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/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/>
    <style:style style:name="ce17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品質指標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8">
            <text:p>102年度「<text:span text:style-name="T2">糖尿病</text:span><text:span text:style-name="T1">」章品質指標值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分組</text:p>
          </table:table-cell>
          <table:table-cell office:value-type="string" table:style-name="ce3">
            <text:p>品質指標</text:p>
          </table:table-cell>
          <table:table-cell office:value-type="string" table:style-name="ce6">
            <text:p>25百分位</text:p>
          </table:table-cell>
          <table:table-cell office:value-type="string" table:style-name="ce6">
            <text:p>50百分位</text:p>
          </table:table-cell>
          <table:table-cell office:value-type="string" table:style-name="ce6">
            <text:p>75百分位</text:p>
          </table:table-cell>
          <table:table-cell office:value-type="string" table:style-name="ce6">
            <text:p>100百分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25">
            <text:p>醫院&gt;55%</text:p>
          </table:table-cell>
          <table:table-cell office:value-type="string" table:style-name="ce4">
            <text:p>完整追蹤率</text:p>
          </table:table-cell>
          <table:table-cell office:value-type="percentage" office:value="0.25390170044258098" table:style-name="ce13">
            <text:p>25.39%</text:p>
          </table:table-cell>
          <table:table-cell office:value-type="percentage" office:value="0.39130434782608697" table:style-name="ce13">
            <text:p>39.13%</text:p>
          </table:table-cell>
          <table:table-cell office:value-type="percentage" office:value="0.55976190476190479" table:style-name="ce13">
            <text:p>55.98%</text:p>
          </table:table-cell>
          <table:table-cell office:value-type="percentage" office:value="0.92712550607287447" table:style-name="ce13">
            <text:p>92.71%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5">
            <text:p>HBA1C良率</text:p>
          </table:table-cell>
          <table:table-cell office:value-type="percentage" office:value="0.36071428571428571" table:style-name="ce12">
            <text:p>36.07%</text:p>
          </table:table-cell>
          <table:table-cell office:value-type="percentage" office:value="0.42682926829268292" table:style-name="ce12">
            <text:p>42.68%</text:p>
          </table:table-cell>
          <table:table-cell office:value-type="percentage" office:value="0.52019386106623589" table:style-name="ce12">
            <text:p>52.02%</text:p>
          </table:table-cell>
          <table:table-cell office:value-type="percentage" office:value="0.85584415584415585" table:style-name="ce12">
            <text:p>85.58%</text:p>
          </table:table-cell>
          <table:table-cell table:style-name="ce1"/>
          <table:table-cell table:number-columns-repeated="4" table:style-name="ce1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HBA1C不良率</text:p>
          </table:table-cell>
          <table:table-cell office:value-type="percentage" office:value="0.16853932584269662" table:style-name="ce12">
            <text:p>16.85%</text:p>
          </table:table-cell>
          <table:table-cell office:value-type="percentage" office:value="0.12886597938144329" table:style-name="ce12">
            <text:p>12.89%</text:p>
          </table:table-cell>
          <table:table-cell office:value-type="percentage" office:value="8.6956521739130432E-2" table:style-name="ce12">
            <text:p>8.70%</text:p>
          </table:table-cell>
          <table:table-cell office:value-type="percentage" office:value="1.0822510822510822E-2" table:style-name="ce12">
            <text:p>1.08%</text:p>
          </table:table-cell>
          <table:table-cell table:style-name="ce1"/>
          <table:table-cell table:number-columns-repeated="4" table:style-name="ce15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LDL不良率</text:p>
          </table:table-cell>
          <table:table-cell office:value-type="percentage" office:value="0.21748310810810811" table:style-name="ce12">
            <text:p>21.75%</text:p>
          </table:table-cell>
          <table:table-cell office:value-type="percentage" office:value="0.1417624521072797" table:style-name="ce12">
            <text:p>14.18%</text:p>
          </table:table-cell>
          <table:table-cell office:value-type="percentage" office:value="8.0516206482593028E-2" table:style-name="ce12">
            <text:p>8.05%</text:p>
          </table:table-cell>
          <table:table-cell office:value-type="percentage" office:value="0" table:style-name="ce12">
            <text:p>0.00%</text:p>
          </table:table-cell>
          <table:table-cell table:style-name="ce1"/>
          <table:table-cell table:number-columns-repeated="4" table:style-name="ce15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LDL良率</text:p>
          </table:table-cell>
          <table:table-cell office:value-type="percentage" office:value="0.40967365967365965" table:style-name="ce13">
            <text:p>40.97%</text:p>
          </table:table-cell>
          <table:table-cell office:value-type="percentage" office:value="0.50531914893617025" table:style-name="ce13">
            <text:p>50.53%</text:p>
          </table:table-cell>
          <table:table-cell office:value-type="percentage" office:value="0.61104586902459235" table:style-name="ce13">
            <text:p>61.10%</text:p>
          </table:table-cell>
          <table:table-cell office:value-type="percentage" office:value="1" table:style-name="ce13">
            <text:p>100.00%</text:p>
          </table:table-cell>
          <table:table-cell table:style-name="ce1"/>
          <table:table-cell table:number-columns-repeated="2" table:style-name="ce16"/>
          <table:table-cell table:style-name="ce2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5" table:style-name="ce21">
            <text:p>醫院≦55%</text:p>
          </table:table-cell>
          <table:table-cell office:value-type="string" table:style-name="ce5">
            <text:p>完整追蹤率</text:p>
          </table:table-cell>
          <table:table-cell office:value-type="percentage" office:value="0.2272936740678676" table:style-name="ce13">
            <text:p>22.73%</text:p>
          </table:table-cell>
          <table:table-cell office:value-type="percentage" office:value="0.33333333333333331" table:style-name="ce13">
            <text:p>33.33%</text:p>
          </table:table-cell>
          <table:table-cell office:value-type="percentage" office:value="0.47458964646464646" table:style-name="ce13">
            <text:p>47.46%</text:p>
          </table:table-cell>
          <table:table-cell office:value-type="percentage" office:value="0.81413359148112296" table:style-name="ce13">
            <text:p>81.41%</text:p>
          </table:table-cell>
          <table:table-cell table:style-name="ce1"/>
          <table:table-cell table:number-columns-repeated="2" table:style-name="ce16"/>
          <table:table-cell table:style-name="ce2"/>
          <table:table-cell table:style-name="ce16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HBA1C良率</text:p>
          </table:table-cell>
          <table:table-cell office:value-type="percentage" office:value="0.33090379008746357" table:style-name="ce12">
            <text:p>33.09%</text:p>
          </table:table-cell>
          <table:table-cell office:value-type="percentage" office:value="0.38598130841121497" table:style-name="ce12">
            <text:p>38.60%</text:p>
          </table:table-cell>
          <table:table-cell office:value-type="percentage" office:value="0.47972972972972971" table:style-name="ce12">
            <text:p>47.97%</text:p>
          </table:table-cell>
          <table:table-cell office:value-type="percentage" office:value="0.78554216867469884" table:style-name="ce12">
            <text:p>78.55%</text:p>
          </table:table-cell>
          <table:table-cell table:style-name="ce1"/>
          <table:table-cell table:style-name="ce16"/>
          <table:table-cell table:style-name="ce14"/>
          <table:table-cell table:number-columns-repeated="2" table:style-name="ce16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HBA1C不良率</text:p>
          </table:table-cell>
          <table:table-cell office:value-type="percentage" office:value="0.17269076305220885" table:style-name="ce12">
            <text:p>17.27%</text:p>
          </table:table-cell>
          <table:table-cell office:value-type="percentage" office:value="0.1313742437337943" table:style-name="ce12">
            <text:p>13.14%</text:p>
          </table:table-cell>
          <table:table-cell office:value-type="percentage" office:value="9.7674418604651161E-2" table:style-name="ce12">
            <text:p>9.77%</text:p>
          </table:table-cell>
          <table:table-cell office:value-type="percentage" office:value="1.0267857142857143E-2" table:style-name="ce12">
            <text:p>1.03%</text:p>
          </table:table-cell>
          <table:table-cell table:style-name="ce1"/>
          <table:table-cell table:number-columns-repeated="4" table:style-name="ce15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5">
            <text:p>LDL不良率</text:p>
          </table:table-cell>
          <table:table-cell office:value-type="percentage" office:value="0.20234671730873574" table:style-name="ce12">
            <text:p>20.23%</text:p>
          </table:table-cell>
          <table:table-cell office:value-type="percentage" office:value="0.14196799051570835" table:style-name="ce12">
            <text:p>14.20%</text:p>
          </table:table-cell>
          <table:table-cell office:value-type="percentage" office:value="7.9266934046345813E-2" table:style-name="ce12">
            <text:p>7.93%</text:p>
          </table:table-cell>
          <table:table-cell office:value-type="percentage" office:value="0" table:style-name="ce12">
            <text:p>0.00%</text:p>
          </table:table-cell>
          <table:table-cell table:style-name="ce1"/>
          <table:table-cell table:number-columns-repeated="4" table:style-name="ce15"/>
          <table:table-cell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LDL良率</text:p>
          </table:table-cell>
          <table:table-cell office:value-type="percentage" office:value="0.40446527692117923" table:style-name="ce12">
            <text:p>40.45%</text:p>
          </table:table-cell>
          <table:table-cell office:value-type="percentage" office:value="0.50832188959077174" table:style-name="ce12">
            <text:p>50.83%</text:p>
          </table:table-cell>
          <table:table-cell office:value-type="percentage" office:value="0.60340667955181315" table:style-name="ce12">
            <text:p>60.34%</text:p>
          </table:table-cell>
          <table:table-cell office:value-type="percentage" office:value="1" table:style-name="ce12">
            <text:p>100.00%</text:p>
          </table:table-cell>
          <table:table-cell table:style-name="ce1"/>
          <table:table-cell table:style-name="ce16"/>
          <table:table-cell table:style-name="ce14"/>
          <table:table-cell table:number-columns-repeated="2" table:style-name="ce16"/>
          <table:table-cell table:style-name="ce14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1">
            <text:p>診所&gt;55%</text:p>
          </table:table-cell>
          <table:table-cell office:value-type="string" table:style-name="ce5">
            <text:p>完整追蹤率</text:p>
          </table:table-cell>
          <table:table-cell office:value-type="percentage" office:value="0.14661319073083778" table:style-name="ce10">
            <text:p>14.66%</text:p>
          </table:table-cell>
          <table:table-cell office:value-type="percentage" office:value="0.32523421297289568" table:style-name="ce10">
            <text:p>32.52%</text:p>
          </table:table-cell>
          <table:table-cell office:value-type="percentage" office:value="0.5439959016393443" table:style-name="ce10">
            <text:p>54.40%</text:p>
          </table:table-cell>
          <table:table-cell office:value-type="percentage" office:value="0.921875" table:style-name="ce10">
            <text:p>92.19%</text:p>
          </table:table-cell>
          <table:table-cell table:style-name="ce1"/>
          <table:table-cell table:style-name="ce16"/>
          <table:table-cell table:style-name="ce14"/>
          <table:table-cell table:number-columns-repeated="2" table:style-name="ce16"/>
          <table:table-cell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HBA1C良率</text:p>
          </table:table-cell>
          <table:table-cell office:value-type="percentage" office:value="0.3351020531435705" table:style-name="ce10">
            <text:p>33.51%</text:p>
          </table:table-cell>
          <table:table-cell office:value-type="percentage" office:value="0.42744407292413023" table:style-name="ce10">
            <text:p>42.74%</text:p>
          </table:table-cell>
          <table:table-cell office:value-type="percentage" office:value="0.5029699580516277" table:style-name="ce10">
            <text:p>50.30%</text:p>
          </table:table-cell>
          <table:table-cell office:value-type="percentage" office:value="0.81710213776722085" table:style-name="ce10">
            <text:p>81.71%</text:p>
          </table:table-cell>
          <table:table-cell table:style-name="ce1"/>
          <table:table-cell table:number-columns-repeated="4" table:style-name="ce16"/>
          <table:table-cell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HBA1C不良率</text:p>
          </table:table-cell>
          <table:table-cell office:value-type="percentage" office:value="0.18185325088514673" table:style-name="ce10">
            <text:p>18.19%</text:p>
          </table:table-cell>
          <table:table-cell office:value-type="percentage" office:value="0.13229416670704988" table:style-name="ce10">
            <text:p>13.23%</text:p>
          </table:table-cell>
          <table:table-cell office:value-type="percentage" office:value="8.7645957475433175E-2" table:style-name="ce10">
            <text:p>8.76%</text:p>
          </table:table-cell>
          <table:table-cell office:value-type="percentage" office:value="0" table:style-name="ce10">
            <text:p>0.00%</text:p>
          </table:table-cell>
          <table:table-cell table:style-name="ce1"/>
          <table:table-cell table:style-name="ce16"/>
          <table:table-cell table:number-columns-repeated="4" table:style-name="ce17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LDL不良率</text:p>
          </table:table-cell>
          <table:table-cell office:value-type="percentage" office:value="0.23529411764705882" table:style-name="ce10">
            <text:p>23.53%</text:p>
          </table:table-cell>
          <table:table-cell office:value-type="percentage" office:value="0.15116279069767441" table:style-name="ce10">
            <text:p>15.12%</text:p>
          </table:table-cell>
          <table:table-cell office:value-type="percentage" office:value="9.6774193548387094E-2" table:style-name="ce10">
            <text:p>9.68%</text:p>
          </table:table-cell>
          <table:table-cell office:value-type="percentage" office:value="0" table:style-name="ce10">
            <text:p>0.00%</text:p>
          </table:table-cell>
          <table:table-cell table:style-name="ce1"/>
          <table:table-cell table:style-name="ce14"/>
          <table:table-cell table:number-columns-repeated="4" table:style-name="ce17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LDL良率</text:p>
          </table:table-cell>
          <table:table-cell office:value-type="percentage" office:value="0.35897435897435898" table:style-name="ce10">
            <text:p>35.90%</text:p>
          </table:table-cell>
          <table:table-cell office:value-type="percentage" office:value="0.50534759358288772" table:style-name="ce10">
            <text:p>50.53%</text:p>
          </table:table-cell>
          <table:table-cell office:value-type="percentage" office:value="0.59420289855072461" table:style-name="ce10">
            <text:p>59.42%</text:p>
          </table:table-cell>
          <table:table-cell office:value-type="percentage" office:value="1" table:style-name="ce10">
            <text:p>100.00%</text:p>
          </table:table-cell>
          <table:table-cell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1">
            <text:p>診所≦55%</text:p>
          </table:table-cell>
          <table:table-cell office:value-type="string" table:style-name="ce5">
            <text:p>完整追蹤率</text:p>
          </table:table-cell>
          <table:table-cell office:value-type="percentage" office:value="0.13982880161127897" table:style-name="ce12">
            <text:p>13.98%</text:p>
          </table:table-cell>
          <table:table-cell office:value-type="percentage" office:value="0.50092246501820969" table:style-name="ce12">
            <text:p>50.09%</text:p>
          </table:table-cell>
          <table:table-cell office:value-type="percentage" office:value="0.66752577319587625" table:style-name="ce12">
            <text:p>66.75%</text:p>
          </table:table-cell>
          <table:table-cell office:value-type="percentage" office:value="0.89577464788732397" table:style-name="ce12">
            <text:p>89.58%</text:p>
          </table:table-cell>
          <table:table-cell table:style-name="ce1"/>
          <table:table-cell table:number-columns-repeated="5"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HBA1C良率</text:p>
          </table:table-cell>
          <table:table-cell office:value-type="percentage" office:value="0.32931726907630521" table:style-name="ce12">
            <text:p>32.93%</text:p>
          </table:table-cell>
          <table:table-cell office:value-type="percentage" office:value="0.3940677966101695" table:style-name="ce12">
            <text:p>39.41%</text:p>
          </table:table-cell>
          <table:table-cell office:value-type="percentage" office:value="0.49028838441956968" table:style-name="ce12">
            <text:p>49.03%</text:p>
          </table:table-cell>
          <table:table-cell office:value-type="percentage" office:value="0.63145539906103287" table:style-name="ce12">
            <text:p>63.15%</text:p>
          </table:table-cell>
          <table:table-cell table:style-name="ce1"/>
          <table:table-cell table:number-columns-repeated="5"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HBA1C不良率</text:p>
          </table:table-cell>
          <table:table-cell office:value-type="percentage" office:value="0.1925866931802041" table:style-name="ce12">
            <text:p>19.26%</text:p>
          </table:table-cell>
          <table:table-cell office:value-type="percentage" office:value="0.11895910780669144" table:style-name="ce12">
            <text:p>11.90%</text:p>
          </table:table-cell>
          <table:table-cell office:value-type="percentage" office:value="8.1577742433005584E-2" table:style-name="ce12">
            <text:p>8.16%</text:p>
          </table:table-cell>
          <table:table-cell office:value-type="percentage" office:value="0" table:style-name="ce12">
            <text:p>0.00%</text:p>
          </table:table-cell>
          <table:table-cell table:style-name="ce1"/>
          <table:table-cell table:style-name="ce14"/>
          <table:table-cell table:number-columns-repeated="4"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LDL不良率</text:p>
          </table:table-cell>
          <table:table-cell office:value-type="percentage" office:value="0.30434782608695654" table:style-name="ce12">
            <text:p>30.43%</text:p>
          </table:table-cell>
          <table:table-cell office:value-type="percentage" office:value="0.19607843137254902" table:style-name="ce12">
            <text:p>19.61%</text:p>
          </table:table-cell>
          <table:table-cell office:value-type="percentage" office:value="0.1297071129707113" table:style-name="ce12">
            <text:p>12.97%</text:p>
          </table:table-cell>
          <table:table-cell office:value-type="percentage" office:value="6.1643835616438353E-2" table:style-name="ce12">
            <text:p>6.16%</text:p>
          </table:table-cell>
          <table:table-cell table:style-name="ce1"/>
          <table:table-cell table:style-name="ce14"/>
          <table:table-cell table:number-columns-repeated="4"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LDL良率</text:p>
          </table:table-cell>
          <table:table-cell office:value-type="percentage" office:value="0.30136986301369861" table:style-name="ce12">
            <text:p>30.14%</text:p>
          </table:table-cell>
          <table:table-cell office:value-type="percentage" office:value="0.40579710144927539" table:style-name="ce12">
            <text:p>40.58%</text:p>
          </table:table-cell>
          <table:table-cell office:value-type="percentage" office:value="0.52577319587628868" table:style-name="ce12">
            <text:p>52.58%</text:p>
          </table:table-cell>
          <table:table-cell office:value-type="percentage" office:value="0.84285714285714286" table:style-name="ce12">
            <text:p>84.29%</text:p>
          </table:table-cell>
          <table:table-cell table:style-name="ce1"/>
          <table:table-cell table:number-columns-repeated="5" table:style-name="ce14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9">
            <text:p>註：上表為符合門檻指標之醫師品質指標值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ministrator</meta:initial-creator>
    <dc:creator>宋宛蓁</dc:creator>
    <meta:creation-date>2010-03-09T06:19:39Z</meta:creation-date>
    <dc:date>2022-11-06T04:17:18Z</dc:date>
    <meta:print-date>2013-03-08T07:25:51Z</meta:print-date>
  </office:meta>
</office:document-meta>
</file>