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4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"/>
        <table:table-column table:style-name="co2" table:default-cell-style-name="ce1"/>
        <table:table-column table:style-name="co4" table:default-cell-style-name="ce9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106<text:span text:style-name="T1">年支付標準第八部「初期慢性腎臟病」獲得品質獎勵之醫療院所、醫師數及獎勵金額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業務組別</text:p>
          </table:table-cell>
          <table:table-cell office:value-type="string" table:style-name="ce11">
            <text:p>縣市別</text:p>
          </table:table-cell>
          <table:table-cell office:value-type="string" table:style-name="ce2">
            <text:p><text:span text:style-name="T3">院所名稱</text:span></text:p>
          </table:table-cell>
          <table:table-cell office:value-type="string" table:style-name="ce2">
            <text:p><text:span text:style-name="T3">醫師數</text:span></text:p>
          </table:table-cell>
          <table:table-cell office:value-type="string" table:style-name="ce4">
            <text:p><text:span text:style-name="T3">獎勵金額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7" table:style-name="ce14">
            <text:p><text:span text:style-name="T3">台北業務組</text:span></text:p>
          </table:table-cell>
          <table:table-cell office:value-type="string" table:number-columns-spanned="1" table:number-rows-spanned="34" table:style-name="ce16">
            <text:p><text:span text:style-name="T3">台北市</text:span></text:p>
          </table:table-cell>
          <table:table-cell office:value-type="string" table:style-name="ce5">
            <text:p><text:span text:style-name="T3">臺北市立聯合醫院</text:span></text:p>
          </table:table-cell>
          <table:table-cell office:value-type="float" office:value="16" table:style-name="ce5">
            <text:p>16</text:p>
          </table:table-cell>
          <table:table-cell office:value-type="float" office:value="106800" table:style-name="ce6">
            <text:p>10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立臺灣大學醫學院附設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北榮民總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北市立關渡醫院</text:span>-<text:span text:style-name="T3">委託臺北榮民總醫院經營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山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基督復臨安息日會醫療財團法人臺安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6000" table:style-name="ce6">
            <text:p>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泰醫療財團法人國泰綜合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32400" table:style-name="ce6">
            <text:p>3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宏恩醫療財團法人宏恩綜合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24400" table:style-name="ce6">
            <text:p>2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台灣基督長老教會馬偕醫療財團法人馬偕紀念醫院</text:span></text:p>
          </table:table-cell>
          <table:table-cell office:value-type="float" office:value="9" table:style-name="ce5">
            <text:p>9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光醫療財團法人新光吳火獅紀念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醫療財團法人辜公亮基金會和信治癌中心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國醫藥大學附設醫院臺北分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北市立萬芳醫院－委託財團法人臺北醫學大學辦理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泰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西園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吳慶南內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7200" table:style-name="ce6">
            <text:p>2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仁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樂活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高固</text:span><text:span text:style-name="T3">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7600" table:style-name="ce6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李世澤小兒科內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3600" table:style-name="ce6">
            <text:p>2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黃耀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存德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德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6">
            <text:p>2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芝山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信義邱婦產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7600" table:style-name="ce6">
            <text:p>1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德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同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孟源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800" table:style-name="ce6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怡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鈞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行健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400" table:style-name="ce6">
            <text:p>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吳明修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萬華衛康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000" table:style-name="ce6">
            <text:p>1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定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16">
            <text:p><text:span text:style-name="T3">基隆市</text:span></text:p>
          </table:table-cell>
          <table:table-cell office:value-type="string" table:style-name="ce5">
            <text:p><text:span text:style-name="T3">衛生福利部基隆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庚醫療財團法人基隆長庚紀念醫院</text:span></text:p>
          </table:table-cell>
          <table:table-cell office:value-type="float" office:value="13" table:style-name="ce5">
            <text:p>13</text:p>
          </table:table-cell>
          <table:table-cell office:value-type="float" office:value="63200" table:style-name="ce6">
            <text:p>6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醫療財團法人臺灣區煤礦業基金會礦工基隆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2800" table:style-name="ce6">
            <text:p>2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紀醫師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4" table:style-name="ce16">
            <text:p><text:span text:style-name="T3">新北市</text:span></text:p>
          </table:table-cell>
          <table:table-cell office:value-type="string" table:style-name="ce5">
            <text:p><text:span text:style-name="T3">新北市立聯合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12400" table:style-name="ce6">
            <text:p>1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衛生福利部臺北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醫療財團法人徐元智先生醫藥基金會亞東紀念醫院</text:span></text:p>
          </table:table-cell>
          <table:table-cell office:value-type="float" office:value="16" table:style-name="ce5">
            <text:p>16</text:p>
          </table:table-cell>
          <table:table-cell office:value-type="float" office:value="145600" table:style-name="ce6">
            <text:p>14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佛教慈濟醫療財團法人台北慈濟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泰醫療財團法人汐止國泰綜合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主教耕莘醫療財團法人永和耕莘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主教耕莘醫療財團法人耕莘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衛生福利部雙和醫院〈委託臺北醫學大學興建經營〉</text:span></text:p>
          </table:table-cell>
          <table:table-cell office:value-type="float" office:value="3" table:style-name="ce5">
            <text:p>3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板新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板橋國泰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泰綜合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44800" table:style-name="ce6">
            <text:p>4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公祥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北市永和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北市土城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北市深坑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北市石碇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翰生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400" table:style-name="ce6">
            <text:p>4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川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6">
            <text:p>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敏玲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合信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200" table:style-name="ce6">
            <text:p>1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麗暘診所</text:span></text:p>
          </table:table-cell>
          <table:table-cell office:value-type="float" office:value="6" table:style-name="ce5">
            <text:p>6</text:p>
          </table:table-cell>
          <table:table-cell office:value-type="float" office:value="20800" table:style-name="ce6">
            <text:p>2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龍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常春聯合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3600" table:style-name="ce6">
            <text:p>3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聯德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3200" table:style-name="ce6">
            <text:p>2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重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400" table:style-name="ce6">
            <text:p>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重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九如聯合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9600" table:style-name="ce6">
            <text:p>3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周宏法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集美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3600" table:style-name="ce6">
            <text:p>1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三重祥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龍華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重新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5200" table:style-name="ce6">
            <text:p>1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必正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7600" table:style-name="ce6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健福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0800" table:style-name="ce6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益安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26800" table:style-name="ce6">
            <text:p>2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清池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博新小兒科家庭醫學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欣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8000" table:style-name="ce6">
            <text:p>1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立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聯安診所</text:span></text:p>
          </table:table-cell>
          <table:table-cell office:value-type="float" office:value="5" table:style-name="ce5">
            <text:p>5</text:p>
          </table:table-cell>
          <table:table-cell office:value-type="float" office:value="40000" table:style-name="ce6">
            <text:p>4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聯福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33600" table:style-name="ce6">
            <text:p>3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心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麗安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晉安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22000" table:style-name="ce6">
            <text:p>2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弘久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明新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8800" table:style-name="ce6">
            <text:p>1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崇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400" table:style-name="ce6">
            <text:p>1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世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維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頂埔中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裕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上吉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蘆洲成功耳鼻喉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黃志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5" table:style-name="ce16">
            <text:p><text:span text:style-name="T3">宜蘭縣</text:span></text:p>
          </table:table-cell>
          <table:table-cell office:value-type="string" table:style-name="ce5">
            <text:p><text:span text:style-name="T3">國立陽明大學附設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69200" table:style-name="ce6">
            <text:p>6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北榮民總醫院蘇澳分院</text:span>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北榮民總醫院員山分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蘭陽仁愛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24000" table:style-name="ce6">
            <text:p>2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羅許基金會羅東博愛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20800" table:style-name="ce6">
            <text:p>2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天主教靈醫會羅東聖母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33200" table:style-name="ce6">
            <text:p>3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宜蘭縣員山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9600" table:style-name="ce6">
            <text:p>1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曹天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800" table:style-name="ce6">
            <text:p>2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開蘭安心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王維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游能俊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800" table:style-name="ce6">
            <text:p>1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傳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吳震世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信望愛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林聰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6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5" table:style-name="ce14">
            <text:p><text:span text:style-name="T3">北區業務組</text:span></text:p>
          </table:table-cell>
          <table:table-cell office:value-type="string" table:number-columns-spanned="1" table:number-rows-spanned="6" table:style-name="ce16">
            <text:p><text:span text:style-name="T3">新竹市</text:span></text:p>
          </table:table-cell>
          <table:table-cell office:value-type="string" table:style-name="ce5">
            <text:p><text:span text:style-name="T3">國立臺灣大學醫學院附設醫院新竹分院</text:span></text:p>
          </table:table-cell>
          <table:table-cell office:value-type="float" office:value="6" table:style-name="ce5">
            <text:p>6</text:p>
          </table:table-cell>
          <table:table-cell office:value-type="float" office:value="12800" table:style-name="ce6">
            <text:p>1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軍新竹醫院附設民眾診療服務處</text:span></text:p>
          </table:table-cell>
          <table:table-cell office:value-type="float" office:value="5" table:style-name="ce5">
            <text:p>5</text:p>
          </table:table-cell>
          <table:table-cell office:value-type="float" office:value="18000" table:style-name="ce6">
            <text:p>1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台灣基督長老教會馬偕醫療財團法人新竹馬偕紀念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泰醫療財團法人新竹國泰綜合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南門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8800" table:style-name="ce6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慎診所</text:span></text:p>
          </table:table-cell>
          <table:table-cell office:value-type="float" office:value="9" table:style-name="ce5">
            <text:p>9</text:p>
          </table:table-cell>
          <table:table-cell office:value-type="float" office:value="26400" table:style-name="ce6">
            <text:p>26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5" table:style-name="ce15">
            <text:p><text:span text:style-name="T3">桃園市</text:span></text:p>
          </table:table-cell>
          <table:table-cell office:value-type="string" table:style-name="ce5">
            <text:p><text:span text:style-name="T3">衛生福利部桃園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軍桃園總醫院附設民眾診療服務處</text:span></text:p>
          </table:table-cell>
          <table:table-cell office:value-type="float" office:value="2" table:style-name="ce5">
            <text:p>2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北榮民總醫院桃園分院</text:span></text:p>
          </table:table-cell>
          <table:table-cell office:value-type="float" office:value="3" table:style-name="ce5">
            <text:p>3</text:p>
          </table:table-cell>
          <table:table-cell office:value-type="float" office:value="35600" table:style-name="ce6">
            <text:p>3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晟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國民醫療社團法人新國民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天主教聖保祿修女會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38400" table:style-name="ce6">
            <text:p>3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庚醫療財團法人林口長庚紀念醫院</text:span></text:p>
          </table:table-cell>
          <table:table-cell office:value-type="float" office:value="36" table:style-name="ce5">
            <text:p>36</text:p>
          </table:table-cell>
          <table:table-cell office:value-type="float" office:value="216800" table:style-name="ce6">
            <text:p>21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庚醫療財團法人桃園長庚紀念醫院</text:span></text:p>
          </table:table-cell>
          <table:table-cell office:value-type="float" office:value="25" table:style-name="ce5">
            <text:p>25</text:p>
          </table:table-cell>
          <table:table-cell office:value-type="float" office:value="76000" table:style-name="ce6">
            <text:p>7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桃新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敏盛綜合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25200" table:style-name="ce6">
            <text:p>2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德仁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壢長榮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26800" table:style-name="ce6">
            <text:p>2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慎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14000" table:style-name="ce6">
            <text:p>1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成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34800" table:style-name="ce6">
            <text:p>3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怡仁綜合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30400" table:style-name="ce6">
            <text:p>3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龍潭敏盛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台北市立陽明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3200" table:style-name="ce6">
            <text:p>1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桃庚聯合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何翊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家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光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9200" table:style-name="ce6">
            <text:p>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龍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敏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400" table:style-name="ce6">
            <text:p>3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吳瑞瓊小兒科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活力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33600" table:style-name="ce6">
            <text:p>3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忠孝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1200" table:style-name="ce6">
            <text:p>1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同心海華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輝鵬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1200" table:style-name="ce6">
            <text:p>6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明仁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姜博文診所</text:span></text:p>
          </table:table-cell>
          <table:table-cell office:value-type="float" office:value="5" table:style-name="ce5">
            <text:p>5</text:p>
          </table:table-cell>
          <table:table-cell office:value-type="float" office:value="55200" table:style-name="ce6">
            <text:p>5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同心青山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禾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芯悅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8800" table:style-name="ce6">
            <text:p>3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南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嘉誠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周光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3200" table:style-name="ce6">
            <text:p>2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顏福順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400" table:style-name="ce6">
            <text:p>1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楊正全聯合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廣德藥局</text:span></text:p>
          </table:table-cell>
          <table:table-cell office:value-type="float" office:value="2" table:style-name="ce5">
            <text:p>2</text:p>
          </table:table-cell>
          <table:table-cell office:value-type="float" office:value="17600" table:style-name="ce6">
            <text:p>1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介壽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幫寶貝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維賢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7600" table:style-name="ce6">
            <text:p>3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聯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6" table:style-name="ce15">
            <text:p><text:span text:style-name="T3">新竹縣</text:span></text:p>
          </table:table-cell>
          <table:table-cell office:value-type="string" table:style-name="ce5">
            <text:p><text:span text:style-name="T3">國立臺灣大學醫學院附設醫院竹東分院</text:span></text:p>
          </table:table-cell>
          <table:table-cell office:value-type="float" office:value="3" table:style-name="ce5">
            <text:p>3</text:p>
          </table:table-cell>
          <table:table-cell office:value-type="float" office:value="4400" table:style-name="ce6">
            <text:p>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北榮民總醫院新竹分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6400" table:style-name="ce6">
            <text:p>1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主教仁慈醫療財團法人仁慈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8800" table:style-name="ce6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葉治威外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1600" table:style-name="ce6">
            <text:p>4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慎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惠慎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8" table:style-name="ce18">
            <text:p><text:span text:style-name="T3">苗栗縣</text:span></text:p>
          </table:table-cell>
          <table:table-cell office:value-type="string" table:style-name="ce5">
            <text:p><text:span text:style-name="T3">衛生福利部苗栗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梓榮醫療社團法人弘大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李綜合醫療社團法人苑裡李綜合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為恭紀念醫院</text:span></text:p>
          </table:table-cell>
          <table:table-cell office:value-type="float" office:value="10" table:style-name="ce5">
            <text:p>10</text:p>
          </table:table-cell>
          <table:table-cell office:value-type="float" office:value="25600" table:style-name="ce6">
            <text:p>2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千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通霄光田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4000" table:style-name="ce6">
            <text:p>1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眾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重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崇仁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劉士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彭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詹求孚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花蓮縣光復台糖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台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宏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宏仁診所</text:span></text:p>
          </table:table-cell>
          <table:table-cell office:value-type="float" office:value="5" table:style-name="ce5">
            <text:p>5</text:p>
          </table:table-cell>
          <table:table-cell office:value-type="float" office:value="10800" table:style-name="ce6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祥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祥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1" table:style-name="ce14">
            <text:p><text:span text:style-name="T3">中區業務組</text:span></text:p>
          </table:table-cell>
          <table:table-cell office:value-type="string" table:number-columns-spanned="1" table:number-rows-spanned="43" table:style-name="ce16">
            <text:p><text:span text:style-name="T3">台中市</text:span></text:p>
          </table:table-cell>
          <table:table-cell office:value-type="string" table:style-name="ce5">
            <text:p><text:span text:style-name="T3">李潤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漢諾威家庭醫學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永群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全家家庭醫學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昆海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4800" table:style-name="ce6">
            <text:p>1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軍台中總醫院附設民眾診療服務處中清分院</text:span></text:p>
          </table:table-cell>
          <table:table-cell office:value-type="float" office:value="4" table:style-name="ce5">
            <text:p>4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中榮民總醫院</text:span></text:p>
          </table:table-cell>
          <table:table-cell office:value-type="float" office:value="115" table:style-name="ce5">
            <text:p>115</text:p>
          </table:table-cell>
          <table:table-cell office:value-type="float" office:value="358800" table:style-name="ce6">
            <text:p>35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林新醫療社團法人林新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2800" table:style-name="ce6">
            <text:p>2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仁愛醫療財團法人台中仁愛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國醫藥大學附設醫院台中東區分院</text:span></text:p>
          </table:table-cell>
          <table:table-cell office:value-type="float" office:value="5" table:style-name="ce5">
            <text:p>5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山醫院</text:span></text:p>
          </table:table-cell>
          <table:table-cell office:value-type="float" office:value="9" table:style-name="ce5">
            <text:p>9</text:p>
          </table:table-cell>
          <table:table-cell office:value-type="float" office:value="86800" table:style-name="ce6">
            <text:p>8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山醫學大學附設醫院中興分院</text:span>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國醫藥大學附設醫院附設居家護理所</text:span></text:p>
          </table:table-cell>
          <table:table-cell office:value-type="float" office:value="86" table:style-name="ce5">
            <text:p>86</text:p>
          </table:table-cell>
          <table:table-cell office:value-type="float" office:value="280800" table:style-name="ce6">
            <text:p>28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澄清綜合醫院中港分院</text:span></text:p>
          </table:table-cell>
          <table:table-cell office:value-type="float" office:value="10" table:style-name="ce5">
            <text:p>10</text:p>
          </table:table-cell>
          <table:table-cell office:value-type="float" office:value="124400" table:style-name="ce6">
            <text:p>12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聯安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34400" table:style-name="ce6">
            <text:p>3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林忠立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2400" table:style-name="ce6">
            <text:p>2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紀外科泌尿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800" table:style-name="ce6">
            <text:p>1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葉晉榮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佳楊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王秉菴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衛生福利部豐原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28400" table:style-name="ce6">
            <text:p>2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軍台中總醫院附設民眾診療服務處</text:span></text:p>
          </table:table-cell>
          <table:table-cell office:value-type="float" office:value="5" table:style-name="ce5">
            <text:p>5</text:p>
          </table:table-cell>
          <table:table-cell office:value-type="float" office:value="8800" table:style-name="ce6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李綜合醫療社團法人大甲李綜合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12400" table:style-name="ce6">
            <text:p>1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光田綜合醫院大甲分院</text:span></text:p>
          </table:table-cell>
          <table:table-cell office:value-type="float" office:value="5" table:style-name="ce5">
            <text:p>5</text:p>
          </table:table-cell>
          <table:table-cell office:value-type="float" office:value="28400" table:style-name="ce6">
            <text:p>2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童綜合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99200" table:style-name="ce6">
            <text:p>9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佛教慈濟醫療財團法人台中慈濟醫院</text:span></text:p>
          </table:table-cell>
          <table:table-cell office:value-type="float" office:value="15" table:style-name="ce5">
            <text:p>15</text:p>
          </table:table-cell>
          <table:table-cell office:value-type="float" office:value="156400" table:style-name="ce6">
            <text:p>15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仁愛醫療財團法人大里仁愛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28800" table:style-name="ce6">
            <text:p>2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國醫藥大學附設醫院豐原分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東勢鎮農會附設農民醫院附設居家照護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豐安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清泉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16800" table:style-name="ce6">
            <text:p>1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中市豐原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中市新社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中市大肚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國醫藥大學附設醫院豐原醫務室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豐原趙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林宜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琉璃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力倫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蔡神經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800" table:style-name="ce6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魏嘉慶家庭醫學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江萬洲內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8" table:style-name="ce16">
            <text:p><text:span text:style-name="T3">彰化縣</text:span></text:p>
          </table:table-cell>
          <table:table-cell office:value-type="string" table:style-name="ce5">
            <text:p><text:span text:style-name="T3">衛生福利部彰化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42000" table:style-name="ce6">
            <text:p>4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秀傳紀念醫院</text:span></text:p>
          </table:table-cell>
          <table:table-cell office:value-type="float" office:value="23" table:style-name="ce5">
            <text:p>23</text:p>
          </table:table-cell>
          <table:table-cell office:value-type="float" office:value="168800" table:style-name="ce6">
            <text:p>16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道周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員榮醫療社團法人員榮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50000" table:style-name="ce6">
            <text:p>5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宏仁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基督教醫療財團法人彰化基督教醫院</text:span></text:p>
          </table:table-cell>
          <table:table-cell office:value-type="float" office:value="39" table:style-name="ce5">
            <text:p>39</text:p>
          </table:table-cell>
          <table:table-cell office:value-type="float" office:value="271600" table:style-name="ce6">
            <text:p>27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秀傳醫療財團法人彰濱秀傳紀念醫院</text:span></text:p>
          </table:table-cell>
          <table:table-cell office:value-type="float" office:value="9" table:style-name="ce5">
            <text:p>9</text:p>
          </table:table-cell>
          <table:table-cell office:value-type="float" office:value="40400" table:style-name="ce6">
            <text:p>4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基督教醫療財團法人鹿港基督教醫院</text:span></text:p>
          </table:table-cell>
          <table:table-cell office:value-type="float" office:value="12" table:style-name="ce5">
            <text:p>12</text:p>
          </table:table-cell>
          <table:table-cell office:value-type="float" office:value="126000" table:style-name="ce6">
            <text:p>12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基督教醫療財團法人員林基督教醫院</text:span></text:p>
          </table:table-cell>
          <table:table-cell office:value-type="float" office:value="17" table:style-name="ce5">
            <text:p>17</text:p>
          </table:table-cell>
          <table:table-cell office:value-type="float" office:value="128400" table:style-name="ce6">
            <text:p>12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基督教醫療財團法人二林基督教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員生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彰化市南西北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彰化市東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和美鎮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北斗鎮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田中鎮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5200" table:style-name="ce6">
            <text:p>1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二林鎮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線西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伸港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福興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秀水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400" table:style-name="ce6">
            <text:p>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花壇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芬園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大村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永靖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社頭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二水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埤頭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6">
            <text:p>1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芳苑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5200" table:style-name="ce6">
            <text:p>1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大城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竹塘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800" table:style-name="ce6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縣溪州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800" table:style-name="ce6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錫鎰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十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800" table:style-name="ce6">
            <text:p>1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喻小珠家庭醫學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9200" table:style-name="ce6">
            <text:p>1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慶鴻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7200" table:style-name="ce6">
            <text:p>1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穎宣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葉宣哲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頂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曾榮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200" table:style-name="ce6">
            <text:p>1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和興聯合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5200" table:style-name="ce6">
            <text:p>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庚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家禮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簡瑜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9200" table:style-name="ce6">
            <text:p>2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謝立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合濟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2800" table:style-name="ce6">
            <text:p>2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南恩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聖欣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聖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許權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三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佑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德亮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黃建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2000" table:style-name="ce6">
            <text:p>2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德安內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景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嘉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茂榮家庭醫學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0" table:style-name="ce16">
            <text:p><text:span text:style-name="T3">南投縣</text:span></text:p>
          </table:table-cell>
          <table:table-cell office:value-type="string" table:style-name="ce5">
            <text:p><text:span text:style-name="T3">衛生福利部南投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58800" table:style-name="ce6">
            <text:p>5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中榮民總醫院埔里分院</text:span></text:p>
          </table:table-cell>
          <table:table-cell office:value-type="float" office:value="1" table:style-name="ce5">
            <text:p>1</text:p>
          </table:table-cell>
          <table:table-cell office:value-type="float" office:value="24400" table:style-name="ce6">
            <text:p>2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佑民醫療社團法人佑民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34800" table:style-name="ce6">
            <text:p>3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埔基醫療財團法人埔里基督教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17200" table:style-name="ce6">
            <text:p>1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國醫藥大學附設醫院草屯分院</text:span></text:p>
          </table:table-cell>
          <table:table-cell office:value-type="float" office:value="7" table:style-name="ce5">
            <text:p>7</text:p>
          </table:table-cell>
          <table:table-cell office:value-type="float" office:value="16400" table:style-name="ce6">
            <text:p>1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南基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72000" table:style-name="ce6">
            <text:p>7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曾漢棋綜合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0800" table:style-name="ce6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竹山秀傳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38400" table:style-name="ce6">
            <text:p>3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南投縣草屯鎮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南投縣集集鎮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南投縣鹿谷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1200" table:style-name="ce6">
            <text:p>2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名淵內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400" table:style-name="ce6">
            <text:p>1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黎俊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800" table:style-name="ce6">
            <text:p>4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宏麟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8800" table:style-name="ce6">
            <text:p>1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林洸燁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育英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400" table:style-name="ce6">
            <text:p>1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草屯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益川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8800" table:style-name="ce6">
            <text:p>1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威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800" table:style-name="ce6">
            <text:p>14,8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2" table:style-name="ce14">
            <text:p><text:span text:style-name="T3">南區業務組</text:span></text:p>
          </table:table-cell>
          <table:table-cell office:value-type="string" table:number-columns-spanned="1" table:number-rows-spanned="34" table:style-name="ce16">
            <text:p><text:span text:style-name="T3">台南市</text:span></text:p>
          </table:table-cell>
          <table:table-cell office:value-type="string" table:style-name="ce5">
            <text:p><text:span text:style-name="T3">台灣基督長老教會新樓醫療財團法人麻豆新樓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奇美醫療財團法人佳里奇美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135600" table:style-name="ce6">
            <text:p>13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南市立安南醫院－委託中國醫藥大學興建經營</text:span></text:p>
          </table:table-cell>
          <table:table-cell office:value-type="float" office:value="3" table:style-name="ce5">
            <text:p>3</text:p>
          </table:table-cell>
          <table:table-cell office:value-type="float" office:value="15200" table:style-name="ce6">
            <text:p>1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亮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800" table:style-name="ce6">
            <text:p>1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成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800" table:style-name="ce6">
            <text:p>2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周劍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3600" table:style-name="ce6">
            <text:p>1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忠群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9200" table:style-name="ce6">
            <text:p>2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吳明彥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6">
            <text:p>1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衛生福利部臺南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25600" table:style-name="ce6">
            <text:p>2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立成功大學醫學院附設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37600" table:style-name="ce6">
            <text:p>3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3">台灣基督長老教會新樓醫療財團法人台南新樓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17600" table:style-name="ce6">
            <text:p>1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郭綜合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47600" table:style-name="ce6">
            <text:p>4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永和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林信常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石荃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江錫輝診所（江錫輝聯合診所）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士澎內科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2000" table:style-name="ce6">
            <text:p>2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富全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0400" table:style-name="ce6">
            <text:p>2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金石小兒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康健內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游新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66400" table:style-name="ce6">
            <text:p>6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衛生福利部新營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7600" table:style-name="ce6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衛生福利部胸腔病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奇美醫療財團法人柳營奇美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106400" table:style-name="ce6">
            <text:p>10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奇美醫療財團法人奇美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209600" table:style-name="ce6">
            <text:p>20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臺南市玉井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400" table:style-name="ce6">
            <text:p>4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台南市仁德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以琳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徐春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三華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吳世安內科診所（吳世安陳沛仁聯合診所）</text:span></text:p>
          </table:table-cell>
          <table:table-cell office:value-type="float" office:value="1" table:style-name="ce5">
            <text:p>1</text:p>
          </table:table-cell>
          <table:table-cell office:value-type="float" office:value="11200" table:style-name="ce6">
            <text:p>1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顏大翔內科診所（顏大翔聯合診所）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0" table:style-name="ce6">
            <text:p>2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郭達霖家庭醫學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史地分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3" table:style-name="ce16">
            <text:p><text:span text:style-name="T3">嘉義市</text:span></text:p>
          </table:table-cell>
          <table:table-cell office:value-type="string" table:style-name="ce5">
            <text:p><text:span text:style-name="T3">臺中榮民總醫院嘉義分院</text:span></text:p>
          </table:table-cell>
          <table:table-cell office:value-type="float" office:value="4" table:style-name="ce5">
            <text:p>4</text:p>
          </table:table-cell>
          <table:table-cell office:value-type="float" office:value="20400" table:style-name="ce6">
            <text:p>2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嘉義基督教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33600" table:style-name="ce6">
            <text:p>3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主教中華聖母修女會醫療財團法人天主教聖馬爾定醫院</text:span></text:p>
          </table:table-cell>
          <table:table-cell office:value-type="float" office:value="9" table:style-name="ce5">
            <text:p>9</text:p>
          </table:table-cell>
          <table:table-cell office:value-type="float" office:value="52400" table:style-name="ce6">
            <text:p>5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2">
            <text:p>陽明醫院</text:p>
          </table:table-cell>
          <table:table-cell office:value-type="float" office:value="2" table:style-name="ce5">
            <text:p>2</text:p>
          </table:table-cell>
          <table:table-cell office:value-type="float" office:value="42400" table:style-name="ce6">
            <text:p>4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嘉義市西區衛生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劉耳鼻喉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6">
            <text:p>5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黃銘模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5200" table:style-name="ce6">
            <text:p>2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福音聯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華山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信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楊澍青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賴瑪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怡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文輝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9200" table:style-name="ce6">
            <text:p>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明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黃彬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曾良達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3600" table:style-name="ce6">
            <text:p>1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霖生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400" table:style-name="ce6">
            <text:p>1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洪瑞禧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1600" table:style-name="ce6">
            <text:p>2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王國哲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9200" table:style-name="ce6">
            <text:p>1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政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六福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16">
            <text:p><text:span text:style-name="T3">雲林縣</text:span></text:p>
          </table:table-cell>
          <table:table-cell office:value-type="string" table:style-name="ce5">
            <text:p><text:span text:style-name="T3">國立臺灣大學醫學院附設醫院雲林分院</text:span></text:p>
          </table:table-cell>
          <table:table-cell office:value-type="float" office:value="11" table:style-name="ce5">
            <text:p>11</text:p>
          </table:table-cell>
          <table:table-cell office:value-type="float" office:value="120800" table:style-name="ce6">
            <text:p>12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立成功大學醫學院附設醫院斗六分院</text:span></text:p>
          </table:table-cell>
          <table:table-cell office:value-type="float" office:value="4" table:style-name="ce5">
            <text:p>4</text:p>
          </table:table-cell>
          <table:table-cell office:value-type="float" office:value="26000" table:style-name="ce6">
            <text:p>2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主教若瑟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彰化基督教醫療財團法人雲林基督教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28800" table:style-name="ce6">
            <text:p>2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天主教福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中國醫藥大學北港附設醫院</text:span></text:p>
          </table:table-cell>
          <table:table-cell office:value-type="float" office:value="13" table:style-name="ce5">
            <text:p>13</text:p>
          </table:table-cell>
          <table:table-cell office:value-type="float" office:value="49600" table:style-name="ce6">
            <text:p>4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雲林縣土庫鎮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佛教慈濟醫療財團法人斗六慈濟診所</text:span></text:p>
          </table:table-cell>
          <table:table-cell office:value-type="float" office:value="11" table:style-name="ce5">
            <text:p>11</text:p>
          </table:table-cell>
          <table:table-cell office:value-type="float" office:value="64400" table:style-name="ce6">
            <text:p>64,4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7" table:style-name="ce16">
            <text:p><text:span text:style-name="T3">嘉義縣</text:span></text:p>
          </table:table-cell>
          <table:table-cell office:value-type="string" table:style-name="ce5">
            <text:p><text:span text:style-name="T3">長庚醫療財團法人嘉義長庚紀念醫院</text:span></text:p>
          </table:table-cell>
          <table:table-cell office:value-type="float" office:value="17" table:style-name="ce5">
            <text:p>17</text:p>
          </table:table-cell>
          <table:table-cell office:value-type="float" office:value="185600" table:style-name="ce6">
            <text:p>18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佛教慈濟醫療財團法人大林慈濟醫院</text:span></text:p>
          </table:table-cell>
          <table:table-cell office:value-type="float" office:value="12" table:style-name="ce5">
            <text:p>12</text:p>
          </table:table-cell>
          <table:table-cell office:value-type="float" office:value="65600" table:style-name="ce6">
            <text:p>6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朴子市農會附設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德家診所</text:span></text:p>
          </table:table-cell>
          <table:table-cell office:value-type="float" office:value="5" table:style-name="ce5">
            <text:p>5</text:p>
          </table:table-cell>
          <table:table-cell office:value-type="float" office:value="52400" table:style-name="ce6">
            <text:p>5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邱炳川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石健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昭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1" table:style-name="ce14">
            <text:p><text:span text:style-name="T3">高屏業務組</text:span></text:p>
          </table:table-cell>
          <table:table-cell office:value-type="string" table:number-columns-spanned="1" table:number-rows-spanned="57" table:style-name="ce16">
            <text:p><text:span text:style-name="T3">高雄市</text:span></text:p>
          </table:table-cell>
          <table:table-cell office:value-type="string" table:style-name="ce5">
            <text:p><text:span text:style-name="T3">高雄市立聯合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同醫院</text:span></text:p>
          </table:table-cell>
          <table:table-cell office:value-type="float" office:value="19" table:style-name="ce5">
            <text:p>19</text:p>
          </table:table-cell>
          <table:table-cell office:value-type="float" office:value="111600" table:style-name="ce6">
            <text:p>1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軍高雄總醫院左營分院附設民眾診療服務處</text:span></text:p>
          </table:table-cell>
          <table:table-cell office:value-type="float" office:value="6" table:style-name="ce5">
            <text:p>6</text:p>
          </table:table-cell>
          <table:table-cell office:value-type="float" office:value="31600" table:style-name="ce6">
            <text:p>3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軍高雄總醫院附設民眾診療服務處</text:span></text:p>
          </table:table-cell>
          <table:table-cell office:value-type="float" office:value="6" table:style-name="ce5">
            <text:p>6</text:p>
          </table:table-cell>
          <table:table-cell office:value-type="float" office:value="37200" table:style-name="ce6">
            <text:p>3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高雄榮民總醫院</text:span></text:p>
          </table:table-cell>
          <table:table-cell office:value-type="float" office:value="10" table:style-name="ce5">
            <text:p>10</text:p>
          </table:table-cell>
          <table:table-cell office:value-type="float" office:value="69600" table:style-name="ce6">
            <text:p>6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阮綜合醫療社團法人阮綜合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234000" table:style-name="ce6">
            <text:p>23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高雄市立小港醫院（委託財團法人私立高雄醫學大學經營）</text:span></text:p>
          </table:table-cell>
          <table:table-cell office:value-type="float" office:value="4" table:style-name="ce5">
            <text:p>4</text:p>
          </table:table-cell>
          <table:table-cell office:value-type="float" office:value="46400" table:style-name="ce6">
            <text:p>4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高雄基督教信義醫院附設護理之家</text:span></text:p>
          </table:table-cell>
          <table:table-cell office:value-type="float" office:value="5" table:style-name="ce5">
            <text:p>5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財團法人私立高雄醫學大學附設中和紀念醫院</text:span></text:p>
          </table:table-cell>
          <table:table-cell office:value-type="float" office:value="10" table:style-name="ce5">
            <text:p>10</text:p>
          </table:table-cell>
          <table:table-cell office:value-type="float" office:value="70000" table:style-name="ce6">
            <text:p>70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正大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6800" table:style-name="ce6">
            <text:p>1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健仁醫院附設居家護理</text:span></text:p>
          </table:table-cell>
          <table:table-cell office:value-type="float" office:value="7" table:style-name="ce5">
            <text:p>7</text:p>
          </table:table-cell>
          <table:table-cell office:value-type="float" office:value="38400" table:style-name="ce6">
            <text:p>3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惠仁醫院附設居家照護</text:span></text:p>
          </table:table-cell>
          <table:table-cell office:value-type="float" office:value="4" table:style-name="ce5">
            <text:p>4</text:p>
          </table:table-cell>
          <table:table-cell office:value-type="float" office:value="50800" table:style-name="ce6">
            <text:p>5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進祥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吉祥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俊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歐慈德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顯明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8000" table:style-name="ce6">
            <text:p>1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興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莊永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5600" table:style-name="ce6">
            <text:p>1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快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3200" table:style-name="ce6">
            <text:p>1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元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800" table:style-name="ce6">
            <text:p>3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健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健維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8400" table:style-name="ce6">
            <text:p>38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吉泰內科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25200" table:style-name="ce6">
            <text:p>2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明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高雄市立旗津醫院（委託阮綜合醫療社團法人阮綜合醫院經營）</text:span></text:p>
          </table:table-cell>
          <table:table-cell office:value-type="float" office:value="4" table:style-name="ce5">
            <text:p>4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欣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7200" table:style-name="ce6">
            <text:p>1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文山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000" table:style-name="ce6">
            <text:p>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文德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164000" table:style-name="ce6">
            <text:p>16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嘉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政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6800" table:style-name="ce6">
            <text:p>2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仁武好心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2800" table:style-name="ce6">
            <text:p>2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阿蓮康健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000" table:style-name="ce6">
            <text:p>1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為好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26800" table:style-name="ce6">
            <text:p>2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柏安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7600" table:style-name="ce6">
            <text:p>2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建良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800" table:style-name="ce6">
            <text:p>1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馨楠梓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沐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傳生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漢民好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高雄市立岡山醫院（委託秀傳醫療社團法人經營）</text:span></text:p>
          </table:table-cell>
          <table:table-cell office:value-type="float" office:value="3" table:style-name="ce5">
            <text:p>3</text:p>
          </table:table-cell>
          <table:table-cell office:value-type="float" office:value="5600" table:style-name="ce6">
            <text:p>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高雄市立鳳山醫院（委託長庚醫療財團法人經營）</text:span></text:p>
          </table:table-cell>
          <table:table-cell office:value-type="float" office:value="15" table:style-name="ce5">
            <text:p>15</text:p>
          </table:table-cell>
          <table:table-cell office:value-type="float" office:value="58800" table:style-name="ce6">
            <text:p>58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長庚醫療財團法人高雄長庚紀念醫院</text:span></text:p>
          </table:table-cell>
          <table:table-cell office:value-type="float" office:value="60" table:style-name="ce5">
            <text:p>60</text:p>
          </table:table-cell>
          <table:table-cell office:value-type="float" office:value="679200" table:style-name="ce6">
            <text:p>679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義大醫療財團法人義大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惠德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劉光雄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5600" table:style-name="ce6">
            <text:p>15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惠川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建佑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6800" table:style-name="ce6">
            <text:p>1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高雄市桃源區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台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新華田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6">
            <text:p>12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黃智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張桐榮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9600" table:style-name="ce6">
            <text:p>29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明成親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祐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吳南寬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5600" table:style-name="ce6">
            <text:p>25,6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3" table:style-name="ce16">
            <text:p><text:span text:style-name="T3">屏東縣</text:span></text:p>
          </table:table-cell>
          <table:table-cell office:value-type="string" table:style-name="ce5">
            <text:p><text:span text:style-name="T3">衛生福利部屏東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10800" table:style-name="ce6">
            <text:p>10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軍高雄總醫院附設屏東民眾診療服務處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寶建醫療社團法人寶建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2400" table:style-name="ce6">
            <text:p>1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安泰醫療社團法人安泰醫院</text:span></text:p>
          </table:table-cell>
          <table:table-cell office:value-type="float" office:value="13" table:style-name="ce5">
            <text:p>13</text:p>
          </table:table-cell>
          <table:table-cell office:value-type="float" office:value="70400" table:style-name="ce6">
            <text:p>70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枋寮醫療社團法人枋寮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屏基醫療財團法人屏東基督教醫院</text:span></text:p>
          </table:table-cell>
          <table:table-cell office:value-type="float" office:value="14" table:style-name="ce5">
            <text:p>14</text:p>
          </table:table-cell>
          <table:table-cell office:value-type="float" office:value="34800" table:style-name="ce6">
            <text:p>3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輔英科技大學附設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34000" table:style-name="ce6">
            <text:p>3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國仁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1200" table:style-name="ce6">
            <text:p>2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民眾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屏東縣萬巒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屏東縣琉球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屏東縣瑪家鄉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梁宏志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1600" table:style-name="ce6">
            <text:p>3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陳昱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李洮俊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6400" table:style-name="ce6">
            <text:p>6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藍文君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洮俊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曾競鋒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0" table:style-name="ce6">
            <text:p>4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黃志忠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人晟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嘉誠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600" table:style-name="ce6">
            <text:p>1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迦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楊樂濱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1200" table:style-name="ce6">
            <text:p>61,2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<text:span text:style-name="T3">澎湖縣</text:span></text:p>
          </table:table-cell>
          <table:table-cell office:value-type="string" table:style-name="ce5">
            <text:p><text:span text:style-name="T3">三軍總醫院澎湖分院附設民眾診療服務處</text:span></text:p>
          </table:table-cell>
          <table:table-cell office:value-type="float" office:value="2" table:style-name="ce5">
            <text:p>2</text:p>
          </table:table-cell>
          <table:table-cell office:value-type="float" office:value="5200" table:style-name="ce6">
            <text:p>5,2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14">
            <text:p><text:span text:style-name="T3">東區業務組</text:span></text:p>
          </table:table-cell>
          <table:table-cell office:value-type="string" table:number-columns-spanned="1" table:number-rows-spanned="6" table:style-name="ce15">
            <text:p><text:span text:style-name="T3">花蓮縣</text:span></text:p>
          </table:table-cell>
          <table:table-cell office:value-type="string" table:style-name="ce5">
            <text:p><text:span text:style-name="T3">衛生福利部花蓮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衛生福利部玉里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2400" table:style-name="ce6">
            <text:p>42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佛教慈濟醫療財團法人花蓮慈濟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8000" table:style-name="ce6">
            <text:p>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宏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劉明謙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光鹽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15">
            <text:p><text:span text:style-name="T3">台東縣</text:span></text:p>
          </table:table-cell>
          <table:table-cell office:value-type="string" table:style-name="ce5">
            <text:p><text:span text:style-name="T3">蔡明宏心臟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400" table:style-name="ce6">
            <text:p>14,4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關強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200" table:style-name="ce6">
            <text:p>7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大溪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58000" table:style-name="ce6">
            <text:p>58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豐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3200" table:style-name="ce6">
            <text:p>23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尤憲明內科小兒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東興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曾建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3">仁和內科外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400" table:style-name="ce6">
            <text:p>12,400<text:s/></text:p>
          </table:table-cell>
          <table:table-cell table:number-columns-repeated="16379"/>
        </table:table-row>
        <table:table-row table:number-rows-repeated="10481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博淇</meta:initial-creator>
    <dc:creator>許博淇</dc:creator>
    <meta:creation-date>2018-05-25T10:54:34Z</meta:creation-date>
    <dc:date>2018-05-31T03:24:42Z</dc:date>
    <meta:print-date>2018-05-31T03:23:55Z</meta:print-date>
  </office:meta>
</office:document-meta>
</file>