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KD獎勵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105年支付標準第八部「初期慢性腎臟病」獲得品質獎勵之醫療院所</text:p>
            <text:p>及醫師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業務組別</text:p>
          </table:table-cell>
          <table:table-cell office:value-type="string" table:style-name="ce5">
            <text:p>縣市別</text:p>
          </table:table-cell>
          <table:table-cell office:value-type="string" table:style-name="ce9">
            <text:p>院所名稱</text:p>
          </table:table-cell>
          <table:table-cell office:value-type="string" table:style-name="ce5">
            <text:p>醫師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03" table:style-name="ce24">
            <text:p>臺北業務組</text:p>
          </table:table-cell>
          <table:table-cell office:value-type="string" table:number-columns-spanned="1" table:number-rows-spanned="28" table:style-name="ce23">
            <text:p>台北市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山醫療社團法人中山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臺北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天行健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台灣基督長老教會馬偕醫療財團法人馬偕紀念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永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同仁院醫療財團法人萬華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存德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吳明修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吳慶南內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宏恩醫療財團法人宏恩綜合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李世澤小兒科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怡和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芝山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信義邱婦產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祐民聯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立臺灣大學醫學院附設醫院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泰醫療財團法人國泰綜合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基督復臨安息日會醫療財團法人臺安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新光醫療財團法人新光吳火獅紀念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瑞生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萬華衛康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北市立萬芳醫院－委託財團法人臺北醫學大學辦理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北市立聯合醫院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北市立關渡醫院-委託臺北榮民總醫院經營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樂活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12" table:style-name="ce23">
            <text:p>宜蘭縣</text:p>
          </table:table-cell>
          <table:table-cell office:value-type="string" table:style-name="ce10">
            <text:p>宜蘭縣員山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林聰源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信望愛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財團法人天主教靈醫會羅東聖母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財團法人蘭陽仁愛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立陽明大學附設醫院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曹天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游能俊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開蘭安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傳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北榮民總醫院蘇澳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醫療財團法人羅許基金會羅東博愛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23">
            <text:p>基隆市</text:p>
          </table:table-cell>
          <table:table-cell office:value-type="string" table:style-name="ce10">
            <text:p>林義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庚醫療財團法人基隆長庚紀念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紀醫師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振國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基隆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醫療財團法人臺灣區煤礦業基金會基隆門診部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7" table:style-name="ce23">
            <text:p>新北市</text:p>
          </table:table-cell>
          <table:table-cell office:value-type="string" table:style-name="ce10">
            <text:p>九如聯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上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大樹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天主教耕莘醫療財團法人耕莘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弘久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民族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禾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合信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江村聯合診所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佛教慈濟醫療財團法人台北慈濟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宏仁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周宏法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明新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板新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板橋國泰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長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重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重新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益安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祐聖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健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唯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泰醫療財團法人汐止國泰綜合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崇文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常春聯合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張必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莒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通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敏玲內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頂埔中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凱程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博新小兒科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集美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志勳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新北市土城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新北市永和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新北市立聯合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新北市萬里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新泰綜合醫院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維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一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心診所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河聯合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美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慈聯合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衛生福利部雙和醫院〈委託臺北醫學大學興建經營〉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翰生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龍華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聯安診所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聯福診所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聯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謝坤川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醫療財團法人徐元智先生醫藥基金會亞東紀念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麗暘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寶祥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蘆洲成功耳鼻喉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8" table:style-name="ce24">
            <text:p>北區業務組</text:p>
          </table:table-cell>
          <table:table-cell office:value-type="string" table:number-columns-spanned="1" table:number-rows-spanned="13" table:style-name="ce23">
            <text:p>苗栗縣</text:p>
          </table:table-cell>
          <table:table-cell office:value-type="string" table:style-name="ce10">
            <text:p>財團法人為恭紀念醫院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大千綜合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大眾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台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台糖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宏仁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李綜合醫療社團法人苑裡李綜合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崇仁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梓榮醫療社團法人弘大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祥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祥恩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通霄光田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劉士桐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3" table:style-name="ce23">
            <text:p>桃園市</text:p>
          </table:table-cell>
          <table:table-cell office:value-type="string" table:style-name="ce10">
            <text:p>大順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壢長榮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天成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光文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何翊菁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吳瑞瓊小兒科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沙爾德聖保祿修女會醫療財團法人聖保祿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周光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忠孝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怡仁綜合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芯悅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庚醫療財團法人林口長庚紀念醫院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庚醫療財團法人桃園長庚紀念醫院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長慎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南崁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姜博文診所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活力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家和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桃新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桃園總醫院附設民眾診療服務處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張輝鵬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敏昌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敏盛綜合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陽明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楊正全聯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嘉誠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維賢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北榮民總醫院桃園分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廣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幫寶貝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顏福順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壢新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蘆竹現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23">
            <text:p>新竹市</text:p>
          </table:table-cell>
          <table:table-cell office:value-type="string" table:style-name="ce10">
            <text:p>安慎診所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南門綜合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立臺灣大學醫學院附設醫院新竹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新竹地區醫院附設民眾診療服務處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泰醫療財團法人新竹國泰綜合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7" table:style-name="ce23">
            <text:p>新竹縣</text:p>
          </table:table-cell>
          <table:table-cell office:value-type="string" table:style-name="ce10">
            <text:p>大安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天主教仁慈醫療財團法人仁慈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安慎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立臺灣大學醫學院附設醫院竹東分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惠慎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葉治威外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北榮民總醫院新竹分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01" table:style-name="ce24">
            <text:p>中區業務組</text:p>
          </table:table-cell>
          <table:table-cell office:value-type="string" table:number-columns-spanned="1" table:number-rows-spanned="25" table:style-name="ce23">
            <text:p>台中市</text:p>
          </table:table-cell>
          <table:table-cell office:value-type="string" table:style-name="ce10">
            <text:p>中山醫學大學附設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山醫學大學附設醫院中興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中國醫藥大學附設醫院台中東區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豐原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仁愛醫療財團法人大里仁愛醫院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仁愛醫療財團法人台中仁愛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王秉菴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光田醫療社團法人光田綜合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江萬洲內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佛教慈濟醫療財團法人台中慈濟醫院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李綜合醫療社團法人大甲李綜合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東勢區農會附設農民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林忠立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林新醫療社團法人林新醫院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長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紀外科泌尿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台中總醫院附設民眾診療服務處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台中總醫院附設民眾診療服務處中清分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中榮民總醫院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臺中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豐原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聯安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豐安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魏嘉慶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16" table:style-name="ce23">
            <text:p>南投縣</text:p>
          </table:table-cell>
          <table:table-cell office:value-type="string" table:style-name="ce10">
            <text:p>中國醫藥大學附設醫院草屯分院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安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竹山秀傳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佑民醫療社團法人佑民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育英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南投縣草屯鎮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南投縣鹿谷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南基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埔基醫療財團法人埔里基督教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益川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草屯陳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宏麟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曾漢棋綜合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中榮民總醫院埔里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南投醫院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黎俊奇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0" table:style-name="ce23">
            <text:p>彰化縣</text:p>
          </table:table-cell>
          <table:table-cell office:value-type="string" table:style-name="ce10">
            <text:p>十仁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三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合濟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秀傳醫療社團法人秀傳紀念醫院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和興聯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庚新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南恩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茂榮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員榮醫療社團法人員榮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許權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嘉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錫鎰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頂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喻小珠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曾榮昌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建成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聖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葉宣哲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道周醫療社團法人道周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二林基督教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員林基督教醫院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鹿港基督教醫院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彰化基督教醫院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二林鎮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大村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大城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北斗鎮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永靖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田中鎮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田尾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秀水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和美鎮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社頭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花壇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芳苑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員林市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埔心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埤頭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鹿港鎮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溪州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彰化市東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彰化市南西北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福興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彰化縣線西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漢銘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慶鴻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彰化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穎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謝立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簡瑜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10" table:style-name="ce23">
            <text:p>臺中市</text:p>
          </table:table-cell>
          <table:table-cell office:value-type="string" table:style-name="ce10">
            <text:p>永群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全家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李潤宇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昆海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長安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清泉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漢諾威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安醫院雙十分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澄清復健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豐原趙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2" table:style-name="ce24">
            <text:p>南區業務組</text:p>
          </table:table-cell>
          <table:table-cell office:value-type="string" table:number-columns-spanned="1" table:number-rows-spanned="10" table:style-name="ce23">
            <text:p>台南市</text:p>
          </table:table-cell>
          <table:table-cell office:value-type="string" table:style-name="ce10">
            <text:p>台南市立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台灣基督長老教會新樓醫療財團法人台南新樓醫院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永和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林信常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立成功大學醫學院附設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張士澎內科家醫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郭綜合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游新診所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嘉鎂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臺南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8" table:style-name="ce23">
            <text:p>雲林縣</text:p>
          </table:table-cell>
          <table:table-cell office:value-type="string" table:style-name="ce10">
            <text:p>中國醫藥大學北港附設醫院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天主教福安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佛教慈濟醫療財團法人斗六慈濟診所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庚醫療財團法人雲林長庚紀念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立成功大學醫學院附設醫院斗六分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立臺灣大學醫學院附設醫院雲林分院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泰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雲林基督教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16" table:style-name="ce23">
            <text:p>嘉義市</text:p>
          </table:table-cell>
          <table:table-cell office:value-type="string" table:style-name="ce10">
            <text:p>天主教中華聖母修女會醫療財團法人天主教聖馬爾定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王國哲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怡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信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洪瑞禧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霖生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曾良達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陽明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彬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銘模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楊澍青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嘉義市西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中榮民總醫院嘉義分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劉耳鼻喉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賴瑪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戴德森醫療財團法人嘉義基督教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8" table:style-name="ce23">
            <text:p>嘉義縣</text:p>
          </table:table-cell>
          <table:table-cell office:value-type="string" table:style-name="ce10">
            <text:p>朴子市農會附設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佛教慈濟醫療財團法人大林慈濟醫院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邱炳川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庚醫療財團法人嘉義長庚紀念醫院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昭安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超群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德家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朴子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0" table:style-name="ce23">
            <text:p>臺南市</text:p>
          </table:table-cell>
          <table:table-cell office:value-type="string" table:style-name="ce10">
            <text:p>三華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大眾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台南市仁德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台灣基督長老教會新樓醫療財團法人麻豆新樓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史地分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成美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吳世安內科診所（吳世安陳沛仁聯合診所）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周劍文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奇美醫療財團法人佳里奇美醫院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奇美醫療財團法人奇美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奇美醫療財團法人柳營奇美醫院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宗詰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怡人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亮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徐春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郭達霖家庭醫學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聲亮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臺南市玉井區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南市立安南醫院－委託中國醫藥大學興建經營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顏大翔內科診所（顏大翔聯合診所）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9" table:style-name="ce24">
            <text:p>高屏業務組</text:p>
          </table:table-cell>
          <table:table-cell office:value-type="string" table:number-columns-spanned="1" table:number-rows-spanned="19" table:style-name="ce23">
            <text:p>屏東縣</text:p>
          </table:table-cell>
          <table:table-cell office:value-type="string" table:style-name="ce10">
            <text:p>寶建醫療社團法人寶建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民眾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安泰醫療社團法人安泰醫院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李洮俊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枋寮醫療社團法人枋寮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屏東縣瑪家鄉衛生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屏東縣霧台鄉衛生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屏基醫療財團法人屏東基督教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洮俊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仁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高雄總醫院附設屏東民眾診療服務處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梁宏志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昱和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復興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曾競鋒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楊樂濱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輔英科技大學附設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屏東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藍文君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9" table:style-name="ce23">
            <text:p>高雄市</text:p>
          </table:table-cell>
          <table:table-cell office:value-type="string" table:style-name="ce10">
            <text:p>大欣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大政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大嘉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仁武好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元成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文山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文德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台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正大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吉泰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吳南寬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快安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沐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阮綜合醫療社團法人阮綜合醫院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明義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庚醫療財團法人高雄長庚紀念醫院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阿蓮康健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建佑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柏安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為好診所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祐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財團法人私立高雄醫學大學附設中和紀念醫院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立大同醫院（委託財團法人私立高雄醫學大學附設中和紀念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立岡山醫院（委託秀傳醫療社團法人經營）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立旗津醫院(委託財團法人私立高雄醫學大學經營)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立鳳山醫院（委託長庚醫療財團法人經營）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高雄市立聯合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高雄榮民總醫院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健仁醫院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健維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高雄總醫院左營分院附設民眾診療服務處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高雄總醫院附設民眾診療服務處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張桐榮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莊永昌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許桂庭外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郭其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俊男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陳建良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惠川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惠仁醫院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黃智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傳生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新華田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義大醫療財團法人義大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漢民好心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劉光雄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歐慈德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蔣榮福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澎湖縣</text:p>
          </table:table-cell>
          <table:table-cell office:value-type="string" table:style-name="ce10">
            <text:p>三軍總醫院澎湖分院附設民眾診療服務處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3" table:style-name="ce24">
            <text:p>東區業務組</text:p>
          </table:table-cell>
          <table:table-cell office:value-type="string" table:number-columns-spanned="1" table:number-rows-spanned="7" table:style-name="ce23">
            <text:p>台東縣</text:p>
          </table:table-cell>
          <table:table-cell office:value-type="string" table:style-name="ce10">
            <text:p>大溪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仁和內科外科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尤憲明內科小兒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蔡明宏心臟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豐田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東興內科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1">
            <text:p>曾建元診所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23">
            <text:p>花蓮縣</text:p>
          </table:table-cell>
          <table:table-cell office:value-type="string" table:style-name="ce10">
            <text:p>北國泰聯合診所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光鹽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佛教慈濟醫療財團法人花蓮慈濟醫院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國泰聯合診所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玉里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衛生福利部花蓮醫院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合計</text:p>
          </table:table-cell>
          <table:table-cell table:style-name="ce3"/>
          <table:table-cell table:style-name="ce12"/>
          <table:table-cell office:value-type="float" office:value="1101" table:formula="msoxl:=SUM(D3:D408)" table:style-name="ce8">
            <text:p>1101</text:p>
          </table:table-cell>
          <table:table-cell table:number-columns-repeated="16380"/>
        </table:table-row>
        <table:table-row table:number-rows-repeated="10481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逸嫻</meta:initial-creator>
    <dc:creator>陳逸嫻</dc:creator>
    <meta:creation-date>2017-05-22T06:51:18Z</meta:creation-date>
    <dc:date>2017-06-02T08:02:04Z</dc:date>
    <meta:print-date>2017-05-25T07:26:02Z</meta:print-date>
  </office:meta>
</office:document-meta>
</file>