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ck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ck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none" fo:border-left="thin solid #000000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FFFFFF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2.75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CKD獎勵名單(醫師數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7">
            <text:p>全民健康保險102年各縣市別參加初期慢性腎臟病醫療給付改善方案品質獎勵名單</text:p>
          </table:table-cell>
          <table:table-cell table:number-columns-repeated="3" table:style-name="ce10"/>
          <table:table-cell table:number-columns-repeated="16380"/>
        </table:table-row>
        <table:table-row table:style-name="ro2">
          <table:table-cell office:value-type="string" table:style-name="ce9">
            <text:p>分區業務組</text:p>
          </table:table-cell>
          <table:table-cell office:value-type="string" table:style-name="ce6">
            <text:p>縣市名稱</text:p>
          </table:table-cell>
          <table:table-cell office:value-type="string" table:style-name="ce6">
            <text:p>院所名稱</text:p>
          </table:table-cell>
          <table:table-cell office:value-type="string" table:style-name="ce13">
            <text:p>醫師數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台北業務組</text:p>
          </table:table-cell>
          <table:table-cell office:value-type="string" table:style-name="ce3">
            <text:p>宜蘭縣</text:p>
          </table:table-cell>
          <table:table-cell office:value-type="string" table:style-name="ce3">
            <text:p>王維昌診所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信望愛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財團法人天主教靈醫會羅東聖母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財團法人羅許基金會羅東博愛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游能俊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基隆市</text:p>
          </table:table-cell>
          <table:table-cell office:value-type="string" table:style-name="ce3">
            <text:p>林義宏診所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長庚醫療財團法人基隆長庚紀念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紀醫師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醫療財團法人臺灣區煤礦業基金會基隆門診部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新北市</text:p>
          </table:table-cell>
          <table:table-cell office:value-type="string" table:style-name="ce3">
            <text:p>中心診所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合信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如原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重新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益安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陳敏玲內科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新北市永和區衛生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新北市立聯合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新泰綜合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萬里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維康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德心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德田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德河聯合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聯安診所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聯福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聯德診所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謝坤川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麗暘診所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寶祥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臺北市</text:p>
          </table:table-cell>
          <table:table-cell office:value-type="string" table:style-name="ce3">
            <text:p>永康診所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同泰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存德小兒科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宏恩醫療財團法人宏恩綜合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李世澤小兒科內科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信義邱婦產科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財團法人臺灣基督長老教會馬偕紀念社會事業基金會馬偕紀念醫院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國泰醫療財團法人國泰綜合醫院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萬華衛康內科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臺北市立聯合醫院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臺北榮民總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北區業務組</text:p>
          </table:table-cell>
          <table:table-cell office:value-type="string" table:style-name="ce3">
            <text:p>苗栗縣</text:p>
          </table:table-cell>
          <table:table-cell office:value-type="string" table:style-name="ce3">
            <text:p>李綜合醫療社團法人苑裡李綜合醫院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財團法人為恭紀念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劉士桐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桃園縣</text:p>
          </table:table-cell>
          <table:table-cell office:value-type="string" table:style-name="ce3">
            <text:p>中慎診所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天成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何翊菁診所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吳瑞瓊小兒科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沙爾德聖保祿修女會醫療財團法人聖保祿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芯悅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長庚醫療財團法人林口長庚紀念醫院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長庚醫療財團法人桃園長庚紀念醫院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活力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張輝鵬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敏盛綜合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幫寶貝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壢新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新竹市</text:p>
          </table:table-cell>
          <table:table-cell office:value-type="string" table:style-name="ce3">
            <text:p>安慎診所</text:p>
          </table:table-cell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國軍新竹地區醫院附設民眾診療服務處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國泰醫療財團法人新竹國泰綜合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新竹縣</text:p>
          </table:table-cell>
          <table:table-cell office:value-type="string" table:style-name="ce3">
            <text:p>天主教仁慈醫療財團法人仁慈醫院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中區業務組</text:p>
          </table:table-cell>
          <table:table-cell office:value-type="string" table:style-name="ce3">
            <text:p>南投縣</text:p>
          </table:table-cell>
          <table:table-cell office:value-type="string" table:style-name="ce3">
            <text:p>名淵內兒科診所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南基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益川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彰化縣</text:p>
          </table:table-cell>
          <table:table-cell office:value-type="string" table:style-name="ce3">
            <text:p>十仁診所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三福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伍倫醫療社團法人員榮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秀傳醫療社團法人秀傳紀念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秀傳醫療財團法人彰濱秀傳紀念醫院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喻小珠家庭醫學科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曾榮昌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黃建成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葉宣哲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彰化基督教醫療財團法人彰化基督教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彰化縣二水鄉衛生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彰化縣大城鄉衛生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彰化縣永靖鄉衛生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彰化縣和美鎮衛生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彰化縣芳苑鄉衛生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彰化縣彰化市東區衛生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慶鴻診所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衛生福利部彰化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謝立偉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簡瑜宏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臺中市</text:p>
          </table:table-cell>
          <table:table-cell office:value-type="string" table:style-name="ce3">
            <text:p>中山醫學大學附設醫院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中國醫藥大學附設醫院</text:p>
          </table:table-cell>
          <table:table-cell office:value-type="float" office:value="17" table:style-name="ce12">
            <text:p>17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仁愛醫療財團法人大里仁愛醫院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永安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光田醫療社團法人光田綜合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全家家庭醫學科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佛教慈濟醫療財團法人台中慈濟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長安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國軍台中總醫院附設民眾診療服務處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國軍台中總醫院附設民眾診療服務處中清分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陳建利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臺中榮民總醫院</text:p>
          </table:table-cell>
          <table:table-cell office:value-type="float" office:value="14" table:style-name="ce12">
            <text:p>14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臺安醫院雙十分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澄清綜合醫院中港分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衛生福利部豐原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豐安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豐原趙內科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南區業務組</text:p>
          </table:table-cell>
          <table:table-cell office:value-type="string" table:style-name="ce3">
            <text:p>雲林縣</text:p>
          </table:table-cell>
          <table:table-cell office:value-type="string" table:style-name="ce3">
            <text:p>中國醫藥大學北港附設醫院</text:p>
          </table:table-cell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國立成功大學醫學院附設醫院斗六分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國泰診所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雲林縣土庫鎮衛生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嘉義市</text:p>
          </table:table-cell>
          <table:table-cell office:value-type="string" table:style-name="ce3">
            <text:p>洪瑞禧診所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曾良達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陽明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黃彬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楊澍青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福音聯合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劉耳鼻喉科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嘉義縣</text:p>
          </table:table-cell>
          <table:table-cell office:value-type="string" table:style-name="ce3">
            <text:p>朴子市農會附設診所</text:p>
          </table:table-cell>
          <table:table-cell office:value-type="float" office:value="4" table:style-name="ce11">
            <text:p>4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邱炳川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長庚醫療財團法人嘉義長庚紀念醫院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德家診所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臺南市</text:p>
          </table:table-cell>
          <table:table-cell office:value-type="string" table:style-name="ce3">
            <text:p>三華診所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李及時婦產家醫科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奇美醫療財團法人奇美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亮心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張金石小兒科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郭綜合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游新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顏大翔內科診所（顏大翔聯合診所）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高屏業務組</text:p>
          </table:table-cell>
          <table:table-cell office:value-type="string" table:style-name="ce3">
            <text:p>屏東縣</text:p>
          </table:table-cell>
          <table:table-cell office:value-type="string" table:style-name="ce3">
            <text:p>民眾醫院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安泰醫療社團法人安泰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李洮俊診所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屏基醫療財團法人屏東基督教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洮俊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梁宏志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輔英科技大學附設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衛生福利部屏東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藍文君診所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高雄市</text:p>
          </table:table-cell>
          <table:table-cell office:value-type="string" table:style-name="ce3">
            <text:p>三泰醫院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大嘉診所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文山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吉泰內科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安泰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吳南寬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阮綜合醫療社團法人阮綜合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長庚醫療財團法人高雄長庚紀念醫院</text:p>
          </table:table-cell>
          <table:table-cell office:value-type="float" office:value="29" table:style-name="ce12">
            <text:p>29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信義醫療財團法人高雄基督教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建佑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柏安內科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財團法人私立高雄醫學大學附設中和紀念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高雄市立大同醫院（委託財團法人私立高雄醫學大學附設中和紀念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高雄市立小港醫院（委託財團法人私立高雄醫學大學經營）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高雄市立岡山醫院（委託秀傳醫療社團法人經營）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高雄市立鳳山醫院（委託長庚醫療財團法人經營）</text:p>
          </table:table-cell>
          <table:table-cell office:value-type="float" office:value="7" table:style-name="ce12">
            <text:p>7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高雄市立聯合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高雄榮民總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健仁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國軍高雄總醫院附設民眾診療處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莊永昌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陳俊男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陳建良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陳進祥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惠仁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惠德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新華田內科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劉嘉修醫院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蔣榮福診所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東區業務組</text:p>
          </table:table-cell>
          <table:table-cell office:value-type="string" table:style-name="ce3">
            <text:p>台東縣</text:p>
          </table:table-cell>
          <table:table-cell office:value-type="string" table:style-name="ce3">
            <text:p>蔡明宏心臟內科診所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string" table:style-name="ce3">
            <text:p>花蓮縣</text:p>
          </table:table-cell>
          <table:table-cell office:value-type="string" table:style-name="ce3">
            <text:p>佛教慈濟醫療財團法人花蓮慈濟醫院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衛生福利部玉里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4"/>
          <table:table-cell office:value-type="string" table:style-name="ce5">
            <text:p>衛生福利部花蓮醫院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總計</text:p>
          </table:table-cell>
          <table:table-cell table:number-columns-repeated="2" table:style-name="ce15"/>
          <table:table-cell office:value-type="float" office:value="312" table:style-name="ce16">
            <text:p>312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407" table:style-name="ro3">
          <table:table-cell table:number-columns-repeated="16384"/>
        </table:table-row>
      </table:table>
      <table:table table:name="'file:///D:/@論質/1慢性腎臟病/103年/102年獎勵金/更正102年CKD獎勵金醫院及醫師獲獎名單.xls'#總表_(2)" table:style-name="ta2">
        <table:table-source xlink:href="file:///D:/@論質/1慢性腎臟病/103年/102年獎勵金/更正102年CKD獎勵金醫院及醫師獲獎名單.xls" table:table-name="總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論質/1慢性腎臟病/103年/102年獎勵金/更正102年CKD獎勵金醫院及醫師獲獎名單.xls'#通過門檻與獲獎名單" table:style-name="ta2">
        <table:table-source xlink:href="file:///D:/@論質/1慢性腎臟病/103年/102年獎勵金/更正102年CKD獎勵金醫院及醫師獲獎名單.xls" table:table-name="通過門檻與獲獎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論質/1慢性腎臟病/103年/102年獎勵金/更正102年CKD獎勵金醫院及醫師獲獎名單.xls'#得獎醫師名單_台北" table:style-name="ta2">
        <table:table-source xlink:href="file:///D:/@論質/1慢性腎臟病/103年/102年獎勵金/更正102年CKD獎勵金醫院及醫師獲獎名單.xls" table:table-name="得獎醫師名單_台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論質/1慢性腎臟病/103年/102年獎勵金/更正102年CKD獎勵金醫院及醫師獲獎名單.xls'#得獎醫師名單_北區" table:style-name="ta2">
        <table:table-source xlink:href="file:///D:/@論質/1慢性腎臟病/103年/102年獎勵金/更正102年CKD獎勵金醫院及醫師獲獎名單.xls" table:table-name="得獎醫師名單_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論質/1慢性腎臟病/103年/102年獎勵金/更正102年CKD獎勵金醫院及醫師獲獎名單.xls'#得獎醫師名單_中區_" table:style-name="ta2">
        <table:table-source xlink:href="file:///D:/@論質/1慢性腎臟病/103年/102年獎勵金/更正102年CKD獎勵金醫院及醫師獲獎名單.xls" table:table-name="得獎醫師名單_中區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論質/1慢性腎臟病/103年/102年獎勵金/更正102年CKD獎勵金醫院及醫師獲獎名單.xls'#得獎醫師名單_南區" table:style-name="ta2">
        <table:table-source xlink:href="file:///D:/@論質/1慢性腎臟病/103年/102年獎勵金/更正102年CKD獎勵金醫院及醫師獲獎名單.xls" table:table-name="得獎醫師名單_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論質/1慢性腎臟病/103年/102年獎勵金/更正102年CKD獎勵金醫院及醫師獲獎名單.xls'#得獎醫師名單_高屏" table:style-name="ta2">
        <table:table-source xlink:href="file:///D:/@論質/1慢性腎臟病/103年/102年獎勵金/更正102年CKD獎勵金醫院及醫師獲獎名單.xls" table:table-name="得獎醫師名單_高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論質/1慢性腎臟病/103年/102年獎勵金/更正102年CKD獎勵金醫院及醫師獲獎名單.xls'#得獎醫師名單_東區" table:style-name="ta2">
        <table:table-source xlink:href="file:///D:/@論質/1慢性腎臟病/103年/102年獎勵金/更正102年CKD獎勵金醫院及醫師獲獎名單.xls" table:table-name="得獎醫師名單_東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@論質/1慢性腎臟病/103年/102年獎勵金/更正102年CKD獎勵金醫院及醫師獲獎名單.xls'#Sheet2" table:style-name="ta2">
        <table:table-source xlink:href="file:///D:/@論質/1慢性腎臟病/103年/102年獎勵金/更正102年CKD獎勵金醫院及醫師獲獎名單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診所" table:expression="of:=[.#REF!]" table:base-cell-address="102年CKD獎勵名單(醫師數).$A$1"/>
        <table:named-expression table:name="醫院" table:expression="of:=[.#REF!]" table:base-cell-address="102年CKD獎勵名單(醫師數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A110649</meta:initial-creator>
    <dc:creator>宋宛蓁</dc:creator>
    <meta:creation-date>2014-04-21T09:08:01Z</meta:creation-date>
    <dc:date>2022-11-06T03:49:02Z</dc:date>
    <meta:print-date>2014-04-23T06:03:34Z</meta:print-date>
  </office:meta>
</office:document-meta>
</file>