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19968__33324___20445__36027__36000__25812__34920_-80200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0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__20445__36027__36000__25812__34920_-80200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_20445__36027__36000__25812__34920_-8020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4" style:family="table-cell" style:parent-style-name="_19968__33324___20445__36027__36000__25812__34920_-80200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445__36027__36000__25812__34920_-80200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number-columns-spanned="5" table:number-rows-spanned="1" table:style-name="ce30">
            <text:p>全民健康保險保險費負擔金額表(六)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31">
            <text:p>﹝農會、漁會會員適用﹞</text:p>
          </table:table-cell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單位：新台幣元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2">
            <text:p>月投保金額</text:p>
          </table:table-cell>
          <table:table-cell office:value-type="string" table:number-columns-spanned="4" table:number-rows-spanned="1" table:style-name="ce37">
            <text:p>被保險人及眷屬負擔金額﹝負擔比率30%﹞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2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4">
            <text:p>本人+２眷口</text:p>
          </table:table-cell>
          <table:table-cell office:value-type="string" table:style-name="ce15">
            <text:p>本人+３眷口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5250" table:style-name="ce23">
            <text:p>25,250<text:s/></text:p>
          </table:table-cell>
          <table:table-cell office:value-type="float" office:value="392" table:formula="of:=+ROUND([.A7]*0.0517*0.3;0)" table:style-name="ce16">
            <text:p>392<text:s/></text:p>
          </table:table-cell>
          <table:table-cell office:value-type="float" office:value="784" table:formula="of:=[.B7]*2" table:style-name="ce17">
            <text:p>784<text:s/></text:p>
          </table:table-cell>
          <table:table-cell office:value-type="float" office:value="1176" table:formula="of:=[.B7]*3" table:style-name="ce17">
            <text:p>1176<text:s/></text:p>
          </table:table-cell>
          <table:table-cell office:value-type="float" office:value="1568" table:formula="of:=[.B7]*4" table:style-name="ce18">
            <text:p>1568<text:s/></text:p>
          </table:table-cell>
          <table:table-cell table:style-name="ce19"/>
          <table:table-cell table:number-columns-repeated="16378" table:style-name="ce20"/>
        </table:table-row>
        <table:table-row table:style-name="ro7">
          <table:table-cell office:value-type="string" table:style-name="ce24">
            <text:p>111年1月1日起實施</text:p>
          </table:table-cell>
          <table:table-cell table:number-columns-repeated="3" table:style-name="ce1"/>
          <table:table-cell office:value-type="string" table:style-name="ce4">
            <text:p><text:s text:c="25"/>中央健康保險署製表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註:1.自111年1月1日起第3類被保險人投保金額調整為25,250元。</text:p>
          </table:table-cell>
          <table:table-cell table:number-columns-repeated="4" table:style-name="ce25"/>
          <table:table-cell table:style-name="ce26"/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7">
            <text:p><text:s text:c="5"/>2.自110年1月1日起費率調整為5.17%。</text:p>
          </table:table-cell>
          <table:table-cell table:number-columns-repeated="6" table:style-name="ce24"/>
          <table:table-cell table:style-name="ce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9">
            <text:p><text:s text:c="4"/>3.自101年7月1日起第3類被保險人及眷屬之保險費由中央政府負擔70%。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5" table:number-rows-spanned="1" table:style-name="ce29">
            <text:p><text:s text:c="4"/>4.農田水利法於109年10月1日施行後，農田水利會組織通則不再適用，</text:p>
          </table:table-cell>
          <table:covered-table-cell table:number-columns-repeated="4"/>
          <table:table-cell table:number-columns-repeated="2" table:style-name="ce28"/>
          <table:table-cell table:number-columns-repeated="2" table:style-name="ce2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9">
            <text:p><text:s text:c="6"/>爰同日起已無水利會會員投保身分。</text:p>
          </table:table-cell>
          <table:covered-table-cell table:number-columns-repeated="4"/>
          <table:table-cell table:number-columns-repeated="4" table:style-name="ce21"/>
          <table:table-cell table:number-columns-repeated="16375"/>
        </table:table-row>
        <table:table-row table:number-rows-repeated="7" table:style-name="ro9">
          <table:table-cell table:number-columns-repeated="9" table:style-name="ce21"/>
          <table:table-cell table:number-columns-repeated="16375"/>
        </table:table-row>
        <table:table-row table:style-name="ro9">
          <table:table-cell table:number-columns-repeated="8" table:style-name="ce7"/>
          <table:table-cell table:style-name="ce2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六.$A$1:六.$E$13" table:base-cell-address="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dc:title>全民健保保費負擔金額表</dc:title>
    <meta:initial-creator>曹孟儀</meta:initial-creator>
    <dc:creator>陳以真</dc:creator>
    <meta:creation-date>1999-03-12T09:17:44Z</meta:creation-date>
    <dc:date>2021-10-12T08:25:33Z</dc:date>
    <meta:print-date>2020-12-31T10:54:51Z</meta:print-date>
  </office:meta>
</office:document-meta>
</file>