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六" table:style-name="ta1" table:print-ranges="六.A1:六.E13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30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31">
            <text:p>﹝農會、漁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7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5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4000" table:style-name="ce23">
            <text:p>24,000<text:s/></text:p>
          </table:table-cell>
          <table:table-cell office:value-type="float" office:value="372" table:formula="msoxl:=+ROUND(A7*0.0517*0.3,0)" table:style-name="ce16">
            <text:p>372<text:s/></text:p>
          </table:table-cell>
          <table:table-cell office:value-type="float" office:value="744" table:formula="msoxl:=B7*2" table:style-name="ce17">
            <text:p>744<text:s/></text:p>
          </table:table-cell>
          <table:table-cell office:value-type="float" office:value="1116" table:formula="msoxl:=B7*3" table:style-name="ce17">
            <text:p>1116<text:s/></text:p>
          </table:table-cell>
          <table:table-cell office:value-type="float" office:value="1488" table:formula="msoxl:=B7*4" table:style-name="ce18">
            <text:p>1488<text:s/></text:p>
          </table:table-cell>
          <table:table-cell table:style-name="ce19"/>
          <table:table-cell table:number-columns-repeated="16378" table:style-name="ce20"/>
        </table:table-row>
        <table:table-row table:style-name="ro7">
          <table:table-cell office:value-type="string" table:style-name="ce24">
            <text:p>110年1月1日起實施</text:p>
          </table:table-cell>
          <table:table-cell table:number-columns-repeated="3" table:style-name="ce1"/>
          <table:table-cell office:value-type="string" table:style-name="ce4">
            <text:p><text:s text:c="25"/>中央健康保險署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註:1.自110年1月1日起費率調整為5.17%。</text:p>
          </table:table-cell>
          <table:table-cell table:number-columns-repeated="4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<text:s text:c="4"/>2.自107年1月1日起第3類被保險人投保金額調整為24,000元。</text:p>
          </table:table-cell>
          <table:table-cell table:number-columns-repeated="6" table:style-name="ce24"/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9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<text:s text:c="4"/>4.農田水利法於109年10月1日施行後，農田水利會組織通則不再適用，</text:p>
          </table:table-cell>
          <table:covered-table-cell table:number-columns-repeated="4"/>
          <table:table-cell table:number-columns-repeated="2" table:style-name="ce28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<text:s text:c="6"/>爰同日起已無水利會會員投保身分。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number-rows-repeated="7" table:style-name="ro9">
          <table:table-cell table:number-columns-repeated="9" table:style-name="ce21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2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1-01-05T08:19:53Z</dc:date>
    <meta:print-date>2021-01-05T08:19:32Z</meta:print-date>
  </office:meta>
</office:document-meta>
</file>