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三層" style:master-page-name="MP0" style:family="paragraph">
      <style:paragraph-properties fo:break-before="page"/>
    </style:style>
    <style:style style:name="P4" style:parent-style-name="內文" style:family="paragraph">
      <style:paragraph-properties fo:line-height="0.4166in" fo:margin-left="0.3541in" fo:text-indent="-0.354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style:vertical-align="auto" fo:line-height="0.4166in" fo:margin-left="0.3923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3" style:parent-style-name="內文" style:family="paragraph">
      <style:paragraph-properties style:snap-to-layout-grid="false" style:vertical-align="auto" fo:line-height="0.4166in" fo:margin-left="0.3923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8" style:parent-style-name="內文" style:family="paragraph">
      <style:paragraph-properties style:snap-to-layout-grid="false" style:vertical-align="auto" fo:line-height="0.4166in" fo:margin-left="0.3923in" fo:text-indent="-0.2958in">
        <style:tab-stops/>
      </style:paragraph-properties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P19" style:parent-style-name="內文" style:family="paragraph">
      <style:paragraph-properties style:snap-to-layout-grid="false" style:vertical-align="auto" fo:line-height="0.4166in" fo:margin-left="0.3923in" fo:text-indent="-0.2958in">
        <style:tab-stops/>
      </style:paragraph-properties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P20" style:parent-style-name="內文" style:family="paragraph">
      <style:paragraph-properties style:snap-to-layout-grid="false" style:vertical-align="auto" fo:line-height="0.4166in" fo:margin-left="0.8743in" fo:text-indent="-0.777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5" style:parent-style-name="內文" style:family="paragraph">
      <style:paragraph-properties style:snap-to-layout-grid="false" style:vertical-align="auto" fo:line-height="0.4166in" fo:margin-left="0.8743in" fo:text-indent="-0.77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8" style:parent-style-name="內文" style:family="paragraph">
      <style:paragraph-properties style:snap-to-layout-grid="false" style:vertical-align="auto" fo:line-height="0.4166in" fo:margin-left="0.3923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3" style:parent-style-name="內文" style:family="paragraph">
      <style:paragraph-properties style:snap-to-layout-grid="false" style:vertical-align="auto" fo:line-height="0.4166in" fo:margin-left="0.3923in" fo:text-indent="-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8" style:parent-style-name="內文" style:family="paragraph">
      <style:paragraph-properties style:snap-to-layout-grid="false" style:vertical-align="auto" fo:line-height="0.4166in" fo:margin-left="0.3923in" fo:text-indent="-0.295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42" style:parent-style-name="內文" style:family="paragraph">
      <style:paragraph-properties style:snap-to-layout-grid="false" style:vertical-align="auto" fo:line-height="0.4166in" fo:margin-left="0.3923in" fo:text-indent="-0.295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46" style:parent-style-name="內文" style:family="paragraph">
      <style:paragraph-properties style:snap-to-layout-grid="false" style:vertical-align="auto" fo:line-height="0.4166in" fo:margin-left="0.3923in" fo:text-indent="-0.295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50" style:parent-style-name="內文" style:family="paragraph">
      <style:paragraph-properties style:snap-to-layout-grid="false" style:vertical-align="auto" fo:line-height="0.3472in" fo:margin-left="1.277in" fo:text-indent="-0.585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51" style:parent-style-name="內文" style:family="paragraph">
      <style:paragraph-properties style:snap-to-layout-grid="false" style:vertical-align="auto" fo:line-height="0.3472in" fo:margin-left="1.2784in" fo:text-indent="-0.585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52" style:parent-style-name="內文" style:family="paragraph">
      <style:paragraph-properties style:snap-to-layout-grid="false" style:vertical-align="auto" fo:line-height="0.4166in" fo:margin-left="0.6895in" fo:text-indent="-0.59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53" style:parent-style-name="內文" style:family="paragraph">
      <style:paragraph-properties style:snap-to-layout-grid="false" style:vertical-align="auto" fo:line-height="0.4166in" fo:margin-left="0.6895in" fo:text-indent="-0.59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54" style:parent-style-name="內文" style:family="paragraph">
      <style:paragraph-properties style:snap-to-layout-grid="false" style:vertical-align="auto" fo:line-height="0.4166in" fo:margin-left="0.6895in" fo:text-indent="-0.59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55" style:parent-style-name="內文" style:family="paragraph">
      <style:paragraph-properties style:snap-to-layout-grid="false" style:vertical-align="auto" fo:line-height="0.4166in" fo:margin-left="0.6895in" fo:text-indent="-0.5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style:vertical-align="auto" fo:line-height="0.4166in" fo:margin-left="0.693in" fo:text-indent="-0.5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style:vertical-align="auto" fo:line-height="0.4166in" fo:margin-left="0.3354in" fo:text-indent="-0.2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77" style:parent-style-name="無間距" style:family="paragraph">
      <style:paragraph-properties fo:line-height="0.4166in" fo:margin-left="0.6208in" fo:text-indent="-0.579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1" style:parent-style-name="內文" style:family="paragraph">
      <style:paragraph-properties style:snap-to-layout-grid="false" style:vertical-align="auto" fo:line-height="0.3472in" fo:margin-left="1.277in" fo:text-indent="-0.5854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92" style:parent-style-name="無間距" style:family="paragraph">
      <style:paragraph-properties fo:text-align="justify" fo:line-height="0.4166in" fo:margin-left="0.3347in" fo:text-indent="0.7527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93" style:parent-style-name="無間距" style:family="paragraph">
      <style:paragraph-properties fo:text-align="justify" fo:line-height="0.4166in" fo:margin-left="1.4854in" fo:text-indent="-0.398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94" style:parent-style-name="無間距" style:family="paragraph">
      <style:paragraph-properties fo:text-align="justify" fo:line-height="0.4166in" fo:margin-left="1.4854in" fo:text-indent="-0.398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95" style:parent-style-name="無間距" style:family="paragraph">
      <style:paragraph-properties fo:text-align="justify" fo:line-height="0.4166in" fo:margin-left="1.4854in" fo:text-indent="-0.398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96" style:parent-style-name="無間距" style:family="paragraph">
      <style:paragraph-properties fo:text-align="justify" fo:line-height="0.4166in" fo:margin-left="1.4854in" fo:text-indent="-0.398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97" style:parent-style-name="內文" style:family="paragraph">
      <style:paragraph-properties style:snap-to-layout-grid="false" style:vertical-align="auto" fo:line-height="0.3472in" fo:margin-left="1.1083in" fo:text-indent="-0.416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98" style:parent-style-name="無間距" style:family="paragraph">
      <style:paragraph-properties fo:text-align="justify" fo:line-height="0.4166in" fo:margin-left="1.4854in" fo:text-indent="-0.398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99" style:parent-style-name="無間距" style:family="paragraph">
      <style:paragraph-properties fo:text-align="justify" fo:line-height="0.4166in" fo:margin-left="1.4854in" fo:text-indent="-0.398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100" style:parent-style-name="無間距" style:family="paragraph">
      <style:paragraph-properties fo:text-align="justify" fo:line-height="0.4166in" fo:margin-left="1.4854in" fo:text-indent="-0.398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101" style:parent-style-name="無間距" style:family="paragraph">
      <style:paragraph-properties fo:text-align="justify" fo:line-height="0.4166in" fo:margin-left="1.4854in" fo:text-indent="-0.398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102" style:parent-style-name="無間距" style:family="paragraph">
      <style:paragraph-properties fo:text-align="justify" fo:line-height="0.4166in" fo:margin-left="1.4854in" fo:text-indent="-0.398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103" style:parent-style-name="無間距" style:family="paragraph">
      <style:paragraph-properties fo:text-align="justify" fo:line-height="0.4166in" fo:margin-left="1.4854in" fo:text-indent="-0.398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104" style:parent-style-name="無間距" style:family="paragraph">
      <style:paragraph-properties fo:text-align="justify" fo:line-height="0.4166in" fo:margin-left="1.4854in" fo:text-indent="-0.398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105" style:parent-style-name="無間距" style:family="paragraph">
      <style:paragraph-properties fo:text-align="justify" fo:line-height="0.4166in" fo:margin-left="1.4854in" fo:text-indent="-0.398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106" style:parent-style-name="無間距" style:family="paragraph">
      <style:paragraph-properties fo:text-align="justify" fo:line-height="0.4166in" fo:margin-left="1.4854in" fo:text-indent="-0.398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107" style:parent-style-name="內文" style:family="paragraph">
      <style:paragraph-properties style:snap-to-layout-grid="false" style:vertical-align="auto" fo:line-height="0.3472in" fo:margin-left="1.1083in" fo:text-indent="-0.416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108" style:parent-style-name="無間距" style:family="paragraph">
      <style:paragraph-properties fo:text-align="justify" fo:line-height="0.4166in" fo:margin-left="1.4854in" fo:text-indent="-0.398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109" style:parent-style-name="無間距" style:family="paragraph">
      <style:paragraph-properties fo:text-align="justify" fo:line-height="0.4166in" fo:margin-left="1.4854in" fo:text-indent="-0.398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110" style:parent-style-name="無間距" style:family="paragraph">
      <style:paragraph-properties fo:text-align="justify" fo:line-height="0.4166in" fo:margin-left="1.4854in" fo:text-indent="-0.398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111" style:parent-style-name="無間距" style:family="paragraph">
      <style:paragraph-properties fo:text-align="justify" fo:line-height="0.4166in" fo:margin-left="1.4854in" fo:text-indent="-0.398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112" style:parent-style-name="無間距" style:family="paragraph">
      <style:paragraph-properties fo:text-align="justify" fo:line-height="0.4166in" fo:margin-left="1.4854in" fo:text-indent="-0.398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113" style:parent-style-name="無間距" style:family="paragraph">
      <style:paragraph-properties fo:text-align="justify" fo:line-height="0.4166in" fo:margin-left="1.4854in" fo:text-indent="-0.398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114" style:parent-style-name="無間距" style:family="paragraph">
      <style:paragraph-properties fo:text-align="justify" fo:line-height="0.4166in" fo:margin-left="1.4854in" fo:text-indent="-0.3986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/>
    </style:style>
    <style:style style:name="P115" style:parent-style-name="無間距" style:family="paragraph">
      <style:paragraph-properties fo:text-align="justify" fo:line-height="0.4166in" fo:margin-left="1.4854in" fo:text-indent="-0.398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</office:automatic-styles>
  <office:body>
    <office:text text:use-soft-page-breaks="true">
      <text:p text:style-name="P1"><text:bookmark-start text:name="_Toc148604479"/>第三部 <text:s/>牙醫醫療費用審查注意事項</text:p>
      <text:p text:style-name="P4"><text:span text:style-name="T5">陸、口腔外科</text:span><text:span text:style-name="T6">：</text:span><text:span text:style-name="T7">(101/2/1)</text:span></text:p>
      <text:p text:style-name="P8"><text:span text:style-name="T9">一 (原三十</text:span><text:span text:style-name="T10">)</text:span><text:span text:style-name="T11">、</text:span><text:span text:style-name="T12">對於全部口腔潰瘍之病例不論採何種方式治療，排除切片或手術切除送檢後一律以92001C或92066C給付。申報92066C嚴重口腔潰瘍病歷應記載病灶之數量與範圍，三天內視為同一療程，92001C三十天內限申報二次。(99/4/1)(100/5/1)</text:span></text:p>
      <text:p text:style-name="P13"><text:span text:style-name="T14">二 (原三十一</text:span><text:span text:style-name="T15">)</text:span><text:span text:style-name="T16">、</text:span><text:span text:style-name="T17">單純牙齒鬆動可申報92002C，拆除可申報92001C。牙齒和齒槽骨或顎骨鬆動，可申報92007B或92008B，拆除可申報92006C。(99/4/1)</text:span></text:p>
      <text:p text:style-name="P18">三 (原三十二)、專案申報切開排膿(92003C-92004C)，同一區域當月份給付一次，如有感染及發炎特別嚴重者不在此限。病歷應詳實記載備查。</text:p>
      <text:p text:style-name="P19">四 (原三十三)、同一部位或相鄰三顆牙切開排膿後之傷口檢查及治療以一次為限，如有感染及發炎特別嚴重者不在此限。病歷應詳實記載備查。</text:p>
      <text:p text:style-name="P20"><text:span text:style-name="T21">五(原三十四</text:span><text:span text:style-name="T22">)</text:span><text:span text:style-name="T23">、</text:span><text:span text:style-name="T24">拔牙後單純傷口處置(92001C非特定局部治療)及拆線(92005C)為同一療程。(107/2/1)</text:span></text:p>
      <text:p text:style-name="P25"><text:span text:style-name="T26">三十五</text:span><text:span text:style-name="T27">、刪除(101/2/1)</text:span></text:p>
      <text:p text:style-name="P28"><text:span text:style-name="T29">六 (原三十六</text:span><text:span text:style-name="T30">)</text:span><text:span text:style-name="T31">、</text:span><text:span text:style-name="T32">阻生牙、埋伏齒，簡單者可申報92015C，埋伏齒之牙根明顯彎曲、水平智齒、牙冠部被骨頭包埋三分之二或其他複雜情況者，得申報92016C(以上均須附載有手術記錄之病歷備查)，依臨床指引之圖譜申報。</text:span></text:p>
      <text:p text:style-name="P33"><text:span text:style-name="T34">七 (原三十七</text:span><text:span text:style-name="T35">)</text:span><text:span text:style-name="T36">、</text:span><text:span text:style-name="T37">拔牙若與齒槽骨成形術(92041C)和牙齦切除術(91011C)同時申報時，則92041C按支付點數之一半給付，而91011C不予給付。</text:span></text:p>
      <text:p text:style-name="P38"><text:span text:style-name="T39">八 (原三十八)、施行「CO2雷射切除軟組織」以不易傳統手術為之者為</text:span><text:soft-page-break/><text:span text:style-name="T40">限，病</text:span><text:span text:style-name="T41">歷應詳實記載備查。以超音波治療TMJ則不予給付。(98/3/1)</text:span></text:p>
      <text:p text:style-name="P42"><text:span text:style-name="T43">九 (原四十二)</text:span><text:span text:style-name="T44">、</text:span><text:span text:style-name="T45">申報癌前病變軟組織切片(92067B)應具體描述病灶的表徵。(99/4/1)</text:span></text:p>
      <text:p text:style-name="P46"><text:span text:style-name="T47">十 (原四十六)</text:span><text:span text:style-name="T48">、</text:span><text:span text:style-name="T49">因拔牙後引起牙齒移位，申報牙位之認定及支付原則如下：(107/2/1)</text:span></text:p>
      <text:p text:style-name="P50">(一)自家院所因拔牙後引起牙齒移位，誤植牙位造成申報錯誤，一律不支付。</text:p>
      <text:p text:style-name="P51">(二)若係因他家院所拔牙，或申復時，申報拔牙案件與後續相關處置檢附X光片、照片作具體舉證者，則由專業審查個案認定。(99/1/1)</text:p>
      <text:p text:style-name="P52">十一、申報92073C(口腔黏膜難症特別處置)須經臨床特徵或病理報告確診為特殊口腔黏膜難症疾病患者。(107/2/1)</text:p>
      <text:p text:style-name="P53">例如：口腔黏膜下層纖維化症(Oral submucous fibrosis)導致反覆性潰瘍、口腔黏膜類天疱瘡(Oral Pemphigoid)、口腔扁平苔蘚(Oral Lichen Planus)、紅斑性狼瘡(Lupus erythematosis)、念珠菌口炎(Oral Candidiasis)、類扁平苔癬病灶 (Lichenoid lesion)，全身性疾病導致之口腔潰瘍或疼痛等。</text:p>
      <text:p text:style-name="P54">十二、執行92099B(單側顱顎關節障礙乾針治療)需於病歷記載施針部位。(109/3/1)</text:p>
      <text:p text:style-name="P55"><text:span text:style-name="T56">十三、申報92097C後應以藥物控制或其他保守性治療一個月後，複診時始得申報92098C為原則。</text:span><text:span text:style-name="T57">（11</text:span><text:span text:style-name="T58">1</text:span><text:span text:style-name="T59">/</text:span><text:span text:style-name="T60">1</text:span><text:span text:style-name="T61">/</text:span><text:span text:style-name="T62">1</text:span><text:span text:style-name="T63">）</text:span></text:p>
      <text:p text:style-name="P64">十四、申報92161B唾液腺摘取術(每部位)：須臨床徵象疑似乾燥症(Sicca syndrome)或唾液腺腫瘤(Salivary gland tumor)。適用口腔、唇部、口咽部、大唾液腺等部位疑似唾液腺腫瘤或淋巴癌等疾患，不<text:soft-page-break/>包括唾液滯留病變之處置，如：黏液囊腫(Mucocele)、蛤蟆腫(Ranula)等)。（111/1/1）</text:p>
      <text:p text:style-name="P65"><text:span text:style-name="T66">十五、</text:span><text:span text:style-name="T67">隨附</text:span><text:span text:style-name="T68">(92017C)</text:span><text:span text:style-name="T69">囊腫摘除術之外科病理報告，結果為齒濾泡</text:span><text:span text:style-name="T70">(dental follicle)</text:span><text:span text:style-name="T71">時，同時申報之</text:span><text:span text:style-name="T72">(25004C)</text:span><text:span text:style-name="T73">第四級外科病理應改核給</text:span><text:span text:style-name="T74">(25003C)</text:span><text:span text:style-name="T75">第三級外科病理。</text:span><text:span text:style-name="T76">(114/2/1)</text:span></text:p>
      <text:p text:style-name="P77"><text:span text:style-name="T78">十六</text:span><text:span text:style-name="T79">、非齒源性口腔疼痛處</text:span><text:span text:style-name="T80">置</text:span><text:span text:style-name="T81">(92131B、92132B)</text:span><text:span text:style-name="T82">須符合下列任一臨床狀況</text:span><text:span text:style-name="T83">：</text:span><text:span text:style-name="T84">(11</text:span><text:span text:style-name="T85">4</text:span><text:span text:style-name="T86">/</text:span><text:span text:style-name="T87">6</text:span><text:span text:style-name="T88">/</text:span><text:span text:style-name="T89">1</text:span><text:span text:style-name="T90">)</text:span></text:p>
      <text:p text:style-name="P91">(一)口腔疼痛與感覺異常：疼痛或感覺異常區域僅限口腔、或口腔為疼痛區域一部分之疾病，包括：</text:p>
      <text:p text:style-name="P92">１、灼口症(burningmouthsyndrome)<text:s/>K14.6。</text:p>
      <text:p text:style-name="P93">２、非典型牙痛(atypicalodontalgia)與持續性原因不明的顏面痛(persistentidiopathicfacialpain)<text:s/>G50.9。</text:p>
      <text:p text:style-name="P94">３、疼痛區域含口腔之三叉神經病變：三叉神經痛(trigeminalneuralgia) G50.0及其他已知(如創傷、病毒感染等疾患)或未知原因造成之三叉神經病變，如皰疹後三叉神經痛B02.22。</text:p>
      <text:p text:style-name="P95">４、疼痛範圍含口腔之舌咽神經病變：舌咽神經痛(glossopharyngealneuralgia)G52.1及其他已知或未知原 因之造成之舌咽神經病變。</text:p>
      <text:p text:style-name="P96">５、其他造成口腔疼痛之病因，如偏頭痛G43、緊縮性頭痛G44.01x-G44.02x、鼻竇炎J01,J32等。</text:p>
      <text:p text:style-name="P97">(二)免疫性、感染性或醫源性口腔黏膜疾病：疾病之癥候僅在口腔、口腔癥候出現在全身性癥候之前、或口腔癥候為全身性癥候一部分之疾病，包括：</text:p>
      <text:soft-page-break/>
      <text:p text:style-name="P98">１、口腔扁平苔蘚(orallichenplanus)、類扁平苔癬病灶(lichenoidlesion)<text:s/>L43。</text:p>
      <text:p text:style-name="P99">２、念珠菌口炎(oralcandidiasis)<text:s/>B37.0。</text:p>
      <text:p text:style-name="P100">３、舌炎(glossitis)與其他舌疾病K14。</text:p>
      <text:p text:style-name="P101">４、紅斑性狼瘡(lupuserythematosus)<text:s/>L93。</text:p>
      <text:p text:style-name="P102">５、口腔黏膜天疱瘡(oralpemphigus)<text:s/>L10、口腔黏膜類天疱瘡(oralpemphigoid)<text:s/>L12。</text:p>
      <text:p text:style-name="P103">６、口炎與相關病灶K12，包括抗腫瘤治療、放射線治療或其他藥物造成之口炎。</text:p>
      <text:p text:style-name="P104">７、多形性紅斑L51。</text:p>
      <text:p text:style-name="P105">８、移植物對抗宿主疾病D89.81。</text:p>
      <text:p text:style-name="P106">９、非牙菌斑導致之齒齦炎K05.01,<text:s/>K05.10。</text:p>
      <text:p text:style-name="P107">(三)其他具(一)(二)之口腔症灶、或非專一性口腔徵候之系統性疾病或醫源性結果：常見的有：</text:p>
      <text:p text:style-name="P108">１、糖尿病(diabetesmellitus)<text:s/>E10,E11,E13與糖尿病前期(prediabetes)<text:s/>R73.03。</text:p>
      <text:p text:style-name="P109">２、口乾症K11.7,<text:s/>R68.2。</text:p>
      <text:p text:style-name="P110">３、血液疾病：貧血D50,D51、白血病C91,C92。</text:p>
      <text:p text:style-name="P111">４、自體免疫疾病：類風溼性關節炎M05、硬皮症M34、乾燥症M35.0、貝歇氏症M35.2、反應性關節病M02。</text:p>
      <text:p text:style-name="P112">５、消化道疾病或營養元素缺乏，如胃食道逆流性疾病K21、胃炎K29.7、缺鐵E61.1、維生素B群缺乏E53.9、飲食缺鋅E60、維生素C缺乏E54。</text:p>
      <text:soft-page-break/>
      <text:p text:style-name="P113">６、病毒型肝炎B15,B16,B17。</text:p>
      <text:p text:style-name="P114">７、藥物或藥劑未特定之不良作用T88.7。</text:p>
      <text:p text:style-name="P115"><text:span text:style-name="T116">８、其他重大疾病，如癌症或轉移癌C00-C06</text:span><text:span text:style-name="T117">,</text:span><text:span text:style-name="T118">C14、腫瘤相關痛G89.3。</text:span><text:bookmark-end text:name="_Toc1486044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全真楷書" style:font-name-asian="全真楷書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0.25in" fo:margin-left="0.9847in" fo:text-indent="-0.109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8722in" fo:text-indent="-0.2486in">
        <style:tab-stops>
          <style:tab-stop style:type="left" style:position="-0.2472in"/>
        </style:tab-stops>
      </style:paragraph-properties>
      <style:text-properties style:font-name="全真楷書" style:font-name-asian="全真楷書" fo:font-size="16pt" style:font-size-asian="16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text-properties style:font-name-asian="全真楷書" fo:font-size="18pt" style:font-size-asian="18pt" fo:hyphenate="false"/>
    </style:style>
    <style:style style:name="本文字元" style:display-name="本文 字元" style:family="text">
      <style:text-properties style:font-name="Times New Roman" style:font-name-asian="全真楷書" style:font-name-complex="Times New Roman" style:letter-kerning="false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text-align="justify" style:vertical-align="auto" fo:line-height="100%" fo:margin-left="0.6652in" fo:text-indent="-0.6652in">
        <style:tab-stops/>
      </style:paragraph-properties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text-align="justify" style:vertical-align="auto" fo:margin-top="0.0694in" fo:margin-bottom="0.0347in" fo:line-height="0.3333in" fo:margin-left="0.3333in" fo:text-indent="-0.6652in">
        <style:tab-stops/>
      </style:paragraph-properties>
      <style:text-properties style:letter-kerning="true" style:font-size-complex="12pt" fo:hyphenate="false"/>
    </style:style>
    <style:style style:name="標題1字元" style:display-name="標題 1 字元" style:family="text">
      <style:text-properties style:font-name="全真楷書" style:font-name-asian="全真楷書" fo:font-size="16pt" style:font-size-asian="16pt"/>
    </style:style>
    <style:style style:name="標題2字元" style:display-name="標題 2 字元" style:family="text">
      <style:text-properties style:font-name="Times New Roman" style:font-name-asian="標楷體" style:letter-kerning="true" fo:font-size="14pt" style:font-size-asian="14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字元" style:display-name="本文縮排 字元" style:family="text">
      <style:text-properties style:font-name="全真楷書" style:font-name-asian="全真楷書" fo:font-size="16pt" style:font-size-asian="16pt"/>
    </style:style>
    <style:style style:name="說明一" style:display-name="說明一、" style:family="paragraph" style:parent-style-name="內文" style:list-style-name="LFO1">
      <style:paragraph-properties style:text-autospace="none" style:vertical-align="auto" fo:line-height="0.3888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style:vertical-align="auto" fo:line-height="0.3333in" fo:margin-left="0.2361in" fo:margin-right="0.0784in" fo:text-indent="-0.2361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本文3" style:display-name="本文 3" style:family="paragraph" style:parent-style-name="內文">
      <style:paragraph-properties style:vertical-align="auto" fo:line-height="0.3055in"/>
      <style:text-properties style:font-name="全真楷書" style:font-name-asian="全真楷書" style:letter-kerning="true" fo:font-size="16pt" style:font-size-asian="16pt" fo:hyphenate="false"/>
    </style:style>
    <style:style style:name="本文3字元" style:display-name="本文 3 字元" style:family="text">
      <style:text-properties style:font-name="全真楷書" style:font-name-asian="全真楷書" style:letter-kerning="true" fo:font-size="16pt" style:font-size-asian="16pt"/>
    </style:style>
    <style:style style:name="本文2" style:display-name="本文 2" style:family="paragraph" style:parent-style-name="內文">
      <style:paragraph-properties style:vertical-align="auto" fo:line-height="100%"/>
      <style:text-properties style:font-name-asian="全真楷書" fo:font-weight="bold" style:font-weight-asian="bold" style:letter-kerning="true" fo:font-size="16pt" style:font-size-asian="16pt" fo:hyphenate="false"/>
    </style:style>
    <style:style style:name="本文2字元" style:display-name="本文 2 字元" style:family="text">
      <style:text-properties style:font-name="Times New Roman" style:font-name-asian="全真楷書" fo:font-weight="bold" style:font-weight-asian="bold" style:letter-kerning="true" fo:font-size="16pt" style:font-size-asian="16pt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bbs_paper" style:display-name="bbs_paper" style:family="text" style:parent-style-name="預設段落字型"/>
    <style:style style:name="註解文字" style:display-name="註解文字" style:family="paragraph" style:parent-style-name="內文">
      <style:paragraph-properties style:vertical-align="auto" fo:line-height="100%"/>
      <style:text-properties style:font-name-asian="標楷體" style:letter-kerning="true" fo:font-size="14pt" style:font-size-asian="14pt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1" style:display-name="提案1" style:family="paragraph" style:parent-style-name="內文">
      <style:paragraph-properties style:vertical-align="auto" fo:margin-top="0.0833in" fo:line-height="100%" fo:margin-left="1.3777in" fo:text-indent="-0.9055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無間距" style:display-name="無間距" style:family="paragraph">
      <style:paragraph-properties fo:line-height="0.2222in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>
      <style:paragraph-properties style:vertical-align="auto" fo:line-height="0.2777in" fo:margin-left="1.3611in" fo:text-indent="-1.3611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E" style:display-name="1.1.1.1.1" style:family="paragraph" style:parent-style-name="清單段落" style:list-style-name="LFO24">
      <style:paragraph-properties fo:text-align="start" fo:margin-top="0in" fo:margin-bottom="0in" fo:line-height="100%">
        <style:tab-stops>
          <style:tab-stop style:type="left" style:position="-0.8534in"/>
          <style:tab-stop style:type="left" style:position="-0.6048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0" style:display-name="1" style:family="paragraph" style:parent-style-name="內文">
      <style:paragraph-properties style:vertical-align="auto" style:line-height-at-least="0.3472in" fo:margin-left="0.393in" fo:text-indent="-0.393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E1" style:display-name="1.1" style:family="paragraph" style:parent-style-name="清單段落">
      <style:paragraph-properties fo:text-align="start" fo:margin-top="0in" fo:margin-bottom="0in" fo:line-height="100%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2" style:display-name="1.1.1" style:family="paragraph" style:parent-style-name="清單段落">
      <style:paragraph-properties fo:text-align="start" fo:margin-top="0in" fo:margin-bottom="0in" fo:line-height="100%" fo:margin-left="0.5881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3" style:display-name="1.1.1.1" style:family="paragraph" style:parent-style-name="清單段落">
      <style:paragraph-properties fo:text-align="start" fo:margin-top="0in" fo:margin-bottom="0in" fo:line-height="100%" fo:margin-left="0.6277in" fo:text-indent="-0.1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章" style:display-name="章" style:family="paragraph" style:parent-style-name="內文">
      <style:text-properties style:font-name="全真楷書"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use-window-font-color="tru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LFO24" style:display-name="LFO24">
      <text:list-level-style-number text:level="1" text:style-name="WW_CharLFO2LVL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-0.0006in" fo:text-indent="-0.0013in">
        <style:tab-stops>
          <style:tab-stop style:type="right" style:leader-style="dotted" style:leader-text="." style:position="6.2923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15%"/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5895in" fo:text-indent="-0.3381in">
        <style:tab-stops>
          <style:tab-stop style:type="right" style:leader-style="dotted" style:leader-text="." style:position="5.702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vertical-align="auto" fo:margin-top="0.0006in" fo:line-height="100%" fo:margin-left="0.0069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style:language-asian="en" style:country-asian="US" fo:hyphenate="true"/>
    </style:style>
    <style:style style:name="第一層" style:display-name="第一層" style:family="paragraph" style:parent-style-name="本文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本文字元1" style:display-name="本文 字元1" style:family="text" style:parent-style-name="預設段落字型">
      <style:text-properties style:font-name="細明體" style:font-name-asian="全真楷書" fo:font-size="18pt" style:font-size-asian="18pt"/>
    </style:style>
    <style:style style:name="第一層字元" style:display-name="第一層 字元" style:family="text" style:parent-style-name="本文字元1">
      <style:text-properties style:font-name="標楷體" style:font-name-asian="標楷體" fo:font-weight="bold" style:font-weight-asian="bold" fo:font-size="24pt" style:font-size-asian="24pt" style:font-size-complex="24pt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第三層字元" style:display-name="第三層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1LVL1" style:family="text">
      <style:text-properties fo:font-size="16pt" style:font-size-asian="16pt"/>
    </style:style>
    <style:style style:name="WW_CharLFO1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5" style:family="text">
      <style:text-properties fo:font-size="16pt" style:font-size-asian="16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text-line-through-type="none" fo:font-size="16pt" style:font-size-asian="16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6LVL2" style:family="text">
      <style:text-properties style:font-name="Times New Roman" style:font-name-asian="標楷體" style:font-name-complex="Times New Roman" fo:color="#000000"/>
    </style:style>
    <style:style style:name="WW_CharLFO26LVL3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style:text-underline-type="none"/>
    </style:style>
    <style:style style:name="WW_CharLFO28LVL1" style:family="text">
      <style:text-properties style:text-underline-type="none"/>
    </style:style>
    <style:style style:name="WW_CharLFO29LVL4" style:family="text">
      <style:text-properties fo:font-size="12pt" style:font-size-asian="12pt"/>
    </style:style>
    <style:style style:name="WW_CharLFO30LVL1" style:family="text">
      <style:text-properties style:font-name-complex="Times New Roman"/>
    </style:style>
    <style:style style:name="WW_CharLFO32LVL2" style:family="text">
      <style:text-properties style:font-name="標楷體"/>
    </style:style>
    <style:style style:name="WW_CharLFO33LVL4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6LVL1" style:family="text">
      <style:text-properties style:font-name="Segoe UI Symbol" style:font-name-asian="Segoe UI Symbol" style:font-name-complex="Segoe UI Symbol" style:text-scale="82%" fo:font-size="12pt" style:font-size-asian="12pt" style:font-size-complex="12pt"/>
    </style:style>
    <style:style style:name="WW_CharLFO38LVL1" style:family="text">
      <style:text-properties style:font-name="標楷體" style:font-name-asian="標楷體" fo:color="#000000"/>
    </style:style>
    <style:style style:name="WW_CharLFO41LVL1" style:family="text">
      <style:text-properties style:font-name-complex="Courier New"/>
    </style:style>
    <style:style style:name="WW_CharLFO44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45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6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7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9LVL1" style:family="text">
      <style:text-properties style:text-underline-type="none"/>
    </style:style>
    <style:style style:name="WW_CharLFO53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54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55LVL1" style:family="text">
      <style:text-properties style:font-name="Calibri" style:font-name-asian="新細明體" style:use-window-font-color="true"/>
    </style:style>
    <style:style style:name="WW_CharLFO56LVL1" style:family="text">
      <style:text-properties style:font-name="Calibri" style:font-name-asian="新細明體" style:use-window-font-color="true"/>
    </style:style>
    <style:style style:name="WW_CharLFO57LVL1" style:family="text">
      <style:text-properties style:font-name="Times New Roman" style:font-name-asian="新細明體" style:font-name-complex="Times New Roman"/>
    </style:style>
    <style:style style:name="WW_CharLFO58LVL1" style:family="text">
      <style:text-properties style:font-name="Times New Roman" style:font-name-asian="新細明體" style:font-name-complex="Times New Roman"/>
    </style:style>
    <style:style style:name="WW_CharLFO59LVL1" style:family="text">
      <style:text-properties style:font-name="Times New Roman" style:font-name-asian="新細明體" style:font-name-complex="Times New Roman"/>
    </style:style>
    <style:style style:name="WW_CharLFO60LVL1" style:family="text">
      <style:text-properties style:font-name="Times New Roman" style:font-name-asian="新細明體" style:font-name-complex="Times New Roman"/>
    </style:style>
    <style:style style:name="WW_CharLFO61LVL1" style:family="text">
      <style:text-properties style:font-name="Times New Roman" style:font-name-complex="Times New Roman" style:use-window-font-color="true"/>
    </style:style>
    <style:style style:name="WW_CharLFO62LVL1" style:family="text">
      <style:text-properties style:font-name-complex="Times New Roman"/>
    </style:style>
    <style:style style:name="WW_CharLFO63LVL1" style:family="text">
      <style:text-properties style:font-name="Times New Roman" style:font-name-complex="Times New Roman"/>
    </style:style>
    <style:style style:name="WW_CharLFO64LVL1" style:family="text">
      <style:text-properties style:font-name="Times New Roman" style:font-name-complex="Times New Roman"/>
    </style:style>
    <style:style style:name="WW_CharLFO65LVL1" style:family="text">
      <style:text-properties style:font-name="Times New Roman" style:font-name-complex="Times New Roman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style:font-name="Times New Roman" style:font-name-complex="Times New Roman"/>
    </style:style>
    <style:style style:name="WW_CharLFO68LVL1" style:family="text">
      <style:text-properties style:font-name-asian="新細明體"/>
    </style:style>
    <style:style style:name="WW_CharLFO69LVL1" style:family="text">
      <style:text-properties style:use-window-font-color="true" style:text-underline-type="none"/>
    </style:style>
    <style:style style:name="WW_CharLFO70LVL1" style:family="text">
      <style:text-properties style:use-window-font-color="true" style:text-underline-type="none"/>
    </style:style>
    <style:style style:name="WW_CharLFO71LVL1" style:family="text">
      <style:text-properties style:use-window-font-color="true" style:text-underline-type="none"/>
    </style:style>
    <style:style style:name="WW_CharLFO72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166in" fo:margin-bottom="0.5in" fo:margin-right="0.905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5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審查依據及一般原則－99.07.01生效(99.06.01更新)</dc:title>
    <dc:description/>
    <dc:subject/>
    <meta:keyword>全民健康保險、健保</meta:keyword>
    <meta:initial-creator>中央健康保險局</meta:initial-creator>
    <dc:creator>葉祝玫</dc:creator>
    <meta:creation-date>2025-04-29T10:28:00Z</meta:creation-date>
    <dc:date>2025-04-29T10:28:00Z</dc:date>
    <meta:print-date>2025-04-18T08:56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07" meta:character-count="2725" meta:row-count="19" meta:non-whitespace-character-count="2323"/>
  </office:meta>
</office:document-meta>
</file>