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0"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top"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8.38729166666667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6374" table:default-cell-style-name="ce12"/>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BC20975209</text:p>
          </table:table-cell>
          <table:table-cell office:value-type="string" table:style-name="ce6">
            <text:p>Nutriflex Special</text:p>
          </table:table-cell>
          <table:table-cell office:value-type="string" table:style-name="ce7">
            <text:p>sodium acetate trihydrate 1.63 mg/mL<text:span text:style-name="T3">、</text:span><text:s/>calcium chloride dihydrate 0.6 mg/mL<text:span text:style-name="T3">、</text:span>magnesium acetate tetrahydrate 1.08 mg/mL<text:span text:style-name="T3">、</text:span><text:s/>glucose anhydrous 240 mg/mL<text:span text:style-name="T3">、</text:span><text:s/>L-alanine 8.49 mg/mL<text:span text:style-name="T3">、</text:span><text:s/>L-aspartic acid 2.63 mg/mL<text:span text:style-name="T3">、</text:span>glutamic acid <text:s/>6.14 mg/mL<text:span text:style-name="T3">、</text:span><text:s/>L-isoleucine 4.11 mg/mL<text:span text:style-name="T3">、</text:span><text:s/>L-leucine 5.48 mg/mL<text:span text:style-name="T3">、</text:span>L-methionine 3.42 mg/mL<text:span text:style-name="T3">、</text:span><text:s/>L-phenylalanine 6.15 mg/mL<text:span text:style-name="T3">、</text:span><text:s/>L-proline 5.95 mg/mL<text:span text:style-name="T3">、</text:span>L-serine 5.25 mg/mL<text:span text:style-name="T3">、</text:span>L-threonine 3.18 mg/mL<text:span text:style-name="T3">、</text:span>L-tryptophan 1 mg/mL<text:span text:style-name="T3">、</text:span>L-valine <text:s/>4.54 mg/mL<text:span text:style-name="T3">、</text:span><text:s/>glycine 2.89 mg/mL<text:span text:style-name="T3">、</text:span><text:s/>arginine(monoglutamate) <text:s/>4.73 mg/mL<text:span text:style-name="T3">、</text:span><text:s text:c="2"/>histidine(HCL monohydrate) <text:s/>2.19 mg/mL<text:span text:style-name="T3">、</text:span><text:s/>lysine(HCL) <text:s text:c="2"/>3.98 mg/mL<text:span text:style-name="T3">、</text:span><text:s/>potassium dihydrogen phosphate <text:s/>2 mg/mL<text:span text:style-name="T3">、</text:span>potassium hydroxide 0.62 mg/mL<text:span text:style-name="T3">、</text:span><text:s text:c="2"/>sodium hydroxide 1.14 mg/mL</text:p>
            <text:p/>
          </table:table-cell>
          <table:table-cell office:value-type="string" table:style-name="ce8">
            <text:p>1 L</text:p>
          </table:table-cell>
          <table:table-cell office:value-type="string" table:style-name="ce9">
            <text:p>臺灣柏朗股份有限公司</text:p>
            <text:p/>
            <text:p/>
          </table:table-cell>
          <table:table-cell office:value-type="float" office:value="390" table:style-name="ce10">
            <text:p>390</text:p>
          </table:table-cell>
          <table:table-cell office:value-type="float" office:value="470" table:style-name="ce10">
            <text:p>470</text:p>
          </table:table-cell>
          <table:table-cell office:value-type="string" table:style-name="ce11">
            <text:p>1.<text:span text:style-name="T3">依據全民健康保險藥物給付項目及支付標準共同擬訂會議藥品部分第</text:span>65<text:span text:style-name="T3">次會議紀錄辦理。</text:span><text:span text:style-name="T3"/></text:p>
            <text:p>2.<text:span text:style-name="T3">本案藥品屬特殊藥品，同意提高健保支付價為每袋470元。</text:span></text:p>
          </table:table-cell>
          <table:table-cell office:value-type="string" table:style-name="ce8">
            <text:p>113/07/01</text:p>
          </table:table-cell>
          <table:table-cell table:number-columns-repeated="16374"/>
        </table:table-row>
        <table:table-row table:style-name="ro2">
          <table:table-cell office:value-type="float" office:value="2" table:style-name="ce4">
            <text:p>2</text:p>
          </table:table-cell>
          <table:table-cell office:value-type="string" table:style-name="ce5">
            <text:p>BC20975210</text:p>
          </table:table-cell>
          <table:table-cell office:value-type="string" table:style-name="ce6">
            <text:p>Nutriflex Special</text:p>
          </table:table-cell>
          <table:table-cell office:value-type="string" table:style-name="ce13">
            <text:p>sodium acetate trihydrate 1.63 mg/mL<text:span text:style-name="T3">、</text:span><text:s/>calcium chloride dihydrate 0.6 mg/mL<text:span text:style-name="T3">、</text:span>magnesium acetate tetrahydrate 1.08 mg/mL<text:span text:style-name="T3">、</text:span><text:s/>glucose anhydrous 240 mg/mL<text:span text:style-name="T3">、</text:span><text:s/>L-alanine 8.49 mg/mL<text:span text:style-name="T3">、</text:span><text:s/>L-aspartic acid 2.63 mg/mL<text:span text:style-name="T3">、</text:span>glutamic acid <text:s/>6.14 mg/mL<text:span text:style-name="T3">、</text:span><text:s/>L-isoleucine 4.11 mg/mL<text:span text:style-name="T3">、</text:span><text:s/>L-leucine 5.48 mg/mL<text:span text:style-name="T3">、</text:span>L-methionine 3.42 mg/mL<text:span text:style-name="T3">、</text:span><text:s/>L-phenylalanine 6.15 mg/mL<text:span text:style-name="T3">、</text:span><text:s/>L-proline 5.95 mg/mL<text:span text:style-name="T3">、</text:span>L-serine 5.25 mg/mL<text:span text:style-name="T3">、</text:span>L-threonine 3.18 mg/mL<text:span text:style-name="T3">、</text:span>L-tryptophan 1 mg/mL<text:span text:style-name="T3">、</text:span>L-valine <text:s/>4.54 mg/mL<text:span text:style-name="T3">、</text:span><text:s/>glycine 2.89 mg/mL<text:span text:style-name="T3">、</text:span><text:s/>arginine(monoglutamate) <text:s/>4.73 mg/mL<text:span text:style-name="T3">、</text:span><text:s text:c="2"/>histidine(HCL monohydrate) <text:s/>2.19 mg/mL<text:span text:style-name="T3">、</text:span><text:s/>lysine(HCL) <text:s text:c="2"/>3.98 mg/mL<text:span text:style-name="T3">、</text:span><text:s/>potassium dihydrogen phosphate <text:s/>2 mg/mL<text:span text:style-name="T3">、</text:span>potassium hydroxide 0.62 mg/mL<text:span text:style-name="T3">、</text:span><text:s text:c="2"/>sodium hydroxide 1.14 mg/mL</text:p>
          </table:table-cell>
          <table:table-cell office:value-type="string" table:style-name="ce6">
            <text:p>1.5 L</text:p>
          </table:table-cell>
          <table:table-cell office:value-type="string" table:style-name="ce14">
            <text:p>臺灣柏朗股份有限公司</text:p>
          </table:table-cell>
          <table:table-cell office:value-type="float" office:value="696" table:style-name="ce6">
            <text:p>696</text:p>
          </table:table-cell>
          <table:table-cell office:value-type="float" office:value="813" table:style-name="ce6">
            <text:p>813</text:p>
          </table:table-cell>
          <table:table-cell office:value-type="string" table:style-name="ce15">
            <text:p>1.<text:span text:style-name="T3">依據全民健康保險藥物給付項目及支付標準共同擬訂會議藥品部分第</text:span>65<text:span text:style-name="T3">次會議紀錄辦理。</text:span><text:span text:style-name="T3"/></text:p>
            <text:p>2.<text:span text:style-name="T3">本案藥品屬特殊藥品，同意提高健保支付價為每袋</text:span>813<text:span text:style-name="T3">元。</text:span></text:p>
          </table:table-cell>
          <table:table-cell office:value-type="string" table:style-name="ce6">
            <text:p>113/07/01</text:p>
          </table:table-cell>
          <table:table-cell table:number-columns-repeated="16374" table:style-name="ce16"/>
        </table:table-row>
        <table:table-row table:style-name="ro3">
          <table:table-cell table:number-columns-repeated="10" table:style-name="ce12"/>
          <table:table-cell table:number-columns-repeated="16374" table:style-name="ce1"/>
        </table:table-row>
        <table:table-row table:number-rows-repeated="79" table:style-name="ro3">
          <table:table-cell table:style-name="ce3"/>
          <table:table-cell table:number-columns-repeated="9" table:style-name="ce12"/>
          <table:table-cell table:number-columns-repeated="16374" table:style-name="ce1"/>
        </table:table-row>
        <table:table-row table:number-rows-repeated="10484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2%"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Administrator</meta:initial-creator>
    <dc:creator>邱垂昇</dc:creator>
    <meta:creation-date>2014-08-08T02:17:21Z</meta:creation-date>
    <dc:date>2024-01-11T07:05:00Z</dc:date>
    <meta:print-date>2024-01-11T07:02:27Z</meta:print-date>
  </office:meta>
</office:document-meta>
</file>