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說明一" style:master-page-name="MP0" style:family="paragraph">
      <style:paragraph-properties fo:break-before="page" fo:text-align="center" fo:line-height="0.3055in" fo:margin-left="0.7222in" fo:text-indent="-0.3888in">
        <style:tab-stops/>
      </style:paragraph-properties>
      <style:text-properties style:font-name="標楷體" fo:color="#000000"/>
    </style:style>
    <style:style style:name="P4" style:parent-style-name="說明一" style:family="paragraph">
      <style:paragraph-properties style:snap-to-layout-grid="false" fo:text-align="center" fo:line-height="0.3055in" fo:margin-left="0.1666in">
        <style:tab-stops/>
      </style:paragraph-properties>
      <style:text-properties style:font-name="標楷體" fo:color="#000000"/>
    </style:style>
    <style:style style:name="P5" style:parent-style-name="說明一" style:family="paragraph">
      <style:paragraph-properties style:snap-to-layout-grid="false" fo:text-align="center" fo:line-height="0.3055in" fo:margin-left="0.1666in">
        <style:tab-stops/>
      </style:paragraph-properties>
    </style:style>
    <style:style style:name="T6" style:parent-style-name="預設段落字型" style:family="text">
      <style:text-properties style:font-name="標楷體"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style:font-name="標楷體" fo:color="#000000"/>
    </style:style>
    <style:style style:name="TableColumn14" style:family="table-column">
      <style:table-column-properties style:column-width="3.2201in"/>
    </style:style>
    <style:style style:name="TableColumn15" style:family="table-column">
      <style:table-column-properties style:column-width="3.2201in"/>
    </style:style>
    <style:style style:name="Table13" style:family="table">
      <style:table-properties style:width="6.4402in" fo:margin-left="0.1666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說明一" style:family="paragraph">
      <style:paragraph-properties style:snap-to-layout-grid="false" fo:text-align="center" fo:line-height="0.3055in"/>
      <style:text-properties style:font-name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說明一" style:family="paragraph">
      <style:paragraph-properties style:snap-to-layout-grid="false" fo:text-align="center" fo:line-height="0.3055in"/>
      <style:text-properties style:font-name="標楷體" fo:color="#000000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說明一" style:family="paragraph">
      <style:paragraph-properties style:snap-to-layout-grid="false" fo:text-align="start" fo:line-height="0.3055in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" style:parent-style-name="說明一" style:family="paragraph">
      <style:paragraph-properties style:snap-to-layout-grid="false" fo:text-align="start" fo:line-height="0.3055in" fo:margin-left="0.175in" fo:text-indent="-0.175in">
        <style:tab-stops/>
      </style:paragraph-properties>
      <style:text-properties style:font-name="標楷體" fo:color="#000000"/>
    </style:style>
    <style:style style:name="P30" style:parent-style-name="說明一" style:family="paragraph">
      <style:paragraph-properties style:snap-to-layout-grid="false" fo:text-align="start" fo:line-height="0.3055in" fo:margin-left="0.175in" fo:text-indent="-0.175in">
        <style:tab-stops/>
      </style:paragraph-properties>
      <style:text-properties style:font-name="標楷體" fo:color="#000000"/>
    </style:style>
    <style:style style:name="P31" style:parent-style-name="說明一" style:family="paragraph">
      <style:paragraph-properties style:snap-to-layout-grid="false" fo:text-align="start" fo:line-height="0.3055in" fo:margin-left="0.2256in" fo:text-indent="-0.2256in">
        <style:tab-stops/>
      </style:paragraph-properties>
      <style:text-properties style:font-name="標楷體" fo:color="#000000"/>
    </style:style>
    <style:style style:name="P32" style:parent-style-name="說明一" style:family="paragraph">
      <style:paragraph-properties style:snap-to-layout-grid="false" fo:text-align="start" fo:line-height="0.3055in" fo:margin-left="0.2256in" fo:text-indent="-0.2256in">
        <style:tab-stops/>
      </style:paragraph-properties>
    </style:style>
    <style:style style:name="T3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說明一" style:family="paragraph">
      <style:paragraph-properties style:snap-to-layout-grid="false" fo:text-align="start" fo:line-height="0.3055in"/>
    </style:style>
    <style:style style:name="P43" style:parent-style-name="說明一" style:family="paragraph">
      <style:paragraph-properties style:snap-to-layout-grid="false" fo:text-align="start" fo:line-height="0.3055in" fo:margin-left="0.175in" fo:text-indent="-0.175in">
        <style:tab-stops/>
      </style:paragraph-properties>
      <style:text-properties style:font-name="標楷體" fo:color="#000000"/>
    </style:style>
    <style:style style:name="P44" style:parent-style-name="說明一" style:family="paragraph">
      <style:paragraph-properties style:snap-to-layout-grid="false" fo:text-align="start" fo:line-height="0.3055in" fo:margin-left="0.175in" fo:text-indent="-0.175in">
        <style:tab-stops/>
      </style:paragraph-properties>
      <style:text-properties style:font-name="標楷體" fo:color="#000000"/>
    </style:style>
    <style:style style:name="P45" style:parent-style-name="說明一" style:family="paragraph">
      <style:paragraph-properties style:snap-to-layout-grid="false" fo:text-align="start" fo:line-height="0.3055in" fo:margin-left="0.175in" fo:text-indent="-0.175in">
        <style:tab-stops/>
      </style:paragraph-properties>
      <style:text-properties style:font-name="標楷體" fo:color="#000000"/>
    </style:style>
    <style:style style:name="P46" style:parent-style-name="說明一" style:family="paragraph">
      <style:paragraph-properties style:snap-to-layout-grid="false" fo:text-align="start" fo:line-height="0.3055in" fo:margin-left="0.1666in">
        <style:tab-stops/>
      </style:paragraph-properties>
      <style:text-properties style:font-name="標楷體" fo:color="#000000"/>
    </style:style>
    <style:style style:name="P47" style:parent-style-name="說明一" style:family="paragraph">
      <style:paragraph-properties fo:line-height="0.3055in" fo:margin-left="0.7222in" fo:text-indent="-0.3888in">
        <style:tab-stops/>
      </style:paragraph-properties>
      <style:text-properties style:font-name="標楷體" fo:color="#FF0000"/>
    </style:style>
  </office:automatic-styles>
  <office:body>
    <office:text text:use-soft-page-breaks="true">
      <text:p text:style-name="P1">「藥品給付規定」修訂對照表</text:p>
      <text:p text:style-name="P4">第9節 抗癌瘤藥物Antineoplastics drugs</text:p>
      <text:p text:style-name="P5"><text:span text:style-name="T6">（自</text:span><text:span text:style-name="T7">113</text:span><text:span text:style-name="T8">年</text:span><text:span text:style-name="T9">2</text:span><text:span text:style-name="T10">月</text:span><text:span text:style-name="T11">1</text:span><text:span text:style-name="T12">日生效）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修訂後給付規定</text:p>
          </table:table-cell>
          <table:table-cell table:style-name="TableCell19">
            <text:p text:style-name="P20">原給付規定</text:p>
          </table:table-cell>
        </table:table-row>
        <table:table-row table:style-name="TableRow21">
          <table:table-cell table:style-name="TableCell22">
            <text:p text:style-name="P23">9.46.Tegafur/gimeracil/oteracil複方製劑(如TS-1）：(103/6/1、105/12/1、109/2/1、<text:span text:style-name="T24">113</text:span><text:span text:style-name="T25">/</text:span><text:span text:style-name="T26">2</text:span><text:span text:style-name="T27">/</text:span><text:span text:style-name="T28">1</text:span>)</text:p>
            <text:p text:style-name="P29">1.治療局部晚期無法手術切除或轉移性胰臟癌病人。</text:p>
            <text:p text:style-name="P30">2.胃癌(105/12/1)(略)</text:p>
            <text:p text:style-name="P31">3.非小細胞肺癌(109/2/1)<text:s/>(略)</text:p>
            <text:p text:style-name="P32"><text:span text:style-name="T33">4</text:span><text:span text:style-name="T34">.</text:span><text:span text:style-name="T35">與gemcitabine合併使用作為晚期或復發之膽道癌第一線治療</text:span><text:span text:style-name="T36">。</text:span><text:span text:style-name="T37">(</text:span><text:span text:style-name="T38">113/2/</text:span><text:span text:style-name="T39">1</text:span><text:span text:style-name="T40">)</text:span></text:p>
          </table:table-cell>
          <table:table-cell table:style-name="TableCell41">
            <text:p text:style-name="P42">9.46.Tegafur/gimeracil/oteracil複方製劑(如TS-1）：(103/6/1、105/12/1、109/2/1)</text:p>
            <text:p text:style-name="P43">1.治療局部晚期無法手術切除或轉移性胰臟癌病人。</text:p>
            <text:p text:style-name="P44">2.胃癌(105/12/1)(略)</text:p>
            <text:p text:style-name="P45">3.非小細胞肺癌(109/2/1)<text:s/>(略)</text:p>
          </table:table-cell>
        </table:table-row>
      </table:table>
      <text:p text:style-name="P46">備註：劃線部分為新修訂規定</text:p>
      <text:p text:style-name="P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說明一" style:display-name="說明一" style:family="paragraph" style:parent-style-name="內文">
      <style:paragraph-properties fo:text-align="justify" fo:line-height="0.3333in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祝任</meta:initial-creator>
    <dc:creator>林祝任</dc:creator>
    <meta:creation-date>2024-01-15T08:01:00Z</meta:creation-date>
    <dc:date>2024-01-15T08:01:00Z</dc:date>
    <meta:print-date>2024-01-15T08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