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1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1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1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1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5390" table:style-name="ce12">
            <text:p><text:s/>255,390<text:s/></text:p>
          </table:table-cell>
          <table:table-cell office:value-type="float" office:value="1041128151" table:style-name="ce12">
            <text:p><text:s/>1,041,128,151<text:s/></text:p>
          </table:table-cell>
          <table:table-cell office:value-type="float" office:value="7669" table:style-name="ce12">
            <text:p><text:s/>7,669<text:s/></text:p>
          </table:table-cell>
          <table:table-cell office:value-type="float" office:value="877829387" table:style-name="ce12">
            <text:p><text:s/>877,829,387<text:s/></text:p>
          </table:table-cell>
          <table:table-cell table:style-name="ce12"/>
          <table:table-cell office:value-type="float" office:value="274258" table:style-name="ce14">
            <text:p><text:s/>274,258<text:s/></text:p>
          </table:table-cell>
          <table:table-cell office:value-type="float" office:value="1122031492" table:style-name="ce14">
            <text:p><text:s/>1,122,031,492<text:s/></text:p>
          </table:table-cell>
          <table:table-cell office:value-type="float" office:value="8364" table:style-name="ce14">
            <text:p><text:s/>8,364<text:s/></text:p>
          </table:table-cell>
          <table:table-cell office:value-type="float" office:value="941041008" table:style-name="ce14">
            <text:p><text:s/>941,041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2600" table:style-name="ce12">
            <text:p><text:s/>132,600<text:s/></text:p>
          </table:table-cell>
          <table:table-cell office:value-type="float" office:value="491440008" table:style-name="ce12">
            <text:p><text:s/>491,440,008<text:s/></text:p>
          </table:table-cell>
          <table:table-cell office:value-type="float" office:value="5047" table:style-name="ce12">
            <text:p><text:s/>5,047<text:s/></text:p>
          </table:table-cell>
          <table:table-cell office:value-type="float" office:value="520564447" table:style-name="ce12">
            <text:p><text:s/>520,564,447<text:s/></text:p>
          </table:table-cell>
          <table:table-cell table:style-name="ce12"/>
          <table:table-cell office:value-type="float" office:value="140326" table:style-name="ce14">
            <text:p><text:s/>140,326<text:s/></text:p>
          </table:table-cell>
          <table:table-cell office:value-type="float" office:value="516028536" table:style-name="ce14">
            <text:p><text:s/>516,028,536<text:s/></text:p>
          </table:table-cell>
          <table:table-cell office:value-type="float" office:value="5747" table:style-name="ce14">
            <text:p><text:s/>5,747<text:s/></text:p>
          </table:table-cell>
          <table:table-cell office:value-type="float" office:value="546973304" table:style-name="ce14">
            <text:p><text:s/>546,973,30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61098" table:style-name="ce40">
            <text:p><text:s/>261,098<text:s/></text:p>
          </table:table-cell>
          <table:table-cell office:value-type="float" office:value="951847854" table:style-name="ce40">
            <text:p><text:s/>951,847,854<text:s/></text:p>
          </table:table-cell>
          <table:table-cell office:value-type="float" office:value="9119" table:style-name="ce40">
            <text:p><text:s/>9,119<text:s/></text:p>
          </table:table-cell>
          <table:table-cell office:value-type="float" office:value="911435724" table:style-name="ce40">
            <text:p><text:s/>911,435,724<text:s/></text:p>
          </table:table-cell>
          <table:table-cell table:style-name="ce40"/>
          <table:table-cell office:value-type="float" office:value="231640" table:style-name="ce41">
            <text:p><text:s/>231,640<text:s/></text:p>
          </table:table-cell>
          <table:table-cell office:value-type="float" office:value="1039675000" table:style-name="ce41">
            <text:p><text:s/>1,039,675,000<text:s/></text:p>
          </table:table-cell>
          <table:table-cell office:value-type="float" office:value="9876" table:style-name="ce41">
            <text:p><text:s/>9,876<text:s/></text:p>
          </table:table-cell>
          <table:table-cell office:value-type="float" office:value="953194845" table:style-name="ce41">
            <text:p><text:s/>953,194,845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040" table:style-name="ce12">
            <text:p><text:s/>82,040<text:s/></text:p>
          </table:table-cell>
          <table:table-cell office:value-type="float" office:value="225741978" table:style-name="ce12">
            <text:p><text:s/>225,741,978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135042838" table:style-name="ce12">
            <text:p><text:s/>135,042,838<text:s/></text:p>
          </table:table-cell>
          <table:table-cell table:style-name="ce12"/>
          <table:table-cell office:value-type="float" office:value="86881" table:style-name="ce14">
            <text:p><text:s/>86,881<text:s/></text:p>
          </table:table-cell>
          <table:table-cell office:value-type="float" office:value="231870787" table:style-name="ce14">
            <text:p><text:s/>231,870,787<text:s/></text:p>
          </table:table-cell>
          <table:table-cell office:value-type="float" office:value="1775" table:style-name="ce14">
            <text:p><text:s/>1,775<text:s/></text:p>
          </table:table-cell>
          <table:table-cell office:value-type="float" office:value="149413481" table:style-name="ce14">
            <text:p><text:s/>149,413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8537" table:style-name="ce12">
            <text:p><text:s/>208,537<text:s/></text:p>
          </table:table-cell>
          <table:table-cell office:value-type="float" office:value="685551791" table:style-name="ce12">
            <text:p><text:s/>685,551,791<text:s/>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489498199" table:style-name="ce12">
            <text:p><text:s/>489,498,199<text:s/></text:p>
          </table:table-cell>
          <table:table-cell table:style-name="ce12"/>
          <table:table-cell office:value-type="float" office:value="218815" table:style-name="ce14">
            <text:p><text:s/>218,815<text:s/></text:p>
          </table:table-cell>
          <table:table-cell office:value-type="float" office:value="716569261" table:style-name="ce14">
            <text:p><text:s/>716,569,261<text:s/></text:p>
          </table:table-cell>
          <table:table-cell office:value-type="float" office:value="5798" table:style-name="ce14">
            <text:p><text:s/>5,798<text:s/></text:p>
          </table:table-cell>
          <table:table-cell office:value-type="float" office:value="498055238" table:style-name="ce14">
            <text:p><text:s/>498,05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413" table:style-name="ce12">
            <text:p><text:s/>94,413<text:s/></text:p>
          </table:table-cell>
          <table:table-cell office:value-type="float" office:value="288690269" table:style-name="ce12">
            <text:p><text:s/>288,690,269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199539029" table:style-name="ce12">
            <text:p><text:s/>199,539,029<text:s/></text:p>
          </table:table-cell>
          <table:table-cell table:style-name="ce12"/>
          <table:table-cell office:value-type="float" office:value="96714" table:style-name="ce14">
            <text:p><text:s/>96,714<text:s/></text:p>
          </table:table-cell>
          <table:table-cell office:value-type="float" office:value="286202675" table:style-name="ce14">
            <text:p><text:s/>286,202,675<text:s/></text:p>
          </table:table-cell>
          <table:table-cell office:value-type="float" office:value="2353" table:style-name="ce14">
            <text:p><text:s/>2,353<text:s/></text:p>
          </table:table-cell>
          <table:table-cell office:value-type="float" office:value="192214283" table:style-name="ce14">
            <text:p><text:s/>192,214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9210" table:style-name="ce12">
            <text:p><text:s/>139,210<text:s/></text:p>
          </table:table-cell>
          <table:table-cell office:value-type="float" office:value="464108133" table:style-name="ce12">
            <text:p><text:s/>464,108,133<text:s/></text:p>
          </table:table-cell>
          <table:table-cell office:value-type="float" office:value="3938" table:style-name="ce12">
            <text:p><text:s/>3,938<text:s/></text:p>
          </table:table-cell>
          <table:table-cell office:value-type="float" office:value="337429271" table:style-name="ce12">
            <text:p><text:s/>337,429,271<text:s/></text:p>
          </table:table-cell>
          <table:table-cell table:style-name="ce12"/>
          <table:table-cell office:value-type="float" office:value="147956" table:style-name="ce14">
            <text:p><text:s/>147,956<text:s/></text:p>
          </table:table-cell>
          <table:table-cell office:value-type="float" office:value="478303760" table:style-name="ce14">
            <text:p><text:s/>478,303,760<text:s/></text:p>
          </table:table-cell>
          <table:table-cell office:value-type="float" office:value="4238" table:style-name="ce14">
            <text:p><text:s/>4,238<text:s/></text:p>
          </table:table-cell>
          <table:table-cell office:value-type="float" office:value="368766871" table:style-name="ce14">
            <text:p><text:s/>368,766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2280" table:style-name="ce12">
            <text:p><text:s/>82,280<text:s/></text:p>
          </table:table-cell>
          <table:table-cell office:value-type="float" office:value="236609911" table:style-name="ce12">
            <text:p><text:s/>236,609,911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157401813" table:style-name="ce12">
            <text:p><text:s/>157,401,813<text:s/></text:p>
          </table:table-cell>
          <table:table-cell table:style-name="ce12"/>
          <table:table-cell office:value-type="float" office:value="89592" table:style-name="ce14">
            <text:p><text:s/>89,592<text:s/></text:p>
          </table:table-cell>
          <table:table-cell office:value-type="float" office:value="249124608" table:style-name="ce14">
            <text:p><text:s/>249,124,608<text:s/></text:p>
          </table:table-cell>
          <table:table-cell office:value-type="float" office:value="1972" table:style-name="ce14">
            <text:p><text:s/>1,972<text:s/></text:p>
          </table:table-cell>
          <table:table-cell office:value-type="float" office:value="156079730" table:style-name="ce14">
            <text:p><text:s/>156,079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0898" table:style-name="ce12">
            <text:p><text:s/>220,898<text:s/></text:p>
          </table:table-cell>
          <table:table-cell office:value-type="float" office:value="480562536" table:style-name="ce12">
            <text:p><text:s/>480,562,536<text:s/></text:p>
          </table:table-cell>
          <table:table-cell office:value-type="float" office:value="4519" table:style-name="ce12">
            <text:p><text:s/>4,519<text:s/></text:p>
          </table:table-cell>
          <table:table-cell office:value-type="float" office:value="306434460" table:style-name="ce12">
            <text:p><text:s/>306,434,460<text:s/></text:p>
          </table:table-cell>
          <table:table-cell table:style-name="ce12"/>
          <table:table-cell office:value-type="float" office:value="245686" table:style-name="ce14">
            <text:p><text:s/>245,686<text:s/></text:p>
          </table:table-cell>
          <table:table-cell office:value-type="float" office:value="520733368" table:style-name="ce14">
            <text:p><text:s/>520,733,368<text:s/></text:p>
          </table:table-cell>
          <table:table-cell office:value-type="float" office:value="4963" table:style-name="ce14">
            <text:p><text:s/>4,963<text:s/></text:p>
          </table:table-cell>
          <table:table-cell office:value-type="float" office:value="343924355" table:style-name="ce14">
            <text:p><text:s/>343,92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876" table:style-name="ce12">
            <text:p><text:s/>28,876<text:s/></text:p>
          </table:table-cell>
          <table:table-cell office:value-type="float" office:value="65165066" table:style-name="ce12">
            <text:p><text:s/>65,165,066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44085628" table:style-name="ce12">
            <text:p><text:s/>44,085,628<text:s/></text:p>
          </table:table-cell>
          <table:table-cell table:style-name="ce12"/>
          <table:table-cell office:value-type="float" office:value="32549" table:style-name="ce14">
            <text:p><text:s/>32,549<text:s/></text:p>
          </table:table-cell>
          <table:table-cell office:value-type="float" office:value="70599320" table:style-name="ce14">
            <text:p><text:s/>70,599,320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52791505" table:style-name="ce14">
            <text:p><text:s/>52,791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227" table:style-name="ce12">
            <text:p><text:s/>37,227<text:s/></text:p>
          </table:table-cell>
          <table:table-cell office:value-type="float" office:value="71648227" table:style-name="ce12">
            <text:p><text:s/>71,648,227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53610980" table:style-name="ce12">
            <text:p><text:s/>53,610,980<text:s/></text:p>
          </table:table-cell>
          <table:table-cell table:style-name="ce12"/>
          <table:table-cell office:value-type="float" office:value="41225" table:style-name="ce14">
            <text:p><text:s/>41,225<text:s/></text:p>
          </table:table-cell>
          <table:table-cell office:value-type="float" office:value="79646732" table:style-name="ce14">
            <text:p><text:s/>79,646,732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62933415" table:style-name="ce14">
            <text:p><text:s/>62,933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7884" table:style-name="ce12">
            <text:p><text:s/>47,884<text:s/></text:p>
          </table:table-cell>
          <table:table-cell office:value-type="float" office:value="118433408" table:style-name="ce12">
            <text:p><text:s/>118,433,408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111813870" table:style-name="ce12">
            <text:p><text:s/>111,813,870<text:s/></text:p>
          </table:table-cell>
          <table:table-cell table:style-name="ce12"/>
          <table:table-cell office:value-type="float" office:value="52226" table:style-name="ce14">
            <text:p><text:s/>52,226<text:s/></text:p>
          </table:table-cell>
          <table:table-cell office:value-type="float" office:value="126025373" table:style-name="ce14">
            <text:p><text:s/>126,025,373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118304993" table:style-name="ce14">
            <text:p><text:s/>118,304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6311789" table:style-name="ce12">
            <text:p><text:s/>6,311,789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30441614" table:style-name="ce12">
            <text:p><text:s/>30,441,614<text:s/></text:p>
          </table:table-cell>
          <table:table-cell table:style-name="ce12"/>
          <table:table-cell office:value-type="float" office:value="2433" table:style-name="ce14">
            <text:p><text:s/>2,433<text:s/></text:p>
          </table:table-cell>
          <table:table-cell office:value-type="float" office:value="7148584" table:style-name="ce14">
            <text:p><text:s/>7,148,584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0331532" table:style-name="ce14">
            <text:p><text:s/>30,331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1185" table:style-name="ce12">
            <text:p><text:s/>41,185<text:s/></text:p>
          </table:table-cell>
          <table:table-cell office:value-type="float" office:value="139098775" table:style-name="ce12">
            <text:p><text:s/>139,098,775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105071325" table:style-name="ce12">
            <text:p><text:s/>105,071,325<text:s/></text:p>
          </table:table-cell>
          <table:table-cell table:style-name="ce12"/>
          <table:table-cell office:value-type="float" office:value="44881" table:style-name="ce14">
            <text:p><text:s/>44,881<text:s/></text:p>
          </table:table-cell>
          <table:table-cell office:value-type="float" office:value="142898398" table:style-name="ce14">
            <text:p><text:s/>142,898,398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112317227" table:style-name="ce14">
            <text:p><text:s/>112,317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540" table:style-name="ce12">
            <text:p><text:s/>22,540<text:s/></text:p>
          </table:table-cell>
          <table:table-cell office:value-type="float" office:value="42367850" table:style-name="ce12">
            <text:p><text:s/>42,367,850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8856431" table:style-name="ce12">
            <text:p><text:s/>28,856,431<text:s/></text:p>
          </table:table-cell>
          <table:table-cell table:style-name="ce12"/>
          <table:table-cell office:value-type="float" office:value="22413" table:style-name="ce14">
            <text:p><text:s/>22,413<text:s/></text:p>
          </table:table-cell>
          <table:table-cell office:value-type="float" office:value="44133085" table:style-name="ce14">
            <text:p><text:s/>44,133,085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2434699" table:style-name="ce14">
            <text:p><text:s/>32,43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9270644" table:style-name="ce12">
            <text:p><text:s/>9,270,644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1319706" table:style-name="ce12">
            <text:p><text:s/>31,319,706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10608395" table:style-name="ce14">
            <text:p><text:s/>10,608,395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4147408" table:style-name="ce14">
            <text:p><text:s/>34,147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502" table:style-name="ce12">
            <text:p><text:s/>40,502<text:s/></text:p>
          </table:table-cell>
          <table:table-cell office:value-type="float" office:value="90892591" table:style-name="ce12">
            <text:p><text:s/>90,892,591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43896101" table:style-name="ce12">
            <text:p><text:s/>43,896,101<text:s/></text:p>
          </table:table-cell>
          <table:table-cell table:style-name="ce12"/>
          <table:table-cell office:value-type="float" office:value="42390" table:style-name="ce14">
            <text:p><text:s/>42,390<text:s/></text:p>
          </table:table-cell>
          <table:table-cell office:value-type="float" office:value="91503807" table:style-name="ce14">
            <text:p><text:s/>91,503,807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40216426" table:style-name="ce14">
            <text:p><text:s/>40,216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0932" table:style-name="ce12">
            <text:p><text:s/>110,932<text:s/></text:p>
          </table:table-cell>
          <table:table-cell office:value-type="float" office:value="290531638" table:style-name="ce12">
            <text:p><text:s/>290,531,638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251634270" table:style-name="ce12">
            <text:p><text:s/>251,634,270<text:s/></text:p>
          </table:table-cell>
          <table:table-cell table:style-name="ce12"/>
          <table:table-cell office:value-type="float" office:value="117334" table:style-name="ce14">
            <text:p><text:s/>117,334<text:s/></text:p>
          </table:table-cell>
          <table:table-cell office:value-type="float" office:value="304248843" table:style-name="ce14">
            <text:p><text:s/>304,248,843<text:s/></text:p>
          </table:table-cell>
          <table:table-cell office:value-type="float" office:value="3079" table:style-name="ce14">
            <text:p><text:s/>3,079<text:s/></text:p>
          </table:table-cell>
          <table:table-cell office:value-type="float" office:value="251385809" table:style-name="ce14">
            <text:p><text:s/>251,385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851" table:style-name="ce12">
            <text:p><text:s/>25,851<text:s/></text:p>
          </table:table-cell>
          <table:table-cell office:value-type="float" office:value="133217391" table:style-name="ce12">
            <text:p><text:s/>133,217,391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69490584" table:style-name="ce12">
            <text:p><text:s/>69,490,584<text:s/></text:p>
          </table:table-cell>
          <table:table-cell table:style-name="ce12"/>
          <table:table-cell office:value-type="float" office:value="25041" table:style-name="ce14">
            <text:p><text:s/>25,041<text:s/></text:p>
          </table:table-cell>
          <table:table-cell office:value-type="float" office:value="131326293" table:style-name="ce14">
            <text:p><text:s/>131,326,293<text:s/></text:p>
          </table:table-cell>
          <table:table-cell office:value-type="float" office:value="1175" table:style-name="ce14">
            <text:p><text:s/>1,175<text:s/></text:p>
          </table:table-cell>
          <table:table-cell office:value-type="float" office:value="70871180" table:style-name="ce14">
            <text:p><text:s/>70,871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819" table:style-name="ce12">
            <text:p><text:s/>80,819<text:s/></text:p>
          </table:table-cell>
          <table:table-cell office:value-type="float" office:value="253953601" table:style-name="ce12">
            <text:p><text:s/>253,953,601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185982927" table:style-name="ce12">
            <text:p><text:s/>185,982,927<text:s/></text:p>
          </table:table-cell>
          <table:table-cell table:style-name="ce12"/>
          <table:table-cell office:value-type="float" office:value="87555" table:style-name="ce14">
            <text:p><text:s/>87,555<text:s/></text:p>
          </table:table-cell>
          <table:table-cell office:value-type="float" office:value="261491180" table:style-name="ce14">
            <text:p><text:s/>261,491,180<text:s/></text:p>
          </table:table-cell>
          <table:table-cell office:value-type="float" office:value="2661" table:style-name="ce14">
            <text:p><text:s/>2,661<text:s/></text:p>
          </table:table-cell>
          <table:table-cell office:value-type="float" office:value="216400068" table:style-name="ce14">
            <text:p><text:s/>216,400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487" table:style-name="ce12">
            <text:p><text:s/>91,487<text:s/></text:p>
          </table:table-cell>
          <table:table-cell office:value-type="float" office:value="242908088" table:style-name="ce12">
            <text:p><text:s/>242,908,088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209571212" table:style-name="ce12">
            <text:p><text:s/>209,571,212<text:s/></text:p>
          </table:table-cell>
          <table:table-cell table:style-name="ce12"/>
          <table:table-cell office:value-type="float" office:value="95624" table:style-name="ce14">
            <text:p><text:s/>95,624<text:s/></text:p>
          </table:table-cell>
          <table:table-cell office:value-type="float" office:value="249592192" table:style-name="ce14">
            <text:p><text:s/>249,592,192<text:s/></text:p>
          </table:table-cell>
          <table:table-cell office:value-type="float" office:value="2704" table:style-name="ce14">
            <text:p><text:s/>2,704<text:s/></text:p>
          </table:table-cell>
          <table:table-cell office:value-type="float" office:value="195012036" table:style-name="ce14">
            <text:p><text:s/>195,012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074" table:style-name="ce12">
            <text:p><text:s/>62,074<text:s/></text:p>
          </table:table-cell>
          <table:table-cell office:value-type="float" office:value="142743090" table:style-name="ce12">
            <text:p><text:s/>142,743,090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91738115" table:style-name="ce12">
            <text:p><text:s/>91,738,115<text:s/></text:p>
          </table:table-cell>
          <table:table-cell table:style-name="ce12"/>
          <table:table-cell office:value-type="float" office:value="66789" table:style-name="ce14">
            <text:p><text:s/>66,789<text:s/></text:p>
          </table:table-cell>
          <table:table-cell office:value-type="float" office:value="158613706" table:style-name="ce14">
            <text:p><text:s/>158,613,706<text:s/></text:p>
          </table:table-cell>
          <table:table-cell office:value-type="float" office:value="1618" table:style-name="ce14">
            <text:p><text:s/>1,618<text:s/></text:p>
          </table:table-cell>
          <table:table-cell office:value-type="float" office:value="98466267" table:style-name="ce14">
            <text:p><text:s/>98,466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938" table:style-name="ce12">
            <text:p><text:s/>53,938<text:s/></text:p>
          </table:table-cell>
          <table:table-cell office:value-type="float" office:value="138516739" table:style-name="ce12">
            <text:p><text:s/>138,516,739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85648024" table:style-name="ce12">
            <text:p><text:s/>85,648,024<text:s/></text:p>
          </table:table-cell>
          <table:table-cell table:style-name="ce12"/>
          <table:table-cell office:value-type="float" office:value="58825" table:style-name="ce14">
            <text:p><text:s/>58,825<text:s/></text:p>
          </table:table-cell>
          <table:table-cell office:value-type="float" office:value="143773354" table:style-name="ce14">
            <text:p><text:s/>143,773,354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95102753" table:style-name="ce14">
            <text:p><text:s/>95,10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795" table:style-name="ce12">
            <text:p><text:s/>62,795<text:s/></text:p>
          </table:table-cell>
          <table:table-cell office:value-type="float" office:value="167316350" table:style-name="ce12">
            <text:p><text:s/>167,316,350<text:s/>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150798161" table:style-name="ce12">
            <text:p><text:s/>150,798,161<text:s/></text:p>
          </table:table-cell>
          <table:table-cell table:style-name="ce12"/>
          <table:table-cell office:value-type="float" office:value="67302" table:style-name="ce14">
            <text:p><text:s/>67,302<text:s/></text:p>
          </table:table-cell>
          <table:table-cell office:value-type="float" office:value="177317612" table:style-name="ce14">
            <text:p><text:s/>177,317,612<text:s/></text:p>
          </table:table-cell>
          <table:table-cell office:value-type="float" office:value="2618" table:style-name="ce14">
            <text:p><text:s/>2,618<text:s/></text:p>
          </table:table-cell>
          <table:table-cell office:value-type="float" office:value="156372854" table:style-name="ce14">
            <text:p><text:s/>156,372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837" table:style-name="ce12">
            <text:p><text:s/>33,837<text:s/></text:p>
          </table:table-cell>
          <table:table-cell office:value-type="float" office:value="80388594" table:style-name="ce12">
            <text:p><text:s/>80,388,594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72138988" table:style-name="ce12">
            <text:p><text:s/>72,138,988<text:s/></text:p>
          </table:table-cell>
          <table:table-cell table:style-name="ce12"/>
          <table:table-cell office:value-type="float" office:value="34291" table:style-name="ce14">
            <text:p><text:s/>34,291<text:s/></text:p>
          </table:table-cell>
          <table:table-cell office:value-type="float" office:value="80526466" table:style-name="ce14">
            <text:p><text:s/>80,526,466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68375386" table:style-name="ce14">
            <text:p><text:s/>68,375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5512" table:style-name="ce12">
            <text:p><text:s/>75,512<text:s/></text:p>
          </table:table-cell>
          <table:table-cell office:value-type="float" office:value="195768147" table:style-name="ce12">
            <text:p><text:s/>195,768,147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140391250" table:style-name="ce12">
            <text:p><text:s/>140,391,250<text:s/></text:p>
          </table:table-cell>
          <table:table-cell table:style-name="ce12"/>
          <table:table-cell office:value-type="float" office:value="80476" table:style-name="ce14">
            <text:p><text:s/>80,476<text:s/></text:p>
          </table:table-cell>
          <table:table-cell office:value-type="float" office:value="198850830" table:style-name="ce14">
            <text:p><text:s/>198,850,830<text:s/></text:p>
          </table:table-cell>
          <table:table-cell office:value-type="float" office:value="1745" table:style-name="ce14">
            <text:p><text:s/>1,745<text:s/></text:p>
          </table:table-cell>
          <table:table-cell office:value-type="float" office:value="131181975" table:style-name="ce14">
            <text:p><text:s/>131,18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5624" table:style-name="ce12">
            <text:p><text:s/>85,624<text:s/></text:p>
          </table:table-cell>
          <table:table-cell office:value-type="float" office:value="288892387" table:style-name="ce12">
            <text:p><text:s/>288,892,387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178154644" table:style-name="ce12">
            <text:p><text:s/>178,154,644<text:s/></text:p>
          </table:table-cell>
          <table:table-cell table:style-name="ce12"/>
          <table:table-cell office:value-type="float" office:value="92527" table:style-name="ce14">
            <text:p><text:s/>92,527<text:s/></text:p>
          </table:table-cell>
          <table:table-cell office:value-type="float" office:value="309867911" table:style-name="ce14">
            <text:p><text:s/>309,867,911<text:s/></text:p>
          </table:table-cell>
          <table:table-cell office:value-type="float" office:value="2324" table:style-name="ce14">
            <text:p><text:s/>2,324<text:s/></text:p>
          </table:table-cell>
          <table:table-cell office:value-type="float" office:value="174294082" table:style-name="ce14">
            <text:p><text:s/>174,294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6836" table:style-name="ce12">
            <text:p><text:s/>116,836<text:s/></text:p>
          </table:table-cell>
          <table:table-cell office:value-type="float" office:value="354218547" table:style-name="ce12">
            <text:p><text:s/>354,218,547<text:s/></text:p>
          </table:table-cell>
          <table:table-cell office:value-type="float" office:value="3427" table:style-name="ce12">
            <text:p><text:s/>3,427<text:s/></text:p>
          </table:table-cell>
          <table:table-cell office:value-type="float" office:value="261670209" table:style-name="ce12">
            <text:p><text:s/>261,670,209<text:s/></text:p>
          </table:table-cell>
          <table:table-cell table:style-name="ce12"/>
          <table:table-cell office:value-type="float" office:value="121839" table:style-name="ce14">
            <text:p><text:s/>121,839<text:s/></text:p>
          </table:table-cell>
          <table:table-cell office:value-type="float" office:value="368362410" table:style-name="ce14">
            <text:p><text:s/>368,362,410<text:s/></text:p>
          </table:table-cell>
          <table:table-cell office:value-type="float" office:value="3476" table:style-name="ce14">
            <text:p><text:s/>3,476<text:s/></text:p>
          </table:table-cell>
          <table:table-cell office:value-type="float" office:value="279692846" table:style-name="ce14">
            <text:p><text:s/>279,692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3250" table:style-name="ce12">
            <text:p><text:s/>93,250<text:s/></text:p>
          </table:table-cell>
          <table:table-cell office:value-type="float" office:value="211110868" table:style-name="ce12">
            <text:p><text:s/>211,110,868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149524462" table:style-name="ce12">
            <text:p><text:s/>149,524,462<text:s/></text:p>
          </table:table-cell>
          <table:table-cell table:style-name="ce12"/>
          <table:table-cell office:value-type="float" office:value="90376" table:style-name="ce14">
            <text:p><text:s/>90,376<text:s/></text:p>
          </table:table-cell>
          <table:table-cell office:value-type="float" office:value="218873707" table:style-name="ce14">
            <text:p><text:s/>218,873,707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158570924" table:style-name="ce14">
            <text:p><text:s/>158,570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748" table:style-name="ce12">
            <text:p><text:s/>14,748<text:s/></text:p>
          </table:table-cell>
          <table:table-cell office:value-type="float" office:value="29849994" table:style-name="ce12">
            <text:p><text:s/>29,849,994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3856004" table:style-name="ce12">
            <text:p><text:s/>23,856,004<text:s/></text:p>
          </table:table-cell>
          <table:table-cell table:style-name="ce12"/>
          <table:table-cell office:value-type="float" office:value="15299" table:style-name="ce14">
            <text:p><text:s/>15,299<text:s/></text:p>
          </table:table-cell>
          <table:table-cell office:value-type="float" office:value="31181995" table:style-name="ce14">
            <text:p><text:s/>31,181,995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5731072" table:style-name="ce14">
            <text:p><text:s/>25,731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2492" table:style-name="ce12">
            <text:p><text:s/>22,492<text:s/></text:p>
          </table:table-cell>
          <table:table-cell office:value-type="float" office:value="37197531" table:style-name="ce12">
            <text:p><text:s/>37,197,531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3348769" table:style-name="ce12">
            <text:p><text:s/>23,348,769<text:s/></text:p>
          </table:table-cell>
          <table:table-cell table:style-name="ce12"/>
          <table:table-cell office:value-type="float" office:value="23509" table:style-name="ce14">
            <text:p><text:s/>23,509<text:s/></text:p>
          </table:table-cell>
          <table:table-cell office:value-type="float" office:value="39552274" table:style-name="ce14">
            <text:p><text:s/>39,552,274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9935117" table:style-name="ce14">
            <text:p><text:s/>19,935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00" table:style-name="ce12">
            <text:p><text:s/>4,100<text:s/></text:p>
          </table:table-cell>
          <table:table-cell office:value-type="float" office:value="5969634" table:style-name="ce12">
            <text:p><text:s/>5,969,6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80992" table:style-name="ce12">
            <text:p><text:s/>1,680,992<text:s/></text:p>
          </table:table-cell>
          <table:table-cell table:style-name="ce12"/>
          <table:table-cell office:value-type="float" office:value="4728" table:style-name="ce14">
            <text:p><text:s/>4,728<text:s/></text:p>
          </table:table-cell>
          <table:table-cell office:value-type="float" office:value="6778179" table:style-name="ce14">
            <text:p><text:s/>6,778,17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55314" table:style-name="ce14">
            <text:p><text:s/>1,655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009" table:style-name="ce12">
            <text:p><text:s/>5,009<text:s/></text:p>
          </table:table-cell>
          <table:table-cell office:value-type="float" office:value="6134908" table:style-name="ce12">
            <text:p><text:s/>6,134,90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1999" table:style-name="ce12">
            <text:p><text:s/>171,999<text:s/></text:p>
          </table:table-cell>
          <table:table-cell table:style-name="ce12"/>
          <table:table-cell office:value-type="float" office:value="5807" table:style-name="ce14">
            <text:p><text:s/>5,807<text:s/></text:p>
          </table:table-cell>
          <table:table-cell office:value-type="float" office:value="7514904" table:style-name="ce14">
            <text:p><text:s/>7,514,90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23177" table:style-name="ce14">
            <text:p><text:s/>52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4492" table:style-name="ce12">
            <text:p><text:s/>34,492<text:s/></text:p>
          </table:table-cell>
          <table:table-cell office:value-type="float" office:value="173726055" table:style-name="ce12">
            <text:p><text:s/>173,726,055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108726588" table:style-name="ce12">
            <text:p><text:s/>108,726,588<text:s/></text:p>
          </table:table-cell>
          <table:table-cell table:style-name="ce12"/>
          <table:table-cell office:value-type="float" office:value="38296" table:style-name="ce14">
            <text:p><text:s/>38,296<text:s/></text:p>
          </table:table-cell>
          <table:table-cell office:value-type="float" office:value="187419055" table:style-name="ce14">
            <text:p><text:s/>187,419,055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125801265" table:style-name="ce14">
            <text:p><text:s/>125,801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924" table:style-name="ce12">
            <text:p><text:s/>27,924<text:s/></text:p>
          </table:table-cell>
          <table:table-cell office:value-type="float" office:value="46473368" table:style-name="ce12">
            <text:p><text:s/>46,473,36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85474" table:style-name="ce12">
            <text:p><text:s/>1,985,474<text:s/></text:p>
          </table:table-cell>
          <table:table-cell table:style-name="ce12"/>
          <table:table-cell office:value-type="float" office:value="30772" table:style-name="ce14">
            <text:p><text:s/>30,772<text:s/></text:p>
          </table:table-cell>
          <table:table-cell office:value-type="float" office:value="51003772" table:style-name="ce14">
            <text:p><text:s/>51,003,77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876037" table:style-name="ce14">
            <text:p><text:s/>1,876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073" table:style-name="ce12">
            <text:p><text:s/>9,073<text:s/></text:p>
          </table:table-cell>
          <table:table-cell office:value-type="float" office:value="16662895" table:style-name="ce12">
            <text:p><text:s/>16,662,89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21489" table:style-name="ce12">
            <text:p><text:s/>3,121,489<text:s/></text:p>
          </table:table-cell>
          <table:table-cell table:style-name="ce12"/>
          <table:table-cell office:value-type="float" office:value="10436" table:style-name="ce14">
            <text:p><text:s/>10,436<text:s/></text:p>
          </table:table-cell>
          <table:table-cell office:value-type="float" office:value="19215965" table:style-name="ce14">
            <text:p><text:s/>19,215,96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862223" table:style-name="ce14">
            <text:p><text:s/>3,862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842" table:style-name="ce12">
            <text:p><text:s/>16,842<text:s/></text:p>
          </table:table-cell>
          <table:table-cell office:value-type="float" office:value="36682961" table:style-name="ce12">
            <text:p><text:s/>36,682,961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8669194" table:style-name="ce12">
            <text:p><text:s/>18,669,194<text:s/></text:p>
          </table:table-cell>
          <table:table-cell table:style-name="ce12"/>
          <table:table-cell office:value-type="float" office:value="17230" table:style-name="ce14">
            <text:p><text:s/>17,230<text:s/></text:p>
          </table:table-cell>
          <table:table-cell office:value-type="float" office:value="37120166" table:style-name="ce14">
            <text:p><text:s/>37,120,16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6220229" table:style-name="ce14">
            <text:p><text:s/>16,220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151" table:style-name="ce12">
            <text:p><text:s/>8,151<text:s/></text:p>
          </table:table-cell>
          <table:table-cell office:value-type="float" office:value="16112235" table:style-name="ce12">
            <text:p><text:s/>16,112,235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6558576" table:style-name="ce12">
            <text:p><text:s/>16,558,576<text:s/></text:p>
          </table:table-cell>
          <table:table-cell table:style-name="ce12"/>
          <table:table-cell office:value-type="float" office:value="8132" table:style-name="ce14">
            <text:p><text:s/>8,132<text:s/></text:p>
          </table:table-cell>
          <table:table-cell office:value-type="float" office:value="15847665" table:style-name="ce14">
            <text:p><text:s/>15,847,665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8368760" table:style-name="ce14">
            <text:p><text:s/>18,368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255" table:style-name="ce12">
            <text:p><text:s/>12,255<text:s/></text:p>
          </table:table-cell>
          <table:table-cell office:value-type="float" office:value="23101960" table:style-name="ce12">
            <text:p><text:s/>23,101,960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5024692" table:style-name="ce12">
            <text:p><text:s/>25,024,692<text:s/></text:p>
          </table:table-cell>
          <table:table-cell table:style-name="ce12"/>
          <table:table-cell office:value-type="float" office:value="12556" table:style-name="ce14">
            <text:p><text:s/>12,556<text:s/></text:p>
          </table:table-cell>
          <table:table-cell office:value-type="float" office:value="24826184" table:style-name="ce14">
            <text:p><text:s/>24,826,184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5011166" table:style-name="ce14">
            <text:p><text:s/>25,011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400" table:style-name="ce12">
            <text:p><text:s/>40,400<text:s/></text:p>
          </table:table-cell>
          <table:table-cell office:value-type="float" office:value="70146063" table:style-name="ce12">
            <text:p><text:s/>70,146,06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064944" table:style-name="ce12">
            <text:p><text:s/>12,064,944<text:s/></text:p>
          </table:table-cell>
          <table:table-cell table:style-name="ce12"/>
          <table:table-cell office:value-type="float" office:value="42996" table:style-name="ce14">
            <text:p><text:s/>42,996<text:s/></text:p>
          </table:table-cell>
          <table:table-cell office:value-type="float" office:value="74792195" table:style-name="ce14">
            <text:p><text:s/>74,792,19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8931468" table:style-name="ce14">
            <text:p><text:s/>8,931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123" table:style-name="ce12">
            <text:p><text:s/>16,123<text:s/></text:p>
          </table:table-cell>
          <table:table-cell office:value-type="float" office:value="29732816" table:style-name="ce12">
            <text:p><text:s/>29,732,816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1763224" table:style-name="ce12">
            <text:p><text:s/>21,763,224<text:s/></text:p>
          </table:table-cell>
          <table:table-cell table:style-name="ce12"/>
          <table:table-cell office:value-type="float" office:value="15757" table:style-name="ce14">
            <text:p><text:s/>15,757<text:s/></text:p>
          </table:table-cell>
          <table:table-cell office:value-type="float" office:value="29913153" table:style-name="ce14">
            <text:p><text:s/>29,913,153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1425437" table:style-name="ce14">
            <text:p><text:s/>21,425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328" table:style-name="ce12">
            <text:p><text:s/>15,328<text:s/></text:p>
          </table:table-cell>
          <table:table-cell office:value-type="float" office:value="31471010" table:style-name="ce12">
            <text:p><text:s/>31,471,01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5821181" table:style-name="ce12">
            <text:p><text:s/>15,821,181<text:s/></text:p>
          </table:table-cell>
          <table:table-cell table:style-name="ce12"/>
          <table:table-cell office:value-type="float" office:value="15478" table:style-name="ce14">
            <text:p><text:s/>15,478<text:s/></text:p>
          </table:table-cell>
          <table:table-cell office:value-type="float" office:value="30988373" table:style-name="ce14">
            <text:p><text:s/>30,988,37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189020" table:style-name="ce14">
            <text:p><text:s/>15,189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844" table:style-name="ce12">
            <text:p><text:s/>24,844<text:s/></text:p>
          </table:table-cell>
          <table:table-cell office:value-type="float" office:value="38785399" table:style-name="ce12">
            <text:p><text:s/>38,785,399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3780288" table:style-name="ce12">
            <text:p><text:s/>13,780,288<text:s/></text:p>
          </table:table-cell>
          <table:table-cell table:style-name="ce12"/>
          <table:table-cell office:value-type="float" office:value="25377" table:style-name="ce14">
            <text:p><text:s/>25,377<text:s/></text:p>
          </table:table-cell>
          <table:table-cell office:value-type="float" office:value="40010379" table:style-name="ce14">
            <text:p><text:s/>40,010,379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5021631" table:style-name="ce14">
            <text:p><text:s/>15,02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886501" table:style-name="ce12">
            <text:p><text:s/>886,50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8906196" table:style-name="ce12">
            <text:p><text:s/>8,906,196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790997" table:style-name="ce14">
            <text:p><text:s/>790,99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495080" table:style-name="ce14">
            <text:p><text:s/>8,49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70" table:style-name="ce12">
            <text:p><text:s/>5,670<text:s/></text:p>
          </table:table-cell>
          <table:table-cell office:value-type="float" office:value="10107610" table:style-name="ce12">
            <text:p><text:s/>10,107,61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6512148" table:style-name="ce12">
            <text:p><text:s/>16,512,148<text:s/></text:p>
          </table:table-cell>
          <table:table-cell table:style-name="ce12"/>
          <table:table-cell office:value-type="float" office:value="5614" table:style-name="ce14">
            <text:p><text:s/>5,614<text:s/></text:p>
          </table:table-cell>
          <table:table-cell office:value-type="float" office:value="9394173" table:style-name="ce14">
            <text:p><text:s/>9,394,17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6527338" table:style-name="ce14">
            <text:p><text:s/>16,527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6984635" table:style-name="ce12">
            <text:p><text:s/>6,984,63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409919" table:style-name="ce12">
            <text:p><text:s/>5,409,919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7012019" table:style-name="ce14">
            <text:p><text:s/>7,012,01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799705" table:style-name="ce14">
            <text:p><text:s/>6,79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816935" table:style-name="ce12">
            <text:p><text:s/>816,93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397207" table:style-name="ce12">
            <text:p><text:s/>4,397,207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764917" table:style-name="ce14">
            <text:p><text:s/>764,91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514802" table:style-name="ce14">
            <text:p><text:s/>4,514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46" table:style-name="ce12">
            <text:p><text:s/>2,446<text:s/></text:p>
          </table:table-cell>
          <table:table-cell office:value-type="float" office:value="9260149" table:style-name="ce12">
            <text:p><text:s/>9,260,14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70613" table:style-name="ce12">
            <text:p><text:s/>2,170,613<text:s/></text:p>
          </table:table-cell>
          <table:table-cell table:style-name="ce12"/>
          <table:table-cell office:value-type="float" office:value="2643" table:style-name="ce14">
            <text:p><text:s/>2,643<text:s/></text:p>
          </table:table-cell>
          <table:table-cell office:value-type="float" office:value="10037673" table:style-name="ce14">
            <text:p><text:s/>10,037,67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74101" table:style-name="ce14">
            <text:p><text:s/>1,874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785" table:style-name="ce12">
            <text:p><text:s/>16,78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61265" table:style-name="ce12">
            <text:p><text:s/>2,961,265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27197" table:style-name="ce14">
            <text:p><text:s/>27,19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88867" table:style-name="ce14">
            <text:p><text:s/>2,388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206" table:style-name="ce12">
            <text:p><text:s/>11,206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4679666" table:style-name="ce12">
            <text:p><text:s/>14,679,666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8754" table:style-name="ce14">
            <text:p><text:s/>8,754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5121198" table:style-name="ce14">
            <text:p><text:s/>15,121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953541" table:style-name="ce12">
            <text:p><text:s/>1,953,54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813086" table:style-name="ce12">
            <text:p><text:s/>4,813,086<text:s/></text:p>
          </table:table-cell>
          <table:table-cell table:style-name="ce12"/>
          <table:table-cell office:value-type="float" office:value="793" table:style-name="ce14">
            <text:p><text:s/>793<text:s/></text:p>
          </table:table-cell>
          <table:table-cell office:value-type="float" office:value="1995951" table:style-name="ce14">
            <text:p><text:s/>1,995,951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916670" table:style-name="ce14">
            <text:p><text:s/>4,916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41" table:style-name="ce12">
            <text:p><text:s/>17,141<text:s/></text:p>
          </table:table-cell>
          <table:table-cell office:value-type="float" office:value="52307095" table:style-name="ce12">
            <text:p><text:s/>52,307,09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2226030" table:style-name="ce12">
            <text:p><text:s/>12,226,030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558622" table:style-name="ce14">
            <text:p><text:s/>10,558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956" table:style-name="ce12">
            <text:p><text:s/>6,956<text:s/></text:p>
          </table:table-cell>
          <table:table-cell office:value-type="float" office:value="17726830" table:style-name="ce12">
            <text:p><text:s/>17,726,83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922624" table:style-name="ce12">
            <text:p><text:s/>8,922,624<text:s/></text:p>
          </table:table-cell>
          <table:table-cell table:style-name="ce12"/>
          <table:table-cell office:value-type="float" office:value="6995" table:style-name="ce14">
            <text:p><text:s/>6,995<text:s/></text:p>
          </table:table-cell>
          <table:table-cell office:value-type="float" office:value="16871444" table:style-name="ce14">
            <text:p><text:s/>16,871,44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803768" table:style-name="ce14">
            <text:p><text:s/>9,803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523" table:style-name="ce12">
            <text:p><text:s/>8,523<text:s/></text:p>
          </table:table-cell>
          <table:table-cell office:value-type="float" office:value="20195949" table:style-name="ce12">
            <text:p><text:s/>20,195,94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111680" table:style-name="ce12">
            <text:p><text:s/>6,111,680<text:s/></text:p>
          </table:table-cell>
          <table:table-cell table:style-name="ce12"/>
          <table:table-cell office:value-type="float" office:value="8770" table:style-name="ce14">
            <text:p><text:s/>8,770<text:s/></text:p>
          </table:table-cell>
          <table:table-cell office:value-type="float" office:value="20435435" table:style-name="ce14">
            <text:p><text:s/>20,435,43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032030" table:style-name="ce14">
            <text:p><text:s/>8,032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2752" table:style-name="ce12">
            <text:p><text:s/>62,752<text:s/></text:p>
          </table:table-cell>
          <table:table-cell office:value-type="float" office:value="170078099" table:style-name="ce12">
            <text:p><text:s/>170,078,099<text:s/></text:p>
          </table:table-cell>
          <table:table-cell office:value-type="float" office:value="1845" table:style-name="ce12">
            <text:p><text:s/>1,845<text:s/></text:p>
          </table:table-cell>
          <table:table-cell office:value-type="float" office:value="144324727" table:style-name="ce12">
            <text:p><text:s/>144,324,727<text:s/></text:p>
          </table:table-cell>
          <table:table-cell table:style-name="ce12"/>
          <table:table-cell office:value-type="float" office:value="73129" table:style-name="ce14">
            <text:p><text:s/>73,129<text:s/></text:p>
          </table:table-cell>
          <table:table-cell office:value-type="float" office:value="204288774" table:style-name="ce14">
            <text:p><text:s/>204,288,774<text:s/></text:p>
          </table:table-cell>
          <table:table-cell office:value-type="float" office:value="1763" table:style-name="ce14">
            <text:p><text:s/>1,763<text:s/></text:p>
          </table:table-cell>
          <table:table-cell office:value-type="float" office:value="138260479" table:style-name="ce14">
            <text:p><text:s/>138,260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379" table:style-name="ce12">
            <text:p><text:s/>13,379<text:s/></text:p>
          </table:table-cell>
          <table:table-cell office:value-type="float" office:value="18785348" table:style-name="ce12">
            <text:p><text:s/>18,785,348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4183628" table:style-name="ce12">
            <text:p><text:s/>4,183,628<text:s/></text:p>
          </table:table-cell>
          <table:table-cell table:style-name="ce12"/>
          <table:table-cell office:value-type="float" office:value="14271" table:style-name="ce14">
            <text:p><text:s/>14,271<text:s/></text:p>
          </table:table-cell>
          <table:table-cell office:value-type="float" office:value="20644919" table:style-name="ce14">
            <text:p><text:s/>20,644,91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4271372" table:style-name="ce14">
            <text:p><text:s/>4,271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752" table:style-name="ce12">
            <text:p><text:s/>3,752<text:s/></text:p>
          </table:table-cell>
          <table:table-cell office:value-type="float" office:value="6204921" table:style-name="ce12">
            <text:p><text:s/>6,204,9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9404" table:style-name="ce12">
            <text:p><text:s/>239,404<text:s/></text:p>
          </table:table-cell>
          <table:table-cell table:style-name="ce12"/>
          <table:table-cell office:value-type="float" office:value="4061" table:style-name="ce14">
            <text:p><text:s/>4,061<text:s/></text:p>
          </table:table-cell>
          <table:table-cell office:value-type="float" office:value="6900723" table:style-name="ce14">
            <text:p><text:s/>6,900,7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6839" table:style-name="ce14">
            <text:p><text:s/>11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3769009" table:style-name="ce12">
            <text:p><text:s/>3,769,00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936147" table:style-name="ce12">
            <text:p><text:s/>4,936,147<text:s/></text:p>
          </table:table-cell>
          <table:table-cell table:style-name="ce12"/>
          <table:table-cell office:value-type="float" office:value="1838" table:style-name="ce14">
            <text:p><text:s/>1,838<text:s/></text:p>
          </table:table-cell>
          <table:table-cell office:value-type="float" office:value="3863286" table:style-name="ce14">
            <text:p><text:s/>3,863,28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930845" table:style-name="ce14">
            <text:p><text:s/>5,930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845" table:style-name="ce12">
            <text:p><text:s/>45,845<text:s/></text:p>
          </table:table-cell>
          <table:table-cell office:value-type="float" office:value="78000901" table:style-name="ce12">
            <text:p><text:s/>78,000,901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3492018" table:style-name="ce12">
            <text:p><text:s/>33,492,018<text:s/></text:p>
          </table:table-cell>
          <table:table-cell table:style-name="ce12"/>
          <table:table-cell office:value-type="float" office:value="51020" table:style-name="ce14">
            <text:p><text:s/>51,020<text:s/></text:p>
          </table:table-cell>
          <table:table-cell office:value-type="float" office:value="85711842" table:style-name="ce14">
            <text:p><text:s/>85,711,842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2632533" table:style-name="ce14">
            <text:p><text:s/>32,632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801" table:style-name="ce12">
            <text:p><text:s/>15,801<text:s/></text:p>
          </table:table-cell>
          <table:table-cell office:value-type="float" office:value="28280509" table:style-name="ce12">
            <text:p><text:s/>28,280,50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617892" table:style-name="ce12">
            <text:p><text:s/>6,617,892<text:s/></text:p>
          </table:table-cell>
          <table:table-cell table:style-name="ce12"/>
          <table:table-cell office:value-type="float" office:value="15747" table:style-name="ce14">
            <text:p><text:s/>15,747<text:s/></text:p>
          </table:table-cell>
          <table:table-cell office:value-type="float" office:value="27052898" table:style-name="ce14">
            <text:p><text:s/>27,052,89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481636" table:style-name="ce14">
            <text:p><text:s/>5,481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274" table:style-name="ce12">
            <text:p><text:s/>10,274<text:s/></text:p>
          </table:table-cell>
          <table:table-cell office:value-type="float" office:value="15898338" table:style-name="ce12">
            <text:p><text:s/>15,898,33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7430" table:style-name="ce12">
            <text:p><text:s/>117,430<text:s/></text:p>
          </table:table-cell>
          <table:table-cell table:style-name="ce12"/>
          <table:table-cell office:value-type="float" office:value="10866" table:style-name="ce14">
            <text:p><text:s/>10,866<text:s/></text:p>
          </table:table-cell>
          <table:table-cell office:value-type="float" office:value="16130384" table:style-name="ce14">
            <text:p><text:s/>16,130,38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2228" table:style-name="ce14">
            <text:p><text:s/>28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6590828" table:style-name="ce12">
            <text:p><text:s/>6,590,82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831599" table:style-name="ce12">
            <text:p><text:s/>10,831,599<text:s/></text:p>
          </table:table-cell>
          <table:table-cell table:style-name="ce12"/>
          <table:table-cell office:value-type="float" office:value="3092" table:style-name="ce14">
            <text:p><text:s/>3,092<text:s/></text:p>
          </table:table-cell>
          <table:table-cell office:value-type="float" office:value="6278031" table:style-name="ce14">
            <text:p><text:s/>6,278,03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400845" table:style-name="ce14">
            <text:p><text:s/>10,400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28" table:style-name="ce12">
            <text:p><text:s/>5,028<text:s/></text:p>
          </table:table-cell>
          <table:table-cell office:value-type="float" office:value="10756444" table:style-name="ce12">
            <text:p><text:s/>10,756,44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318702" table:style-name="ce12">
            <text:p><text:s/>10,318,702<text:s/></text:p>
          </table:table-cell>
          <table:table-cell table:style-name="ce12"/>
          <table:table-cell office:value-type="float" office:value="5236" table:style-name="ce14">
            <text:p><text:s/>5,236<text:s/></text:p>
          </table:table-cell>
          <table:table-cell office:value-type="float" office:value="11885524" table:style-name="ce14">
            <text:p><text:s/>11,885,52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1315979" table:style-name="ce14">
            <text:p><text:s/>11,315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1353348" table:style-name="ce12">
            <text:p><text:s/>1,353,34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250431" table:style-name="ce12">
            <text:p><text:s/>6,250,431<text:s/></text:p>
          </table:table-cell>
          <table:table-cell table:style-name="ce12"/>
          <table:table-cell office:value-type="float" office:value="607" table:style-name="ce14">
            <text:p><text:s/>607<text:s/></text:p>
          </table:table-cell>
          <table:table-cell office:value-type="float" office:value="1393913" table:style-name="ce14">
            <text:p><text:s/>1,393,913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6406606" table:style-name="ce14">
            <text:p><text:s/>6,40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727" table:style-name="ce12">
            <text:p><text:s/>13,727<text:s/></text:p>
          </table:table-cell>
          <table:table-cell office:value-type="float" office:value="27923931" table:style-name="ce12">
            <text:p><text:s/>27,923,93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1805453" table:style-name="ce12">
            <text:p><text:s/>11,805,453<text:s/></text:p>
          </table:table-cell>
          <table:table-cell table:style-name="ce12"/>
          <table:table-cell office:value-type="float" office:value="14545" table:style-name="ce14">
            <text:p><text:s/>14,545<text:s/></text:p>
          </table:table-cell>
          <table:table-cell office:value-type="float" office:value="29195532" table:style-name="ce14">
            <text:p><text:s/>29,195,53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3023069" table:style-name="ce14">
            <text:p><text:s/>13,02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324272" table:style-name="ce12">
            <text:p><text:s/>324,27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65173" table:style-name="ce12">
            <text:p><text:s/>3,065,173<text:s/></text:p>
          </table:table-cell>
          <table:table-cell table:style-name="ce12"/>
          <table:table-cell office:value-type="float" office:value="273" table:style-name="ce14">
            <text:p><text:s/>273<text:s/></text:p>
          </table:table-cell>
          <table:table-cell office:value-type="float" office:value="323022" table:style-name="ce14">
            <text:p><text:s/>323,02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91386" table:style-name="ce14">
            <text:p><text:s/>3,191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340051" table:style-name="ce12">
            <text:p><text:s/>340,05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275700" table:style-name="ce12">
            <text:p><text:s/>7,275,700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336231" table:style-name="ce14">
            <text:p><text:s/>336,23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791265" table:style-name="ce14">
            <text:p><text:s/>7,791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1231240" table:style-name="ce12">
            <text:p><text:s/>1,231,24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23785" table:style-name="ce12">
            <text:p><text:s/>823,785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1142143" table:style-name="ce14">
            <text:p><text:s/>1,142,14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12124" table:style-name="ce14">
            <text:p><text:s/>1,11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10288" table:style-name="ce12">
            <text:p><text:s/>110,28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89346" table:style-name="ce12">
            <text:p><text:s/>1,489,346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79791" table:style-name="ce14">
            <text:p><text:s/>79,7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861" table:style-name="ce12">
            <text:p><text:s/>7,861<text:s/></text:p>
          </table:table-cell>
          <table:table-cell office:value-type="float" office:value="15307366" table:style-name="ce12">
            <text:p><text:s/>15,307,36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382477" table:style-name="ce12">
            <text:p><text:s/>9,382,477<text:s/></text:p>
          </table:table-cell>
          <table:table-cell table:style-name="ce12"/>
          <table:table-cell office:value-type="float" office:value="8687" table:style-name="ce14">
            <text:p><text:s/>8,687<text:s/></text:p>
          </table:table-cell>
          <table:table-cell office:value-type="float" office:value="16479601" table:style-name="ce14">
            <text:p><text:s/>16,479,60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719118" table:style-name="ce14">
            <text:p><text:s/>13,719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2678789" table:style-name="ce12">
            <text:p><text:s/>2,678,78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26814" table:style-name="ce12">
            <text:p><text:s/>1,126,814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2646489" table:style-name="ce14">
            <text:p><text:s/>2,646,48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73269" table:style-name="ce14">
            <text:p><text:s/>1,473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470983" table:style-name="ce12">
            <text:p><text:s/>470,98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616195" table:style-name="ce12">
            <text:p><text:s/>3,616,195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484823" table:style-name="ce14">
            <text:p><text:s/>484,82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004819" table:style-name="ce14">
            <text:p><text:s/>4,004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547445" table:style-name="ce12">
            <text:p><text:s/>547,44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396706" table:style-name="ce12">
            <text:p><text:s/>5,396,706<text:s/></text:p>
          </table:table-cell>
          <table:table-cell table:style-name="ce12"/>
          <table:table-cell office:value-type="float" office:value="416" table:style-name="ce14">
            <text:p><text:s/>416<text:s/></text:p>
          </table:table-cell>
          <table:table-cell office:value-type="float" office:value="774391" table:style-name="ce14">
            <text:p><text:s/>774,39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438197" table:style-name="ce14">
            <text:p><text:s/>5,438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5654681" table:style-name="ce12">
            <text:p><text:s/>5,654,6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0" table:style-name="ce14">
            <text:p><text:s/>3,390<text:s/></text:p>
          </table:table-cell>
          <table:table-cell office:value-type="float" office:value="5830182" table:style-name="ce14">
            <text:p><text:s/>5,830,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3377538" table:style-name="ce12">
            <text:p><text:s/>3,377,53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2173474" table:style-name="ce12">
            <text:p><text:s/>12,173,474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3759391" table:style-name="ce14">
            <text:p><text:s/>3,759,39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739205" table:style-name="ce14">
            <text:p><text:s/>10,739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903" table:style-name="ce12">
            <text:p><text:s/>8,903<text:s/></text:p>
          </table:table-cell>
          <table:table-cell office:value-type="float" office:value="13665834" table:style-name="ce12">
            <text:p><text:s/>13,665,83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477417" table:style-name="ce12">
            <text:p><text:s/>6,477,417<text:s/></text:p>
          </table:table-cell>
          <table:table-cell table:style-name="ce12"/>
          <table:table-cell office:value-type="float" office:value="8684" table:style-name="ce14">
            <text:p><text:s/>8,684<text:s/></text:p>
          </table:table-cell>
          <table:table-cell office:value-type="float" office:value="13514686" table:style-name="ce14">
            <text:p><text:s/>13,514,68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542229" table:style-name="ce14">
            <text:p><text:s/>6,542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991258" table:style-name="ce12">
            <text:p><text:s/>1,991,25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3467739" table:style-name="ce12">
            <text:p><text:s/>13,467,739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2599587" table:style-name="ce14">
            <text:p><text:s/>2,599,58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136661" table:style-name="ce14">
            <text:p><text:s/>13,136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615" table:style-name="ce12">
            <text:p><text:s/>5,615<text:s/></text:p>
          </table:table-cell>
          <table:table-cell office:value-type="float" office:value="15616116" table:style-name="ce12">
            <text:p><text:s/>15,616,11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278090" table:style-name="ce12">
            <text:p><text:s/>8,278,090<text:s/></text:p>
          </table:table-cell>
          <table:table-cell table:style-name="ce12"/>
          <table:table-cell office:value-type="float" office:value="5124" table:style-name="ce14">
            <text:p><text:s/>5,124<text:s/></text:p>
          </table:table-cell>
          <table:table-cell office:value-type="float" office:value="15259103" table:style-name="ce14">
            <text:p><text:s/>15,259,10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9219435" table:style-name="ce14">
            <text:p><text:s/>9,219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729301" table:style-name="ce12">
            <text:p><text:s/>1,729,30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819777" table:style-name="ce12">
            <text:p><text:s/>4,819,777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1769226" table:style-name="ce14">
            <text:p><text:s/>1,769,22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093182" table:style-name="ce14">
            <text:p><text:s/>5,093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562" table:style-name="ce12">
            <text:p><text:s/>5,562<text:s/></text:p>
          </table:table-cell>
          <table:table-cell office:value-type="float" office:value="12816645" table:style-name="ce12">
            <text:p><text:s/>12,816,64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9788120" table:style-name="ce12">
            <text:p><text:s/>9,788,120<text:s/></text:p>
          </table:table-cell>
          <table:table-cell table:style-name="ce12"/>
          <table:table-cell office:value-type="float" office:value="4712" table:style-name="ce14">
            <text:p><text:s/>4,712<text:s/></text:p>
          </table:table-cell>
          <table:table-cell office:value-type="float" office:value="9536619" table:style-name="ce14">
            <text:p><text:s/>9,536,61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539892" table:style-name="ce14">
            <text:p><text:s/>6,539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6" table:style-name="ce14">
            <text:p><text:s/>2,126<text:s/></text:p>
          </table:table-cell>
          <table:table-cell office:value-type="float" office:value="4050800" table:style-name="ce14">
            <text:p><text:s/>4,050,80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69427" table:style-name="ce14">
            <text:p><text:s/>3,169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5453790" table:style-name="ce12">
            <text:p><text:s/>5,453,79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03187" table:style-name="ce12">
            <text:p><text:s/>3,603,187<text:s/></text:p>
          </table:table-cell>
          <table:table-cell table:style-name="ce12"/>
          <table:table-cell office:value-type="float" office:value="2912" table:style-name="ce14">
            <text:p><text:s/>2,912<text:s/></text:p>
          </table:table-cell>
          <table:table-cell office:value-type="float" office:value="6013419" table:style-name="ce14">
            <text:p><text:s/>6,013,4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40837" table:style-name="ce14">
            <text:p><text:s/>1,940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1522001" table:style-name="ce12">
            <text:p><text:s/>1,522,00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51559" table:style-name="ce12">
            <text:p><text:s/>3,251,559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1541115" table:style-name="ce14">
            <text:p><text:s/>1,541,1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58001" table:style-name="ce14">
            <text:p><text:s/>3,958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1082498" table:style-name="ce12">
            <text:p><text:s/>1,082,49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62951" table:style-name="ce12">
            <text:p><text:s/>1,362,951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1042944" table:style-name="ce14">
            <text:p><text:s/>1,042,94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21134" table:style-name="ce14">
            <text:p><text:s/>1,021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8480806" table:style-name="ce12">
            <text:p><text:s/>8,480,80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589158" table:style-name="ce12">
            <text:p><text:s/>7,589,158<text:s/></text:p>
          </table:table-cell>
          <table:table-cell table:style-name="ce12"/>
          <table:table-cell office:value-type="float" office:value="4122" table:style-name="ce14">
            <text:p><text:s/>4,122<text:s/></text:p>
          </table:table-cell>
          <table:table-cell office:value-type="float" office:value="8713166" table:style-name="ce14">
            <text:p><text:s/>8,713,16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397732" table:style-name="ce14">
            <text:p><text:s/>7,39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1964651" table:style-name="ce12">
            <text:p><text:s/>1,964,65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470190" table:style-name="ce12">
            <text:p><text:s/>6,470,190<text:s/></text:p>
          </table:table-cell>
          <table:table-cell table:style-name="ce12"/>
          <table:table-cell office:value-type="float" office:value="2421" table:style-name="ce14">
            <text:p><text:s/>2,421<text:s/></text:p>
          </table:table-cell>
          <table:table-cell office:value-type="float" office:value="2352252" table:style-name="ce14">
            <text:p><text:s/>2,352,25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480592" table:style-name="ce14">
            <text:p><text:s/>7,48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29198" table:style-name="ce12">
            <text:p><text:s/>329,19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053503" table:style-name="ce12">
            <text:p><text:s/>2,053,503<text:s/></text:p>
          </table:table-cell>
          <table:table-cell table:style-name="ce12"/>
          <table:table-cell office:value-type="float" office:value="100" table:style-name="ce14">
            <text:p><text:s/>100<text:s/></text:p>
          </table:table-cell>
          <table:table-cell office:value-type="float" office:value="289045" table:style-name="ce14">
            <text:p><text:s/>289,04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046149" table:style-name="ce14">
            <text:p><text:s/>2,046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341" table:style-name="ce12">
            <text:p><text:s/>3,341<text:s/></text:p>
          </table:table-cell>
          <table:table-cell office:value-type="float" office:value="9671045" table:style-name="ce12">
            <text:p><text:s/>9,671,04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0362913" table:style-name="ce12">
            <text:p><text:s/>20,362,913<text:s/></text:p>
          </table:table-cell>
          <table:table-cell table:style-name="ce12"/>
          <table:table-cell office:value-type="float" office:value="3604" table:style-name="ce14">
            <text:p><text:s/>3,604<text:s/></text:p>
          </table:table-cell>
          <table:table-cell office:value-type="float" office:value="11338789" table:style-name="ce14">
            <text:p><text:s/>11,338,789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9388846" table:style-name="ce14">
            <text:p><text:s/>19,38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2319171" table:style-name="ce12">
            <text:p><text:s/>2,319,17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079074" table:style-name="ce12">
            <text:p><text:s/>5,079,074<text:s/></text:p>
          </table:table-cell>
          <table:table-cell table:style-name="ce12"/>
          <table:table-cell office:value-type="float" office:value="1075" table:style-name="ce14">
            <text:p><text:s/>1,075<text:s/></text:p>
          </table:table-cell>
          <table:table-cell office:value-type="float" office:value="2467794" table:style-name="ce14">
            <text:p><text:s/>2,467,79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701909" table:style-name="ce14">
            <text:p><text:s/>4,701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596070" table:style-name="ce12">
            <text:p><text:s/>596,07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79854" table:style-name="ce12">
            <text:p><text:s/>1,779,854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287264" table:style-name="ce14">
            <text:p><text:s/>287,2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731" table:style-name="ce12">
            <text:p><text:s/>9,73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66788" table:style-name="ce12">
            <text:p><text:s/>1,166,788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0526" table:style-name="ce14">
            <text:p><text:s/>10,5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35634" table:style-name="ce14">
            <text:p><text:s/>1,135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374" table:style-name="ce12">
            <text:p><text:s/>14,37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392772" table:style-name="ce12">
            <text:p><text:s/>9,392,772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0062" table:style-name="ce14">
            <text:p><text:s/>20,06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782690" table:style-name="ce14">
            <text:p><text:s/>9,782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393" table:style-name="ce12">
            <text:p><text:s/>13,393<text:s/></text:p>
          </table:table-cell>
          <table:table-cell office:value-type="float" office:value="30128630" table:style-name="ce12">
            <text:p><text:s/>30,128,630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9735390" table:style-name="ce12">
            <text:p><text:s/>19,735,390<text:s/></text:p>
          </table:table-cell>
          <table:table-cell table:style-name="ce12"/>
          <table:table-cell office:value-type="float" office:value="12780" table:style-name="ce14">
            <text:p><text:s/>12,780<text:s/></text:p>
          </table:table-cell>
          <table:table-cell office:value-type="float" office:value="32496323" table:style-name="ce14">
            <text:p><text:s/>32,496,323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8505984" table:style-name="ce14">
            <text:p><text:s/>18,505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443" table:style-name="ce12">
            <text:p><text:s/>27,44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899128" table:style-name="ce12">
            <text:p><text:s/>6,899,12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0780" table:style-name="ce14">
            <text:p><text:s/>10,78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392145" table:style-name="ce14">
            <text:p><text:s/>8,392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486" table:style-name="ce12">
            <text:p><text:s/>7,486<text:s/></text:p>
          </table:table-cell>
          <table:table-cell office:value-type="float" office:value="14643686" table:style-name="ce12">
            <text:p><text:s/>14,643,686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4218833" table:style-name="ce12">
            <text:p><text:s/>14,218,833<text:s/></text:p>
          </table:table-cell>
          <table:table-cell table:style-name="ce12"/>
          <table:table-cell office:value-type="float" office:value="7729" table:style-name="ce14">
            <text:p><text:s/>7,729<text:s/></text:p>
          </table:table-cell>
          <table:table-cell office:value-type="float" office:value="15385308" table:style-name="ce14">
            <text:p><text:s/>15,385,30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4128566" table:style-name="ce14">
            <text:p><text:s/>14,128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54825" table:style-name="ce12">
            <text:p><text:s/>254,82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98893" table:style-name="ce12">
            <text:p><text:s/>1,598,893<text:s/></text:p>
          </table:table-cell>
          <table:table-cell table:style-name="ce12"/>
          <table:table-cell office:value-type="float" office:value="252" table:style-name="ce14">
            <text:p><text:s/>252<text:s/></text:p>
          </table:table-cell>
          <table:table-cell office:value-type="float" office:value="326703" table:style-name="ce14">
            <text:p><text:s/>326,70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469983" table:style-name="ce14">
            <text:p><text:s/>1,469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895098" table:style-name="ce12">
            <text:p><text:s/>895,09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82215" table:style-name="ce12">
            <text:p><text:s/>1,782,215<text:s/></text:p>
          </table:table-cell>
          <table:table-cell table:style-name="ce12"/>
          <table:table-cell office:value-type="float" office:value="1757" table:style-name="ce14">
            <text:p><text:s/>1,757<text:s/></text:p>
          </table:table-cell>
          <table:table-cell office:value-type="float" office:value="1076226" table:style-name="ce14">
            <text:p><text:s/>1,076,2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26901" table:style-name="ce14">
            <text:p><text:s/>2,426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550" table:style-name="ce12">
            <text:p><text:s/>9,55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810491" table:style-name="ce12">
            <text:p><text:s/>4,810,491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0856" table:style-name="ce14">
            <text:p><text:s/>10,85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772441" table:style-name="ce14">
            <text:p><text:s/>4,772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5582985" table:style-name="ce12">
            <text:p><text:s/>5,582,9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25343" table:style-name="ce12">
            <text:p><text:s/>1,125,343<text:s/></text:p>
          </table:table-cell>
          <table:table-cell table:style-name="ce12"/>
          <table:table-cell office:value-type="float" office:value="2557" table:style-name="ce14">
            <text:p><text:s/>2,557<text:s/></text:p>
          </table:table-cell>
          <table:table-cell office:value-type="float" office:value="5404608" table:style-name="ce14">
            <text:p><text:s/>5,404,60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72845" table:style-name="ce14">
            <text:p><text:s/>1,272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5571184" table:style-name="ce12">
            <text:p><text:s/>5,571,18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899430" table:style-name="ce12">
            <text:p><text:s/>3,899,430<text:s/></text:p>
          </table:table-cell>
          <table:table-cell table:style-name="ce12"/>
          <table:table-cell office:value-type="float" office:value="3816" table:style-name="ce14">
            <text:p><text:s/>3,816<text:s/></text:p>
          </table:table-cell>
          <table:table-cell office:value-type="float" office:value="6203812" table:style-name="ce14">
            <text:p><text:s/>6,203,81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82254" table:style-name="ce14">
            <text:p><text:s/>3,982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580724" table:style-name="ce12">
            <text:p><text:s/>1,580,7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96248" table:style-name="ce12">
            <text:p><text:s/>1,796,248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1747037" table:style-name="ce14">
            <text:p><text:s/>1,747,0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22640" table:style-name="ce14">
            <text:p><text:s/>1,32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3823663" table:style-name="ce12">
            <text:p><text:s/>3,823,6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673280" table:style-name="ce12">
            <text:p><text:s/>3,673,280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4815343" table:style-name="ce14">
            <text:p><text:s/>4,815,34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98868" table:style-name="ce14">
            <text:p><text:s/>5,298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4133031" table:style-name="ce12">
            <text:p><text:s/>4,133,03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8201668" table:style-name="ce12">
            <text:p><text:s/>18,201,668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4942306" table:style-name="ce14">
            <text:p><text:s/>4,942,30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7542974" table:style-name="ce14">
            <text:p><text:s/>17,542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905" table:style-name="ce12">
            <text:p><text:s/>6,90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868453" table:style-name="ce12">
            <text:p><text:s/>1,868,45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910" table:style-name="ce14">
            <text:p><text:s/>6,91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46228" table:style-name="ce14">
            <text:p><text:s/>1,846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49976" table:style-name="ce12">
            <text:p><text:s/>249,976<text:s/></text:p>
          </table:table-cell>
          <table:table-cell office:value-type="float" office:value="1068965593" table:style-name="ce12">
            <text:p><text:s/>1,068,965,593<text:s/></text:p>
          </table:table-cell>
          <table:table-cell office:value-type="float" office:value="10325" table:style-name="ce12">
            <text:p><text:s/>10,325<text:s/></text:p>
          </table:table-cell>
          <table:table-cell office:value-type="float" office:value="1061076259" table:style-name="ce12">
            <text:p><text:s/>1,061,076,259<text:s/></text:p>
          </table:table-cell>
          <table:table-cell table:style-name="ce12"/>
          <table:table-cell office:value-type="float" office:value="272048" table:style-name="ce14">
            <text:p><text:s/>272,048<text:s/></text:p>
          </table:table-cell>
          <table:table-cell office:value-type="float" office:value="1121975932" table:style-name="ce14">
            <text:p><text:s/>1,121,975,932<text:s/></text:p>
          </table:table-cell>
          <table:table-cell office:value-type="float" office:value="11285" table:style-name="ce14">
            <text:p><text:s/>11,285<text:s/></text:p>
          </table:table-cell>
          <table:table-cell office:value-type="float" office:value="1100597436" table:style-name="ce14">
            <text:p><text:s/>1,100,59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1291" table:style-name="ce12">
            <text:p><text:s/>71,291<text:s/></text:p>
          </table:table-cell>
          <table:table-cell office:value-type="float" office:value="236179700" table:style-name="ce12">
            <text:p><text:s/>236,179,700<text:s/></text:p>
          </table:table-cell>
          <table:table-cell office:value-type="float" office:value="2931" table:style-name="ce12">
            <text:p><text:s/>2,931<text:s/></text:p>
          </table:table-cell>
          <table:table-cell office:value-type="float" office:value="210014738" table:style-name="ce12">
            <text:p><text:s/>210,014,738<text:s/></text:p>
          </table:table-cell>
          <table:table-cell table:style-name="ce12"/>
          <table:table-cell office:value-type="float" office:value="76900" table:style-name="ce14">
            <text:p><text:s/>76,900<text:s/></text:p>
          </table:table-cell>
          <table:table-cell office:value-type="float" office:value="257200087" table:style-name="ce14">
            <text:p><text:s/>257,200,087<text:s/></text:p>
          </table:table-cell>
          <table:table-cell office:value-type="float" office:value="3173" table:style-name="ce14">
            <text:p><text:s/>3,173<text:s/></text:p>
          </table:table-cell>
          <table:table-cell office:value-type="float" office:value="235738551" table:style-name="ce14">
            <text:p><text:s/>235,738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097" table:style-name="ce12">
            <text:p><text:s/>10,097<text:s/></text:p>
          </table:table-cell>
          <table:table-cell office:value-type="float" office:value="26931052" table:style-name="ce12">
            <text:p><text:s/>26,931,052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51329632" table:style-name="ce12">
            <text:p><text:s/>51,329,632<text:s/></text:p>
          </table:table-cell>
          <table:table-cell table:style-name="ce12"/>
          <table:table-cell office:value-type="float" office:value="9668" table:style-name="ce14">
            <text:p><text:s/>9,668<text:s/></text:p>
          </table:table-cell>
          <table:table-cell office:value-type="float" office:value="30908086" table:style-name="ce14">
            <text:p><text:s/>30,908,086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50861341" table:style-name="ce14">
            <text:p><text:s/>50,861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577" table:style-name="ce12">
            <text:p><text:s/>16,577<text:s/></text:p>
          </table:table-cell>
          <table:table-cell office:value-type="float" office:value="38968301" table:style-name="ce12">
            <text:p><text:s/>38,968,301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40727897" table:style-name="ce12">
            <text:p><text:s/>40,727,897<text:s/></text:p>
          </table:table-cell>
          <table:table-cell table:style-name="ce12"/>
          <table:table-cell office:value-type="float" office:value="17103" table:style-name="ce14">
            <text:p><text:s/>17,103<text:s/></text:p>
          </table:table-cell>
          <table:table-cell office:value-type="float" office:value="41005606" table:style-name="ce14">
            <text:p><text:s/>41,005,606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41858288" table:style-name="ce14">
            <text:p><text:s/>41,858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3388" table:style-name="ce12">
            <text:p><text:s/>63,388<text:s/></text:p>
          </table:table-cell>
          <table:table-cell office:value-type="float" office:value="210487200" table:style-name="ce12">
            <text:p><text:s/>210,487,200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154993501" table:style-name="ce12">
            <text:p><text:s/>154,993,501<text:s/></text:p>
          </table:table-cell>
          <table:table-cell table:style-name="ce12"/>
          <table:table-cell office:value-type="float" office:value="64856" table:style-name="ce14">
            <text:p><text:s/>64,856<text:s/></text:p>
          </table:table-cell>
          <table:table-cell office:value-type="float" office:value="214007537" table:style-name="ce14">
            <text:p><text:s/>214,007,537<text:s/></text:p>
          </table:table-cell>
          <table:table-cell office:value-type="float" office:value="1983" table:style-name="ce14">
            <text:p><text:s/>1,983<text:s/></text:p>
          </table:table-cell>
          <table:table-cell office:value-type="float" office:value="158485861" table:style-name="ce14">
            <text:p><text:s/>158,485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384" table:style-name="ce12">
            <text:p><text:s/>34,384<text:s/></text:p>
          </table:table-cell>
          <table:table-cell office:value-type="float" office:value="78518592" table:style-name="ce12">
            <text:p><text:s/>78,518,592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90498560" table:style-name="ce12">
            <text:p><text:s/>90,498,560<text:s/></text:p>
          </table:table-cell>
          <table:table-cell table:style-name="ce12"/>
          <table:table-cell office:value-type="float" office:value="35822" table:style-name="ce14">
            <text:p><text:s/>35,822<text:s/></text:p>
          </table:table-cell>
          <table:table-cell office:value-type="float" office:value="83526878" table:style-name="ce14">
            <text:p><text:s/>83,526,878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97263615" table:style-name="ce14">
            <text:p><text:s/>97,263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240" table:style-name="ce12">
            <text:p><text:s/>14,240<text:s/></text:p>
          </table:table-cell>
          <table:table-cell office:value-type="float" office:value="32260773" table:style-name="ce12">
            <text:p><text:s/>32,260,773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32711636" table:style-name="ce12">
            <text:p><text:s/>32,711,636<text:s/></text:p>
          </table:table-cell>
          <table:table-cell table:style-name="ce12"/>
          <table:table-cell office:value-type="float" office:value="15634" table:style-name="ce14">
            <text:p><text:s/>15,634<text:s/></text:p>
          </table:table-cell>
          <table:table-cell office:value-type="float" office:value="35952932" table:style-name="ce14">
            <text:p><text:s/>35,952,932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9687921" table:style-name="ce14">
            <text:p><text:s/>39,687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695" table:style-name="ce12">
            <text:p><text:s/>23,695<text:s/></text:p>
          </table:table-cell>
          <table:table-cell office:value-type="float" office:value="50170908" table:style-name="ce12">
            <text:p><text:s/>50,170,908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36732169" table:style-name="ce12">
            <text:p><text:s/>36,732,169<text:s/></text:p>
          </table:table-cell>
          <table:table-cell table:style-name="ce12"/>
          <table:table-cell office:value-type="float" office:value="24206" table:style-name="ce14">
            <text:p><text:s/>24,206<text:s/></text:p>
          </table:table-cell>
          <table:table-cell office:value-type="float" office:value="50683822" table:style-name="ce14">
            <text:p><text:s/>50,683,822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6949817" table:style-name="ce14">
            <text:p><text:s/>36,949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5398" table:style-name="ce12">
            <text:p><text:s/>25,398<text:s/></text:p>
          </table:table-cell>
          <table:table-cell office:value-type="float" office:value="73729301" table:style-name="ce12">
            <text:p><text:s/>73,729,301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44041057" table:style-name="ce12">
            <text:p><text:s/>44,041,057<text:s/></text:p>
          </table:table-cell>
          <table:table-cell table:style-name="ce12"/>
          <table:table-cell office:value-type="float" office:value="28270" table:style-name="ce14">
            <text:p><text:s/>28,270<text:s/></text:p>
          </table:table-cell>
          <table:table-cell office:value-type="float" office:value="78768470" table:style-name="ce14">
            <text:p><text:s/>78,768,470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43575665" table:style-name="ce14">
            <text:p><text:s/>43,575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0986" table:style-name="ce12">
            <text:p><text:s/>60,986<text:s/></text:p>
          </table:table-cell>
          <table:table-cell office:value-type="float" office:value="193028538" table:style-name="ce12">
            <text:p><text:s/>193,028,538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87962224" table:style-name="ce12">
            <text:p><text:s/>87,962,224<text:s/></text:p>
          </table:table-cell>
          <table:table-cell table:style-name="ce12"/>
          <table:table-cell office:value-type="float" office:value="64490" table:style-name="ce14">
            <text:p><text:s/>64,490<text:s/></text:p>
          </table:table-cell>
          <table:table-cell office:value-type="float" office:value="186352129" table:style-name="ce14">
            <text:p><text:s/>186,352,129<text:s/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95599553" table:style-name="ce14">
            <text:p><text:s/>95,59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914" table:style-name="ce12">
            <text:p><text:s/>38,914<text:s/></text:p>
          </table:table-cell>
          <table:table-cell office:value-type="float" office:value="87207462" table:style-name="ce12">
            <text:p><text:s/>87,207,462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53486128" table:style-name="ce12">
            <text:p><text:s/>53,486,128<text:s/></text:p>
          </table:table-cell>
          <table:table-cell table:style-name="ce12"/>
          <table:table-cell office:value-type="float" office:value="42991" table:style-name="ce14">
            <text:p><text:s/>42,991<text:s/></text:p>
          </table:table-cell>
          <table:table-cell office:value-type="float" office:value="95298456" table:style-name="ce14">
            <text:p><text:s/>95,298,456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60035465" table:style-name="ce14">
            <text:p><text:s/>60,035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1261" table:style-name="ce12">
            <text:p><text:s/>31,261<text:s/></text:p>
          </table:table-cell>
          <table:table-cell office:value-type="float" office:value="76143131" table:style-name="ce12">
            <text:p><text:s/>76,143,131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82403408" table:style-name="ce12">
            <text:p><text:s/>82,403,408<text:s/></text:p>
          </table:table-cell>
          <table:table-cell table:style-name="ce12"/>
          <table:table-cell office:value-type="float" office:value="34837" table:style-name="ce14">
            <text:p><text:s/>34,837<text:s/></text:p>
          </table:table-cell>
          <table:table-cell office:value-type="float" office:value="84234330" table:style-name="ce14">
            <text:p><text:s/>84,234,330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83884240" table:style-name="ce14">
            <text:p><text:s/>83,884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648" table:style-name="ce12">
            <text:p><text:s/>39,648<text:s/></text:p>
          </table:table-cell>
          <table:table-cell office:value-type="float" office:value="100057962" table:style-name="ce12">
            <text:p><text:s/>100,057,962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85817131" table:style-name="ce12">
            <text:p><text:s/>85,817,131<text:s/></text:p>
          </table:table-cell>
          <table:table-cell table:style-name="ce12"/>
          <table:table-cell office:value-type="float" office:value="39674" table:style-name="ce14">
            <text:p><text:s/>39,674<text:s/></text:p>
          </table:table-cell>
          <table:table-cell office:value-type="float" office:value="99726824" table:style-name="ce14">
            <text:p><text:s/>99,726,824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86598676" table:style-name="ce14">
            <text:p><text:s/>86,598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190" table:style-name="ce12">
            <text:p><text:s/>59,190<text:s/></text:p>
          </table:table-cell>
          <table:table-cell office:value-type="float" office:value="150231353" table:style-name="ce12">
            <text:p><text:s/>150,231,353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02293239" table:style-name="ce12">
            <text:p><text:s/>102,293,239<text:s/></text:p>
          </table:table-cell>
          <table:table-cell table:style-name="ce12"/>
          <table:table-cell office:value-type="float" office:value="60184" table:style-name="ce14">
            <text:p><text:s/>60,184<text:s/></text:p>
          </table:table-cell>
          <table:table-cell office:value-type="float" office:value="150887170" table:style-name="ce14">
            <text:p><text:s/>150,887,170<text:s/></text:p>
          </table:table-cell>
          <table:table-cell office:value-type="float" office:value="1816" table:style-name="ce14">
            <text:p><text:s/>1,816<text:s/></text:p>
          </table:table-cell>
          <table:table-cell office:value-type="float" office:value="108293361" table:style-name="ce14">
            <text:p><text:s/>108,29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924" table:style-name="ce12">
            <text:p><text:s/>15,924<text:s/></text:p>
          </table:table-cell>
          <table:table-cell office:value-type="float" office:value="35586830" table:style-name="ce12">
            <text:p><text:s/>35,586,830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9781025" table:style-name="ce12">
            <text:p><text:s/>19,781,025<text:s/></text:p>
          </table:table-cell>
          <table:table-cell table:style-name="ce12"/>
          <table:table-cell office:value-type="float" office:value="17340" table:style-name="ce14">
            <text:p><text:s/>17,340<text:s/></text:p>
          </table:table-cell>
          <table:table-cell office:value-type="float" office:value="38183400" table:style-name="ce14">
            <text:p><text:s/>38,183,400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2255272" table:style-name="ce14">
            <text:p><text:s/>22,255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9393" table:style-name="ce12">
            <text:p><text:s/>39,393<text:s/></text:p>
          </table:table-cell>
          <table:table-cell office:value-type="float" office:value="105474998" table:style-name="ce12">
            <text:p><text:s/>105,474,998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82560548" table:style-name="ce12">
            <text:p><text:s/>82,560,548<text:s/></text:p>
          </table:table-cell>
          <table:table-cell table:style-name="ce12"/>
          <table:table-cell office:value-type="float" office:value="44932" table:style-name="ce14">
            <text:p><text:s/>44,932<text:s/></text:p>
          </table:table-cell>
          <table:table-cell office:value-type="float" office:value="119553313" table:style-name="ce14">
            <text:p><text:s/>119,553,313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85060470" table:style-name="ce14">
            <text:p><text:s/>85,060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774" table:style-name="ce12">
            <text:p><text:s/>17,774<text:s/></text:p>
          </table:table-cell>
          <table:table-cell office:value-type="float" office:value="32234116" table:style-name="ce12">
            <text:p><text:s/>32,234,116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0677244" table:style-name="ce12">
            <text:p><text:s/>20,677,244<text:s/></text:p>
          </table:table-cell>
          <table:table-cell table:style-name="ce12"/>
          <table:table-cell office:value-type="float" office:value="18316" table:style-name="ce14">
            <text:p><text:s/>18,316<text:s/></text:p>
          </table:table-cell>
          <table:table-cell office:value-type="float" office:value="34324603" table:style-name="ce14">
            <text:p><text:s/>34,324,60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1150055" table:style-name="ce14">
            <text:p><text:s/>21,150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739" table:style-name="ce12">
            <text:p><text:s/>15,739<text:s/></text:p>
          </table:table-cell>
          <table:table-cell office:value-type="float" office:value="36281578" table:style-name="ce12">
            <text:p><text:s/>36,281,578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7980268" table:style-name="ce12">
            <text:p><text:s/>37,980,268<text:s/></text:p>
          </table:table-cell>
          <table:table-cell table:style-name="ce12"/>
          <table:table-cell office:value-type="float" office:value="16667" table:style-name="ce14">
            <text:p><text:s/>16,667<text:s/></text:p>
          </table:table-cell>
          <table:table-cell office:value-type="float" office:value="37586596" table:style-name="ce14">
            <text:p><text:s/>37,586,596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33731416" table:style-name="ce14">
            <text:p><text:s/>33,731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1133657" table:style-name="ce12">
            <text:p><text:s/>1,133,65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13863" table:style-name="ce12">
            <text:p><text:s/>4,013,863<text:s/></text:p>
          </table:table-cell>
          <table:table-cell table:style-name="ce12"/>
          <table:table-cell office:value-type="float" office:value="804" table:style-name="ce14">
            <text:p><text:s/>804<text:s/></text:p>
          </table:table-cell>
          <table:table-cell office:value-type="float" office:value="1092997" table:style-name="ce14">
            <text:p><text:s/>1,092,99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12250" table:style-name="ce14">
            <text:p><text:s/>3,61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303" table:style-name="ce12">
            <text:p><text:s/>9,303<text:s/></text:p>
          </table:table-cell>
          <table:table-cell office:value-type="float" office:value="8499999" table:style-name="ce12">
            <text:p><text:s/>8,499,999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2109473" table:style-name="ce12">
            <text:p><text:s/>12,109,473<text:s/></text:p>
          </table:table-cell>
          <table:table-cell table:style-name="ce12"/>
          <table:table-cell office:value-type="float" office:value="9557" table:style-name="ce14">
            <text:p><text:s/>9,557<text:s/></text:p>
          </table:table-cell>
          <table:table-cell office:value-type="float" office:value="8574737" table:style-name="ce14">
            <text:p><text:s/>8,574,73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2168291" table:style-name="ce14">
            <text:p><text:s/>12,16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773" table:style-name="ce12">
            <text:p><text:s/>5,773<text:s/></text:p>
          </table:table-cell>
          <table:table-cell office:value-type="float" office:value="12186067" table:style-name="ce12">
            <text:p><text:s/>12,186,06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620079" table:style-name="ce12">
            <text:p><text:s/>3,620,079<text:s/></text:p>
          </table:table-cell>
          <table:table-cell table:style-name="ce12"/>
          <table:table-cell office:value-type="float" office:value="5515" table:style-name="ce14">
            <text:p><text:s/>5,515<text:s/></text:p>
          </table:table-cell>
          <table:table-cell office:value-type="float" office:value="12945654" table:style-name="ce14">
            <text:p><text:s/>12,945,65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428110" table:style-name="ce14">
            <text:p><text:s/>4,42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32812" table:style-name="ce12">
            <text:p><text:s/>332,81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254588" table:style-name="ce12">
            <text:p><text:s/>11,254,588<text:s/></text:p>
          </table:table-cell>
          <table:table-cell table:style-name="ce12"/>
          <table:table-cell office:value-type="float" office:value="123" table:style-name="ce14">
            <text:p><text:s/>123<text:s/></text:p>
          </table:table-cell>
          <table:table-cell office:value-type="float" office:value="292518" table:style-name="ce14">
            <text:p><text:s/>292,51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1627206" table:style-name="ce14">
            <text:p><text:s/>11,627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476" table:style-name="ce12">
            <text:p><text:s/>6,476<text:s/></text:p>
          </table:table-cell>
          <table:table-cell office:value-type="float" office:value="10609506" table:style-name="ce12">
            <text:p><text:s/>10,609,50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287379" table:style-name="ce12">
            <text:p><text:s/>9,287,379<text:s/></text:p>
          </table:table-cell>
          <table:table-cell table:style-name="ce12"/>
          <table:table-cell office:value-type="float" office:value="6598" table:style-name="ce14">
            <text:p><text:s/>6,598<text:s/></text:p>
          </table:table-cell>
          <table:table-cell office:value-type="float" office:value="10990507" table:style-name="ce14">
            <text:p><text:s/>10,990,50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466336" table:style-name="ce14">
            <text:p><text:s/>8,46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2786925" table:style-name="ce12">
            <text:p><text:s/>2,786,925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5263583" table:style-name="ce12">
            <text:p><text:s/>15,263,583<text:s/></text:p>
          </table:table-cell>
          <table:table-cell table:style-name="ce12"/>
          <table:table-cell office:value-type="float" office:value="1688" table:style-name="ce14">
            <text:p><text:s/>1,688<text:s/></text:p>
          </table:table-cell>
          <table:table-cell office:value-type="float" office:value="2657990" table:style-name="ce14">
            <text:p><text:s/>2,657,99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3600667" table:style-name="ce14">
            <text:p><text:s/>13,600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819" table:style-name="ce12">
            <text:p><text:s/>10,819<text:s/></text:p>
          </table:table-cell>
          <table:table-cell office:value-type="float" office:value="18948896" table:style-name="ce12">
            <text:p><text:s/>18,948,896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6367098" table:style-name="ce12">
            <text:p><text:s/>16,367,098<text:s/></text:p>
          </table:table-cell>
          <table:table-cell table:style-name="ce12"/>
          <table:table-cell office:value-type="float" office:value="11323" table:style-name="ce14">
            <text:p><text:s/>11,323<text:s/></text:p>
          </table:table-cell>
          <table:table-cell office:value-type="float" office:value="20318425" table:style-name="ce14">
            <text:p><text:s/>20,318,425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7042760" table:style-name="ce14">
            <text:p><text:s/>17,042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825" table:style-name="ce12">
            <text:p><text:s/>32,825<text:s/></text:p>
          </table:table-cell>
          <table:table-cell office:value-type="float" office:value="67941924" table:style-name="ce12">
            <text:p><text:s/>67,941,924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44946686" table:style-name="ce12">
            <text:p><text:s/>44,946,686<text:s/></text:p>
          </table:table-cell>
          <table:table-cell table:style-name="ce12"/>
          <table:table-cell office:value-type="float" office:value="35165" table:style-name="ce14">
            <text:p><text:s/>35,165<text:s/></text:p>
          </table:table-cell>
          <table:table-cell office:value-type="float" office:value="72493257" table:style-name="ce14">
            <text:p><text:s/>72,493,257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40355475" table:style-name="ce14">
            <text:p><text:s/>40,355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6340" table:style-name="ce12">
            <text:p><text:s/>16,340<text:s/></text:p>
          </table:table-cell>
          <table:table-cell office:value-type="float" office:value="31620253" table:style-name="ce12">
            <text:p><text:s/>31,620,253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4437624" table:style-name="ce12">
            <text:p><text:s/>24,437,624<text:s/></text:p>
          </table:table-cell>
          <table:table-cell table:style-name="ce12"/>
          <table:table-cell office:value-type="float" office:value="20265" table:style-name="ce14">
            <text:p><text:s/>20,265<text:s/></text:p>
          </table:table-cell>
          <table:table-cell office:value-type="float" office:value="39652733" table:style-name="ce14">
            <text:p><text:s/>39,652,733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39843856" table:style-name="ce14">
            <text:p><text:s/>39,843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9511" table:style-name="ce12">
            <text:p><text:s/>69,511<text:s/></text:p>
          </table:table-cell>
          <table:table-cell office:value-type="float" office:value="173048340" table:style-name="ce12">
            <text:p><text:s/>173,048,340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1768577" table:style-name="ce12">
            <text:p><text:s/>31,768,577<text:s/></text:p>
          </table:table-cell>
          <table:table-cell table:style-name="ce12"/>
          <table:table-cell office:value-type="float" office:value="75377" table:style-name="ce14">
            <text:p><text:s/>75,377<text:s/></text:p>
          </table:table-cell>
          <table:table-cell office:value-type="float" office:value="189100867" table:style-name="ce14">
            <text:p><text:s/>189,100,867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7320672" table:style-name="ce14">
            <text:p><text:s/>37,320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110" table:style-name="ce12">
            <text:p><text:s/>13,110<text:s/></text:p>
          </table:table-cell>
          <table:table-cell office:value-type="float" office:value="25788398" table:style-name="ce12">
            <text:p><text:s/>25,788,398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6926208" table:style-name="ce12">
            <text:p><text:s/>16,926,208<text:s/></text:p>
          </table:table-cell>
          <table:table-cell table:style-name="ce12"/>
          <table:table-cell office:value-type="float" office:value="13866" table:style-name="ce14">
            <text:p><text:s/>13,866<text:s/></text:p>
          </table:table-cell>
          <table:table-cell office:value-type="float" office:value="28519928" table:style-name="ce14">
            <text:p><text:s/>28,519,928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6922539" table:style-name="ce14">
            <text:p><text:s/>16,922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8385" table:style-name="ce12">
            <text:p><text:s/>58,385<text:s/></text:p>
          </table:table-cell>
          <table:table-cell office:value-type="float" office:value="158740483" table:style-name="ce12">
            <text:p><text:s/>158,740,483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86674230" table:style-name="ce12">
            <text:p><text:s/>86,674,230<text:s/></text:p>
          </table:table-cell>
          <table:table-cell table:style-name="ce12"/>
          <table:table-cell office:value-type="float" office:value="61678" table:style-name="ce14">
            <text:p><text:s/>61,678<text:s/></text:p>
          </table:table-cell>
          <table:table-cell office:value-type="float" office:value="159611123" table:style-name="ce14">
            <text:p><text:s/>159,611,123<text:s/></text:p>
          </table:table-cell>
          <table:table-cell office:value-type="float" office:value="1586" table:style-name="ce14">
            <text:p><text:s/>1,586<text:s/></text:p>
          </table:table-cell>
          <table:table-cell office:value-type="float" office:value="95834696" table:style-name="ce14">
            <text:p><text:s/>95,834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2325705" table:style-name="ce12">
            <text:p><text:s/>2,325,70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2704" table:style-name="ce12">
            <text:p><text:s/>352,704<text:s/></text:p>
          </table:table-cell>
          <table:table-cell table:style-name="ce12"/>
          <table:table-cell office:value-type="float" office:value="1814" table:style-name="ce14">
            <text:p><text:s/>1,814<text:s/></text:p>
          </table:table-cell>
          <table:table-cell office:value-type="float" office:value="2083200" table:style-name="ce14">
            <text:p><text:s/>2,083,2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3511643" table:style-name="ce12">
            <text:p><text:s/>3,511,6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3228477" table:style-name="ce14">
            <text:p><text:s/>3,228,4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434" table:style-name="ce12">
            <text:p><text:s/>15,434<text:s/></text:p>
          </table:table-cell>
          <table:table-cell office:value-type="float" office:value="28199446" table:style-name="ce12">
            <text:p><text:s/>28,199,44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2249658" table:style-name="ce12">
            <text:p><text:s/>12,249,658<text:s/></text:p>
          </table:table-cell>
          <table:table-cell table:style-name="ce12"/>
          <table:table-cell office:value-type="float" office:value="15760" table:style-name="ce14">
            <text:p><text:s/>15,760<text:s/></text:p>
          </table:table-cell>
          <table:table-cell office:value-type="float" office:value="30405573" table:style-name="ce14">
            <text:p><text:s/>30,405,57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2370690" table:style-name="ce14">
            <text:p><text:s/>12,370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1641040" table:style-name="ce12">
            <text:p><text:s/>1,641,04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73375" table:style-name="ce12">
            <text:p><text:s/>2,473,375<text:s/></text:p>
          </table:table-cell>
          <table:table-cell table:style-name="ce12"/>
          <table:table-cell office:value-type="float" office:value="1209" table:style-name="ce14">
            <text:p><text:s/>1,209<text:s/></text:p>
          </table:table-cell>
          <table:table-cell office:value-type="float" office:value="1554020" table:style-name="ce14">
            <text:p><text:s/>1,554,0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43329" table:style-name="ce14">
            <text:p><text:s/>1,543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11" table:style-name="ce12">
            <text:p><text:s/>3,811<text:s/></text:p>
          </table:table-cell>
          <table:table-cell office:value-type="float" office:value="7689879" table:style-name="ce12">
            <text:p><text:s/>7,689,87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292" table:style-name="ce12">
            <text:p><text:s/>21,292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7197613" table:style-name="ce14">
            <text:p><text:s/>7,197,6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958" table:style-name="ce14">
            <text:p><text:s/>38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62" table:style-name="ce12">
            <text:p><text:s/>8,762<text:s/></text:p>
          </table:table-cell>
          <table:table-cell office:value-type="float" office:value="19727449" table:style-name="ce12">
            <text:p><text:s/>19,727,44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80428" table:style-name="ce12">
            <text:p><text:s/>580,428<text:s/></text:p>
          </table:table-cell>
          <table:table-cell table:style-name="ce12"/>
          <table:table-cell office:value-type="float" office:value="8796" table:style-name="ce14">
            <text:p><text:s/>8,796<text:s/></text:p>
          </table:table-cell>
          <table:table-cell office:value-type="float" office:value="19118845" table:style-name="ce14">
            <text:p><text:s/>19,118,8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6309" table:style-name="ce14">
            <text:p><text:s/>566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8154631" table:style-name="ce12">
            <text:p><text:s/>8,154,6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267994" table:style-name="ce12">
            <text:p><text:s/>2,267,994<text:s/></text:p>
          </table:table-cell>
          <table:table-cell table:style-name="ce12"/>
          <table:table-cell office:value-type="float" office:value="2474" table:style-name="ce14">
            <text:p><text:s/>2,474<text:s/></text:p>
          </table:table-cell>
          <table:table-cell office:value-type="float" office:value="8633198" table:style-name="ce14">
            <text:p><text:s/>8,633,19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383069" table:style-name="ce14">
            <text:p><text:s/>2,38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3391" table:style-name="ce12">
            <text:p><text:s/>3,391<text:s/></text:p>
          </table:table-cell>
          <table:table-cell office:value-type="float" office:value="3984679" table:style-name="ce12">
            <text:p><text:s/>3,984,67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648667" table:style-name="ce12">
            <text:p><text:s/>3,648,667<text:s/></text:p>
          </table:table-cell>
          <table:table-cell table:style-name="ce12"/>
          <table:table-cell office:value-type="float" office:value="4832" table:style-name="ce14">
            <text:p><text:s/>4,832<text:s/></text:p>
          </table:table-cell>
          <table:table-cell office:value-type="float" office:value="5097435" table:style-name="ce14">
            <text:p><text:s/>5,097,43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606839" table:style-name="ce14">
            <text:p><text:s/>5,60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1678057" table:style-name="ce12">
            <text:p><text:s/>1,678,05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271977" table:style-name="ce12">
            <text:p><text:s/>4,271,977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2286408" table:style-name="ce14">
            <text:p><text:s/>2,286,40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72161" table:style-name="ce14">
            <text:p><text:s/>3,472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810515" table:style-name="ce12">
            <text:p><text:s/>810,51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54027" table:style-name="ce12">
            <text:p><text:s/>3,154,027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621457" table:style-name="ce14">
            <text:p><text:s/>621,45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29079" table:style-name="ce14">
            <text:p><text:s/>1,429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120" table:style-name="ce12">
            <text:p><text:s/>13,120<text:s/></text:p>
          </table:table-cell>
          <table:table-cell office:value-type="float" office:value="30363945" table:style-name="ce12">
            <text:p><text:s/>30,363,94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126270" table:style-name="ce12">
            <text:p><text:s/>9,126,270<text:s/></text:p>
          </table:table-cell>
          <table:table-cell table:style-name="ce12"/>
          <table:table-cell office:value-type="float" office:value="13044" table:style-name="ce14">
            <text:p><text:s/>13,044<text:s/></text:p>
          </table:table-cell>
          <table:table-cell office:value-type="float" office:value="28772080" table:style-name="ce14">
            <text:p><text:s/>28,772,08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536982" table:style-name="ce14">
            <text:p><text:s/>7,53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15130954" table:style-name="ce12">
            <text:p><text:s/>15,130,95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190658" table:style-name="ce12">
            <text:p><text:s/>9,190,658<text:s/></text:p>
          </table:table-cell>
          <table:table-cell table:style-name="ce12"/>
          <table:table-cell office:value-type="float" office:value="3531" table:style-name="ce14">
            <text:p><text:s/>3,531<text:s/></text:p>
          </table:table-cell>
          <table:table-cell office:value-type="float" office:value="14962651" table:style-name="ce14">
            <text:p><text:s/>14,962,65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195666" table:style-name="ce14">
            <text:p><text:s/>7,195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490" table:style-name="ce12">
            <text:p><text:s/>3,490<text:s/></text:p>
          </table:table-cell>
          <table:table-cell office:value-type="float" office:value="8400043" table:style-name="ce12">
            <text:p><text:s/>8,400,0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14" table:style-name="ce14">
            <text:p><text:s/>5,414<text:s/></text:p>
          </table:table-cell>
          <table:table-cell office:value-type="float" office:value="13819688" table:style-name="ce14">
            <text:p><text:s/>13,819,6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31" table:style-name="ce12">
            <text:p><text:s/>3,831<text:s/></text:p>
          </table:table-cell>
          <table:table-cell office:value-type="float" office:value="9227172" table:style-name="ce12">
            <text:p><text:s/>9,227,17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7703" table:style-name="ce12">
            <text:p><text:s/>77,703<text:s/></text:p>
          </table:table-cell>
          <table:table-cell table:style-name="ce12"/>
          <table:table-cell office:value-type="float" office:value="3991" table:style-name="ce14">
            <text:p><text:s/>3,991<text:s/></text:p>
          </table:table-cell>
          <table:table-cell office:value-type="float" office:value="8891627" table:style-name="ce14">
            <text:p><text:s/>8,891,6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9280" table:style-name="ce14">
            <text:p><text:s/>89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464" table:style-name="ce12">
            <text:p><text:s/>18,464<text:s/></text:p>
          </table:table-cell>
          <table:table-cell office:value-type="float" office:value="36574253" table:style-name="ce12">
            <text:p><text:s/>36,574,253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8056806" table:style-name="ce12">
            <text:p><text:s/>18,056,806<text:s/></text:p>
          </table:table-cell>
          <table:table-cell table:style-name="ce12"/>
          <table:table-cell office:value-type="float" office:value="18691" table:style-name="ce14">
            <text:p><text:s/>18,691<text:s/></text:p>
          </table:table-cell>
          <table:table-cell office:value-type="float" office:value="37789321" table:style-name="ce14">
            <text:p><text:s/>37,789,321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5458813" table:style-name="ce14">
            <text:p><text:s/>15,458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875" table:style-name="ce12">
            <text:p><text:s/>21,875<text:s/></text:p>
          </table:table-cell>
          <table:table-cell office:value-type="float" office:value="51592036" table:style-name="ce12">
            <text:p><text:s/>51,592,036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0022588" table:style-name="ce12">
            <text:p><text:s/>20,022,588<text:s/></text:p>
          </table:table-cell>
          <table:table-cell table:style-name="ce12"/>
          <table:table-cell office:value-type="float" office:value="21979" table:style-name="ce14">
            <text:p><text:s/>21,979<text:s/></text:p>
          </table:table-cell>
          <table:table-cell office:value-type="float" office:value="51763723" table:style-name="ce14">
            <text:p><text:s/>51,763,723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7804539" table:style-name="ce14">
            <text:p><text:s/>17,804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1715002" table:style-name="ce12">
            <text:p><text:s/>1,715,00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5503094" table:style-name="ce12">
            <text:p><text:s/>15,503,094<text:s/></text:p>
          </table:table-cell>
          <table:table-cell table:style-name="ce12"/>
          <table:table-cell office:value-type="float" office:value="906" table:style-name="ce14">
            <text:p><text:s/>906<text:s/></text:p>
          </table:table-cell>
          <table:table-cell office:value-type="float" office:value="1742149" table:style-name="ce14">
            <text:p><text:s/>1,742,14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631111" table:style-name="ce14">
            <text:p><text:s/>15,631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240" table:style-name="ce12">
            <text:p><text:s/>5,240<text:s/></text:p>
          </table:table-cell>
          <table:table-cell office:value-type="float" office:value="8745973" table:style-name="ce12">
            <text:p><text:s/>8,745,9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10" table:style-name="ce14">
            <text:p><text:s/>5,210<text:s/></text:p>
          </table:table-cell>
          <table:table-cell office:value-type="float" office:value="8796188" table:style-name="ce14">
            <text:p><text:s/>8,796,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6101902" table:style-name="ce12">
            <text:p><text:s/>6,101,90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25278" table:style-name="ce12">
            <text:p><text:s/>1,025,278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6086151" table:style-name="ce14">
            <text:p><text:s/>6,086,1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96759" table:style-name="ce14">
            <text:p><text:s/>696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11373502" table:style-name="ce12">
            <text:p><text:s/>11,373,50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667240" table:style-name="ce12">
            <text:p><text:s/>6,667,240<text:s/></text:p>
          </table:table-cell>
          <table:table-cell table:style-name="ce12"/>
          <table:table-cell office:value-type="float" office:value="3984" table:style-name="ce14">
            <text:p><text:s/>3,984<text:s/></text:p>
          </table:table-cell>
          <table:table-cell office:value-type="float" office:value="11004200" table:style-name="ce14">
            <text:p><text:s/>11,004,20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59526" table:style-name="ce14">
            <text:p><text:s/>3,159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2766078" table:style-name="ce12">
            <text:p><text:s/>2,766,07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572658" table:style-name="ce12">
            <text:p><text:s/>6,572,658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2918594" table:style-name="ce14">
            <text:p><text:s/>2,918,59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617037" table:style-name="ce14">
            <text:p><text:s/>6,617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4276903" table:style-name="ce12">
            <text:p><text:s/>4,276,90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779205" table:style-name="ce12">
            <text:p><text:s/>12,779,205<text:s/></text:p>
          </table:table-cell>
          <table:table-cell table:style-name="ce12"/>
          <table:table-cell office:value-type="float" office:value="2448" table:style-name="ce14">
            <text:p><text:s/>2,448<text:s/></text:p>
          </table:table-cell>
          <table:table-cell office:value-type="float" office:value="4150393" table:style-name="ce14">
            <text:p><text:s/>4,150,39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780364" table:style-name="ce14">
            <text:p><text:s/>9,780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508" table:style-name="ce12">
            <text:p><text:s/>5,508<text:s/></text:p>
          </table:table-cell>
          <table:table-cell office:value-type="float" office:value="4253270" table:style-name="ce12">
            <text:p><text:s/>4,253,27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432873" table:style-name="ce12">
            <text:p><text:s/>4,432,873<text:s/></text:p>
          </table:table-cell>
          <table:table-cell table:style-name="ce12"/>
          <table:table-cell office:value-type="float" office:value="6136" table:style-name="ce14">
            <text:p><text:s/>6,136<text:s/></text:p>
          </table:table-cell>
          <table:table-cell office:value-type="float" office:value="4959144" table:style-name="ce14">
            <text:p><text:s/>4,959,14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353974" table:style-name="ce14">
            <text:p><text:s/>5,353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285" table:style-name="ce12">
            <text:p><text:s/>6,285<text:s/></text:p>
          </table:table-cell>
          <table:table-cell office:value-type="float" office:value="5796821" table:style-name="ce12">
            <text:p><text:s/>5,796,82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197770" table:style-name="ce12">
            <text:p><text:s/>6,197,770<text:s/></text:p>
          </table:table-cell>
          <table:table-cell table:style-name="ce12"/>
          <table:table-cell office:value-type="float" office:value="6586" table:style-name="ce14">
            <text:p><text:s/>6,586<text:s/></text:p>
          </table:table-cell>
          <table:table-cell office:value-type="float" office:value="5734359" table:style-name="ce14">
            <text:p><text:s/>5,734,35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527952" table:style-name="ce14">
            <text:p><text:s/>7,527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2295888" table:style-name="ce12">
            <text:p><text:s/>2,295,8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2560194" table:style-name="ce14">
            <text:p><text:s/>2,560,1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19" table:style-name="ce12">
            <text:p><text:s/>2,419<text:s/></text:p>
          </table:table-cell>
          <table:table-cell office:value-type="float" office:value="2066244" table:style-name="ce12">
            <text:p><text:s/>2,066,2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5" table:style-name="ce14">
            <text:p><text:s/>2,645<text:s/></text:p>
          </table:table-cell>
          <table:table-cell office:value-type="float" office:value="2198044" table:style-name="ce14">
            <text:p><text:s/>2,198,0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3938868" table:style-name="ce12">
            <text:p><text:s/>3,938,86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620143" table:style-name="ce12">
            <text:p><text:s/>9,620,143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3951191" table:style-name="ce14">
            <text:p><text:s/>3,951,19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415784" table:style-name="ce14">
            <text:p><text:s/>8,415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4985853" table:style-name="ce12">
            <text:p><text:s/>4,985,85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158594" table:style-name="ce12">
            <text:p><text:s/>7,158,594<text:s/></text:p>
          </table:table-cell>
          <table:table-cell table:style-name="ce12"/>
          <table:table-cell office:value-type="float" office:value="2548" table:style-name="ce14">
            <text:p><text:s/>2,548<text:s/></text:p>
          </table:table-cell>
          <table:table-cell office:value-type="float" office:value="5305279" table:style-name="ce14">
            <text:p><text:s/>5,305,27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556872" table:style-name="ce14">
            <text:p><text:s/>5,556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2498236" table:style-name="ce12">
            <text:p><text:s/>2,498,2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89101" table:style-name="ce12">
            <text:p><text:s/>1,389,101<text:s/></text:p>
          </table:table-cell>
          <table:table-cell table:style-name="ce12"/>
          <table:table-cell office:value-type="float" office:value="1425" table:style-name="ce14">
            <text:p><text:s/>1,425<text:s/></text:p>
          </table:table-cell>
          <table:table-cell office:value-type="float" office:value="2403118" table:style-name="ce14">
            <text:p><text:s/>2,403,11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44966" table:style-name="ce14">
            <text:p><text:s/>1,44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131" table:style-name="ce12">
            <text:p><text:s/>37,131<text:s/></text:p>
          </table:table-cell>
          <table:table-cell office:value-type="float" office:value="97781147" table:style-name="ce12">
            <text:p><text:s/>97,781,147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83478120" table:style-name="ce12">
            <text:p><text:s/>83,478,120<text:s/></text:p>
          </table:table-cell>
          <table:table-cell table:style-name="ce12"/>
          <table:table-cell office:value-type="float" office:value="39204" table:style-name="ce14">
            <text:p><text:s/>39,204<text:s/></text:p>
          </table:table-cell>
          <table:table-cell office:value-type="float" office:value="100305793" table:style-name="ce14">
            <text:p><text:s/>100,305,793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79800437" table:style-name="ce14">
            <text:p><text:s/>79,800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170" table:style-name="ce12">
            <text:p><text:s/>4,170<text:s/></text:p>
          </table:table-cell>
          <table:table-cell office:value-type="float" office:value="8163632" table:style-name="ce12">
            <text:p><text:s/>8,163,6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3632" table:style-name="ce12">
            <text:p><text:s/>103,632<text:s/></text:p>
          </table:table-cell>
          <table:table-cell table:style-name="ce12"/>
          <table:table-cell office:value-type="float" office:value="4213" table:style-name="ce14">
            <text:p><text:s/>4,213<text:s/></text:p>
          </table:table-cell>
          <table:table-cell office:value-type="float" office:value="8456034" table:style-name="ce14">
            <text:p><text:s/>8,456,03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03166" table:style-name="ce14">
            <text:p><text:s/>803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3580250" table:style-name="ce12">
            <text:p><text:s/>3,580,25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373471" table:style-name="ce12">
            <text:p><text:s/>3,373,471<text:s/></text:p>
          </table:table-cell>
          <table:table-cell table:style-name="ce12"/>
          <table:table-cell office:value-type="float" office:value="2698" table:style-name="ce14">
            <text:p><text:s/>2,698<text:s/></text:p>
          </table:table-cell>
          <table:table-cell office:value-type="float" office:value="3618951" table:style-name="ce14">
            <text:p><text:s/>3,618,95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005201" table:style-name="ce14">
            <text:p><text:s/>3,005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3853144" table:style-name="ce12">
            <text:p><text:s/>3,853,14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65300" table:style-name="ce12">
            <text:p><text:s/>765,300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3758904" table:style-name="ce14">
            <text:p><text:s/>3,758,90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30062" table:style-name="ce14">
            <text:p><text:s/>730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27" table:style-name="ce12">
            <text:p><text:s/>8,027<text:s/></text:p>
          </table:table-cell>
          <table:table-cell office:value-type="float" office:value="10489568" table:style-name="ce12">
            <text:p><text:s/>10,489,56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851067" table:style-name="ce12">
            <text:p><text:s/>5,851,067<text:s/></text:p>
          </table:table-cell>
          <table:table-cell table:style-name="ce12"/>
          <table:table-cell office:value-type="float" office:value="7788" table:style-name="ce14">
            <text:p><text:s/>7,788<text:s/></text:p>
          </table:table-cell>
          <table:table-cell office:value-type="float" office:value="10028853" table:style-name="ce14">
            <text:p><text:s/>10,028,85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275242" table:style-name="ce14">
            <text:p><text:s/>6,275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6352271" table:style-name="ce12">
            <text:p><text:s/>6,352,2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66" table:style-name="ce14">
            <text:p><text:s/>3,766<text:s/></text:p>
          </table:table-cell>
          <table:table-cell office:value-type="float" office:value="6551454" table:style-name="ce14">
            <text:p><text:s/>6,551,4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36" table:style-name="ce12">
            <text:p><text:s/>4,236<text:s/></text:p>
          </table:table-cell>
          <table:table-cell office:value-type="float" office:value="7140015" table:style-name="ce12">
            <text:p><text:s/>7,140,0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32920" table:style-name="ce12">
            <text:p><text:s/>632,920<text:s/></text:p>
          </table:table-cell>
          <table:table-cell table:style-name="ce12"/>
          <table:table-cell office:value-type="float" office:value="4853" table:style-name="ce14">
            <text:p><text:s/>4,853<text:s/></text:p>
          </table:table-cell>
          <table:table-cell office:value-type="float" office:value="7395895" table:style-name="ce14">
            <text:p><text:s/>7,395,8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7" table:style-name="ce14">
            <text:p><text:s/>407<text:s/></text:p>
          </table:table-cell>
          <table:table-cell office:value-type="float" office:value="508125" table:style-name="ce14">
            <text:p><text:s/>508,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1650392" table:style-name="ce12">
            <text:p><text:s/>1,650,3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1593900" table:style-name="ce14">
            <text:p><text:s/>1,593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8309" table:style-name="ce12">
            <text:p><text:s/>148,309<text:s/></text:p>
          </table:table-cell>
          <table:table-cell office:value-type="float" office:value="683918533" table:style-name="ce12">
            <text:p><text:s/>683,918,533<text:s/></text:p>
          </table:table-cell>
          <table:table-cell office:value-type="float" office:value="7079" table:style-name="ce12">
            <text:p><text:s/>7,079<text:s/></text:p>
          </table:table-cell>
          <table:table-cell office:value-type="float" office:value="550116930" table:style-name="ce12">
            <text:p><text:s/>550,116,930<text:s/></text:p>
          </table:table-cell>
          <table:table-cell table:style-name="ce12"/>
          <table:table-cell office:value-type="float" office:value="157617" table:style-name="ce14">
            <text:p><text:s/>157,617<text:s/></text:p>
          </table:table-cell>
          <table:table-cell office:value-type="float" office:value="723512219" table:style-name="ce14">
            <text:p><text:s/>723,512,219<text:s/></text:p>
          </table:table-cell>
          <table:table-cell office:value-type="float" office:value="7501" table:style-name="ce14">
            <text:p><text:s/>7,501<text:s/></text:p>
          </table:table-cell>
          <table:table-cell office:value-type="float" office:value="587650185" table:style-name="ce14">
            <text:p><text:s/>587,650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2567" table:style-name="ce12">
            <text:p><text:s/>102,567<text:s/></text:p>
          </table:table-cell>
          <table:table-cell office:value-type="float" office:value="453866166" table:style-name="ce12">
            <text:p><text:s/>453,866,166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430220327" table:style-name="ce12">
            <text:p><text:s/>430,220,327<text:s/></text:p>
          </table:table-cell>
          <table:table-cell table:style-name="ce12"/>
          <table:table-cell office:value-type="float" office:value="105079" table:style-name="ce14">
            <text:p><text:s/>105,079<text:s/></text:p>
          </table:table-cell>
          <table:table-cell office:value-type="float" office:value="459865608" table:style-name="ce14">
            <text:p><text:s/>459,865,608<text:s/></text:p>
          </table:table-cell>
          <table:table-cell office:value-type="float" office:value="5160" table:style-name="ce14">
            <text:p><text:s/>5,160<text:s/></text:p>
          </table:table-cell>
          <table:table-cell office:value-type="float" office:value="461825692" table:style-name="ce14">
            <text:p><text:s/>461,825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1919" table:style-name="ce12">
            <text:p><text:s/>81,919<text:s/></text:p>
          </table:table-cell>
          <table:table-cell office:value-type="float" office:value="361285916" table:style-name="ce12">
            <text:p><text:s/>361,285,916<text:s/></text:p>
          </table:table-cell>
          <table:table-cell office:value-type="float" office:value="3407" table:style-name="ce12">
            <text:p><text:s/>3,407<text:s/></text:p>
          </table:table-cell>
          <table:table-cell office:value-type="float" office:value="305584520" table:style-name="ce12">
            <text:p><text:s/>305,584,520<text:s/></text:p>
          </table:table-cell>
          <table:table-cell table:style-name="ce12"/>
          <table:table-cell office:value-type="float" office:value="85799" table:style-name="ce14">
            <text:p><text:s/>85,799<text:s/></text:p>
          </table:table-cell>
          <table:table-cell office:value-type="float" office:value="375219563" table:style-name="ce14">
            <text:p><text:s/>375,219,563<text:s/></text:p>
          </table:table-cell>
          <table:table-cell office:value-type="float" office:value="3757" table:style-name="ce14">
            <text:p><text:s/>3,757<text:s/></text:p>
          </table:table-cell>
          <table:table-cell office:value-type="float" office:value="294859081" table:style-name="ce14">
            <text:p><text:s/>294,85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0074" table:style-name="ce12">
            <text:p><text:s/>200,074<text:s/></text:p>
          </table:table-cell>
          <table:table-cell office:value-type="float" office:value="833844237" table:style-name="ce12">
            <text:p><text:s/>833,844,237<text:s/></text:p>
          </table:table-cell>
          <table:table-cell office:value-type="float" office:value="7288" table:style-name="ce12">
            <text:p><text:s/>7,288<text:s/></text:p>
          </table:table-cell>
          <table:table-cell office:value-type="float" office:value="657607250" table:style-name="ce12">
            <text:p><text:s/>657,607,250<text:s/></text:p>
          </table:table-cell>
          <table:table-cell table:style-name="ce12"/>
          <table:table-cell office:value-type="float" office:value="212767" table:style-name="ce14">
            <text:p><text:s/>212,767<text:s/></text:p>
          </table:table-cell>
          <table:table-cell office:value-type="float" office:value="850877183" table:style-name="ce14">
            <text:p><text:s/>850,877,183<text:s/></text:p>
          </table:table-cell>
          <table:table-cell office:value-type="float" office:value="7612" table:style-name="ce14">
            <text:p><text:s/>7,612<text:s/></text:p>
          </table:table-cell>
          <table:table-cell office:value-type="float" office:value="731515586" table:style-name="ce14">
            <text:p><text:s/>731,515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872" table:style-name="ce12">
            <text:p><text:s/>31,872<text:s/></text:p>
          </table:table-cell>
          <table:table-cell office:value-type="float" office:value="74168602" table:style-name="ce12">
            <text:p><text:s/>74,168,602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66837247" table:style-name="ce12">
            <text:p><text:s/>66,837,247<text:s/></text:p>
          </table:table-cell>
          <table:table-cell table:style-name="ce12"/>
          <table:table-cell office:value-type="float" office:value="32463" table:style-name="ce14">
            <text:p><text:s/>32,463<text:s/></text:p>
          </table:table-cell>
          <table:table-cell office:value-type="float" office:value="72341351" table:style-name="ce14">
            <text:p><text:s/>72,341,351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71117016" table:style-name="ce14">
            <text:p><text:s/>71,117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009" table:style-name="ce12">
            <text:p><text:s/>38,009<text:s/></text:p>
          </table:table-cell>
          <table:table-cell office:value-type="float" office:value="87485870" table:style-name="ce12">
            <text:p><text:s/>87,485,870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106204963" table:style-name="ce12">
            <text:p><text:s/>106,204,963<text:s/></text:p>
          </table:table-cell>
          <table:table-cell table:style-name="ce12"/>
          <table:table-cell office:value-type="float" office:value="39805" table:style-name="ce14">
            <text:p><text:s/>39,805<text:s/></text:p>
          </table:table-cell>
          <table:table-cell office:value-type="float" office:value="91201150" table:style-name="ce14">
            <text:p><text:s/>91,201,150<text:s/></text:p>
          </table:table-cell>
          <table:table-cell office:value-type="float" office:value="1506" table:style-name="ce14">
            <text:p><text:s/>1,506<text:s/></text:p>
          </table:table-cell>
          <table:table-cell office:value-type="float" office:value="103956938" table:style-name="ce14">
            <text:p><text:s/>103,956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901" table:style-name="ce12">
            <text:p><text:s/>22,901<text:s/></text:p>
          </table:table-cell>
          <table:table-cell office:value-type="float" office:value="58125439" table:style-name="ce12">
            <text:p><text:s/>58,125,439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65765636" table:style-name="ce12">
            <text:p><text:s/>65,765,636<text:s/></text:p>
          </table:table-cell>
          <table:table-cell table:style-name="ce12"/>
          <table:table-cell office:value-type="float" office:value="25301" table:style-name="ce14">
            <text:p><text:s/>25,301<text:s/></text:p>
          </table:table-cell>
          <table:table-cell office:value-type="float" office:value="63078297" table:style-name="ce14">
            <text:p><text:s/>63,078,297<text:s/></text:p>
          </table:table-cell>
          <table:table-cell office:value-type="float" office:value="1154" table:style-name="ce14">
            <text:p><text:s/>1,154<text:s/></text:p>
          </table:table-cell>
          <table:table-cell office:value-type="float" office:value="74845425" table:style-name="ce14">
            <text:p><text:s/>74,845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249" table:style-name="ce12">
            <text:p><text:s/>31,249<text:s/></text:p>
          </table:table-cell>
          <table:table-cell office:value-type="float" office:value="73684437" table:style-name="ce12">
            <text:p><text:s/>73,684,437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56176748" table:style-name="ce12">
            <text:p><text:s/>56,176,748<text:s/></text:p>
          </table:table-cell>
          <table:table-cell table:style-name="ce12"/>
          <table:table-cell office:value-type="float" office:value="31493" table:style-name="ce14">
            <text:p><text:s/>31,493<text:s/></text:p>
          </table:table-cell>
          <table:table-cell office:value-type="float" office:value="75204702" table:style-name="ce14">
            <text:p><text:s/>75,204,702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66897385" table:style-name="ce14">
            <text:p><text:s/>66,897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04" table:style-name="ce12">
            <text:p><text:s/>6,504<text:s/></text:p>
          </table:table-cell>
          <table:table-cell office:value-type="float" office:value="11627570" table:style-name="ce12">
            <text:p><text:s/>11,627,570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56765707" table:style-name="ce12">
            <text:p><text:s/>56,765,707<text:s/></text:p>
          </table:table-cell>
          <table:table-cell table:style-name="ce12"/>
          <table:table-cell office:value-type="float" office:value="6347" table:style-name="ce14">
            <text:p><text:s/>6,347<text:s/></text:p>
          </table:table-cell>
          <table:table-cell office:value-type="float" office:value="11489403" table:style-name="ce14">
            <text:p><text:s/>11,489,403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54396400" table:style-name="ce14">
            <text:p><text:s/>54,396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552" table:style-name="ce12">
            <text:p><text:s/>23,552<text:s/></text:p>
          </table:table-cell>
          <table:table-cell office:value-type="float" office:value="46396985" table:style-name="ce12">
            <text:p><text:s/>46,396,985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55616698" table:style-name="ce12">
            <text:p><text:s/>55,616,698<text:s/></text:p>
          </table:table-cell>
          <table:table-cell table:style-name="ce12"/>
          <table:table-cell office:value-type="float" office:value="23964" table:style-name="ce14">
            <text:p><text:s/>23,964<text:s/></text:p>
          </table:table-cell>
          <table:table-cell office:value-type="float" office:value="53548050" table:style-name="ce14">
            <text:p><text:s/>53,548,050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53249719" table:style-name="ce14">
            <text:p><text:s/>53,249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093" table:style-name="ce12">
            <text:p><text:s/>30,093<text:s/></text:p>
          </table:table-cell>
          <table:table-cell office:value-type="float" office:value="77650487" table:style-name="ce12">
            <text:p><text:s/>77,650,487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74554697" table:style-name="ce12">
            <text:p><text:s/>74,554,697<text:s/></text:p>
          </table:table-cell>
          <table:table-cell table:style-name="ce12"/>
          <table:table-cell office:value-type="float" office:value="31205" table:style-name="ce14">
            <text:p><text:s/>31,205<text:s/></text:p>
          </table:table-cell>
          <table:table-cell office:value-type="float" office:value="80720759" table:style-name="ce14">
            <text:p><text:s/>80,720,759<text:s/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67075298" table:style-name="ce14">
            <text:p><text:s/>67,075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145" table:style-name="ce12">
            <text:p><text:s/>9,145<text:s/></text:p>
          </table:table-cell>
          <table:table-cell office:value-type="float" office:value="19574333" table:style-name="ce12">
            <text:p><text:s/>19,574,333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7644385" table:style-name="ce12">
            <text:p><text:s/>27,644,385<text:s/></text:p>
          </table:table-cell>
          <table:table-cell table:style-name="ce12"/>
          <table:table-cell office:value-type="float" office:value="10506" table:style-name="ce14">
            <text:p><text:s/>10,506<text:s/></text:p>
          </table:table-cell>
          <table:table-cell office:value-type="float" office:value="22660673" table:style-name="ce14">
            <text:p><text:s/>22,660,673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28093148" table:style-name="ce14">
            <text:p><text:s/>28,093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129" table:style-name="ce12">
            <text:p><text:s/>67,129<text:s/></text:p>
          </table:table-cell>
          <table:table-cell office:value-type="float" office:value="164071921" table:style-name="ce12">
            <text:p><text:s/>164,071,921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135291906" table:style-name="ce12">
            <text:p><text:s/>135,291,906<text:s/></text:p>
          </table:table-cell>
          <table:table-cell table:style-name="ce12"/>
          <table:table-cell office:value-type="float" office:value="70752" table:style-name="ce14">
            <text:p><text:s/>70,752<text:s/></text:p>
          </table:table-cell>
          <table:table-cell office:value-type="float" office:value="170283206" table:style-name="ce14">
            <text:p><text:s/>170,283,206<text:s/></text:p>
          </table:table-cell>
          <table:table-cell office:value-type="float" office:value="2545" table:style-name="ce14">
            <text:p><text:s/>2,545<text:s/></text:p>
          </table:table-cell>
          <table:table-cell office:value-type="float" office:value="159797843" table:style-name="ce14">
            <text:p><text:s/>159,797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1374" table:style-name="ce12">
            <text:p><text:s/>81,374<text:s/></text:p>
          </table:table-cell>
          <table:table-cell office:value-type="float" office:value="229412428" table:style-name="ce12">
            <text:p><text:s/>229,412,428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229211061" table:style-name="ce12">
            <text:p><text:s/>229,211,061<text:s/></text:p>
          </table:table-cell>
          <table:table-cell table:style-name="ce12"/>
          <table:table-cell office:value-type="float" office:value="89514" table:style-name="ce14">
            <text:p><text:s/>89,514<text:s/></text:p>
          </table:table-cell>
          <table:table-cell office:value-type="float" office:value="237863142" table:style-name="ce14">
            <text:p><text:s/>237,863,142<text:s/></text:p>
          </table:table-cell>
          <table:table-cell office:value-type="float" office:value="3401" table:style-name="ce14">
            <text:p><text:s/>3,401<text:s/></text:p>
          </table:table-cell>
          <table:table-cell office:value-type="float" office:value="236926686" table:style-name="ce14">
            <text:p><text:s/>236,92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2997" table:style-name="ce12">
            <text:p><text:s/>52,997<text:s/></text:p>
          </table:table-cell>
          <table:table-cell office:value-type="float" office:value="169708624" table:style-name="ce12">
            <text:p><text:s/>169,708,624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51787514" table:style-name="ce12">
            <text:p><text:s/>151,787,514<text:s/></text:p>
          </table:table-cell>
          <table:table-cell table:style-name="ce12"/>
          <table:table-cell office:value-type="float" office:value="55202" table:style-name="ce14">
            <text:p><text:s/>55,202<text:s/></text:p>
          </table:table-cell>
          <table:table-cell office:value-type="float" office:value="169370835" table:style-name="ce14">
            <text:p><text:s/>169,370,835<text:s/></text:p>
          </table:table-cell>
          <table:table-cell office:value-type="float" office:value="2233" table:style-name="ce14">
            <text:p><text:s/>2,233<text:s/></text:p>
          </table:table-cell>
          <table:table-cell office:value-type="float" office:value="138071145" table:style-name="ce14">
            <text:p><text:s/>138,071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1812" table:style-name="ce12">
            <text:p><text:s/>61,812<text:s/></text:p>
          </table:table-cell>
          <table:table-cell office:value-type="float" office:value="182892002" table:style-name="ce12">
            <text:p><text:s/>182,892,002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50246827" table:style-name="ce12">
            <text:p><text:s/>150,246,827<text:s/></text:p>
          </table:table-cell>
          <table:table-cell table:style-name="ce12"/>
          <table:table-cell office:value-type="float" office:value="65694" table:style-name="ce14">
            <text:p><text:s/>65,694<text:s/></text:p>
          </table:table-cell>
          <table:table-cell office:value-type="float" office:value="196126610" table:style-name="ce14">
            <text:p><text:s/>196,126,610<text:s/></text:p>
          </table:table-cell>
          <table:table-cell office:value-type="float" office:value="2357" table:style-name="ce14">
            <text:p><text:s/>2,357<text:s/></text:p>
          </table:table-cell>
          <table:table-cell office:value-type="float" office:value="164648443" table:style-name="ce14">
            <text:p><text:s/>164,64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725" table:style-name="ce12">
            <text:p><text:s/>38,725<text:s/></text:p>
          </table:table-cell>
          <table:table-cell office:value-type="float" office:value="87930037" table:style-name="ce12">
            <text:p><text:s/>87,930,037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5426182" table:style-name="ce12">
            <text:p><text:s/>75,426,182<text:s/></text:p>
          </table:table-cell>
          <table:table-cell table:style-name="ce12"/>
          <table:table-cell office:value-type="float" office:value="40856" table:style-name="ce14">
            <text:p><text:s/>40,856<text:s/></text:p>
          </table:table-cell>
          <table:table-cell office:value-type="float" office:value="91502967" table:style-name="ce14">
            <text:p><text:s/>91,502,967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78670885" table:style-name="ce14">
            <text:p><text:s/>78,670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797" table:style-name="ce12">
            <text:p><text:s/>34,797<text:s/></text:p>
          </table:table-cell>
          <table:table-cell office:value-type="float" office:value="105685549" table:style-name="ce12">
            <text:p><text:s/>105,685,549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102286856" table:style-name="ce12">
            <text:p><text:s/>102,286,856<text:s/></text:p>
          </table:table-cell>
          <table:table-cell table:style-name="ce12"/>
          <table:table-cell office:value-type="float" office:value="37466" table:style-name="ce14">
            <text:p><text:s/>37,466<text:s/></text:p>
          </table:table-cell>
          <table:table-cell office:value-type="float" office:value="107686403" table:style-name="ce14">
            <text:p><text:s/>107,686,403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10768257" table:style-name="ce14">
            <text:p><text:s/>110,768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994" table:style-name="ce12">
            <text:p><text:s/>19,994<text:s/></text:p>
          </table:table-cell>
          <table:table-cell office:value-type="float" office:value="40280505" table:style-name="ce12">
            <text:p><text:s/>40,280,505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2016542" table:style-name="ce12">
            <text:p><text:s/>32,016,542<text:s/></text:p>
          </table:table-cell>
          <table:table-cell table:style-name="ce12"/>
          <table:table-cell office:value-type="float" office:value="21122" table:style-name="ce14">
            <text:p><text:s/>21,122<text:s/></text:p>
          </table:table-cell>
          <table:table-cell office:value-type="float" office:value="41606452" table:style-name="ce14">
            <text:p><text:s/>41,606,452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34820970" table:style-name="ce14">
            <text:p><text:s/>34,820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086" table:style-name="ce12">
            <text:p><text:s/>63,086<text:s/></text:p>
          </table:table-cell>
          <table:table-cell office:value-type="float" office:value="153704714" table:style-name="ce12">
            <text:p><text:s/>153,704,714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143207138" table:style-name="ce12">
            <text:p><text:s/>143,207,138<text:s/></text:p>
          </table:table-cell>
          <table:table-cell table:style-name="ce12"/>
          <table:table-cell office:value-type="float" office:value="63654" table:style-name="ce14">
            <text:p><text:s/>63,654<text:s/></text:p>
          </table:table-cell>
          <table:table-cell office:value-type="float" office:value="153063663" table:style-name="ce14">
            <text:p><text:s/>153,063,663<text:s/></text:p>
          </table:table-cell>
          <table:table-cell office:value-type="float" office:value="2577" table:style-name="ce14">
            <text:p><text:s/>2,577<text:s/></text:p>
          </table:table-cell>
          <table:table-cell office:value-type="float" office:value="143352577" table:style-name="ce14">
            <text:p><text:s/>143,352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763" table:style-name="ce12">
            <text:p><text:s/>10,763<text:s/></text:p>
          </table:table-cell>
          <table:table-cell office:value-type="float" office:value="16921854" table:style-name="ce12">
            <text:p><text:s/>16,921,85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697906" table:style-name="ce12">
            <text:p><text:s/>6,697,906<text:s/></text:p>
          </table:table-cell>
          <table:table-cell table:style-name="ce12"/>
          <table:table-cell office:value-type="float" office:value="10813" table:style-name="ce14">
            <text:p><text:s/>10,813<text:s/></text:p>
          </table:table-cell>
          <table:table-cell office:value-type="float" office:value="18071394" table:style-name="ce14">
            <text:p><text:s/>18,071,39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639441" table:style-name="ce14">
            <text:p><text:s/>8,639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938" table:style-name="ce12">
            <text:p><text:s/>19,938<text:s/></text:p>
          </table:table-cell>
          <table:table-cell office:value-type="float" office:value="38701084" table:style-name="ce12">
            <text:p><text:s/>38,701,084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2605132" table:style-name="ce12">
            <text:p><text:s/>32,605,132<text:s/></text:p>
          </table:table-cell>
          <table:table-cell table:style-name="ce12"/>
          <table:table-cell office:value-type="float" office:value="20666" table:style-name="ce14">
            <text:p><text:s/>20,666<text:s/></text:p>
          </table:table-cell>
          <table:table-cell office:value-type="float" office:value="39818967" table:style-name="ce14">
            <text:p><text:s/>39,818,967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2006813" table:style-name="ce14">
            <text:p><text:s/>32,006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097" table:style-name="ce12">
            <text:p><text:s/>28,0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3906" table:style-name="ce14">
            <text:p><text:s/>13,9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0608" table:style-name="ce12">
            <text:p><text:s/>20,608<text:s/></text:p>
          </table:table-cell>
          <table:table-cell office:value-type="float" office:value="42990325" table:style-name="ce12">
            <text:p><text:s/>42,990,325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39004461" table:style-name="ce12">
            <text:p><text:s/>39,004,461<text:s/></text:p>
          </table:table-cell>
          <table:table-cell table:style-name="ce12"/>
          <table:table-cell office:value-type="float" office:value="25062" table:style-name="ce14">
            <text:p><text:s/>25,062<text:s/></text:p>
          </table:table-cell>
          <table:table-cell office:value-type="float" office:value="49444005" table:style-name="ce14">
            <text:p><text:s/>49,444,005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0185272" table:style-name="ce14">
            <text:p><text:s/>40,185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1750365" table:style-name="ce12">
            <text:p><text:s/>1,750,365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450836" table:style-name="ce12">
            <text:p><text:s/>7,450,836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1686741" table:style-name="ce14">
            <text:p><text:s/>1,686,74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465677" table:style-name="ce14">
            <text:p><text:s/>8,465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142" table:style-name="ce12">
            <text:p><text:s/>5,142<text:s/></text:p>
          </table:table-cell>
          <table:table-cell office:value-type="float" office:value="7702181" table:style-name="ce12">
            <text:p><text:s/>7,702,18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78430" table:style-name="ce12">
            <text:p><text:s/>2,578,430<text:s/></text:p>
          </table:table-cell>
          <table:table-cell table:style-name="ce12"/>
          <table:table-cell office:value-type="float" office:value="5785" table:style-name="ce14">
            <text:p><text:s/>5,785<text:s/></text:p>
          </table:table-cell>
          <table:table-cell office:value-type="float" office:value="8339092" table:style-name="ce14">
            <text:p><text:s/>8,339,09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689773" table:style-name="ce14">
            <text:p><text:s/>2,689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146" table:style-name="ce12">
            <text:p><text:s/>27,146<text:s/></text:p>
          </table:table-cell>
          <table:table-cell office:value-type="float" office:value="59861025" table:style-name="ce12">
            <text:p><text:s/>59,861,025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37344919" table:style-name="ce12">
            <text:p><text:s/>37,344,919<text:s/></text:p>
          </table:table-cell>
          <table:table-cell table:style-name="ce12"/>
          <table:table-cell office:value-type="float" office:value="28799" table:style-name="ce14">
            <text:p><text:s/>28,799<text:s/></text:p>
          </table:table-cell>
          <table:table-cell office:value-type="float" office:value="62409027" table:style-name="ce14">
            <text:p><text:s/>62,409,027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39224086" table:style-name="ce14">
            <text:p><text:s/>39,224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727" table:style-name="ce12">
            <text:p><text:s/>10,727<text:s/></text:p>
          </table:table-cell>
          <table:table-cell office:value-type="float" office:value="23212647" table:style-name="ce12">
            <text:p><text:s/>23,212,647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4248461" table:style-name="ce12">
            <text:p><text:s/>24,248,461<text:s/></text:p>
          </table:table-cell>
          <table:table-cell table:style-name="ce12"/>
          <table:table-cell office:value-type="float" office:value="10746" table:style-name="ce14">
            <text:p><text:s/>10,746<text:s/></text:p>
          </table:table-cell>
          <table:table-cell office:value-type="float" office:value="23990603" table:style-name="ce14">
            <text:p><text:s/>23,990,603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5752495" table:style-name="ce14">
            <text:p><text:s/>25,75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50" table:style-name="ce14">
            <text:p><text:s/>5,250<text:s/></text:p>
          </table:table-cell>
          <table:table-cell office:value-type="float" office:value="11730232" table:style-name="ce14">
            <text:p><text:s/>11,730,23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901389" table:style-name="ce14">
            <text:p><text:s/>7,901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3576404" table:style-name="ce12">
            <text:p><text:s/>3,576,4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6" table:style-name="ce14">
            <text:p><text:s/>2,616<text:s/></text:p>
          </table:table-cell>
          <table:table-cell office:value-type="float" office:value="4389622" table:style-name="ce14">
            <text:p><text:s/>4,389,6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653" table:style-name="ce12">
            <text:p><text:s/>23,653<text:s/></text:p>
          </table:table-cell>
          <table:table-cell office:value-type="float" office:value="54655485" table:style-name="ce12">
            <text:p><text:s/>54,655,485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4692768" table:style-name="ce12">
            <text:p><text:s/>24,692,768<text:s/></text:p>
          </table:table-cell>
          <table:table-cell table:style-name="ce12"/>
          <table:table-cell office:value-type="float" office:value="24630" table:style-name="ce14">
            <text:p><text:s/>24,630<text:s/></text:p>
          </table:table-cell>
          <table:table-cell office:value-type="float" office:value="55365362" table:style-name="ce14">
            <text:p><text:s/>55,365,362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5891266" table:style-name="ce14">
            <text:p><text:s/>25,891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155" table:style-name="ce12">
            <text:p><text:s/>20,155<text:s/></text:p>
          </table:table-cell>
          <table:table-cell office:value-type="float" office:value="44940668" table:style-name="ce12">
            <text:p><text:s/>44,940,668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5142798" table:style-name="ce12">
            <text:p><text:s/>25,142,798<text:s/></text:p>
          </table:table-cell>
          <table:table-cell table:style-name="ce12"/>
          <table:table-cell office:value-type="float" office:value="20785" table:style-name="ce14">
            <text:p><text:s/>20,785<text:s/></text:p>
          </table:table-cell>
          <table:table-cell office:value-type="float" office:value="48568024" table:style-name="ce14">
            <text:p><text:s/>48,568,024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9838743" table:style-name="ce14">
            <text:p><text:s/>29,838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211" table:style-name="ce12">
            <text:p><text:s/>2,211<text:s/></text:p>
          </table:table-cell>
          <table:table-cell office:value-type="float" office:value="8259751" table:style-name="ce12">
            <text:p><text:s/>8,259,7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16711" table:style-name="ce12">
            <text:p><text:s/>716,711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8875197" table:style-name="ce14">
            <text:p><text:s/>8,875,19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90461" table:style-name="ce14">
            <text:p><text:s/>3,79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924" table:style-name="ce12">
            <text:p><text:s/>2,924<text:s/></text:p>
          </table:table-cell>
          <table:table-cell office:value-type="float" office:value="4787221" table:style-name="ce12">
            <text:p><text:s/>4,787,22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946965" table:style-name="ce12">
            <text:p><text:s/>5,946,965<text:s/></text:p>
          </table:table-cell>
          <table:table-cell table:style-name="ce12"/>
          <table:table-cell office:value-type="float" office:value="2840" table:style-name="ce14">
            <text:p><text:s/>2,840<text:s/></text:p>
          </table:table-cell>
          <table:table-cell office:value-type="float" office:value="4943090" table:style-name="ce14">
            <text:p><text:s/>4,943,09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127207" table:style-name="ce14">
            <text:p><text:s/>5,12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6654" table:style-name="ce12">
            <text:p><text:s/>16,654<text:s/></text:p>
          </table:table-cell>
          <table:table-cell office:value-type="float" office:value="35771117" table:style-name="ce12">
            <text:p><text:s/>35,771,117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9886339" table:style-name="ce12">
            <text:p><text:s/>19,886,339<text:s/></text:p>
          </table:table-cell>
          <table:table-cell table:style-name="ce12"/>
          <table:table-cell office:value-type="float" office:value="18570" table:style-name="ce14">
            <text:p><text:s/>18,570<text:s/></text:p>
          </table:table-cell>
          <table:table-cell office:value-type="float" office:value="38627027" table:style-name="ce14">
            <text:p><text:s/>38,627,027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1823878" table:style-name="ce14">
            <text:p><text:s/>21,823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173" table:style-name="ce12">
            <text:p><text:s/>41,173<text:s/></text:p>
          </table:table-cell>
          <table:table-cell office:value-type="float" office:value="106017577" table:style-name="ce12">
            <text:p><text:s/>106,017,577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33022974" table:style-name="ce12">
            <text:p><text:s/>33,022,974<text:s/></text:p>
          </table:table-cell>
          <table:table-cell table:style-name="ce12"/>
          <table:table-cell office:value-type="float" office:value="41962" table:style-name="ce14">
            <text:p><text:s/>41,962<text:s/></text:p>
          </table:table-cell>
          <table:table-cell office:value-type="float" office:value="106925818" table:style-name="ce14">
            <text:p><text:s/>106,925,818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38866536" table:style-name="ce14">
            <text:p><text:s/>38,86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3998" table:style-name="ce12">
            <text:p><text:s/>73,998<text:s/></text:p>
          </table:table-cell>
          <table:table-cell office:value-type="float" office:value="190027258" table:style-name="ce12">
            <text:p><text:s/>190,027,258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66445090" table:style-name="ce12">
            <text:p><text:s/>66,445,090<text:s/></text:p>
          </table:table-cell>
          <table:table-cell table:style-name="ce12"/>
          <table:table-cell office:value-type="float" office:value="78306" table:style-name="ce14">
            <text:p><text:s/>78,306<text:s/></text:p>
          </table:table-cell>
          <table:table-cell office:value-type="float" office:value="196215086" table:style-name="ce14">
            <text:p><text:s/>196,215,086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79672538" table:style-name="ce14">
            <text:p><text:s/>79,672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108" table:style-name="ce12">
            <text:p><text:s/>24,108<text:s/></text:p>
          </table:table-cell>
          <table:table-cell office:value-type="float" office:value="59826819" table:style-name="ce12">
            <text:p><text:s/>59,826,819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5965713" table:style-name="ce12">
            <text:p><text:s/>25,965,713<text:s/></text:p>
          </table:table-cell>
          <table:table-cell table:style-name="ce12"/>
          <table:table-cell office:value-type="float" office:value="25269" table:style-name="ce14">
            <text:p><text:s/>25,269<text:s/></text:p>
          </table:table-cell>
          <table:table-cell office:value-type="float" office:value="60315011" table:style-name="ce14">
            <text:p><text:s/>60,315,011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2566798" table:style-name="ce14">
            <text:p><text:s/>22,56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303" table:style-name="ce12">
            <text:p><text:s/>15,303<text:s/></text:p>
          </table:table-cell>
          <table:table-cell office:value-type="float" office:value="31699675" table:style-name="ce12">
            <text:p><text:s/>31,699,675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152572" table:style-name="ce12">
            <text:p><text:s/>12,152,572<text:s/></text:p>
          </table:table-cell>
          <table:table-cell table:style-name="ce12"/>
          <table:table-cell office:value-type="float" office:value="16419" table:style-name="ce14">
            <text:p><text:s/>16,419<text:s/></text:p>
          </table:table-cell>
          <table:table-cell office:value-type="float" office:value="34458929" table:style-name="ce14">
            <text:p><text:s/>34,458,929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7157431" table:style-name="ce14">
            <text:p><text:s/>17,157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3829" table:style-name="ce12">
            <text:p><text:s/>53,829<text:s/></text:p>
          </table:table-cell>
          <table:table-cell office:value-type="float" office:value="144974488" table:style-name="ce12">
            <text:p><text:s/>144,974,488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99955632" table:style-name="ce12">
            <text:p><text:s/>99,955,632<text:s/></text:p>
          </table:table-cell>
          <table:table-cell table:style-name="ce12"/>
          <table:table-cell office:value-type="float" office:value="58537" table:style-name="ce14">
            <text:p><text:s/>58,537<text:s/></text:p>
          </table:table-cell>
          <table:table-cell office:value-type="float" office:value="152922141" table:style-name="ce14">
            <text:p><text:s/>152,922,141<text:s/>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92078006" table:style-name="ce14">
            <text:p><text:s/>92,078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313" table:style-name="ce12">
            <text:p><text:s/>14,313<text:s/></text:p>
          </table:table-cell>
          <table:table-cell office:value-type="float" office:value="23177060" table:style-name="ce12">
            <text:p><text:s/>23,177,06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048127" table:style-name="ce12">
            <text:p><text:s/>4,048,127<text:s/></text:p>
          </table:table-cell>
          <table:table-cell table:style-name="ce12"/>
          <table:table-cell office:value-type="float" office:value="15369" table:style-name="ce14">
            <text:p><text:s/>15,369<text:s/></text:p>
          </table:table-cell>
          <table:table-cell office:value-type="float" office:value="24900888" table:style-name="ce14">
            <text:p><text:s/>24,900,88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73679" table:style-name="ce14">
            <text:p><text:s/>3,473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712" table:style-name="ce12">
            <text:p><text:s/>11,712<text:s/></text:p>
          </table:table-cell>
          <table:table-cell office:value-type="float" office:value="31040278" table:style-name="ce12">
            <text:p><text:s/>31,040,27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940778" table:style-name="ce12">
            <text:p><text:s/>6,940,778<text:s/></text:p>
          </table:table-cell>
          <table:table-cell table:style-name="ce12"/>
          <table:table-cell office:value-type="float" office:value="12511" table:style-name="ce14">
            <text:p><text:s/>12,511<text:s/></text:p>
          </table:table-cell>
          <table:table-cell office:value-type="float" office:value="31627194" table:style-name="ce14">
            <text:p><text:s/>31,627,19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963866" table:style-name="ce14">
            <text:p><text:s/>5,96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319" table:style-name="ce12">
            <text:p><text:s/>8,319<text:s/></text:p>
          </table:table-cell>
          <table:table-cell office:value-type="float" office:value="17572530" table:style-name="ce12">
            <text:p><text:s/>17,572,53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36717" table:style-name="ce12">
            <text:p><text:s/>2,336,717<text:s/></text:p>
          </table:table-cell>
          <table:table-cell table:style-name="ce12"/>
          <table:table-cell office:value-type="float" office:value="8464" table:style-name="ce14">
            <text:p><text:s/>8,464<text:s/></text:p>
          </table:table-cell>
          <table:table-cell office:value-type="float" office:value="18793790" table:style-name="ce14">
            <text:p><text:s/>18,793,79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331775" table:style-name="ce14">
            <text:p><text:s/>6,33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2449300" table:style-name="ce12">
            <text:p><text:s/>2,449,300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3026148" table:style-name="ce12">
            <text:p><text:s/>13,026,148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2503326" table:style-name="ce14">
            <text:p><text:s/>2,503,326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3329752" table:style-name="ce14">
            <text:p><text:s/>13,329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007" table:style-name="ce12">
            <text:p><text:s/>12,007<text:s/></text:p>
          </table:table-cell>
          <table:table-cell office:value-type="float" office:value="19260332" table:style-name="ce12">
            <text:p><text:s/>19,260,33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590508" table:style-name="ce12">
            <text:p><text:s/>5,590,508<text:s/></text:p>
          </table:table-cell>
          <table:table-cell table:style-name="ce12"/>
          <table:table-cell office:value-type="float" office:value="12746" table:style-name="ce14">
            <text:p><text:s/>12,746<text:s/></text:p>
          </table:table-cell>
          <table:table-cell office:value-type="float" office:value="20627654" table:style-name="ce14">
            <text:p><text:s/>20,627,654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459417" table:style-name="ce14">
            <text:p><text:s/>5,459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08" table:style-name="ce12">
            <text:p><text:s/>3,508<text:s/></text:p>
          </table:table-cell>
          <table:table-cell office:value-type="float" office:value="4503207" table:style-name="ce12">
            <text:p><text:s/>4,503,20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15000" table:style-name="ce12">
            <text:p><text:s/>2,715,000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4579017" table:style-name="ce14">
            <text:p><text:s/>4,579,0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77180" table:style-name="ce14">
            <text:p><text:s/>2,87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4794853" table:style-name="ce12">
            <text:p><text:s/>4,794,85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95145" table:style-name="ce12">
            <text:p><text:s/>795,145<text:s/></text:p>
          </table:table-cell>
          <table:table-cell table:style-name="ce12"/>
          <table:table-cell office:value-type="float" office:value="2920" table:style-name="ce14">
            <text:p><text:s/>2,920<text:s/></text:p>
          </table:table-cell>
          <table:table-cell office:value-type="float" office:value="4443138" table:style-name="ce14">
            <text:p><text:s/>4,443,1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93831" table:style-name="ce14">
            <text:p><text:s/>793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677" table:style-name="ce12">
            <text:p><text:s/>2,677<text:s/></text:p>
          </table:table-cell>
          <table:table-cell office:value-type="float" office:value="5001053" table:style-name="ce12">
            <text:p><text:s/>5,001,05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58150" table:style-name="ce12">
            <text:p><text:s/>458,150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5606872" table:style-name="ce14">
            <text:p><text:s/>5,606,87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87366" table:style-name="ce14">
            <text:p><text:s/>587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833290" table:style-name="ce12">
            <text:p><text:s/>833,29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58694" table:style-name="ce12">
            <text:p><text:s/>2,258,694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741024" table:style-name="ce14">
            <text:p><text:s/>741,0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93881" table:style-name="ce14">
            <text:p><text:s/>2,293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9478" table:style-name="ce12">
            <text:p><text:s/>99,47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81456" table:style-name="ce12">
            <text:p><text:s/>381,456<text:s/></text:p>
          </table:table-cell>
          <table:table-cell table:style-name="ce12"/>
          <table:table-cell office:value-type="float" office:value="73" table:style-name="ce14">
            <text:p><text:s/>73<text:s/></text:p>
          </table:table-cell>
          <table:table-cell office:value-type="float" office:value="199258" table:style-name="ce14">
            <text:p><text:s/>199,25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279033" table:style-name="ce14">
            <text:p><text:s/>5,279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1423" table:style-name="ce12">
            <text:p><text:s/>31,423<text:s/></text:p>
          </table:table-cell>
          <table:table-cell office:value-type="float" office:value="71131830" table:style-name="ce12">
            <text:p><text:s/>71,131,830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2342434" table:style-name="ce12">
            <text:p><text:s/>32,342,434<text:s/></text:p>
          </table:table-cell>
          <table:table-cell table:style-name="ce12"/>
          <table:table-cell office:value-type="float" office:value="33967" table:style-name="ce14">
            <text:p><text:s/>33,967<text:s/></text:p>
          </table:table-cell>
          <table:table-cell office:value-type="float" office:value="74773372" table:style-name="ce14">
            <text:p><text:s/>74,773,372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33173292" table:style-name="ce14">
            <text:p><text:s/>33,173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106" table:style-name="ce12">
            <text:p><text:s/>4,106<text:s/></text:p>
          </table:table-cell>
          <table:table-cell office:value-type="float" office:value="4874990" table:style-name="ce12">
            <text:p><text:s/>4,874,99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026711" table:style-name="ce12">
            <text:p><text:s/>5,026,711<text:s/></text:p>
          </table:table-cell>
          <table:table-cell table:style-name="ce12"/>
          <table:table-cell office:value-type="float" office:value="3789" table:style-name="ce14">
            <text:p><text:s/>3,789<text:s/></text:p>
          </table:table-cell>
          <table:table-cell office:value-type="float" office:value="4487475" table:style-name="ce14">
            <text:p><text:s/>4,487,47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510103" table:style-name="ce14">
            <text:p><text:s/>4,510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339" table:style-name="ce12">
            <text:p><text:s/>14,339<text:s/></text:p>
          </table:table-cell>
          <table:table-cell office:value-type="float" office:value="26434747" table:style-name="ce12">
            <text:p><text:s/>26,434,747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597417" table:style-name="ce12">
            <text:p><text:s/>11,597,417<text:s/></text:p>
          </table:table-cell>
          <table:table-cell table:style-name="ce12"/>
          <table:table-cell office:value-type="float" office:value="14765" table:style-name="ce14">
            <text:p><text:s/>14,765<text:s/></text:p>
          </table:table-cell>
          <table:table-cell office:value-type="float" office:value="26940676" table:style-name="ce14">
            <text:p><text:s/>26,940,676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1800085" table:style-name="ce14">
            <text:p><text:s/>11,800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1825247" table:style-name="ce12">
            <text:p><text:s/>1,825,24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949646" table:style-name="ce12">
            <text:p><text:s/>6,949,646<text:s/></text:p>
          </table:table-cell>
          <table:table-cell table:style-name="ce12"/>
          <table:table-cell office:value-type="float" office:value="699" table:style-name="ce14">
            <text:p><text:s/>699<text:s/></text:p>
          </table:table-cell>
          <table:table-cell office:value-type="float" office:value="1629201" table:style-name="ce14">
            <text:p><text:s/>1,629,20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933902" table:style-name="ce14">
            <text:p><text:s/>7,933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494" table:style-name="ce12">
            <text:p><text:s/>7,494<text:s/></text:p>
          </table:table-cell>
          <table:table-cell office:value-type="float" office:value="16800328" table:style-name="ce12">
            <text:p><text:s/>16,800,32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381204" table:style-name="ce12">
            <text:p><text:s/>8,381,204<text:s/></text:p>
          </table:table-cell>
          <table:table-cell table:style-name="ce12"/>
          <table:table-cell office:value-type="float" office:value="7909" table:style-name="ce14">
            <text:p><text:s/>7,909<text:s/></text:p>
          </table:table-cell>
          <table:table-cell office:value-type="float" office:value="18622599" table:style-name="ce14">
            <text:p><text:s/>18,622,599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650456" table:style-name="ce14">
            <text:p><text:s/>7,650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3421066" table:style-name="ce12">
            <text:p><text:s/>3,421,06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441066" table:style-name="ce12">
            <text:p><text:s/>7,441,066<text:s/></text:p>
          </table:table-cell>
          <table:table-cell table:style-name="ce12"/>
          <table:table-cell office:value-type="float" office:value="2118" table:style-name="ce14">
            <text:p><text:s/>2,118<text:s/></text:p>
          </table:table-cell>
          <table:table-cell office:value-type="float" office:value="3737607" table:style-name="ce14">
            <text:p><text:s/>3,737,60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256262" table:style-name="ce14">
            <text:p><text:s/>6,256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256" table:style-name="ce12">
            <text:p><text:s/>9,256<text:s/></text:p>
          </table:table-cell>
          <table:table-cell office:value-type="float" office:value="18681650" table:style-name="ce12">
            <text:p><text:s/>18,681,650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892168" table:style-name="ce12">
            <text:p><text:s/>12,892,168<text:s/></text:p>
          </table:table-cell>
          <table:table-cell table:style-name="ce12"/>
          <table:table-cell office:value-type="float" office:value="9542" table:style-name="ce14">
            <text:p><text:s/>9,542<text:s/></text:p>
          </table:table-cell>
          <table:table-cell office:value-type="float" office:value="20304390" table:style-name="ce14">
            <text:p><text:s/>20,304,39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284054" table:style-name="ce14">
            <text:p><text:s/>10,284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1801790" table:style-name="ce12">
            <text:p><text:s/>1,801,79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960880" table:style-name="ce12">
            <text:p><text:s/>5,960,880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1845542" table:style-name="ce14">
            <text:p><text:s/>1,845,54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26900" table:style-name="ce14">
            <text:p><text:s/>6,026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884" table:style-name="ce12">
            <text:p><text:s/>8,884<text:s/></text:p>
          </table:table-cell>
          <table:table-cell office:value-type="float" office:value="17138173" table:style-name="ce12">
            <text:p><text:s/>17,138,17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774536" table:style-name="ce12">
            <text:p><text:s/>4,774,536<text:s/></text:p>
          </table:table-cell>
          <table:table-cell table:style-name="ce12"/>
          <table:table-cell office:value-type="float" office:value="9260" table:style-name="ce14">
            <text:p><text:s/>9,260<text:s/></text:p>
          </table:table-cell>
          <table:table-cell office:value-type="float" office:value="15065153" table:style-name="ce14">
            <text:p><text:s/>15,065,15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695664" table:style-name="ce14">
            <text:p><text:s/>3,69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831" table:style-name="ce12">
            <text:p><text:s/>5,831<text:s/></text:p>
          </table:table-cell>
          <table:table-cell office:value-type="float" office:value="4970158" table:style-name="ce12">
            <text:p><text:s/>4,970,15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011894" table:style-name="ce12">
            <text:p><text:s/>6,011,894<text:s/></text:p>
          </table:table-cell>
          <table:table-cell table:style-name="ce12"/>
          <table:table-cell office:value-type="float" office:value="6702" table:style-name="ce14">
            <text:p><text:s/>6,702<text:s/></text:p>
          </table:table-cell>
          <table:table-cell office:value-type="float" office:value="5536052" table:style-name="ce14">
            <text:p><text:s/>5,536,05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003211" table:style-name="ce14">
            <text:p><text:s/>6,003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74" table:style-name="ce12">
            <text:p><text:s/>3,474<text:s/></text:p>
          </table:table-cell>
          <table:table-cell office:value-type="float" office:value="4230864" table:style-name="ce12">
            <text:p><text:s/>4,230,86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270039" table:style-name="ce12">
            <text:p><text:s/>3,270,039<text:s/></text:p>
          </table:table-cell>
          <table:table-cell table:style-name="ce12"/>
          <table:table-cell office:value-type="float" office:value="3875" table:style-name="ce14">
            <text:p><text:s/>3,875<text:s/></text:p>
          </table:table-cell>
          <table:table-cell office:value-type="float" office:value="4568368" table:style-name="ce14">
            <text:p><text:s/>4,568,36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993626" table:style-name="ce14">
            <text:p><text:s/>3,993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2808533" table:style-name="ce12">
            <text:p><text:s/>2,808,53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366652" table:style-name="ce12">
            <text:p><text:s/>3,366,652<text:s/></text:p>
          </table:table-cell>
          <table:table-cell table:style-name="ce12"/>
          <table:table-cell office:value-type="float" office:value="1728" table:style-name="ce14">
            <text:p><text:s/>1,728<text:s/></text:p>
          </table:table-cell>
          <table:table-cell office:value-type="float" office:value="2545553" table:style-name="ce14">
            <text:p><text:s/>2,545,55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813835" table:style-name="ce14">
            <text:p><text:s/>3,813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036" table:style-name="ce12">
            <text:p><text:s/>5,036<text:s/></text:p>
          </table:table-cell>
          <table:table-cell office:value-type="float" office:value="3707197" table:style-name="ce12">
            <text:p><text:s/>3,707,19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024920" table:style-name="ce12">
            <text:p><text:s/>6,024,920<text:s/></text:p>
          </table:table-cell>
          <table:table-cell table:style-name="ce12"/>
          <table:table-cell office:value-type="float" office:value="5463" table:style-name="ce14">
            <text:p><text:s/>5,463<text:s/></text:p>
          </table:table-cell>
          <table:table-cell office:value-type="float" office:value="3980760" table:style-name="ce14">
            <text:p><text:s/>3,980,76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434918" table:style-name="ce14">
            <text:p><text:s/>6,434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6865" table:style-name="ce12">
            <text:p><text:s/>26,86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38602" table:style-name="ce12">
            <text:p><text:s/>5,938,602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26162" table:style-name="ce14">
            <text:p><text:s/>26,16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23034" table:style-name="ce14">
            <text:p><text:s/>7,023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1989729" table:style-name="ce12">
            <text:p><text:s/>1,989,7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4919" table:style-name="ce12">
            <text:p><text:s/>214,919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1158980" table:style-name="ce14">
            <text:p><text:s/>1,158,9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088" table:style-name="ce14">
            <text:p><text:s/>44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832" table:style-name="ce12">
            <text:p><text:s/>6,832<text:s/></text:p>
          </table:table-cell>
          <table:table-cell office:value-type="float" office:value="9567592" table:style-name="ce12">
            <text:p><text:s/>9,567,59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284296" table:style-name="ce12">
            <text:p><text:s/>4,284,296<text:s/></text:p>
          </table:table-cell>
          <table:table-cell table:style-name="ce12"/>
          <table:table-cell office:value-type="float" office:value="7186" table:style-name="ce14">
            <text:p><text:s/>7,186<text:s/></text:p>
          </table:table-cell>
          <table:table-cell office:value-type="float" office:value="10269606" table:style-name="ce14">
            <text:p><text:s/>10,269,60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115224" table:style-name="ce14">
            <text:p><text:s/>3,115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61" table:style-name="ce12">
            <text:p><text:s/>3,861<text:s/></text:p>
          </table:table-cell>
          <table:table-cell office:value-type="float" office:value="5190991" table:style-name="ce12">
            <text:p><text:s/>5,190,99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85770" table:style-name="ce12">
            <text:p><text:s/>385,770<text:s/></text:p>
          </table:table-cell>
          <table:table-cell table:style-name="ce12"/>
          <table:table-cell office:value-type="float" office:value="3845" table:style-name="ce14">
            <text:p><text:s/>3,845<text:s/></text:p>
          </table:table-cell>
          <table:table-cell office:value-type="float" office:value="4692650" table:style-name="ce14">
            <text:p><text:s/>4,692,6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96055" table:style-name="ce12">
            <text:p><text:s/>296,05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05609" table:style-name="ce12">
            <text:p><text:s/>5,405,609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235714" table:style-name="ce14">
            <text:p><text:s/>235,71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712425" table:style-name="ce14">
            <text:p><text:s/>5,712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57" table:style-name="ce12">
            <text:p><text:s/>2,857<text:s/></text:p>
          </table:table-cell>
          <table:table-cell office:value-type="float" office:value="5821491" table:style-name="ce12">
            <text:p><text:s/>5,821,4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0" table:style-name="ce14">
            <text:p><text:s/>2,650<text:s/></text:p>
          </table:table-cell>
          <table:table-cell office:value-type="float" office:value="5860971" table:style-name="ce14">
            <text:p><text:s/>5,860,9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5104517" table:style-name="ce12">
            <text:p><text:s/>5,104,51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016834" table:style-name="ce12">
            <text:p><text:s/>7,016,834<text:s/></text:p>
          </table:table-cell>
          <table:table-cell table:style-name="ce12"/>
          <table:table-cell office:value-type="float" office:value="4814" table:style-name="ce14">
            <text:p><text:s/>4,814<text:s/></text:p>
          </table:table-cell>
          <table:table-cell office:value-type="float" office:value="5413969" table:style-name="ce14">
            <text:p><text:s/>5,413,96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427280" table:style-name="ce14">
            <text:p><text:s/>7,42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40171" table:style-name="ce12">
            <text:p><text:s/>140,17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83867" table:style-name="ce12">
            <text:p><text:s/>6,383,867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145949" table:style-name="ce14">
            <text:p><text:s/>145,94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12505" table:style-name="ce14">
            <text:p><text:s/>6,91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67709" table:style-name="ce12">
            <text:p><text:s/>267,70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9960158" table:style-name="ce12">
            <text:p><text:s/>9,960,158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217540" table:style-name="ce14">
            <text:p><text:s/>217,540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0019623" table:style-name="ce14">
            <text:p><text:s/>10,019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273322" table:style-name="ce12">
            <text:p><text:s/>1,273,322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559493" table:style-name="ce12">
            <text:p><text:s/>7,559,493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1458529" table:style-name="ce14">
            <text:p><text:s/>1,458,52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183167" table:style-name="ce14">
            <text:p><text:s/>7,183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075" table:style-name="ce12">
            <text:p><text:s/>3,075<text:s/></text:p>
          </table:table-cell>
          <table:table-cell office:value-type="float" office:value="4322680" table:style-name="ce12">
            <text:p><text:s/>4,322,68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606322" table:style-name="ce12">
            <text:p><text:s/>3,606,322<text:s/></text:p>
          </table:table-cell>
          <table:table-cell table:style-name="ce12"/>
          <table:table-cell office:value-type="float" office:value="3378" table:style-name="ce14">
            <text:p><text:s/>3,378<text:s/></text:p>
          </table:table-cell>
          <table:table-cell office:value-type="float" office:value="4660474" table:style-name="ce14">
            <text:p><text:s/>4,660,47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244141" table:style-name="ce14">
            <text:p><text:s/>3,244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468840" table:style-name="ce12">
            <text:p><text:s/>468,84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176138" table:style-name="ce12">
            <text:p><text:s/>8,176,138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432924" table:style-name="ce14">
            <text:p><text:s/>432,92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28953" table:style-name="ce14">
            <text:p><text:s/>7,528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548" table:style-name="ce12">
            <text:p><text:s/>15,548<text:s/></text:p>
          </table:table-cell>
          <table:table-cell office:value-type="float" office:value="25049330" table:style-name="ce12">
            <text:p><text:s/>25,049,330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7460023" table:style-name="ce12">
            <text:p><text:s/>17,460,023<text:s/></text:p>
          </table:table-cell>
          <table:table-cell table:style-name="ce12"/>
          <table:table-cell office:value-type="float" office:value="17796" table:style-name="ce14">
            <text:p><text:s/>17,796<text:s/></text:p>
          </table:table-cell>
          <table:table-cell office:value-type="float" office:value="27669156" table:style-name="ce14">
            <text:p><text:s/>27,669,15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4088673" table:style-name="ce14">
            <text:p><text:s/>14,088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297574" table:style-name="ce12">
            <text:p><text:s/>1,297,57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175445" table:style-name="ce12">
            <text:p><text:s/>9,175,445<text:s/></text:p>
          </table:table-cell>
          <table:table-cell table:style-name="ce12"/>
          <table:table-cell office:value-type="float" office:value="712" table:style-name="ce14">
            <text:p><text:s/>712<text:s/></text:p>
          </table:table-cell>
          <table:table-cell office:value-type="float" office:value="1118073" table:style-name="ce14">
            <text:p><text:s/>1,118,073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040949" table:style-name="ce14">
            <text:p><text:s/>9,040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388" table:style-name="ce12">
            <text:p><text:s/>3,388<text:s/></text:p>
          </table:table-cell>
          <table:table-cell office:value-type="float" office:value="5078886" table:style-name="ce12">
            <text:p><text:s/>5,078,88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25347" table:style-name="ce12">
            <text:p><text:s/>3,725,347<text:s/></text:p>
          </table:table-cell>
          <table:table-cell table:style-name="ce12"/>
          <table:table-cell office:value-type="float" office:value="3520" table:style-name="ce14">
            <text:p><text:s/>3,520<text:s/></text:p>
          </table:table-cell>
          <table:table-cell office:value-type="float" office:value="6350403" table:style-name="ce14">
            <text:p><text:s/>6,350,40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603909" table:style-name="ce14">
            <text:p><text:s/>3,603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54" table:style-name="ce12">
            <text:p><text:s/>4,754<text:s/></text:p>
          </table:table-cell>
          <table:table-cell office:value-type="float" office:value="8499927" table:style-name="ce12">
            <text:p><text:s/>8,499,92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078471" table:style-name="ce12">
            <text:p><text:s/>6,078,471<text:s/></text:p>
          </table:table-cell>
          <table:table-cell table:style-name="ce12"/>
          <table:table-cell office:value-type="float" office:value="4581" table:style-name="ce14">
            <text:p><text:s/>4,581<text:s/></text:p>
          </table:table-cell>
          <table:table-cell office:value-type="float" office:value="7562134" table:style-name="ce14">
            <text:p><text:s/>7,562,13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406355" table:style-name="ce14">
            <text:p><text:s/>5,406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310" table:style-name="ce12">
            <text:p><text:s/>8,310<text:s/></text:p>
          </table:table-cell>
          <table:table-cell office:value-type="float" office:value="15244365" table:style-name="ce12">
            <text:p><text:s/>15,244,365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1330057" table:style-name="ce12">
            <text:p><text:s/>31,330,057<text:s/></text:p>
          </table:table-cell>
          <table:table-cell table:style-name="ce12"/>
          <table:table-cell office:value-type="float" office:value="9218" table:style-name="ce14">
            <text:p><text:s/>9,218<text:s/></text:p>
          </table:table-cell>
          <table:table-cell office:value-type="float" office:value="17530272" table:style-name="ce14">
            <text:p><text:s/>17,530,272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7285455" table:style-name="ce14">
            <text:p><text:s/>27,285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013" table:style-name="ce12">
            <text:p><text:s/>7,013<text:s/></text:p>
          </table:table-cell>
          <table:table-cell office:value-type="float" office:value="9876730" table:style-name="ce12">
            <text:p><text:s/>9,876,7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68" table:style-name="ce14">
            <text:p><text:s/>7,368<text:s/></text:p>
          </table:table-cell>
          <table:table-cell office:value-type="float" office:value="10192806" table:style-name="ce14">
            <text:p><text:s/>10,192,8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409" table:style-name="ce12">
            <text:p><text:s/>3,409<text:s/></text:p>
          </table:table-cell>
          <table:table-cell office:value-type="float" office:value="4615874" table:style-name="ce12">
            <text:p><text:s/>4,615,87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93645" table:style-name="ce12">
            <text:p><text:s/>993,645<text:s/></text:p>
          </table:table-cell>
          <table:table-cell table:style-name="ce12"/>
          <table:table-cell office:value-type="float" office:value="3204" table:style-name="ce14">
            <text:p><text:s/>3,204<text:s/></text:p>
          </table:table-cell>
          <table:table-cell office:value-type="float" office:value="4376808" table:style-name="ce14">
            <text:p><text:s/>4,376,80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63291" table:style-name="ce14">
            <text:p><text:s/>1,063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13" table:style-name="ce12">
            <text:p><text:s/>4,113<text:s/></text:p>
          </table:table-cell>
          <table:table-cell office:value-type="float" office:value="4871544" table:style-name="ce12">
            <text:p><text:s/>4,871,54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7686" table:style-name="ce12">
            <text:p><text:s/>637,686<text:s/></text:p>
          </table:table-cell>
          <table:table-cell table:style-name="ce12"/>
          <table:table-cell office:value-type="float" office:value="4003" table:style-name="ce14">
            <text:p><text:s/>4,003<text:s/></text:p>
          </table:table-cell>
          <table:table-cell office:value-type="float" office:value="4885180" table:style-name="ce14">
            <text:p><text:s/>4,885,18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26656" table:style-name="ce14">
            <text:p><text:s/>526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2805735" table:style-name="ce12">
            <text:p><text:s/>2,805,73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7609" table:style-name="ce12">
            <text:p><text:s/>527,609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2775686" table:style-name="ce14">
            <text:p><text:s/>2,775,6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426" table:style-name="ce14">
            <text:p><text:s/>57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61" table:style-name="ce12">
            <text:p><text:s/>4,561<text:s/></text:p>
          </table:table-cell>
          <table:table-cell office:value-type="float" office:value="3412696" table:style-name="ce12">
            <text:p><text:s/>3,412,69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4833011" table:style-name="ce12">
            <text:p><text:s/>4,833,011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3494714" table:style-name="ce14">
            <text:p><text:s/>3,494,71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3999376" table:style-name="ce14">
            <text:p><text:s/>3,999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371599" table:style-name="ce12">
            <text:p><text:s/>1,371,5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1415401" table:style-name="ce14">
            <text:p><text:s/>1,415,4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3135009" table:style-name="ce12">
            <text:p><text:s/>3,135,0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9" table:style-name="ce14">
            <text:p><text:s/>2,359<text:s/></text:p>
          </table:table-cell>
          <table:table-cell office:value-type="float" office:value="3052930" table:style-name="ce14">
            <text:p><text:s/>3,052,9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8682" table:style-name="ce14">
            <text:p><text:s/>98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5261014" table:style-name="ce12">
            <text:p><text:s/>5,261,01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57548" table:style-name="ce12">
            <text:p><text:s/>1,857,548<text:s/></text:p>
          </table:table-cell>
          <table:table-cell table:style-name="ce12"/>
          <table:table-cell office:value-type="float" office:value="3414" table:style-name="ce14">
            <text:p><text:s/>3,414<text:s/></text:p>
          </table:table-cell>
          <table:table-cell office:value-type="float" office:value="5483149" table:style-name="ce14">
            <text:p><text:s/>5,483,14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39845" table:style-name="ce14">
            <text:p><text:s/>1,439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3588554" table:style-name="ce12">
            <text:p><text:s/>3,588,55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66602" table:style-name="ce12">
            <text:p><text:s/>3,166,602<text:s/></text:p>
          </table:table-cell>
          <table:table-cell table:style-name="ce12"/>
          <table:table-cell office:value-type="float" office:value="2763" table:style-name="ce14">
            <text:p><text:s/>2,763<text:s/></text:p>
          </table:table-cell>
          <table:table-cell office:value-type="float" office:value="3606511" table:style-name="ce14">
            <text:p><text:s/>3,606,5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86305" table:style-name="ce14">
            <text:p><text:s/>2,786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1899628" table:style-name="ce12">
            <text:p><text:s/>1,899,628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5944142" table:style-name="ce12">
            <text:p><text:s/>15,944,142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1924289" table:style-name="ce14">
            <text:p><text:s/>1,924,289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4516715" table:style-name="ce14">
            <text:p><text:s/>14,516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2652838" table:style-name="ce12">
            <text:p><text:s/>2,652,83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55621" table:style-name="ce12">
            <text:p><text:s/>2,855,621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2730383" table:style-name="ce14">
            <text:p><text:s/>2,730,38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017600" table:style-name="ce14">
            <text:p><text:s/>3,017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7644721" table:style-name="ce12">
            <text:p><text:s/>7,644,72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633436" table:style-name="ce12">
            <text:p><text:s/>7,633,436<text:s/></text:p>
          </table:table-cell>
          <table:table-cell table:style-name="ce12"/>
          <table:table-cell office:value-type="float" office:value="2931" table:style-name="ce14">
            <text:p><text:s/>2,931<text:s/></text:p>
          </table:table-cell>
          <table:table-cell office:value-type="float" office:value="8592925" table:style-name="ce14">
            <text:p><text:s/>8,592,92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564770" table:style-name="ce14">
            <text:p><text:s/>8,564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37" table:style-name="ce12">
            <text:p><text:s/>3,937<text:s/></text:p>
          </table:table-cell>
          <table:table-cell office:value-type="float" office:value="4440354" table:style-name="ce12">
            <text:p><text:s/>4,440,3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4895376" table:style-name="ce14">
            <text:p><text:s/>4,895,3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298" table:style-name="ce12">
            <text:p><text:s/>3,298<text:s/></text:p>
          </table:table-cell>
          <table:table-cell office:value-type="float" office:value="4585309" table:style-name="ce12">
            <text:p><text:s/>4,585,30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87071" table:style-name="ce12">
            <text:p><text:s/>1,787,071<text:s/></text:p>
          </table:table-cell>
          <table:table-cell table:style-name="ce12"/>
          <table:table-cell office:value-type="float" office:value="3793" table:style-name="ce14">
            <text:p><text:s/>3,793<text:s/></text:p>
          </table:table-cell>
          <table:table-cell office:value-type="float" office:value="4781979" table:style-name="ce14">
            <text:p><text:s/>4,781,97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52698" table:style-name="ce14">
            <text:p><text:s/>1,552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1827883" table:style-name="ce12">
            <text:p><text:s/>1,827,88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492" table:style-name="ce12">
            <text:p><text:s/>26,492<text:s/></text:p>
          </table:table-cell>
          <table:table-cell table:style-name="ce12"/>
          <table:table-cell office:value-type="float" office:value="2210" table:style-name="ce14">
            <text:p><text:s/>2,210<text:s/></text:p>
          </table:table-cell>
          <table:table-cell office:value-type="float" office:value="1940960" table:style-name="ce14">
            <text:p><text:s/>1,940,9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335" table:style-name="ce14">
            <text:p><text:s/>27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5201929" table:style-name="ce12">
            <text:p><text:s/>5,201,9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1100" table:style-name="ce12">
            <text:p><text:s/>551,100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5546508" table:style-name="ce14">
            <text:p><text:s/>5,546,50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7840" table:style-name="ce14">
            <text:p><text:s/>587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7326824" table:style-name="ce12">
            <text:p><text:s/>7,326,8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41086" table:style-name="ce12">
            <text:p><text:s/>1,441,086<text:s/></text:p>
          </table:table-cell>
          <table:table-cell table:style-name="ce12"/>
          <table:table-cell office:value-type="float" office:value="1949" table:style-name="ce14">
            <text:p><text:s/>1,949<text:s/></text:p>
          </table:table-cell>
          <table:table-cell office:value-type="float" office:value="7647875" table:style-name="ce14">
            <text:p><text:s/>7,647,87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48730" table:style-name="ce14">
            <text:p><text:s/>2,348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3591703" table:style-name="ce12">
            <text:p><text:s/>3,591,70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92989" table:style-name="ce12">
            <text:p><text:s/>2,292,989<text:s/></text:p>
          </table:table-cell>
          <table:table-cell table:style-name="ce12"/>
          <table:table-cell office:value-type="float" office:value="2781" table:style-name="ce14">
            <text:p><text:s/>2,781<text:s/></text:p>
          </table:table-cell>
          <table:table-cell office:value-type="float" office:value="3514319" table:style-name="ce14">
            <text:p><text:s/>3,514,31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38948" table:style-name="ce14">
            <text:p><text:s/>2,638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403" table:style-name="ce12">
            <text:p><text:s/>5,403<text:s/></text:p>
          </table:table-cell>
          <table:table-cell office:value-type="float" office:value="12403550" table:style-name="ce12">
            <text:p><text:s/>12,403,55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97304" table:style-name="ce12">
            <text:p><text:s/>997,304<text:s/></text:p>
          </table:table-cell>
          <table:table-cell table:style-name="ce12"/>
          <table:table-cell office:value-type="float" office:value="5052" table:style-name="ce14">
            <text:p><text:s/>5,052<text:s/></text:p>
          </table:table-cell>
          <table:table-cell office:value-type="float" office:value="11571181" table:style-name="ce14">
            <text:p><text:s/>11,571,18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30061" table:style-name="ce14">
            <text:p><text:s/>630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400" table:style-name="ce12">
            <text:p><text:s/>3,400<text:s/></text:p>
          </table:table-cell>
          <table:table-cell office:value-type="float" office:value="8188554" table:style-name="ce12">
            <text:p><text:s/>8,188,554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7678269" table:style-name="ce12">
            <text:p><text:s/>17,678,269<text:s/></text:p>
          </table:table-cell>
          <table:table-cell table:style-name="ce12"/>
          <table:table-cell office:value-type="float" office:value="4689" table:style-name="ce14">
            <text:p><text:s/>4,689<text:s/></text:p>
          </table:table-cell>
          <table:table-cell office:value-type="float" office:value="11181713" table:style-name="ce14">
            <text:p><text:s/>11,181,713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1449007" table:style-name="ce14">
            <text:p><text:s/>21,449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593932" table:style-name="ce12">
            <text:p><text:s/>1,593,9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1413711" table:style-name="ce14">
            <text:p><text:s/>1,413,7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9008" table:style-name="ce12">
            <text:p><text:s/>129,008<text:s/></text:p>
          </table:table-cell>
          <table:table-cell office:value-type="float" office:value="554432810" table:style-name="ce12">
            <text:p><text:s/>554,432,810<text:s/></text:p>
          </table:table-cell>
          <table:table-cell office:value-type="float" office:value="4320" table:style-name="ce12">
            <text:p><text:s/>4,320<text:s/></text:p>
          </table:table-cell>
          <table:table-cell office:value-type="float" office:value="427145309" table:style-name="ce12">
            <text:p><text:s/>427,145,309<text:s/></text:p>
          </table:table-cell>
          <table:table-cell table:style-name="ce12"/>
          <table:table-cell office:value-type="float" office:value="135607" table:style-name="ce14">
            <text:p><text:s/>135,607<text:s/></text:p>
          </table:table-cell>
          <table:table-cell office:value-type="float" office:value="558530434" table:style-name="ce14">
            <text:p><text:s/>558,530,434<text:s/></text:p>
          </table:table-cell>
          <table:table-cell office:value-type="float" office:value="4631" table:style-name="ce14">
            <text:p><text:s/>4,631<text:s/></text:p>
          </table:table-cell>
          <table:table-cell office:value-type="float" office:value="458726373" table:style-name="ce14">
            <text:p><text:s/>458,726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0552" table:style-name="ce12">
            <text:p><text:s/>100,552<text:s/></text:p>
          </table:table-cell>
          <table:table-cell office:value-type="float" office:value="363997734" table:style-name="ce12">
            <text:p><text:s/>363,997,734<text:s/></text:p>
          </table:table-cell>
          <table:table-cell office:value-type="float" office:value="4235" table:style-name="ce12">
            <text:p><text:s/>4,235<text:s/></text:p>
          </table:table-cell>
          <table:table-cell office:value-type="float" office:value="365919944" table:style-name="ce12">
            <text:p><text:s/>365,919,944<text:s/></text:p>
          </table:table-cell>
          <table:table-cell table:style-name="ce12"/>
          <table:table-cell office:value-type="float" office:value="101036" table:style-name="ce14">
            <text:p><text:s/>101,036<text:s/></text:p>
          </table:table-cell>
          <table:table-cell office:value-type="float" office:value="364565165" table:style-name="ce14">
            <text:p><text:s/>364,565,165<text:s/></text:p>
          </table:table-cell>
          <table:table-cell office:value-type="float" office:value="4585" table:style-name="ce14">
            <text:p><text:s/>4,585<text:s/></text:p>
          </table:table-cell>
          <table:table-cell office:value-type="float" office:value="408937692" table:style-name="ce14">
            <text:p><text:s/>408,937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805" table:style-name="ce12">
            <text:p><text:s/>21,805<text:s/></text:p>
          </table:table-cell>
          <table:table-cell office:value-type="float" office:value="52321962" table:style-name="ce12">
            <text:p><text:s/>52,321,962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67704588" table:style-name="ce12">
            <text:p><text:s/>67,704,588<text:s/></text:p>
          </table:table-cell>
          <table:table-cell table:style-name="ce12"/>
          <table:table-cell office:value-type="float" office:value="21941" table:style-name="ce14">
            <text:p><text:s/>21,941<text:s/></text:p>
          </table:table-cell>
          <table:table-cell office:value-type="float" office:value="51726582" table:style-name="ce14">
            <text:p><text:s/>51,726,582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67670571" table:style-name="ce14">
            <text:p><text:s/>67,670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357" table:style-name="ce12">
            <text:p><text:s/>5,357<text:s/></text:p>
          </table:table-cell>
          <table:table-cell office:value-type="float" office:value="12594027" table:style-name="ce12">
            <text:p><text:s/>12,594,027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37704341" table:style-name="ce12">
            <text:p><text:s/>37,704,341<text:s/></text:p>
          </table:table-cell>
          <table:table-cell table:style-name="ce12"/>
          <table:table-cell office:value-type="float" office:value="5330" table:style-name="ce14">
            <text:p><text:s/>5,330<text:s/></text:p>
          </table:table-cell>
          <table:table-cell office:value-type="float" office:value="11910739" table:style-name="ce14">
            <text:p><text:s/>11,910,739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36812861" table:style-name="ce14">
            <text:p><text:s/>36,812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2457" table:style-name="ce12">
            <text:p><text:s/>72,457<text:s/></text:p>
          </table:table-cell>
          <table:table-cell office:value-type="float" office:value="253521307" table:style-name="ce12">
            <text:p><text:s/>253,521,307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192256157" table:style-name="ce12">
            <text:p><text:s/>192,256,157<text:s/></text:p>
          </table:table-cell>
          <table:table-cell table:style-name="ce12"/>
          <table:table-cell office:value-type="float" office:value="77108" table:style-name="ce14">
            <text:p><text:s/>77,108<text:s/></text:p>
          </table:table-cell>
          <table:table-cell office:value-type="float" office:value="260637335" table:style-name="ce14">
            <text:p><text:s/>260,637,335<text:s/></text:p>
          </table:table-cell>
          <table:table-cell office:value-type="float" office:value="2495" table:style-name="ce14">
            <text:p><text:s/>2,495<text:s/></text:p>
          </table:table-cell>
          <table:table-cell office:value-type="float" office:value="207433192" table:style-name="ce14">
            <text:p><text:s/>207,433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816" table:style-name="ce12">
            <text:p><text:s/>20,816<text:s/></text:p>
          </table:table-cell>
          <table:table-cell office:value-type="float" office:value="56983128" table:style-name="ce12">
            <text:p><text:s/>56,983,128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60941302" table:style-name="ce12">
            <text:p><text:s/>60,941,302<text:s/></text:p>
          </table:table-cell>
          <table:table-cell table:style-name="ce12"/>
          <table:table-cell office:value-type="float" office:value="21575" table:style-name="ce14">
            <text:p><text:s/>21,575<text:s/></text:p>
          </table:table-cell>
          <table:table-cell office:value-type="float" office:value="57925269" table:style-name="ce14">
            <text:p><text:s/>57,925,269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60562351" table:style-name="ce14">
            <text:p><text:s/>60,562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249" table:style-name="ce12">
            <text:p><text:s/>48,249<text:s/></text:p>
          </table:table-cell>
          <table:table-cell office:value-type="float" office:value="140265683" table:style-name="ce12">
            <text:p><text:s/>140,265,683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06456748" table:style-name="ce12">
            <text:p><text:s/>106,456,748<text:s/></text:p>
          </table:table-cell>
          <table:table-cell table:style-name="ce12"/>
          <table:table-cell office:value-type="float" office:value="51931" table:style-name="ce14">
            <text:p><text:s/>51,931<text:s/></text:p>
          </table:table-cell>
          <table:table-cell office:value-type="float" office:value="147919078" table:style-name="ce14">
            <text:p><text:s/>147,919,078<text:s/>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119806414" table:style-name="ce14">
            <text:p><text:s/>119,806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735" table:style-name="ce12">
            <text:p><text:s/>24,735<text:s/></text:p>
          </table:table-cell>
          <table:table-cell office:value-type="float" office:value="48246256" table:style-name="ce12">
            <text:p><text:s/>48,246,256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42016409" table:style-name="ce12">
            <text:p><text:s/>42,016,409<text:s/></text:p>
          </table:table-cell>
          <table:table-cell table:style-name="ce12"/>
          <table:table-cell office:value-type="float" office:value="26443" table:style-name="ce14">
            <text:p><text:s/>26,443<text:s/></text:p>
          </table:table-cell>
          <table:table-cell office:value-type="float" office:value="50288496" table:style-name="ce14">
            <text:p><text:s/>50,288,496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43517825" table:style-name="ce14">
            <text:p><text:s/>43,517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0300" table:style-name="ce12">
            <text:p><text:s/>40,300<text:s/></text:p>
          </table:table-cell>
          <table:table-cell office:value-type="float" office:value="91684355" table:style-name="ce12">
            <text:p><text:s/>91,684,355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75455944" table:style-name="ce12">
            <text:p><text:s/>75,455,944<text:s/></text:p>
          </table:table-cell>
          <table:table-cell table:style-name="ce12"/>
          <table:table-cell office:value-type="float" office:value="41668" table:style-name="ce14">
            <text:p><text:s/>41,668<text:s/></text:p>
          </table:table-cell>
          <table:table-cell office:value-type="float" office:value="93432445" table:style-name="ce14">
            <text:p><text:s/>93,432,445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72926637" table:style-name="ce14">
            <text:p><text:s/>72,926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883" table:style-name="ce12">
            <text:p><text:s/>88,883<text:s/></text:p>
          </table:table-cell>
          <table:table-cell office:value-type="float" office:value="273919141" table:style-name="ce12">
            <text:p><text:s/>273,919,141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222187902" table:style-name="ce12">
            <text:p><text:s/>222,187,902<text:s/></text:p>
          </table:table-cell>
          <table:table-cell table:style-name="ce12"/>
          <table:table-cell office:value-type="float" office:value="91866" table:style-name="ce14">
            <text:p><text:s/>91,866<text:s/></text:p>
          </table:table-cell>
          <table:table-cell office:value-type="float" office:value="273566511" table:style-name="ce14">
            <text:p><text:s/>273,566,511<text:s/></text:p>
          </table:table-cell>
          <table:table-cell office:value-type="float" office:value="3549" table:style-name="ce14">
            <text:p><text:s/>3,549<text:s/></text:p>
          </table:table-cell>
          <table:table-cell office:value-type="float" office:value="261250773" table:style-name="ce14">
            <text:p><text:s/>261,250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637" table:style-name="ce12">
            <text:p><text:s/>42,637<text:s/></text:p>
          </table:table-cell>
          <table:table-cell office:value-type="float" office:value="113029017" table:style-name="ce12">
            <text:p><text:s/>113,029,017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86719386" table:style-name="ce12">
            <text:p><text:s/>86,719,386<text:s/></text:p>
          </table:table-cell>
          <table:table-cell table:style-name="ce12"/>
          <table:table-cell office:value-type="float" office:value="46451" table:style-name="ce14">
            <text:p><text:s/>46,451<text:s/></text:p>
          </table:table-cell>
          <table:table-cell office:value-type="float" office:value="117043511" table:style-name="ce14">
            <text:p><text:s/>117,043,511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94415434" table:style-name="ce14">
            <text:p><text:s/>94,415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8990" table:style-name="ce12">
            <text:p><text:s/>78,990<text:s/></text:p>
          </table:table-cell>
          <table:table-cell office:value-type="float" office:value="283658710" table:style-name="ce12">
            <text:p><text:s/>283,658,710<text:s/>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256196621" table:style-name="ce12">
            <text:p><text:s/>256,196,621<text:s/></text:p>
          </table:table-cell>
          <table:table-cell table:style-name="ce12"/>
          <table:table-cell office:value-type="float" office:value="84942" table:style-name="ce14">
            <text:p><text:s/>84,942<text:s/></text:p>
          </table:table-cell>
          <table:table-cell office:value-type="float" office:value="298655774" table:style-name="ce14">
            <text:p><text:s/>298,655,774<text:s/></text:p>
          </table:table-cell>
          <table:table-cell office:value-type="float" office:value="3815" table:style-name="ce14">
            <text:p><text:s/>3,815<text:s/></text:p>
          </table:table-cell>
          <table:table-cell office:value-type="float" office:value="288088311" table:style-name="ce14">
            <text:p><text:s/>288,088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2172" table:style-name="ce12">
            <text:p><text:s/>52,172<text:s/></text:p>
          </table:table-cell>
          <table:table-cell office:value-type="float" office:value="185713465" table:style-name="ce12">
            <text:p><text:s/>185,713,465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148734602" table:style-name="ce12">
            <text:p><text:s/>148,734,602<text:s/></text:p>
          </table:table-cell>
          <table:table-cell table:style-name="ce12"/>
          <table:table-cell office:value-type="float" office:value="56655" table:style-name="ce14">
            <text:p><text:s/>56,655<text:s/></text:p>
          </table:table-cell>
          <table:table-cell office:value-type="float" office:value="196997756" table:style-name="ce14">
            <text:p><text:s/>196,997,756<text:s/></text:p>
          </table:table-cell>
          <table:table-cell office:value-type="float" office:value="2048" table:style-name="ce14">
            <text:p><text:s/>2,048<text:s/></text:p>
          </table:table-cell>
          <table:table-cell office:value-type="float" office:value="173069577" table:style-name="ce14">
            <text:p><text:s/>173,069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822" table:style-name="ce12">
            <text:p><text:s/>49,822<text:s/></text:p>
          </table:table-cell>
          <table:table-cell office:value-type="float" office:value="174559427" table:style-name="ce12">
            <text:p><text:s/>174,559,427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185070775" table:style-name="ce12">
            <text:p><text:s/>185,070,775<text:s/></text:p>
          </table:table-cell>
          <table:table-cell table:style-name="ce12"/>
          <table:table-cell office:value-type="float" office:value="50906" table:style-name="ce14">
            <text:p><text:s/>50,906<text:s/></text:p>
          </table:table-cell>
          <table:table-cell office:value-type="float" office:value="169085671" table:style-name="ce14">
            <text:p><text:s/>169,085,671<text:s/></text:p>
          </table:table-cell>
          <table:table-cell office:value-type="float" office:value="2797" table:style-name="ce14">
            <text:p><text:s/>2,797<text:s/></text:p>
          </table:table-cell>
          <table:table-cell office:value-type="float" office:value="191925451" table:style-name="ce14">
            <text:p><text:s/>191,925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6350" table:style-name="ce12">
            <text:p><text:s/>56,350<text:s/></text:p>
          </table:table-cell>
          <table:table-cell office:value-type="float" office:value="144038659" table:style-name="ce12">
            <text:p><text:s/>144,038,659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150474190" table:style-name="ce12">
            <text:p><text:s/>150,474,190<text:s/></text:p>
          </table:table-cell>
          <table:table-cell table:style-name="ce12"/>
          <table:table-cell office:value-type="float" office:value="59027" table:style-name="ce14">
            <text:p><text:s/>59,027<text:s/></text:p>
          </table:table-cell>
          <table:table-cell office:value-type="float" office:value="151023489" table:style-name="ce14">
            <text:p><text:s/>151,023,489<text:s/></text:p>
          </table:table-cell>
          <table:table-cell office:value-type="float" office:value="1823" table:style-name="ce14">
            <text:p><text:s/>1,823<text:s/></text:p>
          </table:table-cell>
          <table:table-cell office:value-type="float" office:value="137160244" table:style-name="ce14">
            <text:p><text:s/>137,160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307" table:style-name="ce12">
            <text:p><text:s/>26,307<text:s/></text:p>
          </table:table-cell>
          <table:table-cell office:value-type="float" office:value="54496633" table:style-name="ce12">
            <text:p><text:s/>54,496,633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65657061" table:style-name="ce12">
            <text:p><text:s/>65,657,061<text:s/></text:p>
          </table:table-cell>
          <table:table-cell table:style-name="ce12"/>
          <table:table-cell office:value-type="float" office:value="27864" table:style-name="ce14">
            <text:p><text:s/>27,864<text:s/></text:p>
          </table:table-cell>
          <table:table-cell office:value-type="float" office:value="58599375" table:style-name="ce14">
            <text:p><text:s/>58,599,375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63419910" table:style-name="ce14">
            <text:p><text:s/>63,419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067" table:style-name="ce12">
            <text:p><text:s/>11,067<text:s/></text:p>
          </table:table-cell>
          <table:table-cell office:value-type="float" office:value="22135104" table:style-name="ce12">
            <text:p><text:s/>22,135,104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9666768" table:style-name="ce12">
            <text:p><text:s/>29,666,768<text:s/></text:p>
          </table:table-cell>
          <table:table-cell table:style-name="ce12"/>
          <table:table-cell office:value-type="float" office:value="11686" table:style-name="ce14">
            <text:p><text:s/>11,686<text:s/></text:p>
          </table:table-cell>
          <table:table-cell office:value-type="float" office:value="23704324" table:style-name="ce14">
            <text:p><text:s/>23,704,324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35881394" table:style-name="ce14">
            <text:p><text:s/>35,881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397" table:style-name="ce12">
            <text:p><text:s/>7,397<text:s/></text:p>
          </table:table-cell>
          <table:table-cell office:value-type="float" office:value="13700556" table:style-name="ce12">
            <text:p><text:s/>13,700,556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2982300" table:style-name="ce12">
            <text:p><text:s/>12,982,300<text:s/></text:p>
          </table:table-cell>
          <table:table-cell table:style-name="ce12"/>
          <table:table-cell office:value-type="float" office:value="8114" table:style-name="ce14">
            <text:p><text:s/>8,114<text:s/></text:p>
          </table:table-cell>
          <table:table-cell office:value-type="float" office:value="15064616" table:style-name="ce14">
            <text:p><text:s/>15,064,61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1751173" table:style-name="ce14">
            <text:p><text:s/>11,751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989" table:style-name="ce12">
            <text:p><text:s/>8,989<text:s/></text:p>
          </table:table-cell>
          <table:table-cell office:value-type="float" office:value="17485916" table:style-name="ce12">
            <text:p><text:s/>17,485,916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4962542" table:style-name="ce12">
            <text:p><text:s/>14,962,542<text:s/></text:p>
          </table:table-cell>
          <table:table-cell table:style-name="ce12"/>
          <table:table-cell office:value-type="float" office:value="10723" table:style-name="ce14">
            <text:p><text:s/>10,723<text:s/></text:p>
          </table:table-cell>
          <table:table-cell office:value-type="float" office:value="21146945" table:style-name="ce14">
            <text:p><text:s/>21,146,945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1404082" table:style-name="ce14">
            <text:p><text:s/>21,404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389" table:style-name="ce12">
            <text:p><text:s/>7,389<text:s/></text:p>
          </table:table-cell>
          <table:table-cell office:value-type="float" office:value="15009113" table:style-name="ce12">
            <text:p><text:s/>15,009,11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007373" table:style-name="ce12">
            <text:p><text:s/>6,007,373<text:s/></text:p>
          </table:table-cell>
          <table:table-cell table:style-name="ce12"/>
          <table:table-cell office:value-type="float" office:value="7848" table:style-name="ce14">
            <text:p><text:s/>7,848<text:s/></text:p>
          </table:table-cell>
          <table:table-cell office:value-type="float" office:value="15999993" table:style-name="ce14">
            <text:p><text:s/>15,999,99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6013722" table:style-name="ce14">
            <text:p><text:s/>6,01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003" table:style-name="ce12">
            <text:p><text:s/>5,003<text:s/></text:p>
          </table:table-cell>
          <table:table-cell office:value-type="float" office:value="9614115" table:style-name="ce12">
            <text:p><text:s/>9,614,11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778033" table:style-name="ce12">
            <text:p><text:s/>5,778,033<text:s/></text:p>
          </table:table-cell>
          <table:table-cell table:style-name="ce12"/>
          <table:table-cell office:value-type="float" office:value="5817" table:style-name="ce14">
            <text:p><text:s/>5,817<text:s/></text:p>
          </table:table-cell>
          <table:table-cell office:value-type="float" office:value="10715930" table:style-name="ce14">
            <text:p><text:s/>10,715,93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028743" table:style-name="ce14">
            <text:p><text:s/>6,028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708" table:style-name="ce12">
            <text:p><text:s/>19,708<text:s/></text:p>
          </table:table-cell>
          <table:table-cell office:value-type="float" office:value="46020181" table:style-name="ce12">
            <text:p><text:s/>46,020,181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1363388" table:style-name="ce12">
            <text:p><text:s/>31,363,388<text:s/></text:p>
          </table:table-cell>
          <table:table-cell table:style-name="ce12"/>
          <table:table-cell office:value-type="float" office:value="20054" table:style-name="ce14">
            <text:p><text:s/>20,054<text:s/></text:p>
          </table:table-cell>
          <table:table-cell office:value-type="float" office:value="45873844" table:style-name="ce14">
            <text:p><text:s/>45,873,844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29653354" table:style-name="ce14">
            <text:p><text:s/>29,653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42" table:style-name="ce12">
            <text:p><text:s/>4,042<text:s/></text:p>
          </table:table-cell>
          <table:table-cell office:value-type="float" office:value="8885635" table:style-name="ce12">
            <text:p><text:s/>8,885,635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432873" table:style-name="ce12">
            <text:p><text:s/>14,432,873<text:s/></text:p>
          </table:table-cell>
          <table:table-cell table:style-name="ce12"/>
          <table:table-cell office:value-type="float" office:value="4209" table:style-name="ce14">
            <text:p><text:s/>4,209<text:s/></text:p>
          </table:table-cell>
          <table:table-cell office:value-type="float" office:value="9566075" table:style-name="ce14">
            <text:p><text:s/>9,566,07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7083613" table:style-name="ce14">
            <text:p><text:s/>17,083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792" table:style-name="ce12">
            <text:p><text:s/>15,792<text:s/></text:p>
          </table:table-cell>
          <table:table-cell office:value-type="float" office:value="33682871" table:style-name="ce12">
            <text:p><text:s/>33,682,871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30977975" table:style-name="ce12">
            <text:p><text:s/>30,977,975<text:s/></text:p>
          </table:table-cell>
          <table:table-cell table:style-name="ce12"/>
          <table:table-cell office:value-type="float" office:value="17123" table:style-name="ce14">
            <text:p><text:s/>17,123<text:s/></text:p>
          </table:table-cell>
          <table:table-cell office:value-type="float" office:value="35646877" table:style-name="ce14">
            <text:p><text:s/>35,646,877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7346863" table:style-name="ce14">
            <text:p><text:s/>37,34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1645639" table:style-name="ce12">
            <text:p><text:s/>1,645,6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051706" table:style-name="ce14">
            <text:p><text:s/>1,051,7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319859" table:style-name="ce12">
            <text:p><text:s/>1,319,85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73144" table:style-name="ce12">
            <text:p><text:s/>573,144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1266582" table:style-name="ce14">
            <text:p><text:s/>1,266,58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48713" table:style-name="ce14">
            <text:p><text:s/>948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2247924" table:style-name="ce12">
            <text:p><text:s/>2,247,92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864781" table:style-name="ce12">
            <text:p><text:s/>4,864,781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2256194" table:style-name="ce14">
            <text:p><text:s/>2,256,19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622563" table:style-name="ce14">
            <text:p><text:s/>4,622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487" table:style-name="ce12">
            <text:p><text:s/>6,487<text:s/></text:p>
          </table:table-cell>
          <table:table-cell office:value-type="float" office:value="12790220" table:style-name="ce12">
            <text:p><text:s/>12,790,22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953333" table:style-name="ce12">
            <text:p><text:s/>10,953,333<text:s/></text:p>
          </table:table-cell>
          <table:table-cell table:style-name="ce12"/>
          <table:table-cell office:value-type="float" office:value="6883" table:style-name="ce14">
            <text:p><text:s/>6,883<text:s/></text:p>
          </table:table-cell>
          <table:table-cell office:value-type="float" office:value="14267551" table:style-name="ce14">
            <text:p><text:s/>14,267,55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052447" table:style-name="ce14">
            <text:p><text:s/>11,052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2486472" table:style-name="ce12">
            <text:p><text:s/>2,486,47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601679" table:style-name="ce12">
            <text:p><text:s/>7,601,679<text:s/></text:p>
          </table:table-cell>
          <table:table-cell table:style-name="ce12"/>
          <table:table-cell office:value-type="float" office:value="1406" table:style-name="ce14">
            <text:p><text:s/>1,406<text:s/></text:p>
          </table:table-cell>
          <table:table-cell office:value-type="float" office:value="2433981" table:style-name="ce14">
            <text:p><text:s/>2,433,98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100226" table:style-name="ce14">
            <text:p><text:s/>6,100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061241" table:style-name="ce12">
            <text:p><text:s/>1,061,24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542463" table:style-name="ce12">
            <text:p><text:s/>9,542,463<text:s/></text:p>
          </table:table-cell>
          <table:table-cell table:style-name="ce12"/>
          <table:table-cell office:value-type="float" office:value="504" table:style-name="ce14">
            <text:p><text:s/>504<text:s/></text:p>
          </table:table-cell>
          <table:table-cell office:value-type="float" office:value="1158797" table:style-name="ce14">
            <text:p><text:s/>1,158,79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702878" table:style-name="ce14">
            <text:p><text:s/>10,702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4523909" table:style-name="ce12">
            <text:p><text:s/>4,523,90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479778" table:style-name="ce12">
            <text:p><text:s/>6,479,778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4435700" table:style-name="ce14">
            <text:p><text:s/>4,435,7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244027" table:style-name="ce14">
            <text:p><text:s/>8,24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876347" table:style-name="ce12">
            <text:p><text:s/>876,34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30555" table:style-name="ce12">
            <text:p><text:s/>2,130,555<text:s/></text:p>
          </table:table-cell>
          <table:table-cell table:style-name="ce12"/>
          <table:table-cell office:value-type="float" office:value="1071" table:style-name="ce14">
            <text:p><text:s/>1,071<text:s/></text:p>
          </table:table-cell>
          <table:table-cell office:value-type="float" office:value="779701" table:style-name="ce14">
            <text:p><text:s/>779,70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39406" table:style-name="ce14">
            <text:p><text:s/>1,539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3261448" table:style-name="ce12">
            <text:p><text:s/>3,261,4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199039" table:style-name="ce12">
            <text:p><text:s/>4,199,039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3298130" table:style-name="ce14">
            <text:p><text:s/>3,298,1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046928" table:style-name="ce14">
            <text:p><text:s/>4,046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3545" table:style-name="ce12">
            <text:p><text:s/>33,545<text:s/></text:p>
          </table:table-cell>
          <table:table-cell office:value-type="float" office:value="69797616" table:style-name="ce12">
            <text:p><text:s/>69,797,616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51290608" table:style-name="ce12">
            <text:p><text:s/>51,290,608<text:s/></text:p>
          </table:table-cell>
          <table:table-cell table:style-name="ce12"/>
          <table:table-cell office:value-type="float" office:value="36405" table:style-name="ce14">
            <text:p><text:s/>36,405<text:s/></text:p>
          </table:table-cell>
          <table:table-cell office:value-type="float" office:value="73615653" table:style-name="ce14">
            <text:p><text:s/>73,615,65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2505275" table:style-name="ce14">
            <text:p><text:s/>52,505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000" table:style-name="ce12">
            <text:p><text:s/>13,000<text:s/></text:p>
          </table:table-cell>
          <table:table-cell office:value-type="float" office:value="21040971" table:style-name="ce12">
            <text:p><text:s/>21,040,9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83" table:style-name="ce14">
            <text:p><text:s/>14,183<text:s/></text:p>
          </table:table-cell>
          <table:table-cell office:value-type="float" office:value="22333694" table:style-name="ce14">
            <text:p><text:s/>22,333,69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573" table:style-name="ce14">
            <text:p><text:s/>50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374" table:style-name="ce12">
            <text:p><text:s/>6,374<text:s/></text:p>
          </table:table-cell>
          <table:table-cell office:value-type="float" office:value="11481470" table:style-name="ce12">
            <text:p><text:s/>11,481,47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25653" table:style-name="ce12">
            <text:p><text:s/>2,925,653<text:s/></text:p>
          </table:table-cell>
          <table:table-cell table:style-name="ce12"/>
          <table:table-cell office:value-type="float" office:value="6904" table:style-name="ce14">
            <text:p><text:s/>6,904<text:s/></text:p>
          </table:table-cell>
          <table:table-cell office:value-type="float" office:value="12142872" table:style-name="ce14">
            <text:p><text:s/>12,142,87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124336" table:style-name="ce14">
            <text:p><text:s/>4,124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291" table:style-name="ce12">
            <text:p><text:s/>22,291<text:s/></text:p>
          </table:table-cell>
          <table:table-cell office:value-type="float" office:value="51582459" table:style-name="ce12">
            <text:p><text:s/>51,582,459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1232006" table:style-name="ce12">
            <text:p><text:s/>31,232,006<text:s/></text:p>
          </table:table-cell>
          <table:table-cell table:style-name="ce12"/>
          <table:table-cell office:value-type="float" office:value="24300" table:style-name="ce14">
            <text:p><text:s/>24,300<text:s/></text:p>
          </table:table-cell>
          <table:table-cell office:value-type="float" office:value="55323932" table:style-name="ce14">
            <text:p><text:s/>55,323,932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30959260" table:style-name="ce14">
            <text:p><text:s/>30,959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713" table:style-name="ce12">
            <text:p><text:s/>24,713<text:s/></text:p>
          </table:table-cell>
          <table:table-cell office:value-type="float" office:value="69497302" table:style-name="ce12">
            <text:p><text:s/>69,497,302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3448729" table:style-name="ce12">
            <text:p><text:s/>33,448,729<text:s/></text:p>
          </table:table-cell>
          <table:table-cell table:style-name="ce12"/>
          <table:table-cell office:value-type="float" office:value="24943" table:style-name="ce14">
            <text:p><text:s/>24,943<text:s/></text:p>
          </table:table-cell>
          <table:table-cell office:value-type="float" office:value="71066025" table:style-name="ce14">
            <text:p><text:s/>71,066,025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32590190" table:style-name="ce14">
            <text:p><text:s/>32,590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513" table:style-name="ce12">
            <text:p><text:s/>11,513<text:s/></text:p>
          </table:table-cell>
          <table:table-cell office:value-type="float" office:value="30387144" table:style-name="ce12">
            <text:p><text:s/>30,387,14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405046" table:style-name="ce12">
            <text:p><text:s/>9,405,046<text:s/></text:p>
          </table:table-cell>
          <table:table-cell table:style-name="ce12"/>
          <table:table-cell office:value-type="float" office:value="12400" table:style-name="ce14">
            <text:p><text:s/>12,400<text:s/></text:p>
          </table:table-cell>
          <table:table-cell office:value-type="float" office:value="32087740" table:style-name="ce14">
            <text:p><text:s/>32,087,740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4042267" table:style-name="ce14">
            <text:p><text:s/>14,04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1149937" table:style-name="ce12">
            <text:p><text:s/>1,149,93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914670" table:style-name="ce12">
            <text:p><text:s/>5,914,670<text:s/></text:p>
          </table:table-cell>
          <table:table-cell table:style-name="ce12"/>
          <table:table-cell office:value-type="float" office:value="806" table:style-name="ce14">
            <text:p><text:s/>806<text:s/></text:p>
          </table:table-cell>
          <table:table-cell office:value-type="float" office:value="1078494" table:style-name="ce14">
            <text:p><text:s/>1,078,494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747740" table:style-name="ce14">
            <text:p><text:s/>5,747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362" table:style-name="ce12">
            <text:p><text:s/>7,362<text:s/></text:p>
          </table:table-cell>
          <table:table-cell office:value-type="float" office:value="6758780" table:style-name="ce12">
            <text:p><text:s/>6,758,78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684855" table:style-name="ce12">
            <text:p><text:s/>4,684,855<text:s/></text:p>
          </table:table-cell>
          <table:table-cell table:style-name="ce12"/>
          <table:table-cell office:value-type="float" office:value="7891" table:style-name="ce14">
            <text:p><text:s/>7,891<text:s/></text:p>
          </table:table-cell>
          <table:table-cell office:value-type="float" office:value="7357299" table:style-name="ce14">
            <text:p><text:s/>7,357,29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942729" table:style-name="ce14">
            <text:p><text:s/>4,942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204" table:style-name="ce12">
            <text:p><text:s/>8,204<text:s/></text:p>
          </table:table-cell>
          <table:table-cell office:value-type="float" office:value="7531237" table:style-name="ce12">
            <text:p><text:s/>7,531,23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153177" table:style-name="ce12">
            <text:p><text:s/>4,153,177<text:s/></text:p>
          </table:table-cell>
          <table:table-cell table:style-name="ce12"/>
          <table:table-cell office:value-type="float" office:value="9604" table:style-name="ce14">
            <text:p><text:s/>9,604<text:s/></text:p>
          </table:table-cell>
          <table:table-cell office:value-type="float" office:value="8980997" table:style-name="ce14">
            <text:p><text:s/>8,980,99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512027" table:style-name="ce14">
            <text:p><text:s/>4,512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2585112" table:style-name="ce12">
            <text:p><text:s/>2,585,11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167752" table:style-name="ce12">
            <text:p><text:s/>4,167,752<text:s/></text:p>
          </table:table-cell>
          <table:table-cell table:style-name="ce12"/>
          <table:table-cell office:value-type="float" office:value="4070" table:style-name="ce14">
            <text:p><text:s/>4,070<text:s/></text:p>
          </table:table-cell>
          <table:table-cell office:value-type="float" office:value="2806811" table:style-name="ce14">
            <text:p><text:s/>2,806,81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734954" table:style-name="ce14">
            <text:p><text:s/>2,734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2106589" table:style-name="ce12">
            <text:p><text:s/>2,106,5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1926421" table:style-name="ce14">
            <text:p><text:s/>1,926,4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042" table:style-name="ce12">
            <text:p><text:s/>29,042<text:s/></text:p>
          </table:table-cell>
          <table:table-cell office:value-type="float" office:value="66376777" table:style-name="ce12">
            <text:p><text:s/>66,376,777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46644900" table:style-name="ce12">
            <text:p><text:s/>46,644,900<text:s/></text:p>
          </table:table-cell>
          <table:table-cell table:style-name="ce12"/>
          <table:table-cell office:value-type="float" office:value="30409" table:style-name="ce14">
            <text:p><text:s/>30,409<text:s/></text:p>
          </table:table-cell>
          <table:table-cell office:value-type="float" office:value="67416620" table:style-name="ce14">
            <text:p><text:s/>67,416,620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3460052" table:style-name="ce14">
            <text:p><text:s/>43,460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337" table:style-name="ce12">
            <text:p><text:s/>3,337<text:s/></text:p>
          </table:table-cell>
          <table:table-cell office:value-type="float" office:value="2705695" table:style-name="ce12">
            <text:p><text:s/>2,705,69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2088" table:style-name="ce12">
            <text:p><text:s/>152,088<text:s/></text:p>
          </table:table-cell>
          <table:table-cell table:style-name="ce12"/>
          <table:table-cell office:value-type="float" office:value="3499" table:style-name="ce14">
            <text:p><text:s/>3,499<text:s/></text:p>
          </table:table-cell>
          <table:table-cell office:value-type="float" office:value="2718465" table:style-name="ce14">
            <text:p><text:s/>2,718,46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5888" table:style-name="ce14">
            <text:p><text:s/>215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754655" table:style-name="ce12">
            <text:p><text:s/>1,754,65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09827" table:style-name="ce12">
            <text:p><text:s/>1,309,827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2066697" table:style-name="ce14">
            <text:p><text:s/>2,066,69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52337" table:style-name="ce14">
            <text:p><text:s/>1,252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378" table:style-name="ce12">
            <text:p><text:s/>4,378<text:s/></text:p>
          </table:table-cell>
          <table:table-cell office:value-type="float" office:value="3282103" table:style-name="ce12">
            <text:p><text:s/>3,282,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98" table:style-name="ce14">
            <text:p><text:s/>5,898<text:s/></text:p>
          </table:table-cell>
          <table:table-cell office:value-type="float" office:value="4196677" table:style-name="ce14">
            <text:p><text:s/>4,196,6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3251484" table:style-name="ce12">
            <text:p><text:s/>3,251,48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33143" table:style-name="ce12">
            <text:p><text:s/>3,333,143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3218128" table:style-name="ce14">
            <text:p><text:s/>3,218,1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729352" table:style-name="ce14">
            <text:p><text:s/>3,729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4509928" table:style-name="ce12">
            <text:p><text:s/>4,509,9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68461" table:style-name="ce12">
            <text:p><text:s/>1,968,461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4511710" table:style-name="ce14">
            <text:p><text:s/>4,511,7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27002" table:style-name="ce14">
            <text:p><text:s/>1,727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20165" table:style-name="ce12">
            <text:p><text:s/>120,1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73369" table:style-name="ce14">
            <text:p><text:s/>73,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889" table:style-name="ce12">
            <text:p><text:s/>34,889<text:s/></text:p>
          </table:table-cell>
          <table:table-cell office:value-type="float" office:value="78586609" table:style-name="ce12">
            <text:p><text:s/>78,586,609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9865908" table:style-name="ce12">
            <text:p><text:s/>29,865,908<text:s/></text:p>
          </table:table-cell>
          <table:table-cell table:style-name="ce12"/>
          <table:table-cell office:value-type="float" office:value="36679" table:style-name="ce14">
            <text:p><text:s/>36,679<text:s/></text:p>
          </table:table-cell>
          <table:table-cell office:value-type="float" office:value="80440354" table:style-name="ce14">
            <text:p><text:s/>80,440,354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9880631" table:style-name="ce14">
            <text:p><text:s/>29,880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084306" table:style-name="ce12">
            <text:p><text:s/>1,084,30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453619" table:style-name="ce12">
            <text:p><text:s/>4,453,619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929628" table:style-name="ce14">
            <text:p><text:s/>929,62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33066" table:style-name="ce14">
            <text:p><text:s/>5,433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276121" table:style-name="ce12">
            <text:p><text:s/>276,1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16050" table:style-name="ce12">
            <text:p><text:s/>5,216,050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257973" table:style-name="ce14">
            <text:p><text:s/>257,97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22382" table:style-name="ce14">
            <text:p><text:s/>5,022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14" table:style-name="ce12">
            <text:p><text:s/>2,514<text:s/></text:p>
          </table:table-cell>
          <table:table-cell office:value-type="float" office:value="2556366" table:style-name="ce12">
            <text:p><text:s/>2,556,36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44583" table:style-name="ce12">
            <text:p><text:s/>4,044,583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2377638" table:style-name="ce14">
            <text:p><text:s/>2,377,63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81778" table:style-name="ce14">
            <text:p><text:s/>4,081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34" table:style-name="ce12">
            <text:p><text:s/>5,634<text:s/></text:p>
          </table:table-cell>
          <table:table-cell office:value-type="float" office:value="6253652" table:style-name="ce12">
            <text:p><text:s/>6,253,65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39499" table:style-name="ce12">
            <text:p><text:s/>3,539,499<text:s/></text:p>
          </table:table-cell>
          <table:table-cell table:style-name="ce12"/>
          <table:table-cell office:value-type="float" office:value="5547" table:style-name="ce14">
            <text:p><text:s/>5,547<text:s/></text:p>
          </table:table-cell>
          <table:table-cell office:value-type="float" office:value="6005722" table:style-name="ce14">
            <text:p><text:s/>6,005,72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609650" table:style-name="ce14">
            <text:p><text:s/>2,609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825163" table:style-name="ce12">
            <text:p><text:s/>825,1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1" table:style-name="ce14">
            <text:p><text:s/>941<text:s/></text:p>
          </table:table-cell>
          <table:table-cell office:value-type="float" office:value="674429" table:style-name="ce14">
            <text:p><text:s/>674,4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1045690" table:style-name="ce12">
            <text:p><text:s/>1,045,6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66178" table:style-name="ce12">
            <text:p><text:s/>466,178<text:s/></text:p>
          </table:table-cell>
          <table:table-cell table:style-name="ce12"/>
          <table:table-cell office:value-type="float" office:value="975" table:style-name="ce14">
            <text:p><text:s/>975<text:s/></text:p>
          </table:table-cell>
          <table:table-cell office:value-type="float" office:value="1038725" table:style-name="ce14">
            <text:p><text:s/>1,038,72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50231" table:style-name="ce14">
            <text:p><text:s/>55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915830" table:style-name="ce12">
            <text:p><text:s/>915,8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71592" table:style-name="ce12">
            <text:p><text:s/>1,471,592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740738" table:style-name="ce14">
            <text:p><text:s/>740,7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07117" table:style-name="ce14">
            <text:p><text:s/>2,007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83514" table:style-name="ce12">
            <text:p><text:s/>283,5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15236" table:style-name="ce12">
            <text:p><text:s/>3,115,236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234830" table:style-name="ce14">
            <text:p><text:s/>234,83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31533" table:style-name="ce14">
            <text:p><text:s/>3,13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3791540" table:style-name="ce12">
            <text:p><text:s/>3,791,54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38133" table:style-name="ce12">
            <text:p><text:s/>1,038,133<text:s/></text:p>
          </table:table-cell>
          <table:table-cell table:style-name="ce12"/>
          <table:table-cell office:value-type="float" office:value="2659" table:style-name="ce14">
            <text:p><text:s/>2,659<text:s/></text:p>
          </table:table-cell>
          <table:table-cell office:value-type="float" office:value="3401813" table:style-name="ce14">
            <text:p><text:s/>3,401,81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31759" table:style-name="ce14">
            <text:p><text:s/>1,031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4357331" table:style-name="ce12">
            <text:p><text:s/>4,357,33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719141" table:style-name="ce12">
            <text:p><text:s/>2,719,141<text:s/></text:p>
          </table:table-cell>
          <table:table-cell table:style-name="ce12"/>
          <table:table-cell office:value-type="float" office:value="3066" table:style-name="ce14">
            <text:p><text:s/>3,066<text:s/></text:p>
          </table:table-cell>
          <table:table-cell office:value-type="float" office:value="4339562" table:style-name="ce14">
            <text:p><text:s/>4,339,56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622592" table:style-name="ce14">
            <text:p><text:s/>3,622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37" table:style-name="ce12">
            <text:p><text:s/>3,837<text:s/></text:p>
          </table:table-cell>
          <table:table-cell office:value-type="float" office:value="7034622" table:style-name="ce12">
            <text:p><text:s/>7,034,62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449464" table:style-name="ce12">
            <text:p><text:s/>5,449,464<text:s/></text:p>
          </table:table-cell>
          <table:table-cell table:style-name="ce12"/>
          <table:table-cell office:value-type="float" office:value="3759" table:style-name="ce14">
            <text:p><text:s/>3,759<text:s/></text:p>
          </table:table-cell>
          <table:table-cell office:value-type="float" office:value="6793159" table:style-name="ce14">
            <text:p><text:s/>6,793,15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69466" table:style-name="ce14">
            <text:p><text:s/>4,669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29878" table:style-name="ce12">
            <text:p><text:s/>329,87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388080" table:style-name="ce12">
            <text:p><text:s/>6,388,080<text:s/></text:p>
          </table:table-cell>
          <table:table-cell table:style-name="ce12"/>
          <table:table-cell office:value-type="float" office:value="383" table:style-name="ce14">
            <text:p><text:s/>383<text:s/></text:p>
          </table:table-cell>
          <table:table-cell office:value-type="float" office:value="338977" table:style-name="ce14">
            <text:p><text:s/>338,97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029105" table:style-name="ce14">
            <text:p><text:s/>7,029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319901" table:style-name="ce12">
            <text:p><text:s/>319,90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68201" table:style-name="ce12">
            <text:p><text:s/>1,268,201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215687" table:style-name="ce14">
            <text:p><text:s/>215,6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1586287" table:style-name="ce12">
            <text:p><text:s/>1,586,2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1426973" table:style-name="ce14">
            <text:p><text:s/>1,426,9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3519" table:style-name="ce12">
            <text:p><text:s/>83,519<text:s/></text:p>
          </table:table-cell>
          <table:table-cell office:value-type="float" office:value="350657222" table:style-name="ce12">
            <text:p><text:s/>350,657,222<text:s/></text:p>
          </table:table-cell>
          <table:table-cell office:value-type="float" office:value="4522" table:style-name="ce12">
            <text:p><text:s/>4,522<text:s/></text:p>
          </table:table-cell>
          <table:table-cell office:value-type="float" office:value="381485449" table:style-name="ce12">
            <text:p><text:s/>381,485,449<text:s/></text:p>
          </table:table-cell>
          <table:table-cell table:style-name="ce12"/>
          <table:table-cell office:value-type="float" office:value="85741" table:style-name="ce14">
            <text:p><text:s/>85,741<text:s/></text:p>
          </table:table-cell>
          <table:table-cell office:value-type="float" office:value="348403611" table:style-name="ce14">
            <text:p><text:s/>348,403,611<text:s/></text:p>
          </table:table-cell>
          <table:table-cell office:value-type="float" office:value="4648" table:style-name="ce14">
            <text:p><text:s/>4,648<text:s/></text:p>
          </table:table-cell>
          <table:table-cell office:value-type="float" office:value="400042473" table:style-name="ce14">
            <text:p><text:s/>400,042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2804" table:style-name="ce12">
            <text:p><text:s/>172,804<text:s/></text:p>
          </table:table-cell>
          <table:table-cell office:value-type="float" office:value="699173384" table:style-name="ce12">
            <text:p><text:s/>699,173,384<text:s/></text:p>
          </table:table-cell>
          <table:table-cell office:value-type="float" office:value="6386" table:style-name="ce12">
            <text:p><text:s/>6,386<text:s/></text:p>
          </table:table-cell>
          <table:table-cell office:value-type="float" office:value="644283580" table:style-name="ce12">
            <text:p><text:s/>644,283,580<text:s/></text:p>
          </table:table-cell>
          <table:table-cell table:style-name="ce12"/>
          <table:table-cell office:value-type="float" office:value="179613" table:style-name="ce14">
            <text:p><text:s/>179,613<text:s/></text:p>
          </table:table-cell>
          <table:table-cell office:value-type="float" office:value="732416366" table:style-name="ce14">
            <text:p><text:s/>732,416,366<text:s/></text:p>
          </table:table-cell>
          <table:table-cell office:value-type="float" office:value="6875" table:style-name="ce14">
            <text:p><text:s/>6,875<text:s/></text:p>
          </table:table-cell>
          <table:table-cell office:value-type="float" office:value="674820028" table:style-name="ce14">
            <text:p><text:s/>674,820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1770" table:style-name="ce12">
            <text:p><text:s/>101,770<text:s/></text:p>
          </table:table-cell>
          <table:table-cell office:value-type="float" office:value="469968619" table:style-name="ce12">
            <text:p><text:s/>469,968,619<text:s/></text:p>
          </table:table-cell>
          <table:table-cell office:value-type="float" office:value="5263" table:style-name="ce12">
            <text:p><text:s/>5,263<text:s/></text:p>
          </table:table-cell>
          <table:table-cell office:value-type="float" office:value="466148078" table:style-name="ce12">
            <text:p><text:s/>466,148,078<text:s/></text:p>
          </table:table-cell>
          <table:table-cell table:style-name="ce12"/>
          <table:table-cell office:value-type="float" office:value="132765" table:style-name="ce14">
            <text:p><text:s/>132,765<text:s/></text:p>
          </table:table-cell>
          <table:table-cell office:value-type="float" office:value="502993870" table:style-name="ce14">
            <text:p><text:s/>502,993,870<text:s/></text:p>
          </table:table-cell>
          <table:table-cell office:value-type="float" office:value="5518" table:style-name="ce14">
            <text:p><text:s/>5,518<text:s/></text:p>
          </table:table-cell>
          <table:table-cell office:value-type="float" office:value="541050426" table:style-name="ce14">
            <text:p><text:s/>541,05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790" table:style-name="ce12">
            <text:p><text:s/>29,790<text:s/></text:p>
          </table:table-cell>
          <table:table-cell office:value-type="float" office:value="62536524" table:style-name="ce12">
            <text:p><text:s/>62,536,524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47109836" table:style-name="ce12">
            <text:p><text:s/>47,109,836<text:s/></text:p>
          </table:table-cell>
          <table:table-cell table:style-name="ce12"/>
          <table:table-cell office:value-type="float" office:value="31924" table:style-name="ce14">
            <text:p><text:s/>31,924<text:s/></text:p>
          </table:table-cell>
          <table:table-cell office:value-type="float" office:value="66041068" table:style-name="ce14">
            <text:p><text:s/>66,041,068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44519990" table:style-name="ce14">
            <text:p><text:s/>44,519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4711" table:style-name="ce12">
            <text:p><text:s/>64,711<text:s/></text:p>
          </table:table-cell>
          <table:table-cell office:value-type="float" office:value="178161714" table:style-name="ce12">
            <text:p><text:s/>178,161,714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87452740" table:style-name="ce12">
            <text:p><text:s/>87,452,740<text:s/></text:p>
          </table:table-cell>
          <table:table-cell table:style-name="ce12"/>
          <table:table-cell office:value-type="float" office:value="67428" table:style-name="ce14">
            <text:p><text:s/>67,428<text:s/></text:p>
          </table:table-cell>
          <table:table-cell office:value-type="float" office:value="180361110" table:style-name="ce14">
            <text:p><text:s/>180,361,110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99780743" table:style-name="ce14">
            <text:p><text:s/>99,780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08" table:style-name="ce12">
            <text:p><text:s/>6,308<text:s/></text:p>
          </table:table-cell>
          <table:table-cell office:value-type="float" office:value="17282883" table:style-name="ce12">
            <text:p><text:s/>17,282,883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4677131" table:style-name="ce12">
            <text:p><text:s/>54,677,131<text:s/></text:p>
          </table:table-cell>
          <table:table-cell table:style-name="ce12"/>
          <table:table-cell office:value-type="float" office:value="6483" table:style-name="ce14">
            <text:p><text:s/>6,483<text:s/></text:p>
          </table:table-cell>
          <table:table-cell office:value-type="float" office:value="19290238" table:style-name="ce14">
            <text:p><text:s/>19,290,238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62316402" table:style-name="ce14">
            <text:p><text:s/>62,316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165" table:style-name="ce12">
            <text:p><text:s/>30,165<text:s/></text:p>
          </table:table-cell>
          <table:table-cell office:value-type="float" office:value="78022967" table:style-name="ce12">
            <text:p><text:s/>78,022,967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64116649" table:style-name="ce12">
            <text:p><text:s/>64,116,649<text:s/></text:p>
          </table:table-cell>
          <table:table-cell table:style-name="ce12"/>
          <table:table-cell office:value-type="float" office:value="30714" table:style-name="ce14">
            <text:p><text:s/>30,714<text:s/></text:p>
          </table:table-cell>
          <table:table-cell office:value-type="float" office:value="76258219" table:style-name="ce14">
            <text:p><text:s/>76,258,219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68559311" table:style-name="ce14">
            <text:p><text:s/>68,55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789" table:style-name="ce12">
            <text:p><text:s/>24,789<text:s/></text:p>
          </table:table-cell>
          <table:table-cell office:value-type="float" office:value="51298240" table:style-name="ce12">
            <text:p><text:s/>51,298,240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75560222" table:style-name="ce12">
            <text:p><text:s/>75,560,222<text:s/></text:p>
          </table:table-cell>
          <table:table-cell table:style-name="ce12"/>
          <table:table-cell office:value-type="float" office:value="24951" table:style-name="ce14">
            <text:p><text:s/>24,951<text:s/></text:p>
          </table:table-cell>
          <table:table-cell office:value-type="float" office:value="55391817" table:style-name="ce14">
            <text:p><text:s/>55,391,817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75009474" table:style-name="ce14">
            <text:p><text:s/>75,009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597" table:style-name="ce12">
            <text:p><text:s/>33,597<text:s/></text:p>
          </table:table-cell>
          <table:table-cell office:value-type="float" office:value="72126454" table:style-name="ce12">
            <text:p><text:s/>72,126,454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07817805" table:style-name="ce12">
            <text:p><text:s/>107,817,805<text:s/></text:p>
          </table:table-cell>
          <table:table-cell table:style-name="ce12"/>
          <table:table-cell office:value-type="float" office:value="34717" table:style-name="ce14">
            <text:p><text:s/>34,717<text:s/></text:p>
          </table:table-cell>
          <table:table-cell office:value-type="float" office:value="76272590" table:style-name="ce14">
            <text:p><text:s/>76,272,590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110790176" table:style-name="ce14">
            <text:p><text:s/>110,790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846" table:style-name="ce12">
            <text:p><text:s/>55,846<text:s/></text:p>
          </table:table-cell>
          <table:table-cell office:value-type="float" office:value="162358812" table:style-name="ce12">
            <text:p><text:s/>162,358,812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126187035" table:style-name="ce12">
            <text:p><text:s/>126,187,035<text:s/></text:p>
          </table:table-cell>
          <table:table-cell table:style-name="ce12"/>
          <table:table-cell office:value-type="float" office:value="57362" table:style-name="ce14">
            <text:p><text:s/>57,362<text:s/></text:p>
          </table:table-cell>
          <table:table-cell office:value-type="float" office:value="160468494" table:style-name="ce14">
            <text:p><text:s/>160,468,494<text:s/></text:p>
          </table:table-cell>
          <table:table-cell office:value-type="float" office:value="2012" table:style-name="ce14">
            <text:p><text:s/>2,012<text:s/></text:p>
          </table:table-cell>
          <table:table-cell office:value-type="float" office:value="117873586" table:style-name="ce14">
            <text:p><text:s/>117,873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225" table:style-name="ce12">
            <text:p><text:s/>22,225<text:s/></text:p>
          </table:table-cell>
          <table:table-cell office:value-type="float" office:value="49483658" table:style-name="ce12">
            <text:p><text:s/>49,483,658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65458800" table:style-name="ce12">
            <text:p><text:s/>65,458,800<text:s/></text:p>
          </table:table-cell>
          <table:table-cell table:style-name="ce12"/>
          <table:table-cell office:value-type="float" office:value="23121" table:style-name="ce14">
            <text:p><text:s/>23,121<text:s/></text:p>
          </table:table-cell>
          <table:table-cell office:value-type="float" office:value="51799186" table:style-name="ce14">
            <text:p><text:s/>51,799,186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61940708" table:style-name="ce14">
            <text:p><text:s/>61,94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666" table:style-name="ce12">
            <text:p><text:s/>23,666<text:s/></text:p>
          </table:table-cell>
          <table:table-cell office:value-type="float" office:value="81273817" table:style-name="ce12">
            <text:p><text:s/>81,273,817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69316418" table:style-name="ce12">
            <text:p><text:s/>69,316,418<text:s/></text:p>
          </table:table-cell>
          <table:table-cell table:style-name="ce12"/>
          <table:table-cell office:value-type="float" office:value="24731" table:style-name="ce14">
            <text:p><text:s/>24,731<text:s/></text:p>
          </table:table-cell>
          <table:table-cell office:value-type="float" office:value="81470010" table:style-name="ce14">
            <text:p><text:s/>81,470,010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70145214" table:style-name="ce14">
            <text:p><text:s/>70,145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5327" table:style-name="ce12">
            <text:p><text:s/>45,327<text:s/></text:p>
          </table:table-cell>
          <table:table-cell office:value-type="float" office:value="117763777" table:style-name="ce12">
            <text:p><text:s/>117,763,777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96569445" table:style-name="ce12">
            <text:p><text:s/>96,569,445<text:s/></text:p>
          </table:table-cell>
          <table:table-cell table:style-name="ce12"/>
          <table:table-cell office:value-type="float" office:value="55572" table:style-name="ce14">
            <text:p><text:s/>55,572<text:s/></text:p>
          </table:table-cell>
          <table:table-cell office:value-type="float" office:value="126024107" table:style-name="ce14">
            <text:p><text:s/>126,024,107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94378604" table:style-name="ce14">
            <text:p><text:s/>94,378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7641" table:style-name="ce12">
            <text:p><text:s/>67,641<text:s/></text:p>
          </table:table-cell>
          <table:table-cell office:value-type="float" office:value="210286819" table:style-name="ce12">
            <text:p><text:s/>210,286,819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212985823" table:style-name="ce12">
            <text:p><text:s/>212,985,823<text:s/></text:p>
          </table:table-cell>
          <table:table-cell table:style-name="ce12"/>
          <table:table-cell office:value-type="float" office:value="66580" table:style-name="ce14">
            <text:p><text:s/>66,580<text:s/></text:p>
          </table:table-cell>
          <table:table-cell office:value-type="float" office:value="202972495" table:style-name="ce14">
            <text:p><text:s/>202,972,495<text:s/></text:p>
          </table:table-cell>
          <table:table-cell office:value-type="float" office:value="2561" table:style-name="ce14">
            <text:p><text:s/>2,561<text:s/></text:p>
          </table:table-cell>
          <table:table-cell office:value-type="float" office:value="229490480" table:style-name="ce14">
            <text:p><text:s/>229,490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504" table:style-name="ce12">
            <text:p><text:s/>33,504<text:s/></text:p>
          </table:table-cell>
          <table:table-cell office:value-type="float" office:value="99454102" table:style-name="ce12">
            <text:p><text:s/>99,454,102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03567857" table:style-name="ce12">
            <text:p><text:s/>103,567,857<text:s/></text:p>
          </table:table-cell>
          <table:table-cell table:style-name="ce12"/>
          <table:table-cell office:value-type="float" office:value="36479" table:style-name="ce14">
            <text:p><text:s/>36,479<text:s/></text:p>
          </table:table-cell>
          <table:table-cell office:value-type="float" office:value="104585561" table:style-name="ce14">
            <text:p><text:s/>104,585,561<text:s/></text:p>
          </table:table-cell>
          <table:table-cell office:value-type="float" office:value="1857" table:style-name="ce14">
            <text:p><text:s/>1,857<text:s/></text:p>
          </table:table-cell>
          <table:table-cell office:value-type="float" office:value="121358903" table:style-name="ce14">
            <text:p><text:s/>121,358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490" table:style-name="ce12">
            <text:p><text:s/>26,490<text:s/></text:p>
          </table:table-cell>
          <table:table-cell office:value-type="float" office:value="54518620" table:style-name="ce12">
            <text:p><text:s/>54,518,620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7106361" table:style-name="ce12">
            <text:p><text:s/>37,106,361<text:s/></text:p>
          </table:table-cell>
          <table:table-cell table:style-name="ce12"/>
          <table:table-cell office:value-type="float" office:value="27752" table:style-name="ce14">
            <text:p><text:s/>27,752<text:s/></text:p>
          </table:table-cell>
          <table:table-cell office:value-type="float" office:value="54311495" table:style-name="ce14">
            <text:p><text:s/>54,311,495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38109780" table:style-name="ce14">
            <text:p><text:s/>38,109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65" table:style-name="ce12">
            <text:p><text:s/>2,565<text:s/></text:p>
          </table:table-cell>
          <table:table-cell office:value-type="float" office:value="6232307" table:style-name="ce12">
            <text:p><text:s/>6,232,307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2362581" table:style-name="ce12">
            <text:p><text:s/>12,362,581<text:s/></text:p>
          </table:table-cell>
          <table:table-cell table:style-name="ce12"/>
          <table:table-cell office:value-type="float" office:value="2542" table:style-name="ce14">
            <text:p><text:s/>2,542<text:s/></text:p>
          </table:table-cell>
          <table:table-cell office:value-type="float" office:value="6657774" table:style-name="ce14">
            <text:p><text:s/>6,657,77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3061708" table:style-name="ce14">
            <text:p><text:s/>13,061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942" table:style-name="ce12">
            <text:p><text:s/>5,942<text:s/></text:p>
          </table:table-cell>
          <table:table-cell office:value-type="float" office:value="11761325" table:style-name="ce12">
            <text:p><text:s/>11,761,32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3693257" table:style-name="ce12">
            <text:p><text:s/>13,693,257<text:s/></text:p>
          </table:table-cell>
          <table:table-cell table:style-name="ce12"/>
          <table:table-cell office:value-type="float" office:value="5450" table:style-name="ce14">
            <text:p><text:s/>5,450<text:s/></text:p>
          </table:table-cell>
          <table:table-cell office:value-type="float" office:value="10576546" table:style-name="ce14">
            <text:p><text:s/>10,576,54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875644" table:style-name="ce14">
            <text:p><text:s/>12,875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309" table:style-name="ce12">
            <text:p><text:s/>27,309<text:s/></text:p>
          </table:table-cell>
          <table:table-cell office:value-type="float" office:value="54352385" table:style-name="ce12">
            <text:p><text:s/>54,352,385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45278572" table:style-name="ce12">
            <text:p><text:s/>45,278,572<text:s/></text:p>
          </table:table-cell>
          <table:table-cell table:style-name="ce12"/>
          <table:table-cell office:value-type="float" office:value="29249" table:style-name="ce14">
            <text:p><text:s/>29,249<text:s/></text:p>
          </table:table-cell>
          <table:table-cell office:value-type="float" office:value="56380685" table:style-name="ce14">
            <text:p><text:s/>56,380,685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60548056" table:style-name="ce14">
            <text:p><text:s/>60,54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986" table:style-name="ce12">
            <text:p><text:s/>25,986<text:s/></text:p>
          </table:table-cell>
          <table:table-cell office:value-type="float" office:value="50633739" table:style-name="ce12">
            <text:p><text:s/>50,633,739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55073634" table:style-name="ce12">
            <text:p><text:s/>55,073,634<text:s/></text:p>
          </table:table-cell>
          <table:table-cell table:style-name="ce12"/>
          <table:table-cell office:value-type="float" office:value="30720" table:style-name="ce14">
            <text:p><text:s/>30,720<text:s/></text:p>
          </table:table-cell>
          <table:table-cell office:value-type="float" office:value="59421415" table:style-name="ce14">
            <text:p><text:s/>59,421,415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58877912" table:style-name="ce14">
            <text:p><text:s/>58,87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870" table:style-name="ce12">
            <text:p><text:s/>5,870<text:s/></text:p>
          </table:table-cell>
          <table:table-cell office:value-type="float" office:value="13832519" table:style-name="ce12">
            <text:p><text:s/>13,832,51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753176" table:style-name="ce12">
            <text:p><text:s/>4,753,176<text:s/></text:p>
          </table:table-cell>
          <table:table-cell table:style-name="ce12"/>
          <table:table-cell office:value-type="float" office:value="6505" table:style-name="ce14">
            <text:p><text:s/>6,505<text:s/></text:p>
          </table:table-cell>
          <table:table-cell office:value-type="float" office:value="14376425" table:style-name="ce14">
            <text:p><text:s/>14,376,42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609262" table:style-name="ce14">
            <text:p><text:s/>5,609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656" table:style-name="ce12">
            <text:p><text:s/>9,656<text:s/></text:p>
          </table:table-cell>
          <table:table-cell office:value-type="float" office:value="20844038" table:style-name="ce12">
            <text:p><text:s/>20,844,038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2137463" table:style-name="ce12">
            <text:p><text:s/>12,137,463<text:s/></text:p>
          </table:table-cell>
          <table:table-cell table:style-name="ce12"/>
          <table:table-cell office:value-type="float" office:value="10068" table:style-name="ce14">
            <text:p><text:s/>10,068<text:s/></text:p>
          </table:table-cell>
          <table:table-cell office:value-type="float" office:value="21514602" table:style-name="ce14">
            <text:p><text:s/>21,514,602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1582218" table:style-name="ce14">
            <text:p><text:s/>11,582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524" table:style-name="ce12">
            <text:p><text:s/>10,524<text:s/></text:p>
          </table:table-cell>
          <table:table-cell office:value-type="float" office:value="14776350" table:style-name="ce12">
            <text:p><text:s/>14,776,350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0979770" table:style-name="ce12">
            <text:p><text:s/>10,979,770<text:s/></text:p>
          </table:table-cell>
          <table:table-cell table:style-name="ce12"/>
          <table:table-cell office:value-type="float" office:value="10093" table:style-name="ce14">
            <text:p><text:s/>10,093<text:s/></text:p>
          </table:table-cell>
          <table:table-cell office:value-type="float" office:value="15275924" table:style-name="ce14">
            <text:p><text:s/>15,275,924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2059651" table:style-name="ce14">
            <text:p><text:s/>12,05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737" table:style-name="ce12">
            <text:p><text:s/>5,737<text:s/></text:p>
          </table:table-cell>
          <table:table-cell office:value-type="float" office:value="7234774" table:style-name="ce12">
            <text:p><text:s/>7,234,77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893530" table:style-name="ce12">
            <text:p><text:s/>8,893,530<text:s/></text:p>
          </table:table-cell>
          <table:table-cell table:style-name="ce12"/>
          <table:table-cell office:value-type="float" office:value="4845" table:style-name="ce14">
            <text:p><text:s/>4,845<text:s/></text:p>
          </table:table-cell>
          <table:table-cell office:value-type="float" office:value="6873039" table:style-name="ce14">
            <text:p><text:s/>6,873,03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498260" table:style-name="ce14">
            <text:p><text:s/>9,498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042" table:style-name="ce12">
            <text:p><text:s/>14,042<text:s/></text:p>
          </table:table-cell>
          <table:table-cell office:value-type="float" office:value="32643020" table:style-name="ce12">
            <text:p><text:s/>32,643,020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6866884" table:style-name="ce12">
            <text:p><text:s/>16,866,884<text:s/></text:p>
          </table:table-cell>
          <table:table-cell table:style-name="ce12"/>
          <table:table-cell office:value-type="float" office:value="13854" table:style-name="ce14">
            <text:p><text:s/>13,854<text:s/></text:p>
          </table:table-cell>
          <table:table-cell office:value-type="float" office:value="33612194" table:style-name="ce14">
            <text:p><text:s/>33,612,19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7960830" table:style-name="ce14">
            <text:p><text:s/>17,960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4129" table:style-name="ce12">
            <text:p><text:s/>4,129<text:s/></text:p>
          </table:table-cell>
          <table:table-cell office:value-type="float" office:value="7840470" table:style-name="ce12">
            <text:p><text:s/>7,840,47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514642" table:style-name="ce12">
            <text:p><text:s/>1,514,642<text:s/></text:p>
          </table:table-cell>
          <table:table-cell table:style-name="ce12"/>
          <table:table-cell office:value-type="float" office:value="22340" table:style-name="ce14">
            <text:p><text:s/>22,340<text:s/></text:p>
          </table:table-cell>
          <table:table-cell office:value-type="float" office:value="55875282" table:style-name="ce14">
            <text:p><text:s/>55,875,282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62460505" table:style-name="ce14">
            <text:p><text:s/>62,460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8556" table:style-name="ce12">
            <text:p><text:s/>8,556<text:s/></text:p>
          </table:table-cell>
          <table:table-cell office:value-type="float" office:value="17047479" table:style-name="ce12">
            <text:p><text:s/>17,047,479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9165364" table:style-name="ce12">
            <text:p><text:s/>19,165,364<text:s/></text:p>
          </table:table-cell>
          <table:table-cell table:style-name="ce12"/>
          <table:table-cell office:value-type="float" office:value="7545" table:style-name="ce14">
            <text:p><text:s/>7,545<text:s/></text:p>
          </table:table-cell>
          <table:table-cell office:value-type="float" office:value="16337192" table:style-name="ce14">
            <text:p><text:s/>16,337,192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9511257" table:style-name="ce14">
            <text:p><text:s/>19,511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3320119" table:style-name="ce12">
            <text:p><text:s/>3,320,11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063218" table:style-name="ce12">
            <text:p><text:s/>8,063,218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3834938" table:style-name="ce14">
            <text:p><text:s/>3,834,93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461331" table:style-name="ce14">
            <text:p><text:s/>7,461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58" table:style-name="ce12">
            <text:p><text:s/>4,958<text:s/></text:p>
          </table:table-cell>
          <table:table-cell office:value-type="float" office:value="11202337" table:style-name="ce12">
            <text:p><text:s/>11,202,33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66912" table:style-name="ce12">
            <text:p><text:s/>366,912<text:s/></text:p>
          </table:table-cell>
          <table:table-cell table:style-name="ce12"/>
          <table:table-cell office:value-type="float" office:value="5257" table:style-name="ce14">
            <text:p><text:s/>5,257<text:s/></text:p>
          </table:table-cell>
          <table:table-cell office:value-type="float" office:value="11366821" table:style-name="ce14">
            <text:p><text:s/>11,366,8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9659" table:style-name="ce14">
            <text:p><text:s/>379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842" table:style-name="ce12">
            <text:p><text:s/>14,842<text:s/></text:p>
          </table:table-cell>
          <table:table-cell office:value-type="float" office:value="29585611" table:style-name="ce12">
            <text:p><text:s/>29,585,611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7847641" table:style-name="ce12">
            <text:p><text:s/>7,847,641<text:s/></text:p>
          </table:table-cell>
          <table:table-cell table:style-name="ce12"/>
          <table:table-cell office:value-type="float" office:value="16322" table:style-name="ce14">
            <text:p><text:s/>16,322<text:s/></text:p>
          </table:table-cell>
          <table:table-cell office:value-type="float" office:value="32997833" table:style-name="ce14">
            <text:p><text:s/>32,997,83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1316991" table:style-name="ce14">
            <text:p><text:s/>11,31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3176635" table:style-name="ce12">
            <text:p><text:s/>3,176,63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87363" table:style-name="ce12">
            <text:p><text:s/>3,287,363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2651034" table:style-name="ce14">
            <text:p><text:s/>2,651,03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88823" table:style-name="ce14">
            <text:p><text:s/>2,388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079" table:style-name="ce12">
            <text:p><text:s/>4,079<text:s/></text:p>
          </table:table-cell>
          <table:table-cell office:value-type="float" office:value="3241598" table:style-name="ce12">
            <text:p><text:s/>3,241,59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779945" table:style-name="ce12">
            <text:p><text:s/>2,779,945<text:s/></text:p>
          </table:table-cell>
          <table:table-cell table:style-name="ce12"/>
          <table:table-cell office:value-type="float" office:value="3631" table:style-name="ce14">
            <text:p><text:s/>3,631<text:s/></text:p>
          </table:table-cell>
          <table:table-cell office:value-type="float" office:value="2802413" table:style-name="ce14">
            <text:p><text:s/>2,802,41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75996" table:style-name="ce14">
            <text:p><text:s/>3,075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649017" table:style-name="ce12">
            <text:p><text:s/>649,0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11237" table:style-name="ce12">
            <text:p><text:s/>611,237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518804" table:style-name="ce14">
            <text:p><text:s/>518,80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13664" table:style-name="ce14">
            <text:p><text:s/>913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338" table:style-name="ce12">
            <text:p><text:s/>6,338<text:s/></text:p>
          </table:table-cell>
          <table:table-cell office:value-type="float" office:value="13801303" table:style-name="ce12">
            <text:p><text:s/>13,801,30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721396" table:style-name="ce12">
            <text:p><text:s/>4,721,396<text:s/></text:p>
          </table:table-cell>
          <table:table-cell table:style-name="ce12"/>
          <table:table-cell office:value-type="float" office:value="6482" table:style-name="ce14">
            <text:p><text:s/>6,482<text:s/></text:p>
          </table:table-cell>
          <table:table-cell office:value-type="float" office:value="13631926" table:style-name="ce14">
            <text:p><text:s/>13,631,92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840273" table:style-name="ce14">
            <text:p><text:s/>4,840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73" table:style-name="ce12">
            <text:p><text:s/>4,373<text:s/></text:p>
          </table:table-cell>
          <table:table-cell office:value-type="float" office:value="7992085" table:style-name="ce12">
            <text:p><text:s/>7,992,08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847947" table:style-name="ce12">
            <text:p><text:s/>4,847,947<text:s/></text:p>
          </table:table-cell>
          <table:table-cell table:style-name="ce12"/>
          <table:table-cell office:value-type="float" office:value="4934" table:style-name="ce14">
            <text:p><text:s/>4,934<text:s/></text:p>
          </table:table-cell>
          <table:table-cell office:value-type="float" office:value="8863614" table:style-name="ce14">
            <text:p><text:s/>8,863,61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641742" table:style-name="ce14">
            <text:p><text:s/>5,641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4143652" table:style-name="ce12">
            <text:p><text:s/>4,143,652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3367092" table:style-name="ce12">
            <text:p><text:s/>13,367,092<text:s/></text:p>
          </table:table-cell>
          <table:table-cell table:style-name="ce12"/>
          <table:table-cell office:value-type="float" office:value="2755" table:style-name="ce14">
            <text:p><text:s/>2,755<text:s/></text:p>
          </table:table-cell>
          <table:table-cell office:value-type="float" office:value="4762684" table:style-name="ce14">
            <text:p><text:s/>4,762,684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3702092" table:style-name="ce14">
            <text:p><text:s/>13,70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868" table:style-name="ce12">
            <text:p><text:s/>10,868<text:s/></text:p>
          </table:table-cell>
          <table:table-cell office:value-type="float" office:value="25067495" table:style-name="ce12">
            <text:p><text:s/>25,067,495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7248797" table:style-name="ce12">
            <text:p><text:s/>27,248,797<text:s/></text:p>
          </table:table-cell>
          <table:table-cell table:style-name="ce12"/>
          <table:table-cell office:value-type="float" office:value="11831" table:style-name="ce14">
            <text:p><text:s/>11,831<text:s/></text:p>
          </table:table-cell>
          <table:table-cell office:value-type="float" office:value="25770885" table:style-name="ce14">
            <text:p><text:s/>25,770,885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8541765" table:style-name="ce14">
            <text:p><text:s/>28,541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590" table:style-name="ce12">
            <text:p><text:s/>26,590<text:s/></text:p>
          </table:table-cell>
          <table:table-cell office:value-type="float" office:value="98294804" table:style-name="ce12">
            <text:p><text:s/>98,294,804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87552534" table:style-name="ce12">
            <text:p><text:s/>87,552,534<text:s/></text:p>
          </table:table-cell>
          <table:table-cell table:style-name="ce12"/>
          <table:table-cell office:value-type="float" office:value="27898" table:style-name="ce14">
            <text:p><text:s/>27,898<text:s/></text:p>
          </table:table-cell>
          <table:table-cell office:value-type="float" office:value="104368365" table:style-name="ce14">
            <text:p><text:s/>104,368,365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86413064" table:style-name="ce14">
            <text:p><text:s/>86,413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9836" table:style-name="ce12">
            <text:p><text:s/>29,836<text:s/></text:p>
          </table:table-cell>
          <table:table-cell office:value-type="float" office:value="63145363" table:style-name="ce12">
            <text:p><text:s/>63,145,363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7448321" table:style-name="ce12">
            <text:p><text:s/>17,448,321<text:s/></text:p>
          </table:table-cell>
          <table:table-cell table:style-name="ce12"/>
          <table:table-cell office:value-type="float" office:value="31699" table:style-name="ce14">
            <text:p><text:s/>31,699<text:s/></text:p>
          </table:table-cell>
          <table:table-cell office:value-type="float" office:value="68977483" table:style-name="ce14">
            <text:p><text:s/>68,977,483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4984257" table:style-name="ce14">
            <text:p><text:s/>14,984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564" table:style-name="ce12">
            <text:p><text:s/>14,564<text:s/></text:p>
          </table:table-cell>
          <table:table-cell office:value-type="float" office:value="29873370" table:style-name="ce12">
            <text:p><text:s/>29,873,370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6310175" table:style-name="ce12">
            <text:p><text:s/>16,310,175<text:s/></text:p>
          </table:table-cell>
          <table:table-cell table:style-name="ce12"/>
          <table:table-cell office:value-type="float" office:value="14934" table:style-name="ce14">
            <text:p><text:s/>14,934<text:s/></text:p>
          </table:table-cell>
          <table:table-cell office:value-type="float" office:value="30156563" table:style-name="ce14">
            <text:p><text:s/>30,156,563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5574228" table:style-name="ce14">
            <text:p><text:s/>15,574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9973" table:style-name="ce12">
            <text:p><text:s/>29,973<text:s/></text:p>
          </table:table-cell>
          <table:table-cell office:value-type="float" office:value="62426096" table:style-name="ce12">
            <text:p><text:s/>62,426,096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17448276" table:style-name="ce12">
            <text:p><text:s/>17,448,276<text:s/></text:p>
          </table:table-cell>
          <table:table-cell table:style-name="ce12"/>
          <table:table-cell office:value-type="float" office:value="33814" table:style-name="ce14">
            <text:p><text:s/>33,814<text:s/></text:p>
          </table:table-cell>
          <table:table-cell office:value-type="float" office:value="70811699" table:style-name="ce14">
            <text:p><text:s/>70,811,699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19519306" table:style-name="ce14">
            <text:p><text:s/>19,519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89" table:style-name="ce12">
            <text:p><text:s/>5,289<text:s/></text:p>
          </table:table-cell>
          <table:table-cell office:value-type="float" office:value="9706819" table:style-name="ce12">
            <text:p><text:s/>9,706,81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14630" table:style-name="ce12">
            <text:p><text:s/>1,414,630<text:s/></text:p>
          </table:table-cell>
          <table:table-cell table:style-name="ce12"/>
          <table:table-cell office:value-type="float" office:value="5491" table:style-name="ce14">
            <text:p><text:s/>5,491<text:s/></text:p>
          </table:table-cell>
          <table:table-cell office:value-type="float" office:value="9732592" table:style-name="ce14">
            <text:p><text:s/>9,732,59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401431" table:style-name="ce14">
            <text:p><text:s/>1,401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1170202" table:style-name="ce12">
            <text:p><text:s/>1,170,20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343600" table:style-name="ce12">
            <text:p><text:s/>8,343,600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1389115" table:style-name="ce14">
            <text:p><text:s/>1,389,115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211665" table:style-name="ce14">
            <text:p><text:s/>8,211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894423" table:style-name="ce12">
            <text:p><text:s/>1,894,42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4172526" table:style-name="ce12">
            <text:p><text:s/>14,172,526<text:s/></text:p>
          </table:table-cell>
          <table:table-cell table:style-name="ce12"/>
          <table:table-cell office:value-type="float" office:value="365" table:style-name="ce14">
            <text:p><text:s/>365<text:s/></text:p>
          </table:table-cell>
          <table:table-cell office:value-type="float" office:value="1709497" table:style-name="ce14">
            <text:p><text:s/>1,709,497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2320705" table:style-name="ce14">
            <text:p><text:s/>12,320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3659816" table:style-name="ce12">
            <text:p><text:s/>3,659,8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962" table:style-name="ce12">
            <text:p><text:s/>17,962<text:s/></text:p>
          </table:table-cell>
          <table:table-cell table:style-name="ce12"/>
          <table:table-cell office:value-type="float" office:value="1718" table:style-name="ce14">
            <text:p><text:s/>1,718<text:s/></text:p>
          </table:table-cell>
          <table:table-cell office:value-type="float" office:value="3569018" table:style-name="ce14">
            <text:p><text:s/>3,569,0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5319635" table:style-name="ce12">
            <text:p><text:s/>5,319,63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83924" table:style-name="ce12">
            <text:p><text:s/>1,683,924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5574083" table:style-name="ce14">
            <text:p><text:s/>5,574,08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69296" table:style-name="ce14">
            <text:p><text:s/>2,069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983" table:style-name="ce12">
            <text:p><text:s/>5,983<text:s/></text:p>
          </table:table-cell>
          <table:table-cell office:value-type="float" office:value="12444616" table:style-name="ce12">
            <text:p><text:s/>12,444,6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9455" table:style-name="ce12">
            <text:p><text:s/>399,455<text:s/></text:p>
          </table:table-cell>
          <table:table-cell table:style-name="ce12"/>
          <table:table-cell office:value-type="float" office:value="5780" table:style-name="ce14">
            <text:p><text:s/>5,780<text:s/></text:p>
          </table:table-cell>
          <table:table-cell office:value-type="float" office:value="12000925" table:style-name="ce14">
            <text:p><text:s/>12,000,92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18061" table:style-name="ce14">
            <text:p><text:s/>418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1913188" table:style-name="ce12">
            <text:p><text:s/>1,913,18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003066" table:style-name="ce12">
            <text:p><text:s/>2,003,066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1859468" table:style-name="ce14">
            <text:p><text:s/>1,859,46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52692" table:style-name="ce14">
            <text:p><text:s/>1,952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229" table:style-name="ce12">
            <text:p><text:s/>8,229<text:s/></text:p>
          </table:table-cell>
          <table:table-cell office:value-type="float" office:value="15372260" table:style-name="ce12">
            <text:p><text:s/>15,372,26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334695" table:style-name="ce12">
            <text:p><text:s/>1,334,695<text:s/></text:p>
          </table:table-cell>
          <table:table-cell table:style-name="ce12"/>
          <table:table-cell office:value-type="float" office:value="9472" table:style-name="ce14">
            <text:p><text:s/>9,472<text:s/></text:p>
          </table:table-cell>
          <table:table-cell office:value-type="float" office:value="17909732" table:style-name="ce14">
            <text:p><text:s/>17,909,73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593047" table:style-name="ce14">
            <text:p><text:s/>1,593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543" table:style-name="ce12">
            <text:p><text:s/>8,543<text:s/></text:p>
          </table:table-cell>
          <table:table-cell office:value-type="float" office:value="7237241" table:style-name="ce12">
            <text:p><text:s/>7,237,241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833093" table:style-name="ce12">
            <text:p><text:s/>8,833,093<text:s/></text:p>
          </table:table-cell>
          <table:table-cell table:style-name="ce12"/>
          <table:table-cell office:value-type="float" office:value="9501" table:style-name="ce14">
            <text:p><text:s/>9,501<text:s/></text:p>
          </table:table-cell>
          <table:table-cell office:value-type="float" office:value="7986193" table:style-name="ce14">
            <text:p><text:s/>7,986,193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439792" table:style-name="ce14">
            <text:p><text:s/>8,439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267" table:style-name="ce12">
            <text:p><text:s/>17,267<text:s/></text:p>
          </table:table-cell>
          <table:table-cell office:value-type="float" office:value="35656855" table:style-name="ce12">
            <text:p><text:s/>35,656,855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0916914" table:style-name="ce12">
            <text:p><text:s/>20,916,914<text:s/></text:p>
          </table:table-cell>
          <table:table-cell table:style-name="ce12"/>
          <table:table-cell office:value-type="float" office:value="18800" table:style-name="ce14">
            <text:p><text:s/>18,800<text:s/></text:p>
          </table:table-cell>
          <table:table-cell office:value-type="float" office:value="39133297" table:style-name="ce14">
            <text:p><text:s/>39,133,297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0878544" table:style-name="ce14">
            <text:p><text:s/>20,878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2808696" table:style-name="ce12">
            <text:p><text:s/>2,808,69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53547" table:style-name="ce12">
            <text:p><text:s/>953,547<text:s/></text:p>
          </table:table-cell>
          <table:table-cell table:style-name="ce12"/>
          <table:table-cell office:value-type="float" office:value="3280" table:style-name="ce14">
            <text:p><text:s/>3,280<text:s/></text:p>
          </table:table-cell>
          <table:table-cell office:value-type="float" office:value="2910646" table:style-name="ce14">
            <text:p><text:s/>2,910,6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80633" table:style-name="ce14">
            <text:p><text:s/>580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859418" table:style-name="ce12">
            <text:p><text:s/>859,4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26929" table:style-name="ce12">
            <text:p><text:s/>2,626,929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755504" table:style-name="ce14">
            <text:p><text:s/>755,50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12956" table:style-name="ce14">
            <text:p><text:s/>2,712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848" table:style-name="ce12">
            <text:p><text:s/>5,848<text:s/></text:p>
          </table:table-cell>
          <table:table-cell office:value-type="float" office:value="12202287" table:style-name="ce12">
            <text:p><text:s/>12,202,28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122190" table:style-name="ce12">
            <text:p><text:s/>8,122,190<text:s/></text:p>
          </table:table-cell>
          <table:table-cell table:style-name="ce12"/>
          <table:table-cell office:value-type="float" office:value="4880" table:style-name="ce14">
            <text:p><text:s/>4,880<text:s/></text:p>
          </table:table-cell>
          <table:table-cell office:value-type="float" office:value="10963789" table:style-name="ce14">
            <text:p><text:s/>10,963,78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809223" table:style-name="ce14">
            <text:p><text:s/>7,809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1676455" table:style-name="ce12">
            <text:p><text:s/>1,676,45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89718" table:style-name="ce12">
            <text:p><text:s/>1,889,718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1721532" table:style-name="ce14">
            <text:p><text:s/>1,721,53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13343" table:style-name="ce14">
            <text:p><text:s/>1,213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816280" table:style-name="ce12">
            <text:p><text:s/>816,28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225626" table:style-name="ce12">
            <text:p><text:s/>5,225,626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730089" table:style-name="ce14">
            <text:p><text:s/>730,08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595719" table:style-name="ce14">
            <text:p><text:s/>4,595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49" table:style-name="ce12">
            <text:p><text:s/>3,949<text:s/></text:p>
          </table:table-cell>
          <table:table-cell office:value-type="float" office:value="5743676" table:style-name="ce12">
            <text:p><text:s/>5,743,67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91028" table:style-name="ce12">
            <text:p><text:s/>2,591,028<text:s/></text:p>
          </table:table-cell>
          <table:table-cell table:style-name="ce12"/>
          <table:table-cell office:value-type="float" office:value="3948" table:style-name="ce14">
            <text:p><text:s/>3,948<text:s/></text:p>
          </table:table-cell>
          <table:table-cell office:value-type="float" office:value="5810017" table:style-name="ce14">
            <text:p><text:s/>5,810,01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26024" table:style-name="ce14">
            <text:p><text:s/>3,526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33" table:style-name="ce12">
            <text:p><text:s/>3,433<text:s/></text:p>
          </table:table-cell>
          <table:table-cell office:value-type="float" office:value="3363100" table:style-name="ce12">
            <text:p><text:s/>3,363,10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11797" table:style-name="ce12">
            <text:p><text:s/>1,211,797<text:s/></text:p>
          </table:table-cell>
          <table:table-cell table:style-name="ce12"/>
          <table:table-cell office:value-type="float" office:value="3240" table:style-name="ce14">
            <text:p><text:s/>3,240<text:s/></text:p>
          </table:table-cell>
          <table:table-cell office:value-type="float" office:value="3495142" table:style-name="ce14">
            <text:p><text:s/>3,495,14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41080" table:style-name="ce14">
            <text:p><text:s/>74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781" table:style-name="ce12">
            <text:p><text:s/>6,781<text:s/></text:p>
          </table:table-cell>
          <table:table-cell office:value-type="float" office:value="8107002" table:style-name="ce12">
            <text:p><text:s/>8,107,002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4294005" table:style-name="ce12">
            <text:p><text:s/>14,294,005<text:s/></text:p>
          </table:table-cell>
          <table:table-cell table:style-name="ce12"/>
          <table:table-cell office:value-type="float" office:value="6569" table:style-name="ce14">
            <text:p><text:s/>6,569<text:s/></text:p>
          </table:table-cell>
          <table:table-cell office:value-type="float" office:value="8768767" table:style-name="ce14">
            <text:p><text:s/>8,768,76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2099277" table:style-name="ce14">
            <text:p><text:s/>12,099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5197106" table:style-name="ce12">
            <text:p><text:s/>5,197,1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4211442" table:style-name="ce14">
            <text:p><text:s/>4,211,4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2060221" table:style-name="ce12">
            <text:p><text:s/>2,060,22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45262" table:style-name="ce12">
            <text:p><text:s/>1,145,262<text:s/></text:p>
          </table:table-cell>
          <table:table-cell table:style-name="ce12"/>
          <table:table-cell office:value-type="float" office:value="963" table:style-name="ce14">
            <text:p><text:s/>963<text:s/></text:p>
          </table:table-cell>
          <table:table-cell office:value-type="float" office:value="1865922" table:style-name="ce14">
            <text:p><text:s/>1,865,9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41506" table:style-name="ce14">
            <text:p><text:s/>1,841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1470934" table:style-name="ce12">
            <text:p><text:s/>1,470,9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8657" table:style-name="ce12">
            <text:p><text:s/>128,657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1493448" table:style-name="ce14">
            <text:p><text:s/>1,493,4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231" table:style-name="ce14">
            <text:p><text:s/>48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3476479" table:style-name="ce12">
            <text:p><text:s/>3,476,47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8110" table:style-name="ce12">
            <text:p><text:s/>118,110<text:s/></text:p>
          </table:table-cell>
          <table:table-cell table:style-name="ce12"/>
          <table:table-cell office:value-type="float" office:value="1636" table:style-name="ce14">
            <text:p><text:s/>1,636<text:s/></text:p>
          </table:table-cell>
          <table:table-cell office:value-type="float" office:value="3003867" table:style-name="ce14">
            <text:p><text:s/>3,003,86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9468" table:style-name="ce14">
            <text:p><text:s/>129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381907" table:style-name="ce12">
            <text:p><text:s/>2,381,90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482655" table:style-name="ce12">
            <text:p><text:s/>5,482,655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3202570" table:style-name="ce14">
            <text:p><text:s/>3,202,57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330531" table:style-name="ce14">
            <text:p><text:s/>5,330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3277393" table:style-name="ce12">
            <text:p><text:s/>3,277,39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91752" table:style-name="ce12">
            <text:p><text:s/>1,391,752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3209276" table:style-name="ce14">
            <text:p><text:s/>3,209,27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43794" table:style-name="ce14">
            <text:p><text:s/>1,64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5323486" table:style-name="ce12">
            <text:p><text:s/>5,323,48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430032" table:style-name="ce12">
            <text:p><text:s/>9,430,032<text:s/></text:p>
          </table:table-cell>
          <table:table-cell table:style-name="ce12"/>
          <table:table-cell office:value-type="float" office:value="2931" table:style-name="ce14">
            <text:p><text:s/>2,931<text:s/></text:p>
          </table:table-cell>
          <table:table-cell office:value-type="float" office:value="5726947" table:style-name="ce14">
            <text:p><text:s/>5,726,94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584501" table:style-name="ce14">
            <text:p><text:s/>8,584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1065159" table:style-name="ce12">
            <text:p><text:s/>1,065,15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40632" table:style-name="ce12">
            <text:p><text:s/>1,740,632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911933" table:style-name="ce14">
            <text:p><text:s/>911,93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99887" table:style-name="ce14">
            <text:p><text:s/>1,69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830" table:style-name="ce12">
            <text:p><text:s/>3,830<text:s/></text:p>
          </table:table-cell>
          <table:table-cell office:value-type="float" office:value="6569327" table:style-name="ce12">
            <text:p><text:s/>6,569,32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390751" table:style-name="ce12">
            <text:p><text:s/>5,390,751<text:s/></text:p>
          </table:table-cell>
          <table:table-cell table:style-name="ce12"/>
          <table:table-cell office:value-type="float" office:value="4327" table:style-name="ce14">
            <text:p><text:s/>4,327<text:s/></text:p>
          </table:table-cell>
          <table:table-cell office:value-type="float" office:value="7030855" table:style-name="ce14">
            <text:p><text:s/>7,030,85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146158" table:style-name="ce14">
            <text:p><text:s/>5,146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803546" table:style-name="ce12">
            <text:p><text:s/>1,803,54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97102" table:style-name="ce12">
            <text:p><text:s/>1,197,102<text:s/></text:p>
          </table:table-cell>
          <table:table-cell table:style-name="ce12"/>
          <table:table-cell office:value-type="float" office:value="1847" table:style-name="ce14">
            <text:p><text:s/>1,847<text:s/></text:p>
          </table:table-cell>
          <table:table-cell office:value-type="float" office:value="1733965" table:style-name="ce14">
            <text:p><text:s/>1,733,96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67412" table:style-name="ce14">
            <text:p><text:s/>1,167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49" table:style-name="ce12">
            <text:p><text:s/>3,249<text:s/></text:p>
          </table:table-cell>
          <table:table-cell office:value-type="float" office:value="7651093" table:style-name="ce12">
            <text:p><text:s/>7,651,09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51972" table:style-name="ce12">
            <text:p><text:s/>751,972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7913416" table:style-name="ce14">
            <text:p><text:s/>7,913,4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05952" table:style-name="ce14">
            <text:p><text:s/>1,105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3605172" table:style-name="ce12">
            <text:p><text:s/>3,605,1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59" table:style-name="ce14">
            <text:p><text:s/>6,559<text:s/></text:p>
          </table:table-cell>
          <table:table-cell office:value-type="float" office:value="10811233" table:style-name="ce14">
            <text:p><text:s/>10,811,2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667632" table:style-name="ce12">
            <text:p><text:s/>667,6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97858" table:style-name="ce12">
            <text:p><text:s/>1,197,858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571668" table:style-name="ce14">
            <text:p><text:s/>571,66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01003" table:style-name="ce14">
            <text:p><text:s/>1,001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82" table:style-name="ce12">
            <text:p><text:s/>2,882<text:s/></text:p>
          </table:table-cell>
          <table:table-cell office:value-type="float" office:value="3100972" table:style-name="ce12">
            <text:p><text:s/>3,100,97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892404" table:style-name="ce12">
            <text:p><text:s/>7,892,404<text:s/></text:p>
          </table:table-cell>
          <table:table-cell table:style-name="ce12"/>
          <table:table-cell office:value-type="float" office:value="2740" table:style-name="ce14">
            <text:p><text:s/>2,740<text:s/></text:p>
          </table:table-cell>
          <table:table-cell office:value-type="float" office:value="2910762" table:style-name="ce14">
            <text:p><text:s/>2,910,762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677748" table:style-name="ce14">
            <text:p><text:s/>8,677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723" table:style-name="ce12">
            <text:p><text:s/>3,723<text:s/></text:p>
          </table:table-cell>
          <table:table-cell office:value-type="float" office:value="13803563" table:style-name="ce12">
            <text:p><text:s/>13,803,56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4045924" table:style-name="ce12">
            <text:p><text:s/>4,045,924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14441427" table:style-name="ce14">
            <text:p><text:s/>14,441,42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966545" table:style-name="ce14">
            <text:p><text:s/>3,966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1228666" table:style-name="ce12">
            <text:p><text:s/>1,228,66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07177" table:style-name="ce12">
            <text:p><text:s/>907,177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1326124" table:style-name="ce14">
            <text:p><text:s/>1,326,12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55817" table:style-name="ce14">
            <text:p><text:s/>1,055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840" table:style-name="ce12">
            <text:p><text:s/>9,840<text:s/></text:p>
          </table:table-cell>
          <table:table-cell office:value-type="float" office:value="17855325" table:style-name="ce12">
            <text:p><text:s/>17,855,325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0942189" table:style-name="ce12">
            <text:p><text:s/>10,942,189<text:s/></text:p>
          </table:table-cell>
          <table:table-cell table:style-name="ce12"/>
          <table:table-cell office:value-type="float" office:value="11415" table:style-name="ce14">
            <text:p><text:s/>11,415<text:s/></text:p>
          </table:table-cell>
          <table:table-cell office:value-type="float" office:value="20831489" table:style-name="ce14">
            <text:p><text:s/>20,831,48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6507182" table:style-name="ce14">
            <text:p><text:s/>16,507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2402747" table:style-name="ce12">
            <text:p><text:s/>2,402,74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82413" table:style-name="ce12">
            <text:p><text:s/>1,382,413<text:s/></text:p>
          </table:table-cell>
          <table:table-cell table:style-name="ce12"/>
          <table:table-cell office:value-type="float" office:value="2685" table:style-name="ce14">
            <text:p><text:s/>2,685<text:s/></text:p>
          </table:table-cell>
          <table:table-cell office:value-type="float" office:value="2410918" table:style-name="ce14">
            <text:p><text:s/>2,410,9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07497" table:style-name="ce14">
            <text:p><text:s/>1,507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2442222" table:style-name="ce12">
            <text:p><text:s/>2,442,22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001524" table:style-name="ce12">
            <text:p><text:s/>4,001,524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2596302" table:style-name="ce14">
            <text:p><text:s/>2,596,30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775644" table:style-name="ce14">
            <text:p><text:s/>2,775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822" table:style-name="ce12">
            <text:p><text:s/>3,822<text:s/></text:p>
          </table:table-cell>
          <table:table-cell office:value-type="float" office:value="9144523" table:style-name="ce12">
            <text:p><text:s/>9,144,52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055621" table:style-name="ce12">
            <text:p><text:s/>9,055,621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11186606" table:style-name="ce14">
            <text:p><text:s/>11,186,60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229578" table:style-name="ce14">
            <text:p><text:s/>7,229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11022013" table:style-name="ce12">
            <text:p><text:s/>11,022,01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0590602" table:style-name="ce12">
            <text:p><text:s/>10,590,602<text:s/></text:p>
          </table:table-cell>
          <table:table-cell table:style-name="ce12"/>
          <table:table-cell office:value-type="float" office:value="5014" table:style-name="ce14">
            <text:p><text:s/>5,014<text:s/></text:p>
          </table:table-cell>
          <table:table-cell office:value-type="float" office:value="10272133" table:style-name="ce14">
            <text:p><text:s/>10,272,13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272849" table:style-name="ce14">
            <text:p><text:s/>10,272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4622956" table:style-name="ce12">
            <text:p><text:s/>4,622,95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07575" table:style-name="ce12">
            <text:p><text:s/>2,107,575<text:s/></text:p>
          </table:table-cell>
          <table:table-cell table:style-name="ce12"/>
          <table:table-cell office:value-type="float" office:value="1900" table:style-name="ce14">
            <text:p><text:s/>1,900<text:s/></text:p>
          </table:table-cell>
          <table:table-cell office:value-type="float" office:value="4326506" table:style-name="ce14">
            <text:p><text:s/>4,326,50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109676" table:style-name="ce14">
            <text:p><text:s/>2,109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468" table:style-name="ce12">
            <text:p><text:s/>11,468<text:s/></text:p>
          </table:table-cell>
          <table:table-cell office:value-type="float" office:value="16952660" table:style-name="ce12">
            <text:p><text:s/>16,952,660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6981327" table:style-name="ce12">
            <text:p><text:s/>26,981,327<text:s/></text:p>
          </table:table-cell>
          <table:table-cell table:style-name="ce12"/>
          <table:table-cell office:value-type="float" office:value="10681" table:style-name="ce14">
            <text:p><text:s/>10,681<text:s/></text:p>
          </table:table-cell>
          <table:table-cell office:value-type="float" office:value="16343368" table:style-name="ce14">
            <text:p><text:s/>16,343,368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4373874" table:style-name="ce14">
            <text:p><text:s/>24,373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653114" table:style-name="ce12">
            <text:p><text:s/>2,653,11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668226" table:style-name="ce12">
            <text:p><text:s/>6,668,226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2850551" table:style-name="ce14">
            <text:p><text:s/>2,850,55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655399" table:style-name="ce14">
            <text:p><text:s/>6,655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3514323" table:style-name="ce12">
            <text:p><text:s/>3,514,3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73156" table:style-name="ce12">
            <text:p><text:s/>1,173,156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3202171" table:style-name="ce14">
            <text:p><text:s/>3,202,1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33434" table:style-name="ce14">
            <text:p><text:s/>1,133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2550321" table:style-name="ce12">
            <text:p><text:s/>2,550,32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34571" table:style-name="ce12">
            <text:p><text:s/>1,434,571<text:s/></text:p>
          </table:table-cell>
          <table:table-cell table:style-name="ce12"/>
          <table:table-cell office:value-type="float" office:value="2069" table:style-name="ce14">
            <text:p><text:s/>2,069<text:s/></text:p>
          </table:table-cell>
          <table:table-cell office:value-type="float" office:value="2211133" table:style-name="ce14">
            <text:p><text:s/>2,211,13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45679" table:style-name="ce14">
            <text:p><text:s/>1,345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209816" table:style-name="ce12">
            <text:p><text:s/>5,209,8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5123673" table:style-name="ce14">
            <text:p><text:s/>5,123,6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6569666" table:style-name="ce12">
            <text:p><text:s/>6,569,6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42982" table:style-name="ce12">
            <text:p><text:s/>1,642,982<text:s/></text:p>
          </table:table-cell>
          <table:table-cell table:style-name="ce12"/>
          <table:table-cell office:value-type="float" office:value="3601" table:style-name="ce14">
            <text:p><text:s/>3,601<text:s/></text:p>
          </table:table-cell>
          <table:table-cell office:value-type="float" office:value="5867225" table:style-name="ce14">
            <text:p><text:s/>5,867,22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06251" table:style-name="ce14">
            <text:p><text:s/>1,706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632" table:style-name="ce12">
            <text:p><text:s/>3,632<text:s/></text:p>
          </table:table-cell>
          <table:table-cell office:value-type="float" office:value="4172682" table:style-name="ce12">
            <text:p><text:s/>4,172,68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587687" table:style-name="ce12">
            <text:p><text:s/>7,587,687<text:s/></text:p>
          </table:table-cell>
          <table:table-cell table:style-name="ce12"/>
          <table:table-cell office:value-type="float" office:value="3440" table:style-name="ce14">
            <text:p><text:s/>3,440<text:s/></text:p>
          </table:table-cell>
          <table:table-cell office:value-type="float" office:value="3898327" table:style-name="ce14">
            <text:p><text:s/>3,898,32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460069" table:style-name="ce14">
            <text:p><text:s/>7,46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974749" table:style-name="ce12">
            <text:p><text:s/>974,7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46113" table:style-name="ce12">
            <text:p><text:s/>646,113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803035" table:style-name="ce14">
            <text:p><text:s/>803,03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88458" table:style-name="ce14">
            <text:p><text:s/>788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6362456" table:style-name="ce12">
            <text:p><text:s/>6,362,45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47244" table:style-name="ce12">
            <text:p><text:s/>1,247,244<text:s/></text:p>
          </table:table-cell>
          <table:table-cell table:style-name="ce12"/>
          <table:table-cell office:value-type="float" office:value="2832" table:style-name="ce14">
            <text:p><text:s/>2,832<text:s/></text:p>
          </table:table-cell>
          <table:table-cell office:value-type="float" office:value="6210090" table:style-name="ce14">
            <text:p><text:s/>6,210,09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24939" table:style-name="ce14">
            <text:p><text:s/>1,024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01584" table:style-name="ce12">
            <text:p><text:s/>201,58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56965" table:style-name="ce12">
            <text:p><text:s/>3,856,965<text:s/></text:p>
          </table:table-cell>
          <table:table-cell table:style-name="ce12"/>
          <table:table-cell office:value-type="float" office:value="201" table:style-name="ce14">
            <text:p><text:s/>201<text:s/></text:p>
          </table:table-cell>
          <table:table-cell office:value-type="float" office:value="163193" table:style-name="ce14">
            <text:p><text:s/>163,19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989547" table:style-name="ce14">
            <text:p><text:s/>2,989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44" table:style-name="ce12">
            <text:p><text:s/>9,144<text:s/></text:p>
          </table:table-cell>
          <table:table-cell office:value-type="float" office:value="12370900" table:style-name="ce12">
            <text:p><text:s/>12,370,90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228368" table:style-name="ce12">
            <text:p><text:s/>9,228,368<text:s/></text:p>
          </table:table-cell>
          <table:table-cell table:style-name="ce12"/>
          <table:table-cell office:value-type="float" office:value="9333" table:style-name="ce14">
            <text:p><text:s/>9,333<text:s/></text:p>
          </table:table-cell>
          <table:table-cell office:value-type="float" office:value="13618258" table:style-name="ce14">
            <text:p><text:s/>13,618,25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2104539" table:style-name="ce14">
            <text:p><text:s/>12,104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4261665" table:style-name="ce12">
            <text:p><text:s/>4,261,66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51941" table:style-name="ce12">
            <text:p><text:s/>1,751,941<text:s/></text:p>
          </table:table-cell>
          <table:table-cell table:style-name="ce12"/>
          <table:table-cell office:value-type="float" office:value="2743" table:style-name="ce14">
            <text:p><text:s/>2,743<text:s/></text:p>
          </table:table-cell>
          <table:table-cell office:value-type="float" office:value="4247444" table:style-name="ce14">
            <text:p><text:s/>4,247,44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35964" table:style-name="ce14">
            <text:p><text:s/>2,135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629" table:style-name="ce12">
            <text:p><text:s/>8,629<text:s/></text:p>
          </table:table-cell>
          <table:table-cell office:value-type="float" office:value="12816487" table:style-name="ce12">
            <text:p><text:s/>12,816,48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415173" table:style-name="ce12">
            <text:p><text:s/>4,415,173<text:s/></text:p>
          </table:table-cell>
          <table:table-cell table:style-name="ce12"/>
          <table:table-cell office:value-type="float" office:value="8837" table:style-name="ce14">
            <text:p><text:s/>8,837<text:s/></text:p>
          </table:table-cell>
          <table:table-cell office:value-type="float" office:value="13815237" table:style-name="ce14">
            <text:p><text:s/>13,815,23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870316" table:style-name="ce14">
            <text:p><text:s/>3,870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3047907" table:style-name="ce12">
            <text:p><text:s/>3,047,90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851458" table:style-name="ce12">
            <text:p><text:s/>4,851,458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2668026" table:style-name="ce14">
            <text:p><text:s/>2,668,02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665015" table:style-name="ce14">
            <text:p><text:s/>4,66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1767608" table:style-name="ce12">
            <text:p><text:s/>1,767,60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38710" table:style-name="ce12">
            <text:p><text:s/>3,238,710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2292805" table:style-name="ce14">
            <text:p><text:s/>2,292,80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64867" table:style-name="ce14">
            <text:p><text:s/>2,264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2684282" table:style-name="ce12">
            <text:p><text:s/>2,684,28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8444" table:style-name="ce12">
            <text:p><text:s/>168,444<text:s/></text:p>
          </table:table-cell>
          <table:table-cell table:style-name="ce12"/>
          <table:table-cell office:value-type="float" office:value="4098" table:style-name="ce14">
            <text:p><text:s/>4,098<text:s/></text:p>
          </table:table-cell>
          <table:table-cell office:value-type="float" office:value="2772861" table:style-name="ce14">
            <text:p><text:s/>2,772,86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0674" table:style-name="ce14">
            <text:p><text:s/>210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4374818" table:style-name="ce12">
            <text:p><text:s/>4,374,81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44080" table:style-name="ce12">
            <text:p><text:s/>2,244,080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4388610" table:style-name="ce14">
            <text:p><text:s/>4,388,61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91359" table:style-name="ce14">
            <text:p><text:s/>1,691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3493580" table:style-name="ce12">
            <text:p><text:s/>3,493,5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3685275" table:style-name="ce14">
            <text:p><text:s/>3,685,2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530" table:style-name="ce12">
            <text:p><text:s/>15,530<text:s/></text:p>
          </table:table-cell>
          <table:table-cell office:value-type="float" office:value="26520191" table:style-name="ce12">
            <text:p><text:s/>26,520,191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4952114" table:style-name="ce12">
            <text:p><text:s/>14,952,114<text:s/></text:p>
          </table:table-cell>
          <table:table-cell table:style-name="ce12"/>
          <table:table-cell office:value-type="float" office:value="16296" table:style-name="ce14">
            <text:p><text:s/>16,296<text:s/></text:p>
          </table:table-cell>
          <table:table-cell office:value-type="float" office:value="26362109" table:style-name="ce14">
            <text:p><text:s/>26,362,109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3120833" table:style-name="ce14">
            <text:p><text:s/>13,120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1722528" table:style-name="ce12">
            <text:p><text:s/>1,722,52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958754" table:style-name="ce12">
            <text:p><text:s/>1,958,754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1819837" table:style-name="ce14">
            <text:p><text:s/>1,819,83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102922" table:style-name="ce14">
            <text:p><text:s/>2,102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1497457" table:style-name="ce12">
            <text:p><text:s/>1,497,45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76358" table:style-name="ce12">
            <text:p><text:s/>1,476,358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1491774" table:style-name="ce14">
            <text:p><text:s/>1,491,77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35103" table:style-name="ce14">
            <text:p><text:s/>1,435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2227357" table:style-name="ce12">
            <text:p><text:s/>2,227,35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91270" table:style-name="ce12">
            <text:p><text:s/>691,270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2161117" table:style-name="ce14">
            <text:p><text:s/>2,161,1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8001" table:style-name="ce14">
            <text:p><text:s/>408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327021" table:style-name="ce12">
            <text:p><text:s/>327,0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26716" table:style-name="ce12">
            <text:p><text:s/>2,926,716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296722" table:style-name="ce14">
            <text:p><text:s/>296,7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10510" table:style-name="ce14">
            <text:p><text:s/>3,110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6888601" table:style-name="ce12">
            <text:p><text:s/>6,888,6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8" table:style-name="ce14">
            <text:p><text:s/>2,458<text:s/></text:p>
          </table:table-cell>
          <table:table-cell office:value-type="float" office:value="6949576" table:style-name="ce14">
            <text:p><text:s/>6,949,5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67" table:style-name="ce12">
            <text:p><text:s/>3,367<text:s/></text:p>
          </table:table-cell>
          <table:table-cell office:value-type="float" office:value="4153036" table:style-name="ce12">
            <text:p><text:s/>4,153,0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7019" table:style-name="ce12">
            <text:p><text:s/>347,019<text:s/></text:p>
          </table:table-cell>
          <table:table-cell table:style-name="ce12"/>
          <table:table-cell office:value-type="float" office:value="3463" table:style-name="ce14">
            <text:p><text:s/>3,463<text:s/></text:p>
          </table:table-cell>
          <table:table-cell office:value-type="float" office:value="4053352" table:style-name="ce14">
            <text:p><text:s/>4,053,35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86800" table:style-name="ce14">
            <text:p><text:s/>386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4531927" table:style-name="ce12">
            <text:p><text:s/>4,531,92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008267" table:style-name="ce12">
            <text:p><text:s/>5,008,267<text:s/></text:p>
          </table:table-cell>
          <table:table-cell table:style-name="ce12"/>
          <table:table-cell office:value-type="float" office:value="2437" table:style-name="ce14">
            <text:p><text:s/>2,437<text:s/></text:p>
          </table:table-cell>
          <table:table-cell office:value-type="float" office:value="4681752" table:style-name="ce14">
            <text:p><text:s/>4,681,75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148408" table:style-name="ce14">
            <text:p><text:s/>6,148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315" table:style-name="ce12">
            <text:p><text:s/>9,315<text:s/></text:p>
          </table:table-cell>
          <table:table-cell office:value-type="float" office:value="11861289" table:style-name="ce12">
            <text:p><text:s/>11,861,28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589173" table:style-name="ce12">
            <text:p><text:s/>7,589,173<text:s/></text:p>
          </table:table-cell>
          <table:table-cell table:style-name="ce12"/>
          <table:table-cell office:value-type="float" office:value="9997" table:style-name="ce14">
            <text:p><text:s/>9,997<text:s/></text:p>
          </table:table-cell>
          <table:table-cell office:value-type="float" office:value="12844550" table:style-name="ce14">
            <text:p><text:s/>12,844,55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547858" table:style-name="ce14">
            <text:p><text:s/>9,54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5565354" table:style-name="ce12">
            <text:p><text:s/>5,565,35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322300" table:style-name="ce12">
            <text:p><text:s/>2,322,300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5775912" table:style-name="ce14">
            <text:p><text:s/>5,775,91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247456" table:style-name="ce14">
            <text:p><text:s/>2,247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7215" table:style-name="ce12">
            <text:p><text:s/>57,215<text:s/></text:p>
          </table:table-cell>
          <table:table-cell office:value-type="float" office:value="234561659" table:style-name="ce12">
            <text:p><text:s/>234,561,659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236341501" table:style-name="ce12">
            <text:p><text:s/>236,341,501<text:s/></text:p>
          </table:table-cell>
          <table:table-cell table:style-name="ce12"/>
          <table:table-cell office:value-type="float" office:value="59755" table:style-name="ce14">
            <text:p><text:s/>59,755<text:s/></text:p>
          </table:table-cell>
          <table:table-cell office:value-type="float" office:value="244427567" table:style-name="ce14">
            <text:p><text:s/>244,427,567<text:s/></text:p>
          </table:table-cell>
          <table:table-cell office:value-type="float" office:value="2620" table:style-name="ce14">
            <text:p><text:s/>2,620<text:s/></text:p>
          </table:table-cell>
          <table:table-cell office:value-type="float" office:value="249700884" table:style-name="ce14">
            <text:p><text:s/>249,700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610" table:style-name="ce12">
            <text:p><text:s/>9,610<text:s/></text:p>
          </table:table-cell>
          <table:table-cell office:value-type="float" office:value="22410278" table:style-name="ce12">
            <text:p><text:s/>22,410,278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5678740" table:style-name="ce12">
            <text:p><text:s/>25,678,740<text:s/></text:p>
          </table:table-cell>
          <table:table-cell table:style-name="ce12"/>
          <table:table-cell office:value-type="float" office:value="9084" table:style-name="ce14">
            <text:p><text:s/>9,084<text:s/></text:p>
          </table:table-cell>
          <table:table-cell office:value-type="float" office:value="22202315" table:style-name="ce14">
            <text:p><text:s/>22,202,315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2647403" table:style-name="ce14">
            <text:p><text:s/>22,64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793" table:style-name="ce12">
            <text:p><text:s/>32,793<text:s/></text:p>
          </table:table-cell>
          <table:table-cell office:value-type="float" office:value="100250637" table:style-name="ce12">
            <text:p><text:s/>100,250,637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82088702" table:style-name="ce12">
            <text:p><text:s/>82,088,702<text:s/></text:p>
          </table:table-cell>
          <table:table-cell table:style-name="ce12"/>
          <table:table-cell office:value-type="float" office:value="35197" table:style-name="ce14">
            <text:p><text:s/>35,197<text:s/></text:p>
          </table:table-cell>
          <table:table-cell office:value-type="float" office:value="103489741" table:style-name="ce14">
            <text:p><text:s/>103,489,741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88543999" table:style-name="ce14">
            <text:p><text:s/>88,54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4684" table:style-name="ce12">
            <text:p><text:s/>34,684<text:s/></text:p>
          </table:table-cell>
          <table:table-cell office:value-type="float" office:value="122506068" table:style-name="ce12">
            <text:p><text:s/>122,506,068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99101620" table:style-name="ce12">
            <text:p><text:s/>99,101,620<text:s/></text:p>
          </table:table-cell>
          <table:table-cell table:style-name="ce12"/>
          <table:table-cell office:value-type="float" office:value="36986" table:style-name="ce14">
            <text:p><text:s/>36,986<text:s/></text:p>
          </table:table-cell>
          <table:table-cell office:value-type="float" office:value="128374482" table:style-name="ce14">
            <text:p><text:s/>128,374,482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20996730" table:style-name="ce14">
            <text:p><text:s/>120,996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752" table:style-name="ce12">
            <text:p><text:s/>4,752<text:s/></text:p>
          </table:table-cell>
          <table:table-cell office:value-type="float" office:value="10803464" table:style-name="ce12">
            <text:p><text:s/>10,803,46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8155886" table:style-name="ce12">
            <text:p><text:s/>18,155,886<text:s/></text:p>
          </table:table-cell>
          <table:table-cell table:style-name="ce12"/>
          <table:table-cell office:value-type="float" office:value="5539" table:style-name="ce14">
            <text:p><text:s/>5,539<text:s/></text:p>
          </table:table-cell>
          <table:table-cell office:value-type="float" office:value="13001686" table:style-name="ce14">
            <text:p><text:s/>13,001,68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7870395" table:style-name="ce14">
            <text:p><text:s/>17,870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638" table:style-name="ce12">
            <text:p><text:s/>5,638<text:s/></text:p>
          </table:table-cell>
          <table:table-cell office:value-type="float" office:value="11677663" table:style-name="ce12">
            <text:p><text:s/>11,677,663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27312201" table:style-name="ce12">
            <text:p><text:s/>27,312,201<text:s/></text:p>
          </table:table-cell>
          <table:table-cell table:style-name="ce12"/>
          <table:table-cell office:value-type="float" office:value="6252" table:style-name="ce14">
            <text:p><text:s/>6,252<text:s/></text:p>
          </table:table-cell>
          <table:table-cell office:value-type="float" office:value="11910610" table:style-name="ce14">
            <text:p><text:s/>11,910,610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28915374" table:style-name="ce14">
            <text:p><text:s/>28,915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625194" table:style-name="ce12">
            <text:p><text:s/>1,625,19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3866" table:style-name="ce12">
            <text:p><text:s/>93,866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2053055" table:style-name="ce14">
            <text:p><text:s/>2,053,0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8765033" table:style-name="ce12">
            <text:p><text:s/>8,765,03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1436770" table:style-name="ce12">
            <text:p><text:s/>11,436,770<text:s/></text:p>
          </table:table-cell>
          <table:table-cell table:style-name="ce12"/>
          <table:table-cell office:value-type="float" office:value="4618" table:style-name="ce14">
            <text:p><text:s/>4,618<text:s/></text:p>
          </table:table-cell>
          <table:table-cell office:value-type="float" office:value="10734893" table:style-name="ce14">
            <text:p><text:s/>10,734,89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3415541" table:style-name="ce14">
            <text:p><text:s/>13,415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2816728" table:style-name="ce12">
            <text:p><text:s/>2,816,7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4008211" table:style-name="ce14">
            <text:p><text:s/>4,008,2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6830174" table:style-name="ce12">
            <text:p><text:s/>6,830,1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528213" table:style-name="ce12">
            <text:p><text:s/>7,528,213<text:s/></text:p>
          </table:table-cell>
          <table:table-cell table:style-name="ce12"/>
          <table:table-cell office:value-type="float" office:value="2423" table:style-name="ce14">
            <text:p><text:s/>2,423<text:s/></text:p>
          </table:table-cell>
          <table:table-cell office:value-type="float" office:value="5501881" table:style-name="ce14">
            <text:p><text:s/>5,501,88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089291" table:style-name="ce14">
            <text:p><text:s/>6,089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69" table:style-name="ce12">
            <text:p><text:s/>13,669<text:s/></text:p>
          </table:table-cell>
          <table:table-cell office:value-type="float" office:value="36194509" table:style-name="ce12">
            <text:p><text:s/>36,194,509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57413615" table:style-name="ce12">
            <text:p><text:s/>57,413,615<text:s/></text:p>
          </table:table-cell>
          <table:table-cell table:style-name="ce12"/>
          <table:table-cell office:value-type="float" office:value="14133" table:style-name="ce14">
            <text:p><text:s/>14,133<text:s/></text:p>
          </table:table-cell>
          <table:table-cell office:value-type="float" office:value="37562890" table:style-name="ce14">
            <text:p><text:s/>37,562,890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59167800" table:style-name="ce14">
            <text:p><text:s/>59,167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60" table:style-name="ce12">
            <text:p><text:s/>5,960<text:s/></text:p>
          </table:table-cell>
          <table:table-cell office:value-type="float" office:value="15594149" table:style-name="ce12">
            <text:p><text:s/>15,594,149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5460443" table:style-name="ce12">
            <text:p><text:s/>15,460,443<text:s/></text:p>
          </table:table-cell>
          <table:table-cell table:style-name="ce12"/>
          <table:table-cell office:value-type="float" office:value="5641" table:style-name="ce14">
            <text:p><text:s/>5,641<text:s/></text:p>
          </table:table-cell>
          <table:table-cell office:value-type="float" office:value="14894915" table:style-name="ce14">
            <text:p><text:s/>14,894,915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6185516" table:style-name="ce14">
            <text:p><text:s/>16,185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532" table:style-name="ce12">
            <text:p><text:s/>7,532<text:s/></text:p>
          </table:table-cell>
          <table:table-cell office:value-type="float" office:value="18061016" table:style-name="ce12">
            <text:p><text:s/>18,061,01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284315" table:style-name="ce12">
            <text:p><text:s/>2,284,315<text:s/></text:p>
          </table:table-cell>
          <table:table-cell table:style-name="ce12"/>
          <table:table-cell office:value-type="float" office:value="7681" table:style-name="ce14">
            <text:p><text:s/>7,681<text:s/></text:p>
          </table:table-cell>
          <table:table-cell office:value-type="float" office:value="18018040" table:style-name="ce14">
            <text:p><text:s/>18,018,04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21603" table:style-name="ce14">
            <text:p><text:s/>1,721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5664254" table:style-name="ce12">
            <text:p><text:s/>5,664,25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353345" table:style-name="ce12">
            <text:p><text:s/>8,353,345<text:s/></text:p>
          </table:table-cell>
          <table:table-cell table:style-name="ce12"/>
          <table:table-cell office:value-type="float" office:value="2917" table:style-name="ce14">
            <text:p><text:s/>2,917<text:s/></text:p>
          </table:table-cell>
          <table:table-cell office:value-type="float" office:value="5978664" table:style-name="ce14">
            <text:p><text:s/>5,978,66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368660" table:style-name="ce14">
            <text:p><text:s/>8,368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194" table:style-name="ce12">
            <text:p><text:s/>15,194<text:s/></text:p>
          </table:table-cell>
          <table:table-cell office:value-type="float" office:value="34594091" table:style-name="ce12">
            <text:p><text:s/>34,594,091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276054" table:style-name="ce12">
            <text:p><text:s/>17,276,054<text:s/></text:p>
          </table:table-cell>
          <table:table-cell table:style-name="ce12"/>
          <table:table-cell office:value-type="float" office:value="15929" table:style-name="ce14">
            <text:p><text:s/>15,929<text:s/></text:p>
          </table:table-cell>
          <table:table-cell office:value-type="float" office:value="36590265" table:style-name="ce14">
            <text:p><text:s/>36,590,265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0555307" table:style-name="ce14">
            <text:p><text:s/>20,555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2711255" table:style-name="ce12">
            <text:p><text:s/>2,711,25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8005" table:style-name="ce12">
            <text:p><text:s/>278,005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2757820" table:style-name="ce14">
            <text:p><text:s/>2,757,8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98286" table:style-name="ce14">
            <text:p><text:s/>498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667" table:style-name="ce12">
            <text:p><text:s/>4,667<text:s/></text:p>
          </table:table-cell>
          <table:table-cell office:value-type="float" office:value="11122706" table:style-name="ce12">
            <text:p><text:s/>11,122,70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139700" table:style-name="ce12">
            <text:p><text:s/>2,139,700<text:s/></text:p>
          </table:table-cell>
          <table:table-cell table:style-name="ce12"/>
          <table:table-cell office:value-type="float" office:value="5504" table:style-name="ce14">
            <text:p><text:s/>5,504<text:s/></text:p>
          </table:table-cell>
          <table:table-cell office:value-type="float" office:value="12938504" table:style-name="ce14">
            <text:p><text:s/>12,938,50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26793" table:style-name="ce14">
            <text:p><text:s/>1,726,793<text:s/></text:p>
          </table:table-cell>
          <table:table-cell table:number-columns-repeated="16372"/>
        </table:table-row>
        <table:table-row table:number-rows-repeated="11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11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3年1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1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1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5390" table:style-name="ce12">
            <text:p><text:s/>255,390<text:s/></text:p>
          </table:table-cell>
          <table:table-cell office:value-type="float" office:value="1148587254" table:style-name="ce12">
            <text:p><text:s/>1,148,587,254<text:s/></text:p>
          </table:table-cell>
          <table:table-cell office:value-type="float" office:value="7669" table:style-name="ce12">
            <text:p><text:s/>7,669<text:s/></text:p>
          </table:table-cell>
          <table:table-cell office:value-type="float" office:value="877829387" table:style-name="ce12">
            <text:p><text:s/>877,829,387<text:s/></text:p>
          </table:table-cell>
          <table:table-cell table:style-name="ce12"/>
          <table:table-cell office:value-type="float" office:value="274258" table:style-name="ce14">
            <text:p><text:s/>274,258<text:s/></text:p>
          </table:table-cell>
          <table:table-cell office:value-type="float" office:value="1225095563" table:style-name="ce14">
            <text:p><text:s/>1,225,095,563<text:s/></text:p>
          </table:table-cell>
          <table:table-cell office:value-type="float" office:value="8364" table:style-name="ce14">
            <text:p><text:s/>8,364<text:s/></text:p>
          </table:table-cell>
          <table:table-cell office:value-type="float" office:value="941041008" table:style-name="ce14">
            <text:p><text:s/>941,041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2600" table:style-name="ce12">
            <text:p><text:s/>132,600<text:s/></text:p>
          </table:table-cell>
          <table:table-cell office:value-type="float" office:value="548769716" table:style-name="ce12">
            <text:p><text:s/>548,769,716<text:s/></text:p>
          </table:table-cell>
          <table:table-cell office:value-type="float" office:value="5047" table:style-name="ce12">
            <text:p><text:s/>5,047<text:s/></text:p>
          </table:table-cell>
          <table:table-cell office:value-type="float" office:value="520564447" table:style-name="ce12">
            <text:p><text:s/>520,564,447<text:s/></text:p>
          </table:table-cell>
          <table:table-cell table:style-name="ce12"/>
          <table:table-cell office:value-type="float" office:value="140326" table:style-name="ce14">
            <text:p><text:s/>140,326<text:s/></text:p>
          </table:table-cell>
          <table:table-cell office:value-type="float" office:value="571064934" table:style-name="ce14">
            <text:p><text:s/>571,064,934<text:s/></text:p>
          </table:table-cell>
          <table:table-cell office:value-type="float" office:value="5747" table:style-name="ce14">
            <text:p><text:s/>5,747<text:s/></text:p>
          </table:table-cell>
          <table:table-cell office:value-type="float" office:value="546973304" table:style-name="ce14">
            <text:p><text:s/>546,973,30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61098" table:style-name="ce40">
            <text:p><text:s/>261,098<text:s/></text:p>
          </table:table-cell>
          <table:table-cell office:value-type="float" office:value="1048526660" table:style-name="ce40">
            <text:p><text:s/>1,048,526,660<text:s/></text:p>
          </table:table-cell>
          <table:table-cell office:value-type="float" office:value="9119" table:style-name="ce40">
            <text:p><text:s/>9,119<text:s/></text:p>
          </table:table-cell>
          <table:table-cell office:value-type="float" office:value="911435724" table:style-name="ce40">
            <text:p><text:s/>911,435,724<text:s/></text:p>
          </table:table-cell>
          <table:table-cell table:style-name="ce40"/>
          <table:table-cell office:value-type="float" office:value="231640" table:style-name="ce41">
            <text:p><text:s/>231,640<text:s/></text:p>
          </table:table-cell>
          <table:table-cell office:value-type="float" office:value="1128384747" table:style-name="ce41">
            <text:p><text:s/>1,128,384,747<text:s/></text:p>
          </table:table-cell>
          <table:table-cell office:value-type="float" office:value="9876" table:style-name="ce41">
            <text:p><text:s/>9,876<text:s/></text:p>
          </table:table-cell>
          <table:table-cell office:value-type="float" office:value="953194845" table:style-name="ce41">
            <text:p><text:s/>953,194,845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040" table:style-name="ce12">
            <text:p><text:s/>82,040<text:s/></text:p>
          </table:table-cell>
          <table:table-cell office:value-type="float" office:value="251364733" table:style-name="ce12">
            <text:p><text:s/>251,364,733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135042838" table:style-name="ce12">
            <text:p><text:s/>135,042,838<text:s/></text:p>
          </table:table-cell>
          <table:table-cell table:style-name="ce12"/>
          <table:table-cell office:value-type="float" office:value="86881" table:style-name="ce14">
            <text:p><text:s/>86,881<text:s/></text:p>
          </table:table-cell>
          <table:table-cell office:value-type="float" office:value="255827827" table:style-name="ce14">
            <text:p><text:s/>255,827,827<text:s/></text:p>
          </table:table-cell>
          <table:table-cell office:value-type="float" office:value="1775" table:style-name="ce14">
            <text:p><text:s/>1,775<text:s/></text:p>
          </table:table-cell>
          <table:table-cell office:value-type="float" office:value="149413481" table:style-name="ce14">
            <text:p><text:s/>149,413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8537" table:style-name="ce12">
            <text:p><text:s/>208,537<text:s/></text:p>
          </table:table-cell>
          <table:table-cell office:value-type="float" office:value="768677388" table:style-name="ce12">
            <text:p><text:s/>768,677,388<text:s/></text:p>
          </table:table-cell>
          <table:table-cell office:value-type="float" office:value="5616" table:style-name="ce12">
            <text:p><text:s/>5,616<text:s/></text:p>
          </table:table-cell>
          <table:table-cell office:value-type="float" office:value="489498199" table:style-name="ce12">
            <text:p><text:s/>489,498,199<text:s/></text:p>
          </table:table-cell>
          <table:table-cell table:style-name="ce12"/>
          <table:table-cell office:value-type="float" office:value="218815" table:style-name="ce14">
            <text:p><text:s/>218,815<text:s/></text:p>
          </table:table-cell>
          <table:table-cell office:value-type="float" office:value="793536332" table:style-name="ce14">
            <text:p><text:s/>793,536,332<text:s/></text:p>
          </table:table-cell>
          <table:table-cell office:value-type="float" office:value="5798" table:style-name="ce14">
            <text:p><text:s/>5,798<text:s/></text:p>
          </table:table-cell>
          <table:table-cell office:value-type="float" office:value="498055238" table:style-name="ce14">
            <text:p><text:s/>498,055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413" table:style-name="ce12">
            <text:p><text:s/>94,413<text:s/></text:p>
          </table:table-cell>
          <table:table-cell office:value-type="float" office:value="326494050" table:style-name="ce12">
            <text:p><text:s/>326,494,050<text:s/></text:p>
          </table:table-cell>
          <table:table-cell office:value-type="float" office:value="2382" table:style-name="ce12">
            <text:p><text:s/>2,382<text:s/></text:p>
          </table:table-cell>
          <table:table-cell office:value-type="float" office:value="199539029" table:style-name="ce12">
            <text:p><text:s/>199,539,029<text:s/></text:p>
          </table:table-cell>
          <table:table-cell table:style-name="ce12"/>
          <table:table-cell office:value-type="float" office:value="96714" table:style-name="ce14">
            <text:p><text:s/>96,714<text:s/></text:p>
          </table:table-cell>
          <table:table-cell office:value-type="float" office:value="322591199" table:style-name="ce14">
            <text:p><text:s/>322,591,199<text:s/></text:p>
          </table:table-cell>
          <table:table-cell office:value-type="float" office:value="2353" table:style-name="ce14">
            <text:p><text:s/>2,353<text:s/></text:p>
          </table:table-cell>
          <table:table-cell office:value-type="float" office:value="192214283" table:style-name="ce14">
            <text:p><text:s/>192,214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9210" table:style-name="ce12">
            <text:p><text:s/>139,210<text:s/></text:p>
          </table:table-cell>
          <table:table-cell office:value-type="float" office:value="526331699" table:style-name="ce12">
            <text:p><text:s/>526,331,699<text:s/></text:p>
          </table:table-cell>
          <table:table-cell office:value-type="float" office:value="3938" table:style-name="ce12">
            <text:p><text:s/>3,938<text:s/></text:p>
          </table:table-cell>
          <table:table-cell office:value-type="float" office:value="337429271" table:style-name="ce12">
            <text:p><text:s/>337,429,271<text:s/></text:p>
          </table:table-cell>
          <table:table-cell table:style-name="ce12"/>
          <table:table-cell office:value-type="float" office:value="147956" table:style-name="ce14">
            <text:p><text:s/>147,956<text:s/></text:p>
          </table:table-cell>
          <table:table-cell office:value-type="float" office:value="538115540" table:style-name="ce14">
            <text:p><text:s/>538,115,540<text:s/></text:p>
          </table:table-cell>
          <table:table-cell office:value-type="float" office:value="4238" table:style-name="ce14">
            <text:p><text:s/>4,238<text:s/></text:p>
          </table:table-cell>
          <table:table-cell office:value-type="float" office:value="368766871" table:style-name="ce14">
            <text:p><text:s/>368,766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2280" table:style-name="ce12">
            <text:p><text:s/>82,280<text:s/></text:p>
          </table:table-cell>
          <table:table-cell office:value-type="float" office:value="263631779" table:style-name="ce12">
            <text:p><text:s/>263,631,779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157401813" table:style-name="ce12">
            <text:p><text:s/>157,401,813<text:s/></text:p>
          </table:table-cell>
          <table:table-cell table:style-name="ce12"/>
          <table:table-cell office:value-type="float" office:value="89592" table:style-name="ce14">
            <text:p><text:s/>89,592<text:s/></text:p>
          </table:table-cell>
          <table:table-cell office:value-type="float" office:value="273990883" table:style-name="ce14">
            <text:p><text:s/>273,990,883<text:s/></text:p>
          </table:table-cell>
          <table:table-cell office:value-type="float" office:value="1972" table:style-name="ce14">
            <text:p><text:s/>1,972<text:s/></text:p>
          </table:table-cell>
          <table:table-cell office:value-type="float" office:value="156079730" table:style-name="ce14">
            <text:p><text:s/>156,079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0898" table:style-name="ce12">
            <text:p><text:s/>220,898<text:s/></text:p>
          </table:table-cell>
          <table:table-cell office:value-type="float" office:value="590400160" table:style-name="ce12">
            <text:p><text:s/>590,400,160<text:s/></text:p>
          </table:table-cell>
          <table:table-cell office:value-type="float" office:value="4519" table:style-name="ce12">
            <text:p><text:s/>4,519<text:s/></text:p>
          </table:table-cell>
          <table:table-cell office:value-type="float" office:value="306434460" table:style-name="ce12">
            <text:p><text:s/>306,434,460<text:s/></text:p>
          </table:table-cell>
          <table:table-cell table:style-name="ce12"/>
          <table:table-cell office:value-type="float" office:value="245686" table:style-name="ce14">
            <text:p><text:s/>245,686<text:s/></text:p>
          </table:table-cell>
          <table:table-cell office:value-type="float" office:value="625456919" table:style-name="ce14">
            <text:p><text:s/>625,456,919<text:s/></text:p>
          </table:table-cell>
          <table:table-cell office:value-type="float" office:value="4963" table:style-name="ce14">
            <text:p><text:s/>4,963<text:s/></text:p>
          </table:table-cell>
          <table:table-cell office:value-type="float" office:value="343924355" table:style-name="ce14">
            <text:p><text:s/>343,924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876" table:style-name="ce12">
            <text:p><text:s/>28,876<text:s/></text:p>
          </table:table-cell>
          <table:table-cell office:value-type="float" office:value="73603997" table:style-name="ce12">
            <text:p><text:s/>73,603,997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44085628" table:style-name="ce12">
            <text:p><text:s/>44,085,628<text:s/></text:p>
          </table:table-cell>
          <table:table-cell table:style-name="ce12"/>
          <table:table-cell office:value-type="float" office:value="32549" table:style-name="ce14">
            <text:p><text:s/>32,549<text:s/></text:p>
          </table:table-cell>
          <table:table-cell office:value-type="float" office:value="78918991" table:style-name="ce14">
            <text:p><text:s/>78,918,991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52791505" table:style-name="ce14">
            <text:p><text:s/>52,791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227" table:style-name="ce12">
            <text:p><text:s/>37,227<text:s/></text:p>
          </table:table-cell>
          <table:table-cell office:value-type="float" office:value="82566504" table:style-name="ce12">
            <text:p><text:s/>82,566,504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53610980" table:style-name="ce12">
            <text:p><text:s/>53,610,980<text:s/></text:p>
          </table:table-cell>
          <table:table-cell table:style-name="ce12"/>
          <table:table-cell office:value-type="float" office:value="41225" table:style-name="ce14">
            <text:p><text:s/>41,225<text:s/></text:p>
          </table:table-cell>
          <table:table-cell office:value-type="float" office:value="89827138" table:style-name="ce14">
            <text:p><text:s/>89,827,138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62933415" table:style-name="ce14">
            <text:p><text:s/>62,933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7884" table:style-name="ce12">
            <text:p><text:s/>47,884<text:s/></text:p>
          </table:table-cell>
          <table:table-cell office:value-type="float" office:value="130362071" table:style-name="ce12">
            <text:p><text:s/>130,362,071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111813870" table:style-name="ce12">
            <text:p><text:s/>111,813,870<text:s/></text:p>
          </table:table-cell>
          <table:table-cell table:style-name="ce12"/>
          <table:table-cell office:value-type="float" office:value="52226" table:style-name="ce14">
            <text:p><text:s/>52,226<text:s/></text:p>
          </table:table-cell>
          <table:table-cell office:value-type="float" office:value="137386545" table:style-name="ce14">
            <text:p><text:s/>137,386,545<text:s/></text:p>
          </table:table-cell>
          <table:table-cell office:value-type="float" office:value="1563" table:style-name="ce14">
            <text:p><text:s/>1,563<text:s/></text:p>
          </table:table-cell>
          <table:table-cell office:value-type="float" office:value="118304993" table:style-name="ce14">
            <text:p><text:s/>118,304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6922814" table:style-name="ce12">
            <text:p><text:s/>6,922,814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30441614" table:style-name="ce12">
            <text:p><text:s/>30,441,614<text:s/></text:p>
          </table:table-cell>
          <table:table-cell table:style-name="ce12"/>
          <table:table-cell office:value-type="float" office:value="2433" table:style-name="ce14">
            <text:p><text:s/>2,433<text:s/></text:p>
          </table:table-cell>
          <table:table-cell office:value-type="float" office:value="7777262" table:style-name="ce14">
            <text:p><text:s/>7,777,262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0331532" table:style-name="ce14">
            <text:p><text:s/>30,331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1185" table:style-name="ce12">
            <text:p><text:s/>41,185<text:s/></text:p>
          </table:table-cell>
          <table:table-cell office:value-type="float" office:value="151401063" table:style-name="ce12">
            <text:p><text:s/>151,401,063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105071325" table:style-name="ce12">
            <text:p><text:s/>105,071,325<text:s/></text:p>
          </table:table-cell>
          <table:table-cell table:style-name="ce12"/>
          <table:table-cell office:value-type="float" office:value="44881" table:style-name="ce14">
            <text:p><text:s/>44,881<text:s/></text:p>
          </table:table-cell>
          <table:table-cell office:value-type="float" office:value="154495717" table:style-name="ce14">
            <text:p><text:s/>154,495,717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112317227" table:style-name="ce14">
            <text:p><text:s/>112,317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540" table:style-name="ce12">
            <text:p><text:s/>22,540<text:s/></text:p>
          </table:table-cell>
          <table:table-cell office:value-type="float" office:value="46003418" table:style-name="ce12">
            <text:p><text:s/>46,003,418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8856431" table:style-name="ce12">
            <text:p><text:s/>28,856,431<text:s/></text:p>
          </table:table-cell>
          <table:table-cell table:style-name="ce12"/>
          <table:table-cell office:value-type="float" office:value="22413" table:style-name="ce14">
            <text:p><text:s/>22,413<text:s/></text:p>
          </table:table-cell>
          <table:table-cell office:value-type="float" office:value="47845673" table:style-name="ce14">
            <text:p><text:s/>47,845,673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32434699" table:style-name="ce14">
            <text:p><text:s/>32,434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10283957" table:style-name="ce12">
            <text:p><text:s/>10,283,957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31319706" table:style-name="ce12">
            <text:p><text:s/>31,319,706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11528686" table:style-name="ce14">
            <text:p><text:s/>11,528,686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4147408" table:style-name="ce14">
            <text:p><text:s/>34,147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502" table:style-name="ce12">
            <text:p><text:s/>40,502<text:s/></text:p>
          </table:table-cell>
          <table:table-cell office:value-type="float" office:value="98652462" table:style-name="ce12">
            <text:p><text:s/>98,652,462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43896101" table:style-name="ce12">
            <text:p><text:s/>43,896,101<text:s/></text:p>
          </table:table-cell>
          <table:table-cell table:style-name="ce12"/>
          <table:table-cell office:value-type="float" office:value="42390" table:style-name="ce14">
            <text:p><text:s/>42,390<text:s/></text:p>
          </table:table-cell>
          <table:table-cell office:value-type="float" office:value="99521301" table:style-name="ce14">
            <text:p><text:s/>99,521,301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40216426" table:style-name="ce14">
            <text:p><text:s/>40,216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0932" table:style-name="ce12">
            <text:p><text:s/>110,932<text:s/></text:p>
          </table:table-cell>
          <table:table-cell office:value-type="float" office:value="343373068" table:style-name="ce12">
            <text:p><text:s/>343,373,068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251634270" table:style-name="ce12">
            <text:p><text:s/>251,634,270<text:s/></text:p>
          </table:table-cell>
          <table:table-cell table:style-name="ce12"/>
          <table:table-cell office:value-type="float" office:value="117334" table:style-name="ce14">
            <text:p><text:s/>117,334<text:s/></text:p>
          </table:table-cell>
          <table:table-cell office:value-type="float" office:value="353670443" table:style-name="ce14">
            <text:p><text:s/>353,670,443<text:s/></text:p>
          </table:table-cell>
          <table:table-cell office:value-type="float" office:value="3079" table:style-name="ce14">
            <text:p><text:s/>3,079<text:s/></text:p>
          </table:table-cell>
          <table:table-cell office:value-type="float" office:value="251385809" table:style-name="ce14">
            <text:p><text:s/>251,385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851" table:style-name="ce12">
            <text:p><text:s/>25,851<text:s/></text:p>
          </table:table-cell>
          <table:table-cell office:value-type="float" office:value="139310254" table:style-name="ce12">
            <text:p><text:s/>139,310,254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69490584" table:style-name="ce12">
            <text:p><text:s/>69,490,584<text:s/></text:p>
          </table:table-cell>
          <table:table-cell table:style-name="ce12"/>
          <table:table-cell office:value-type="float" office:value="25041" table:style-name="ce14">
            <text:p><text:s/>25,041<text:s/></text:p>
          </table:table-cell>
          <table:table-cell office:value-type="float" office:value="136761921" table:style-name="ce14">
            <text:p><text:s/>136,761,921<text:s/></text:p>
          </table:table-cell>
          <table:table-cell office:value-type="float" office:value="1175" table:style-name="ce14">
            <text:p><text:s/>1,175<text:s/></text:p>
          </table:table-cell>
          <table:table-cell office:value-type="float" office:value="70871180" table:style-name="ce14">
            <text:p><text:s/>70,871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819" table:style-name="ce12">
            <text:p><text:s/>80,819<text:s/></text:p>
          </table:table-cell>
          <table:table-cell office:value-type="float" office:value="278965978" table:style-name="ce12">
            <text:p><text:s/>278,965,978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185982927" table:style-name="ce12">
            <text:p><text:s/>185,982,927<text:s/></text:p>
          </table:table-cell>
          <table:table-cell table:style-name="ce12"/>
          <table:table-cell office:value-type="float" office:value="87555" table:style-name="ce14">
            <text:p><text:s/>87,555<text:s/></text:p>
          </table:table-cell>
          <table:table-cell office:value-type="float" office:value="284919434" table:style-name="ce14">
            <text:p><text:s/>284,919,434<text:s/></text:p>
          </table:table-cell>
          <table:table-cell office:value-type="float" office:value="2661" table:style-name="ce14">
            <text:p><text:s/>2,661<text:s/></text:p>
          </table:table-cell>
          <table:table-cell office:value-type="float" office:value="216400068" table:style-name="ce14">
            <text:p><text:s/>216,400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487" table:style-name="ce12">
            <text:p><text:s/>91,487<text:s/></text:p>
          </table:table-cell>
          <table:table-cell office:value-type="float" office:value="274208328" table:style-name="ce12">
            <text:p><text:s/>274,208,328<text:s/></text:p>
          </table:table-cell>
          <table:table-cell office:value-type="float" office:value="2817" table:style-name="ce12">
            <text:p><text:s/>2,817<text:s/></text:p>
          </table:table-cell>
          <table:table-cell office:value-type="float" office:value="209571212" table:style-name="ce12">
            <text:p><text:s/>209,571,212<text:s/></text:p>
          </table:table-cell>
          <table:table-cell table:style-name="ce12"/>
          <table:table-cell office:value-type="float" office:value="95624" table:style-name="ce14">
            <text:p><text:s/>95,624<text:s/></text:p>
          </table:table-cell>
          <table:table-cell office:value-type="float" office:value="279752072" table:style-name="ce14">
            <text:p><text:s/>279,752,072<text:s/></text:p>
          </table:table-cell>
          <table:table-cell office:value-type="float" office:value="2704" table:style-name="ce14">
            <text:p><text:s/>2,704<text:s/></text:p>
          </table:table-cell>
          <table:table-cell office:value-type="float" office:value="195012036" table:style-name="ce14">
            <text:p><text:s/>195,012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074" table:style-name="ce12">
            <text:p><text:s/>62,074<text:s/></text:p>
          </table:table-cell>
          <table:table-cell office:value-type="float" office:value="162653073" table:style-name="ce12">
            <text:p><text:s/>162,653,073<text:s/></text:p>
          </table:table-cell>
          <table:table-cell office:value-type="float" office:value="1573" table:style-name="ce12">
            <text:p><text:s/>1,573<text:s/></text:p>
          </table:table-cell>
          <table:table-cell office:value-type="float" office:value="91738115" table:style-name="ce12">
            <text:p><text:s/>91,738,115<text:s/></text:p>
          </table:table-cell>
          <table:table-cell table:style-name="ce12"/>
          <table:table-cell office:value-type="float" office:value="66789" table:style-name="ce14">
            <text:p><text:s/>66,789<text:s/></text:p>
          </table:table-cell>
          <table:table-cell office:value-type="float" office:value="177803285" table:style-name="ce14">
            <text:p><text:s/>177,803,285<text:s/></text:p>
          </table:table-cell>
          <table:table-cell office:value-type="float" office:value="1618" table:style-name="ce14">
            <text:p><text:s/>1,618<text:s/></text:p>
          </table:table-cell>
          <table:table-cell office:value-type="float" office:value="98466267" table:style-name="ce14">
            <text:p><text:s/>98,466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938" table:style-name="ce12">
            <text:p><text:s/>53,938<text:s/></text:p>
          </table:table-cell>
          <table:table-cell office:value-type="float" office:value="151478827" table:style-name="ce12">
            <text:p><text:s/>151,478,827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85648024" table:style-name="ce12">
            <text:p><text:s/>85,648,024<text:s/></text:p>
          </table:table-cell>
          <table:table-cell table:style-name="ce12"/>
          <table:table-cell office:value-type="float" office:value="58825" table:style-name="ce14">
            <text:p><text:s/>58,825<text:s/></text:p>
          </table:table-cell>
          <table:table-cell office:value-type="float" office:value="156551051" table:style-name="ce14">
            <text:p><text:s/>156,551,051<text:s/></text:p>
          </table:table-cell>
          <table:table-cell office:value-type="float" office:value="1341" table:style-name="ce14">
            <text:p><text:s/>1,341<text:s/></text:p>
          </table:table-cell>
          <table:table-cell office:value-type="float" office:value="95102753" table:style-name="ce14">
            <text:p><text:s/>95,10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795" table:style-name="ce12">
            <text:p><text:s/>62,795<text:s/></text:p>
          </table:table-cell>
          <table:table-cell office:value-type="float" office:value="178784321" table:style-name="ce12">
            <text:p><text:s/>178,784,321<text:s/>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150798161" table:style-name="ce12">
            <text:p><text:s/>150,798,161<text:s/></text:p>
          </table:table-cell>
          <table:table-cell table:style-name="ce12"/>
          <table:table-cell office:value-type="float" office:value="67302" table:style-name="ce14">
            <text:p><text:s/>67,302<text:s/></text:p>
          </table:table-cell>
          <table:table-cell office:value-type="float" office:value="188821414" table:style-name="ce14">
            <text:p><text:s/>188,821,414<text:s/></text:p>
          </table:table-cell>
          <table:table-cell office:value-type="float" office:value="2618" table:style-name="ce14">
            <text:p><text:s/>2,618<text:s/></text:p>
          </table:table-cell>
          <table:table-cell office:value-type="float" office:value="156372854" table:style-name="ce14">
            <text:p><text:s/>156,372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837" table:style-name="ce12">
            <text:p><text:s/>33,837<text:s/></text:p>
          </table:table-cell>
          <table:table-cell office:value-type="float" office:value="86803713" table:style-name="ce12">
            <text:p><text:s/>86,803,713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72138988" table:style-name="ce12">
            <text:p><text:s/>72,138,988<text:s/></text:p>
          </table:table-cell>
          <table:table-cell table:style-name="ce12"/>
          <table:table-cell office:value-type="float" office:value="34291" table:style-name="ce14">
            <text:p><text:s/>34,291<text:s/></text:p>
          </table:table-cell>
          <table:table-cell office:value-type="float" office:value="87204515" table:style-name="ce14">
            <text:p><text:s/>87,204,515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68375386" table:style-name="ce14">
            <text:p><text:s/>68,375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5512" table:style-name="ce12">
            <text:p><text:s/>75,512<text:s/></text:p>
          </table:table-cell>
          <table:table-cell office:value-type="float" office:value="216888897" table:style-name="ce12">
            <text:p><text:s/>216,888,897<text:s/></text:p>
          </table:table-cell>
          <table:table-cell office:value-type="float" office:value="1804" table:style-name="ce12">
            <text:p><text:s/>1,804<text:s/></text:p>
          </table:table-cell>
          <table:table-cell office:value-type="float" office:value="140391250" table:style-name="ce12">
            <text:p><text:s/>140,391,250<text:s/></text:p>
          </table:table-cell>
          <table:table-cell table:style-name="ce12"/>
          <table:table-cell office:value-type="float" office:value="80476" table:style-name="ce14">
            <text:p><text:s/>80,476<text:s/></text:p>
          </table:table-cell>
          <table:table-cell office:value-type="float" office:value="219304320" table:style-name="ce14">
            <text:p><text:s/>219,304,320<text:s/></text:p>
          </table:table-cell>
          <table:table-cell office:value-type="float" office:value="1745" table:style-name="ce14">
            <text:p><text:s/>1,745<text:s/></text:p>
          </table:table-cell>
          <table:table-cell office:value-type="float" office:value="131181975" table:style-name="ce14">
            <text:p><text:s/>131,18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5624" table:style-name="ce12">
            <text:p><text:s/>85,624<text:s/></text:p>
          </table:table-cell>
          <table:table-cell office:value-type="float" office:value="313597763" table:style-name="ce12">
            <text:p><text:s/>313,597,763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178154644" table:style-name="ce12">
            <text:p><text:s/>178,154,644<text:s/></text:p>
          </table:table-cell>
          <table:table-cell table:style-name="ce12"/>
          <table:table-cell office:value-type="float" office:value="92527" table:style-name="ce14">
            <text:p><text:s/>92,527<text:s/></text:p>
          </table:table-cell>
          <table:table-cell office:value-type="float" office:value="334516478" table:style-name="ce14">
            <text:p><text:s/>334,516,478<text:s/></text:p>
          </table:table-cell>
          <table:table-cell office:value-type="float" office:value="2324" table:style-name="ce14">
            <text:p><text:s/>2,324<text:s/></text:p>
          </table:table-cell>
          <table:table-cell office:value-type="float" office:value="174294082" table:style-name="ce14">
            <text:p><text:s/>174,294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6836" table:style-name="ce12">
            <text:p><text:s/>116,836<text:s/></text:p>
          </table:table-cell>
          <table:table-cell office:value-type="float" office:value="399240767" table:style-name="ce12">
            <text:p><text:s/>399,240,767<text:s/></text:p>
          </table:table-cell>
          <table:table-cell office:value-type="float" office:value="3427" table:style-name="ce12">
            <text:p><text:s/>3,427<text:s/></text:p>
          </table:table-cell>
          <table:table-cell office:value-type="float" office:value="261670209" table:style-name="ce12">
            <text:p><text:s/>261,670,209<text:s/></text:p>
          </table:table-cell>
          <table:table-cell table:style-name="ce12"/>
          <table:table-cell office:value-type="float" office:value="121839" table:style-name="ce14">
            <text:p><text:s/>121,839<text:s/></text:p>
          </table:table-cell>
          <table:table-cell office:value-type="float" office:value="412432769" table:style-name="ce14">
            <text:p><text:s/>412,432,769<text:s/></text:p>
          </table:table-cell>
          <table:table-cell office:value-type="float" office:value="3476" table:style-name="ce14">
            <text:p><text:s/>3,476<text:s/></text:p>
          </table:table-cell>
          <table:table-cell office:value-type="float" office:value="279692846" table:style-name="ce14">
            <text:p><text:s/>279,692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93250" table:style-name="ce12">
            <text:p><text:s/>93,250<text:s/></text:p>
          </table:table-cell>
          <table:table-cell office:value-type="float" office:value="231852962" table:style-name="ce12">
            <text:p><text:s/>231,852,962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149524462" table:style-name="ce12">
            <text:p><text:s/>149,524,462<text:s/></text:p>
          </table:table-cell>
          <table:table-cell table:style-name="ce12"/>
          <table:table-cell office:value-type="float" office:value="90376" table:style-name="ce14">
            <text:p><text:s/>90,376<text:s/></text:p>
          </table:table-cell>
          <table:table-cell office:value-type="float" office:value="238625590" table:style-name="ce14">
            <text:p><text:s/>238,625,590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158570924" table:style-name="ce14">
            <text:p><text:s/>158,570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748" table:style-name="ce12">
            <text:p><text:s/>14,748<text:s/></text:p>
          </table:table-cell>
          <table:table-cell office:value-type="float" office:value="32168577" table:style-name="ce12">
            <text:p><text:s/>32,168,57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23856004" table:style-name="ce12">
            <text:p><text:s/>23,856,004<text:s/></text:p>
          </table:table-cell>
          <table:table-cell table:style-name="ce12"/>
          <table:table-cell office:value-type="float" office:value="15299" table:style-name="ce14">
            <text:p><text:s/>15,299<text:s/></text:p>
          </table:table-cell>
          <table:table-cell office:value-type="float" office:value="33680300" table:style-name="ce14">
            <text:p><text:s/>33,680,300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5731072" table:style-name="ce14">
            <text:p><text:s/>25,731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2492" table:style-name="ce12">
            <text:p><text:s/>22,492<text:s/></text:p>
          </table:table-cell>
          <table:table-cell office:value-type="float" office:value="43521402" table:style-name="ce12">
            <text:p><text:s/>43,521,402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3348769" table:style-name="ce12">
            <text:p><text:s/>23,348,769<text:s/></text:p>
          </table:table-cell>
          <table:table-cell table:style-name="ce12"/>
          <table:table-cell office:value-type="float" office:value="23509" table:style-name="ce14">
            <text:p><text:s/>23,509<text:s/></text:p>
          </table:table-cell>
          <table:table-cell office:value-type="float" office:value="46454502" table:style-name="ce14">
            <text:p><text:s/>46,454,502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9935117" table:style-name="ce14">
            <text:p><text:s/>19,935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00" table:style-name="ce12">
            <text:p><text:s/>4,100<text:s/></text:p>
          </table:table-cell>
          <table:table-cell office:value-type="float" office:value="6569263" table:style-name="ce12">
            <text:p><text:s/>6,569,26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80992" table:style-name="ce12">
            <text:p><text:s/>1,680,992<text:s/></text:p>
          </table:table-cell>
          <table:table-cell table:style-name="ce12"/>
          <table:table-cell office:value-type="float" office:value="4728" table:style-name="ce14">
            <text:p><text:s/>4,728<text:s/></text:p>
          </table:table-cell>
          <table:table-cell office:value-type="float" office:value="7320569" table:style-name="ce14">
            <text:p><text:s/>7,320,56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55314" table:style-name="ce14">
            <text:p><text:s/>1,655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009" table:style-name="ce12">
            <text:p><text:s/>5,009<text:s/></text:p>
          </table:table-cell>
          <table:table-cell office:value-type="float" office:value="6160404" table:style-name="ce12">
            <text:p><text:s/>6,160,40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1999" table:style-name="ce12">
            <text:p><text:s/>171,999<text:s/></text:p>
          </table:table-cell>
          <table:table-cell table:style-name="ce12"/>
          <table:table-cell office:value-type="float" office:value="5807" table:style-name="ce14">
            <text:p><text:s/>5,807<text:s/></text:p>
          </table:table-cell>
          <table:table-cell office:value-type="float" office:value="7533680" table:style-name="ce14">
            <text:p><text:s/>7,533,68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23177" table:style-name="ce14">
            <text:p><text:s/>52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4492" table:style-name="ce12">
            <text:p><text:s/>34,492<text:s/></text:p>
          </table:table-cell>
          <table:table-cell office:value-type="float" office:value="180364440" table:style-name="ce12">
            <text:p><text:s/>180,364,440<text:s/></text:p>
          </table:table-cell>
          <table:table-cell office:value-type="float" office:value="1066" table:style-name="ce12">
            <text:p><text:s/>1,066<text:s/></text:p>
          </table:table-cell>
          <table:table-cell office:value-type="float" office:value="108726588" table:style-name="ce12">
            <text:p><text:s/>108,726,588<text:s/></text:p>
          </table:table-cell>
          <table:table-cell table:style-name="ce12"/>
          <table:table-cell office:value-type="float" office:value="38296" table:style-name="ce14">
            <text:p><text:s/>38,296<text:s/></text:p>
          </table:table-cell>
          <table:table-cell office:value-type="float" office:value="195863218" table:style-name="ce14">
            <text:p><text:s/>195,863,218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125801265" table:style-name="ce14">
            <text:p><text:s/>125,801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7924" table:style-name="ce12">
            <text:p><text:s/>27,924<text:s/></text:p>
          </table:table-cell>
          <table:table-cell office:value-type="float" office:value="55937079" table:style-name="ce12">
            <text:p><text:s/>55,937,07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985474" table:style-name="ce12">
            <text:p><text:s/>1,985,474<text:s/></text:p>
          </table:table-cell>
          <table:table-cell table:style-name="ce12"/>
          <table:table-cell office:value-type="float" office:value="30772" table:style-name="ce14">
            <text:p><text:s/>30,772<text:s/></text:p>
          </table:table-cell>
          <table:table-cell office:value-type="float" office:value="60172282" table:style-name="ce14">
            <text:p><text:s/>60,172,28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876037" table:style-name="ce14">
            <text:p><text:s/>1,876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073" table:style-name="ce12">
            <text:p><text:s/>9,073<text:s/></text:p>
          </table:table-cell>
          <table:table-cell office:value-type="float" office:value="19161081" table:style-name="ce12">
            <text:p><text:s/>19,161,08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21489" table:style-name="ce12">
            <text:p><text:s/>3,121,489<text:s/></text:p>
          </table:table-cell>
          <table:table-cell table:style-name="ce12"/>
          <table:table-cell office:value-type="float" office:value="10436" table:style-name="ce14">
            <text:p><text:s/>10,436<text:s/></text:p>
          </table:table-cell>
          <table:table-cell office:value-type="float" office:value="21787949" table:style-name="ce14">
            <text:p><text:s/>21,787,94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862223" table:style-name="ce14">
            <text:p><text:s/>3,862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6842" table:style-name="ce12">
            <text:p><text:s/>16,842<text:s/></text:p>
          </table:table-cell>
          <table:table-cell office:value-type="float" office:value="40193059" table:style-name="ce12">
            <text:p><text:s/>40,193,059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8669194" table:style-name="ce12">
            <text:p><text:s/>18,669,194<text:s/></text:p>
          </table:table-cell>
          <table:table-cell table:style-name="ce12"/>
          <table:table-cell office:value-type="float" office:value="17230" table:style-name="ce14">
            <text:p><text:s/>17,230<text:s/></text:p>
          </table:table-cell>
          <table:table-cell office:value-type="float" office:value="40414573" table:style-name="ce14">
            <text:p><text:s/>40,414,57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6220229" table:style-name="ce14">
            <text:p><text:s/>16,220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151" table:style-name="ce12">
            <text:p><text:s/>8,151<text:s/></text:p>
          </table:table-cell>
          <table:table-cell office:value-type="float" office:value="17254636" table:style-name="ce12">
            <text:p><text:s/>17,254,636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6558576" table:style-name="ce12">
            <text:p><text:s/>16,558,576<text:s/></text:p>
          </table:table-cell>
          <table:table-cell table:style-name="ce12"/>
          <table:table-cell office:value-type="float" office:value="8132" table:style-name="ce14">
            <text:p><text:s/>8,132<text:s/></text:p>
          </table:table-cell>
          <table:table-cell office:value-type="float" office:value="17022406" table:style-name="ce14">
            <text:p><text:s/>17,022,406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8368760" table:style-name="ce14">
            <text:p><text:s/>18,368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255" table:style-name="ce12">
            <text:p><text:s/>12,255<text:s/></text:p>
          </table:table-cell>
          <table:table-cell office:value-type="float" office:value="24759238" table:style-name="ce12">
            <text:p><text:s/>24,759,238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25024692" table:style-name="ce12">
            <text:p><text:s/>25,024,692<text:s/></text:p>
          </table:table-cell>
          <table:table-cell table:style-name="ce12"/>
          <table:table-cell office:value-type="float" office:value="12556" table:style-name="ce14">
            <text:p><text:s/>12,556<text:s/></text:p>
          </table:table-cell>
          <table:table-cell office:value-type="float" office:value="26479610" table:style-name="ce14">
            <text:p><text:s/>26,479,610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5011166" table:style-name="ce14">
            <text:p><text:s/>25,011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400" table:style-name="ce12">
            <text:p><text:s/>40,400<text:s/></text:p>
          </table:table-cell>
          <table:table-cell office:value-type="float" office:value="83532514" table:style-name="ce12">
            <text:p><text:s/>83,532,51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064944" table:style-name="ce12">
            <text:p><text:s/>12,064,944<text:s/></text:p>
          </table:table-cell>
          <table:table-cell table:style-name="ce12"/>
          <table:table-cell office:value-type="float" office:value="42996" table:style-name="ce14">
            <text:p><text:s/>42,996<text:s/></text:p>
          </table:table-cell>
          <table:table-cell office:value-type="float" office:value="87802968" table:style-name="ce14">
            <text:p><text:s/>87,802,968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8931468" table:style-name="ce14">
            <text:p><text:s/>8,931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123" table:style-name="ce12">
            <text:p><text:s/>16,123<text:s/></text:p>
          </table:table-cell>
          <table:table-cell office:value-type="float" office:value="32577425" table:style-name="ce12">
            <text:p><text:s/>32,577,425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1763224" table:style-name="ce12">
            <text:p><text:s/>21,763,224<text:s/></text:p>
          </table:table-cell>
          <table:table-cell table:style-name="ce12"/>
          <table:table-cell office:value-type="float" office:value="15757" table:style-name="ce14">
            <text:p><text:s/>15,757<text:s/></text:p>
          </table:table-cell>
          <table:table-cell office:value-type="float" office:value="32555071" table:style-name="ce14">
            <text:p><text:s/>32,555,071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1425437" table:style-name="ce14">
            <text:p><text:s/>21,425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328" table:style-name="ce12">
            <text:p><text:s/>15,328<text:s/></text:p>
          </table:table-cell>
          <table:table-cell office:value-type="float" office:value="33253072" table:style-name="ce12">
            <text:p><text:s/>33,253,07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5821181" table:style-name="ce12">
            <text:p><text:s/>15,821,181<text:s/></text:p>
          </table:table-cell>
          <table:table-cell table:style-name="ce12"/>
          <table:table-cell office:value-type="float" office:value="15478" table:style-name="ce14">
            <text:p><text:s/>15,478<text:s/></text:p>
          </table:table-cell>
          <table:table-cell office:value-type="float" office:value="32759878" table:style-name="ce14">
            <text:p><text:s/>32,759,878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189020" table:style-name="ce14">
            <text:p><text:s/>15,189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844" table:style-name="ce12">
            <text:p><text:s/>24,844<text:s/></text:p>
          </table:table-cell>
          <table:table-cell office:value-type="float" office:value="44524428" table:style-name="ce12">
            <text:p><text:s/>44,524,428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3780288" table:style-name="ce12">
            <text:p><text:s/>13,780,288<text:s/></text:p>
          </table:table-cell>
          <table:table-cell table:style-name="ce12"/>
          <table:table-cell office:value-type="float" office:value="25377" table:style-name="ce14">
            <text:p><text:s/>25,377<text:s/></text:p>
          </table:table-cell>
          <table:table-cell office:value-type="float" office:value="44495951" table:style-name="ce14">
            <text:p><text:s/>44,495,951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5021631" table:style-name="ce14">
            <text:p><text:s/>15,021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010313" table:style-name="ce12">
            <text:p><text:s/>1,010,31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8906196" table:style-name="ce12">
            <text:p><text:s/>8,906,196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901636" table:style-name="ce14">
            <text:p><text:s/>901,63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8495080" table:style-name="ce14">
            <text:p><text:s/>8,495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670" table:style-name="ce12">
            <text:p><text:s/>5,670<text:s/></text:p>
          </table:table-cell>
          <table:table-cell office:value-type="float" office:value="13025254" table:style-name="ce12">
            <text:p><text:s/>13,025,25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6512148" table:style-name="ce12">
            <text:p><text:s/>16,512,148<text:s/></text:p>
          </table:table-cell>
          <table:table-cell table:style-name="ce12"/>
          <table:table-cell office:value-type="float" office:value="5614" table:style-name="ce14">
            <text:p><text:s/>5,614<text:s/></text:p>
          </table:table-cell>
          <table:table-cell office:value-type="float" office:value="12128861" table:style-name="ce14">
            <text:p><text:s/>12,128,86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6527338" table:style-name="ce14">
            <text:p><text:s/>16,527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7874329" table:style-name="ce12">
            <text:p><text:s/>7,874,32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409919" table:style-name="ce12">
            <text:p><text:s/>5,409,919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7924731" table:style-name="ce14">
            <text:p><text:s/>7,924,73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799705" table:style-name="ce14">
            <text:p><text:s/>6,799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856428" table:style-name="ce12">
            <text:p><text:s/>856,42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397207" table:style-name="ce12">
            <text:p><text:s/>4,397,207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784889" table:style-name="ce14">
            <text:p><text:s/>784,88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514802" table:style-name="ce14">
            <text:p><text:s/>4,514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46" table:style-name="ce12">
            <text:p><text:s/>2,446<text:s/></text:p>
          </table:table-cell>
          <table:table-cell office:value-type="float" office:value="9380121" table:style-name="ce12">
            <text:p><text:s/>9,380,1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70613" table:style-name="ce12">
            <text:p><text:s/>2,170,613<text:s/></text:p>
          </table:table-cell>
          <table:table-cell table:style-name="ce12"/>
          <table:table-cell office:value-type="float" office:value="2643" table:style-name="ce14">
            <text:p><text:s/>2,643<text:s/></text:p>
          </table:table-cell>
          <table:table-cell office:value-type="float" office:value="10159514" table:style-name="ce14">
            <text:p><text:s/>10,159,5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74101" table:style-name="ce14">
            <text:p><text:s/>1,874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835" table:style-name="ce12">
            <text:p><text:s/>21,83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61265" table:style-name="ce12">
            <text:p><text:s/>2,961,265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33608" table:style-name="ce14">
            <text:p><text:s/>33,6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88867" table:style-name="ce14">
            <text:p><text:s/>2,388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444" table:style-name="ce12">
            <text:p><text:s/>15,444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14679666" table:style-name="ce12">
            <text:p><text:s/>14,679,666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11800" table:style-name="ce14">
            <text:p><text:s/>11,800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15121198" table:style-name="ce14">
            <text:p><text:s/>15,121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2070704" table:style-name="ce12">
            <text:p><text:s/>2,070,70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813086" table:style-name="ce12">
            <text:p><text:s/>4,813,086<text:s/></text:p>
          </table:table-cell>
          <table:table-cell table:style-name="ce12"/>
          <table:table-cell office:value-type="float" office:value="793" table:style-name="ce14">
            <text:p><text:s/>793<text:s/></text:p>
          </table:table-cell>
          <table:table-cell office:value-type="float" office:value="2074567" table:style-name="ce14">
            <text:p><text:s/>2,074,56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916670" table:style-name="ce14">
            <text:p><text:s/>4,916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141" table:style-name="ce12">
            <text:p><text:s/>17,141<text:s/></text:p>
          </table:table-cell>
          <table:table-cell office:value-type="float" office:value="55717646" table:style-name="ce12">
            <text:p><text:s/>55,717,646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2226030" table:style-name="ce12">
            <text:p><text:s/>12,226,030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3092196" table:style-name="ce14">
            <text:p><text:s/>3,092,19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558622" table:style-name="ce14">
            <text:p><text:s/>10,558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956" table:style-name="ce12">
            <text:p><text:s/>6,956<text:s/></text:p>
          </table:table-cell>
          <table:table-cell office:value-type="float" office:value="19031273" table:style-name="ce12">
            <text:p><text:s/>19,031,27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922624" table:style-name="ce12">
            <text:p><text:s/>8,922,624<text:s/></text:p>
          </table:table-cell>
          <table:table-cell table:style-name="ce12"/>
          <table:table-cell office:value-type="float" office:value="6995" table:style-name="ce14">
            <text:p><text:s/>6,995<text:s/></text:p>
          </table:table-cell>
          <table:table-cell office:value-type="float" office:value="17662992" table:style-name="ce14">
            <text:p><text:s/>17,662,99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803768" table:style-name="ce14">
            <text:p><text:s/>9,803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523" table:style-name="ce12">
            <text:p><text:s/>8,523<text:s/></text:p>
          </table:table-cell>
          <table:table-cell office:value-type="float" office:value="21935948" table:style-name="ce12">
            <text:p><text:s/>21,935,94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111680" table:style-name="ce12">
            <text:p><text:s/>6,111,680<text:s/></text:p>
          </table:table-cell>
          <table:table-cell table:style-name="ce12"/>
          <table:table-cell office:value-type="float" office:value="8770" table:style-name="ce14">
            <text:p><text:s/>8,770<text:s/></text:p>
          </table:table-cell>
          <table:table-cell office:value-type="float" office:value="22130481" table:style-name="ce14">
            <text:p><text:s/>22,130,48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032030" table:style-name="ce14">
            <text:p><text:s/>8,032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62752" table:style-name="ce12">
            <text:p><text:s/>62,752<text:s/></text:p>
          </table:table-cell>
          <table:table-cell office:value-type="float" office:value="183535246" table:style-name="ce12">
            <text:p><text:s/>183,535,246<text:s/></text:p>
          </table:table-cell>
          <table:table-cell office:value-type="float" office:value="1845" table:style-name="ce12">
            <text:p><text:s/>1,845<text:s/></text:p>
          </table:table-cell>
          <table:table-cell office:value-type="float" office:value="144324727" table:style-name="ce12">
            <text:p><text:s/>144,324,727<text:s/></text:p>
          </table:table-cell>
          <table:table-cell table:style-name="ce12"/>
          <table:table-cell office:value-type="float" office:value="73129" table:style-name="ce14">
            <text:p><text:s/>73,129<text:s/></text:p>
          </table:table-cell>
          <table:table-cell office:value-type="float" office:value="220640896" table:style-name="ce14">
            <text:p><text:s/>220,640,896<text:s/></text:p>
          </table:table-cell>
          <table:table-cell office:value-type="float" office:value="1763" table:style-name="ce14">
            <text:p><text:s/>1,763<text:s/></text:p>
          </table:table-cell>
          <table:table-cell office:value-type="float" office:value="138260479" table:style-name="ce14">
            <text:p><text:s/>138,260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379" table:style-name="ce12">
            <text:p><text:s/>13,379<text:s/></text:p>
          </table:table-cell>
          <table:table-cell office:value-type="float" office:value="19480654" table:style-name="ce12">
            <text:p><text:s/>19,480,654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4183628" table:style-name="ce12">
            <text:p><text:s/>4,183,628<text:s/></text:p>
          </table:table-cell>
          <table:table-cell table:style-name="ce12"/>
          <table:table-cell office:value-type="float" office:value="14271" table:style-name="ce14">
            <text:p><text:s/>14,271<text:s/></text:p>
          </table:table-cell>
          <table:table-cell office:value-type="float" office:value="21363127" table:style-name="ce14">
            <text:p><text:s/>21,363,127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4271372" table:style-name="ce14">
            <text:p><text:s/>4,271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752" table:style-name="ce12">
            <text:p><text:s/>3,752<text:s/></text:p>
          </table:table-cell>
          <table:table-cell office:value-type="float" office:value="6303891" table:style-name="ce12">
            <text:p><text:s/>6,303,89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9404" table:style-name="ce12">
            <text:p><text:s/>239,404<text:s/></text:p>
          </table:table-cell>
          <table:table-cell table:style-name="ce12"/>
          <table:table-cell office:value-type="float" office:value="4061" table:style-name="ce14">
            <text:p><text:s/>4,061<text:s/></text:p>
          </table:table-cell>
          <table:table-cell office:value-type="float" office:value="6955717" table:style-name="ce14">
            <text:p><text:s/>6,955,7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6839" table:style-name="ce14">
            <text:p><text:s/>11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3831319" table:style-name="ce12">
            <text:p><text:s/>3,831,31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936147" table:style-name="ce12">
            <text:p><text:s/>4,936,147<text:s/></text:p>
          </table:table-cell>
          <table:table-cell table:style-name="ce12"/>
          <table:table-cell office:value-type="float" office:value="1838" table:style-name="ce14">
            <text:p><text:s/>1,838<text:s/></text:p>
          </table:table-cell>
          <table:table-cell office:value-type="float" office:value="3906308" table:style-name="ce14">
            <text:p><text:s/>3,906,30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930845" table:style-name="ce14">
            <text:p><text:s/>5,930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845" table:style-name="ce12">
            <text:p><text:s/>45,845<text:s/></text:p>
          </table:table-cell>
          <table:table-cell office:value-type="float" office:value="88516555" table:style-name="ce12">
            <text:p><text:s/>88,516,555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33492018" table:style-name="ce12">
            <text:p><text:s/>33,492,018<text:s/></text:p>
          </table:table-cell>
          <table:table-cell table:style-name="ce12"/>
          <table:table-cell office:value-type="float" office:value="51020" table:style-name="ce14">
            <text:p><text:s/>51,020<text:s/></text:p>
          </table:table-cell>
          <table:table-cell office:value-type="float" office:value="95921731" table:style-name="ce14">
            <text:p><text:s/>95,921,731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2632533" table:style-name="ce14">
            <text:p><text:s/>32,632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801" table:style-name="ce12">
            <text:p><text:s/>15,801<text:s/></text:p>
          </table:table-cell>
          <table:table-cell office:value-type="float" office:value="31714585" table:style-name="ce12">
            <text:p><text:s/>31,714,58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617892" table:style-name="ce12">
            <text:p><text:s/>6,617,892<text:s/></text:p>
          </table:table-cell>
          <table:table-cell table:style-name="ce12"/>
          <table:table-cell office:value-type="float" office:value="15747" table:style-name="ce14">
            <text:p><text:s/>15,747<text:s/></text:p>
          </table:table-cell>
          <table:table-cell office:value-type="float" office:value="30420923" table:style-name="ce14">
            <text:p><text:s/>30,420,92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481636" table:style-name="ce14">
            <text:p><text:s/>5,481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274" table:style-name="ce12">
            <text:p><text:s/>10,274<text:s/></text:p>
          </table:table-cell>
          <table:table-cell office:value-type="float" office:value="18495098" table:style-name="ce12">
            <text:p><text:s/>18,495,09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7430" table:style-name="ce12">
            <text:p><text:s/>117,430<text:s/></text:p>
          </table:table-cell>
          <table:table-cell table:style-name="ce12"/>
          <table:table-cell office:value-type="float" office:value="10866" table:style-name="ce14">
            <text:p><text:s/>10,866<text:s/></text:p>
          </table:table-cell>
          <table:table-cell office:value-type="float" office:value="18801700" table:style-name="ce14">
            <text:p><text:s/>18,801,70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82228" table:style-name="ce14">
            <text:p><text:s/>28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7494947" table:style-name="ce12">
            <text:p><text:s/>7,494,94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831599" table:style-name="ce12">
            <text:p><text:s/>10,831,599<text:s/></text:p>
          </table:table-cell>
          <table:table-cell table:style-name="ce12"/>
          <table:table-cell office:value-type="float" office:value="3092" table:style-name="ce14">
            <text:p><text:s/>3,092<text:s/></text:p>
          </table:table-cell>
          <table:table-cell office:value-type="float" office:value="7051961" table:style-name="ce14">
            <text:p><text:s/>7,051,96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400845" table:style-name="ce14">
            <text:p><text:s/>10,400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28" table:style-name="ce12">
            <text:p><text:s/>5,028<text:s/></text:p>
          </table:table-cell>
          <table:table-cell office:value-type="float" office:value="11489321" table:style-name="ce12">
            <text:p><text:s/>11,489,32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318702" table:style-name="ce12">
            <text:p><text:s/>10,318,702<text:s/></text:p>
          </table:table-cell>
          <table:table-cell table:style-name="ce12"/>
          <table:table-cell office:value-type="float" office:value="5236" table:style-name="ce14">
            <text:p><text:s/>5,236<text:s/></text:p>
          </table:table-cell>
          <table:table-cell office:value-type="float" office:value="12522633" table:style-name="ce14">
            <text:p><text:s/>12,522,63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1315979" table:style-name="ce14">
            <text:p><text:s/>11,315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1740551" table:style-name="ce12">
            <text:p><text:s/>1,740,55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250431" table:style-name="ce12">
            <text:p><text:s/>6,250,431<text:s/></text:p>
          </table:table-cell>
          <table:table-cell table:style-name="ce12"/>
          <table:table-cell office:value-type="float" office:value="607" table:style-name="ce14">
            <text:p><text:s/>607<text:s/></text:p>
          </table:table-cell>
          <table:table-cell office:value-type="float" office:value="1841394" table:style-name="ce14">
            <text:p><text:s/>1,841,39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6406606" table:style-name="ce14">
            <text:p><text:s/>6,40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727" table:style-name="ce12">
            <text:p><text:s/>13,727<text:s/></text:p>
          </table:table-cell>
          <table:table-cell office:value-type="float" office:value="30230722" table:style-name="ce12">
            <text:p><text:s/>30,230,722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1805453" table:style-name="ce12">
            <text:p><text:s/>11,805,453<text:s/></text:p>
          </table:table-cell>
          <table:table-cell table:style-name="ce12"/>
          <table:table-cell office:value-type="float" office:value="14545" table:style-name="ce14">
            <text:p><text:s/>14,545<text:s/></text:p>
          </table:table-cell>
          <table:table-cell office:value-type="float" office:value="31361443" table:style-name="ce14">
            <text:p><text:s/>31,361,443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3023069" table:style-name="ce14">
            <text:p><text:s/>13,02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383503" table:style-name="ce12">
            <text:p><text:s/>383,50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65173" table:style-name="ce12">
            <text:p><text:s/>3,065,173<text:s/></text:p>
          </table:table-cell>
          <table:table-cell table:style-name="ce12"/>
          <table:table-cell office:value-type="float" office:value="273" table:style-name="ce14">
            <text:p><text:s/>273<text:s/></text:p>
          </table:table-cell>
          <table:table-cell office:value-type="float" office:value="386672" table:style-name="ce14">
            <text:p><text:s/>386,67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91386" table:style-name="ce14">
            <text:p><text:s/>3,191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401006" table:style-name="ce12">
            <text:p><text:s/>401,00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275700" table:style-name="ce12">
            <text:p><text:s/>7,275,700<text:s/></text:p>
          </table:table-cell>
          <table:table-cell table:style-name="ce12"/>
          <table:table-cell office:value-type="float" office:value="284" table:style-name="ce14">
            <text:p><text:s/>284<text:s/></text:p>
          </table:table-cell>
          <table:table-cell office:value-type="float" office:value="399937" table:style-name="ce14">
            <text:p><text:s/>399,93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791265" table:style-name="ce14">
            <text:p><text:s/>7,791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1232465" table:style-name="ce12">
            <text:p><text:s/>1,232,46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23785" table:style-name="ce12">
            <text:p><text:s/>823,785<text:s/></text:p>
          </table:table-cell>
          <table:table-cell table:style-name="ce12"/>
          <table:table-cell office:value-type="float" office:value="1548" table:style-name="ce14">
            <text:p><text:s/>1,548<text:s/></text:p>
          </table:table-cell>
          <table:table-cell office:value-type="float" office:value="1162652" table:style-name="ce14">
            <text:p><text:s/>1,162,65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12124" table:style-name="ce14">
            <text:p><text:s/>1,112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45189" table:style-name="ce12">
            <text:p><text:s/>145,18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89346" table:style-name="ce12">
            <text:p><text:s/>1,489,346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103606" table:style-name="ce14">
            <text:p><text:s/>103,6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861" table:style-name="ce12">
            <text:p><text:s/>7,861<text:s/></text:p>
          </table:table-cell>
          <table:table-cell office:value-type="float" office:value="16334041" table:style-name="ce12">
            <text:p><text:s/>16,334,04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9382477" table:style-name="ce12">
            <text:p><text:s/>9,382,477<text:s/></text:p>
          </table:table-cell>
          <table:table-cell table:style-name="ce12"/>
          <table:table-cell office:value-type="float" office:value="8687" table:style-name="ce14">
            <text:p><text:s/>8,687<text:s/></text:p>
          </table:table-cell>
          <table:table-cell office:value-type="float" office:value="17451454" table:style-name="ce14">
            <text:p><text:s/>17,451,45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719118" table:style-name="ce14">
            <text:p><text:s/>13,719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2764287" table:style-name="ce12">
            <text:p><text:s/>2,764,28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26814" table:style-name="ce12">
            <text:p><text:s/>1,126,814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2709467" table:style-name="ce14">
            <text:p><text:s/>2,709,46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73269" table:style-name="ce14">
            <text:p><text:s/>1,473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480890" table:style-name="ce12">
            <text:p><text:s/>480,89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616195" table:style-name="ce12">
            <text:p><text:s/>3,616,195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491456" table:style-name="ce14">
            <text:p><text:s/>491,45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004819" table:style-name="ce14">
            <text:p><text:s/>4,004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606402" table:style-name="ce12">
            <text:p><text:s/>606,40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396706" table:style-name="ce12">
            <text:p><text:s/>5,396,706<text:s/></text:p>
          </table:table-cell>
          <table:table-cell table:style-name="ce12"/>
          <table:table-cell office:value-type="float" office:value="416" table:style-name="ce14">
            <text:p><text:s/>416<text:s/></text:p>
          </table:table-cell>
          <table:table-cell office:value-type="float" office:value="829702" table:style-name="ce14">
            <text:p><text:s/>829,70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438197" table:style-name="ce14">
            <text:p><text:s/>5,438,1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03" table:style-name="ce12">
            <text:p><text:s/>3,303<text:s/></text:p>
          </table:table-cell>
          <table:table-cell office:value-type="float" office:value="5766739" table:style-name="ce12">
            <text:p><text:s/>5,766,7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90" table:style-name="ce14">
            <text:p><text:s/>3,390<text:s/></text:p>
          </table:table-cell>
          <table:table-cell office:value-type="float" office:value="5963348" table:style-name="ce14">
            <text:p><text:s/>5,963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17" table:style-name="ce12">
            <text:p><text:s/>2,317<text:s/></text:p>
          </table:table-cell>
          <table:table-cell office:value-type="float" office:value="3961653" table:style-name="ce12">
            <text:p><text:s/>3,961,6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2173474" table:style-name="ce12">
            <text:p><text:s/>12,173,474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4463119" table:style-name="ce14">
            <text:p><text:s/>4,463,11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0739205" table:style-name="ce14">
            <text:p><text:s/>10,739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903" table:style-name="ce12">
            <text:p><text:s/>8,903<text:s/></text:p>
          </table:table-cell>
          <table:table-cell office:value-type="float" office:value="14492375" table:style-name="ce12">
            <text:p><text:s/>14,492,37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477417" table:style-name="ce12">
            <text:p><text:s/>6,477,417<text:s/></text:p>
          </table:table-cell>
          <table:table-cell table:style-name="ce12"/>
          <table:table-cell office:value-type="float" office:value="8684" table:style-name="ce14">
            <text:p><text:s/>8,684<text:s/></text:p>
          </table:table-cell>
          <table:table-cell office:value-type="float" office:value="14242656" table:style-name="ce14">
            <text:p><text:s/>14,242,65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542229" table:style-name="ce14">
            <text:p><text:s/>6,542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044269" table:style-name="ce12">
            <text:p><text:s/>2,044,26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3467739" table:style-name="ce12">
            <text:p><text:s/>13,467,739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2646958" table:style-name="ce14">
            <text:p><text:s/>2,646,95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136661" table:style-name="ce14">
            <text:p><text:s/>13,136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615" table:style-name="ce12">
            <text:p><text:s/>5,615<text:s/></text:p>
          </table:table-cell>
          <table:table-cell office:value-type="float" office:value="16328105" table:style-name="ce12">
            <text:p><text:s/>16,328,10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8278090" table:style-name="ce12">
            <text:p><text:s/>8,278,090<text:s/></text:p>
          </table:table-cell>
          <table:table-cell table:style-name="ce12"/>
          <table:table-cell office:value-type="float" office:value="5124" table:style-name="ce14">
            <text:p><text:s/>5,124<text:s/></text:p>
          </table:table-cell>
          <table:table-cell office:value-type="float" office:value="16128255" table:style-name="ce14">
            <text:p><text:s/>16,128,25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9219435" table:style-name="ce14">
            <text:p><text:s/>9,219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791732" table:style-name="ce12">
            <text:p><text:s/>1,791,73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819777" table:style-name="ce12">
            <text:p><text:s/>4,819,777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1838516" table:style-name="ce14">
            <text:p><text:s/>1,838,51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093182" table:style-name="ce14">
            <text:p><text:s/>5,093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562" table:style-name="ce12">
            <text:p><text:s/>5,562<text:s/></text:p>
          </table:table-cell>
          <table:table-cell office:value-type="float" office:value="13354274" table:style-name="ce12">
            <text:p><text:s/>13,354,27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9788120" table:style-name="ce12">
            <text:p><text:s/>9,788,120<text:s/></text:p>
          </table:table-cell>
          <table:table-cell table:style-name="ce12"/>
          <table:table-cell office:value-type="float" office:value="4712" table:style-name="ce14">
            <text:p><text:s/>4,712<text:s/></text:p>
          </table:table-cell>
          <table:table-cell office:value-type="float" office:value="10105030" table:style-name="ce14">
            <text:p><text:s/>10,105,0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539892" table:style-name="ce14">
            <text:p><text:s/>6,539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6" table:style-name="ce14">
            <text:p><text:s/>2,126<text:s/></text:p>
          </table:table-cell>
          <table:table-cell office:value-type="float" office:value="4112479" table:style-name="ce14">
            <text:p><text:s/>4,112,47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69427" table:style-name="ce14">
            <text:p><text:s/>3,169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63" table:style-name="ce12">
            <text:p><text:s/>2,863<text:s/></text:p>
          </table:table-cell>
          <table:table-cell office:value-type="float" office:value="6616984" table:style-name="ce12">
            <text:p><text:s/>6,616,98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03187" table:style-name="ce12">
            <text:p><text:s/>3,603,187<text:s/></text:p>
          </table:table-cell>
          <table:table-cell table:style-name="ce12"/>
          <table:table-cell office:value-type="float" office:value="2912" table:style-name="ce14">
            <text:p><text:s/>2,912<text:s/></text:p>
          </table:table-cell>
          <table:table-cell office:value-type="float" office:value="7171026" table:style-name="ce14">
            <text:p><text:s/>7,171,0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40837" table:style-name="ce14">
            <text:p><text:s/>1,940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1816572" table:style-name="ce12">
            <text:p><text:s/>1,816,57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51559" table:style-name="ce12">
            <text:p><text:s/>3,251,559<text:s/></text:p>
          </table:table-cell>
          <table:table-cell table:style-name="ce12"/>
          <table:table-cell office:value-type="float" office:value="1644" table:style-name="ce14">
            <text:p><text:s/>1,644<text:s/></text:p>
          </table:table-cell>
          <table:table-cell office:value-type="float" office:value="1831063" table:style-name="ce14">
            <text:p><text:s/>1,831,06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58001" table:style-name="ce14">
            <text:p><text:s/>3,958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1093319" table:style-name="ce12">
            <text:p><text:s/>1,093,31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62951" table:style-name="ce12">
            <text:p><text:s/>1,362,951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1055489" table:style-name="ce14">
            <text:p><text:s/>1,055,48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21134" table:style-name="ce14">
            <text:p><text:s/>1,021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10098416" table:style-name="ce12">
            <text:p><text:s/>10,098,41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589158" table:style-name="ce12">
            <text:p><text:s/>7,589,158<text:s/></text:p>
          </table:table-cell>
          <table:table-cell table:style-name="ce12"/>
          <table:table-cell office:value-type="float" office:value="4122" table:style-name="ce14">
            <text:p><text:s/>4,122<text:s/></text:p>
          </table:table-cell>
          <table:table-cell office:value-type="float" office:value="10408289" table:style-name="ce14">
            <text:p><text:s/>10,408,28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397732" table:style-name="ce14">
            <text:p><text:s/>7,39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3240648" table:style-name="ce12">
            <text:p><text:s/>3,240,6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470190" table:style-name="ce12">
            <text:p><text:s/>6,470,190<text:s/></text:p>
          </table:table-cell>
          <table:table-cell table:style-name="ce12"/>
          <table:table-cell office:value-type="float" office:value="2421" table:style-name="ce14">
            <text:p><text:s/>2,421<text:s/></text:p>
          </table:table-cell>
          <table:table-cell office:value-type="float" office:value="3579825" table:style-name="ce14">
            <text:p><text:s/>3,579,82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480592" table:style-name="ce14">
            <text:p><text:s/>7,48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37411" table:style-name="ce12">
            <text:p><text:s/>337,41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053503" table:style-name="ce12">
            <text:p><text:s/>2,053,503<text:s/></text:p>
          </table:table-cell>
          <table:table-cell table:style-name="ce12"/>
          <table:table-cell office:value-type="float" office:value="100" table:style-name="ce14">
            <text:p><text:s/>100<text:s/></text:p>
          </table:table-cell>
          <table:table-cell office:value-type="float" office:value="292919" table:style-name="ce14">
            <text:p><text:s/>292,91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046149" table:style-name="ce14">
            <text:p><text:s/>2,046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341" table:style-name="ce12">
            <text:p><text:s/>3,341<text:s/></text:p>
          </table:table-cell>
          <table:table-cell office:value-type="float" office:value="9930318" table:style-name="ce12">
            <text:p><text:s/>9,930,31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0362913" table:style-name="ce12">
            <text:p><text:s/>20,362,913<text:s/></text:p>
          </table:table-cell>
          <table:table-cell table:style-name="ce12"/>
          <table:table-cell office:value-type="float" office:value="3604" table:style-name="ce14">
            <text:p><text:s/>3,604<text:s/></text:p>
          </table:table-cell>
          <table:table-cell office:value-type="float" office:value="11706893" table:style-name="ce14">
            <text:p><text:s/>11,706,89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9388846" table:style-name="ce14">
            <text:p><text:s/>19,388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2397622" table:style-name="ce12">
            <text:p><text:s/>2,397,62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079074" table:style-name="ce12">
            <text:p><text:s/>5,079,074<text:s/></text:p>
          </table:table-cell>
          <table:table-cell table:style-name="ce12"/>
          <table:table-cell office:value-type="float" office:value="1075" table:style-name="ce14">
            <text:p><text:s/>1,075<text:s/></text:p>
          </table:table-cell>
          <table:table-cell office:value-type="float" office:value="2547269" table:style-name="ce14">
            <text:p><text:s/>2,547,26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701909" table:style-name="ce14">
            <text:p><text:s/>4,701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597036" table:style-name="ce12">
            <text:p><text:s/>597,0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779854" table:style-name="ce12">
            <text:p><text:s/>1,779,854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287264" table:style-name="ce14">
            <text:p><text:s/>287,2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490" table:style-name="ce12">
            <text:p><text:s/>10,49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66788" table:style-name="ce12">
            <text:p><text:s/>1,166,788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10526" table:style-name="ce14">
            <text:p><text:s/>10,5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35634" table:style-name="ce14">
            <text:p><text:s/>1,135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936" table:style-name="ce12">
            <text:p><text:s/>15,93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392772" table:style-name="ce12">
            <text:p><text:s/>9,392,772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2587" table:style-name="ce14">
            <text:p><text:s/>22,5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782690" table:style-name="ce14">
            <text:p><text:s/>9,782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3393" table:style-name="ce12">
            <text:p><text:s/>13,393<text:s/></text:p>
          </table:table-cell>
          <table:table-cell office:value-type="float" office:value="31594982" table:style-name="ce12">
            <text:p><text:s/>31,594,982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9735390" table:style-name="ce12">
            <text:p><text:s/>19,735,390<text:s/></text:p>
          </table:table-cell>
          <table:table-cell table:style-name="ce12"/>
          <table:table-cell office:value-type="float" office:value="12780" table:style-name="ce14">
            <text:p><text:s/>12,780<text:s/></text:p>
          </table:table-cell>
          <table:table-cell office:value-type="float" office:value="33852657" table:style-name="ce14">
            <text:p><text:s/>33,852,65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8505984" table:style-name="ce14">
            <text:p><text:s/>18,505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698" table:style-name="ce12">
            <text:p><text:s/>28,69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899128" table:style-name="ce12">
            <text:p><text:s/>6,899,12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4080" table:style-name="ce14">
            <text:p><text:s/>14,08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392145" table:style-name="ce14">
            <text:p><text:s/>8,392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486" table:style-name="ce12">
            <text:p><text:s/>7,486<text:s/></text:p>
          </table:table-cell>
          <table:table-cell office:value-type="float" office:value="15530163" table:style-name="ce12">
            <text:p><text:s/>15,530,16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4218833" table:style-name="ce12">
            <text:p><text:s/>14,218,833<text:s/></text:p>
          </table:table-cell>
          <table:table-cell table:style-name="ce12"/>
          <table:table-cell office:value-type="float" office:value="7729" table:style-name="ce14">
            <text:p><text:s/>7,729<text:s/></text:p>
          </table:table-cell>
          <table:table-cell office:value-type="float" office:value="16237747" table:style-name="ce14">
            <text:p><text:s/>16,237,74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4128566" table:style-name="ce14">
            <text:p><text:s/>14,128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54825" table:style-name="ce12">
            <text:p><text:s/>254,82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98893" table:style-name="ce12">
            <text:p><text:s/>1,598,893<text:s/></text:p>
          </table:table-cell>
          <table:table-cell table:style-name="ce12"/>
          <table:table-cell office:value-type="float" office:value="252" table:style-name="ce14">
            <text:p><text:s/>252<text:s/></text:p>
          </table:table-cell>
          <table:table-cell office:value-type="float" office:value="326703" table:style-name="ce14">
            <text:p><text:s/>326,70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469983" table:style-name="ce14">
            <text:p><text:s/>1,469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2344156" table:style-name="ce12">
            <text:p><text:s/>2,344,15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82215" table:style-name="ce12">
            <text:p><text:s/>1,782,215<text:s/></text:p>
          </table:table-cell>
          <table:table-cell table:style-name="ce12"/>
          <table:table-cell office:value-type="float" office:value="1757" table:style-name="ce14">
            <text:p><text:s/>1,757<text:s/></text:p>
          </table:table-cell>
          <table:table-cell office:value-type="float" office:value="2283156" table:style-name="ce14">
            <text:p><text:s/>2,283,1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26901" table:style-name="ce14">
            <text:p><text:s/>2,426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550" table:style-name="ce12">
            <text:p><text:s/>9,55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810491" table:style-name="ce12">
            <text:p><text:s/>4,810,491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0856" table:style-name="ce14">
            <text:p><text:s/>10,85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772441" table:style-name="ce14">
            <text:p><text:s/>4,772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5617413" table:style-name="ce12">
            <text:p><text:s/>5,617,41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25343" table:style-name="ce12">
            <text:p><text:s/>1,125,343<text:s/></text:p>
          </table:table-cell>
          <table:table-cell table:style-name="ce12"/>
          <table:table-cell office:value-type="float" office:value="2557" table:style-name="ce14">
            <text:p><text:s/>2,557<text:s/></text:p>
          </table:table-cell>
          <table:table-cell office:value-type="float" office:value="5458446" table:style-name="ce14">
            <text:p><text:s/>5,458,44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72845" table:style-name="ce14">
            <text:p><text:s/>1,272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01" table:style-name="ce12">
            <text:p><text:s/>3,401<text:s/></text:p>
          </table:table-cell>
          <table:table-cell office:value-type="float" office:value="5713550" table:style-name="ce12">
            <text:p><text:s/>5,713,55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899430" table:style-name="ce12">
            <text:p><text:s/>3,899,430<text:s/></text:p>
          </table:table-cell>
          <table:table-cell table:style-name="ce12"/>
          <table:table-cell office:value-type="float" office:value="3816" table:style-name="ce14">
            <text:p><text:s/>3,816<text:s/></text:p>
          </table:table-cell>
          <table:table-cell office:value-type="float" office:value="6374572" table:style-name="ce14">
            <text:p><text:s/>6,374,57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82254" table:style-name="ce14">
            <text:p><text:s/>3,982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753245" table:style-name="ce12">
            <text:p><text:s/>1,753,24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96248" table:style-name="ce12">
            <text:p><text:s/>1,796,248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1899933" table:style-name="ce14">
            <text:p><text:s/>1,899,9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22640" table:style-name="ce14">
            <text:p><text:s/>1,322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398" table:style-name="ce12">
            <text:p><text:s/>3,398<text:s/></text:p>
          </table:table-cell>
          <table:table-cell office:value-type="float" office:value="3858834" table:style-name="ce12">
            <text:p><text:s/>3,858,8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673280" table:style-name="ce12">
            <text:p><text:s/>3,673,280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4854519" table:style-name="ce14">
            <text:p><text:s/>4,854,5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98868" table:style-name="ce14">
            <text:p><text:s/>5,298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4424731" table:style-name="ce12">
            <text:p><text:s/>4,424,73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8201668" table:style-name="ce12">
            <text:p><text:s/>18,201,668<text:s/></text:p>
          </table:table-cell>
          <table:table-cell table:style-name="ce12"/>
          <table:table-cell office:value-type="float" office:value="1270" table:style-name="ce14">
            <text:p><text:s/>1,270<text:s/></text:p>
          </table:table-cell>
          <table:table-cell office:value-type="float" office:value="5041866" table:style-name="ce14">
            <text:p><text:s/>5,041,86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7542974" table:style-name="ce14">
            <text:p><text:s/>17,542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905" table:style-name="ce12">
            <text:p><text:s/>6,90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868453" table:style-name="ce12">
            <text:p><text:s/>1,868,45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6910" table:style-name="ce14">
            <text:p><text:s/>6,91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46228" table:style-name="ce14">
            <text:p><text:s/>1,846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49976" table:style-name="ce12">
            <text:p><text:s/>249,976<text:s/></text:p>
          </table:table-cell>
          <table:table-cell office:value-type="float" office:value="1167221951" table:style-name="ce12">
            <text:p><text:s/>1,167,221,951<text:s/></text:p>
          </table:table-cell>
          <table:table-cell office:value-type="float" office:value="10325" table:style-name="ce12">
            <text:p><text:s/>10,325<text:s/></text:p>
          </table:table-cell>
          <table:table-cell office:value-type="float" office:value="1061076259" table:style-name="ce12">
            <text:p><text:s/>1,061,076,259<text:s/></text:p>
          </table:table-cell>
          <table:table-cell table:style-name="ce12"/>
          <table:table-cell office:value-type="float" office:value="272048" table:style-name="ce14">
            <text:p><text:s/>272,048<text:s/></text:p>
          </table:table-cell>
          <table:table-cell office:value-type="float" office:value="1216794964" table:style-name="ce14">
            <text:p><text:s/>1,216,794,964<text:s/></text:p>
          </table:table-cell>
          <table:table-cell office:value-type="float" office:value="11285" table:style-name="ce14">
            <text:p><text:s/>11,285<text:s/></text:p>
          </table:table-cell>
          <table:table-cell office:value-type="float" office:value="1100597436" table:style-name="ce14">
            <text:p><text:s/>1,100,59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1291" table:style-name="ce12">
            <text:p><text:s/>71,291<text:s/></text:p>
          </table:table-cell>
          <table:table-cell office:value-type="float" office:value="266320358" table:style-name="ce12">
            <text:p><text:s/>266,320,358<text:s/></text:p>
          </table:table-cell>
          <table:table-cell office:value-type="float" office:value="2931" table:style-name="ce12">
            <text:p><text:s/>2,931<text:s/></text:p>
          </table:table-cell>
          <table:table-cell office:value-type="float" office:value="210014738" table:style-name="ce12">
            <text:p><text:s/>210,014,738<text:s/></text:p>
          </table:table-cell>
          <table:table-cell table:style-name="ce12"/>
          <table:table-cell office:value-type="float" office:value="76900" table:style-name="ce14">
            <text:p><text:s/>76,900<text:s/></text:p>
          </table:table-cell>
          <table:table-cell office:value-type="float" office:value="290109829" table:style-name="ce14">
            <text:p><text:s/>290,109,829<text:s/></text:p>
          </table:table-cell>
          <table:table-cell office:value-type="float" office:value="3173" table:style-name="ce14">
            <text:p><text:s/>3,173<text:s/></text:p>
          </table:table-cell>
          <table:table-cell office:value-type="float" office:value="235738551" table:style-name="ce14">
            <text:p><text:s/>235,738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097" table:style-name="ce12">
            <text:p><text:s/>10,097<text:s/></text:p>
          </table:table-cell>
          <table:table-cell office:value-type="float" office:value="28542647" table:style-name="ce12">
            <text:p><text:s/>28,542,647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51329632" table:style-name="ce12">
            <text:p><text:s/>51,329,632<text:s/></text:p>
          </table:table-cell>
          <table:table-cell table:style-name="ce12"/>
          <table:table-cell office:value-type="float" office:value="9668" table:style-name="ce14">
            <text:p><text:s/>9,668<text:s/></text:p>
          </table:table-cell>
          <table:table-cell office:value-type="float" office:value="32350119" table:style-name="ce14">
            <text:p><text:s/>32,350,119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50861341" table:style-name="ce14">
            <text:p><text:s/>50,861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577" table:style-name="ce12">
            <text:p><text:s/>16,577<text:s/></text:p>
          </table:table-cell>
          <table:table-cell office:value-type="float" office:value="41737633" table:style-name="ce12">
            <text:p><text:s/>41,737,633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40727897" table:style-name="ce12">
            <text:p><text:s/>40,727,897<text:s/></text:p>
          </table:table-cell>
          <table:table-cell table:style-name="ce12"/>
          <table:table-cell office:value-type="float" office:value="17103" table:style-name="ce14">
            <text:p><text:s/>17,103<text:s/></text:p>
          </table:table-cell>
          <table:table-cell office:value-type="float" office:value="43777483" table:style-name="ce14">
            <text:p><text:s/>43,777,483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41858288" table:style-name="ce14">
            <text:p><text:s/>41,858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3388" table:style-name="ce12">
            <text:p><text:s/>63,388<text:s/></text:p>
          </table:table-cell>
          <table:table-cell office:value-type="float" office:value="232630274" table:style-name="ce12">
            <text:p><text:s/>232,630,274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154993501" table:style-name="ce12">
            <text:p><text:s/>154,993,501<text:s/></text:p>
          </table:table-cell>
          <table:table-cell table:style-name="ce12"/>
          <table:table-cell office:value-type="float" office:value="64856" table:style-name="ce14">
            <text:p><text:s/>64,856<text:s/></text:p>
          </table:table-cell>
          <table:table-cell office:value-type="float" office:value="235674224" table:style-name="ce14">
            <text:p><text:s/>235,674,224<text:s/></text:p>
          </table:table-cell>
          <table:table-cell office:value-type="float" office:value="1983" table:style-name="ce14">
            <text:p><text:s/>1,983<text:s/></text:p>
          </table:table-cell>
          <table:table-cell office:value-type="float" office:value="158485861" table:style-name="ce14">
            <text:p><text:s/>158,485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4384" table:style-name="ce12">
            <text:p><text:s/>34,384<text:s/></text:p>
          </table:table-cell>
          <table:table-cell office:value-type="float" office:value="85054886" table:style-name="ce12">
            <text:p><text:s/>85,054,886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90498560" table:style-name="ce12">
            <text:p><text:s/>90,498,560<text:s/></text:p>
          </table:table-cell>
          <table:table-cell table:style-name="ce12"/>
          <table:table-cell office:value-type="float" office:value="35822" table:style-name="ce14">
            <text:p><text:s/>35,822<text:s/></text:p>
          </table:table-cell>
          <table:table-cell office:value-type="float" office:value="89785690" table:style-name="ce14">
            <text:p><text:s/>89,785,690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97263615" table:style-name="ce14">
            <text:p><text:s/>97,263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240" table:style-name="ce12">
            <text:p><text:s/>14,240<text:s/></text:p>
          </table:table-cell>
          <table:table-cell office:value-type="float" office:value="37383719" table:style-name="ce12">
            <text:p><text:s/>37,383,719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32711636" table:style-name="ce12">
            <text:p><text:s/>32,711,636<text:s/></text:p>
          </table:table-cell>
          <table:table-cell table:style-name="ce12"/>
          <table:table-cell office:value-type="float" office:value="15634" table:style-name="ce14">
            <text:p><text:s/>15,634<text:s/></text:p>
          </table:table-cell>
          <table:table-cell office:value-type="float" office:value="41117913" table:style-name="ce14">
            <text:p><text:s/>41,117,913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9687921" table:style-name="ce14">
            <text:p><text:s/>39,687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695" table:style-name="ce12">
            <text:p><text:s/>23,695<text:s/></text:p>
          </table:table-cell>
          <table:table-cell office:value-type="float" office:value="54548405" table:style-name="ce12">
            <text:p><text:s/>54,548,405<text:s/>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36732169" table:style-name="ce12">
            <text:p><text:s/>36,732,169<text:s/></text:p>
          </table:table-cell>
          <table:table-cell table:style-name="ce12"/>
          <table:table-cell office:value-type="float" office:value="24206" table:style-name="ce14">
            <text:p><text:s/>24,206<text:s/></text:p>
          </table:table-cell>
          <table:table-cell office:value-type="float" office:value="55137402" table:style-name="ce14">
            <text:p><text:s/>55,137,402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36949817" table:style-name="ce14">
            <text:p><text:s/>36,949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5398" table:style-name="ce12">
            <text:p><text:s/>25,398<text:s/></text:p>
          </table:table-cell>
          <table:table-cell office:value-type="float" office:value="80010872" table:style-name="ce12">
            <text:p><text:s/>80,010,872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44041057" table:style-name="ce12">
            <text:p><text:s/>44,041,057<text:s/></text:p>
          </table:table-cell>
          <table:table-cell table:style-name="ce12"/>
          <table:table-cell office:value-type="float" office:value="28270" table:style-name="ce14">
            <text:p><text:s/>28,270<text:s/></text:p>
          </table:table-cell>
          <table:table-cell office:value-type="float" office:value="85005532" table:style-name="ce14">
            <text:p><text:s/>85,005,532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43575665" table:style-name="ce14">
            <text:p><text:s/>43,575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0986" table:style-name="ce12">
            <text:p><text:s/>60,986<text:s/></text:p>
          </table:table-cell>
          <table:table-cell office:value-type="float" office:value="204810576" table:style-name="ce12">
            <text:p><text:s/>204,810,576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87962224" table:style-name="ce12">
            <text:p><text:s/>87,962,224<text:s/></text:p>
          </table:table-cell>
          <table:table-cell table:style-name="ce12"/>
          <table:table-cell office:value-type="float" office:value="64490" table:style-name="ce14">
            <text:p><text:s/>64,490<text:s/></text:p>
          </table:table-cell>
          <table:table-cell office:value-type="float" office:value="198879488" table:style-name="ce14">
            <text:p><text:s/>198,879,488<text:s/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95599553" table:style-name="ce14">
            <text:p><text:s/>95,59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8914" table:style-name="ce12">
            <text:p><text:s/>38,914<text:s/></text:p>
          </table:table-cell>
          <table:table-cell office:value-type="float" office:value="97871872" table:style-name="ce12">
            <text:p><text:s/>97,871,872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53486128" table:style-name="ce12">
            <text:p><text:s/>53,486,128<text:s/></text:p>
          </table:table-cell>
          <table:table-cell table:style-name="ce12"/>
          <table:table-cell office:value-type="float" office:value="42991" table:style-name="ce14">
            <text:p><text:s/>42,991<text:s/></text:p>
          </table:table-cell>
          <table:table-cell office:value-type="float" office:value="106201721" table:style-name="ce14">
            <text:p><text:s/>106,201,721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60035465" table:style-name="ce14">
            <text:p><text:s/>60,035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1261" table:style-name="ce12">
            <text:p><text:s/>31,261<text:s/></text:p>
          </table:table-cell>
          <table:table-cell office:value-type="float" office:value="81113303" table:style-name="ce12">
            <text:p><text:s/>81,113,303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82403408" table:style-name="ce12">
            <text:p><text:s/>82,403,408<text:s/></text:p>
          </table:table-cell>
          <table:table-cell table:style-name="ce12"/>
          <table:table-cell office:value-type="float" office:value="34837" table:style-name="ce14">
            <text:p><text:s/>34,837<text:s/></text:p>
          </table:table-cell>
          <table:table-cell office:value-type="float" office:value="89448629" table:style-name="ce14">
            <text:p><text:s/>89,448,629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83884240" table:style-name="ce14">
            <text:p><text:s/>83,884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648" table:style-name="ce12">
            <text:p><text:s/>39,648<text:s/></text:p>
          </table:table-cell>
          <table:table-cell office:value-type="float" office:value="116334270" table:style-name="ce12">
            <text:p><text:s/>116,334,270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85817131" table:style-name="ce12">
            <text:p><text:s/>85,817,131<text:s/></text:p>
          </table:table-cell>
          <table:table-cell table:style-name="ce12"/>
          <table:table-cell office:value-type="float" office:value="39674" table:style-name="ce14">
            <text:p><text:s/>39,674<text:s/></text:p>
          </table:table-cell>
          <table:table-cell office:value-type="float" office:value="114766104" table:style-name="ce14">
            <text:p><text:s/>114,766,104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86598676" table:style-name="ce14">
            <text:p><text:s/>86,598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190" table:style-name="ce12">
            <text:p><text:s/>59,190<text:s/></text:p>
          </table:table-cell>
          <table:table-cell office:value-type="float" office:value="156007276" table:style-name="ce12">
            <text:p><text:s/>156,007,276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02293239" table:style-name="ce12">
            <text:p><text:s/>102,293,239<text:s/></text:p>
          </table:table-cell>
          <table:table-cell table:style-name="ce12"/>
          <table:table-cell office:value-type="float" office:value="60184" table:style-name="ce14">
            <text:p><text:s/>60,184<text:s/></text:p>
          </table:table-cell>
          <table:table-cell office:value-type="float" office:value="156800493" table:style-name="ce14">
            <text:p><text:s/>156,800,493<text:s/></text:p>
          </table:table-cell>
          <table:table-cell office:value-type="float" office:value="1816" table:style-name="ce14">
            <text:p><text:s/>1,816<text:s/></text:p>
          </table:table-cell>
          <table:table-cell office:value-type="float" office:value="108293361" table:style-name="ce14">
            <text:p><text:s/>108,293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924" table:style-name="ce12">
            <text:p><text:s/>15,924<text:s/></text:p>
          </table:table-cell>
          <table:table-cell office:value-type="float" office:value="38939912" table:style-name="ce12">
            <text:p><text:s/>38,939,912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9781025" table:style-name="ce12">
            <text:p><text:s/>19,781,025<text:s/></text:p>
          </table:table-cell>
          <table:table-cell table:style-name="ce12"/>
          <table:table-cell office:value-type="float" office:value="17340" table:style-name="ce14">
            <text:p><text:s/>17,340<text:s/></text:p>
          </table:table-cell>
          <table:table-cell office:value-type="float" office:value="41697899" table:style-name="ce14">
            <text:p><text:s/>41,697,899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2255272" table:style-name="ce14">
            <text:p><text:s/>22,255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9393" table:style-name="ce12">
            <text:p><text:s/>39,393<text:s/></text:p>
          </table:table-cell>
          <table:table-cell office:value-type="float" office:value="114307049" table:style-name="ce12">
            <text:p><text:s/>114,307,049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82560548" table:style-name="ce12">
            <text:p><text:s/>82,560,548<text:s/></text:p>
          </table:table-cell>
          <table:table-cell table:style-name="ce12"/>
          <table:table-cell office:value-type="float" office:value="44932" table:style-name="ce14">
            <text:p><text:s/>44,932<text:s/></text:p>
          </table:table-cell>
          <table:table-cell office:value-type="float" office:value="129544461" table:style-name="ce14">
            <text:p><text:s/>129,544,461<text:s/></text:p>
          </table:table-cell>
          <table:table-cell office:value-type="float" office:value="1248" table:style-name="ce14">
            <text:p><text:s/>1,248<text:s/></text:p>
          </table:table-cell>
          <table:table-cell office:value-type="float" office:value="85060470" table:style-name="ce14">
            <text:p><text:s/>85,060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774" table:style-name="ce12">
            <text:p><text:s/>17,774<text:s/></text:p>
          </table:table-cell>
          <table:table-cell office:value-type="float" office:value="33873581" table:style-name="ce12">
            <text:p><text:s/>33,873,581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20677244" table:style-name="ce12">
            <text:p><text:s/>20,677,244<text:s/></text:p>
          </table:table-cell>
          <table:table-cell table:style-name="ce12"/>
          <table:table-cell office:value-type="float" office:value="18316" table:style-name="ce14">
            <text:p><text:s/>18,316<text:s/></text:p>
          </table:table-cell>
          <table:table-cell office:value-type="float" office:value="36070124" table:style-name="ce14">
            <text:p><text:s/>36,070,124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1150055" table:style-name="ce14">
            <text:p><text:s/>21,150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739" table:style-name="ce12">
            <text:p><text:s/>15,739<text:s/></text:p>
          </table:table-cell>
          <table:table-cell office:value-type="float" office:value="38392651" table:style-name="ce12">
            <text:p><text:s/>38,392,651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7980268" table:style-name="ce12">
            <text:p><text:s/>37,980,268<text:s/></text:p>
          </table:table-cell>
          <table:table-cell table:style-name="ce12"/>
          <table:table-cell office:value-type="float" office:value="16667" table:style-name="ce14">
            <text:p><text:s/>16,667<text:s/></text:p>
          </table:table-cell>
          <table:table-cell office:value-type="float" office:value="39675859" table:style-name="ce14">
            <text:p><text:s/>39,675,859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33731416" table:style-name="ce14">
            <text:p><text:s/>33,731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1145097" table:style-name="ce12">
            <text:p><text:s/>1,145,09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13863" table:style-name="ce12">
            <text:p><text:s/>4,013,863<text:s/></text:p>
          </table:table-cell>
          <table:table-cell table:style-name="ce12"/>
          <table:table-cell office:value-type="float" office:value="804" table:style-name="ce14">
            <text:p><text:s/>804<text:s/></text:p>
          </table:table-cell>
          <table:table-cell office:value-type="float" office:value="1097162" table:style-name="ce14">
            <text:p><text:s/>1,097,16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612250" table:style-name="ce14">
            <text:p><text:s/>3,612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303" table:style-name="ce12">
            <text:p><text:s/>9,303<text:s/></text:p>
          </table:table-cell>
          <table:table-cell office:value-type="float" office:value="8591357" table:style-name="ce12">
            <text:p><text:s/>8,591,357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2109473" table:style-name="ce12">
            <text:p><text:s/>12,109,473<text:s/></text:p>
          </table:table-cell>
          <table:table-cell table:style-name="ce12"/>
          <table:table-cell office:value-type="float" office:value="9557" table:style-name="ce14">
            <text:p><text:s/>9,557<text:s/></text:p>
          </table:table-cell>
          <table:table-cell office:value-type="float" office:value="8645638" table:style-name="ce14">
            <text:p><text:s/>8,645,638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2168291" table:style-name="ce14">
            <text:p><text:s/>12,16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773" table:style-name="ce12">
            <text:p><text:s/>5,773<text:s/></text:p>
          </table:table-cell>
          <table:table-cell office:value-type="float" office:value="13248249" table:style-name="ce12">
            <text:p><text:s/>13,248,24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620079" table:style-name="ce12">
            <text:p><text:s/>3,620,079<text:s/></text:p>
          </table:table-cell>
          <table:table-cell table:style-name="ce12"/>
          <table:table-cell office:value-type="float" office:value="5515" table:style-name="ce14">
            <text:p><text:s/>5,515<text:s/></text:p>
          </table:table-cell>
          <table:table-cell office:value-type="float" office:value="13895085" table:style-name="ce14">
            <text:p><text:s/>13,895,08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428110" table:style-name="ce14">
            <text:p><text:s/>4,428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89344" table:style-name="ce12">
            <text:p><text:s/>389,344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1254588" table:style-name="ce12">
            <text:p><text:s/>11,254,588<text:s/></text:p>
          </table:table-cell>
          <table:table-cell table:style-name="ce12"/>
          <table:table-cell office:value-type="float" office:value="123" table:style-name="ce14">
            <text:p><text:s/>123<text:s/></text:p>
          </table:table-cell>
          <table:table-cell office:value-type="float" office:value="356729" table:style-name="ce14">
            <text:p><text:s/>356,72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1627206" table:style-name="ce14">
            <text:p><text:s/>11,627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476" table:style-name="ce12">
            <text:p><text:s/>6,476<text:s/></text:p>
          </table:table-cell>
          <table:table-cell office:value-type="float" office:value="10933271" table:style-name="ce12">
            <text:p><text:s/>10,933,27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287379" table:style-name="ce12">
            <text:p><text:s/>9,287,379<text:s/></text:p>
          </table:table-cell>
          <table:table-cell table:style-name="ce12"/>
          <table:table-cell office:value-type="float" office:value="6598" table:style-name="ce14">
            <text:p><text:s/>6,598<text:s/></text:p>
          </table:table-cell>
          <table:table-cell office:value-type="float" office:value="11299294" table:style-name="ce14">
            <text:p><text:s/>11,299,29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466336" table:style-name="ce14">
            <text:p><text:s/>8,46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3201177" table:style-name="ce12">
            <text:p><text:s/>3,201,17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5263583" table:style-name="ce12">
            <text:p><text:s/>15,263,583<text:s/></text:p>
          </table:table-cell>
          <table:table-cell table:style-name="ce12"/>
          <table:table-cell office:value-type="float" office:value="1688" table:style-name="ce14">
            <text:p><text:s/>1,688<text:s/></text:p>
          </table:table-cell>
          <table:table-cell office:value-type="float" office:value="2984004" table:style-name="ce14">
            <text:p><text:s/>2,984,004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3600667" table:style-name="ce14">
            <text:p><text:s/>13,600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819" table:style-name="ce12">
            <text:p><text:s/>10,819<text:s/></text:p>
          </table:table-cell>
          <table:table-cell office:value-type="float" office:value="19916294" table:style-name="ce12">
            <text:p><text:s/>19,916,294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6367098" table:style-name="ce12">
            <text:p><text:s/>16,367,098<text:s/></text:p>
          </table:table-cell>
          <table:table-cell table:style-name="ce12"/>
          <table:table-cell office:value-type="float" office:value="11323" table:style-name="ce14">
            <text:p><text:s/>11,323<text:s/></text:p>
          </table:table-cell>
          <table:table-cell office:value-type="float" office:value="21284827" table:style-name="ce14">
            <text:p><text:s/>21,284,827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7042760" table:style-name="ce14">
            <text:p><text:s/>17,042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825" table:style-name="ce12">
            <text:p><text:s/>32,825<text:s/></text:p>
          </table:table-cell>
          <table:table-cell office:value-type="float" office:value="73090445" table:style-name="ce12">
            <text:p><text:s/>73,090,445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44946686" table:style-name="ce12">
            <text:p><text:s/>44,946,686<text:s/></text:p>
          </table:table-cell>
          <table:table-cell table:style-name="ce12"/>
          <table:table-cell office:value-type="float" office:value="35165" table:style-name="ce14">
            <text:p><text:s/>35,165<text:s/></text:p>
          </table:table-cell>
          <table:table-cell office:value-type="float" office:value="77800756" table:style-name="ce14">
            <text:p><text:s/>77,800,756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40355475" table:style-name="ce14">
            <text:p><text:s/>40,355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6340" table:style-name="ce12">
            <text:p><text:s/>16,340<text:s/></text:p>
          </table:table-cell>
          <table:table-cell office:value-type="float" office:value="31697126" table:style-name="ce12">
            <text:p><text:s/>31,697,126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4437624" table:style-name="ce12">
            <text:p><text:s/>24,437,624<text:s/></text:p>
          </table:table-cell>
          <table:table-cell table:style-name="ce12"/>
          <table:table-cell office:value-type="float" office:value="20265" table:style-name="ce14">
            <text:p><text:s/>20,265<text:s/></text:p>
          </table:table-cell>
          <table:table-cell office:value-type="float" office:value="40071216" table:style-name="ce14">
            <text:p><text:s/>40,071,216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39843856" table:style-name="ce14">
            <text:p><text:s/>39,843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9511" table:style-name="ce12">
            <text:p><text:s/>69,511<text:s/></text:p>
          </table:table-cell>
          <table:table-cell office:value-type="float" office:value="200508572" table:style-name="ce12">
            <text:p><text:s/>200,508,572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31768577" table:style-name="ce12">
            <text:p><text:s/>31,768,577<text:s/></text:p>
          </table:table-cell>
          <table:table-cell table:style-name="ce12"/>
          <table:table-cell office:value-type="float" office:value="75377" table:style-name="ce14">
            <text:p><text:s/>75,377<text:s/></text:p>
          </table:table-cell>
          <table:table-cell office:value-type="float" office:value="215835033" table:style-name="ce14">
            <text:p><text:s/>215,835,033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7320672" table:style-name="ce14">
            <text:p><text:s/>37,320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110" table:style-name="ce12">
            <text:p><text:s/>13,110<text:s/></text:p>
          </table:table-cell>
          <table:table-cell office:value-type="float" office:value="26855605" table:style-name="ce12">
            <text:p><text:s/>26,855,605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6926208" table:style-name="ce12">
            <text:p><text:s/>16,926,208<text:s/></text:p>
          </table:table-cell>
          <table:table-cell table:style-name="ce12"/>
          <table:table-cell office:value-type="float" office:value="13866" table:style-name="ce14">
            <text:p><text:s/>13,866<text:s/></text:p>
          </table:table-cell>
          <table:table-cell office:value-type="float" office:value="29481798" table:style-name="ce14">
            <text:p><text:s/>29,481,798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6922539" table:style-name="ce14">
            <text:p><text:s/>16,922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8385" table:style-name="ce12">
            <text:p><text:s/>58,385<text:s/></text:p>
          </table:table-cell>
          <table:table-cell office:value-type="float" office:value="166750145" table:style-name="ce12">
            <text:p><text:s/>166,750,145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86674230" table:style-name="ce12">
            <text:p><text:s/>86,674,230<text:s/></text:p>
          </table:table-cell>
          <table:table-cell table:style-name="ce12"/>
          <table:table-cell office:value-type="float" office:value="61678" table:style-name="ce14">
            <text:p><text:s/>61,678<text:s/></text:p>
          </table:table-cell>
          <table:table-cell office:value-type="float" office:value="169680885" table:style-name="ce14">
            <text:p><text:s/>169,680,885<text:s/></text:p>
          </table:table-cell>
          <table:table-cell office:value-type="float" office:value="1586" table:style-name="ce14">
            <text:p><text:s/>1,586<text:s/></text:p>
          </table:table-cell>
          <table:table-cell office:value-type="float" office:value="95834696" table:style-name="ce14">
            <text:p><text:s/>95,834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2366158" table:style-name="ce12">
            <text:p><text:s/>2,366,15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2704" table:style-name="ce12">
            <text:p><text:s/>352,704<text:s/></text:p>
          </table:table-cell>
          <table:table-cell table:style-name="ce12"/>
          <table:table-cell office:value-type="float" office:value="1814" table:style-name="ce14">
            <text:p><text:s/>1,814<text:s/></text:p>
          </table:table-cell>
          <table:table-cell office:value-type="float" office:value="2125917" table:style-name="ce14">
            <text:p><text:s/>2,125,9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3728138" table:style-name="ce12">
            <text:p><text:s/>3,728,1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3482521" table:style-name="ce14">
            <text:p><text:s/>3,482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434" table:style-name="ce12">
            <text:p><text:s/>15,434<text:s/></text:p>
          </table:table-cell>
          <table:table-cell office:value-type="float" office:value="30434170" table:style-name="ce12">
            <text:p><text:s/>30,434,17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2249658" table:style-name="ce12">
            <text:p><text:s/>12,249,658<text:s/></text:p>
          </table:table-cell>
          <table:table-cell table:style-name="ce12"/>
          <table:table-cell office:value-type="float" office:value="15760" table:style-name="ce14">
            <text:p><text:s/>15,760<text:s/></text:p>
          </table:table-cell>
          <table:table-cell office:value-type="float" office:value="32510908" table:style-name="ce14">
            <text:p><text:s/>32,510,908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2370690" table:style-name="ce14">
            <text:p><text:s/>12,370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1694060" table:style-name="ce12">
            <text:p><text:s/>1,694,06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73375" table:style-name="ce12">
            <text:p><text:s/>2,473,375<text:s/></text:p>
          </table:table-cell>
          <table:table-cell table:style-name="ce12"/>
          <table:table-cell office:value-type="float" office:value="1209" table:style-name="ce14">
            <text:p><text:s/>1,209<text:s/></text:p>
          </table:table-cell>
          <table:table-cell office:value-type="float" office:value="1603717" table:style-name="ce14">
            <text:p><text:s/>1,603,71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43329" table:style-name="ce14">
            <text:p><text:s/>1,543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811" table:style-name="ce12">
            <text:p><text:s/>3,811<text:s/></text:p>
          </table:table-cell>
          <table:table-cell office:value-type="float" office:value="7689879" table:style-name="ce12">
            <text:p><text:s/>7,689,87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292" table:style-name="ce12">
            <text:p><text:s/>21,292<text:s/></text:p>
          </table:table-cell>
          <table:table-cell table:style-name="ce12"/>
          <table:table-cell office:value-type="float" office:value="3545" table:style-name="ce14">
            <text:p><text:s/>3,545<text:s/></text:p>
          </table:table-cell>
          <table:table-cell office:value-type="float" office:value="7197613" table:style-name="ce14">
            <text:p><text:s/>7,197,6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958" table:style-name="ce14">
            <text:p><text:s/>38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762" table:style-name="ce12">
            <text:p><text:s/>8,762<text:s/></text:p>
          </table:table-cell>
          <table:table-cell office:value-type="float" office:value="21391169" table:style-name="ce12">
            <text:p><text:s/>21,391,1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80428" table:style-name="ce12">
            <text:p><text:s/>580,428<text:s/></text:p>
          </table:table-cell>
          <table:table-cell table:style-name="ce12"/>
          <table:table-cell office:value-type="float" office:value="8796" table:style-name="ce14">
            <text:p><text:s/>8,796<text:s/></text:p>
          </table:table-cell>
          <table:table-cell office:value-type="float" office:value="20797677" table:style-name="ce14">
            <text:p><text:s/>20,797,67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6309" table:style-name="ce14">
            <text:p><text:s/>566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8327666" table:style-name="ce12">
            <text:p><text:s/>8,327,66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267994" table:style-name="ce12">
            <text:p><text:s/>2,267,994<text:s/></text:p>
          </table:table-cell>
          <table:table-cell table:style-name="ce12"/>
          <table:table-cell office:value-type="float" office:value="2474" table:style-name="ce14">
            <text:p><text:s/>2,474<text:s/></text:p>
          </table:table-cell>
          <table:table-cell office:value-type="float" office:value="8765174" table:style-name="ce14">
            <text:p><text:s/>8,765,17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383069" table:style-name="ce14">
            <text:p><text:s/>2,383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3391" table:style-name="ce12">
            <text:p><text:s/>3,391<text:s/></text:p>
          </table:table-cell>
          <table:table-cell office:value-type="float" office:value="3991444" table:style-name="ce12">
            <text:p><text:s/>3,991,44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648667" table:style-name="ce12">
            <text:p><text:s/>3,648,667<text:s/></text:p>
          </table:table-cell>
          <table:table-cell table:style-name="ce12"/>
          <table:table-cell office:value-type="float" office:value="4832" table:style-name="ce14">
            <text:p><text:s/>4,832<text:s/></text:p>
          </table:table-cell>
          <table:table-cell office:value-type="float" office:value="5107615" table:style-name="ce14">
            <text:p><text:s/>5,107,61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606839" table:style-name="ce14">
            <text:p><text:s/>5,606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1744169" table:style-name="ce12">
            <text:p><text:s/>1,744,16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271977" table:style-name="ce12">
            <text:p><text:s/>4,271,977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2422919" table:style-name="ce14">
            <text:p><text:s/>2,422,91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72161" table:style-name="ce14">
            <text:p><text:s/>3,472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810515" table:style-name="ce12">
            <text:p><text:s/>810,51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154027" table:style-name="ce12">
            <text:p><text:s/>3,154,027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621457" table:style-name="ce14">
            <text:p><text:s/>621,45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29079" table:style-name="ce14">
            <text:p><text:s/>1,429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120" table:style-name="ce12">
            <text:p><text:s/>13,120<text:s/></text:p>
          </table:table-cell>
          <table:table-cell office:value-type="float" office:value="33332711" table:style-name="ce12">
            <text:p><text:s/>33,332,71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126270" table:style-name="ce12">
            <text:p><text:s/>9,126,270<text:s/></text:p>
          </table:table-cell>
          <table:table-cell table:style-name="ce12"/>
          <table:table-cell office:value-type="float" office:value="13044" table:style-name="ce14">
            <text:p><text:s/>13,044<text:s/></text:p>
          </table:table-cell>
          <table:table-cell office:value-type="float" office:value="31535826" table:style-name="ce14">
            <text:p><text:s/>31,535,82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7536982" table:style-name="ce14">
            <text:p><text:s/>7,536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15531146" table:style-name="ce12">
            <text:p><text:s/>15,531,14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190658" table:style-name="ce12">
            <text:p><text:s/>9,190,658<text:s/></text:p>
          </table:table-cell>
          <table:table-cell table:style-name="ce12"/>
          <table:table-cell office:value-type="float" office:value="3531" table:style-name="ce14">
            <text:p><text:s/>3,531<text:s/></text:p>
          </table:table-cell>
          <table:table-cell office:value-type="float" office:value="15329300" table:style-name="ce14">
            <text:p><text:s/>15,329,30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7195666" table:style-name="ce14">
            <text:p><text:s/>7,195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490" table:style-name="ce12">
            <text:p><text:s/>3,490<text:s/></text:p>
          </table:table-cell>
          <table:table-cell office:value-type="float" office:value="8904077" table:style-name="ce12">
            <text:p><text:s/>8,904,0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14" table:style-name="ce14">
            <text:p><text:s/>5,414<text:s/></text:p>
          </table:table-cell>
          <table:table-cell office:value-type="float" office:value="14307124" table:style-name="ce14">
            <text:p><text:s/>14,307,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31" table:style-name="ce12">
            <text:p><text:s/>3,831<text:s/></text:p>
          </table:table-cell>
          <table:table-cell office:value-type="float" office:value="9582013" table:style-name="ce12">
            <text:p><text:s/>9,582,0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7703" table:style-name="ce12">
            <text:p><text:s/>77,703<text:s/></text:p>
          </table:table-cell>
          <table:table-cell table:style-name="ce12"/>
          <table:table-cell office:value-type="float" office:value="3991" table:style-name="ce14">
            <text:p><text:s/>3,991<text:s/></text:p>
          </table:table-cell>
          <table:table-cell office:value-type="float" office:value="9336503" table:style-name="ce14">
            <text:p><text:s/>9,336,50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9280" table:style-name="ce14">
            <text:p><text:s/>89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464" table:style-name="ce12">
            <text:p><text:s/>18,464<text:s/></text:p>
          </table:table-cell>
          <table:table-cell office:value-type="float" office:value="39290504" table:style-name="ce12">
            <text:p><text:s/>39,290,504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8056806" table:style-name="ce12">
            <text:p><text:s/>18,056,806<text:s/></text:p>
          </table:table-cell>
          <table:table-cell table:style-name="ce12"/>
          <table:table-cell office:value-type="float" office:value="18691" table:style-name="ce14">
            <text:p><text:s/>18,691<text:s/></text:p>
          </table:table-cell>
          <table:table-cell office:value-type="float" office:value="40149078" table:style-name="ce14">
            <text:p><text:s/>40,149,078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5458813" table:style-name="ce14">
            <text:p><text:s/>15,458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875" table:style-name="ce12">
            <text:p><text:s/>21,875<text:s/></text:p>
          </table:table-cell>
          <table:table-cell office:value-type="float" office:value="53679297" table:style-name="ce12">
            <text:p><text:s/>53,679,297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0022588" table:style-name="ce12">
            <text:p><text:s/>20,022,588<text:s/></text:p>
          </table:table-cell>
          <table:table-cell table:style-name="ce12"/>
          <table:table-cell office:value-type="float" office:value="21979" table:style-name="ce14">
            <text:p><text:s/>21,979<text:s/></text:p>
          </table:table-cell>
          <table:table-cell office:value-type="float" office:value="53812829" table:style-name="ce14">
            <text:p><text:s/>53,812,829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7804539" table:style-name="ce14">
            <text:p><text:s/>17,804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1980575" table:style-name="ce12">
            <text:p><text:s/>1,980,57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5503094" table:style-name="ce12">
            <text:p><text:s/>15,503,094<text:s/></text:p>
          </table:table-cell>
          <table:table-cell table:style-name="ce12"/>
          <table:table-cell office:value-type="float" office:value="906" table:style-name="ce14">
            <text:p><text:s/>906<text:s/></text:p>
          </table:table-cell>
          <table:table-cell office:value-type="float" office:value="1998591" table:style-name="ce14">
            <text:p><text:s/>1,998,59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631111" table:style-name="ce14">
            <text:p><text:s/>15,631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240" table:style-name="ce12">
            <text:p><text:s/>5,240<text:s/></text:p>
          </table:table-cell>
          <table:table-cell office:value-type="float" office:value="9507641" table:style-name="ce12">
            <text:p><text:s/>9,507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10" table:style-name="ce14">
            <text:p><text:s/>5,210<text:s/></text:p>
          </table:table-cell>
          <table:table-cell office:value-type="float" office:value="9538040" table:style-name="ce14">
            <text:p><text:s/>9,538,0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6146349" table:style-name="ce12">
            <text:p><text:s/>6,146,34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25278" table:style-name="ce12">
            <text:p><text:s/>1,025,278<text:s/></text:p>
          </table:table-cell>
          <table:table-cell table:style-name="ce12"/>
          <table:table-cell office:value-type="float" office:value="2197" table:style-name="ce14">
            <text:p><text:s/>2,197<text:s/></text:p>
          </table:table-cell>
          <table:table-cell office:value-type="float" office:value="6131501" table:style-name="ce14">
            <text:p><text:s/>6,131,5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96759" table:style-name="ce14">
            <text:p><text:s/>696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174" table:style-name="ce12">
            <text:p><text:s/>4,174<text:s/></text:p>
          </table:table-cell>
          <table:table-cell office:value-type="float" office:value="11964740" table:style-name="ce12">
            <text:p><text:s/>11,964,74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667240" table:style-name="ce12">
            <text:p><text:s/>6,667,240<text:s/></text:p>
          </table:table-cell>
          <table:table-cell table:style-name="ce12"/>
          <table:table-cell office:value-type="float" office:value="3984" table:style-name="ce14">
            <text:p><text:s/>3,984<text:s/></text:p>
          </table:table-cell>
          <table:table-cell office:value-type="float" office:value="11516965" table:style-name="ce14">
            <text:p><text:s/>11,516,96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59526" table:style-name="ce14">
            <text:p><text:s/>3,159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3142498" table:style-name="ce12">
            <text:p><text:s/>3,142,49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572658" table:style-name="ce12">
            <text:p><text:s/>6,572,658<text:s/></text:p>
          </table:table-cell>
          <table:table-cell table:style-name="ce12"/>
          <table:table-cell office:value-type="float" office:value="2025" table:style-name="ce14">
            <text:p><text:s/>2,025<text:s/></text:p>
          </table:table-cell>
          <table:table-cell office:value-type="float" office:value="3247918" table:style-name="ce14">
            <text:p><text:s/>3,247,91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617037" table:style-name="ce14">
            <text:p><text:s/>6,617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509" table:style-name="ce12">
            <text:p><text:s/>2,509<text:s/></text:p>
          </table:table-cell>
          <table:table-cell office:value-type="float" office:value="4869190" table:style-name="ce12">
            <text:p><text:s/>4,869,19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2779205" table:style-name="ce12">
            <text:p><text:s/>12,779,205<text:s/></text:p>
          </table:table-cell>
          <table:table-cell table:style-name="ce12"/>
          <table:table-cell office:value-type="float" office:value="2448" table:style-name="ce14">
            <text:p><text:s/>2,448<text:s/></text:p>
          </table:table-cell>
          <table:table-cell office:value-type="float" office:value="4794424" table:style-name="ce14">
            <text:p><text:s/>4,794,42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9780364" table:style-name="ce14">
            <text:p><text:s/>9,780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508" table:style-name="ce12">
            <text:p><text:s/>5,508<text:s/></text:p>
          </table:table-cell>
          <table:table-cell office:value-type="float" office:value="4256509" table:style-name="ce12">
            <text:p><text:s/>4,256,50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432873" table:style-name="ce12">
            <text:p><text:s/>4,432,873<text:s/></text:p>
          </table:table-cell>
          <table:table-cell table:style-name="ce12"/>
          <table:table-cell office:value-type="float" office:value="6136" table:style-name="ce14">
            <text:p><text:s/>6,136<text:s/></text:p>
          </table:table-cell>
          <table:table-cell office:value-type="float" office:value="4974481" table:style-name="ce14">
            <text:p><text:s/>4,974,48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353974" table:style-name="ce14">
            <text:p><text:s/>5,353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285" table:style-name="ce12">
            <text:p><text:s/>6,285<text:s/></text:p>
          </table:table-cell>
          <table:table-cell office:value-type="float" office:value="5809903" table:style-name="ce12">
            <text:p><text:s/>5,809,90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197770" table:style-name="ce12">
            <text:p><text:s/>6,197,770<text:s/></text:p>
          </table:table-cell>
          <table:table-cell table:style-name="ce12"/>
          <table:table-cell office:value-type="float" office:value="6586" table:style-name="ce14">
            <text:p><text:s/>6,586<text:s/></text:p>
          </table:table-cell>
          <table:table-cell office:value-type="float" office:value="5760440" table:style-name="ce14">
            <text:p><text:s/>5,760,440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527952" table:style-name="ce14">
            <text:p><text:s/>7,527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2316214" table:style-name="ce12">
            <text:p><text:s/>2,316,2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76" table:style-name="ce14">
            <text:p><text:s/>1,576<text:s/></text:p>
          </table:table-cell>
          <table:table-cell office:value-type="float" office:value="2586307" table:style-name="ce14">
            <text:p><text:s/>2,586,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19" table:style-name="ce12">
            <text:p><text:s/>2,419<text:s/></text:p>
          </table:table-cell>
          <table:table-cell office:value-type="float" office:value="2078189" table:style-name="ce12">
            <text:p><text:s/>2,078,1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5" table:style-name="ce14">
            <text:p><text:s/>2,645<text:s/></text:p>
          </table:table-cell>
          <table:table-cell office:value-type="float" office:value="2213134" table:style-name="ce14">
            <text:p><text:s/>2,213,1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4142352" table:style-name="ce12">
            <text:p><text:s/>4,142,35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620143" table:style-name="ce12">
            <text:p><text:s/>9,620,143<text:s/></text:p>
          </table:table-cell>
          <table:table-cell table:style-name="ce12"/>
          <table:table-cell office:value-type="float" office:value="2395" table:style-name="ce14">
            <text:p><text:s/>2,395<text:s/></text:p>
          </table:table-cell>
          <table:table-cell office:value-type="float" office:value="4217012" table:style-name="ce14">
            <text:p><text:s/>4,217,01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415784" table:style-name="ce14">
            <text:p><text:s/>8,415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5274844" table:style-name="ce12">
            <text:p><text:s/>5,274,84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158594" table:style-name="ce12">
            <text:p><text:s/>7,158,594<text:s/></text:p>
          </table:table-cell>
          <table:table-cell table:style-name="ce12"/>
          <table:table-cell office:value-type="float" office:value="2548" table:style-name="ce14">
            <text:p><text:s/>2,548<text:s/></text:p>
          </table:table-cell>
          <table:table-cell office:value-type="float" office:value="5516213" table:style-name="ce14">
            <text:p><text:s/>5,516,21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556872" table:style-name="ce14">
            <text:p><text:s/>5,556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2564864" table:style-name="ce12">
            <text:p><text:s/>2,564,86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89101" table:style-name="ce12">
            <text:p><text:s/>1,389,101<text:s/></text:p>
          </table:table-cell>
          <table:table-cell table:style-name="ce12"/>
          <table:table-cell office:value-type="float" office:value="1425" table:style-name="ce14">
            <text:p><text:s/>1,425<text:s/></text:p>
          </table:table-cell>
          <table:table-cell office:value-type="float" office:value="2476951" table:style-name="ce14">
            <text:p><text:s/>2,476,95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44966" table:style-name="ce14">
            <text:p><text:s/>1,44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131" table:style-name="ce12">
            <text:p><text:s/>37,131<text:s/></text:p>
          </table:table-cell>
          <table:table-cell office:value-type="float" office:value="105525850" table:style-name="ce12">
            <text:p><text:s/>105,525,850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83478120" table:style-name="ce12">
            <text:p><text:s/>83,478,120<text:s/></text:p>
          </table:table-cell>
          <table:table-cell table:style-name="ce12"/>
          <table:table-cell office:value-type="float" office:value="39204" table:style-name="ce14">
            <text:p><text:s/>39,204<text:s/></text:p>
          </table:table-cell>
          <table:table-cell office:value-type="float" office:value="108382391" table:style-name="ce14">
            <text:p><text:s/>108,382,391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79800437" table:style-name="ce14">
            <text:p><text:s/>79,800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170" table:style-name="ce12">
            <text:p><text:s/>4,170<text:s/></text:p>
          </table:table-cell>
          <table:table-cell office:value-type="float" office:value="8647976" table:style-name="ce12">
            <text:p><text:s/>8,647,97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3632" table:style-name="ce12">
            <text:p><text:s/>103,632<text:s/></text:p>
          </table:table-cell>
          <table:table-cell table:style-name="ce12"/>
          <table:table-cell office:value-type="float" office:value="4213" table:style-name="ce14">
            <text:p><text:s/>4,213<text:s/></text:p>
          </table:table-cell>
          <table:table-cell office:value-type="float" office:value="8963118" table:style-name="ce14">
            <text:p><text:s/>8,963,11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03166" table:style-name="ce14">
            <text:p><text:s/>803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3677936" table:style-name="ce12">
            <text:p><text:s/>3,677,93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373471" table:style-name="ce12">
            <text:p><text:s/>3,373,471<text:s/></text:p>
          </table:table-cell>
          <table:table-cell table:style-name="ce12"/>
          <table:table-cell office:value-type="float" office:value="2698" table:style-name="ce14">
            <text:p><text:s/>2,698<text:s/></text:p>
          </table:table-cell>
          <table:table-cell office:value-type="float" office:value="3727614" table:style-name="ce14">
            <text:p><text:s/>3,727,61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005201" table:style-name="ce14">
            <text:p><text:s/>3,005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46" table:style-name="ce12">
            <text:p><text:s/>3,046<text:s/></text:p>
          </table:table-cell>
          <table:table-cell office:value-type="float" office:value="4028293" table:style-name="ce12">
            <text:p><text:s/>4,028,29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65300" table:style-name="ce12">
            <text:p><text:s/>765,300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3947469" table:style-name="ce14">
            <text:p><text:s/>3,947,46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30062" table:style-name="ce14">
            <text:p><text:s/>730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027" table:style-name="ce12">
            <text:p><text:s/>8,027<text:s/></text:p>
          </table:table-cell>
          <table:table-cell office:value-type="float" office:value="14290710" table:style-name="ce12">
            <text:p><text:s/>14,290,71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851067" table:style-name="ce12">
            <text:p><text:s/>5,851,067<text:s/></text:p>
          </table:table-cell>
          <table:table-cell table:style-name="ce12"/>
          <table:table-cell office:value-type="float" office:value="7788" table:style-name="ce14">
            <text:p><text:s/>7,788<text:s/></text:p>
          </table:table-cell>
          <table:table-cell office:value-type="float" office:value="13810632" table:style-name="ce14">
            <text:p><text:s/>13,810,63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275242" table:style-name="ce14">
            <text:p><text:s/>6,275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7744320" table:style-name="ce12">
            <text:p><text:s/>7,744,3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66" table:style-name="ce14">
            <text:p><text:s/>3,766<text:s/></text:p>
          </table:table-cell>
          <table:table-cell office:value-type="float" office:value="7909514" table:style-name="ce14">
            <text:p><text:s/>7,909,5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36" table:style-name="ce12">
            <text:p><text:s/>4,236<text:s/></text:p>
          </table:table-cell>
          <table:table-cell office:value-type="float" office:value="7227508" table:style-name="ce12">
            <text:p><text:s/>7,227,5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32920" table:style-name="ce12">
            <text:p><text:s/>632,920<text:s/></text:p>
          </table:table-cell>
          <table:table-cell table:style-name="ce12"/>
          <table:table-cell office:value-type="float" office:value="4853" table:style-name="ce14">
            <text:p><text:s/>4,853<text:s/></text:p>
          </table:table-cell>
          <table:table-cell office:value-type="float" office:value="7490049" table:style-name="ce14">
            <text:p><text:s/>7,490,0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7" table:style-name="ce14">
            <text:p><text:s/>407<text:s/></text:p>
          </table:table-cell>
          <table:table-cell office:value-type="float" office:value="532584" table:style-name="ce14">
            <text:p><text:s/>532,5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1728888" table:style-name="ce12">
            <text:p><text:s/>1,728,8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2" table:style-name="ce14">
            <text:p><text:s/>952<text:s/></text:p>
          </table:table-cell>
          <table:table-cell office:value-type="float" office:value="1673105" table:style-name="ce14">
            <text:p><text:s/>1,673,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8309" table:style-name="ce12">
            <text:p><text:s/>148,309<text:s/></text:p>
          </table:table-cell>
          <table:table-cell office:value-type="float" office:value="748793965" table:style-name="ce12">
            <text:p><text:s/>748,793,965<text:s/></text:p>
          </table:table-cell>
          <table:table-cell office:value-type="float" office:value="7079" table:style-name="ce12">
            <text:p><text:s/>7,079<text:s/></text:p>
          </table:table-cell>
          <table:table-cell office:value-type="float" office:value="550116930" table:style-name="ce12">
            <text:p><text:s/>550,116,930<text:s/></text:p>
          </table:table-cell>
          <table:table-cell table:style-name="ce12"/>
          <table:table-cell office:value-type="float" office:value="157617" table:style-name="ce14">
            <text:p><text:s/>157,617<text:s/></text:p>
          </table:table-cell>
          <table:table-cell office:value-type="float" office:value="787743122" table:style-name="ce14">
            <text:p><text:s/>787,743,122<text:s/></text:p>
          </table:table-cell>
          <table:table-cell office:value-type="float" office:value="7501" table:style-name="ce14">
            <text:p><text:s/>7,501<text:s/></text:p>
          </table:table-cell>
          <table:table-cell office:value-type="float" office:value="587650185" table:style-name="ce14">
            <text:p><text:s/>587,650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2567" table:style-name="ce12">
            <text:p><text:s/>102,567<text:s/></text:p>
          </table:table-cell>
          <table:table-cell office:value-type="float" office:value="477983354" table:style-name="ce12">
            <text:p><text:s/>477,983,354<text:s/></text:p>
          </table:table-cell>
          <table:table-cell office:value-type="float" office:value="4808" table:style-name="ce12">
            <text:p><text:s/>4,808<text:s/></text:p>
          </table:table-cell>
          <table:table-cell office:value-type="float" office:value="430220327" table:style-name="ce12">
            <text:p><text:s/>430,220,327<text:s/></text:p>
          </table:table-cell>
          <table:table-cell table:style-name="ce12"/>
          <table:table-cell office:value-type="float" office:value="105079" table:style-name="ce14">
            <text:p><text:s/>105,079<text:s/></text:p>
          </table:table-cell>
          <table:table-cell office:value-type="float" office:value="482977999" table:style-name="ce14">
            <text:p><text:s/>482,977,999<text:s/></text:p>
          </table:table-cell>
          <table:table-cell office:value-type="float" office:value="5160" table:style-name="ce14">
            <text:p><text:s/>5,160<text:s/></text:p>
          </table:table-cell>
          <table:table-cell office:value-type="float" office:value="461825692" table:style-name="ce14">
            <text:p><text:s/>461,825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1919" table:style-name="ce12">
            <text:p><text:s/>81,919<text:s/></text:p>
          </table:table-cell>
          <table:table-cell office:value-type="float" office:value="386088047" table:style-name="ce12">
            <text:p><text:s/>386,088,047<text:s/></text:p>
          </table:table-cell>
          <table:table-cell office:value-type="float" office:value="3407" table:style-name="ce12">
            <text:p><text:s/>3,407<text:s/></text:p>
          </table:table-cell>
          <table:table-cell office:value-type="float" office:value="305584520" table:style-name="ce12">
            <text:p><text:s/>305,584,520<text:s/></text:p>
          </table:table-cell>
          <table:table-cell table:style-name="ce12"/>
          <table:table-cell office:value-type="float" office:value="85799" table:style-name="ce14">
            <text:p><text:s/>85,799<text:s/></text:p>
          </table:table-cell>
          <table:table-cell office:value-type="float" office:value="400028469" table:style-name="ce14">
            <text:p><text:s/>400,028,469<text:s/></text:p>
          </table:table-cell>
          <table:table-cell office:value-type="float" office:value="3757" table:style-name="ce14">
            <text:p><text:s/>3,757<text:s/></text:p>
          </table:table-cell>
          <table:table-cell office:value-type="float" office:value="294859081" table:style-name="ce14">
            <text:p><text:s/>294,85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0074" table:style-name="ce12">
            <text:p><text:s/>200,074<text:s/></text:p>
          </table:table-cell>
          <table:table-cell office:value-type="float" office:value="879058656" table:style-name="ce12">
            <text:p><text:s/>879,058,656<text:s/></text:p>
          </table:table-cell>
          <table:table-cell office:value-type="float" office:value="7288" table:style-name="ce12">
            <text:p><text:s/>7,288<text:s/></text:p>
          </table:table-cell>
          <table:table-cell office:value-type="float" office:value="657607250" table:style-name="ce12">
            <text:p><text:s/>657,607,250<text:s/></text:p>
          </table:table-cell>
          <table:table-cell table:style-name="ce12"/>
          <table:table-cell office:value-type="float" office:value="212767" table:style-name="ce14">
            <text:p><text:s/>212,767<text:s/></text:p>
          </table:table-cell>
          <table:table-cell office:value-type="float" office:value="896338779" table:style-name="ce14">
            <text:p><text:s/>896,338,779<text:s/></text:p>
          </table:table-cell>
          <table:table-cell office:value-type="float" office:value="7612" table:style-name="ce14">
            <text:p><text:s/>7,612<text:s/></text:p>
          </table:table-cell>
          <table:table-cell office:value-type="float" office:value="731515586" table:style-name="ce14">
            <text:p><text:s/>731,515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872" table:style-name="ce12">
            <text:p><text:s/>31,872<text:s/></text:p>
          </table:table-cell>
          <table:table-cell office:value-type="float" office:value="80548486" table:style-name="ce12">
            <text:p><text:s/>80,548,486<text:s/></text:p>
          </table:table-cell>
          <table:table-cell office:value-type="float" office:value="1114" table:style-name="ce12">
            <text:p><text:s/>1,114<text:s/></text:p>
          </table:table-cell>
          <table:table-cell office:value-type="float" office:value="66837247" table:style-name="ce12">
            <text:p><text:s/>66,837,247<text:s/></text:p>
          </table:table-cell>
          <table:table-cell table:style-name="ce12"/>
          <table:table-cell office:value-type="float" office:value="32463" table:style-name="ce14">
            <text:p><text:s/>32,463<text:s/></text:p>
          </table:table-cell>
          <table:table-cell office:value-type="float" office:value="78489157" table:style-name="ce14">
            <text:p><text:s/>78,489,157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71117016" table:style-name="ce14">
            <text:p><text:s/>71,117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009" table:style-name="ce12">
            <text:p><text:s/>38,009<text:s/></text:p>
          </table:table-cell>
          <table:table-cell office:value-type="float" office:value="97847869" table:style-name="ce12">
            <text:p><text:s/>97,847,869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106204963" table:style-name="ce12">
            <text:p><text:s/>106,204,963<text:s/></text:p>
          </table:table-cell>
          <table:table-cell table:style-name="ce12"/>
          <table:table-cell office:value-type="float" office:value="39805" table:style-name="ce14">
            <text:p><text:s/>39,805<text:s/></text:p>
          </table:table-cell>
          <table:table-cell office:value-type="float" office:value="101661474" table:style-name="ce14">
            <text:p><text:s/>101,661,474<text:s/></text:p>
          </table:table-cell>
          <table:table-cell office:value-type="float" office:value="1506" table:style-name="ce14">
            <text:p><text:s/>1,506<text:s/></text:p>
          </table:table-cell>
          <table:table-cell office:value-type="float" office:value="103956938" table:style-name="ce14">
            <text:p><text:s/>103,956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901" table:style-name="ce12">
            <text:p><text:s/>22,901<text:s/></text:p>
          </table:table-cell>
          <table:table-cell office:value-type="float" office:value="63755072" table:style-name="ce12">
            <text:p><text:s/>63,755,072<text:s/></text:p>
          </table:table-cell>
          <table:table-cell office:value-type="float" office:value="1023" table:style-name="ce12">
            <text:p><text:s/>1,023<text:s/></text:p>
          </table:table-cell>
          <table:table-cell office:value-type="float" office:value="65765636" table:style-name="ce12">
            <text:p><text:s/>65,765,636<text:s/></text:p>
          </table:table-cell>
          <table:table-cell table:style-name="ce12"/>
          <table:table-cell office:value-type="float" office:value="25301" table:style-name="ce14">
            <text:p><text:s/>25,301<text:s/></text:p>
          </table:table-cell>
          <table:table-cell office:value-type="float" office:value="69443108" table:style-name="ce14">
            <text:p><text:s/>69,443,108<text:s/></text:p>
          </table:table-cell>
          <table:table-cell office:value-type="float" office:value="1154" table:style-name="ce14">
            <text:p><text:s/>1,154<text:s/></text:p>
          </table:table-cell>
          <table:table-cell office:value-type="float" office:value="74845425" table:style-name="ce14">
            <text:p><text:s/>74,845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249" table:style-name="ce12">
            <text:p><text:s/>31,249<text:s/></text:p>
          </table:table-cell>
          <table:table-cell office:value-type="float" office:value="81462899" table:style-name="ce12">
            <text:p><text:s/>81,462,899<text:s/>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56176748" table:style-name="ce12">
            <text:p><text:s/>56,176,748<text:s/></text:p>
          </table:table-cell>
          <table:table-cell table:style-name="ce12"/>
          <table:table-cell office:value-type="float" office:value="31493" table:style-name="ce14">
            <text:p><text:s/>31,493<text:s/></text:p>
          </table:table-cell>
          <table:table-cell office:value-type="float" office:value="82784072" table:style-name="ce14">
            <text:p><text:s/>82,784,072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66897385" table:style-name="ce14">
            <text:p><text:s/>66,897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04" table:style-name="ce12">
            <text:p><text:s/>6,504<text:s/></text:p>
          </table:table-cell>
          <table:table-cell office:value-type="float" office:value="13005999" table:style-name="ce12">
            <text:p><text:s/>13,005,999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56765707" table:style-name="ce12">
            <text:p><text:s/>56,765,707<text:s/></text:p>
          </table:table-cell>
          <table:table-cell table:style-name="ce12"/>
          <table:table-cell office:value-type="float" office:value="6347" table:style-name="ce14">
            <text:p><text:s/>6,347<text:s/></text:p>
          </table:table-cell>
          <table:table-cell office:value-type="float" office:value="12709765" table:style-name="ce14">
            <text:p><text:s/>12,709,765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54396400" table:style-name="ce14">
            <text:p><text:s/>54,396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3552" table:style-name="ce12">
            <text:p><text:s/>23,552<text:s/></text:p>
          </table:table-cell>
          <table:table-cell office:value-type="float" office:value="50038170" table:style-name="ce12">
            <text:p><text:s/>50,038,170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55616698" table:style-name="ce12">
            <text:p><text:s/>55,616,698<text:s/></text:p>
          </table:table-cell>
          <table:table-cell table:style-name="ce12"/>
          <table:table-cell office:value-type="float" office:value="23964" table:style-name="ce14">
            <text:p><text:s/>23,964<text:s/></text:p>
          </table:table-cell>
          <table:table-cell office:value-type="float" office:value="57189394" table:style-name="ce14">
            <text:p><text:s/>57,189,394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53249719" table:style-name="ce14">
            <text:p><text:s/>53,249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0093" table:style-name="ce12">
            <text:p><text:s/>30,093<text:s/></text:p>
          </table:table-cell>
          <table:table-cell office:value-type="float" office:value="83256826" table:style-name="ce12">
            <text:p><text:s/>83,256,826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74554697" table:style-name="ce12">
            <text:p><text:s/>74,554,697<text:s/></text:p>
          </table:table-cell>
          <table:table-cell table:style-name="ce12"/>
          <table:table-cell office:value-type="float" office:value="31205" table:style-name="ce14">
            <text:p><text:s/>31,205<text:s/></text:p>
          </table:table-cell>
          <table:table-cell office:value-type="float" office:value="85796156" table:style-name="ce14">
            <text:p><text:s/>85,796,156<text:s/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67075298" table:style-name="ce14">
            <text:p><text:s/>67,075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145" table:style-name="ce12">
            <text:p><text:s/>9,145<text:s/></text:p>
          </table:table-cell>
          <table:table-cell office:value-type="float" office:value="20550689" table:style-name="ce12">
            <text:p><text:s/>20,550,689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7644385" table:style-name="ce12">
            <text:p><text:s/>27,644,385<text:s/></text:p>
          </table:table-cell>
          <table:table-cell table:style-name="ce12"/>
          <table:table-cell office:value-type="float" office:value="10506" table:style-name="ce14">
            <text:p><text:s/>10,506<text:s/></text:p>
          </table:table-cell>
          <table:table-cell office:value-type="float" office:value="23713767" table:style-name="ce14">
            <text:p><text:s/>23,713,767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28093148" table:style-name="ce14">
            <text:p><text:s/>28,093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7129" table:style-name="ce12">
            <text:p><text:s/>67,129<text:s/></text:p>
          </table:table-cell>
          <table:table-cell office:value-type="float" office:value="175109934" table:style-name="ce12">
            <text:p><text:s/>175,109,934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135291906" table:style-name="ce12">
            <text:p><text:s/>135,291,906<text:s/></text:p>
          </table:table-cell>
          <table:table-cell table:style-name="ce12"/>
          <table:table-cell office:value-type="float" office:value="70752" table:style-name="ce14">
            <text:p><text:s/>70,752<text:s/></text:p>
          </table:table-cell>
          <table:table-cell office:value-type="float" office:value="180425784" table:style-name="ce14">
            <text:p><text:s/>180,425,784<text:s/></text:p>
          </table:table-cell>
          <table:table-cell office:value-type="float" office:value="2545" table:style-name="ce14">
            <text:p><text:s/>2,545<text:s/></text:p>
          </table:table-cell>
          <table:table-cell office:value-type="float" office:value="159797843" table:style-name="ce14">
            <text:p><text:s/>159,797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1374" table:style-name="ce12">
            <text:p><text:s/>81,374<text:s/></text:p>
          </table:table-cell>
          <table:table-cell office:value-type="float" office:value="250420930" table:style-name="ce12">
            <text:p><text:s/>250,420,930<text:s/></text:p>
          </table:table-cell>
          <table:table-cell office:value-type="float" office:value="3130" table:style-name="ce12">
            <text:p><text:s/>3,130<text:s/></text:p>
          </table:table-cell>
          <table:table-cell office:value-type="float" office:value="229211061" table:style-name="ce12">
            <text:p><text:s/>229,211,061<text:s/></text:p>
          </table:table-cell>
          <table:table-cell table:style-name="ce12"/>
          <table:table-cell office:value-type="float" office:value="89514" table:style-name="ce14">
            <text:p><text:s/>89,514<text:s/></text:p>
          </table:table-cell>
          <table:table-cell office:value-type="float" office:value="258907960" table:style-name="ce14">
            <text:p><text:s/>258,907,960<text:s/></text:p>
          </table:table-cell>
          <table:table-cell office:value-type="float" office:value="3401" table:style-name="ce14">
            <text:p><text:s/>3,401<text:s/></text:p>
          </table:table-cell>
          <table:table-cell office:value-type="float" office:value="236926686" table:style-name="ce14">
            <text:p><text:s/>236,92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2997" table:style-name="ce12">
            <text:p><text:s/>52,997<text:s/></text:p>
          </table:table-cell>
          <table:table-cell office:value-type="float" office:value="178654595" table:style-name="ce12">
            <text:p><text:s/>178,654,595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51787514" table:style-name="ce12">
            <text:p><text:s/>151,787,514<text:s/></text:p>
          </table:table-cell>
          <table:table-cell table:style-name="ce12"/>
          <table:table-cell office:value-type="float" office:value="55202" table:style-name="ce14">
            <text:p><text:s/>55,202<text:s/></text:p>
          </table:table-cell>
          <table:table-cell office:value-type="float" office:value="177952224" table:style-name="ce14">
            <text:p><text:s/>177,952,224<text:s/></text:p>
          </table:table-cell>
          <table:table-cell office:value-type="float" office:value="2233" table:style-name="ce14">
            <text:p><text:s/>2,233<text:s/></text:p>
          </table:table-cell>
          <table:table-cell office:value-type="float" office:value="138071145" table:style-name="ce14">
            <text:p><text:s/>138,071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1812" table:style-name="ce12">
            <text:p><text:s/>61,812<text:s/></text:p>
          </table:table-cell>
          <table:table-cell office:value-type="float" office:value="201520650" table:style-name="ce12">
            <text:p><text:s/>201,520,650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50246827" table:style-name="ce12">
            <text:p><text:s/>150,246,827<text:s/></text:p>
          </table:table-cell>
          <table:table-cell table:style-name="ce12"/>
          <table:table-cell office:value-type="float" office:value="65694" table:style-name="ce14">
            <text:p><text:s/>65,694<text:s/></text:p>
          </table:table-cell>
          <table:table-cell office:value-type="float" office:value="215142496" table:style-name="ce14">
            <text:p><text:s/>215,142,496<text:s/></text:p>
          </table:table-cell>
          <table:table-cell office:value-type="float" office:value="2357" table:style-name="ce14">
            <text:p><text:s/>2,357<text:s/></text:p>
          </table:table-cell>
          <table:table-cell office:value-type="float" office:value="164648443" table:style-name="ce14">
            <text:p><text:s/>164,648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725" table:style-name="ce12">
            <text:p><text:s/>38,725<text:s/></text:p>
          </table:table-cell>
          <table:table-cell office:value-type="float" office:value="95979899" table:style-name="ce12">
            <text:p><text:s/>95,979,899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5426182" table:style-name="ce12">
            <text:p><text:s/>75,426,182<text:s/></text:p>
          </table:table-cell>
          <table:table-cell table:style-name="ce12"/>
          <table:table-cell office:value-type="float" office:value="40856" table:style-name="ce14">
            <text:p><text:s/>40,856<text:s/></text:p>
          </table:table-cell>
          <table:table-cell office:value-type="float" office:value="99995161" table:style-name="ce14">
            <text:p><text:s/>99,995,161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78670885" table:style-name="ce14">
            <text:p><text:s/>78,670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797" table:style-name="ce12">
            <text:p><text:s/>34,797<text:s/></text:p>
          </table:table-cell>
          <table:table-cell office:value-type="float" office:value="112971906" table:style-name="ce12">
            <text:p><text:s/>112,971,906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102286856" table:style-name="ce12">
            <text:p><text:s/>102,286,856<text:s/></text:p>
          </table:table-cell>
          <table:table-cell table:style-name="ce12"/>
          <table:table-cell office:value-type="float" office:value="37466" table:style-name="ce14">
            <text:p><text:s/>37,466<text:s/></text:p>
          </table:table-cell>
          <table:table-cell office:value-type="float" office:value="115281286" table:style-name="ce14">
            <text:p><text:s/>115,281,286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10768257" table:style-name="ce14">
            <text:p><text:s/>110,768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994" table:style-name="ce12">
            <text:p><text:s/>19,994<text:s/></text:p>
          </table:table-cell>
          <table:table-cell office:value-type="float" office:value="43181037" table:style-name="ce12">
            <text:p><text:s/>43,181,037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2016542" table:style-name="ce12">
            <text:p><text:s/>32,016,542<text:s/></text:p>
          </table:table-cell>
          <table:table-cell table:style-name="ce12"/>
          <table:table-cell office:value-type="float" office:value="21122" table:style-name="ce14">
            <text:p><text:s/>21,122<text:s/></text:p>
          </table:table-cell>
          <table:table-cell office:value-type="float" office:value="44126318" table:style-name="ce14">
            <text:p><text:s/>44,126,318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34820970" table:style-name="ce14">
            <text:p><text:s/>34,820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086" table:style-name="ce12">
            <text:p><text:s/>63,086<text:s/></text:p>
          </table:table-cell>
          <table:table-cell office:value-type="float" office:value="167548468" table:style-name="ce12">
            <text:p><text:s/>167,548,468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143207138" table:style-name="ce12">
            <text:p><text:s/>143,207,138<text:s/></text:p>
          </table:table-cell>
          <table:table-cell table:style-name="ce12"/>
          <table:table-cell office:value-type="float" office:value="63654" table:style-name="ce14">
            <text:p><text:s/>63,654<text:s/></text:p>
          </table:table-cell>
          <table:table-cell office:value-type="float" office:value="166882307" table:style-name="ce14">
            <text:p><text:s/>166,882,307<text:s/></text:p>
          </table:table-cell>
          <table:table-cell office:value-type="float" office:value="2577" table:style-name="ce14">
            <text:p><text:s/>2,577<text:s/></text:p>
          </table:table-cell>
          <table:table-cell office:value-type="float" office:value="143352577" table:style-name="ce14">
            <text:p><text:s/>143,352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763" table:style-name="ce12">
            <text:p><text:s/>10,763<text:s/></text:p>
          </table:table-cell>
          <table:table-cell office:value-type="float" office:value="18208275" table:style-name="ce12">
            <text:p><text:s/>18,208,27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697906" table:style-name="ce12">
            <text:p><text:s/>6,697,906<text:s/></text:p>
          </table:table-cell>
          <table:table-cell table:style-name="ce12"/>
          <table:table-cell office:value-type="float" office:value="10813" table:style-name="ce14">
            <text:p><text:s/>10,813<text:s/></text:p>
          </table:table-cell>
          <table:table-cell office:value-type="float" office:value="19312043" table:style-name="ce14">
            <text:p><text:s/>19,312,04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639441" table:style-name="ce14">
            <text:p><text:s/>8,639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938" table:style-name="ce12">
            <text:p><text:s/>19,938<text:s/></text:p>
          </table:table-cell>
          <table:table-cell office:value-type="float" office:value="41948398" table:style-name="ce12">
            <text:p><text:s/>41,948,398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2605132" table:style-name="ce12">
            <text:p><text:s/>32,605,132<text:s/></text:p>
          </table:table-cell>
          <table:table-cell table:style-name="ce12"/>
          <table:table-cell office:value-type="float" office:value="20666" table:style-name="ce14">
            <text:p><text:s/>20,666<text:s/></text:p>
          </table:table-cell>
          <table:table-cell office:value-type="float" office:value="42627078" table:style-name="ce14">
            <text:p><text:s/>42,627,07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2006813" table:style-name="ce14">
            <text:p><text:s/>32,006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650" table:style-name="ce12">
            <text:p><text:s/>42,6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27657" table:style-name="ce14">
            <text:p><text:s/>27,6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0608" table:style-name="ce12">
            <text:p><text:s/>20,608<text:s/></text:p>
          </table:table-cell>
          <table:table-cell office:value-type="float" office:value="45507061" table:style-name="ce12">
            <text:p><text:s/>45,507,061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39004461" table:style-name="ce12">
            <text:p><text:s/>39,004,461<text:s/></text:p>
          </table:table-cell>
          <table:table-cell table:style-name="ce12"/>
          <table:table-cell office:value-type="float" office:value="25062" table:style-name="ce14">
            <text:p><text:s/>25,062<text:s/></text:p>
          </table:table-cell>
          <table:table-cell office:value-type="float" office:value="52027495" table:style-name="ce14">
            <text:p><text:s/>52,027,495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40185272" table:style-name="ce14">
            <text:p><text:s/>40,185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1819612" table:style-name="ce12">
            <text:p><text:s/>1,819,61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450836" table:style-name="ce12">
            <text:p><text:s/>7,450,836<text:s/></text:p>
          </table:table-cell>
          <table:table-cell table:style-name="ce12"/>
          <table:table-cell office:value-type="float" office:value="1084" table:style-name="ce14">
            <text:p><text:s/>1,084<text:s/></text:p>
          </table:table-cell>
          <table:table-cell office:value-type="float" office:value="1790499" table:style-name="ce14">
            <text:p><text:s/>1,790,499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465677" table:style-name="ce14">
            <text:p><text:s/>8,465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142" table:style-name="ce12">
            <text:p><text:s/>5,142<text:s/></text:p>
          </table:table-cell>
          <table:table-cell office:value-type="float" office:value="7932294" table:style-name="ce12">
            <text:p><text:s/>7,932,29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78430" table:style-name="ce12">
            <text:p><text:s/>2,578,430<text:s/></text:p>
          </table:table-cell>
          <table:table-cell table:style-name="ce12"/>
          <table:table-cell office:value-type="float" office:value="5785" table:style-name="ce14">
            <text:p><text:s/>5,785<text:s/></text:p>
          </table:table-cell>
          <table:table-cell office:value-type="float" office:value="8563587" table:style-name="ce14">
            <text:p><text:s/>8,563,58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689773" table:style-name="ce14">
            <text:p><text:s/>2,689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7146" table:style-name="ce12">
            <text:p><text:s/>27,146<text:s/></text:p>
          </table:table-cell>
          <table:table-cell office:value-type="float" office:value="64755117" table:style-name="ce12">
            <text:p><text:s/>64,755,117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37344919" table:style-name="ce12">
            <text:p><text:s/>37,344,919<text:s/></text:p>
          </table:table-cell>
          <table:table-cell table:style-name="ce12"/>
          <table:table-cell office:value-type="float" office:value="28799" table:style-name="ce14">
            <text:p><text:s/>28,799<text:s/></text:p>
          </table:table-cell>
          <table:table-cell office:value-type="float" office:value="67368727" table:style-name="ce14">
            <text:p><text:s/>67,368,727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39224086" table:style-name="ce14">
            <text:p><text:s/>39,224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727" table:style-name="ce12">
            <text:p><text:s/>10,727<text:s/></text:p>
          </table:table-cell>
          <table:table-cell office:value-type="float" office:value="25318972" table:style-name="ce12">
            <text:p><text:s/>25,318,972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4248461" table:style-name="ce12">
            <text:p><text:s/>24,248,461<text:s/></text:p>
          </table:table-cell>
          <table:table-cell table:style-name="ce12"/>
          <table:table-cell office:value-type="float" office:value="10746" table:style-name="ce14">
            <text:p><text:s/>10,746<text:s/></text:p>
          </table:table-cell>
          <table:table-cell office:value-type="float" office:value="26418022" table:style-name="ce14">
            <text:p><text:s/>26,418,022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5752495" table:style-name="ce14">
            <text:p><text:s/>25,75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50" table:style-name="ce14">
            <text:p><text:s/>5,250<text:s/></text:p>
          </table:table-cell>
          <table:table-cell office:value-type="float" office:value="11993719" table:style-name="ce14">
            <text:p><text:s/>11,993,71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901389" table:style-name="ce14">
            <text:p><text:s/>7,901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3592561" table:style-name="ce12">
            <text:p><text:s/>3,592,5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6" table:style-name="ce14">
            <text:p><text:s/>2,616<text:s/></text:p>
          </table:table-cell>
          <table:table-cell office:value-type="float" office:value="4414095" table:style-name="ce14">
            <text:p><text:s/>4,414,0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653" table:style-name="ce12">
            <text:p><text:s/>23,653<text:s/></text:p>
          </table:table-cell>
          <table:table-cell office:value-type="float" office:value="58279745" table:style-name="ce12">
            <text:p><text:s/>58,279,745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24692768" table:style-name="ce12">
            <text:p><text:s/>24,692,768<text:s/></text:p>
          </table:table-cell>
          <table:table-cell table:style-name="ce12"/>
          <table:table-cell office:value-type="float" office:value="24630" table:style-name="ce14">
            <text:p><text:s/>24,630<text:s/></text:p>
          </table:table-cell>
          <table:table-cell office:value-type="float" office:value="59035422" table:style-name="ce14">
            <text:p><text:s/>59,035,422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5891266" table:style-name="ce14">
            <text:p><text:s/>25,891,2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20155" table:style-name="ce12">
            <text:p><text:s/>20,155<text:s/></text:p>
          </table:table-cell>
          <table:table-cell office:value-type="float" office:value="48352456" table:style-name="ce12">
            <text:p><text:s/>48,352,456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5142798" table:style-name="ce12">
            <text:p><text:s/>25,142,798<text:s/></text:p>
          </table:table-cell>
          <table:table-cell table:style-name="ce12"/>
          <table:table-cell office:value-type="float" office:value="20785" table:style-name="ce14">
            <text:p><text:s/>20,785<text:s/></text:p>
          </table:table-cell>
          <table:table-cell office:value-type="float" office:value="52273281" table:style-name="ce14">
            <text:p><text:s/>52,273,281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9838743" table:style-name="ce14">
            <text:p><text:s/>29,838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211" table:style-name="ce12">
            <text:p><text:s/>2,211<text:s/></text:p>
          </table:table-cell>
          <table:table-cell office:value-type="float" office:value="8486605" table:style-name="ce12">
            <text:p><text:s/>8,486,60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16711" table:style-name="ce12">
            <text:p><text:s/>716,711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9098003" table:style-name="ce14">
            <text:p><text:s/>9,098,00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90461" table:style-name="ce14">
            <text:p><text:s/>3,79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924" table:style-name="ce12">
            <text:p><text:s/>2,924<text:s/></text:p>
          </table:table-cell>
          <table:table-cell office:value-type="float" office:value="5679310" table:style-name="ce12">
            <text:p><text:s/>5,679,31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946965" table:style-name="ce12">
            <text:p><text:s/>5,946,965<text:s/></text:p>
          </table:table-cell>
          <table:table-cell table:style-name="ce12"/>
          <table:table-cell office:value-type="float" office:value="2840" table:style-name="ce14">
            <text:p><text:s/>2,840<text:s/></text:p>
          </table:table-cell>
          <table:table-cell office:value-type="float" office:value="5763823" table:style-name="ce14">
            <text:p><text:s/>5,763,82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127207" table:style-name="ce14">
            <text:p><text:s/>5,12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6654" table:style-name="ce12">
            <text:p><text:s/>16,654<text:s/></text:p>
          </table:table-cell>
          <table:table-cell office:value-type="float" office:value="38816823" table:style-name="ce12">
            <text:p><text:s/>38,816,823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9886339" table:style-name="ce12">
            <text:p><text:s/>19,886,339<text:s/></text:p>
          </table:table-cell>
          <table:table-cell table:style-name="ce12"/>
          <table:table-cell office:value-type="float" office:value="18570" table:style-name="ce14">
            <text:p><text:s/>18,570<text:s/></text:p>
          </table:table-cell>
          <table:table-cell office:value-type="float" office:value="42276436" table:style-name="ce14">
            <text:p><text:s/>42,276,436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1823878" table:style-name="ce14">
            <text:p><text:s/>21,823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173" table:style-name="ce12">
            <text:p><text:s/>41,173<text:s/></text:p>
          </table:table-cell>
          <table:table-cell office:value-type="float" office:value="111276206" table:style-name="ce12">
            <text:p><text:s/>111,276,206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33022974" table:style-name="ce12">
            <text:p><text:s/>33,022,974<text:s/></text:p>
          </table:table-cell>
          <table:table-cell table:style-name="ce12"/>
          <table:table-cell office:value-type="float" office:value="41962" table:style-name="ce14">
            <text:p><text:s/>41,962<text:s/></text:p>
          </table:table-cell>
          <table:table-cell office:value-type="float" office:value="112211955" table:style-name="ce14">
            <text:p><text:s/>112,211,955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38866536" table:style-name="ce14">
            <text:p><text:s/>38,86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3998" table:style-name="ce12">
            <text:p><text:s/>73,998<text:s/></text:p>
          </table:table-cell>
          <table:table-cell office:value-type="float" office:value="204334703" table:style-name="ce12">
            <text:p><text:s/>204,334,703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66445090" table:style-name="ce12">
            <text:p><text:s/>66,445,090<text:s/></text:p>
          </table:table-cell>
          <table:table-cell table:style-name="ce12"/>
          <table:table-cell office:value-type="float" office:value="78306" table:style-name="ce14">
            <text:p><text:s/>78,306<text:s/></text:p>
          </table:table-cell>
          <table:table-cell office:value-type="float" office:value="211569973" table:style-name="ce14">
            <text:p><text:s/>211,569,973<text:s/></text:p>
          </table:table-cell>
          <table:table-cell office:value-type="float" office:value="1525" table:style-name="ce14">
            <text:p><text:s/>1,525<text:s/></text:p>
          </table:table-cell>
          <table:table-cell office:value-type="float" office:value="79672538" table:style-name="ce14">
            <text:p><text:s/>79,672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108" table:style-name="ce12">
            <text:p><text:s/>24,108<text:s/></text:p>
          </table:table-cell>
          <table:table-cell office:value-type="float" office:value="65755670" table:style-name="ce12">
            <text:p><text:s/>65,755,670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25965713" table:style-name="ce12">
            <text:p><text:s/>25,965,713<text:s/></text:p>
          </table:table-cell>
          <table:table-cell table:style-name="ce12"/>
          <table:table-cell office:value-type="float" office:value="25269" table:style-name="ce14">
            <text:p><text:s/>25,269<text:s/></text:p>
          </table:table-cell>
          <table:table-cell office:value-type="float" office:value="66395406" table:style-name="ce14">
            <text:p><text:s/>66,395,406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22566798" table:style-name="ce14">
            <text:p><text:s/>22,566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303" table:style-name="ce12">
            <text:p><text:s/>15,303<text:s/></text:p>
          </table:table-cell>
          <table:table-cell office:value-type="float" office:value="33916366" table:style-name="ce12">
            <text:p><text:s/>33,916,36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152572" table:style-name="ce12">
            <text:p><text:s/>12,152,572<text:s/></text:p>
          </table:table-cell>
          <table:table-cell table:style-name="ce12"/>
          <table:table-cell office:value-type="float" office:value="16419" table:style-name="ce14">
            <text:p><text:s/>16,419<text:s/></text:p>
          </table:table-cell>
          <table:table-cell office:value-type="float" office:value="36813075" table:style-name="ce14">
            <text:p><text:s/>36,813,075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7157431" table:style-name="ce14">
            <text:p><text:s/>17,157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3829" table:style-name="ce12">
            <text:p><text:s/>53,829<text:s/></text:p>
          </table:table-cell>
          <table:table-cell office:value-type="float" office:value="156043197" table:style-name="ce12">
            <text:p><text:s/>156,043,197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99955632" table:style-name="ce12">
            <text:p><text:s/>99,955,632<text:s/></text:p>
          </table:table-cell>
          <table:table-cell table:style-name="ce12"/>
          <table:table-cell office:value-type="float" office:value="58537" table:style-name="ce14">
            <text:p><text:s/>58,537<text:s/></text:p>
          </table:table-cell>
          <table:table-cell office:value-type="float" office:value="164457392" table:style-name="ce14">
            <text:p><text:s/>164,457,392<text:s/>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92078006" table:style-name="ce14">
            <text:p><text:s/>92,078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313" table:style-name="ce12">
            <text:p><text:s/>14,313<text:s/></text:p>
          </table:table-cell>
          <table:table-cell office:value-type="float" office:value="26133687" table:style-name="ce12">
            <text:p><text:s/>26,133,68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048127" table:style-name="ce12">
            <text:p><text:s/>4,048,127<text:s/></text:p>
          </table:table-cell>
          <table:table-cell table:style-name="ce12"/>
          <table:table-cell office:value-type="float" office:value="15369" table:style-name="ce14">
            <text:p><text:s/>15,369<text:s/></text:p>
          </table:table-cell>
          <table:table-cell office:value-type="float" office:value="28110912" table:style-name="ce14">
            <text:p><text:s/>28,110,9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473679" table:style-name="ce14">
            <text:p><text:s/>3,473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712" table:style-name="ce12">
            <text:p><text:s/>11,712<text:s/></text:p>
          </table:table-cell>
          <table:table-cell office:value-type="float" office:value="34974843" table:style-name="ce12">
            <text:p><text:s/>34,974,84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940778" table:style-name="ce12">
            <text:p><text:s/>6,940,778<text:s/></text:p>
          </table:table-cell>
          <table:table-cell table:style-name="ce12"/>
          <table:table-cell office:value-type="float" office:value="12511" table:style-name="ce14">
            <text:p><text:s/>12,511<text:s/></text:p>
          </table:table-cell>
          <table:table-cell office:value-type="float" office:value="35731207" table:style-name="ce14">
            <text:p><text:s/>35,731,20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963866" table:style-name="ce14">
            <text:p><text:s/>5,96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319" table:style-name="ce12">
            <text:p><text:s/>8,319<text:s/></text:p>
          </table:table-cell>
          <table:table-cell office:value-type="float" office:value="19494994" table:style-name="ce12">
            <text:p><text:s/>19,494,99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36717" table:style-name="ce12">
            <text:p><text:s/>2,336,717<text:s/></text:p>
          </table:table-cell>
          <table:table-cell table:style-name="ce12"/>
          <table:table-cell office:value-type="float" office:value="8464" table:style-name="ce14">
            <text:p><text:s/>8,464<text:s/></text:p>
          </table:table-cell>
          <table:table-cell office:value-type="float" office:value="20845271" table:style-name="ce14">
            <text:p><text:s/>20,845,27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331775" table:style-name="ce14">
            <text:p><text:s/>6,331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2450166" table:style-name="ce12">
            <text:p><text:s/>2,450,166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3026148" table:style-name="ce12">
            <text:p><text:s/>13,026,148<text:s/></text:p>
          </table:table-cell>
          <table:table-cell table:style-name="ce12"/>
          <table:table-cell office:value-type="float" office:value="1658" table:style-name="ce14">
            <text:p><text:s/>1,658<text:s/></text:p>
          </table:table-cell>
          <table:table-cell office:value-type="float" office:value="2503326" table:style-name="ce14">
            <text:p><text:s/>2,503,326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3329752" table:style-name="ce14">
            <text:p><text:s/>13,329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007" table:style-name="ce12">
            <text:p><text:s/>12,007<text:s/></text:p>
          </table:table-cell>
          <table:table-cell office:value-type="float" office:value="20210488" table:style-name="ce12">
            <text:p><text:s/>20,210,48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590508" table:style-name="ce12">
            <text:p><text:s/>5,590,508<text:s/></text:p>
          </table:table-cell>
          <table:table-cell table:style-name="ce12"/>
          <table:table-cell office:value-type="float" office:value="12746" table:style-name="ce14">
            <text:p><text:s/>12,746<text:s/></text:p>
          </table:table-cell>
          <table:table-cell office:value-type="float" office:value="21560145" table:style-name="ce14">
            <text:p><text:s/>21,560,14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459417" table:style-name="ce14">
            <text:p><text:s/>5,459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08" table:style-name="ce12">
            <text:p><text:s/>3,508<text:s/></text:p>
          </table:table-cell>
          <table:table-cell office:value-type="float" office:value="4870410" table:style-name="ce12">
            <text:p><text:s/>4,870,4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15000" table:style-name="ce12">
            <text:p><text:s/>2,715,000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4941075" table:style-name="ce14">
            <text:p><text:s/>4,941,07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77180" table:style-name="ce14">
            <text:p><text:s/>2,877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4867760" table:style-name="ce12">
            <text:p><text:s/>4,867,76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95145" table:style-name="ce12">
            <text:p><text:s/>795,145<text:s/></text:p>
          </table:table-cell>
          <table:table-cell table:style-name="ce12"/>
          <table:table-cell office:value-type="float" office:value="2920" table:style-name="ce14">
            <text:p><text:s/>2,920<text:s/></text:p>
          </table:table-cell>
          <table:table-cell office:value-type="float" office:value="4523415" table:style-name="ce14">
            <text:p><text:s/>4,523,4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93831" table:style-name="ce14">
            <text:p><text:s/>793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677" table:style-name="ce12">
            <text:p><text:s/>2,677<text:s/></text:p>
          </table:table-cell>
          <table:table-cell office:value-type="float" office:value="5702010" table:style-name="ce12">
            <text:p><text:s/>5,702,0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58150" table:style-name="ce12">
            <text:p><text:s/>458,150<text:s/></text:p>
          </table:table-cell>
          <table:table-cell table:style-name="ce12"/>
          <table:table-cell office:value-type="float" office:value="2835" table:style-name="ce14">
            <text:p><text:s/>2,835<text:s/></text:p>
          </table:table-cell>
          <table:table-cell office:value-type="float" office:value="6420341" table:style-name="ce14">
            <text:p><text:s/>6,420,3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87366" table:style-name="ce14">
            <text:p><text:s/>587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866344" table:style-name="ce12">
            <text:p><text:s/>866,34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58694" table:style-name="ce12">
            <text:p><text:s/>2,258,694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784046" table:style-name="ce14">
            <text:p><text:s/>784,04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93881" table:style-name="ce14">
            <text:p><text:s/>2,293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9478" table:style-name="ce12">
            <text:p><text:s/>99,47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81456" table:style-name="ce12">
            <text:p><text:s/>381,456<text:s/></text:p>
          </table:table-cell>
          <table:table-cell table:style-name="ce12"/>
          <table:table-cell office:value-type="float" office:value="73" table:style-name="ce14">
            <text:p><text:s/>73<text:s/></text:p>
          </table:table-cell>
          <table:table-cell office:value-type="float" office:value="210264" table:style-name="ce14">
            <text:p><text:s/>210,26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279033" table:style-name="ce14">
            <text:p><text:s/>5,279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31423" table:style-name="ce12">
            <text:p><text:s/>31,423<text:s/></text:p>
          </table:table-cell>
          <table:table-cell office:value-type="float" office:value="74689951" table:style-name="ce12">
            <text:p><text:s/>74,689,951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32342434" table:style-name="ce12">
            <text:p><text:s/>32,342,434<text:s/></text:p>
          </table:table-cell>
          <table:table-cell table:style-name="ce12"/>
          <table:table-cell office:value-type="float" office:value="33967" table:style-name="ce14">
            <text:p><text:s/>33,967<text:s/></text:p>
          </table:table-cell>
          <table:table-cell office:value-type="float" office:value="78565603" table:style-name="ce14">
            <text:p><text:s/>78,565,603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33173292" table:style-name="ce14">
            <text:p><text:s/>33,173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106" table:style-name="ce12">
            <text:p><text:s/>4,106<text:s/></text:p>
          </table:table-cell>
          <table:table-cell office:value-type="float" office:value="5040264" table:style-name="ce12">
            <text:p><text:s/>5,040,26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026711" table:style-name="ce12">
            <text:p><text:s/>5,026,711<text:s/></text:p>
          </table:table-cell>
          <table:table-cell table:style-name="ce12"/>
          <table:table-cell office:value-type="float" office:value="3789" table:style-name="ce14">
            <text:p><text:s/>3,789<text:s/></text:p>
          </table:table-cell>
          <table:table-cell office:value-type="float" office:value="4655327" table:style-name="ce14">
            <text:p><text:s/>4,655,32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510103" table:style-name="ce14">
            <text:p><text:s/>4,510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339" table:style-name="ce12">
            <text:p><text:s/>14,339<text:s/></text:p>
          </table:table-cell>
          <table:table-cell office:value-type="float" office:value="26893259" table:style-name="ce12">
            <text:p><text:s/>26,893,259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1597417" table:style-name="ce12">
            <text:p><text:s/>11,597,417<text:s/></text:p>
          </table:table-cell>
          <table:table-cell table:style-name="ce12"/>
          <table:table-cell office:value-type="float" office:value="14765" table:style-name="ce14">
            <text:p><text:s/>14,765<text:s/></text:p>
          </table:table-cell>
          <table:table-cell office:value-type="float" office:value="27506439" table:style-name="ce14">
            <text:p><text:s/>27,506,43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1800085" table:style-name="ce14">
            <text:p><text:s/>11,800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1873751" table:style-name="ce12">
            <text:p><text:s/>1,873,75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949646" table:style-name="ce12">
            <text:p><text:s/>6,949,646<text:s/></text:p>
          </table:table-cell>
          <table:table-cell table:style-name="ce12"/>
          <table:table-cell office:value-type="float" office:value="699" table:style-name="ce14">
            <text:p><text:s/>699<text:s/></text:p>
          </table:table-cell>
          <table:table-cell office:value-type="float" office:value="1688188" table:style-name="ce14">
            <text:p><text:s/>1,688,18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933902" table:style-name="ce14">
            <text:p><text:s/>7,933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494" table:style-name="ce12">
            <text:p><text:s/>7,494<text:s/></text:p>
          </table:table-cell>
          <table:table-cell office:value-type="float" office:value="18293881" table:style-name="ce12">
            <text:p><text:s/>18,293,88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381204" table:style-name="ce12">
            <text:p><text:s/>8,381,204<text:s/></text:p>
          </table:table-cell>
          <table:table-cell table:style-name="ce12"/>
          <table:table-cell office:value-type="float" office:value="7909" table:style-name="ce14">
            <text:p><text:s/>7,909<text:s/></text:p>
          </table:table-cell>
          <table:table-cell office:value-type="float" office:value="20333357" table:style-name="ce14">
            <text:p><text:s/>20,333,35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7650456" table:style-name="ce14">
            <text:p><text:s/>7,650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3494877" table:style-name="ce12">
            <text:p><text:s/>3,494,87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441066" table:style-name="ce12">
            <text:p><text:s/>7,441,066<text:s/></text:p>
          </table:table-cell>
          <table:table-cell table:style-name="ce12"/>
          <table:table-cell office:value-type="float" office:value="2118" table:style-name="ce14">
            <text:p><text:s/>2,118<text:s/></text:p>
          </table:table-cell>
          <table:table-cell office:value-type="float" office:value="3816686" table:style-name="ce14">
            <text:p><text:s/>3,816,68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256262" table:style-name="ce14">
            <text:p><text:s/>6,256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256" table:style-name="ce12">
            <text:p><text:s/>9,256<text:s/></text:p>
          </table:table-cell>
          <table:table-cell office:value-type="float" office:value="18775838" table:style-name="ce12">
            <text:p><text:s/>18,775,838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892168" table:style-name="ce12">
            <text:p><text:s/>12,892,168<text:s/></text:p>
          </table:table-cell>
          <table:table-cell table:style-name="ce12"/>
          <table:table-cell office:value-type="float" office:value="9542" table:style-name="ce14">
            <text:p><text:s/>9,542<text:s/></text:p>
          </table:table-cell>
          <table:table-cell office:value-type="float" office:value="20416987" table:style-name="ce14">
            <text:p><text:s/>20,416,987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0284054" table:style-name="ce14">
            <text:p><text:s/>10,284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1941204" table:style-name="ce12">
            <text:p><text:s/>1,941,20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960880" table:style-name="ce12">
            <text:p><text:s/>5,960,880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1959265" table:style-name="ce14">
            <text:p><text:s/>1,959,2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26900" table:style-name="ce14">
            <text:p><text:s/>6,026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884" table:style-name="ce12">
            <text:p><text:s/>8,884<text:s/></text:p>
          </table:table-cell>
          <table:table-cell office:value-type="float" office:value="17463597" table:style-name="ce12">
            <text:p><text:s/>17,463,59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774536" table:style-name="ce12">
            <text:p><text:s/>4,774,536<text:s/></text:p>
          </table:table-cell>
          <table:table-cell table:style-name="ce12"/>
          <table:table-cell office:value-type="float" office:value="9260" table:style-name="ce14">
            <text:p><text:s/>9,260<text:s/></text:p>
          </table:table-cell>
          <table:table-cell office:value-type="float" office:value="15353711" table:style-name="ce14">
            <text:p><text:s/>15,353,71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695664" table:style-name="ce14">
            <text:p><text:s/>3,69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831" table:style-name="ce12">
            <text:p><text:s/>5,831<text:s/></text:p>
          </table:table-cell>
          <table:table-cell office:value-type="float" office:value="4998786" table:style-name="ce12">
            <text:p><text:s/>4,998,78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011894" table:style-name="ce12">
            <text:p><text:s/>6,011,894<text:s/></text:p>
          </table:table-cell>
          <table:table-cell table:style-name="ce12"/>
          <table:table-cell office:value-type="float" office:value="6702" table:style-name="ce14">
            <text:p><text:s/>6,702<text:s/></text:p>
          </table:table-cell>
          <table:table-cell office:value-type="float" office:value="5588050" table:style-name="ce14">
            <text:p><text:s/>5,588,05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003211" table:style-name="ce14">
            <text:p><text:s/>6,003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74" table:style-name="ce12">
            <text:p><text:s/>3,474<text:s/></text:p>
          </table:table-cell>
          <table:table-cell office:value-type="float" office:value="4247931" table:style-name="ce12">
            <text:p><text:s/>4,247,93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270039" table:style-name="ce12">
            <text:p><text:s/>3,270,039<text:s/></text:p>
          </table:table-cell>
          <table:table-cell table:style-name="ce12"/>
          <table:table-cell office:value-type="float" office:value="3875" table:style-name="ce14">
            <text:p><text:s/>3,875<text:s/></text:p>
          </table:table-cell>
          <table:table-cell office:value-type="float" office:value="4583539" table:style-name="ce14">
            <text:p><text:s/>4,583,53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993626" table:style-name="ce14">
            <text:p><text:s/>3,993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2884208" table:style-name="ce12">
            <text:p><text:s/>2,884,20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366652" table:style-name="ce12">
            <text:p><text:s/>3,366,652<text:s/></text:p>
          </table:table-cell>
          <table:table-cell table:style-name="ce12"/>
          <table:table-cell office:value-type="float" office:value="1728" table:style-name="ce14">
            <text:p><text:s/>1,728<text:s/></text:p>
          </table:table-cell>
          <table:table-cell office:value-type="float" office:value="2596572" table:style-name="ce14">
            <text:p><text:s/>2,596,57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813835" table:style-name="ce14">
            <text:p><text:s/>3,813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036" table:style-name="ce12">
            <text:p><text:s/>5,036<text:s/></text:p>
          </table:table-cell>
          <table:table-cell office:value-type="float" office:value="3726984" table:style-name="ce12">
            <text:p><text:s/>3,726,98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6024920" table:style-name="ce12">
            <text:p><text:s/>6,024,920<text:s/></text:p>
          </table:table-cell>
          <table:table-cell table:style-name="ce12"/>
          <table:table-cell office:value-type="float" office:value="5463" table:style-name="ce14">
            <text:p><text:s/>5,463<text:s/></text:p>
          </table:table-cell>
          <table:table-cell office:value-type="float" office:value="4010005" table:style-name="ce14">
            <text:p><text:s/>4,010,00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434918" table:style-name="ce14">
            <text:p><text:s/>6,434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2238" table:style-name="ce12">
            <text:p><text:s/>32,23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938602" table:style-name="ce12">
            <text:p><text:s/>5,938,602<text:s/></text:p>
          </table:table-cell>
          <table:table-cell table:style-name="ce12"/>
          <table:table-cell office:value-type="float" office:value="41" table:style-name="ce14">
            <text:p><text:s/>41<text:s/></text:p>
          </table:table-cell>
          <table:table-cell office:value-type="float" office:value="31087" table:style-name="ce14">
            <text:p><text:s/>31,08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23034" table:style-name="ce14">
            <text:p><text:s/>7,023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2022452" table:style-name="ce12">
            <text:p><text:s/>2,022,45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4919" table:style-name="ce12">
            <text:p><text:s/>214,919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1189570" table:style-name="ce14">
            <text:p><text:s/>1,189,5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088" table:style-name="ce14">
            <text:p><text:s/>44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832" table:style-name="ce12">
            <text:p><text:s/>6,832<text:s/></text:p>
          </table:table-cell>
          <table:table-cell office:value-type="float" office:value="10206031" table:style-name="ce12">
            <text:p><text:s/>10,206,03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284296" table:style-name="ce12">
            <text:p><text:s/>4,284,296<text:s/></text:p>
          </table:table-cell>
          <table:table-cell table:style-name="ce12"/>
          <table:table-cell office:value-type="float" office:value="7186" table:style-name="ce14">
            <text:p><text:s/>7,186<text:s/></text:p>
          </table:table-cell>
          <table:table-cell office:value-type="float" office:value="10816611" table:style-name="ce14">
            <text:p><text:s/>10,816,61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115224" table:style-name="ce14">
            <text:p><text:s/>3,115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861" table:style-name="ce12">
            <text:p><text:s/>3,861<text:s/></text:p>
          </table:table-cell>
          <table:table-cell office:value-type="float" office:value="5319458" table:style-name="ce12">
            <text:p><text:s/>5,319,4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85770" table:style-name="ce12">
            <text:p><text:s/>385,770<text:s/></text:p>
          </table:table-cell>
          <table:table-cell table:style-name="ce12"/>
          <table:table-cell office:value-type="float" office:value="3845" table:style-name="ce14">
            <text:p><text:s/>3,845<text:s/></text:p>
          </table:table-cell>
          <table:table-cell office:value-type="float" office:value="4801643" table:style-name="ce14">
            <text:p><text:s/>4,801,6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300507" table:style-name="ce12">
            <text:p><text:s/>300,50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05609" table:style-name="ce12">
            <text:p><text:s/>5,405,609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240851" table:style-name="ce14">
            <text:p><text:s/>240,85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712425" table:style-name="ce14">
            <text:p><text:s/>5,712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857" table:style-name="ce12">
            <text:p><text:s/>2,857<text:s/></text:p>
          </table:table-cell>
          <table:table-cell office:value-type="float" office:value="6033073" table:style-name="ce12">
            <text:p><text:s/>6,033,0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50" table:style-name="ce14">
            <text:p><text:s/>2,650<text:s/></text:p>
          </table:table-cell>
          <table:table-cell office:value-type="float" office:value="6078024" table:style-name="ce14">
            <text:p><text:s/>6,078,0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384" table:style-name="ce12">
            <text:p><text:s/>4,384<text:s/></text:p>
          </table:table-cell>
          <table:table-cell office:value-type="float" office:value="5164309" table:style-name="ce12">
            <text:p><text:s/>5,164,309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7016834" table:style-name="ce12">
            <text:p><text:s/>7,016,834<text:s/></text:p>
          </table:table-cell>
          <table:table-cell table:style-name="ce12"/>
          <table:table-cell office:value-type="float" office:value="4814" table:style-name="ce14">
            <text:p><text:s/>4,814<text:s/></text:p>
          </table:table-cell>
          <table:table-cell office:value-type="float" office:value="5477317" table:style-name="ce14">
            <text:p><text:s/>5,477,31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427280" table:style-name="ce14">
            <text:p><text:s/>7,42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79792" table:style-name="ce12">
            <text:p><text:s/>179,79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83867" table:style-name="ce12">
            <text:p><text:s/>6,383,867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186162" table:style-name="ce14">
            <text:p><text:s/>186,16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12505" table:style-name="ce14">
            <text:p><text:s/>6,912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67709" table:style-name="ce12">
            <text:p><text:s/>267,70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9960158" table:style-name="ce12">
            <text:p><text:s/>9,960,158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217540" table:style-name="ce14">
            <text:p><text:s/>217,540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0019623" table:style-name="ce14">
            <text:p><text:s/>10,019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345540" table:style-name="ce12">
            <text:p><text:s/>1,345,54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7559493" table:style-name="ce12">
            <text:p><text:s/>7,559,493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1527330" table:style-name="ce14">
            <text:p><text:s/>1,527,33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183167" table:style-name="ce14">
            <text:p><text:s/>7,183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075" table:style-name="ce12">
            <text:p><text:s/>3,075<text:s/></text:p>
          </table:table-cell>
          <table:table-cell office:value-type="float" office:value="4443799" table:style-name="ce12">
            <text:p><text:s/>4,443,79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606322" table:style-name="ce12">
            <text:p><text:s/>3,606,322<text:s/></text:p>
          </table:table-cell>
          <table:table-cell table:style-name="ce12"/>
          <table:table-cell office:value-type="float" office:value="3378" table:style-name="ce14">
            <text:p><text:s/>3,378<text:s/></text:p>
          </table:table-cell>
          <table:table-cell office:value-type="float" office:value="4760851" table:style-name="ce14">
            <text:p><text:s/>4,760,85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244141" table:style-name="ce14">
            <text:p><text:s/>3,244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471745" table:style-name="ce12">
            <text:p><text:s/>471,74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176138" table:style-name="ce12">
            <text:p><text:s/>8,176,138<text:s/></text:p>
          </table:table-cell>
          <table:table-cell table:style-name="ce12"/>
          <table:table-cell office:value-type="float" office:value="461" table:style-name="ce14">
            <text:p><text:s/>461<text:s/></text:p>
          </table:table-cell>
          <table:table-cell office:value-type="float" office:value="436575" table:style-name="ce14">
            <text:p><text:s/>436,57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28953" table:style-name="ce14">
            <text:p><text:s/>7,528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548" table:style-name="ce12">
            <text:p><text:s/>15,548<text:s/></text:p>
          </table:table-cell>
          <table:table-cell office:value-type="float" office:value="26300092" table:style-name="ce12">
            <text:p><text:s/>26,300,092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7460023" table:style-name="ce12">
            <text:p><text:s/>17,460,023<text:s/></text:p>
          </table:table-cell>
          <table:table-cell table:style-name="ce12"/>
          <table:table-cell office:value-type="float" office:value="17796" table:style-name="ce14">
            <text:p><text:s/>17,796<text:s/></text:p>
          </table:table-cell>
          <table:table-cell office:value-type="float" office:value="28942352" table:style-name="ce14">
            <text:p><text:s/>28,942,35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4088673" table:style-name="ce14">
            <text:p><text:s/>14,088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1359719" table:style-name="ce12">
            <text:p><text:s/>1,359,71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175445" table:style-name="ce12">
            <text:p><text:s/>9,175,445<text:s/></text:p>
          </table:table-cell>
          <table:table-cell table:style-name="ce12"/>
          <table:table-cell office:value-type="float" office:value="712" table:style-name="ce14">
            <text:p><text:s/>712<text:s/></text:p>
          </table:table-cell>
          <table:table-cell office:value-type="float" office:value="1172496" table:style-name="ce14">
            <text:p><text:s/>1,172,49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9040949" table:style-name="ce14">
            <text:p><text:s/>9,040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388" table:style-name="ce12">
            <text:p><text:s/>3,388<text:s/></text:p>
          </table:table-cell>
          <table:table-cell office:value-type="float" office:value="5232480" table:style-name="ce12">
            <text:p><text:s/>5,232,48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25347" table:style-name="ce12">
            <text:p><text:s/>3,725,347<text:s/></text:p>
          </table:table-cell>
          <table:table-cell table:style-name="ce12"/>
          <table:table-cell office:value-type="float" office:value="3520" table:style-name="ce14">
            <text:p><text:s/>3,520<text:s/></text:p>
          </table:table-cell>
          <table:table-cell office:value-type="float" office:value="6473891" table:style-name="ce14">
            <text:p><text:s/>6,473,89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603909" table:style-name="ce14">
            <text:p><text:s/>3,603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54" table:style-name="ce12">
            <text:p><text:s/>4,754<text:s/></text:p>
          </table:table-cell>
          <table:table-cell office:value-type="float" office:value="8711206" table:style-name="ce12">
            <text:p><text:s/>8,711,20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078471" table:style-name="ce12">
            <text:p><text:s/>6,078,471<text:s/></text:p>
          </table:table-cell>
          <table:table-cell table:style-name="ce12"/>
          <table:table-cell office:value-type="float" office:value="4581" table:style-name="ce14">
            <text:p><text:s/>4,581<text:s/></text:p>
          </table:table-cell>
          <table:table-cell office:value-type="float" office:value="7797267" table:style-name="ce14">
            <text:p><text:s/>7,797,26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406355" table:style-name="ce14">
            <text:p><text:s/>5,406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310" table:style-name="ce12">
            <text:p><text:s/>8,310<text:s/></text:p>
          </table:table-cell>
          <table:table-cell office:value-type="float" office:value="16013350" table:style-name="ce12">
            <text:p><text:s/>16,013,350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1330057" table:style-name="ce12">
            <text:p><text:s/>31,330,057<text:s/></text:p>
          </table:table-cell>
          <table:table-cell table:style-name="ce12"/>
          <table:table-cell office:value-type="float" office:value="9218" table:style-name="ce14">
            <text:p><text:s/>9,218<text:s/></text:p>
          </table:table-cell>
          <table:table-cell office:value-type="float" office:value="18255782" table:style-name="ce14">
            <text:p><text:s/>18,255,782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7285455" table:style-name="ce14">
            <text:p><text:s/>27,285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013" table:style-name="ce12">
            <text:p><text:s/>7,013<text:s/></text:p>
          </table:table-cell>
          <table:table-cell office:value-type="float" office:value="9988666" table:style-name="ce12">
            <text:p><text:s/>9,988,6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368" table:style-name="ce14">
            <text:p><text:s/>7,368<text:s/></text:p>
          </table:table-cell>
          <table:table-cell office:value-type="float" office:value="10314515" table:style-name="ce14">
            <text:p><text:s/>10,314,5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409" table:style-name="ce12">
            <text:p><text:s/>3,409<text:s/></text:p>
          </table:table-cell>
          <table:table-cell office:value-type="float" office:value="4739410" table:style-name="ce12">
            <text:p><text:s/>4,739,41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93645" table:style-name="ce12">
            <text:p><text:s/>993,645<text:s/></text:p>
          </table:table-cell>
          <table:table-cell table:style-name="ce12"/>
          <table:table-cell office:value-type="float" office:value="3204" table:style-name="ce14">
            <text:p><text:s/>3,204<text:s/></text:p>
          </table:table-cell>
          <table:table-cell office:value-type="float" office:value="4516384" table:style-name="ce14">
            <text:p><text:s/>4,516,38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63291" table:style-name="ce14">
            <text:p><text:s/>1,063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13" table:style-name="ce12">
            <text:p><text:s/>4,113<text:s/></text:p>
          </table:table-cell>
          <table:table-cell office:value-type="float" office:value="4933714" table:style-name="ce12">
            <text:p><text:s/>4,933,71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7686" table:style-name="ce12">
            <text:p><text:s/>637,686<text:s/></text:p>
          </table:table-cell>
          <table:table-cell table:style-name="ce12"/>
          <table:table-cell office:value-type="float" office:value="4003" table:style-name="ce14">
            <text:p><text:s/>4,003<text:s/></text:p>
          </table:table-cell>
          <table:table-cell office:value-type="float" office:value="4936678" table:style-name="ce14">
            <text:p><text:s/>4,936,67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26656" table:style-name="ce14">
            <text:p><text:s/>526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2822829" table:style-name="ce12">
            <text:p><text:s/>2,822,8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27609" table:style-name="ce12">
            <text:p><text:s/>527,609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2793032" table:style-name="ce14">
            <text:p><text:s/>2,793,0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426" table:style-name="ce14">
            <text:p><text:s/>57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61" table:style-name="ce12">
            <text:p><text:s/>4,561<text:s/></text:p>
          </table:table-cell>
          <table:table-cell office:value-type="float" office:value="3433737" table:style-name="ce12">
            <text:p><text:s/>3,433,737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4833011" table:style-name="ce12">
            <text:p><text:s/>4,833,011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3520919" table:style-name="ce14">
            <text:p><text:s/>3,520,91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3999376" table:style-name="ce14">
            <text:p><text:s/>3,999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371599" table:style-name="ce12">
            <text:p><text:s/>1,371,5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1415401" table:style-name="ce14">
            <text:p><text:s/>1,415,4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3179012" table:style-name="ce12">
            <text:p><text:s/>3,179,0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59" table:style-name="ce14">
            <text:p><text:s/>2,359<text:s/></text:p>
          </table:table-cell>
          <table:table-cell office:value-type="float" office:value="3091504" table:style-name="ce14">
            <text:p><text:s/>3,091,50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8682" table:style-name="ce14">
            <text:p><text:s/>98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5349380" table:style-name="ce12">
            <text:p><text:s/>5,349,38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57548" table:style-name="ce12">
            <text:p><text:s/>1,857,548<text:s/></text:p>
          </table:table-cell>
          <table:table-cell table:style-name="ce12"/>
          <table:table-cell office:value-type="float" office:value="3414" table:style-name="ce14">
            <text:p><text:s/>3,414<text:s/></text:p>
          </table:table-cell>
          <table:table-cell office:value-type="float" office:value="5576406" table:style-name="ce14">
            <text:p><text:s/>5,576,40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39845" table:style-name="ce14">
            <text:p><text:s/>1,439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3750424" table:style-name="ce12">
            <text:p><text:s/>3,750,42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66602" table:style-name="ce12">
            <text:p><text:s/>3,166,602<text:s/></text:p>
          </table:table-cell>
          <table:table-cell table:style-name="ce12"/>
          <table:table-cell office:value-type="float" office:value="2763" table:style-name="ce14">
            <text:p><text:s/>2,763<text:s/></text:p>
          </table:table-cell>
          <table:table-cell office:value-type="float" office:value="3754607" table:style-name="ce14">
            <text:p><text:s/>3,754,60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86305" table:style-name="ce14">
            <text:p><text:s/>2,786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2046913" table:style-name="ce12">
            <text:p><text:s/>2,046,913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5944142" table:style-name="ce12">
            <text:p><text:s/>15,944,142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2094171" table:style-name="ce14">
            <text:p><text:s/>2,094,171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4516715" table:style-name="ce14">
            <text:p><text:s/>14,516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80" table:style-name="ce12">
            <text:p><text:s/>3,280<text:s/></text:p>
          </table:table-cell>
          <table:table-cell office:value-type="float" office:value="2652838" table:style-name="ce12">
            <text:p><text:s/>2,652,83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855621" table:style-name="ce12">
            <text:p><text:s/>2,855,621<text:s/></text:p>
          </table:table-cell>
          <table:table-cell table:style-name="ce12"/>
          <table:table-cell office:value-type="float" office:value="3306" table:style-name="ce14">
            <text:p><text:s/>3,306<text:s/></text:p>
          </table:table-cell>
          <table:table-cell office:value-type="float" office:value="2730583" table:style-name="ce14">
            <text:p><text:s/>2,730,58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017600" table:style-name="ce14">
            <text:p><text:s/>3,017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7757402" table:style-name="ce12">
            <text:p><text:s/>7,757,40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7633436" table:style-name="ce12">
            <text:p><text:s/>7,633,436<text:s/></text:p>
          </table:table-cell>
          <table:table-cell table:style-name="ce12"/>
          <table:table-cell office:value-type="float" office:value="2931" table:style-name="ce14">
            <text:p><text:s/>2,931<text:s/></text:p>
          </table:table-cell>
          <table:table-cell office:value-type="float" office:value="8731271" table:style-name="ce14">
            <text:p><text:s/>8,731,27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564770" table:style-name="ce14">
            <text:p><text:s/>8,564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37" table:style-name="ce12">
            <text:p><text:s/>3,937<text:s/></text:p>
          </table:table-cell>
          <table:table-cell office:value-type="float" office:value="4537318" table:style-name="ce12">
            <text:p><text:s/>4,537,3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5000711" table:style-name="ce14">
            <text:p><text:s/>5,000,7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298" table:style-name="ce12">
            <text:p><text:s/>3,298<text:s/></text:p>
          </table:table-cell>
          <table:table-cell office:value-type="float" office:value="4710202" table:style-name="ce12">
            <text:p><text:s/>4,710,20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87071" table:style-name="ce12">
            <text:p><text:s/>1,787,071<text:s/></text:p>
          </table:table-cell>
          <table:table-cell table:style-name="ce12"/>
          <table:table-cell office:value-type="float" office:value="3793" table:style-name="ce14">
            <text:p><text:s/>3,793<text:s/></text:p>
          </table:table-cell>
          <table:table-cell office:value-type="float" office:value="4926764" table:style-name="ce14">
            <text:p><text:s/>4,926,76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52698" table:style-name="ce14">
            <text:p><text:s/>1,552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1873571" table:style-name="ce12">
            <text:p><text:s/>1,873,57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492" table:style-name="ce12">
            <text:p><text:s/>26,492<text:s/></text:p>
          </table:table-cell>
          <table:table-cell table:style-name="ce12"/>
          <table:table-cell office:value-type="float" office:value="2210" table:style-name="ce14">
            <text:p><text:s/>2,210<text:s/></text:p>
          </table:table-cell>
          <table:table-cell office:value-type="float" office:value="1978897" table:style-name="ce14">
            <text:p><text:s/>1,978,89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335" table:style-name="ce14">
            <text:p><text:s/>27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66" table:style-name="ce12">
            <text:p><text:s/>3,466<text:s/></text:p>
          </table:table-cell>
          <table:table-cell office:value-type="float" office:value="5232823" table:style-name="ce12">
            <text:p><text:s/>5,232,8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1100" table:style-name="ce12">
            <text:p><text:s/>551,100<text:s/></text:p>
          </table:table-cell>
          <table:table-cell table:style-name="ce12"/>
          <table:table-cell office:value-type="float" office:value="3703" table:style-name="ce14">
            <text:p><text:s/>3,703<text:s/></text:p>
          </table:table-cell>
          <table:table-cell office:value-type="float" office:value="5589134" table:style-name="ce14">
            <text:p><text:s/>5,589,1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7840" table:style-name="ce14">
            <text:p><text:s/>587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7350530" table:style-name="ce12">
            <text:p><text:s/>7,350,53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41086" table:style-name="ce12">
            <text:p><text:s/>1,441,086<text:s/></text:p>
          </table:table-cell>
          <table:table-cell table:style-name="ce12"/>
          <table:table-cell office:value-type="float" office:value="1949" table:style-name="ce14">
            <text:p><text:s/>1,949<text:s/></text:p>
          </table:table-cell>
          <table:table-cell office:value-type="float" office:value="7677835" table:style-name="ce14">
            <text:p><text:s/>7,677,83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48730" table:style-name="ce14">
            <text:p><text:s/>2,348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3629344" table:style-name="ce12">
            <text:p><text:s/>3,629,34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92989" table:style-name="ce12">
            <text:p><text:s/>2,292,989<text:s/></text:p>
          </table:table-cell>
          <table:table-cell table:style-name="ce12"/>
          <table:table-cell office:value-type="float" office:value="2781" table:style-name="ce14">
            <text:p><text:s/>2,781<text:s/></text:p>
          </table:table-cell>
          <table:table-cell office:value-type="float" office:value="3565299" table:style-name="ce14">
            <text:p><text:s/>3,565,29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638948" table:style-name="ce14">
            <text:p><text:s/>2,638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403" table:style-name="ce12">
            <text:p><text:s/>5,403<text:s/></text:p>
          </table:table-cell>
          <table:table-cell office:value-type="float" office:value="13345937" table:style-name="ce12">
            <text:p><text:s/>13,345,93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97304" table:style-name="ce12">
            <text:p><text:s/>997,304<text:s/></text:p>
          </table:table-cell>
          <table:table-cell table:style-name="ce12"/>
          <table:table-cell office:value-type="float" office:value="5052" table:style-name="ce14">
            <text:p><text:s/>5,052<text:s/></text:p>
          </table:table-cell>
          <table:table-cell office:value-type="float" office:value="12435226" table:style-name="ce14">
            <text:p><text:s/>12,435,2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30061" table:style-name="ce14">
            <text:p><text:s/>630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400" table:style-name="ce12">
            <text:p><text:s/>3,400<text:s/></text:p>
          </table:table-cell>
          <table:table-cell office:value-type="float" office:value="8477526" table:style-name="ce12">
            <text:p><text:s/>8,477,526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7678269" table:style-name="ce12">
            <text:p><text:s/>17,678,269<text:s/></text:p>
          </table:table-cell>
          <table:table-cell table:style-name="ce12"/>
          <table:table-cell office:value-type="float" office:value="4689" table:style-name="ce14">
            <text:p><text:s/>4,689<text:s/></text:p>
          </table:table-cell>
          <table:table-cell office:value-type="float" office:value="11495986" table:style-name="ce14">
            <text:p><text:s/>11,495,986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1449007" table:style-name="ce14">
            <text:p><text:s/>21,449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607548" table:style-name="ce12">
            <text:p><text:s/>1,607,5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4" table:style-name="ce14">
            <text:p><text:s/>1,314<text:s/></text:p>
          </table:table-cell>
          <table:table-cell office:value-type="float" office:value="1440996" table:style-name="ce14">
            <text:p><text:s/>1,440,9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9008" table:style-name="ce12">
            <text:p><text:s/>129,008<text:s/></text:p>
          </table:table-cell>
          <table:table-cell office:value-type="float" office:value="600929278" table:style-name="ce12">
            <text:p><text:s/>600,929,278<text:s/></text:p>
          </table:table-cell>
          <table:table-cell office:value-type="float" office:value="4320" table:style-name="ce12">
            <text:p><text:s/>4,320<text:s/></text:p>
          </table:table-cell>
          <table:table-cell office:value-type="float" office:value="427145309" table:style-name="ce12">
            <text:p><text:s/>427,145,309<text:s/></text:p>
          </table:table-cell>
          <table:table-cell table:style-name="ce12"/>
          <table:table-cell office:value-type="float" office:value="135607" table:style-name="ce14">
            <text:p><text:s/>135,607<text:s/></text:p>
          </table:table-cell>
          <table:table-cell office:value-type="float" office:value="602874871" table:style-name="ce14">
            <text:p><text:s/>602,874,871<text:s/></text:p>
          </table:table-cell>
          <table:table-cell office:value-type="float" office:value="4631" table:style-name="ce14">
            <text:p><text:s/>4,631<text:s/></text:p>
          </table:table-cell>
          <table:table-cell office:value-type="float" office:value="458726373" table:style-name="ce14">
            <text:p><text:s/>458,726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100552" table:style-name="ce12">
            <text:p><text:s/>100,552<text:s/></text:p>
          </table:table-cell>
          <table:table-cell office:value-type="float" office:value="405158756" table:style-name="ce12">
            <text:p><text:s/>405,158,756<text:s/></text:p>
          </table:table-cell>
          <table:table-cell office:value-type="float" office:value="4235" table:style-name="ce12">
            <text:p><text:s/>4,235<text:s/></text:p>
          </table:table-cell>
          <table:table-cell office:value-type="float" office:value="365919944" table:style-name="ce12">
            <text:p><text:s/>365,919,944<text:s/></text:p>
          </table:table-cell>
          <table:table-cell table:style-name="ce12"/>
          <table:table-cell office:value-type="float" office:value="101036" table:style-name="ce14">
            <text:p><text:s/>101,036<text:s/></text:p>
          </table:table-cell>
          <table:table-cell office:value-type="float" office:value="403132514" table:style-name="ce14">
            <text:p><text:s/>403,132,514<text:s/></text:p>
          </table:table-cell>
          <table:table-cell office:value-type="float" office:value="4585" table:style-name="ce14">
            <text:p><text:s/>4,585<text:s/></text:p>
          </table:table-cell>
          <table:table-cell office:value-type="float" office:value="408937692" table:style-name="ce14">
            <text:p><text:s/>408,937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805" table:style-name="ce12">
            <text:p><text:s/>21,805<text:s/></text:p>
          </table:table-cell>
          <table:table-cell office:value-type="float" office:value="58788413" table:style-name="ce12">
            <text:p><text:s/>58,788,413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67704588" table:style-name="ce12">
            <text:p><text:s/>67,704,588<text:s/></text:p>
          </table:table-cell>
          <table:table-cell table:style-name="ce12"/>
          <table:table-cell office:value-type="float" office:value="21941" table:style-name="ce14">
            <text:p><text:s/>21,941<text:s/></text:p>
          </table:table-cell>
          <table:table-cell office:value-type="float" office:value="57686495" table:style-name="ce14">
            <text:p><text:s/>57,686,495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67670571" table:style-name="ce14">
            <text:p><text:s/>67,670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5357" table:style-name="ce12">
            <text:p><text:s/>5,357<text:s/></text:p>
          </table:table-cell>
          <table:table-cell office:value-type="float" office:value="14432681" table:style-name="ce12">
            <text:p><text:s/>14,432,681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37704341" table:style-name="ce12">
            <text:p><text:s/>37,704,341<text:s/></text:p>
          </table:table-cell>
          <table:table-cell table:style-name="ce12"/>
          <table:table-cell office:value-type="float" office:value="5330" table:style-name="ce14">
            <text:p><text:s/>5,330<text:s/></text:p>
          </table:table-cell>
          <table:table-cell office:value-type="float" office:value="13621171" table:style-name="ce14">
            <text:p><text:s/>13,621,171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36812861" table:style-name="ce14">
            <text:p><text:s/>36,812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2457" table:style-name="ce12">
            <text:p><text:s/>72,457<text:s/></text:p>
          </table:table-cell>
          <table:table-cell office:value-type="float" office:value="281941828" table:style-name="ce12">
            <text:p><text:s/>281,941,828<text:s/></text:p>
          </table:table-cell>
          <table:table-cell office:value-type="float" office:value="2286" table:style-name="ce12">
            <text:p><text:s/>2,286<text:s/></text:p>
          </table:table-cell>
          <table:table-cell office:value-type="float" office:value="192256157" table:style-name="ce12">
            <text:p><text:s/>192,256,157<text:s/></text:p>
          </table:table-cell>
          <table:table-cell table:style-name="ce12"/>
          <table:table-cell office:value-type="float" office:value="77108" table:style-name="ce14">
            <text:p><text:s/>77,108<text:s/></text:p>
          </table:table-cell>
          <table:table-cell office:value-type="float" office:value="290080630" table:style-name="ce14">
            <text:p><text:s/>290,080,630<text:s/></text:p>
          </table:table-cell>
          <table:table-cell office:value-type="float" office:value="2495" table:style-name="ce14">
            <text:p><text:s/>2,495<text:s/></text:p>
          </table:table-cell>
          <table:table-cell office:value-type="float" office:value="207433192" table:style-name="ce14">
            <text:p><text:s/>207,433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816" table:style-name="ce12">
            <text:p><text:s/>20,816<text:s/></text:p>
          </table:table-cell>
          <table:table-cell office:value-type="float" office:value="62600042" table:style-name="ce12">
            <text:p><text:s/>62,600,042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60941302" table:style-name="ce12">
            <text:p><text:s/>60,941,302<text:s/></text:p>
          </table:table-cell>
          <table:table-cell table:style-name="ce12"/>
          <table:table-cell office:value-type="float" office:value="21575" table:style-name="ce14">
            <text:p><text:s/>21,575<text:s/></text:p>
          </table:table-cell>
          <table:table-cell office:value-type="float" office:value="63496079" table:style-name="ce14">
            <text:p><text:s/>63,496,079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60562351" table:style-name="ce14">
            <text:p><text:s/>60,562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249" table:style-name="ce12">
            <text:p><text:s/>48,249<text:s/></text:p>
          </table:table-cell>
          <table:table-cell office:value-type="float" office:value="155226502" table:style-name="ce12">
            <text:p><text:s/>155,226,502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106456748" table:style-name="ce12">
            <text:p><text:s/>106,456,748<text:s/></text:p>
          </table:table-cell>
          <table:table-cell table:style-name="ce12"/>
          <table:table-cell office:value-type="float" office:value="51931" table:style-name="ce14">
            <text:p><text:s/>51,931<text:s/></text:p>
          </table:table-cell>
          <table:table-cell office:value-type="float" office:value="163669171" table:style-name="ce14">
            <text:p><text:s/>163,669,171<text:s/>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119806414" table:style-name="ce14">
            <text:p><text:s/>119,806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4735" table:style-name="ce12">
            <text:p><text:s/>24,735<text:s/></text:p>
          </table:table-cell>
          <table:table-cell office:value-type="float" office:value="54434813" table:style-name="ce12">
            <text:p><text:s/>54,434,813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42016409" table:style-name="ce12">
            <text:p><text:s/>42,016,409<text:s/></text:p>
          </table:table-cell>
          <table:table-cell table:style-name="ce12"/>
          <table:table-cell office:value-type="float" office:value="26443" table:style-name="ce14">
            <text:p><text:s/>26,443<text:s/></text:p>
          </table:table-cell>
          <table:table-cell office:value-type="float" office:value="56918500" table:style-name="ce14">
            <text:p><text:s/>56,918,500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43517825" table:style-name="ce14">
            <text:p><text:s/>43,517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40300" table:style-name="ce12">
            <text:p><text:s/>40,300<text:s/></text:p>
          </table:table-cell>
          <table:table-cell office:value-type="float" office:value="100158891" table:style-name="ce12">
            <text:p><text:s/>100,158,891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75455944" table:style-name="ce12">
            <text:p><text:s/>75,455,944<text:s/></text:p>
          </table:table-cell>
          <table:table-cell table:style-name="ce12"/>
          <table:table-cell office:value-type="float" office:value="41668" table:style-name="ce14">
            <text:p><text:s/>41,668<text:s/></text:p>
          </table:table-cell>
          <table:table-cell office:value-type="float" office:value="102208121" table:style-name="ce14">
            <text:p><text:s/>102,208,121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72926637" table:style-name="ce14">
            <text:p><text:s/>72,926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883" table:style-name="ce12">
            <text:p><text:s/>88,883<text:s/></text:p>
          </table:table-cell>
          <table:table-cell office:value-type="float" office:value="303232483" table:style-name="ce12">
            <text:p><text:s/>303,232,483<text:s/></text:p>
          </table:table-cell>
          <table:table-cell office:value-type="float" office:value="3183" table:style-name="ce12">
            <text:p><text:s/>3,183<text:s/></text:p>
          </table:table-cell>
          <table:table-cell office:value-type="float" office:value="222187902" table:style-name="ce12">
            <text:p><text:s/>222,187,902<text:s/></text:p>
          </table:table-cell>
          <table:table-cell table:style-name="ce12"/>
          <table:table-cell office:value-type="float" office:value="91866" table:style-name="ce14">
            <text:p><text:s/>91,866<text:s/></text:p>
          </table:table-cell>
          <table:table-cell office:value-type="float" office:value="302930007" table:style-name="ce14">
            <text:p><text:s/>302,930,007<text:s/></text:p>
          </table:table-cell>
          <table:table-cell office:value-type="float" office:value="3549" table:style-name="ce14">
            <text:p><text:s/>3,549<text:s/></text:p>
          </table:table-cell>
          <table:table-cell office:value-type="float" office:value="261250773" table:style-name="ce14">
            <text:p><text:s/>261,250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637" table:style-name="ce12">
            <text:p><text:s/>42,637<text:s/></text:p>
          </table:table-cell>
          <table:table-cell office:value-type="float" office:value="123556544" table:style-name="ce12">
            <text:p><text:s/>123,556,544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86719386" table:style-name="ce12">
            <text:p><text:s/>86,719,386<text:s/></text:p>
          </table:table-cell>
          <table:table-cell table:style-name="ce12"/>
          <table:table-cell office:value-type="float" office:value="46451" table:style-name="ce14">
            <text:p><text:s/>46,451<text:s/></text:p>
          </table:table-cell>
          <table:table-cell office:value-type="float" office:value="127020591" table:style-name="ce14">
            <text:p><text:s/>127,020,591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94415434" table:style-name="ce14">
            <text:p><text:s/>94,415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8990" table:style-name="ce12">
            <text:p><text:s/>78,990<text:s/></text:p>
          </table:table-cell>
          <table:table-cell office:value-type="float" office:value="313586718" table:style-name="ce12">
            <text:p><text:s/>313,586,718<text:s/>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256196621" table:style-name="ce12">
            <text:p><text:s/>256,196,621<text:s/></text:p>
          </table:table-cell>
          <table:table-cell table:style-name="ce12"/>
          <table:table-cell office:value-type="float" office:value="84942" table:style-name="ce14">
            <text:p><text:s/>84,942<text:s/></text:p>
          </table:table-cell>
          <table:table-cell office:value-type="float" office:value="329339275" table:style-name="ce14">
            <text:p><text:s/>329,339,275<text:s/></text:p>
          </table:table-cell>
          <table:table-cell office:value-type="float" office:value="3815" table:style-name="ce14">
            <text:p><text:s/>3,815<text:s/></text:p>
          </table:table-cell>
          <table:table-cell office:value-type="float" office:value="288088311" table:style-name="ce14">
            <text:p><text:s/>288,088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2172" table:style-name="ce12">
            <text:p><text:s/>52,172<text:s/></text:p>
          </table:table-cell>
          <table:table-cell office:value-type="float" office:value="206092097" table:style-name="ce12">
            <text:p><text:s/>206,092,097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148734602" table:style-name="ce12">
            <text:p><text:s/>148,734,602<text:s/></text:p>
          </table:table-cell>
          <table:table-cell table:style-name="ce12"/>
          <table:table-cell office:value-type="float" office:value="56655" table:style-name="ce14">
            <text:p><text:s/>56,655<text:s/></text:p>
          </table:table-cell>
          <table:table-cell office:value-type="float" office:value="216769901" table:style-name="ce14">
            <text:p><text:s/>216,769,901<text:s/></text:p>
          </table:table-cell>
          <table:table-cell office:value-type="float" office:value="2048" table:style-name="ce14">
            <text:p><text:s/>2,048<text:s/></text:p>
          </table:table-cell>
          <table:table-cell office:value-type="float" office:value="173069577" table:style-name="ce14">
            <text:p><text:s/>173,069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9822" table:style-name="ce12">
            <text:p><text:s/>49,822<text:s/></text:p>
          </table:table-cell>
          <table:table-cell office:value-type="float" office:value="197332449" table:style-name="ce12">
            <text:p><text:s/>197,332,449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185070775" table:style-name="ce12">
            <text:p><text:s/>185,070,775<text:s/></text:p>
          </table:table-cell>
          <table:table-cell table:style-name="ce12"/>
          <table:table-cell office:value-type="float" office:value="50906" table:style-name="ce14">
            <text:p><text:s/>50,906<text:s/></text:p>
          </table:table-cell>
          <table:table-cell office:value-type="float" office:value="191977253" table:style-name="ce14">
            <text:p><text:s/>191,977,253<text:s/></text:p>
          </table:table-cell>
          <table:table-cell office:value-type="float" office:value="2797" table:style-name="ce14">
            <text:p><text:s/>2,797<text:s/></text:p>
          </table:table-cell>
          <table:table-cell office:value-type="float" office:value="191925451" table:style-name="ce14">
            <text:p><text:s/>191,925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6350" table:style-name="ce12">
            <text:p><text:s/>56,350<text:s/></text:p>
          </table:table-cell>
          <table:table-cell office:value-type="float" office:value="155536695" table:style-name="ce12">
            <text:p><text:s/>155,536,695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150474190" table:style-name="ce12">
            <text:p><text:s/>150,474,190<text:s/></text:p>
          </table:table-cell>
          <table:table-cell table:style-name="ce12"/>
          <table:table-cell office:value-type="float" office:value="59027" table:style-name="ce14">
            <text:p><text:s/>59,027<text:s/></text:p>
          </table:table-cell>
          <table:table-cell office:value-type="float" office:value="163481148" table:style-name="ce14">
            <text:p><text:s/>163,481,148<text:s/></text:p>
          </table:table-cell>
          <table:table-cell office:value-type="float" office:value="1823" table:style-name="ce14">
            <text:p><text:s/>1,823<text:s/></text:p>
          </table:table-cell>
          <table:table-cell office:value-type="float" office:value="137160244" table:style-name="ce14">
            <text:p><text:s/>137,160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307" table:style-name="ce12">
            <text:p><text:s/>26,307<text:s/></text:p>
          </table:table-cell>
          <table:table-cell office:value-type="float" office:value="61305444" table:style-name="ce12">
            <text:p><text:s/>61,305,444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65657061" table:style-name="ce12">
            <text:p><text:s/>65,657,061<text:s/></text:p>
          </table:table-cell>
          <table:table-cell table:style-name="ce12"/>
          <table:table-cell office:value-type="float" office:value="27864" table:style-name="ce14">
            <text:p><text:s/>27,864<text:s/></text:p>
          </table:table-cell>
          <table:table-cell office:value-type="float" office:value="65901854" table:style-name="ce14">
            <text:p><text:s/>65,901,854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63419910" table:style-name="ce14">
            <text:p><text:s/>63,419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067" table:style-name="ce12">
            <text:p><text:s/>11,067<text:s/></text:p>
          </table:table-cell>
          <table:table-cell office:value-type="float" office:value="24962346" table:style-name="ce12">
            <text:p><text:s/>24,962,346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9666768" table:style-name="ce12">
            <text:p><text:s/>29,666,768<text:s/></text:p>
          </table:table-cell>
          <table:table-cell table:style-name="ce12"/>
          <table:table-cell office:value-type="float" office:value="11686" table:style-name="ce14">
            <text:p><text:s/>11,686<text:s/></text:p>
          </table:table-cell>
          <table:table-cell office:value-type="float" office:value="26455444" table:style-name="ce14">
            <text:p><text:s/>26,455,444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35881394" table:style-name="ce14">
            <text:p><text:s/>35,881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397" table:style-name="ce12">
            <text:p><text:s/>7,397<text:s/></text:p>
          </table:table-cell>
          <table:table-cell office:value-type="float" office:value="14888043" table:style-name="ce12">
            <text:p><text:s/>14,888,043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2982300" table:style-name="ce12">
            <text:p><text:s/>12,982,300<text:s/></text:p>
          </table:table-cell>
          <table:table-cell table:style-name="ce12"/>
          <table:table-cell office:value-type="float" office:value="8114" table:style-name="ce14">
            <text:p><text:s/>8,114<text:s/></text:p>
          </table:table-cell>
          <table:table-cell office:value-type="float" office:value="16242007" table:style-name="ce14">
            <text:p><text:s/>16,242,00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1751173" table:style-name="ce14">
            <text:p><text:s/>11,751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989" table:style-name="ce12">
            <text:p><text:s/>8,989<text:s/></text:p>
          </table:table-cell>
          <table:table-cell office:value-type="float" office:value="19237668" table:style-name="ce12">
            <text:p><text:s/>19,237,66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4962542" table:style-name="ce12">
            <text:p><text:s/>14,962,542<text:s/></text:p>
          </table:table-cell>
          <table:table-cell table:style-name="ce12"/>
          <table:table-cell office:value-type="float" office:value="10723" table:style-name="ce14">
            <text:p><text:s/>10,723<text:s/></text:p>
          </table:table-cell>
          <table:table-cell office:value-type="float" office:value="22937633" table:style-name="ce14">
            <text:p><text:s/>22,937,633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21404082" table:style-name="ce14">
            <text:p><text:s/>21,404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389" table:style-name="ce12">
            <text:p><text:s/>7,389<text:s/></text:p>
          </table:table-cell>
          <table:table-cell office:value-type="float" office:value="17152402" table:style-name="ce12">
            <text:p><text:s/>17,152,40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007373" table:style-name="ce12">
            <text:p><text:s/>6,007,373<text:s/></text:p>
          </table:table-cell>
          <table:table-cell table:style-name="ce12"/>
          <table:table-cell office:value-type="float" office:value="7848" table:style-name="ce14">
            <text:p><text:s/>7,848<text:s/></text:p>
          </table:table-cell>
          <table:table-cell office:value-type="float" office:value="18007362" table:style-name="ce14">
            <text:p><text:s/>18,007,36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6013722" table:style-name="ce14">
            <text:p><text:s/>6,01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003" table:style-name="ce12">
            <text:p><text:s/>5,003<text:s/></text:p>
          </table:table-cell>
          <table:table-cell office:value-type="float" office:value="10862185" table:style-name="ce12">
            <text:p><text:s/>10,862,18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778033" table:style-name="ce12">
            <text:p><text:s/>5,778,033<text:s/></text:p>
          </table:table-cell>
          <table:table-cell table:style-name="ce12"/>
          <table:table-cell office:value-type="float" office:value="5817" table:style-name="ce14">
            <text:p><text:s/>5,817<text:s/></text:p>
          </table:table-cell>
          <table:table-cell office:value-type="float" office:value="11816643" table:style-name="ce14">
            <text:p><text:s/>11,816,64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028743" table:style-name="ce14">
            <text:p><text:s/>6,028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708" table:style-name="ce12">
            <text:p><text:s/>19,708<text:s/></text:p>
          </table:table-cell>
          <table:table-cell office:value-type="float" office:value="51591938" table:style-name="ce12">
            <text:p><text:s/>51,591,938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1363388" table:style-name="ce12">
            <text:p><text:s/>31,363,388<text:s/></text:p>
          </table:table-cell>
          <table:table-cell table:style-name="ce12"/>
          <table:table-cell office:value-type="float" office:value="20054" table:style-name="ce14">
            <text:p><text:s/>20,054<text:s/></text:p>
          </table:table-cell>
          <table:table-cell office:value-type="float" office:value="51145465" table:style-name="ce14">
            <text:p><text:s/>51,145,465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29653354" table:style-name="ce14">
            <text:p><text:s/>29,653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042" table:style-name="ce12">
            <text:p><text:s/>4,042<text:s/></text:p>
          </table:table-cell>
          <table:table-cell office:value-type="float" office:value="9995134" table:style-name="ce12">
            <text:p><text:s/>9,995,134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4432873" table:style-name="ce12">
            <text:p><text:s/>14,432,873<text:s/></text:p>
          </table:table-cell>
          <table:table-cell table:style-name="ce12"/>
          <table:table-cell office:value-type="float" office:value="4209" table:style-name="ce14">
            <text:p><text:s/>4,209<text:s/></text:p>
          </table:table-cell>
          <table:table-cell office:value-type="float" office:value="10936689" table:style-name="ce14">
            <text:p><text:s/>10,936,68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7083613" table:style-name="ce14">
            <text:p><text:s/>17,083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792" table:style-name="ce12">
            <text:p><text:s/>15,792<text:s/></text:p>
          </table:table-cell>
          <table:table-cell office:value-type="float" office:value="36275878" table:style-name="ce12">
            <text:p><text:s/>36,275,878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30977975" table:style-name="ce12">
            <text:p><text:s/>30,977,975<text:s/></text:p>
          </table:table-cell>
          <table:table-cell table:style-name="ce12"/>
          <table:table-cell office:value-type="float" office:value="17123" table:style-name="ce14">
            <text:p><text:s/>17,123<text:s/></text:p>
          </table:table-cell>
          <table:table-cell office:value-type="float" office:value="38360254" table:style-name="ce14">
            <text:p><text:s/>38,360,254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7346863" table:style-name="ce14">
            <text:p><text:s/>37,34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1935223" table:style-name="ce12">
            <text:p><text:s/>1,935,2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1258836" table:style-name="ce14">
            <text:p><text:s/>1,258,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1453938" table:style-name="ce12">
            <text:p><text:s/>1,453,9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73144" table:style-name="ce12">
            <text:p><text:s/>573,144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1426145" table:style-name="ce14">
            <text:p><text:s/>1,426,14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48713" table:style-name="ce14">
            <text:p><text:s/>948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2501746" table:style-name="ce12">
            <text:p><text:s/>2,501,74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864781" table:style-name="ce12">
            <text:p><text:s/>4,864,781<text:s/></text:p>
          </table:table-cell>
          <table:table-cell table:style-name="ce12"/>
          <table:table-cell office:value-type="float" office:value="1442" table:style-name="ce14">
            <text:p><text:s/>1,442<text:s/></text:p>
          </table:table-cell>
          <table:table-cell office:value-type="float" office:value="2471783" table:style-name="ce14">
            <text:p><text:s/>2,471,78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622563" table:style-name="ce14">
            <text:p><text:s/>4,622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487" table:style-name="ce12">
            <text:p><text:s/>6,487<text:s/></text:p>
          </table:table-cell>
          <table:table-cell office:value-type="float" office:value="15114117" table:style-name="ce12">
            <text:p><text:s/>15,114,11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953333" table:style-name="ce12">
            <text:p><text:s/>10,953,333<text:s/></text:p>
          </table:table-cell>
          <table:table-cell table:style-name="ce12"/>
          <table:table-cell office:value-type="float" office:value="6883" table:style-name="ce14">
            <text:p><text:s/>6,883<text:s/></text:p>
          </table:table-cell>
          <table:table-cell office:value-type="float" office:value="16500839" table:style-name="ce14">
            <text:p><text:s/>16,500,83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052447" table:style-name="ce14">
            <text:p><text:s/>11,052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2487932" table:style-name="ce12">
            <text:p><text:s/>2,487,93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601679" table:style-name="ce12">
            <text:p><text:s/>7,601,679<text:s/></text:p>
          </table:table-cell>
          <table:table-cell table:style-name="ce12"/>
          <table:table-cell office:value-type="float" office:value="1406" table:style-name="ce14">
            <text:p><text:s/>1,406<text:s/></text:p>
          </table:table-cell>
          <table:table-cell office:value-type="float" office:value="2435376" table:style-name="ce14">
            <text:p><text:s/>2,435,37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100226" table:style-name="ce14">
            <text:p><text:s/>6,100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314761" table:style-name="ce12">
            <text:p><text:s/>1,314,76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542463" table:style-name="ce12">
            <text:p><text:s/>9,542,463<text:s/></text:p>
          </table:table-cell>
          <table:table-cell table:style-name="ce12"/>
          <table:table-cell office:value-type="float" office:value="504" table:style-name="ce14">
            <text:p><text:s/>504<text:s/></text:p>
          </table:table-cell>
          <table:table-cell office:value-type="float" office:value="1340142" table:style-name="ce14">
            <text:p><text:s/>1,340,14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702878" table:style-name="ce14">
            <text:p><text:s/>10,702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811" table:style-name="ce12">
            <text:p><text:s/>1,811<text:s/></text:p>
          </table:table-cell>
          <table:table-cell office:value-type="float" office:value="4567794" table:style-name="ce12">
            <text:p><text:s/>4,567,79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479778" table:style-name="ce12">
            <text:p><text:s/>6,479,778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4484588" table:style-name="ce14">
            <text:p><text:s/>4,484,58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244027" table:style-name="ce14">
            <text:p><text:s/>8,24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917882" table:style-name="ce12">
            <text:p><text:s/>917,88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30555" table:style-name="ce12">
            <text:p><text:s/>2,130,555<text:s/></text:p>
          </table:table-cell>
          <table:table-cell table:style-name="ce12"/>
          <table:table-cell office:value-type="float" office:value="1071" table:style-name="ce14">
            <text:p><text:s/>1,071<text:s/></text:p>
          </table:table-cell>
          <table:table-cell office:value-type="float" office:value="836412" table:style-name="ce14">
            <text:p><text:s/>836,4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39406" table:style-name="ce14">
            <text:p><text:s/>1,539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3337467" table:style-name="ce12">
            <text:p><text:s/>3,337,46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199039" table:style-name="ce12">
            <text:p><text:s/>4,199,039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3387518" table:style-name="ce14">
            <text:p><text:s/>3,387,51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046928" table:style-name="ce14">
            <text:p><text:s/>4,046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3545" table:style-name="ce12">
            <text:p><text:s/>33,545<text:s/></text:p>
          </table:table-cell>
          <table:table-cell office:value-type="float" office:value="83217911" table:style-name="ce12">
            <text:p><text:s/>83,217,911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51290608" table:style-name="ce12">
            <text:p><text:s/>51,290,608<text:s/></text:p>
          </table:table-cell>
          <table:table-cell table:style-name="ce12"/>
          <table:table-cell office:value-type="float" office:value="36405" table:style-name="ce14">
            <text:p><text:s/>36,405<text:s/></text:p>
          </table:table-cell>
          <table:table-cell office:value-type="float" office:value="87242165" table:style-name="ce14">
            <text:p><text:s/>87,242,165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2505275" table:style-name="ce14">
            <text:p><text:s/>52,505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000" table:style-name="ce12">
            <text:p><text:s/>13,000<text:s/></text:p>
          </table:table-cell>
          <table:table-cell office:value-type="float" office:value="24912343" table:style-name="ce12">
            <text:p><text:s/>24,912,3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83" table:style-name="ce14">
            <text:p><text:s/>14,183<text:s/></text:p>
          </table:table-cell>
          <table:table-cell office:value-type="float" office:value="26175711" table:style-name="ce14">
            <text:p><text:s/>26,175,7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573" table:style-name="ce14">
            <text:p><text:s/>50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374" table:style-name="ce12">
            <text:p><text:s/>6,374<text:s/></text:p>
          </table:table-cell>
          <table:table-cell office:value-type="float" office:value="12832038" table:style-name="ce12">
            <text:p><text:s/>12,832,0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25653" table:style-name="ce12">
            <text:p><text:s/>2,925,653<text:s/></text:p>
          </table:table-cell>
          <table:table-cell table:style-name="ce12"/>
          <table:table-cell office:value-type="float" office:value="6904" table:style-name="ce14">
            <text:p><text:s/>6,904<text:s/></text:p>
          </table:table-cell>
          <table:table-cell office:value-type="float" office:value="13319114" table:style-name="ce14">
            <text:p><text:s/>13,319,1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124336" table:style-name="ce14">
            <text:p><text:s/>4,124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291" table:style-name="ce12">
            <text:p><text:s/>22,291<text:s/></text:p>
          </table:table-cell>
          <table:table-cell office:value-type="float" office:value="56075832" table:style-name="ce12">
            <text:p><text:s/>56,075,832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1232006" table:style-name="ce12">
            <text:p><text:s/>31,232,006<text:s/></text:p>
          </table:table-cell>
          <table:table-cell table:style-name="ce12"/>
          <table:table-cell office:value-type="float" office:value="24300" table:style-name="ce14">
            <text:p><text:s/>24,300<text:s/></text:p>
          </table:table-cell>
          <table:table-cell office:value-type="float" office:value="59969438" table:style-name="ce14">
            <text:p><text:s/>59,969,438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30959260" table:style-name="ce14">
            <text:p><text:s/>30,959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713" table:style-name="ce12">
            <text:p><text:s/>24,713<text:s/></text:p>
          </table:table-cell>
          <table:table-cell office:value-type="float" office:value="76817864" table:style-name="ce12">
            <text:p><text:s/>76,817,864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33448729" table:style-name="ce12">
            <text:p><text:s/>33,448,729<text:s/></text:p>
          </table:table-cell>
          <table:table-cell table:style-name="ce12"/>
          <table:table-cell office:value-type="float" office:value="24943" table:style-name="ce14">
            <text:p><text:s/>24,943<text:s/></text:p>
          </table:table-cell>
          <table:table-cell office:value-type="float" office:value="78802309" table:style-name="ce14">
            <text:p><text:s/>78,802,309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32590190" table:style-name="ce14">
            <text:p><text:s/>32,590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513" table:style-name="ce12">
            <text:p><text:s/>11,513<text:s/></text:p>
          </table:table-cell>
          <table:table-cell office:value-type="float" office:value="34246484" table:style-name="ce12">
            <text:p><text:s/>34,246,48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405046" table:style-name="ce12">
            <text:p><text:s/>9,405,046<text:s/></text:p>
          </table:table-cell>
          <table:table-cell table:style-name="ce12"/>
          <table:table-cell office:value-type="float" office:value="12400" table:style-name="ce14">
            <text:p><text:s/>12,400<text:s/></text:p>
          </table:table-cell>
          <table:table-cell office:value-type="float" office:value="36077434" table:style-name="ce14">
            <text:p><text:s/>36,077,434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4042267" table:style-name="ce14">
            <text:p><text:s/>14,042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1154248" table:style-name="ce12">
            <text:p><text:s/>1,154,24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914670" table:style-name="ce12">
            <text:p><text:s/>5,914,670<text:s/></text:p>
          </table:table-cell>
          <table:table-cell table:style-name="ce12"/>
          <table:table-cell office:value-type="float" office:value="806" table:style-name="ce14">
            <text:p><text:s/>806<text:s/></text:p>
          </table:table-cell>
          <table:table-cell office:value-type="float" office:value="1084003" table:style-name="ce14">
            <text:p><text:s/>1,084,00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5747740" table:style-name="ce14">
            <text:p><text:s/>5,747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362" table:style-name="ce12">
            <text:p><text:s/>7,362<text:s/></text:p>
          </table:table-cell>
          <table:table-cell office:value-type="float" office:value="6778691" table:style-name="ce12">
            <text:p><text:s/>6,778,69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684855" table:style-name="ce12">
            <text:p><text:s/>4,684,855<text:s/></text:p>
          </table:table-cell>
          <table:table-cell table:style-name="ce12"/>
          <table:table-cell office:value-type="float" office:value="7891" table:style-name="ce14">
            <text:p><text:s/>7,891<text:s/></text:p>
          </table:table-cell>
          <table:table-cell office:value-type="float" office:value="7378801" table:style-name="ce14">
            <text:p><text:s/>7,378,80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942729" table:style-name="ce14">
            <text:p><text:s/>4,942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8204" table:style-name="ce12">
            <text:p><text:s/>8,204<text:s/></text:p>
          </table:table-cell>
          <table:table-cell office:value-type="float" office:value="7560020" table:style-name="ce12">
            <text:p><text:s/>7,560,02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153177" table:style-name="ce12">
            <text:p><text:s/>4,153,177<text:s/></text:p>
          </table:table-cell>
          <table:table-cell table:style-name="ce12"/>
          <table:table-cell office:value-type="float" office:value="9604" table:style-name="ce14">
            <text:p><text:s/>9,604<text:s/></text:p>
          </table:table-cell>
          <table:table-cell office:value-type="float" office:value="9013990" table:style-name="ce14">
            <text:p><text:s/>9,013,99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512027" table:style-name="ce14">
            <text:p><text:s/>4,512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90" table:style-name="ce12">
            <text:p><text:s/>3,890<text:s/></text:p>
          </table:table-cell>
          <table:table-cell office:value-type="float" office:value="2586206" table:style-name="ce12">
            <text:p><text:s/>2,586,20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167752" table:style-name="ce12">
            <text:p><text:s/>4,167,752<text:s/></text:p>
          </table:table-cell>
          <table:table-cell table:style-name="ce12"/>
          <table:table-cell office:value-type="float" office:value="4070" table:style-name="ce14">
            <text:p><text:s/>4,070<text:s/></text:p>
          </table:table-cell>
          <table:table-cell office:value-type="float" office:value="2807662" table:style-name="ce14">
            <text:p><text:s/>2,807,66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734954" table:style-name="ce14">
            <text:p><text:s/>2,734,9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2110128" table:style-name="ce12">
            <text:p><text:s/>2,110,1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1930267" table:style-name="ce14">
            <text:p><text:s/>1,930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042" table:style-name="ce12">
            <text:p><text:s/>29,042<text:s/></text:p>
          </table:table-cell>
          <table:table-cell office:value-type="float" office:value="73870453" table:style-name="ce12">
            <text:p><text:s/>73,870,453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46644900" table:style-name="ce12">
            <text:p><text:s/>46,644,900<text:s/></text:p>
          </table:table-cell>
          <table:table-cell table:style-name="ce12"/>
          <table:table-cell office:value-type="float" office:value="30409" table:style-name="ce14">
            <text:p><text:s/>30,409<text:s/></text:p>
          </table:table-cell>
          <table:table-cell office:value-type="float" office:value="74835759" table:style-name="ce14">
            <text:p><text:s/>74,835,759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3460052" table:style-name="ce14">
            <text:p><text:s/>43,460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337" table:style-name="ce12">
            <text:p><text:s/>3,337<text:s/></text:p>
          </table:table-cell>
          <table:table-cell office:value-type="float" office:value="2807612" table:style-name="ce12">
            <text:p><text:s/>2,807,6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2088" table:style-name="ce12">
            <text:p><text:s/>152,088<text:s/></text:p>
          </table:table-cell>
          <table:table-cell table:style-name="ce12"/>
          <table:table-cell office:value-type="float" office:value="3499" table:style-name="ce14">
            <text:p><text:s/>3,499<text:s/></text:p>
          </table:table-cell>
          <table:table-cell office:value-type="float" office:value="2775477" table:style-name="ce14">
            <text:p><text:s/>2,775,47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5888" table:style-name="ce14">
            <text:p><text:s/>215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865742" table:style-name="ce12">
            <text:p><text:s/>1,865,7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09827" table:style-name="ce12">
            <text:p><text:s/>1,309,827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2187837" table:style-name="ce14">
            <text:p><text:s/>2,187,83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52337" table:style-name="ce14">
            <text:p><text:s/>1,252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4378" table:style-name="ce12">
            <text:p><text:s/>4,378<text:s/></text:p>
          </table:table-cell>
          <table:table-cell office:value-type="float" office:value="3311926" table:style-name="ce12">
            <text:p><text:s/>3,311,9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98" table:style-name="ce14">
            <text:p><text:s/>5,898<text:s/></text:p>
          </table:table-cell>
          <table:table-cell office:value-type="float" office:value="4243080" table:style-name="ce14">
            <text:p><text:s/>4,243,0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3332756" table:style-name="ce12">
            <text:p><text:s/>3,332,75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333143" table:style-name="ce12">
            <text:p><text:s/>3,333,143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3320728" table:style-name="ce14">
            <text:p><text:s/>3,320,72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729352" table:style-name="ce14">
            <text:p><text:s/>3,729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4715827" table:style-name="ce12">
            <text:p><text:s/>4,715,8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68461" table:style-name="ce12">
            <text:p><text:s/>1,968,461<text:s/></text:p>
          </table:table-cell>
          <table:table-cell table:style-name="ce12"/>
          <table:table-cell office:value-type="float" office:value="1741" table:style-name="ce14">
            <text:p><text:s/>1,741<text:s/></text:p>
          </table:table-cell>
          <table:table-cell office:value-type="float" office:value="4718644" table:style-name="ce14">
            <text:p><text:s/>4,718,64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27002" table:style-name="ce14">
            <text:p><text:s/>1,727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38555" table:style-name="ce12">
            <text:p><text:s/>138,5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87363" table:style-name="ce14">
            <text:p><text:s/>87,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889" table:style-name="ce12">
            <text:p><text:s/>34,889<text:s/></text:p>
          </table:table-cell>
          <table:table-cell office:value-type="float" office:value="85883053" table:style-name="ce12">
            <text:p><text:s/>85,883,053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9865908" table:style-name="ce12">
            <text:p><text:s/>29,865,908<text:s/></text:p>
          </table:table-cell>
          <table:table-cell table:style-name="ce12"/>
          <table:table-cell office:value-type="float" office:value="36679" table:style-name="ce14">
            <text:p><text:s/>36,679<text:s/></text:p>
          </table:table-cell>
          <table:table-cell office:value-type="float" office:value="87877052" table:style-name="ce14">
            <text:p><text:s/>87,877,052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9880631" table:style-name="ce14">
            <text:p><text:s/>29,880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131330" table:style-name="ce12">
            <text:p><text:s/>1,131,33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453619" table:style-name="ce12">
            <text:p><text:s/>4,453,619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960430" table:style-name="ce14">
            <text:p><text:s/>960,43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33066" table:style-name="ce14">
            <text:p><text:s/>5,433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276121" table:style-name="ce12">
            <text:p><text:s/>276,1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16050" table:style-name="ce12">
            <text:p><text:s/>5,216,050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257973" table:style-name="ce14">
            <text:p><text:s/>257,97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22382" table:style-name="ce14">
            <text:p><text:s/>5,022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14" table:style-name="ce12">
            <text:p><text:s/>2,514<text:s/></text:p>
          </table:table-cell>
          <table:table-cell office:value-type="float" office:value="2615259" table:style-name="ce12">
            <text:p><text:s/>2,615,25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044583" table:style-name="ce12">
            <text:p><text:s/>4,044,583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2449111" table:style-name="ce14">
            <text:p><text:s/>2,449,11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081778" table:style-name="ce14">
            <text:p><text:s/>4,081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634" table:style-name="ce12">
            <text:p><text:s/>5,634<text:s/></text:p>
          </table:table-cell>
          <table:table-cell office:value-type="float" office:value="6434435" table:style-name="ce12">
            <text:p><text:s/>6,434,4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39499" table:style-name="ce12">
            <text:p><text:s/>3,539,499<text:s/></text:p>
          </table:table-cell>
          <table:table-cell table:style-name="ce12"/>
          <table:table-cell office:value-type="float" office:value="5547" table:style-name="ce14">
            <text:p><text:s/>5,547<text:s/></text:p>
          </table:table-cell>
          <table:table-cell office:value-type="float" office:value="6166207" table:style-name="ce14">
            <text:p><text:s/>6,166,20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609650" table:style-name="ce14">
            <text:p><text:s/>2,609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831792" table:style-name="ce12">
            <text:p><text:s/>831,7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1" table:style-name="ce14">
            <text:p><text:s/>941<text:s/></text:p>
          </table:table-cell>
          <table:table-cell office:value-type="float" office:value="679986" table:style-name="ce14">
            <text:p><text:s/>679,9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1129831" table:style-name="ce12">
            <text:p><text:s/>1,129,83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66178" table:style-name="ce12">
            <text:p><text:s/>466,178<text:s/></text:p>
          </table:table-cell>
          <table:table-cell table:style-name="ce12"/>
          <table:table-cell office:value-type="float" office:value="975" table:style-name="ce14">
            <text:p><text:s/>975<text:s/></text:p>
          </table:table-cell>
          <table:table-cell office:value-type="float" office:value="1177152" table:style-name="ce14">
            <text:p><text:s/>1,177,15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50231" table:style-name="ce14">
            <text:p><text:s/>55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937856" table:style-name="ce12">
            <text:p><text:s/>937,8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71592" table:style-name="ce12">
            <text:p><text:s/>1,471,592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790591" table:style-name="ce14">
            <text:p><text:s/>790,59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07117" table:style-name="ce14">
            <text:p><text:s/>2,007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304575" table:style-name="ce12">
            <text:p><text:s/>304,5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15236" table:style-name="ce12">
            <text:p><text:s/>3,115,236<text:s/></text:p>
          </table:table-cell>
          <table:table-cell table:style-name="ce12"/>
          <table:table-cell office:value-type="float" office:value="319" table:style-name="ce14">
            <text:p><text:s/>319<text:s/></text:p>
          </table:table-cell>
          <table:table-cell office:value-type="float" office:value="251747" table:style-name="ce14">
            <text:p><text:s/>251,7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31533" table:style-name="ce14">
            <text:p><text:s/>3,13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867" table:style-name="ce12">
            <text:p><text:s/>2,867<text:s/></text:p>
          </table:table-cell>
          <table:table-cell office:value-type="float" office:value="3809541" table:style-name="ce12">
            <text:p><text:s/>3,809,54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38133" table:style-name="ce12">
            <text:p><text:s/>1,038,133<text:s/></text:p>
          </table:table-cell>
          <table:table-cell table:style-name="ce12"/>
          <table:table-cell office:value-type="float" office:value="2659" table:style-name="ce14">
            <text:p><text:s/>2,659<text:s/></text:p>
          </table:table-cell>
          <table:table-cell office:value-type="float" office:value="3412860" table:style-name="ce14">
            <text:p><text:s/>3,412,86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31759" table:style-name="ce14">
            <text:p><text:s/>1,031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4564487" table:style-name="ce12">
            <text:p><text:s/>4,564,48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719141" table:style-name="ce12">
            <text:p><text:s/>2,719,141<text:s/></text:p>
          </table:table-cell>
          <table:table-cell table:style-name="ce12"/>
          <table:table-cell office:value-type="float" office:value="3066" table:style-name="ce14">
            <text:p><text:s/>3,066<text:s/></text:p>
          </table:table-cell>
          <table:table-cell office:value-type="float" office:value="4401398" table:style-name="ce14">
            <text:p><text:s/>4,401,39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622592" table:style-name="ce14">
            <text:p><text:s/>3,622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37" table:style-name="ce12">
            <text:p><text:s/>3,837<text:s/></text:p>
          </table:table-cell>
          <table:table-cell office:value-type="float" office:value="7612368" table:style-name="ce12">
            <text:p><text:s/>7,612,36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449464" table:style-name="ce12">
            <text:p><text:s/>5,449,464<text:s/></text:p>
          </table:table-cell>
          <table:table-cell table:style-name="ce12"/>
          <table:table-cell office:value-type="float" office:value="3759" table:style-name="ce14">
            <text:p><text:s/>3,759<text:s/></text:p>
          </table:table-cell>
          <table:table-cell office:value-type="float" office:value="7282340" table:style-name="ce14">
            <text:p><text:s/>7,282,34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69466" table:style-name="ce14">
            <text:p><text:s/>4,669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330709" table:style-name="ce12">
            <text:p><text:s/>330,70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388080" table:style-name="ce12">
            <text:p><text:s/>6,388,080<text:s/></text:p>
          </table:table-cell>
          <table:table-cell table:style-name="ce12"/>
          <table:table-cell office:value-type="float" office:value="383" table:style-name="ce14">
            <text:p><text:s/>383<text:s/></text:p>
          </table:table-cell>
          <table:table-cell office:value-type="float" office:value="339753" table:style-name="ce14">
            <text:p><text:s/>339,75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029105" table:style-name="ce14">
            <text:p><text:s/>7,029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388147" table:style-name="ce12">
            <text:p><text:s/>388,14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68201" table:style-name="ce12">
            <text:p><text:s/>1,268,201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275733" table:style-name="ce14">
            <text:p><text:s/>275,7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1675493" table:style-name="ce12">
            <text:p><text:s/>1,675,4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1544436" table:style-name="ce14">
            <text:p><text:s/>1,544,4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3519" table:style-name="ce12">
            <text:p><text:s/>83,519<text:s/></text:p>
          </table:table-cell>
          <table:table-cell office:value-type="float" office:value="376130642" table:style-name="ce12">
            <text:p><text:s/>376,130,642<text:s/></text:p>
          </table:table-cell>
          <table:table-cell office:value-type="float" office:value="4522" table:style-name="ce12">
            <text:p><text:s/>4,522<text:s/></text:p>
          </table:table-cell>
          <table:table-cell office:value-type="float" office:value="381485449" table:style-name="ce12">
            <text:p><text:s/>381,485,449<text:s/></text:p>
          </table:table-cell>
          <table:table-cell table:style-name="ce12"/>
          <table:table-cell office:value-type="float" office:value="85741" table:style-name="ce14">
            <text:p><text:s/>85,741<text:s/></text:p>
          </table:table-cell>
          <table:table-cell office:value-type="float" office:value="371721730" table:style-name="ce14">
            <text:p><text:s/>371,721,730<text:s/></text:p>
          </table:table-cell>
          <table:table-cell office:value-type="float" office:value="4648" table:style-name="ce14">
            <text:p><text:s/>4,648<text:s/></text:p>
          </table:table-cell>
          <table:table-cell office:value-type="float" office:value="400042473" table:style-name="ce14">
            <text:p><text:s/>400,042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2804" table:style-name="ce12">
            <text:p><text:s/>172,804<text:s/></text:p>
          </table:table-cell>
          <table:table-cell office:value-type="float" office:value="763341280" table:style-name="ce12">
            <text:p><text:s/>763,341,280<text:s/></text:p>
          </table:table-cell>
          <table:table-cell office:value-type="float" office:value="6386" table:style-name="ce12">
            <text:p><text:s/>6,386<text:s/></text:p>
          </table:table-cell>
          <table:table-cell office:value-type="float" office:value="644283580" table:style-name="ce12">
            <text:p><text:s/>644,283,580<text:s/></text:p>
          </table:table-cell>
          <table:table-cell table:style-name="ce12"/>
          <table:table-cell office:value-type="float" office:value="179613" table:style-name="ce14">
            <text:p><text:s/>179,613<text:s/></text:p>
          </table:table-cell>
          <table:table-cell office:value-type="float" office:value="794333333" table:style-name="ce14">
            <text:p><text:s/>794,333,333<text:s/></text:p>
          </table:table-cell>
          <table:table-cell office:value-type="float" office:value="6875" table:style-name="ce14">
            <text:p><text:s/>6,875<text:s/></text:p>
          </table:table-cell>
          <table:table-cell office:value-type="float" office:value="674820028" table:style-name="ce14">
            <text:p><text:s/>674,820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1770" table:style-name="ce12">
            <text:p><text:s/>101,770<text:s/></text:p>
          </table:table-cell>
          <table:table-cell office:value-type="float" office:value="495704374" table:style-name="ce12">
            <text:p><text:s/>495,704,374<text:s/></text:p>
          </table:table-cell>
          <table:table-cell office:value-type="float" office:value="5263" table:style-name="ce12">
            <text:p><text:s/>5,263<text:s/></text:p>
          </table:table-cell>
          <table:table-cell office:value-type="float" office:value="466148078" table:style-name="ce12">
            <text:p><text:s/>466,148,078<text:s/></text:p>
          </table:table-cell>
          <table:table-cell table:style-name="ce12"/>
          <table:table-cell office:value-type="float" office:value="132765" table:style-name="ce14">
            <text:p><text:s/>132,765<text:s/></text:p>
          </table:table-cell>
          <table:table-cell office:value-type="float" office:value="529276673" table:style-name="ce14">
            <text:p><text:s/>529,276,673<text:s/></text:p>
          </table:table-cell>
          <table:table-cell office:value-type="float" office:value="5518" table:style-name="ce14">
            <text:p><text:s/>5,518<text:s/></text:p>
          </table:table-cell>
          <table:table-cell office:value-type="float" office:value="541050426" table:style-name="ce14">
            <text:p><text:s/>541,05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790" table:style-name="ce12">
            <text:p><text:s/>29,790<text:s/></text:p>
          </table:table-cell>
          <table:table-cell office:value-type="float" office:value="69593129" table:style-name="ce12">
            <text:p><text:s/>69,593,129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47109836" table:style-name="ce12">
            <text:p><text:s/>47,109,836<text:s/></text:p>
          </table:table-cell>
          <table:table-cell table:style-name="ce12"/>
          <table:table-cell office:value-type="float" office:value="31924" table:style-name="ce14">
            <text:p><text:s/>31,924<text:s/></text:p>
          </table:table-cell>
          <table:table-cell office:value-type="float" office:value="72663513" table:style-name="ce14">
            <text:p><text:s/>72,663,513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44519990" table:style-name="ce14">
            <text:p><text:s/>44,519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4711" table:style-name="ce12">
            <text:p><text:s/>64,711<text:s/></text:p>
          </table:table-cell>
          <table:table-cell office:value-type="float" office:value="194081605" table:style-name="ce12">
            <text:p><text:s/>194,081,605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87452740" table:style-name="ce12">
            <text:p><text:s/>87,452,740<text:s/></text:p>
          </table:table-cell>
          <table:table-cell table:style-name="ce12"/>
          <table:table-cell office:value-type="float" office:value="67428" table:style-name="ce14">
            <text:p><text:s/>67,428<text:s/></text:p>
          </table:table-cell>
          <table:table-cell office:value-type="float" office:value="195898937" table:style-name="ce14">
            <text:p><text:s/>195,898,937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99780743" table:style-name="ce14">
            <text:p><text:s/>99,780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08" table:style-name="ce12">
            <text:p><text:s/>6,308<text:s/></text:p>
          </table:table-cell>
          <table:table-cell office:value-type="float" office:value="18813276" table:style-name="ce12">
            <text:p><text:s/>18,813,276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4677131" table:style-name="ce12">
            <text:p><text:s/>54,677,131<text:s/></text:p>
          </table:table-cell>
          <table:table-cell table:style-name="ce12"/>
          <table:table-cell office:value-type="float" office:value="6483" table:style-name="ce14">
            <text:p><text:s/>6,483<text:s/></text:p>
          </table:table-cell>
          <table:table-cell office:value-type="float" office:value="20750805" table:style-name="ce14">
            <text:p><text:s/>20,750,805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62316402" table:style-name="ce14">
            <text:p><text:s/>62,316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30165" table:style-name="ce12">
            <text:p><text:s/>30,165<text:s/></text:p>
          </table:table-cell>
          <table:table-cell office:value-type="float" office:value="87660997" table:style-name="ce12">
            <text:p><text:s/>87,660,997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64116649" table:style-name="ce12">
            <text:p><text:s/>64,116,649<text:s/></text:p>
          </table:table-cell>
          <table:table-cell table:style-name="ce12"/>
          <table:table-cell office:value-type="float" office:value="30714" table:style-name="ce14">
            <text:p><text:s/>30,714<text:s/></text:p>
          </table:table-cell>
          <table:table-cell office:value-type="float" office:value="85115549" table:style-name="ce14">
            <text:p><text:s/>85,115,549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68559311" table:style-name="ce14">
            <text:p><text:s/>68,55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4789" table:style-name="ce12">
            <text:p><text:s/>24,789<text:s/></text:p>
          </table:table-cell>
          <table:table-cell office:value-type="float" office:value="56822604" table:style-name="ce12">
            <text:p><text:s/>56,822,604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75560222" table:style-name="ce12">
            <text:p><text:s/>75,560,222<text:s/></text:p>
          </table:table-cell>
          <table:table-cell table:style-name="ce12"/>
          <table:table-cell office:value-type="float" office:value="24951" table:style-name="ce14">
            <text:p><text:s/>24,951<text:s/></text:p>
          </table:table-cell>
          <table:table-cell office:value-type="float" office:value="60912469" table:style-name="ce14">
            <text:p><text:s/>60,912,469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75009474" table:style-name="ce14">
            <text:p><text:s/>75,009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3597" table:style-name="ce12">
            <text:p><text:s/>33,597<text:s/></text:p>
          </table:table-cell>
          <table:table-cell office:value-type="float" office:value="77415967" table:style-name="ce12">
            <text:p><text:s/>77,415,967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07817805" table:style-name="ce12">
            <text:p><text:s/>107,817,805<text:s/></text:p>
          </table:table-cell>
          <table:table-cell table:style-name="ce12"/>
          <table:table-cell office:value-type="float" office:value="34717" table:style-name="ce14">
            <text:p><text:s/>34,717<text:s/></text:p>
          </table:table-cell>
          <table:table-cell office:value-type="float" office:value="81616832" table:style-name="ce14">
            <text:p><text:s/>81,616,832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110790176" table:style-name="ce14">
            <text:p><text:s/>110,790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846" table:style-name="ce12">
            <text:p><text:s/>55,846<text:s/></text:p>
          </table:table-cell>
          <table:table-cell office:value-type="float" office:value="175439484" table:style-name="ce12">
            <text:p><text:s/>175,439,484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126187035" table:style-name="ce12">
            <text:p><text:s/>126,187,035<text:s/></text:p>
          </table:table-cell>
          <table:table-cell table:style-name="ce12"/>
          <table:table-cell office:value-type="float" office:value="57362" table:style-name="ce14">
            <text:p><text:s/>57,362<text:s/></text:p>
          </table:table-cell>
          <table:table-cell office:value-type="float" office:value="173349662" table:style-name="ce14">
            <text:p><text:s/>173,349,662<text:s/></text:p>
          </table:table-cell>
          <table:table-cell office:value-type="float" office:value="2012" table:style-name="ce14">
            <text:p><text:s/>2,012<text:s/></text:p>
          </table:table-cell>
          <table:table-cell office:value-type="float" office:value="117873586" table:style-name="ce14">
            <text:p><text:s/>117,873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225" table:style-name="ce12">
            <text:p><text:s/>22,225<text:s/></text:p>
          </table:table-cell>
          <table:table-cell office:value-type="float" office:value="53807322" table:style-name="ce12">
            <text:p><text:s/>53,807,322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65458800" table:style-name="ce12">
            <text:p><text:s/>65,458,800<text:s/></text:p>
          </table:table-cell>
          <table:table-cell table:style-name="ce12"/>
          <table:table-cell office:value-type="float" office:value="23121" table:style-name="ce14">
            <text:p><text:s/>23,121<text:s/></text:p>
          </table:table-cell>
          <table:table-cell office:value-type="float" office:value="55606862" table:style-name="ce14">
            <text:p><text:s/>55,606,862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61940708" table:style-name="ce14">
            <text:p><text:s/>61,94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666" table:style-name="ce12">
            <text:p><text:s/>23,666<text:s/></text:p>
          </table:table-cell>
          <table:table-cell office:value-type="float" office:value="87342525" table:style-name="ce12">
            <text:p><text:s/>87,342,525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69316418" table:style-name="ce12">
            <text:p><text:s/>69,316,418<text:s/></text:p>
          </table:table-cell>
          <table:table-cell table:style-name="ce12"/>
          <table:table-cell office:value-type="float" office:value="24731" table:style-name="ce14">
            <text:p><text:s/>24,731<text:s/></text:p>
          </table:table-cell>
          <table:table-cell office:value-type="float" office:value="86793597" table:style-name="ce14">
            <text:p><text:s/>86,793,597<text:s/>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70145214" table:style-name="ce14">
            <text:p><text:s/>70,145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5327" table:style-name="ce12">
            <text:p><text:s/>45,327<text:s/></text:p>
          </table:table-cell>
          <table:table-cell office:value-type="float" office:value="124237429" table:style-name="ce12">
            <text:p><text:s/>124,237,429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96569445" table:style-name="ce12">
            <text:p><text:s/>96,569,445<text:s/></text:p>
          </table:table-cell>
          <table:table-cell table:style-name="ce12"/>
          <table:table-cell office:value-type="float" office:value="55572" table:style-name="ce14">
            <text:p><text:s/>55,572<text:s/></text:p>
          </table:table-cell>
          <table:table-cell office:value-type="float" office:value="132360397" table:style-name="ce14">
            <text:p><text:s/>132,360,397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94378604" table:style-name="ce14">
            <text:p><text:s/>94,378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7641" table:style-name="ce12">
            <text:p><text:s/>67,641<text:s/></text:p>
          </table:table-cell>
          <table:table-cell office:value-type="float" office:value="242393764" table:style-name="ce12">
            <text:p><text:s/>242,393,764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212985823" table:style-name="ce12">
            <text:p><text:s/>212,985,823<text:s/></text:p>
          </table:table-cell>
          <table:table-cell table:style-name="ce12"/>
          <table:table-cell office:value-type="float" office:value="66580" table:style-name="ce14">
            <text:p><text:s/>66,580<text:s/></text:p>
          </table:table-cell>
          <table:table-cell office:value-type="float" office:value="234418280" table:style-name="ce14">
            <text:p><text:s/>234,418,280<text:s/></text:p>
          </table:table-cell>
          <table:table-cell office:value-type="float" office:value="2561" table:style-name="ce14">
            <text:p><text:s/>2,561<text:s/></text:p>
          </table:table-cell>
          <table:table-cell office:value-type="float" office:value="229490480" table:style-name="ce14">
            <text:p><text:s/>229,490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504" table:style-name="ce12">
            <text:p><text:s/>33,504<text:s/></text:p>
          </table:table-cell>
          <table:table-cell office:value-type="float" office:value="109428267" table:style-name="ce12">
            <text:p><text:s/>109,428,267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03567857" table:style-name="ce12">
            <text:p><text:s/>103,567,857<text:s/></text:p>
          </table:table-cell>
          <table:table-cell table:style-name="ce12"/>
          <table:table-cell office:value-type="float" office:value="36479" table:style-name="ce14">
            <text:p><text:s/>36,479<text:s/></text:p>
          </table:table-cell>
          <table:table-cell office:value-type="float" office:value="114128055" table:style-name="ce14">
            <text:p><text:s/>114,128,055<text:s/></text:p>
          </table:table-cell>
          <table:table-cell office:value-type="float" office:value="1857" table:style-name="ce14">
            <text:p><text:s/>1,857<text:s/></text:p>
          </table:table-cell>
          <table:table-cell office:value-type="float" office:value="121358903" table:style-name="ce14">
            <text:p><text:s/>121,358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6490" table:style-name="ce12">
            <text:p><text:s/>26,490<text:s/></text:p>
          </table:table-cell>
          <table:table-cell office:value-type="float" office:value="59719754" table:style-name="ce12">
            <text:p><text:s/>59,719,754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7106361" table:style-name="ce12">
            <text:p><text:s/>37,106,361<text:s/></text:p>
          </table:table-cell>
          <table:table-cell table:style-name="ce12"/>
          <table:table-cell office:value-type="float" office:value="27752" table:style-name="ce14">
            <text:p><text:s/>27,752<text:s/></text:p>
          </table:table-cell>
          <table:table-cell office:value-type="float" office:value="59484445" table:style-name="ce14">
            <text:p><text:s/>59,484,445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38109780" table:style-name="ce14">
            <text:p><text:s/>38,109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65" table:style-name="ce12">
            <text:p><text:s/>2,565<text:s/></text:p>
          </table:table-cell>
          <table:table-cell office:value-type="float" office:value="6827841" table:style-name="ce12">
            <text:p><text:s/>6,827,841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2362581" table:style-name="ce12">
            <text:p><text:s/>12,362,581<text:s/></text:p>
          </table:table-cell>
          <table:table-cell table:style-name="ce12"/>
          <table:table-cell office:value-type="float" office:value="2542" table:style-name="ce14">
            <text:p><text:s/>2,542<text:s/></text:p>
          </table:table-cell>
          <table:table-cell office:value-type="float" office:value="7277183" table:style-name="ce14">
            <text:p><text:s/>7,277,183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3061708" table:style-name="ce14">
            <text:p><text:s/>13,061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942" table:style-name="ce12">
            <text:p><text:s/>5,942<text:s/></text:p>
          </table:table-cell>
          <table:table-cell office:value-type="float" office:value="12460453" table:style-name="ce12">
            <text:p><text:s/>12,460,45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3693257" table:style-name="ce12">
            <text:p><text:s/>13,693,257<text:s/></text:p>
          </table:table-cell>
          <table:table-cell table:style-name="ce12"/>
          <table:table-cell office:value-type="float" office:value="5450" table:style-name="ce14">
            <text:p><text:s/>5,450<text:s/></text:p>
          </table:table-cell>
          <table:table-cell office:value-type="float" office:value="11220668" table:style-name="ce14">
            <text:p><text:s/>11,220,66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2875644" table:style-name="ce14">
            <text:p><text:s/>12,875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309" table:style-name="ce12">
            <text:p><text:s/>27,309<text:s/></text:p>
          </table:table-cell>
          <table:table-cell office:value-type="float" office:value="58851343" table:style-name="ce12">
            <text:p><text:s/>58,851,343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45278572" table:style-name="ce12">
            <text:p><text:s/>45,278,572<text:s/></text:p>
          </table:table-cell>
          <table:table-cell table:style-name="ce12"/>
          <table:table-cell office:value-type="float" office:value="29249" table:style-name="ce14">
            <text:p><text:s/>29,249<text:s/></text:p>
          </table:table-cell>
          <table:table-cell office:value-type="float" office:value="60791223" table:style-name="ce14">
            <text:p><text:s/>60,791,223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60548056" table:style-name="ce14">
            <text:p><text:s/>60,54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986" table:style-name="ce12">
            <text:p><text:s/>25,986<text:s/></text:p>
          </table:table-cell>
          <table:table-cell office:value-type="float" office:value="57263840" table:style-name="ce12">
            <text:p><text:s/>57,263,840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55073634" table:style-name="ce12">
            <text:p><text:s/>55,073,634<text:s/></text:p>
          </table:table-cell>
          <table:table-cell table:style-name="ce12"/>
          <table:table-cell office:value-type="float" office:value="30720" table:style-name="ce14">
            <text:p><text:s/>30,720<text:s/></text:p>
          </table:table-cell>
          <table:table-cell office:value-type="float" office:value="65981540" table:style-name="ce14">
            <text:p><text:s/>65,981,540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58877912" table:style-name="ce14">
            <text:p><text:s/>58,87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870" table:style-name="ce12">
            <text:p><text:s/>5,870<text:s/></text:p>
          </table:table-cell>
          <table:table-cell office:value-type="float" office:value="14576199" table:style-name="ce12">
            <text:p><text:s/>14,576,19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753176" table:style-name="ce12">
            <text:p><text:s/>4,753,176<text:s/></text:p>
          </table:table-cell>
          <table:table-cell table:style-name="ce12"/>
          <table:table-cell office:value-type="float" office:value="6505" table:style-name="ce14">
            <text:p><text:s/>6,505<text:s/></text:p>
          </table:table-cell>
          <table:table-cell office:value-type="float" office:value="15036779" table:style-name="ce14">
            <text:p><text:s/>15,036,77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609262" table:style-name="ce14">
            <text:p><text:s/>5,609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656" table:style-name="ce12">
            <text:p><text:s/>9,656<text:s/></text:p>
          </table:table-cell>
          <table:table-cell office:value-type="float" office:value="22838366" table:style-name="ce12">
            <text:p><text:s/>22,838,366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2137463" table:style-name="ce12">
            <text:p><text:s/>12,137,463<text:s/></text:p>
          </table:table-cell>
          <table:table-cell table:style-name="ce12"/>
          <table:table-cell office:value-type="float" office:value="10068" table:style-name="ce14">
            <text:p><text:s/>10,068<text:s/></text:p>
          </table:table-cell>
          <table:table-cell office:value-type="float" office:value="23637430" table:style-name="ce14">
            <text:p><text:s/>23,637,43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1582218" table:style-name="ce14">
            <text:p><text:s/>11,582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524" table:style-name="ce12">
            <text:p><text:s/>10,524<text:s/></text:p>
          </table:table-cell>
          <table:table-cell office:value-type="float" office:value="15614122" table:style-name="ce12">
            <text:p><text:s/>15,614,12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0979770" table:style-name="ce12">
            <text:p><text:s/>10,979,770<text:s/></text:p>
          </table:table-cell>
          <table:table-cell table:style-name="ce12"/>
          <table:table-cell office:value-type="float" office:value="10093" table:style-name="ce14">
            <text:p><text:s/>10,093<text:s/></text:p>
          </table:table-cell>
          <table:table-cell office:value-type="float" office:value="16091134" table:style-name="ce14">
            <text:p><text:s/>16,091,134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2059651" table:style-name="ce14">
            <text:p><text:s/>12,05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737" table:style-name="ce12">
            <text:p><text:s/>5,737<text:s/></text:p>
          </table:table-cell>
          <table:table-cell office:value-type="float" office:value="7620108" table:style-name="ce12">
            <text:p><text:s/>7,620,10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893530" table:style-name="ce12">
            <text:p><text:s/>8,893,530<text:s/></text:p>
          </table:table-cell>
          <table:table-cell table:style-name="ce12"/>
          <table:table-cell office:value-type="float" office:value="4845" table:style-name="ce14">
            <text:p><text:s/>4,845<text:s/></text:p>
          </table:table-cell>
          <table:table-cell office:value-type="float" office:value="7232410" table:style-name="ce14">
            <text:p><text:s/>7,232,41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498260" table:style-name="ce14">
            <text:p><text:s/>9,498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4042" table:style-name="ce12">
            <text:p><text:s/>14,042<text:s/></text:p>
          </table:table-cell>
          <table:table-cell office:value-type="float" office:value="34102229" table:style-name="ce12">
            <text:p><text:s/>34,102,229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6866884" table:style-name="ce12">
            <text:p><text:s/>16,866,884<text:s/></text:p>
          </table:table-cell>
          <table:table-cell table:style-name="ce12"/>
          <table:table-cell office:value-type="float" office:value="13854" table:style-name="ce14">
            <text:p><text:s/>13,854<text:s/></text:p>
          </table:table-cell>
          <table:table-cell office:value-type="float" office:value="35289308" table:style-name="ce14">
            <text:p><text:s/>35,289,308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7960830" table:style-name="ce14">
            <text:p><text:s/>17,960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4129" table:style-name="ce12">
            <text:p><text:s/>4,129<text:s/></text:p>
          </table:table-cell>
          <table:table-cell office:value-type="float" office:value="7840470" table:style-name="ce12">
            <text:p><text:s/>7,840,47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514642" table:style-name="ce12">
            <text:p><text:s/>1,514,642<text:s/></text:p>
          </table:table-cell>
          <table:table-cell table:style-name="ce12"/>
          <table:table-cell office:value-type="float" office:value="22340" table:style-name="ce14">
            <text:p><text:s/>22,340<text:s/></text:p>
          </table:table-cell>
          <table:table-cell office:value-type="float" office:value="58533475" table:style-name="ce14">
            <text:p><text:s/>58,533,475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62460505" table:style-name="ce14">
            <text:p><text:s/>62,460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8556" table:style-name="ce12">
            <text:p><text:s/>8,556<text:s/></text:p>
          </table:table-cell>
          <table:table-cell office:value-type="float" office:value="18048791" table:style-name="ce12">
            <text:p><text:s/>18,048,791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9165364" table:style-name="ce12">
            <text:p><text:s/>19,165,364<text:s/></text:p>
          </table:table-cell>
          <table:table-cell table:style-name="ce12"/>
          <table:table-cell office:value-type="float" office:value="7545" table:style-name="ce14">
            <text:p><text:s/>7,545<text:s/></text:p>
          </table:table-cell>
          <table:table-cell office:value-type="float" office:value="17219822" table:style-name="ce14">
            <text:p><text:s/>17,219,822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9511257" table:style-name="ce14">
            <text:p><text:s/>19,511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3347806" table:style-name="ce12">
            <text:p><text:s/>3,347,80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8063218" table:style-name="ce12">
            <text:p><text:s/>8,063,218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3842129" table:style-name="ce14">
            <text:p><text:s/>3,842,12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7461331" table:style-name="ce14">
            <text:p><text:s/>7,461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958" table:style-name="ce12">
            <text:p><text:s/>4,958<text:s/></text:p>
          </table:table-cell>
          <table:table-cell office:value-type="float" office:value="11528282" table:style-name="ce12">
            <text:p><text:s/>11,528,28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66912" table:style-name="ce12">
            <text:p><text:s/>366,912<text:s/></text:p>
          </table:table-cell>
          <table:table-cell table:style-name="ce12"/>
          <table:table-cell office:value-type="float" office:value="5257" table:style-name="ce14">
            <text:p><text:s/>5,257<text:s/></text:p>
          </table:table-cell>
          <table:table-cell office:value-type="float" office:value="11717015" table:style-name="ce14">
            <text:p><text:s/>11,717,0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9659" table:style-name="ce14">
            <text:p><text:s/>379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842" table:style-name="ce12">
            <text:p><text:s/>14,842<text:s/></text:p>
          </table:table-cell>
          <table:table-cell office:value-type="float" office:value="31852858" table:style-name="ce12">
            <text:p><text:s/>31,852,85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7847641" table:style-name="ce12">
            <text:p><text:s/>7,847,641<text:s/></text:p>
          </table:table-cell>
          <table:table-cell table:style-name="ce12"/>
          <table:table-cell office:value-type="float" office:value="16322" table:style-name="ce14">
            <text:p><text:s/>16,322<text:s/></text:p>
          </table:table-cell>
          <table:table-cell office:value-type="float" office:value="35539367" table:style-name="ce14">
            <text:p><text:s/>35,539,367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1316991" table:style-name="ce14">
            <text:p><text:s/>11,31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3180931" table:style-name="ce12">
            <text:p><text:s/>3,180,93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87363" table:style-name="ce12">
            <text:p><text:s/>3,287,363<text:s/></text:p>
          </table:table-cell>
          <table:table-cell table:style-name="ce12"/>
          <table:table-cell office:value-type="float" office:value="3250" table:style-name="ce14">
            <text:p><text:s/>3,250<text:s/></text:p>
          </table:table-cell>
          <table:table-cell office:value-type="float" office:value="2655322" table:style-name="ce14">
            <text:p><text:s/>2,655,32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88823" table:style-name="ce14">
            <text:p><text:s/>2,388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079" table:style-name="ce12">
            <text:p><text:s/>4,079<text:s/></text:p>
          </table:table-cell>
          <table:table-cell office:value-type="float" office:value="3248064" table:style-name="ce12">
            <text:p><text:s/>3,248,06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779945" table:style-name="ce12">
            <text:p><text:s/>2,779,945<text:s/></text:p>
          </table:table-cell>
          <table:table-cell table:style-name="ce12"/>
          <table:table-cell office:value-type="float" office:value="3631" table:style-name="ce14">
            <text:p><text:s/>3,631<text:s/></text:p>
          </table:table-cell>
          <table:table-cell office:value-type="float" office:value="2810711" table:style-name="ce14">
            <text:p><text:s/>2,810,71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075996" table:style-name="ce14">
            <text:p><text:s/>3,075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668445" table:style-name="ce12">
            <text:p><text:s/>668,44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11237" table:style-name="ce12">
            <text:p><text:s/>611,237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531577" table:style-name="ce14">
            <text:p><text:s/>531,5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13664" table:style-name="ce14">
            <text:p><text:s/>913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338" table:style-name="ce12">
            <text:p><text:s/>6,338<text:s/></text:p>
          </table:table-cell>
          <table:table-cell office:value-type="float" office:value="14790283" table:style-name="ce12">
            <text:p><text:s/>14,790,28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721396" table:style-name="ce12">
            <text:p><text:s/>4,721,396<text:s/></text:p>
          </table:table-cell>
          <table:table-cell table:style-name="ce12"/>
          <table:table-cell office:value-type="float" office:value="6482" table:style-name="ce14">
            <text:p><text:s/>6,482<text:s/></text:p>
          </table:table-cell>
          <table:table-cell office:value-type="float" office:value="14523357" table:style-name="ce14">
            <text:p><text:s/>14,523,35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840273" table:style-name="ce14">
            <text:p><text:s/>4,840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73" table:style-name="ce12">
            <text:p><text:s/>4,373<text:s/></text:p>
          </table:table-cell>
          <table:table-cell office:value-type="float" office:value="8105236" table:style-name="ce12">
            <text:p><text:s/>8,105,23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847947" table:style-name="ce12">
            <text:p><text:s/>4,847,947<text:s/></text:p>
          </table:table-cell>
          <table:table-cell table:style-name="ce12"/>
          <table:table-cell office:value-type="float" office:value="4934" table:style-name="ce14">
            <text:p><text:s/>4,934<text:s/></text:p>
          </table:table-cell>
          <table:table-cell office:value-type="float" office:value="8965474" table:style-name="ce14">
            <text:p><text:s/>8,965,47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641742" table:style-name="ce14">
            <text:p><text:s/>5,641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727" table:style-name="ce12">
            <text:p><text:s/>2,727<text:s/></text:p>
          </table:table-cell>
          <table:table-cell office:value-type="float" office:value="4202327" table:style-name="ce12">
            <text:p><text:s/>4,202,327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3367092" table:style-name="ce12">
            <text:p><text:s/>13,367,092<text:s/></text:p>
          </table:table-cell>
          <table:table-cell table:style-name="ce12"/>
          <table:table-cell office:value-type="float" office:value="2755" table:style-name="ce14">
            <text:p><text:s/>2,755<text:s/></text:p>
          </table:table-cell>
          <table:table-cell office:value-type="float" office:value="4826951" table:style-name="ce14">
            <text:p><text:s/>4,826,951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3702092" table:style-name="ce14">
            <text:p><text:s/>13,70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868" table:style-name="ce12">
            <text:p><text:s/>10,868<text:s/></text:p>
          </table:table-cell>
          <table:table-cell office:value-type="float" office:value="25897918" table:style-name="ce12">
            <text:p><text:s/>25,897,918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7248797" table:style-name="ce12">
            <text:p><text:s/>27,248,797<text:s/></text:p>
          </table:table-cell>
          <table:table-cell table:style-name="ce12"/>
          <table:table-cell office:value-type="float" office:value="11831" table:style-name="ce14">
            <text:p><text:s/>11,831<text:s/></text:p>
          </table:table-cell>
          <table:table-cell office:value-type="float" office:value="26539210" table:style-name="ce14">
            <text:p><text:s/>26,539,21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8541765" table:style-name="ce14">
            <text:p><text:s/>28,541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590" table:style-name="ce12">
            <text:p><text:s/>26,590<text:s/></text:p>
          </table:table-cell>
          <table:table-cell office:value-type="float" office:value="109028630" table:style-name="ce12">
            <text:p><text:s/>109,028,630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87552534" table:style-name="ce12">
            <text:p><text:s/>87,552,534<text:s/></text:p>
          </table:table-cell>
          <table:table-cell table:style-name="ce12"/>
          <table:table-cell office:value-type="float" office:value="27898" table:style-name="ce14">
            <text:p><text:s/>27,898<text:s/></text:p>
          </table:table-cell>
          <table:table-cell office:value-type="float" office:value="114804029" table:style-name="ce14">
            <text:p><text:s/>114,804,029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86413064" table:style-name="ce14">
            <text:p><text:s/>86,413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9836" table:style-name="ce12">
            <text:p><text:s/>29,836<text:s/></text:p>
          </table:table-cell>
          <table:table-cell office:value-type="float" office:value="69483286" table:style-name="ce12">
            <text:p><text:s/>69,483,286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7448321" table:style-name="ce12">
            <text:p><text:s/>17,448,321<text:s/></text:p>
          </table:table-cell>
          <table:table-cell table:style-name="ce12"/>
          <table:table-cell office:value-type="float" office:value="31699" table:style-name="ce14">
            <text:p><text:s/>31,699<text:s/></text:p>
          </table:table-cell>
          <table:table-cell office:value-type="float" office:value="75820904" table:style-name="ce14">
            <text:p><text:s/>75,820,90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4984257" table:style-name="ce14">
            <text:p><text:s/>14,984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564" table:style-name="ce12">
            <text:p><text:s/>14,564<text:s/></text:p>
          </table:table-cell>
          <table:table-cell office:value-type="float" office:value="32769112" table:style-name="ce12">
            <text:p><text:s/>32,769,112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6310175" table:style-name="ce12">
            <text:p><text:s/>16,310,175<text:s/></text:p>
          </table:table-cell>
          <table:table-cell table:style-name="ce12"/>
          <table:table-cell office:value-type="float" office:value="14934" table:style-name="ce14">
            <text:p><text:s/>14,934<text:s/></text:p>
          </table:table-cell>
          <table:table-cell office:value-type="float" office:value="32841426" table:style-name="ce14">
            <text:p><text:s/>32,841,426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5574228" table:style-name="ce14">
            <text:p><text:s/>15,574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9973" table:style-name="ce12">
            <text:p><text:s/>29,973<text:s/></text:p>
          </table:table-cell>
          <table:table-cell office:value-type="float" office:value="68980902" table:style-name="ce12">
            <text:p><text:s/>68,980,902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17448276" table:style-name="ce12">
            <text:p><text:s/>17,448,276<text:s/></text:p>
          </table:table-cell>
          <table:table-cell table:style-name="ce12"/>
          <table:table-cell office:value-type="float" office:value="33814" table:style-name="ce14">
            <text:p><text:s/>33,814<text:s/></text:p>
          </table:table-cell>
          <table:table-cell office:value-type="float" office:value="78022285" table:style-name="ce14">
            <text:p><text:s/>78,022,285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19519306" table:style-name="ce14">
            <text:p><text:s/>19,519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89" table:style-name="ce12">
            <text:p><text:s/>5,289<text:s/></text:p>
          </table:table-cell>
          <table:table-cell office:value-type="float" office:value="9840393" table:style-name="ce12">
            <text:p><text:s/>9,840,39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414630" table:style-name="ce12">
            <text:p><text:s/>1,414,630<text:s/></text:p>
          </table:table-cell>
          <table:table-cell table:style-name="ce12"/>
          <table:table-cell office:value-type="float" office:value="5491" table:style-name="ce14">
            <text:p><text:s/>5,491<text:s/></text:p>
          </table:table-cell>
          <table:table-cell office:value-type="float" office:value="9853692" table:style-name="ce14">
            <text:p><text:s/>9,853,69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401431" table:style-name="ce14">
            <text:p><text:s/>1,401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1265719" table:style-name="ce12">
            <text:p><text:s/>1,265,719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343600" table:style-name="ce12">
            <text:p><text:s/>8,343,600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1493081" table:style-name="ce14">
            <text:p><text:s/>1,493,08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211665" table:style-name="ce14">
            <text:p><text:s/>8,211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959636" table:style-name="ce12">
            <text:p><text:s/>1,959,636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4172526" table:style-name="ce12">
            <text:p><text:s/>14,172,526<text:s/></text:p>
          </table:table-cell>
          <table:table-cell table:style-name="ce12"/>
          <table:table-cell office:value-type="float" office:value="365" table:style-name="ce14">
            <text:p><text:s/>365<text:s/></text:p>
          </table:table-cell>
          <table:table-cell office:value-type="float" office:value="1777807" table:style-name="ce14">
            <text:p><text:s/>1,777,807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2320705" table:style-name="ce14">
            <text:p><text:s/>12,320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3679293" table:style-name="ce12">
            <text:p><text:s/>3,679,29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962" table:style-name="ce12">
            <text:p><text:s/>17,962<text:s/></text:p>
          </table:table-cell>
          <table:table-cell table:style-name="ce12"/>
          <table:table-cell office:value-type="float" office:value="1718" table:style-name="ce14">
            <text:p><text:s/>1,718<text:s/></text:p>
          </table:table-cell>
          <table:table-cell office:value-type="float" office:value="3593335" table:style-name="ce14">
            <text:p><text:s/>3,593,3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5642339" table:style-name="ce12">
            <text:p><text:s/>5,642,33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83924" table:style-name="ce12">
            <text:p><text:s/>1,683,924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5903055" table:style-name="ce14">
            <text:p><text:s/>5,903,05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69296" table:style-name="ce14">
            <text:p><text:s/>2,069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983" table:style-name="ce12">
            <text:p><text:s/>5,983<text:s/></text:p>
          </table:table-cell>
          <table:table-cell office:value-type="float" office:value="13571623" table:style-name="ce12">
            <text:p><text:s/>13,571,62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9455" table:style-name="ce12">
            <text:p><text:s/>399,455<text:s/></text:p>
          </table:table-cell>
          <table:table-cell table:style-name="ce12"/>
          <table:table-cell office:value-type="float" office:value="5780" table:style-name="ce14">
            <text:p><text:s/>5,780<text:s/></text:p>
          </table:table-cell>
          <table:table-cell office:value-type="float" office:value="13034112" table:style-name="ce14">
            <text:p><text:s/>13,034,1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18061" table:style-name="ce14">
            <text:p><text:s/>418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2085579" table:style-name="ce12">
            <text:p><text:s/>2,085,57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003066" table:style-name="ce12">
            <text:p><text:s/>2,003,066<text:s/></text:p>
          </table:table-cell>
          <table:table-cell table:style-name="ce12"/>
          <table:table-cell office:value-type="float" office:value="1954" table:style-name="ce14">
            <text:p><text:s/>1,954<text:s/></text:p>
          </table:table-cell>
          <table:table-cell office:value-type="float" office:value="2076883" table:style-name="ce14">
            <text:p><text:s/>2,076,8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52692" table:style-name="ce14">
            <text:p><text:s/>1,952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229" table:style-name="ce12">
            <text:p><text:s/>8,229<text:s/></text:p>
          </table:table-cell>
          <table:table-cell office:value-type="float" office:value="15706339" table:style-name="ce12">
            <text:p><text:s/>15,706,33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334695" table:style-name="ce12">
            <text:p><text:s/>1,334,695<text:s/></text:p>
          </table:table-cell>
          <table:table-cell table:style-name="ce12"/>
          <table:table-cell office:value-type="float" office:value="9472" table:style-name="ce14">
            <text:p><text:s/>9,472<text:s/></text:p>
          </table:table-cell>
          <table:table-cell office:value-type="float" office:value="18247891" table:style-name="ce14">
            <text:p><text:s/>18,247,89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593047" table:style-name="ce14">
            <text:p><text:s/>1,593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543" table:style-name="ce12">
            <text:p><text:s/>8,543<text:s/></text:p>
          </table:table-cell>
          <table:table-cell office:value-type="float" office:value="7265667" table:style-name="ce12">
            <text:p><text:s/>7,265,667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8833093" table:style-name="ce12">
            <text:p><text:s/>8,833,093<text:s/></text:p>
          </table:table-cell>
          <table:table-cell table:style-name="ce12"/>
          <table:table-cell office:value-type="float" office:value="9501" table:style-name="ce14">
            <text:p><text:s/>9,501<text:s/></text:p>
          </table:table-cell>
          <table:table-cell office:value-type="float" office:value="8016930" table:style-name="ce14">
            <text:p><text:s/>8,016,93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439792" table:style-name="ce14">
            <text:p><text:s/>8,439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267" table:style-name="ce12">
            <text:p><text:s/>17,267<text:s/></text:p>
          </table:table-cell>
          <table:table-cell office:value-type="float" office:value="38568744" table:style-name="ce12">
            <text:p><text:s/>38,568,744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0916914" table:style-name="ce12">
            <text:p><text:s/>20,916,914<text:s/></text:p>
          </table:table-cell>
          <table:table-cell table:style-name="ce12"/>
          <table:table-cell office:value-type="float" office:value="18800" table:style-name="ce14">
            <text:p><text:s/>18,800<text:s/></text:p>
          </table:table-cell>
          <table:table-cell office:value-type="float" office:value="41824699" table:style-name="ce14">
            <text:p><text:s/>41,824,699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0878544" table:style-name="ce14">
            <text:p><text:s/>20,878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2815556" table:style-name="ce12">
            <text:p><text:s/>2,815,55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53547" table:style-name="ce12">
            <text:p><text:s/>953,547<text:s/></text:p>
          </table:table-cell>
          <table:table-cell table:style-name="ce12"/>
          <table:table-cell office:value-type="float" office:value="3280" table:style-name="ce14">
            <text:p><text:s/>3,280<text:s/></text:p>
          </table:table-cell>
          <table:table-cell office:value-type="float" office:value="2915116" table:style-name="ce14">
            <text:p><text:s/>2,915,1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80633" table:style-name="ce14">
            <text:p><text:s/>580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900116" table:style-name="ce12">
            <text:p><text:s/>900,11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26929" table:style-name="ce12">
            <text:p><text:s/>2,626,929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791838" table:style-name="ce14">
            <text:p><text:s/>791,83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12956" table:style-name="ce14">
            <text:p><text:s/>2,712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848" table:style-name="ce12">
            <text:p><text:s/>5,848<text:s/></text:p>
          </table:table-cell>
          <table:table-cell office:value-type="float" office:value="12539993" table:style-name="ce12">
            <text:p><text:s/>12,539,99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8122190" table:style-name="ce12">
            <text:p><text:s/>8,122,190<text:s/></text:p>
          </table:table-cell>
          <table:table-cell table:style-name="ce12"/>
          <table:table-cell office:value-type="float" office:value="4880" table:style-name="ce14">
            <text:p><text:s/>4,880<text:s/></text:p>
          </table:table-cell>
          <table:table-cell office:value-type="float" office:value="11296745" table:style-name="ce14">
            <text:p><text:s/>11,296,74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7809223" table:style-name="ce14">
            <text:p><text:s/>7,809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1679036" table:style-name="ce12">
            <text:p><text:s/>1,679,03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89718" table:style-name="ce12">
            <text:p><text:s/>1,889,718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1724798" table:style-name="ce14">
            <text:p><text:s/>1,724,79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13343" table:style-name="ce14">
            <text:p><text:s/>1,213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883111" table:style-name="ce12">
            <text:p><text:s/>883,11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225626" table:style-name="ce12">
            <text:p><text:s/>5,225,626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831967" table:style-name="ce14">
            <text:p><text:s/>831,96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595719" table:style-name="ce14">
            <text:p><text:s/>4,595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49" table:style-name="ce12">
            <text:p><text:s/>3,949<text:s/></text:p>
          </table:table-cell>
          <table:table-cell office:value-type="float" office:value="5889873" table:style-name="ce12">
            <text:p><text:s/>5,889,87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91028" table:style-name="ce12">
            <text:p><text:s/>2,591,028<text:s/></text:p>
          </table:table-cell>
          <table:table-cell table:style-name="ce12"/>
          <table:table-cell office:value-type="float" office:value="3948" table:style-name="ce14">
            <text:p><text:s/>3,948<text:s/></text:p>
          </table:table-cell>
          <table:table-cell office:value-type="float" office:value="5944838" table:style-name="ce14">
            <text:p><text:s/>5,944,83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26024" table:style-name="ce14">
            <text:p><text:s/>3,526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33" table:style-name="ce12">
            <text:p><text:s/>3,433<text:s/></text:p>
          </table:table-cell>
          <table:table-cell office:value-type="float" office:value="3424846" table:style-name="ce12">
            <text:p><text:s/>3,424,84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11797" table:style-name="ce12">
            <text:p><text:s/>1,211,797<text:s/></text:p>
          </table:table-cell>
          <table:table-cell table:style-name="ce12"/>
          <table:table-cell office:value-type="float" office:value="3240" table:style-name="ce14">
            <text:p><text:s/>3,240<text:s/></text:p>
          </table:table-cell>
          <table:table-cell office:value-type="float" office:value="3580992" table:style-name="ce14">
            <text:p><text:s/>3,580,99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41080" table:style-name="ce14">
            <text:p><text:s/>741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781" table:style-name="ce12">
            <text:p><text:s/>6,781<text:s/></text:p>
          </table:table-cell>
          <table:table-cell office:value-type="float" office:value="8256496" table:style-name="ce12">
            <text:p><text:s/>8,256,496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4294005" table:style-name="ce12">
            <text:p><text:s/>14,294,005<text:s/></text:p>
          </table:table-cell>
          <table:table-cell table:style-name="ce12"/>
          <table:table-cell office:value-type="float" office:value="6569" table:style-name="ce14">
            <text:p><text:s/>6,569<text:s/></text:p>
          </table:table-cell>
          <table:table-cell office:value-type="float" office:value="8991423" table:style-name="ce14">
            <text:p><text:s/>8,991,42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2099277" table:style-name="ce14">
            <text:p><text:s/>12,099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5228539" table:style-name="ce12">
            <text:p><text:s/>5,228,5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4246968" table:style-name="ce14">
            <text:p><text:s/>4,246,9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2060221" table:style-name="ce12">
            <text:p><text:s/>2,060,22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45262" table:style-name="ce12">
            <text:p><text:s/>1,145,262<text:s/></text:p>
          </table:table-cell>
          <table:table-cell table:style-name="ce12"/>
          <table:table-cell office:value-type="float" office:value="963" table:style-name="ce14">
            <text:p><text:s/>963<text:s/></text:p>
          </table:table-cell>
          <table:table-cell office:value-type="float" office:value="1865922" table:style-name="ce14">
            <text:p><text:s/>1,865,9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41506" table:style-name="ce14">
            <text:p><text:s/>1,841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1470934" table:style-name="ce12">
            <text:p><text:s/>1,470,9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8657" table:style-name="ce12">
            <text:p><text:s/>128,657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1493448" table:style-name="ce14">
            <text:p><text:s/>1,493,4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8231" table:style-name="ce14">
            <text:p><text:s/>48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3554713" table:style-name="ce12">
            <text:p><text:s/>3,554,7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8110" table:style-name="ce12">
            <text:p><text:s/>118,110<text:s/></text:p>
          </table:table-cell>
          <table:table-cell table:style-name="ce12"/>
          <table:table-cell office:value-type="float" office:value="1636" table:style-name="ce14">
            <text:p><text:s/>1,636<text:s/></text:p>
          </table:table-cell>
          <table:table-cell office:value-type="float" office:value="3072320" table:style-name="ce14">
            <text:p><text:s/>3,072,3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9468" table:style-name="ce14">
            <text:p><text:s/>129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382357" table:style-name="ce12">
            <text:p><text:s/>2,382,35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482655" table:style-name="ce12">
            <text:p><text:s/>5,482,655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3205689" table:style-name="ce14">
            <text:p><text:s/>3,205,68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330531" table:style-name="ce14">
            <text:p><text:s/>5,330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3291816" table:style-name="ce12">
            <text:p><text:s/>3,291,8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91752" table:style-name="ce12">
            <text:p><text:s/>1,391,752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3223060" table:style-name="ce14">
            <text:p><text:s/>3,223,06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43794" table:style-name="ce14">
            <text:p><text:s/>1,64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5648699" table:style-name="ce12">
            <text:p><text:s/>5,648,69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430032" table:style-name="ce12">
            <text:p><text:s/>9,430,032<text:s/></text:p>
          </table:table-cell>
          <table:table-cell table:style-name="ce12"/>
          <table:table-cell office:value-type="float" office:value="2931" table:style-name="ce14">
            <text:p><text:s/>2,931<text:s/></text:p>
          </table:table-cell>
          <table:table-cell office:value-type="float" office:value="6011279" table:style-name="ce14">
            <text:p><text:s/>6,011,27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8584501" table:style-name="ce14">
            <text:p><text:s/>8,584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1066503" table:style-name="ce12">
            <text:p><text:s/>1,066,50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740632" table:style-name="ce12">
            <text:p><text:s/>1,740,632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915032" table:style-name="ce14">
            <text:p><text:s/>915,03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99887" table:style-name="ce14">
            <text:p><text:s/>1,69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830" table:style-name="ce12">
            <text:p><text:s/>3,830<text:s/></text:p>
          </table:table-cell>
          <table:table-cell office:value-type="float" office:value="6719108" table:style-name="ce12">
            <text:p><text:s/>6,719,10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390751" table:style-name="ce12">
            <text:p><text:s/>5,390,751<text:s/></text:p>
          </table:table-cell>
          <table:table-cell table:style-name="ce12"/>
          <table:table-cell office:value-type="float" office:value="4327" table:style-name="ce14">
            <text:p><text:s/>4,327<text:s/></text:p>
          </table:table-cell>
          <table:table-cell office:value-type="float" office:value="7173998" table:style-name="ce14">
            <text:p><text:s/>7,173,99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146158" table:style-name="ce14">
            <text:p><text:s/>5,146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66" table:style-name="ce12">
            <text:p><text:s/>2,066<text:s/></text:p>
          </table:table-cell>
          <table:table-cell office:value-type="float" office:value="1803546" table:style-name="ce12">
            <text:p><text:s/>1,803,54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97102" table:style-name="ce12">
            <text:p><text:s/>1,197,102<text:s/></text:p>
          </table:table-cell>
          <table:table-cell table:style-name="ce12"/>
          <table:table-cell office:value-type="float" office:value="1847" table:style-name="ce14">
            <text:p><text:s/>1,847<text:s/></text:p>
          </table:table-cell>
          <table:table-cell office:value-type="float" office:value="1733965" table:style-name="ce14">
            <text:p><text:s/>1,733,96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67412" table:style-name="ce14">
            <text:p><text:s/>1,167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49" table:style-name="ce12">
            <text:p><text:s/>3,249<text:s/></text:p>
          </table:table-cell>
          <table:table-cell office:value-type="float" office:value="7717451" table:style-name="ce12">
            <text:p><text:s/>7,717,45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51972" table:style-name="ce12">
            <text:p><text:s/>751,972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8034136" table:style-name="ce14">
            <text:p><text:s/>8,034,13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05952" table:style-name="ce14">
            <text:p><text:s/>1,105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3154" table:style-name="ce12">
            <text:p><text:s/>3,154<text:s/></text:p>
          </table:table-cell>
          <table:table-cell office:value-type="float" office:value="3609439" table:style-name="ce12">
            <text:p><text:s/>3,609,4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59" table:style-name="ce14">
            <text:p><text:s/>6,559<text:s/></text:p>
          </table:table-cell>
          <table:table-cell office:value-type="float" office:value="10849516" table:style-name="ce14">
            <text:p><text:s/>10,849,5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667632" table:style-name="ce12">
            <text:p><text:s/>667,6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97858" table:style-name="ce12">
            <text:p><text:s/>1,197,858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571668" table:style-name="ce14">
            <text:p><text:s/>571,66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01003" table:style-name="ce14">
            <text:p><text:s/>1,001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882" table:style-name="ce12">
            <text:p><text:s/>2,882<text:s/></text:p>
          </table:table-cell>
          <table:table-cell office:value-type="float" office:value="3120990" table:style-name="ce12">
            <text:p><text:s/>3,120,990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892404" table:style-name="ce12">
            <text:p><text:s/>7,892,404<text:s/></text:p>
          </table:table-cell>
          <table:table-cell table:style-name="ce12"/>
          <table:table-cell office:value-type="float" office:value="2740" table:style-name="ce14">
            <text:p><text:s/>2,740<text:s/></text:p>
          </table:table-cell>
          <table:table-cell office:value-type="float" office:value="2933219" table:style-name="ce14">
            <text:p><text:s/>2,933,21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677748" table:style-name="ce14">
            <text:p><text:s/>8,677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723" table:style-name="ce12">
            <text:p><text:s/>3,723<text:s/></text:p>
          </table:table-cell>
          <table:table-cell office:value-type="float" office:value="14114582" table:style-name="ce12">
            <text:p><text:s/>14,114,58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4045924" table:style-name="ce12">
            <text:p><text:s/>4,045,924<text:s/></text:p>
          </table:table-cell>
          <table:table-cell table:style-name="ce12"/>
          <table:table-cell office:value-type="float" office:value="3750" table:style-name="ce14">
            <text:p><text:s/>3,750<text:s/></text:p>
          </table:table-cell>
          <table:table-cell office:value-type="float" office:value="14769555" table:style-name="ce14">
            <text:p><text:s/>14,769,55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966545" table:style-name="ce14">
            <text:p><text:s/>3,966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1228970" table:style-name="ce12">
            <text:p><text:s/>1,228,97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07177" table:style-name="ce12">
            <text:p><text:s/>907,177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1327087" table:style-name="ce14">
            <text:p><text:s/>1,327,08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55817" table:style-name="ce14">
            <text:p><text:s/>1,055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9840" table:style-name="ce12">
            <text:p><text:s/>9,840<text:s/></text:p>
          </table:table-cell>
          <table:table-cell office:value-type="float" office:value="18356722" table:style-name="ce12">
            <text:p><text:s/>18,356,72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0942189" table:style-name="ce12">
            <text:p><text:s/>10,942,189<text:s/></text:p>
          </table:table-cell>
          <table:table-cell table:style-name="ce12"/>
          <table:table-cell office:value-type="float" office:value="11415" table:style-name="ce14">
            <text:p><text:s/>11,415<text:s/></text:p>
          </table:table-cell>
          <table:table-cell office:value-type="float" office:value="21551200" table:style-name="ce14">
            <text:p><text:s/>21,551,20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6507182" table:style-name="ce14">
            <text:p><text:s/>16,507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2418258" table:style-name="ce12">
            <text:p><text:s/>2,418,25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82413" table:style-name="ce12">
            <text:p><text:s/>1,382,413<text:s/></text:p>
          </table:table-cell>
          <table:table-cell table:style-name="ce12"/>
          <table:table-cell office:value-type="float" office:value="2685" table:style-name="ce14">
            <text:p><text:s/>2,685<text:s/></text:p>
          </table:table-cell>
          <table:table-cell office:value-type="float" office:value="2430680" table:style-name="ce14">
            <text:p><text:s/>2,430,68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07497" table:style-name="ce14">
            <text:p><text:s/>1,507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112" table:style-name="ce12">
            <text:p><text:s/>3,112<text:s/></text:p>
          </table:table-cell>
          <table:table-cell office:value-type="float" office:value="2448739" table:style-name="ce12">
            <text:p><text:s/>2,448,73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001524" table:style-name="ce12">
            <text:p><text:s/>4,001,524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2600186" table:style-name="ce14">
            <text:p><text:s/>2,600,18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775644" table:style-name="ce14">
            <text:p><text:s/>2,775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822" table:style-name="ce12">
            <text:p><text:s/>3,822<text:s/></text:p>
          </table:table-cell>
          <table:table-cell office:value-type="float" office:value="9710567" table:style-name="ce12">
            <text:p><text:s/>9,710,56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055621" table:style-name="ce12">
            <text:p><text:s/>9,055,621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11916224" table:style-name="ce14">
            <text:p><text:s/>11,916,22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229578" table:style-name="ce14">
            <text:p><text:s/>7,229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200" table:style-name="ce12">
            <text:p><text:s/>5,200<text:s/></text:p>
          </table:table-cell>
          <table:table-cell office:value-type="float" office:value="11447867" table:style-name="ce12">
            <text:p><text:s/>11,447,86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0590602" table:style-name="ce12">
            <text:p><text:s/>10,590,602<text:s/></text:p>
          </table:table-cell>
          <table:table-cell table:style-name="ce12"/>
          <table:table-cell office:value-type="float" office:value="5014" table:style-name="ce14">
            <text:p><text:s/>5,014<text:s/></text:p>
          </table:table-cell>
          <table:table-cell office:value-type="float" office:value="10623239" table:style-name="ce14">
            <text:p><text:s/>10,623,23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272849" table:style-name="ce14">
            <text:p><text:s/>10,272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4703250" table:style-name="ce12">
            <text:p><text:s/>4,703,25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107575" table:style-name="ce12">
            <text:p><text:s/>2,107,575<text:s/></text:p>
          </table:table-cell>
          <table:table-cell table:style-name="ce12"/>
          <table:table-cell office:value-type="float" office:value="1900" table:style-name="ce14">
            <text:p><text:s/>1,900<text:s/></text:p>
          </table:table-cell>
          <table:table-cell office:value-type="float" office:value="4430177" table:style-name="ce14">
            <text:p><text:s/>4,430,17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109676" table:style-name="ce14">
            <text:p><text:s/>2,109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468" table:style-name="ce12">
            <text:p><text:s/>11,468<text:s/></text:p>
          </table:table-cell>
          <table:table-cell office:value-type="float" office:value="17397117" table:style-name="ce12">
            <text:p><text:s/>17,397,117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6981327" table:style-name="ce12">
            <text:p><text:s/>26,981,327<text:s/></text:p>
          </table:table-cell>
          <table:table-cell table:style-name="ce12"/>
          <table:table-cell office:value-type="float" office:value="10681" table:style-name="ce14">
            <text:p><text:s/>10,681<text:s/></text:p>
          </table:table-cell>
          <table:table-cell office:value-type="float" office:value="16812286" table:style-name="ce14">
            <text:p><text:s/>16,812,28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4373874" table:style-name="ce14">
            <text:p><text:s/>24,373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653783" table:style-name="ce12">
            <text:p><text:s/>2,653,78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668226" table:style-name="ce12">
            <text:p><text:s/>6,668,226<text:s/></text:p>
          </table:table-cell>
          <table:table-cell table:style-name="ce12"/>
          <table:table-cell office:value-type="float" office:value="477" table:style-name="ce14">
            <text:p><text:s/>477<text:s/></text:p>
          </table:table-cell>
          <table:table-cell office:value-type="float" office:value="2850551" table:style-name="ce14">
            <text:p><text:s/>2,850,55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655399" table:style-name="ce14">
            <text:p><text:s/>6,655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3560587" table:style-name="ce12">
            <text:p><text:s/>3,560,58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73156" table:style-name="ce12">
            <text:p><text:s/>1,173,156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3241187" table:style-name="ce14">
            <text:p><text:s/>3,241,18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33434" table:style-name="ce14">
            <text:p><text:s/>1,133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2557737" table:style-name="ce12">
            <text:p><text:s/>2,557,73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34571" table:style-name="ce12">
            <text:p><text:s/>1,434,571<text:s/></text:p>
          </table:table-cell>
          <table:table-cell table:style-name="ce12"/>
          <table:table-cell office:value-type="float" office:value="2069" table:style-name="ce14">
            <text:p><text:s/>2,069<text:s/></text:p>
          </table:table-cell>
          <table:table-cell office:value-type="float" office:value="2233635" table:style-name="ce14">
            <text:p><text:s/>2,233,63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45679" table:style-name="ce14">
            <text:p><text:s/>1,345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5238541" table:style-name="ce12">
            <text:p><text:s/>5,238,5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5" table:style-name="ce14">
            <text:p><text:s/>825<text:s/></text:p>
          </table:table-cell>
          <table:table-cell office:value-type="float" office:value="5151410" table:style-name="ce14">
            <text:p><text:s/>5,151,4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7087980" table:style-name="ce12">
            <text:p><text:s/>7,087,98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42982" table:style-name="ce12">
            <text:p><text:s/>1,642,982<text:s/></text:p>
          </table:table-cell>
          <table:table-cell table:style-name="ce12"/>
          <table:table-cell office:value-type="float" office:value="3601" table:style-name="ce14">
            <text:p><text:s/>3,601<text:s/></text:p>
          </table:table-cell>
          <table:table-cell office:value-type="float" office:value="6414842" table:style-name="ce14">
            <text:p><text:s/>6,414,84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06251" table:style-name="ce14">
            <text:p><text:s/>1,706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632" table:style-name="ce12">
            <text:p><text:s/>3,632<text:s/></text:p>
          </table:table-cell>
          <table:table-cell office:value-type="float" office:value="4222814" table:style-name="ce12">
            <text:p><text:s/>4,222,81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7587687" table:style-name="ce12">
            <text:p><text:s/>7,587,687<text:s/></text:p>
          </table:table-cell>
          <table:table-cell table:style-name="ce12"/>
          <table:table-cell office:value-type="float" office:value="3440" table:style-name="ce14">
            <text:p><text:s/>3,440<text:s/></text:p>
          </table:table-cell>
          <table:table-cell office:value-type="float" office:value="3942262" table:style-name="ce14">
            <text:p><text:s/>3,942,26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460069" table:style-name="ce14">
            <text:p><text:s/>7,460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978155" table:style-name="ce12">
            <text:p><text:s/>978,1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46113" table:style-name="ce12">
            <text:p><text:s/>646,113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806805" table:style-name="ce14">
            <text:p><text:s/>806,80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88458" table:style-name="ce14">
            <text:p><text:s/>788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6470834" table:style-name="ce12">
            <text:p><text:s/>6,470,8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47244" table:style-name="ce12">
            <text:p><text:s/>1,247,244<text:s/></text:p>
          </table:table-cell>
          <table:table-cell table:style-name="ce12"/>
          <table:table-cell office:value-type="float" office:value="2832" table:style-name="ce14">
            <text:p><text:s/>2,832<text:s/></text:p>
          </table:table-cell>
          <table:table-cell office:value-type="float" office:value="6337138" table:style-name="ce14">
            <text:p><text:s/>6,337,13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24939" table:style-name="ce14">
            <text:p><text:s/>1,024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01584" table:style-name="ce12">
            <text:p><text:s/>201,58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56965" table:style-name="ce12">
            <text:p><text:s/>3,856,965<text:s/></text:p>
          </table:table-cell>
          <table:table-cell table:style-name="ce12"/>
          <table:table-cell office:value-type="float" office:value="201" table:style-name="ce14">
            <text:p><text:s/>201<text:s/></text:p>
          </table:table-cell>
          <table:table-cell office:value-type="float" office:value="163805" table:style-name="ce14">
            <text:p><text:s/>163,80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989547" table:style-name="ce14">
            <text:p><text:s/>2,989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44" table:style-name="ce12">
            <text:p><text:s/>9,144<text:s/></text:p>
          </table:table-cell>
          <table:table-cell office:value-type="float" office:value="12638355" table:style-name="ce12">
            <text:p><text:s/>12,638,35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228368" table:style-name="ce12">
            <text:p><text:s/>9,228,368<text:s/></text:p>
          </table:table-cell>
          <table:table-cell table:style-name="ce12"/>
          <table:table-cell office:value-type="float" office:value="9333" table:style-name="ce14">
            <text:p><text:s/>9,333<text:s/></text:p>
          </table:table-cell>
          <table:table-cell office:value-type="float" office:value="13908043" table:style-name="ce14">
            <text:p><text:s/>13,908,04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2104539" table:style-name="ce14">
            <text:p><text:s/>12,104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571" table:style-name="ce12">
            <text:p><text:s/>2,571<text:s/></text:p>
          </table:table-cell>
          <table:table-cell office:value-type="float" office:value="4281752" table:style-name="ce12">
            <text:p><text:s/>4,281,7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51941" table:style-name="ce12">
            <text:p><text:s/>1,751,941<text:s/></text:p>
          </table:table-cell>
          <table:table-cell table:style-name="ce12"/>
          <table:table-cell office:value-type="float" office:value="2743" table:style-name="ce14">
            <text:p><text:s/>2,743<text:s/></text:p>
          </table:table-cell>
          <table:table-cell office:value-type="float" office:value="4262140" table:style-name="ce14">
            <text:p><text:s/>4,262,14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35964" table:style-name="ce14">
            <text:p><text:s/>2,135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629" table:style-name="ce12">
            <text:p><text:s/>8,629<text:s/></text:p>
          </table:table-cell>
          <table:table-cell office:value-type="float" office:value="13420927" table:style-name="ce12">
            <text:p><text:s/>13,420,92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415173" table:style-name="ce12">
            <text:p><text:s/>4,415,173<text:s/></text:p>
          </table:table-cell>
          <table:table-cell table:style-name="ce12"/>
          <table:table-cell office:value-type="float" office:value="8837" table:style-name="ce14">
            <text:p><text:s/>8,837<text:s/></text:p>
          </table:table-cell>
          <table:table-cell office:value-type="float" office:value="14402948" table:style-name="ce14">
            <text:p><text:s/>14,402,94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870316" table:style-name="ce14">
            <text:p><text:s/>3,870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3122825" table:style-name="ce12">
            <text:p><text:s/>3,122,82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851458" table:style-name="ce12">
            <text:p><text:s/>4,851,458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2742828" table:style-name="ce14">
            <text:p><text:s/>2,742,82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665015" table:style-name="ce14">
            <text:p><text:s/>4,66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1801775" table:style-name="ce12">
            <text:p><text:s/>1,801,77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38710" table:style-name="ce12">
            <text:p><text:s/>3,238,710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2334166" table:style-name="ce14">
            <text:p><text:s/>2,334,16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64867" table:style-name="ce14">
            <text:p><text:s/>2,264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2735384" table:style-name="ce12">
            <text:p><text:s/>2,735,38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8444" table:style-name="ce12">
            <text:p><text:s/>168,444<text:s/></text:p>
          </table:table-cell>
          <table:table-cell table:style-name="ce12"/>
          <table:table-cell office:value-type="float" office:value="4098" table:style-name="ce14">
            <text:p><text:s/>4,098<text:s/></text:p>
          </table:table-cell>
          <table:table-cell office:value-type="float" office:value="2831774" table:style-name="ce14">
            <text:p><text:s/>2,831,77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0674" table:style-name="ce14">
            <text:p><text:s/>210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4414924" table:style-name="ce12">
            <text:p><text:s/>4,414,9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44080" table:style-name="ce12">
            <text:p><text:s/>2,244,080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4424723" table:style-name="ce14">
            <text:p><text:s/>4,424,7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91359" table:style-name="ce14">
            <text:p><text:s/>1,691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3494901" table:style-name="ce12">
            <text:p><text:s/>3,494,9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7" table:style-name="ce14">
            <text:p><text:s/>3,107<text:s/></text:p>
          </table:table-cell>
          <table:table-cell office:value-type="float" office:value="3686978" table:style-name="ce14">
            <text:p><text:s/>3,686,9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530" table:style-name="ce12">
            <text:p><text:s/>15,530<text:s/></text:p>
          </table:table-cell>
          <table:table-cell office:value-type="float" office:value="27072549" table:style-name="ce12">
            <text:p><text:s/>27,072,549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4952114" table:style-name="ce12">
            <text:p><text:s/>14,952,114<text:s/></text:p>
          </table:table-cell>
          <table:table-cell table:style-name="ce12"/>
          <table:table-cell office:value-type="float" office:value="16296" table:style-name="ce14">
            <text:p><text:s/>16,296<text:s/></text:p>
          </table:table-cell>
          <table:table-cell office:value-type="float" office:value="26944449" table:style-name="ce14">
            <text:p><text:s/>26,944,449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3120833" table:style-name="ce14">
            <text:p><text:s/>13,120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1764840" table:style-name="ce12">
            <text:p><text:s/>1,764,84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958754" table:style-name="ce12">
            <text:p><text:s/>1,958,754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1873497" table:style-name="ce14">
            <text:p><text:s/>1,873,49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102922" table:style-name="ce14">
            <text:p><text:s/>2,102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1499744" table:style-name="ce12">
            <text:p><text:s/>1,499,74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76358" table:style-name="ce12">
            <text:p><text:s/>1,476,358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1496363" table:style-name="ce14">
            <text:p><text:s/>1,496,36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35103" table:style-name="ce14">
            <text:p><text:s/>1,435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2250826" table:style-name="ce12">
            <text:p><text:s/>2,250,82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91270" table:style-name="ce12">
            <text:p><text:s/>691,270<text:s/></text:p>
          </table:table-cell>
          <table:table-cell table:style-name="ce12"/>
          <table:table-cell office:value-type="float" office:value="1788" table:style-name="ce14">
            <text:p><text:s/>1,788<text:s/></text:p>
          </table:table-cell>
          <table:table-cell office:value-type="float" office:value="2189331" table:style-name="ce14">
            <text:p><text:s/>2,189,33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8001" table:style-name="ce14">
            <text:p><text:s/>408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335923" table:style-name="ce12">
            <text:p><text:s/>335,9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26716" table:style-name="ce12">
            <text:p><text:s/>2,926,716<text:s/></text:p>
          </table:table-cell>
          <table:table-cell table:style-name="ce12"/>
          <table:table-cell office:value-type="float" office:value="303" table:style-name="ce14">
            <text:p><text:s/>303<text:s/></text:p>
          </table:table-cell>
          <table:table-cell office:value-type="float" office:value="305201" table:style-name="ce14">
            <text:p><text:s/>305,20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10510" table:style-name="ce14">
            <text:p><text:s/>3,110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6916426" table:style-name="ce12">
            <text:p><text:s/>6,916,4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8" table:style-name="ce14">
            <text:p><text:s/>2,458<text:s/></text:p>
          </table:table-cell>
          <table:table-cell office:value-type="float" office:value="6967629" table:style-name="ce14">
            <text:p><text:s/>6,967,6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67" table:style-name="ce12">
            <text:p><text:s/>3,367<text:s/></text:p>
          </table:table-cell>
          <table:table-cell office:value-type="float" office:value="4295383" table:style-name="ce12">
            <text:p><text:s/>4,295,38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7019" table:style-name="ce12">
            <text:p><text:s/>347,019<text:s/></text:p>
          </table:table-cell>
          <table:table-cell table:style-name="ce12"/>
          <table:table-cell office:value-type="float" office:value="3463" table:style-name="ce14">
            <text:p><text:s/>3,463<text:s/></text:p>
          </table:table-cell>
          <table:table-cell office:value-type="float" office:value="4189601" table:style-name="ce14">
            <text:p><text:s/>4,189,60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86800" table:style-name="ce14">
            <text:p><text:s/>386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4882426" table:style-name="ce12">
            <text:p><text:s/>4,882,42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008267" table:style-name="ce12">
            <text:p><text:s/>5,008,267<text:s/></text:p>
          </table:table-cell>
          <table:table-cell table:style-name="ce12"/>
          <table:table-cell office:value-type="float" office:value="2437" table:style-name="ce14">
            <text:p><text:s/>2,437<text:s/></text:p>
          </table:table-cell>
          <table:table-cell office:value-type="float" office:value="4980463" table:style-name="ce14">
            <text:p><text:s/>4,980,46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148408" table:style-name="ce14">
            <text:p><text:s/>6,148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315" table:style-name="ce12">
            <text:p><text:s/>9,315<text:s/></text:p>
          </table:table-cell>
          <table:table-cell office:value-type="float" office:value="11861289" table:style-name="ce12">
            <text:p><text:s/>11,861,28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589173" table:style-name="ce12">
            <text:p><text:s/>7,589,173<text:s/></text:p>
          </table:table-cell>
          <table:table-cell table:style-name="ce12"/>
          <table:table-cell office:value-type="float" office:value="9997" table:style-name="ce14">
            <text:p><text:s/>9,997<text:s/></text:p>
          </table:table-cell>
          <table:table-cell office:value-type="float" office:value="12844550" table:style-name="ce14">
            <text:p><text:s/>12,844,55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547858" table:style-name="ce14">
            <text:p><text:s/>9,54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453" table:style-name="ce12">
            <text:p><text:s/>3,453<text:s/></text:p>
          </table:table-cell>
          <table:table-cell office:value-type="float" office:value="5695409" table:style-name="ce12">
            <text:p><text:s/>5,695,40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322300" table:style-name="ce12">
            <text:p><text:s/>2,322,300<text:s/></text:p>
          </table:table-cell>
          <table:table-cell table:style-name="ce12"/>
          <table:table-cell office:value-type="float" office:value="3636" table:style-name="ce14">
            <text:p><text:s/>3,636<text:s/></text:p>
          </table:table-cell>
          <table:table-cell office:value-type="float" office:value="5904800" table:style-name="ce14">
            <text:p><text:s/>5,904,80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247456" table:style-name="ce14">
            <text:p><text:s/>2,247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7215" table:style-name="ce12">
            <text:p><text:s/>57,215<text:s/></text:p>
          </table:table-cell>
          <table:table-cell office:value-type="float" office:value="252965465" table:style-name="ce12">
            <text:p><text:s/>252,965,465<text:s/></text:p>
          </table:table-cell>
          <table:table-cell office:value-type="float" office:value="2620" table:style-name="ce12">
            <text:p><text:s/>2,620<text:s/></text:p>
          </table:table-cell>
          <table:table-cell office:value-type="float" office:value="236341501" table:style-name="ce12">
            <text:p><text:s/>236,341,501<text:s/></text:p>
          </table:table-cell>
          <table:table-cell table:style-name="ce12"/>
          <table:table-cell office:value-type="float" office:value="59755" table:style-name="ce14">
            <text:p><text:s/>59,755<text:s/></text:p>
          </table:table-cell>
          <table:table-cell office:value-type="float" office:value="262028239" table:style-name="ce14">
            <text:p><text:s/>262,028,239<text:s/></text:p>
          </table:table-cell>
          <table:table-cell office:value-type="float" office:value="2620" table:style-name="ce14">
            <text:p><text:s/>2,620<text:s/></text:p>
          </table:table-cell>
          <table:table-cell office:value-type="float" office:value="249700884" table:style-name="ce14">
            <text:p><text:s/>249,700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610" table:style-name="ce12">
            <text:p><text:s/>9,610<text:s/></text:p>
          </table:table-cell>
          <table:table-cell office:value-type="float" office:value="23344063" table:style-name="ce12">
            <text:p><text:s/>23,344,063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25678740" table:style-name="ce12">
            <text:p><text:s/>25,678,740<text:s/></text:p>
          </table:table-cell>
          <table:table-cell table:style-name="ce12"/>
          <table:table-cell office:value-type="float" office:value="9084" table:style-name="ce14">
            <text:p><text:s/>9,084<text:s/></text:p>
          </table:table-cell>
          <table:table-cell office:value-type="float" office:value="23131699" table:style-name="ce14">
            <text:p><text:s/>23,131,699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2647403" table:style-name="ce14">
            <text:p><text:s/>22,647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793" table:style-name="ce12">
            <text:p><text:s/>32,793<text:s/></text:p>
          </table:table-cell>
          <table:table-cell office:value-type="float" office:value="106527136" table:style-name="ce12">
            <text:p><text:s/>106,527,136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82088702" table:style-name="ce12">
            <text:p><text:s/>82,088,702<text:s/></text:p>
          </table:table-cell>
          <table:table-cell table:style-name="ce12"/>
          <table:table-cell office:value-type="float" office:value="35197" table:style-name="ce14">
            <text:p><text:s/>35,197<text:s/></text:p>
          </table:table-cell>
          <table:table-cell office:value-type="float" office:value="109803381" table:style-name="ce14">
            <text:p><text:s/>109,803,381<text:s/></text:p>
          </table:table-cell>
          <table:table-cell office:value-type="float" office:value="1300" table:style-name="ce14">
            <text:p><text:s/>1,300<text:s/></text:p>
          </table:table-cell>
          <table:table-cell office:value-type="float" office:value="88543999" table:style-name="ce14">
            <text:p><text:s/>88,543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4684" table:style-name="ce12">
            <text:p><text:s/>34,684<text:s/></text:p>
          </table:table-cell>
          <table:table-cell office:value-type="float" office:value="128409515" table:style-name="ce12">
            <text:p><text:s/>128,409,515<text:s/></text:p>
          </table:table-cell>
          <table:table-cell office:value-type="float" office:value="1361" table:style-name="ce12">
            <text:p><text:s/>1,361<text:s/></text:p>
          </table:table-cell>
          <table:table-cell office:value-type="float" office:value="99101620" table:style-name="ce12">
            <text:p><text:s/>99,101,620<text:s/></text:p>
          </table:table-cell>
          <table:table-cell table:style-name="ce12"/>
          <table:table-cell office:value-type="float" office:value="36986" table:style-name="ce14">
            <text:p><text:s/>36,986<text:s/></text:p>
          </table:table-cell>
          <table:table-cell office:value-type="float" office:value="134089259" table:style-name="ce14">
            <text:p><text:s/>134,089,259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20996730" table:style-name="ce14">
            <text:p><text:s/>120,996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752" table:style-name="ce12">
            <text:p><text:s/>4,752<text:s/></text:p>
          </table:table-cell>
          <table:table-cell office:value-type="float" office:value="12353431" table:style-name="ce12">
            <text:p><text:s/>12,353,431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8155886" table:style-name="ce12">
            <text:p><text:s/>18,155,886<text:s/></text:p>
          </table:table-cell>
          <table:table-cell table:style-name="ce12"/>
          <table:table-cell office:value-type="float" office:value="5539" table:style-name="ce14">
            <text:p><text:s/>5,539<text:s/></text:p>
          </table:table-cell>
          <table:table-cell office:value-type="float" office:value="14318042" table:style-name="ce14">
            <text:p><text:s/>14,318,042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7870395" table:style-name="ce14">
            <text:p><text:s/>17,870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638" table:style-name="ce12">
            <text:p><text:s/>5,638<text:s/></text:p>
          </table:table-cell>
          <table:table-cell office:value-type="float" office:value="11790082" table:style-name="ce12">
            <text:p><text:s/>11,790,082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27312201" table:style-name="ce12">
            <text:p><text:s/>27,312,201<text:s/></text:p>
          </table:table-cell>
          <table:table-cell table:style-name="ce12"/>
          <table:table-cell office:value-type="float" office:value="6252" table:style-name="ce14">
            <text:p><text:s/>6,252<text:s/></text:p>
          </table:table-cell>
          <table:table-cell office:value-type="float" office:value="12024079" table:style-name="ce14">
            <text:p><text:s/>12,024,079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28915374" table:style-name="ce14">
            <text:p><text:s/>28,915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1630224" table:style-name="ce12">
            <text:p><text:s/>1,630,2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3866" table:style-name="ce12">
            <text:p><text:s/>93,866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2057470" table:style-name="ce14">
            <text:p><text:s/>2,057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9141588" table:style-name="ce12">
            <text:p><text:s/>9,141,58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1436770" table:style-name="ce12">
            <text:p><text:s/>11,436,770<text:s/></text:p>
          </table:table-cell>
          <table:table-cell table:style-name="ce12"/>
          <table:table-cell office:value-type="float" office:value="4618" table:style-name="ce14">
            <text:p><text:s/>4,618<text:s/></text:p>
          </table:table-cell>
          <table:table-cell office:value-type="float" office:value="10995107" table:style-name="ce14">
            <text:p><text:s/>10,995,107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3415541" table:style-name="ce14">
            <text:p><text:s/>13,415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2853766" table:style-name="ce12">
            <text:p><text:s/>2,853,7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72" table:style-name="ce14">
            <text:p><text:s/>1,872<text:s/></text:p>
          </table:table-cell>
          <table:table-cell office:value-type="float" office:value="4038320" table:style-name="ce14">
            <text:p><text:s/>4,038,3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83" table:style-name="ce12">
            <text:p><text:s/>2,783<text:s/></text:p>
          </table:table-cell>
          <table:table-cell office:value-type="float" office:value="7050090" table:style-name="ce12">
            <text:p><text:s/>7,050,09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528213" table:style-name="ce12">
            <text:p><text:s/>7,528,213<text:s/></text:p>
          </table:table-cell>
          <table:table-cell table:style-name="ce12"/>
          <table:table-cell office:value-type="float" office:value="2423" table:style-name="ce14">
            <text:p><text:s/>2,423<text:s/></text:p>
          </table:table-cell>
          <table:table-cell office:value-type="float" office:value="5640971" table:style-name="ce14">
            <text:p><text:s/>5,640,97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6089291" table:style-name="ce14">
            <text:p><text:s/>6,089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69" table:style-name="ce12">
            <text:p><text:s/>13,669<text:s/></text:p>
          </table:table-cell>
          <table:table-cell office:value-type="float" office:value="36975953" table:style-name="ce12">
            <text:p><text:s/>36,975,953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57413615" table:style-name="ce12">
            <text:p><text:s/>57,413,615<text:s/></text:p>
          </table:table-cell>
          <table:table-cell table:style-name="ce12"/>
          <table:table-cell office:value-type="float" office:value="14133" table:style-name="ce14">
            <text:p><text:s/>14,133<text:s/></text:p>
          </table:table-cell>
          <table:table-cell office:value-type="float" office:value="38345928" table:style-name="ce14">
            <text:p><text:s/>38,345,928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59167800" table:style-name="ce14">
            <text:p><text:s/>59,167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60" table:style-name="ce12">
            <text:p><text:s/>5,960<text:s/></text:p>
          </table:table-cell>
          <table:table-cell office:value-type="float" office:value="16112280" table:style-name="ce12">
            <text:p><text:s/>16,112,280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5460443" table:style-name="ce12">
            <text:p><text:s/>15,460,443<text:s/></text:p>
          </table:table-cell>
          <table:table-cell table:style-name="ce12"/>
          <table:table-cell office:value-type="float" office:value="5641" table:style-name="ce14">
            <text:p><text:s/>5,641<text:s/></text:p>
          </table:table-cell>
          <table:table-cell office:value-type="float" office:value="15360448" table:style-name="ce14">
            <text:p><text:s/>15,360,448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6185516" table:style-name="ce14">
            <text:p><text:s/>16,185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532" table:style-name="ce12">
            <text:p><text:s/>7,532<text:s/></text:p>
          </table:table-cell>
          <table:table-cell office:value-type="float" office:value="19176653" table:style-name="ce12">
            <text:p><text:s/>19,176,6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284315" table:style-name="ce12">
            <text:p><text:s/>2,284,315<text:s/></text:p>
          </table:table-cell>
          <table:table-cell table:style-name="ce12"/>
          <table:table-cell office:value-type="float" office:value="7681" table:style-name="ce14">
            <text:p><text:s/>7,681<text:s/></text:p>
          </table:table-cell>
          <table:table-cell office:value-type="float" office:value="19071934" table:style-name="ce14">
            <text:p><text:s/>19,071,93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21603" table:style-name="ce14">
            <text:p><text:s/>1,721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5845650" table:style-name="ce12">
            <text:p><text:s/>5,845,65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353345" table:style-name="ce12">
            <text:p><text:s/>8,353,345<text:s/></text:p>
          </table:table-cell>
          <table:table-cell table:style-name="ce12"/>
          <table:table-cell office:value-type="float" office:value="2917" table:style-name="ce14">
            <text:p><text:s/>2,917<text:s/></text:p>
          </table:table-cell>
          <table:table-cell office:value-type="float" office:value="6151013" table:style-name="ce14">
            <text:p><text:s/>6,151,01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8368660" table:style-name="ce14">
            <text:p><text:s/>8,368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194" table:style-name="ce12">
            <text:p><text:s/>15,194<text:s/></text:p>
          </table:table-cell>
          <table:table-cell office:value-type="float" office:value="35197739" table:style-name="ce12">
            <text:p><text:s/>35,197,739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276054" table:style-name="ce12">
            <text:p><text:s/>17,276,054<text:s/></text:p>
          </table:table-cell>
          <table:table-cell table:style-name="ce12"/>
          <table:table-cell office:value-type="float" office:value="15929" table:style-name="ce14">
            <text:p><text:s/>15,929<text:s/></text:p>
          </table:table-cell>
          <table:table-cell office:value-type="float" office:value="37232772" table:style-name="ce14">
            <text:p><text:s/>37,232,772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0555307" table:style-name="ce14">
            <text:p><text:s/>20,555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90" table:style-name="ce12">
            <text:p><text:s/>1,790<text:s/></text:p>
          </table:table-cell>
          <table:table-cell office:value-type="float" office:value="2763690" table:style-name="ce12">
            <text:p><text:s/>2,763,69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8005" table:style-name="ce12">
            <text:p><text:s/>278,005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2811536" table:style-name="ce14">
            <text:p><text:s/>2,811,5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98286" table:style-name="ce14">
            <text:p><text:s/>498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667" table:style-name="ce12">
            <text:p><text:s/>4,667<text:s/></text:p>
          </table:table-cell>
          <table:table-cell office:value-type="float" office:value="11903810" table:style-name="ce12">
            <text:p><text:s/>11,903,81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139700" table:style-name="ce12">
            <text:p><text:s/>2,139,700<text:s/></text:p>
          </table:table-cell>
          <table:table-cell table:style-name="ce12"/>
          <table:table-cell office:value-type="float" office:value="5504" table:style-name="ce14">
            <text:p><text:s/>5,504<text:s/></text:p>
          </table:table-cell>
          <table:table-cell office:value-type="float" office:value="13706538" table:style-name="ce14">
            <text:p><text:s/>13,706,53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726793" table:style-name="ce14">
            <text:p><text:s/>1,726,793<text:s/></text:p>
          </table:table-cell>
          <table:table-cell table:number-columns-repeated="16372"/>
        </table:table-row>
        <table:table-row table:number-rows-repeated="11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林蘭</meta:initial-creator>
    <dc:creator>邵子川</dc:creator>
    <meta:creation-date>2005-01-07T10:42:22Z</meta:creation-date>
    <dc:date>2024-01-14T08:29:29Z</dc:date>
    <meta:print-date>2024-01-14T08:29:06Z</meta:print-date>
  </office:meta>
</office:document-meta>
</file>