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23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4701in" style:use-optimal-column-width="false"/>
    </style:style>
    <style:style style:name="TableColumn7" style:family="table-column">
      <style:table-column-properties style:column-width="3.4701in" style:use-optimal-column-width="false"/>
    </style:style>
    <style:style style:name="Table5" style:family="table">
      <style:table-properties style:width="6.9402in" fo:margin-left="0in" table:align="center"/>
    </style:style>
    <style:style style:name="TableRow8" style:family="table-row">
      <style:table-row-properties style:min-row-height="0.1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style:text-position="35.7% 100%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style:text-position="35.7% 100%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3333in"/>
    </style:style>
    <style:style style:name="T1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style:text-position="35.7% 100%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style:text-position="35.7% 100%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style:text-position="35.7% 100%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2763in" fo:text-indent="-0.2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Column44" style:family="table-column">
      <style:table-column-properties style:column-width="0.4555in" style:use-optimal-column-width="false"/>
    </style:style>
    <style:style style:name="TableColumn45" style:family="table-column">
      <style:table-column-properties style:column-width="0.7194in" style:use-optimal-column-width="false"/>
    </style:style>
    <style:style style:name="TableColumn46" style:family="table-column">
      <style:table-column-properties style:column-width="0.7388in" style:use-optimal-column-width="false"/>
    </style:style>
    <style:style style:name="TableColumn47" style:family="table-column">
      <style:table-column-properties style:column-width="0.7194in" style:use-optimal-column-width="false"/>
    </style:style>
    <style:style style:name="TableColumn48" style:family="table-column">
      <style:table-column-properties style:column-width="0.7138in" style:use-optimal-column-width="false"/>
    </style:style>
    <style:style style:name="Table43" style:family="table">
      <style:table-properties style:width="3.3472in" fo:margin-left="0.0201in" table:align="left"/>
    </style:style>
    <style:style style:name="TableRow49" style:family="table-row">
      <style:table-row-properties style:min-row-height="0.991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6" style:parent-style-name="內文" style:family="paragraph">
      <style:paragraph-properties style:snap-to-layout-grid="false" fo:line-height="0.3333in"/>
      <style:text-properties style:font-name="標楷體" style:font-name-asian="標楷體" style:text-position="35.7% 100%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333in"/>
      <style:text-properties style:font-name="標楷體" style:font-name-asian="標楷體" style:text-position="35.7% 100%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/>
      <style:text-properties style:font-name="標楷體" style:font-name-asian="標楷體" style:text-position="35.7% 100%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/>
      <style:text-properties style:font-name="標楷體" style:font-name-asian="標楷體" style:text-position="35.7% 100%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/>
      <style:text-properties style:font-name="標楷體" style:font-name-asian="標楷體" style:text-position="35.7% 100%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style:text-position="35.7% 100%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2763in" fo:text-indent="-0.2763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2763in" fo:text-indent="-0.2763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TableColumn107" style:family="table-column">
      <style:table-column-properties style:column-width="0.4625in" style:use-optimal-column-width="false"/>
    </style:style>
    <style:style style:name="TableColumn108" style:family="table-column">
      <style:table-column-properties style:column-width="0.727in" style:use-optimal-column-width="false"/>
    </style:style>
    <style:style style:name="TableColumn109" style:family="table-column">
      <style:table-column-properties style:column-width="0.7097in" style:use-optimal-column-width="false"/>
    </style:style>
    <style:style style:name="TableColumn110" style:family="table-column">
      <style:table-column-properties style:column-width="0.7291in" style:use-optimal-column-width="false"/>
    </style:style>
    <style:style style:name="TableColumn111" style:family="table-column">
      <style:table-column-properties style:column-width="0.7187in" style:use-optimal-column-width="false"/>
    </style:style>
    <style:style style:name="Table106" style:family="table">
      <style:table-properties style:width="3.3472in" fo:margin-left="0.0201in" table:align="left"/>
    </style:style>
    <style:style style:name="TableRow112" style:family="table-row">
      <style:table-row-properties style:min-row-height="0.991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59" style:parent-style-name="內文" style:family="paragraph">
      <style:paragraph-properties style:snap-to-layout-grid="false" fo:line-height="0.3333in" fo:margin-left="0.2763in" fo:text-indent="-0.2763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160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第9節 抗癌瘤藥物 Antineoplastics drugs</text:p>
      <text:p text:style-name="P4">（自113年2月1日生效）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後給付規定</text:p>
          </table:table-cell>
          <table:table-cell table:style-name="TableCell11">
            <text:p text:style-name="P12">原給付規定</text:p>
          </table:table-cell>
        </table:table-row>
        <table:table-row table:style-name="TableRow13">
          <table:table-cell table:style-name="TableCell14">
            <text:p text:style-name="P15"><text:span text:style-name="T16">9.69.免疫檢查點PD-1、PD-L1抑制劑(如atezolizumab；nivolumab；pembrolizumab；avelumab製劑)：(108/4/1、108/6/1、109/4/1、109/6/1、109/11/1、110/5/1、110/10/1、111/4/1、111/6/1、112/8/1、112/10/1、112/12/1</text:span><text:span text:style-name="T17">、</text:span><text:span text:style-name="T18">113</text:span><text:span text:style-name="T19">/</text:span><text:span text:style-name="T20">2</text:span><text:span text:style-name="T21">/1</text:span><text:span text:style-name="T22">)</text:span></text:p>
            <text:p text:style-name="P23">1.本類藥品得於藥品許可證登載之適應症及藥品仿單內，單獨使用於下列患者：(略)</text:p>
            <text:p text:style-name="P24">2.本類藥品得於藥品許可證登載之適應症及藥品仿單內，併用其他藥品於下列患者：(略)</text:p>
            <text:p text:style-name="P25">3.使用條件</text:p>
            <text:p text:style-name="P26">(1)~(2) (略)。</text:p>
            <text:p text:style-name="P27"><text:span text:style-name="T28">(3)病人之生物標記表現：依個別藥品使用其對應之第三等級體外診斷醫療器材(class III IVD)所檢測之PD-L1表現量需符合下表：(109/4/1、109/6/1</text:span><text:span text:style-name="T29">、</text:span><text:span text:style-name="T30">111/4/1</text:span><text:span text:style-name="T31">、1</text:span><text:span text:style-name="T32">12</text:span><text:span text:style-name="T33">/8/1、112/10/1、112</text:span><text:span text:style-name="T34">/</text:span><text:span text:style-name="T35">12</text:span><text:span text:style-name="T36">/1</text:span><text:span text:style-name="T37">、</text:span><text:span text:style-name="T38">113</text:span><text:span text:style-name="T39">/</text:span><text:span text:style-name="T40">2</text:span><text:span text:style-name="T41">/1</text:span><text:span text:style-name="T42">)</text:span></text:p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soft-page-break/>
                  <text:p text:style-name="P51">給付範圍</text:p>
                </table:table-cell>
                <table:table-cell table:style-name="TableCell52">
                  <text:p text:style-name="P53">pembrolizumab</text:p>
                  <text:p text:style-name="P54">(Dako 22C3或Ventana SP263*)</text:p>
                </table:table-cell>
                <table:table-cell table:style-name="TableCell55">
                  <text:p text:style-name="P56">nivolumab</text:p>
                  <text:p text:style-name="P57">(Dako 28-8或Ventana SP263*)</text:p>
                </table:table-cell>
                <table:table-cell table:style-name="TableCell58">
                  <text:p text:style-name="P59">atezolizumab</text:p>
                  <text:p text:style-name="P60">(Ventana SP142)</text:p>
                </table:table-cell>
                <table:table-cell table:style-name="TableCell61">
                  <text:p text:style-name="P62">avelumab</text:p>
                  <text:p text:style-name="P63">(Ventana SP263*)</text:p>
                </table:table-cell>
              </table:table-row>
              <table:table-row table:style-name="TableRow64">
                <table:table-cell table:style-name="TableCell65">
                  <text:p text:style-name="P66">(略)</text:p>
                </table:table-cell>
                <table:table-cell table:style-name="TableCell67">
                  <text:p text:style-name="P68">(略)</text:p>
                </table:table-cell>
                <table:table-cell table:style-name="TableCell69">
                  <text:p text:style-name="P70">(略)</text:p>
                </table:table-cell>
                <table:table-cell table:style-name="TableCell71">
                  <text:p text:style-name="P72">(略)</text:p>
                </table:table-cell>
                <table:table-cell table:style-name="TableCell73">
                  <text:p text:style-name="P74"><text:span text:style-name="T75">(略)</text:span></text:p>
                </table:table-cell>
              </table:table-row>
              <table:table-row table:style-name="TableRow76">
                <table:table-cell table:style-name="TableCell77">
                  <text:p text:style-name="P78">泌尿道上皮癌維持療法</text:p>
                </table:table-cell>
                <table:table-cell table:style-name="TableCell79">
                  <text:p text:style-name="P80">本藥品尚未給付於此適應症</text:p>
                </table:table-cell>
                <table:table-cell table:style-name="TableCell81">
                  <text:p text:style-name="P82">本藥品尚未給付於此適應症</text:p>
                </table:table-cell>
                <table:table-cell table:style-name="TableCell83">
                  <text:p text:style-name="P84">本藥品尚未給付於此適應症</text:p>
                </table:table-cell>
                <table:table-cell table:style-name="TableCell85">
                  <text:p text:style-name="P86"><text:span text:style-name="T87">TC</text:span><text:span text:style-name="T88">≧</text:span><text:span text:style-name="T89">25%或IC</text:span><text:span text:style-name="T90">≧</text:span><text:span text:style-name="T91">25%（如IC占腫瘤區域超過1%）或IC</text:span><text:span text:style-name="T92">=</text:span><text:span text:style-name="T93">100%（如IC占腫瘤區域</text:span><text:span text:style-name="T94">等</text:span><text:span text:style-name="T95">於1%）</text:span></text:p>
                </table:table-cell>
              </table:table-row>
            </table:table>
            <text:p text:style-name="P96">(餘略)</text:p>
          </table:table-cell>
          <table:table-cell table:style-name="TableCell97">
            <text:p text:style-name="P98">9.69.免疫檢查點PD-1、PD-L1抑制劑(如atezolizumab；nivolumab；pembrolizumab；avelumab製劑)：(108/4/1、108/6/1、109/4/1、109/6/1、109/11/1、110/5/1、110/10/1、111/4/1、111/6/1、112/8/1、112/10/1、112/12/1)</text:p>
            <text:p text:style-name="P99"/>
            <text:p text:style-name="P100">1.本類藥品得於藥品許可證登載之適應症及藥品仿單內，單獨使用於下列患者：(略)</text:p>
            <text:p text:style-name="P101">2.本類藥品得於藥品許可證登載之適應症及藥品仿單內，併用其他藥品於下列患者：(略)</text:p>
            <text:p text:style-name="P102">3.使用條件</text:p>
            <text:p text:style-name="P103">(1)~(2) (略)。</text:p>
            <text:p text:style-name="P104">(3)病人之生物標記表現：依個別藥品使用其對應之第三等級體外診斷醫療器材(class III IVD)所檢測之PD-L1表現量需符合下表：(109/4/1、109/6/1、111/4/1、112/8/1、112/10/1、112/12/1)</text:p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soft-page-break/>
                  <text:p text:style-name="P114">給付範圍</text:p>
                </table:table-cell>
                <table:table-cell table:style-name="TableCell115">
                  <text:p text:style-name="P116">pembrolizumab</text:p>
                  <text:p text:style-name="P117">(Dako 22C3或Ventana SP263*)</text:p>
                </table:table-cell>
                <table:table-cell table:style-name="TableCell118">
                  <text:p text:style-name="P119">nivolumab</text:p>
                  <text:p text:style-name="P120">(Dako 28-8或Ventana SP263*)</text:p>
                </table:table-cell>
                <table:table-cell table:style-name="TableCell121">
                  <text:p text:style-name="P122">atezolizumab</text:p>
                  <text:p text:style-name="P123">(Ventana SP142)</text:p>
                </table:table-cell>
                <table:table-cell table:style-name="TableCell124">
                  <text:p text:style-name="P125">avelumab</text:p>
                  <text:p text:style-name="P126">(Ventana SP263*)</text:p>
                </table:table-cell>
              </table:table-row>
              <table:table-row table:style-name="TableRow127">
                <table:table-cell table:style-name="TableCell128">
                  <text:p text:style-name="P129">(略)</text:p>
                </table:table-cell>
                <table:table-cell table:style-name="TableCell130">
                  <text:p text:style-name="P131">(略)</text:p>
                </table:table-cell>
                <table:table-cell table:style-name="TableCell132">
                  <text:p text:style-name="P133">(略)</text:p>
                </table:table-cell>
                <table:table-cell table:style-name="TableCell134">
                  <text:p text:style-name="P135">(略)</text:p>
                </table:table-cell>
                <table:table-cell table:style-name="TableCell136">
                  <text:p text:style-name="P137"><text:span text:style-name="T138">(略)</text:span></text:p>
                </table:table-cell>
              </table:table-row>
              <table:table-row table:style-name="TableRow139">
                <table:table-cell table:style-name="TableCell140">
                  <text:p text:style-name="P141">泌尿道上皮癌維持療法</text:p>
                </table:table-cell>
                <table:table-cell table:style-name="TableCell142">
                  <text:p text:style-name="P143">本藥品尚未給付於此適應症</text:p>
                </table:table-cell>
                <table:table-cell table:style-name="TableCell144">
                  <text:p text:style-name="P145">本藥品尚未給付於此適應症</text:p>
                </table:table-cell>
                <table:table-cell table:style-name="TableCell146">
                  <text:p text:style-name="P147">本藥品尚未給付於此適應症</text:p>
                </table:table-cell>
                <table:table-cell table:style-name="TableCell148">
                  <text:p text:style-name="P149"><text:span text:style-name="T150">TC</text:span><text:span text:style-name="T151">≧</text:span><text:span text:style-name="T152">25%或IC</text:span><text:span text:style-name="T153">≧</text:span><text:span text:style-name="T154">25%（如IC占腫瘤區域超過1%）或IC</text:span><text:span text:style-name="T155">≧</text:span><text:span text:style-name="T156">100%（如IC占腫瘤區域</text:span><text:span text:style-name="T157">小</text:span><text:span text:style-name="T158">於1%）</text:span></text:p>
                </table:table-cell>
              </table:table-row>
            </table:table>
            <text:p text:style-name="P159">(餘略)</text:p>
          </table:table-cell>
        </table:table-row>
      </table:table>
      <text:p text:style-name="P160"><text:s text:c="2"/>備註：劃線部分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雅婷</meta:initial-creator>
    <dc:creator>葉雅婷</dc:creator>
    <meta:creation-date>2024-01-11T01:39:00Z</meta:creation-date>
    <dc:date>2024-01-11T01:39:00Z</dc:date>
    <meta:print-date>2024-01-11T01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