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30334__20998__27604_" style:data-style-name="N1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1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1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1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1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18957538" table:style-name="ce16">
            <text:p>1,918,957,538</text:p>
          </table:table-cell>
          <table:table-cell table:style-name="ce8"/>
          <table:table-cell office:value-type="float" office:value="2063072500" table:style-name="ce16">
            <text:p>2,063,072,500</text:p>
          </table:table-cell>
          <table:table-cell office:value-type="string" table:style-name="ce17">
            <text:p>★★★<text:s/></text:p>
          </table:table-cell>
          <table:table-cell office:value-type="float" office:value="1558" table:style-name="ce50">
            <text:p>1,558</text:p>
          </table:table-cell>
          <table:table-cell office:value-type="percentage" office:value="-1.0200000000000001E-2" table:style-name="ce46">
            <text:p>-1.0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12004455" table:style-name="ce16">
            <text:p>1,012,004,455</text:p>
          </table:table-cell>
          <table:table-cell table:style-name="ce8"/>
          <table:table-cell office:value-type="float" office:value="1063001840" table:style-name="ce16">
            <text:p>1,063,001,840</text:p>
          </table:table-cell>
          <table:table-cell office:value-type="string" table:style-name="ce17">
            <text:p>★★<text:s/></text:p>
          </table:table-cell>
          <table:table-cell office:value-type="float" office:value="854" table:style-name="ce50">
            <text:p>854</text:p>
          </table:table-cell>
          <table:table-cell office:value-type="percentage" office:value="4.1500000000000002E-2" table:style-name="ce46">
            <text:p>4.2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63283578" table:style-name="ce16">
            <text:p>1,863,283,578</text:p>
          </table:table-cell>
          <table:table-cell table:style-name="ce8"/>
          <table:table-cell office:value-type="float" office:value="1992869845" table:style-name="ce16">
            <text:p>1,992,869,845</text:p>
          </table:table-cell>
          <table:table-cell office:value-type="string" table:style-name="ce17">
            <text:p>★★<text:s/></text:p>
          </table:table-cell>
          <table:table-cell office:value-type="float" office:value="1402" table:style-name="ce50">
            <text:p>1,402</text:p>
          </table:table-cell>
          <table:table-cell office:value-type="percentage" office:value="-2.7699999999999999E-2" table:style-name="ce46">
            <text:p>-2.8%</text:p>
          </table:table-cell>
          <table:table-cell office:value-type="float" office:value="2949" table:style-name="ce50">
            <text:p>2,949</text:p>
          </table:table-cell>
          <table:table-cell office:value-type="percentage" office:value="1.03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0784816" table:style-name="ce16">
            <text:p>360,784,816</text:p>
          </table:table-cell>
          <table:table-cell table:style-name="ce8"/>
          <table:table-cell office:value-type="float" office:value="381284268" table:style-name="ce16">
            <text:p>381,284,268</text:p>
          </table:table-cell>
          <table:table-cell office:value-type="string" table:style-name="ce17">
            <text:p>★★<text:s/></text:p>
          </table:table-cell>
          <table:table-cell office:value-type="float" office:value="455" table:style-name="ce50">
            <text:p>455</text:p>
          </table:table-cell>
          <table:table-cell office:value-type="percentage" office:value="4.36E-2" table:style-name="ce46">
            <text:p>4.4%</text:p>
          </table:table-cell>
          <table:table-cell office:value-type="float" office:value="644" table:style-name="ce50">
            <text:p>644</text:p>
          </table:table-cell>
          <table:table-cell office:value-type="percentage" office:value="-4.5999999999999999E-3" table:style-name="ce46">
            <text:p>-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75049990" table:style-name="ce16">
            <text:p>1,175,049,990</text:p>
          </table:table-cell>
          <table:table-cell table:style-name="ce8"/>
          <table:table-cell office:value-type="float" office:value="1214624499" table:style-name="ce16">
            <text:p>1,214,624,499</text:p>
          </table:table-cell>
          <table:table-cell office:value-type="string" table:style-name="ce17">
            <text:p>★<text:s/></text:p>
          </table:table-cell>
          <table:table-cell office:value-type="float" office:value="1088" table:style-name="ce50">
            <text:p>1,088</text:p>
          </table:table-cell>
          <table:table-cell office:value-type="percentage" office:value="-3.7999999999999999E-2" table:style-name="ce46">
            <text:p>-3.8%</text:p>
          </table:table-cell>
          <table:table-cell office:value-type="float" office:value="1816" table:style-name="ce50">
            <text:p>1,816</text:p>
          </table:table-cell>
          <table:table-cell office:value-type="percentage" office:value="-2.7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8229298" table:style-name="ce16">
            <text:p>488,229,298</text:p>
          </table:table-cell>
          <table:table-cell table:style-name="ce8"/>
          <table:table-cell office:value-type="float" office:value="478416958" table:style-name="ce16">
            <text:p>478,416,958</text:p>
          </table:table-cell>
          <table:table-cell office:value-type="string" table:style-name="ce17">
            <text:p>◎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0" table:style-name="ce46">
            <text:p>0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1537404" table:style-name="ce16">
            <text:p>801,537,404</text:p>
          </table:table-cell>
          <table:table-cell table:style-name="ce8"/>
          <table:table-cell office:value-type="float" office:value="847070631" table:style-name="ce16">
            <text:p>847,070,631</text:p>
          </table:table-cell>
          <table:table-cell office:value-type="string" table:style-name="ce17">
            <text:p>★★<text:s/></text:p>
          </table:table-cell>
          <table:table-cell office:value-type="float" office:value="636" table:style-name="ce50">
            <text:p>636</text:p>
          </table:table-cell>
          <table:table-cell office:value-type="percentage" office:value="-5.7799999999999997E-2" table:style-name="ce46">
            <text:p>-5.8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394011724" table:style-name="ce16">
            <text:p>394,011,724</text:p>
          </table:table-cell>
          <table:table-cell table:style-name="ce8"/>
          <table:table-cell office:value-type="float" office:value="405204338" table:style-name="ce16">
            <text:p>405,204,338</text:p>
          </table:table-cell>
          <table:table-cell office:value-type="string" table:style-name="ce17">
            <text:p>★<text:s/></text:p>
          </table:table-cell>
          <table:table-cell office:value-type="float" office:value="425" table:style-name="ce50">
            <text:p>425</text:p>
          </table:table-cell>
          <table:table-cell office:value-type="percentage" office:value="-2.75E-2" table:style-name="ce46">
            <text:p>-2.8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86996996" table:style-name="ce16">
            <text:p>786,996,996</text:p>
          </table:table-cell>
          <table:table-cell table:style-name="ce8"/>
          <table:table-cell office:value-type="float" office:value="864657723" table:style-name="ce16">
            <text:p>864,657,723</text:p>
          </table:table-cell>
          <table:table-cell office:value-type="string" table:style-name="ce17">
            <text:p>★★★<text:s/></text:p>
          </table:table-cell>
          <table:table-cell office:value-type="float" office:value="830" table:style-name="ce50">
            <text:p>830</text:p>
          </table:table-cell>
          <table:table-cell office:value-type="percentage" office:value="2.3999999999999998E-3" table:style-name="ce46">
            <text:p>0.2%</text:p>
          </table:table-cell>
          <table:table-cell office:value-type="float" office:value="2653" table:style-name="ce50">
            <text:p>2,653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9250694" table:style-name="ce16">
            <text:p>109,250,694</text:p>
          </table:table-cell>
          <table:table-cell table:style-name="ce8"/>
          <table:table-cell office:value-type="float" office:value="123390825" table:style-name="ce16">
            <text:p>123,390,825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2.86E-2" table:style-name="ce46">
            <text:p>2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5259207" table:style-name="ce16">
            <text:p>125,259,207</text:p>
          </table:table-cell>
          <table:table-cell table:style-name="ce8"/>
          <table:table-cell office:value-type="float" office:value="142580147" table:style-name="ce16">
            <text:p>142,580,147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1.12E-2" table:style-name="ce46">
            <text:p>1.1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0247278" table:style-name="ce16">
            <text:p>230,247,278</text:p>
          </table:table-cell>
          <table:table-cell table:style-name="ce8"/>
          <table:table-cell office:value-type="float" office:value="244330366" table:style-name="ce16">
            <text:p>244,330,366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469" table:style-name="ce50">
            <text:p>469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753403" table:style-name="ce16">
            <text:p>36,753,403</text:p>
          </table:table-cell>
          <table:table-cell table:style-name="ce8"/>
          <table:table-cell office:value-type="float" office:value="37480116" table:style-name="ce16">
            <text:p>37,480,11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4170100" table:style-name="ce16">
            <text:p>244,170,100</text:p>
          </table:table-cell>
          <table:table-cell table:style-name="ce8"/>
          <table:table-cell office:value-type="float" office:value="255215625" table:style-name="ce16">
            <text:p>255,215,625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1.5699999999999999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1224281" table:style-name="ce16">
            <text:p>71,224,281</text:p>
          </table:table-cell>
          <table:table-cell table:style-name="ce8"/>
          <table:table-cell office:value-type="float" office:value="76567784" table:style-name="ce16">
            <text:p>76,567,784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590350" table:style-name="ce16">
            <text:p>40,590,350</text:p>
          </table:table-cell>
          <table:table-cell table:style-name="ce8"/>
          <table:table-cell office:value-type="float" office:value="44755803" table:style-name="ce16">
            <text:p>44,755,80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3789999999999999" table:style-name="ce46">
            <text:p>13.8%</text:p>
          </table:table-cell>
          <table:table-cell office:value-type="float" office:value="548" table:style-name="ce50">
            <text:p>548</text:p>
          </table:table-cell>
          <table:table-cell office:value-type="percentage" office:value="7.8700000000000006E-2" table:style-name="ce46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4788692" table:style-name="ce16">
            <text:p>134,788,692</text:p>
          </table:table-cell>
          <table:table-cell table:style-name="ce8"/>
          <table:table-cell office:value-type="float" office:value="131720233" table:style-name="ce16">
            <text:p>131,720,233</text:p>
          </table:table-cell>
          <table:table-cell office:value-type="string" table:style-name="ce17">
            <text:p>◎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42165908" table:style-name="ce16">
            <text:p>542,165,908</text:p>
          </table:table-cell>
          <table:table-cell table:style-name="ce8"/>
          <table:table-cell office:value-type="float" office:value="555634652" table:style-name="ce16">
            <text:p>555,634,652</text:p>
          </table:table-cell>
          <table:table-cell office:value-type="string" table:style-name="ce17">
            <text:p>★<text:s/></text:p>
          </table:table-cell>
          <table:table-cell office:value-type="float" office:value="287" table:style-name="ce50">
            <text:p>287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707975" table:style-name="ce16">
            <text:p>202,707,975</text:p>
          </table:table-cell>
          <table:table-cell table:style-name="ce8"/>
          <table:table-cell office:value-type="float" office:value="202197473" table:style-name="ce16">
            <text:p>202,197,473</text:p>
          </table:table-cell>
          <table:table-cell office:value-type="string" table:style-name="ce17">
            <text:p>◎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9936528" table:style-name="ce16">
            <text:p>439,936,528</text:p>
          </table:table-cell>
          <table:table-cell table:style-name="ce8"/>
          <table:table-cell office:value-type="float" office:value="477891248" table:style-name="ce16">
            <text:p>477,891,248</text:p>
          </table:table-cell>
          <table:table-cell office:value-type="string" table:style-name="ce17">
            <text:p>★★★<text:s/></text:p>
          </table:table-cell>
          <table:table-cell office:value-type="float" office:value="400" table:style-name="ce50">
            <text:p>400</text:p>
          </table:table-cell>
          <table:table-cell office:value-type="percentage" office:value="1.01E-2" table:style-name="ce46">
            <text:p>1.0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2479300" table:style-name="ce16">
            <text:p>452,479,300</text:p>
          </table:table-cell>
          <table:table-cell table:style-name="ce8"/>
          <table:table-cell office:value-type="float" office:value="444604228" table:style-name="ce16">
            <text:p>444,604,228</text:p>
          </table:table-cell>
          <table:table-cell office:value-type="string" table:style-name="ce17">
            <text:p>◎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4481205" table:style-name="ce16">
            <text:p>234,481,205</text:p>
          </table:table-cell>
          <table:table-cell table:style-name="ce8"/>
          <table:table-cell office:value-type="float" office:value="257079973" table:style-name="ce16">
            <text:p>257,079,973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4164763" table:style-name="ce16">
            <text:p>224,164,763</text:p>
          </table:table-cell>
          <table:table-cell table:style-name="ce8"/>
          <table:table-cell office:value-type="float" office:value="238876107" table:style-name="ce16">
            <text:p>238,876,107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2.5000000000000001E-2" table:style-name="ce46">
            <text:p>2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8114511" table:style-name="ce16">
            <text:p>318,114,511</text:p>
          </table:table-cell>
          <table:table-cell table:style-name="ce8"/>
          <table:table-cell office:value-type="float" office:value="333690466" table:style-name="ce16">
            <text:p>333,690,466</text:p>
          </table:table-cell>
          <table:table-cell office:value-type="string" table:style-name="ce17">
            <text:p>★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713" table:style-name="ce50">
            <text:p>713</text:p>
          </table:table-cell>
          <table:table-cell office:value-type="percentage" office:value="-8.3500000000000005E-2" table:style-name="ce46">
            <text:p>-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2527582" table:style-name="ce16">
            <text:p>152,527,582</text:p>
          </table:table-cell>
          <table:table-cell table:style-name="ce8"/>
          <table:table-cell office:value-type="float" office:value="148901852" table:style-name="ce16">
            <text:p>148,901,852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4.5900000000000003E-2" table:style-name="ce46">
            <text:p>4.6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6159397" table:style-name="ce16">
            <text:p>336,159,397</text:p>
          </table:table-cell>
          <table:table-cell table:style-name="ce8"/>
          <table:table-cell office:value-type="float" office:value="330032805" table:style-name="ce16">
            <text:p>330,032,805</text:p>
          </table:table-cell>
          <table:table-cell office:value-type="string" table:style-name="ce17">
            <text:p>◎<text:s/></text:p>
          </table:table-cell>
          <table:table-cell office:value-type="float" office:value="287" table:style-name="ce50">
            <text:p>287</text:p>
          </table:table-cell>
          <table:table-cell office:value-type="percentage" office:value="-1.37E-2" table:style-name="ce46">
            <text:p>-1.4%</text:p>
          </table:table-cell>
          <table:table-cell office:value-type="float" office:value="998" table:style-name="ce50">
            <text:p>998</text:p>
          </table:table-cell>
          <table:table-cell office:value-type="percentage" office:value="-2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7047031" table:style-name="ce16">
            <text:p>467,047,031</text:p>
          </table:table-cell>
          <table:table-cell table:style-name="ce8"/>
          <table:table-cell office:value-type="float" office:value="484161993" table:style-name="ce16">
            <text:p>484,161,993</text:p>
          </table:table-cell>
          <table:table-cell office:value-type="string" table:style-name="ce17">
            <text:p>★★<text:s/></text:p>
          </table:table-cell>
          <table:table-cell office:value-type="float" office:value="480" table:style-name="ce50">
            <text:p>480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5888756" table:style-name="ce16">
            <text:p>615,888,756</text:p>
          </table:table-cell>
          <table:table-cell table:style-name="ce8"/>
          <table:table-cell office:value-type="float" office:value="648055256" table:style-name="ce16">
            <text:p>648,055,256</text:p>
          </table:table-cell>
          <table:table-cell office:value-type="string" table:style-name="ce17">
            <text:p>★★<text:s/></text:p>
          </table:table-cell>
          <table:table-cell office:value-type="float" office:value="566" table:style-name="ce50">
            <text:p>566</text:p>
          </table:table-cell>
          <table:table-cell office:value-type="percentage" office:value="1.2500000000000001E-2" table:style-name="ce46">
            <text:p>1.3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60635330" table:style-name="ce16">
            <text:p>360,635,330</text:p>
          </table:table-cell>
          <table:table-cell table:style-name="ce8"/>
          <table:table-cell office:value-type="float" office:value="377444631" table:style-name="ce16">
            <text:p>377,444,631</text:p>
          </table:table-cell>
          <table:table-cell office:value-type="string" table:style-name="ce17">
            <text:p>★★<text:s/></text:p>
          </table:table-cell>
          <table:table-cell office:value-type="float" office:value="238" table:style-name="ce50">
            <text:p>238</text:p>
          </table:table-cell>
          <table:table-cell office:value-type="percentage" office:value="9.1700000000000004E-2" table:style-name="ce46">
            <text:p>9.2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705998" table:style-name="ce16">
            <text:p>53,705,998</text:p>
          </table:table-cell>
          <table:table-cell table:style-name="ce8"/>
          <table:table-cell office:value-type="float" office:value="56913067" table:style-name="ce16">
            <text:p>56,913,067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0546300" table:style-name="ce16">
            <text:p>60,546,300</text:p>
          </table:table-cell>
          <table:table-cell table:style-name="ce8"/>
          <table:table-cell office:value-type="float" office:value="59487391" table:style-name="ce16">
            <text:p>59,487,391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50626" table:style-name="ce16">
            <text:p>7,650,626</text:p>
          </table:table-cell>
          <table:table-cell table:style-name="ce8"/>
          <table:table-cell office:value-type="float" office:value="8433493" table:style-name="ce16">
            <text:p>8,433,49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06907" table:style-name="ce16">
            <text:p>6,306,907</text:p>
          </table:table-cell>
          <table:table-cell table:style-name="ce8"/>
          <table:table-cell office:value-type="float" office:value="8038081" table:style-name="ce16">
            <text:p>8,038,08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82452643" table:style-name="ce16">
            <text:p>282,452,643</text:p>
          </table:table-cell>
          <table:table-cell table:style-name="ce8"/>
          <table:table-cell office:value-type="float" office:value="313220320" table:style-name="ce16">
            <text:p>313,220,32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443" table:style-name="ce50">
            <text:p>4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8458842" table:style-name="ce16">
            <text:p>48,458,842</text:p>
          </table:table-cell>
          <table:table-cell table:style-name="ce8"/>
          <table:table-cell office:value-type="float" office:value="52879809" table:style-name="ce16">
            <text:p>52,879,80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784384" table:style-name="ce16">
            <text:p>19,784,384</text:p>
          </table:table-cell>
          <table:table-cell table:style-name="ce8"/>
          <table:table-cell office:value-type="float" office:value="23078188" table:style-name="ce16">
            <text:p>23,078,18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5352155" table:style-name="ce16">
            <text:p>55,352,155</text:p>
          </table:table-cell>
          <table:table-cell table:style-name="ce8"/>
          <table:table-cell office:value-type="float" office:value="53340395" table:style-name="ce16">
            <text:p>53,340,395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670811" table:style-name="ce16">
            <text:p>32,670,811</text:p>
          </table:table-cell>
          <table:table-cell table:style-name="ce8"/>
          <table:table-cell office:value-type="float" office:value="34216425" table:style-name="ce16">
            <text:p>34,216,42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126652" table:style-name="ce16">
            <text:p>48,126,652</text:p>
          </table:table-cell>
          <table:table-cell table:style-name="ce8"/>
          <table:table-cell office:value-type="float" office:value="49837350" table:style-name="ce16">
            <text:p>49,837,350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2211007" table:style-name="ce16">
            <text:p>82,211,007</text:p>
          </table:table-cell>
          <table:table-cell table:style-name="ce8"/>
          <table:table-cell office:value-type="float" office:value="83723663" table:style-name="ce16">
            <text:p>83,723,663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496040" table:style-name="ce16">
            <text:p>51,496,040</text:p>
          </table:table-cell>
          <table:table-cell table:style-name="ce8"/>
          <table:table-cell office:value-type="float" office:value="51338590" table:style-name="ce16">
            <text:p>51,338,590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292191" table:style-name="ce16">
            <text:p>47,292,191</text:p>
          </table:table-cell>
          <table:table-cell table:style-name="ce8"/>
          <table:table-cell office:value-type="float" office:value="46177393" table:style-name="ce16">
            <text:p>46,177,393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2565687" table:style-name="ce16">
            <text:p>52,565,687</text:p>
          </table:table-cell>
          <table:table-cell table:style-name="ce8"/>
          <table:table-cell office:value-type="float" office:value="55032010" table:style-name="ce16">
            <text:p>55,032,010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792697" table:style-name="ce16">
            <text:p>9,792,697</text:p>
          </table:table-cell>
          <table:table-cell table:style-name="ce8"/>
          <table:table-cell office:value-type="float" office:value="9286077" table:style-name="ce16">
            <text:p>9,286,0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619758" table:style-name="ce16">
            <text:p>26,619,758</text:p>
          </table:table-cell>
          <table:table-cell table:style-name="ce8"/>
          <table:table-cell office:value-type="float" office:value="25921511" table:style-name="ce16">
            <text:p>25,921,511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394554" table:style-name="ce16">
            <text:p>12,394,554</text:p>
          </table:table-cell>
          <table:table-cell table:style-name="ce8"/>
          <table:table-cell office:value-type="float" office:value="13811724" table:style-name="ce16">
            <text:p>13,811,7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214142" table:style-name="ce16">
            <text:p>5,214,142</text:p>
          </table:table-cell>
          <table:table-cell table:style-name="ce8"/>
          <table:table-cell office:value-type="float" office:value="5279719" table:style-name="ce16">
            <text:p>5,279,71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430762" table:style-name="ce16">
            <text:p>11,430,762</text:p>
          </table:table-cell>
          <table:table-cell table:style-name="ce8"/>
          <table:table-cell office:value-type="float" office:value="11911774" table:style-name="ce16">
            <text:p>11,911,77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78050" table:style-name="ce16">
            <text:p>2,978,050</text:p>
          </table:table-cell>
          <table:table-cell table:style-name="ce8"/>
          <table:table-cell office:value-type="float" office:value="2416064" table:style-name="ce16">
            <text:p>2,416,0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690872" table:style-name="ce16">
            <text:p>14,690,872</text:p>
          </table:table-cell>
          <table:table-cell table:style-name="ce8"/>
          <table:table-cell office:value-type="float" office:value="15129952" table:style-name="ce16">
            <text:p>15,129,95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66627" table:style-name="ce16">
            <text:p>6,766,627</text:p>
          </table:table-cell>
          <table:table-cell table:style-name="ce8"/>
          <table:table-cell office:value-type="float" office:value="6912621" table:style-name="ce16">
            <text:p>6,912,62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4533125" table:style-name="ce16">
            <text:p>64,533,125</text:p>
          </table:table-cell>
          <table:table-cell table:style-name="ce8"/>
          <table:table-cell office:value-type="float" office:value="10558622" table:style-name="ce16">
            <text:p>10,558,622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649454" table:style-name="ce16">
            <text:p>26,649,454</text:p>
          </table:table-cell>
          <table:table-cell table:style-name="ce8"/>
          <table:table-cell office:value-type="float" office:value="26675212" table:style-name="ce16">
            <text:p>26,675,212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4.2599999999999999E-2" table:style-name="ce46">
            <text:p>-4.3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307629" table:style-name="ce16">
            <text:p>26,307,629</text:p>
          </table:table-cell>
          <table:table-cell table:style-name="ce8"/>
          <table:table-cell office:value-type="float" office:value="28467465" table:style-name="ce16">
            <text:p>28,467,46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14402826" table:style-name="ce16">
            <text:p>314,402,826</text:p>
          </table:table-cell>
          <table:table-cell table:style-name="ce8"/>
          <table:table-cell office:value-type="float" office:value="342549253" table:style-name="ce16">
            <text:p>342,549,253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50">
            <text:p>204</text:p>
          </table:table-cell>
          <table:table-cell office:value-type="percentage" office:value="0.16569999999999999" table:style-name="ce46">
            <text:p>16.6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968976" table:style-name="ce16">
            <text:p>22,968,976</text:p>
          </table:table-cell>
          <table:table-cell table:style-name="ce8"/>
          <table:table-cell office:value-type="float" office:value="24916291" table:style-name="ce16">
            <text:p>24,916,29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444325" table:style-name="ce16">
            <text:p>6,444,325</text:p>
          </table:table-cell>
          <table:table-cell table:style-name="ce8"/>
          <table:table-cell office:value-type="float" office:value="7017562" table:style-name="ce16">
            <text:p>7,017,5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705156" table:style-name="ce16">
            <text:p>8,705,156</text:p>
          </table:table-cell>
          <table:table-cell table:style-name="ce8"/>
          <table:table-cell office:value-type="float" office:value="9794131" table:style-name="ce16">
            <text:p>9,794,13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1492919" table:style-name="ce16">
            <text:p>111,492,919</text:p>
          </table:table-cell>
          <table:table-cell table:style-name="ce8"/>
          <table:table-cell office:value-type="float" office:value="118344375" table:style-name="ce16">
            <text:p>118,344,375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1.0500000000000001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898401" table:style-name="ce16">
            <text:p>34,898,401</text:p>
          </table:table-cell>
          <table:table-cell table:style-name="ce8"/>
          <table:table-cell office:value-type="float" office:value="32534534" table:style-name="ce16">
            <text:p>32,534,534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015768" table:style-name="ce16">
            <text:p>16,015,768</text:p>
          </table:table-cell>
          <table:table-cell table:style-name="ce8"/>
          <table:table-cell office:value-type="float" office:value="16412612" table:style-name="ce16">
            <text:p>16,412,612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422427" table:style-name="ce16">
            <text:p>17,422,427</text:p>
          </table:table-cell>
          <table:table-cell table:style-name="ce8"/>
          <table:table-cell office:value-type="float" office:value="16678876" table:style-name="ce16">
            <text:p>16,678,8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075146" table:style-name="ce16">
            <text:p>21,075,146</text:p>
          </table:table-cell>
          <table:table-cell table:style-name="ce8"/>
          <table:table-cell office:value-type="float" office:value="23201503" table:style-name="ce16">
            <text:p>23,201,5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03779" table:style-name="ce16">
            <text:p>7,603,779</text:p>
          </table:table-cell>
          <table:table-cell table:style-name="ce8"/>
          <table:table-cell office:value-type="float" office:value="7800519" table:style-name="ce16">
            <text:p>7,800,51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729384" table:style-name="ce16">
            <text:p>39,729,384</text:p>
          </table:table-cell>
          <table:table-cell table:style-name="ce8"/>
          <table:table-cell office:value-type="float" office:value="42218601" table:style-name="ce16">
            <text:p>42,218,601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89445" table:style-name="ce16">
            <text:p>3,389,445</text:p>
          </table:table-cell>
          <table:table-cell table:style-name="ce8"/>
          <table:table-cell office:value-type="float" office:value="3514408" table:style-name="ce16">
            <text:p>3,514,40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15751" table:style-name="ce16">
            <text:p>7,615,751</text:p>
          </table:table-cell>
          <table:table-cell table:style-name="ce8"/>
          <table:table-cell office:value-type="float" office:value="8127496" table:style-name="ce16">
            <text:p>8,127,49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55025" table:style-name="ce16">
            <text:p>2,055,025</text:p>
          </table:table-cell>
          <table:table-cell table:style-name="ce8"/>
          <table:table-cell office:value-type="float" office:value="2254267" table:style-name="ce16">
            <text:p>2,254,26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99634" table:style-name="ce16">
            <text:p>1,599,634</text:p>
          </table:table-cell>
          <table:table-cell table:style-name="ce8"/>
          <table:table-cell office:value-type="float" office:value="79791" table:style-name="ce16">
            <text:p>79,7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689843" table:style-name="ce16">
            <text:p>24,689,843</text:p>
          </table:table-cell>
          <table:table-cell table:style-name="ce8"/>
          <table:table-cell office:value-type="float" office:value="30198719" table:style-name="ce16">
            <text:p>30,198,71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3805603" table:style-name="ce16">
            <text:p>3,805,603</text:p>
          </table:table-cell>
          <table:table-cell table:style-name="ce8"/>
          <table:table-cell office:value-type="float" office:value="4119758" table:style-name="ce16">
            <text:p>4,119,7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87178" table:style-name="ce16">
            <text:p>4,087,178</text:p>
          </table:table-cell>
          <table:table-cell table:style-name="ce8"/>
          <table:table-cell office:value-type="float" office:value="4489642" table:style-name="ce16">
            <text:p>4,489,64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44151" table:style-name="ce16">
            <text:p>5,944,151</text:p>
          </table:table-cell>
          <table:table-cell table:style-name="ce8"/>
          <table:table-cell office:value-type="float" office:value="6212588" table:style-name="ce16">
            <text:p>6,212,58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54681" table:style-name="ce16">
            <text:p>5,654,681</text:p>
          </table:table-cell>
          <table:table-cell table:style-name="ce8"/>
          <table:table-cell office:value-type="float" office:value="5830182" table:style-name="ce16">
            <text:p>5,830,1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551012" table:style-name="ce16">
            <text:p>15,551,012</text:p>
          </table:table-cell>
          <table:table-cell table:style-name="ce8"/>
          <table:table-cell office:value-type="float" office:value="14498596" table:style-name="ce16">
            <text:p>14,498,596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143251" table:style-name="ce16">
            <text:p>20,143,251</text:p>
          </table:table-cell>
          <table:table-cell table:style-name="ce8"/>
          <table:table-cell office:value-type="float" office:value="20056915" table:style-name="ce16">
            <text:p>20,056,91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458997" table:style-name="ce16">
            <text:p>15,458,997</text:p>
          </table:table-cell>
          <table:table-cell table:style-name="ce8"/>
          <table:table-cell office:value-type="float" office:value="15736248" table:style-name="ce16">
            <text:p>15,736,24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894206" table:style-name="ce16">
            <text:p>23,894,206</text:p>
          </table:table-cell>
          <table:table-cell table:style-name="ce8"/>
          <table:table-cell office:value-type="float" office:value="24478538" table:style-name="ce16">
            <text:p>24,478,53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549078" table:style-name="ce16">
            <text:p>6,549,078</text:p>
          </table:table-cell>
          <table:table-cell table:style-name="ce8"/>
          <table:table-cell office:value-type="float" office:value="6862408" table:style-name="ce16">
            <text:p>6,862,40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604765" table:style-name="ce16">
            <text:p>22,604,765</text:p>
          </table:table-cell>
          <table:table-cell table:style-name="ce8"/>
          <table:table-cell office:value-type="float" office:value="16076511" table:style-name="ce16">
            <text:p>16,076,51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20227" table:style-name="ce16">
            <text:p>7,220,22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056977" table:style-name="ce16">
            <text:p>9,056,977</text:p>
          </table:table-cell>
          <table:table-cell table:style-name="ce8"/>
          <table:table-cell office:value-type="float" office:value="7954256" table:style-name="ce16">
            <text:p>7,954,2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773560" table:style-name="ce16">
            <text:p>4,773,560</text:p>
          </table:table-cell>
          <table:table-cell table:style-name="ce8"/>
          <table:table-cell office:value-type="float" office:value="5499116" table:style-name="ce16">
            <text:p>5,499,11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45449" table:style-name="ce16">
            <text:p>2,445,449</text:p>
          </table:table-cell>
          <table:table-cell table:style-name="ce8"/>
          <table:table-cell office:value-type="float" office:value="2064078" table:style-name="ce16">
            <text:p>2,064,0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069964" table:style-name="ce16">
            <text:p>16,069,964</text:p>
          </table:table-cell>
          <table:table-cell table:style-name="ce8"/>
          <table:table-cell office:value-type="float" office:value="16110898" table:style-name="ce16">
            <text:p>16,110,89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434841" table:style-name="ce16">
            <text:p>8,434,841</text:p>
          </table:table-cell>
          <table:table-cell table:style-name="ce8"/>
          <table:table-cell office:value-type="float" office:value="9832844" table:style-name="ce16">
            <text:p>9,832,84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82701" table:style-name="ce16">
            <text:p>2,382,701</text:p>
          </table:table-cell>
          <table:table-cell table:style-name="ce8"/>
          <table:table-cell office:value-type="float" office:value="2335194" table:style-name="ce16">
            <text:p>2,335,19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0033958" table:style-name="ce16">
            <text:p>30,033,958</text:p>
          </table:table-cell>
          <table:table-cell table:style-name="ce8"/>
          <table:table-cell office:value-type="float" office:value="30727635" table:style-name="ce16">
            <text:p>30,727,635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398245" table:style-name="ce16">
            <text:p>7,398,245</text:p>
          </table:table-cell>
          <table:table-cell table:style-name="ce8"/>
          <table:table-cell office:value-type="float" office:value="7169703" table:style-name="ce16">
            <text:p>7,169,70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37840000000000001" table:style-name="ce47">
            <text:p>-3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75924" table:style-name="ce16">
            <text:p>2,375,924</text:p>
          </table:table-cell>
          <table:table-cell table:style-name="ce8"/>
          <table:table-cell office:value-type="float" office:value="287264" table:style-name="ce16">
            <text:p>287,2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76519" table:style-name="ce16">
            <text:p>1,176,519</text:p>
          </table:table-cell>
          <table:table-cell table:style-name="ce8"/>
          <table:table-cell office:value-type="float" office:value="1146160" table:style-name="ce16">
            <text:p>1,146,16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407146" table:style-name="ce16">
            <text:p>9,407,146</text:p>
          </table:table-cell>
          <table:table-cell table:style-name="ce8"/>
          <table:table-cell office:value-type="float" office:value="9802752" table:style-name="ce16">
            <text:p>9,802,75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9864020" table:style-name="ce16">
            <text:p>49,864,020</text:p>
          </table:table-cell>
          <table:table-cell table:style-name="ce8"/>
          <table:table-cell office:value-type="float" office:value="51002307" table:style-name="ce16">
            <text:p>51,002,307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5.8799999999999998E-2" table:style-name="ce55">
            <text:p>5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926571" table:style-name="ce16">
            <text:p>6,926,571</text:p>
          </table:table-cell>
          <table:table-cell table:style-name="ce8"/>
          <table:table-cell office:value-type="float" office:value="8402925" table:style-name="ce16">
            <text:p>8,402,92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862519" table:style-name="ce16">
            <text:p>28,862,519</text:p>
          </table:table-cell>
          <table:table-cell table:style-name="ce8"/>
          <table:table-cell office:value-type="float" office:value="29513874" table:style-name="ce16">
            <text:p>29,513,87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53718" table:style-name="ce16">
            <text:p>1,853,718</text:p>
          </table:table-cell>
          <table:table-cell table:style-name="ce8"/>
          <table:table-cell office:value-type="float" office:value="1796686" table:style-name="ce16">
            <text:p>1,796,68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677313" table:style-name="ce16">
            <text:p>2,677,313</text:p>
          </table:table-cell>
          <table:table-cell table:style-name="ce8"/>
          <table:table-cell office:value-type="float" office:value="3503127" table:style-name="ce16">
            <text:p>3,503,1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820041" table:style-name="ce16">
            <text:p>4,820,041</text:p>
          </table:table-cell>
          <table:table-cell table:style-name="ce8"/>
          <table:table-cell office:value-type="float" office:value="4783297" table:style-name="ce16">
            <text:p>4,783,2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708328" table:style-name="ce16">
            <text:p>6,708,328</text:p>
          </table:table-cell>
          <table:table-cell table:style-name="ce8"/>
          <table:table-cell office:value-type="float" office:value="6677453" table:style-name="ce16">
            <text:p>6,677,45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470614" table:style-name="ce16">
            <text:p>9,470,614</text:p>
          </table:table-cell>
          <table:table-cell table:style-name="ce8"/>
          <table:table-cell office:value-type="float" office:value="10186066" table:style-name="ce16">
            <text:p>10,186,0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376972" table:style-name="ce16">
            <text:p>3,376,972</text:p>
          </table:table-cell>
          <table:table-cell table:style-name="ce8"/>
          <table:table-cell office:value-type="float" office:value="3069677" table:style-name="ce16">
            <text:p>3,069,6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496943" table:style-name="ce16">
            <text:p>7,496,943</text:p>
          </table:table-cell>
          <table:table-cell table:style-name="ce8"/>
          <table:table-cell office:value-type="float" office:value="10114211" table:style-name="ce16">
            <text:p>10,114,2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334699" table:style-name="ce16">
            <text:p>22,334,699</text:p>
          </table:table-cell>
          <table:table-cell table:style-name="ce8"/>
          <table:table-cell office:value-type="float" office:value="22485280" table:style-name="ce16">
            <text:p>22,485,28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75358" table:style-name="ce16">
            <text:p>1,875,358</text:p>
          </table:table-cell>
          <table:table-cell table:style-name="ce8"/>
          <table:table-cell office:value-type="float" office:value="1853138" table:style-name="ce16">
            <text:p>1,853,13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30041852" table:style-name="ce16">
            <text:p>2,130,041,852</text:p>
          </table:table-cell>
          <table:table-cell table:style-name="ce8"/>
          <table:table-cell office:value-type="float" office:value="2222573368" table:style-name="ce16">
            <text:p>2,222,573,368</text:p>
          </table:table-cell>
          <table:table-cell office:value-type="string" table:style-name="ce17">
            <text:p>★★<text:s/></text:p>
          </table:table-cell>
          <table:table-cell office:value-type="float" office:value="1719" table:style-name="ce48">
            <text:p>1,719</text:p>
          </table:table-cell>
          <table:table-cell office:value-type="percentage" office:value="-5.1999999999999998E-3" table:style-name="ce47">
            <text:p>-0.5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46194438" table:style-name="ce16">
            <text:p>446,194,438</text:p>
          </table:table-cell>
          <table:table-cell table:style-name="ce8"/>
          <table:table-cell office:value-type="float" office:value="492938638" table:style-name="ce16">
            <text:p>492,938,638</text:p>
          </table:table-cell>
          <table:table-cell office:value-type="string" table:style-name="ce17">
            <text:p>★★★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8260684" table:style-name="ce16">
            <text:p>78,260,684</text:p>
          </table:table-cell>
          <table:table-cell table:style-name="ce8"/>
          <table:table-cell office:value-type="float" office:value="81769427" table:style-name="ce16">
            <text:p>81,769,427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9696198" table:style-name="ce16">
            <text:p>79,696,198</text:p>
          </table:table-cell>
          <table:table-cell table:style-name="ce8"/>
          <table:table-cell office:value-type="float" office:value="82863894" table:style-name="ce16">
            <text:p>82,863,894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5480701" table:style-name="ce16">
            <text:p>365,480,701</text:p>
          </table:table-cell>
          <table:table-cell table:style-name="ce8"/>
          <table:table-cell office:value-type="float" office:value="372493398" table:style-name="ce16">
            <text:p>372,493,398</text:p>
          </table:table-cell>
          <table:table-cell office:value-type="string" table:style-name="ce17">
            <text:p>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7.17E-2" table:style-name="ce47">
            <text:p>7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9017152" table:style-name="ce16">
            <text:p>169,017,152</text:p>
          </table:table-cell>
          <table:table-cell table:style-name="ce8"/>
          <table:table-cell office:value-type="float" office:value="180790493" table:style-name="ce16">
            <text:p>180,790,493</text:p>
          </table:table-cell>
          <table:table-cell office:value-type="string" table:style-name="ce17">
            <text:p>★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4972409" table:style-name="ce16">
            <text:p>64,972,409</text:p>
          </table:table-cell>
          <table:table-cell table:style-name="ce8"/>
          <table:table-cell office:value-type="float" office:value="75640853" table:style-name="ce16">
            <text:p>75,640,85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903077" table:style-name="ce16">
            <text:p>86,903,077</text:p>
          </table:table-cell>
          <table:table-cell table:style-name="ce8"/>
          <table:table-cell office:value-type="float" office:value="87633639" table:style-name="ce16">
            <text:p>87,633,639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7770358" table:style-name="ce16">
            <text:p>117,770,358</text:p>
          </table:table-cell>
          <table:table-cell table:style-name="ce8"/>
          <table:table-cell office:value-type="float" office:value="122344135" table:style-name="ce16">
            <text:p>122,344,135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0990762" table:style-name="ce16">
            <text:p>280,990,762</text:p>
          </table:table-cell>
          <table:table-cell table:style-name="ce8"/>
          <table:table-cell office:value-type="float" office:value="281951682" table:style-name="ce16">
            <text:p>281,951,682</text:p>
          </table:table-cell>
          <table:table-cell office:value-type="string" table:style-name="ce17">
            <text:p>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-3.8199999999999998E-2" table:style-name="ce47">
            <text:p>-3.8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0693590" table:style-name="ce16">
            <text:p>140,693,590</text:p>
          </table:table-cell>
          <table:table-cell table:style-name="ce8"/>
          <table:table-cell office:value-type="float" office:value="155333921" table:style-name="ce16">
            <text:p>155,333,921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8546539" table:style-name="ce16">
            <text:p>158,546,539</text:p>
          </table:table-cell>
          <table:table-cell table:style-name="ce8"/>
          <table:table-cell office:value-type="float" office:value="168118570" table:style-name="ce16">
            <text:p>168,118,570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5875093" table:style-name="ce16">
            <text:p>185,875,093</text:p>
          </table:table-cell>
          <table:table-cell table:style-name="ce8"/>
          <table:table-cell office:value-type="float" office:value="186325500" table:style-name="ce16">
            <text:p>186,325,500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2524592" table:style-name="ce16">
            <text:p>252,524,592</text:p>
          </table:table-cell>
          <table:table-cell table:style-name="ce8"/>
          <table:table-cell office:value-type="float" office:value="259180531" table:style-name="ce16">
            <text:p>259,180,531</text:p>
          </table:table-cell>
          <table:table-cell office:value-type="string" table:style-name="ce17">
            <text:p>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5367855" table:style-name="ce16">
            <text:p>55,367,855</text:p>
          </table:table-cell>
          <table:table-cell table:style-name="ce8"/>
          <table:table-cell office:value-type="float" office:value="60438672" table:style-name="ce16">
            <text:p>60,438,67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88035546" table:style-name="ce16">
            <text:p>188,035,546</text:p>
          </table:table-cell>
          <table:table-cell table:style-name="ce8"/>
          <table:table-cell office:value-type="float" office:value="204613783" table:style-name="ce16">
            <text:p>204,613,783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616" table:style-name="ce48">
            <text:p>616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2911360" table:style-name="ce16">
            <text:p>52,911,360</text:p>
          </table:table-cell>
          <table:table-cell table:style-name="ce8"/>
          <table:table-cell office:value-type="float" office:value="55474658" table:style-name="ce16">
            <text:p>55,474,658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4261846" table:style-name="ce16">
            <text:p>74,261,846</text:p>
          </table:table-cell>
          <table:table-cell table:style-name="ce8"/>
          <table:table-cell office:value-type="float" office:value="71318012" table:style-name="ce16">
            <text:p>71,318,012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47520" table:style-name="ce16">
            <text:p>5,147,520</text:p>
          </table:table-cell>
          <table:table-cell table:style-name="ce8"/>
          <table:table-cell office:value-type="float" office:value="4705247" table:style-name="ce16">
            <text:p>4,705,2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609472" table:style-name="ce16">
            <text:p>20,609,472</text:p>
          </table:table-cell>
          <table:table-cell table:style-name="ce8"/>
          <table:table-cell office:value-type="float" office:value="20743028" table:style-name="ce16">
            <text:p>20,743,02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806146" table:style-name="ce16">
            <text:p>15,806,146</text:p>
          </table:table-cell>
          <table:table-cell table:style-name="ce8"/>
          <table:table-cell office:value-type="float" office:value="17373764" table:style-name="ce16">
            <text:p>17,373,76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587400" table:style-name="ce16">
            <text:p>11,587,400</text:p>
          </table:table-cell>
          <table:table-cell table:style-name="ce8"/>
          <table:table-cell office:value-type="float" office:value="11919724" table:style-name="ce16">
            <text:p>11,919,72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896885" table:style-name="ce16">
            <text:p>19,896,885</text:p>
          </table:table-cell>
          <table:table-cell table:style-name="ce8"/>
          <table:table-cell office:value-type="float" office:value="19456843" table:style-name="ce16">
            <text:p>19,456,84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0.30649999999999999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8050508" table:style-name="ce16">
            <text:p>18,050,508</text:p>
          </table:table-cell>
          <table:table-cell table:style-name="ce8"/>
          <table:table-cell office:value-type="float" office:value="16258657" table:style-name="ce16">
            <text:p>16,258,6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315994" table:style-name="ce16">
            <text:p>35,315,994</text:p>
          </table:table-cell>
          <table:table-cell table:style-name="ce8"/>
          <table:table-cell office:value-type="float" office:value="37361185" table:style-name="ce16">
            <text:p>37,361,185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2888610" table:style-name="ce16">
            <text:p>112,888,610</text:p>
          </table:table-cell>
          <table:table-cell table:style-name="ce8"/>
          <table:table-cell office:value-type="float" office:value="112848732" table:style-name="ce16">
            <text:p>112,848,732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56057877" table:style-name="ce16">
            <text:p>56,057,877</text:p>
          </table:table-cell>
          <table:table-cell table:style-name="ce8"/>
          <table:table-cell office:value-type="float" office:value="79496589" table:style-name="ce16">
            <text:p>79,496,58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2571" table:style-name="ce47">
            <text:p>25.7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4816917" table:style-name="ce16">
            <text:p>204,816,917</text:p>
          </table:table-cell>
          <table:table-cell table:style-name="ce8"/>
          <table:table-cell office:value-type="float" office:value="226421539" table:style-name="ce16">
            <text:p>226,421,53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714606" table:style-name="ce16">
            <text:p>42,714,606</text:p>
          </table:table-cell>
          <table:table-cell table:style-name="ce8"/>
          <table:table-cell office:value-type="float" office:value="45442467" table:style-name="ce16">
            <text:p>45,442,467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45414713" table:style-name="ce16">
            <text:p>245,414,713</text:p>
          </table:table-cell>
          <table:table-cell table:style-name="ce8"/>
          <table:table-cell office:value-type="float" office:value="255445819" table:style-name="ce16">
            <text:p>255,445,819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5.79E-2" table:style-name="ce47">
            <text:p>5.8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78409" table:style-name="ce16">
            <text:p>2,678,409</text:p>
          </table:table-cell>
          <table:table-cell table:style-name="ce8"/>
          <table:table-cell office:value-type="float" office:value="2307314" table:style-name="ce16">
            <text:p>2,307,3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11643" table:style-name="ce16">
            <text:p>3,511,643</text:p>
          </table:table-cell>
          <table:table-cell table:style-name="ce8"/>
          <table:table-cell office:value-type="float" office:value="3228477" table:style-name="ce16">
            <text:p>3,228,4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449104" table:style-name="ce16">
            <text:p>40,449,104</text:p>
          </table:table-cell>
          <table:table-cell table:style-name="ce8"/>
          <table:table-cell office:value-type="float" office:value="42776263" table:style-name="ce16">
            <text:p>42,776,263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14415" table:style-name="ce16">
            <text:p>4,114,415</text:p>
          </table:table-cell>
          <table:table-cell table:style-name="ce8"/>
          <table:table-cell office:value-type="float" office:value="3097349" table:style-name="ce16">
            <text:p>3,097,3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711171" table:style-name="ce16">
            <text:p>7,711,171</text:p>
          </table:table-cell>
          <table:table-cell table:style-name="ce8"/>
          <table:table-cell office:value-type="float" office:value="7236571" table:style-name="ce16">
            <text:p>7,236,57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307877" table:style-name="ce16">
            <text:p>20,307,877</text:p>
          </table:table-cell>
          <table:table-cell table:style-name="ce8"/>
          <table:table-cell office:value-type="float" office:value="19685154" table:style-name="ce16">
            <text:p>19,685,15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422625" table:style-name="ce16">
            <text:p>10,422,625</text:p>
          </table:table-cell>
          <table:table-cell table:style-name="ce8"/>
          <table:table-cell office:value-type="float" office:value="11016267" table:style-name="ce16">
            <text:p>11,016,26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7633346" table:style-name="ce16">
            <text:p>7,633,346</text:p>
          </table:table-cell>
          <table:table-cell table:style-name="ce8"/>
          <table:table-cell office:value-type="float" office:value="10704274" table:style-name="ce16">
            <text:p>10,704,27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950034" table:style-name="ce16">
            <text:p>5,950,034</text:p>
          </table:table-cell>
          <table:table-cell table:style-name="ce8"/>
          <table:table-cell office:value-type="float" office:value="5758569" table:style-name="ce16">
            <text:p>5,758,56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964542" table:style-name="ce16">
            <text:p>3,964,542</text:p>
          </table:table-cell>
          <table:table-cell table:style-name="ce8"/>
          <table:table-cell office:value-type="float" office:value="2050536" table:style-name="ce16">
            <text:p>2,050,5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490215" table:style-name="ce16">
            <text:p>39,490,215</text:p>
          </table:table-cell>
          <table:table-cell table:style-name="ce8"/>
          <table:table-cell office:value-type="float" office:value="36309062" table:style-name="ce16">
            <text:p>36,309,06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321612" table:style-name="ce16">
            <text:p>24,321,612</text:p>
          </table:table-cell>
          <table:table-cell table:style-name="ce8"/>
          <table:table-cell office:value-type="float" office:value="22158317" table:style-name="ce16">
            <text:p>22,158,31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400043" table:style-name="ce16">
            <text:p>8,400,043</text:p>
          </table:table-cell>
          <table:table-cell table:style-name="ce8"/>
          <table:table-cell office:value-type="float" office:value="13819688" table:style-name="ce16">
            <text:p>13,819,68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1.2857000000000001" table:style-name="ce47">
            <text:p>1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304875" table:style-name="ce16">
            <text:p>9,304,875</text:p>
          </table:table-cell>
          <table:table-cell table:style-name="ce8"/>
          <table:table-cell office:value-type="float" office:value="8980907" table:style-name="ce16">
            <text:p>8,980,90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631059" table:style-name="ce16">
            <text:p>54,631,059</text:p>
          </table:table-cell>
          <table:table-cell table:style-name="ce8"/>
          <table:table-cell office:value-type="float" office:value="53248134" table:style-name="ce16">
            <text:p>53,248,134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1614624" table:style-name="ce16">
            <text:p>71,614,624</text:p>
          </table:table-cell>
          <table:table-cell table:style-name="ce8"/>
          <table:table-cell office:value-type="float" office:value="69568262" table:style-name="ce16">
            <text:p>69,568,262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218096" table:style-name="ce16">
            <text:p>17,218,096</text:p>
          </table:table-cell>
          <table:table-cell table:style-name="ce8"/>
          <table:table-cell office:value-type="float" office:value="17373260" table:style-name="ce16">
            <text:p>17,373,26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45973" table:style-name="ce16">
            <text:p>8,745,973</text:p>
          </table:table-cell>
          <table:table-cell table:style-name="ce8"/>
          <table:table-cell office:value-type="float" office:value="8796188" table:style-name="ce16">
            <text:p>8,796,18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7127180" table:style-name="ce16">
            <text:p>7,127,180</text:p>
          </table:table-cell>
          <table:table-cell table:style-name="ce8"/>
          <table:table-cell office:value-type="float" office:value="6782910" table:style-name="ce16">
            <text:p>6,782,91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040742" table:style-name="ce16">
            <text:p>18,040,742</text:p>
          </table:table-cell>
          <table:table-cell table:style-name="ce8"/>
          <table:table-cell office:value-type="float" office:value="14163726" table:style-name="ce16">
            <text:p>14,163,72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38736" table:style-name="ce16">
            <text:p>9,338,736</text:p>
          </table:table-cell>
          <table:table-cell table:style-name="ce8"/>
          <table:table-cell office:value-type="float" office:value="9535631" table:style-name="ce16">
            <text:p>9,535,63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056108" table:style-name="ce16">
            <text:p>17,056,108</text:p>
          </table:table-cell>
          <table:table-cell table:style-name="ce8"/>
          <table:table-cell office:value-type="float" office:value="13930757" table:style-name="ce16">
            <text:p>13,930,75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686143" table:style-name="ce16">
            <text:p>8,686,143</text:p>
          </table:table-cell>
          <table:table-cell table:style-name="ce8"/>
          <table:table-cell office:value-type="float" office:value="10313118" table:style-name="ce16">
            <text:p>10,313,11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994591" table:style-name="ce16">
            <text:p>11,994,591</text:p>
          </table:table-cell>
          <table:table-cell table:style-name="ce8"/>
          <table:table-cell office:value-type="float" office:value="13262311" table:style-name="ce16">
            <text:p>13,262,31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95888" table:style-name="ce16">
            <text:p>2,295,888</text:p>
          </table:table-cell>
          <table:table-cell table:style-name="ce8"/>
          <table:table-cell office:value-type="float" office:value="2560194" table:style-name="ce16">
            <text:p>2,560,1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66244" table:style-name="ce16">
            <text:p>2,066,244</text:p>
          </table:table-cell>
          <table:table-cell table:style-name="ce8"/>
          <table:table-cell office:value-type="float" office:value="2198044" table:style-name="ce16">
            <text:p>2,198,04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559011" table:style-name="ce16">
            <text:p>13,559,011</text:p>
          </table:table-cell>
          <table:table-cell table:style-name="ce8"/>
          <table:table-cell office:value-type="float" office:value="12366975" table:style-name="ce16">
            <text:p>12,366,97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144447" table:style-name="ce16">
            <text:p>12,144,447</text:p>
          </table:table-cell>
          <table:table-cell table:style-name="ce8"/>
          <table:table-cell office:value-type="float" office:value="10862151" table:style-name="ce16">
            <text:p>10,862,1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87337" table:style-name="ce16">
            <text:p>3,887,337</text:p>
          </table:table-cell>
          <table:table-cell table:style-name="ce8"/>
          <table:table-cell office:value-type="float" office:value="3848084" table:style-name="ce16">
            <text:p>3,848,08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1259267" table:style-name="ce16">
            <text:p>181,259,267</text:p>
          </table:table-cell>
          <table:table-cell table:style-name="ce8"/>
          <table:table-cell office:value-type="float" office:value="180106230" table:style-name="ce16">
            <text:p>180,106,230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267264" table:style-name="ce16">
            <text:p>8,267,264</text:p>
          </table:table-cell>
          <table:table-cell table:style-name="ce8"/>
          <table:table-cell office:value-type="float" office:value="9259200" table:style-name="ce16">
            <text:p>9,259,2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53721" table:style-name="ce16">
            <text:p>6,953,721</text:p>
          </table:table-cell>
          <table:table-cell table:style-name="ce8"/>
          <table:table-cell office:value-type="float" office:value="6624152" table:style-name="ce16">
            <text:p>6,624,15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18444" table:style-name="ce16">
            <text:p>4,618,444</text:p>
          </table:table-cell>
          <table:table-cell table:style-name="ce8"/>
          <table:table-cell office:value-type="float" office:value="4488966" table:style-name="ce16">
            <text:p>4,488,9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340635" table:style-name="ce16">
            <text:p>16,340,635</text:p>
          </table:table-cell>
          <table:table-cell table:style-name="ce8"/>
          <table:table-cell office:value-type="float" office:value="16304095" table:style-name="ce16">
            <text:p>16,304,09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352271" table:style-name="ce16">
            <text:p>6,352,271</text:p>
          </table:table-cell>
          <table:table-cell table:style-name="ce8"/>
          <table:table-cell office:value-type="float" office:value="6551454" table:style-name="ce16">
            <text:p>6,551,45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772935" table:style-name="ce16">
            <text:p>7,772,935</text:p>
          </table:table-cell>
          <table:table-cell table:style-name="ce8"/>
          <table:table-cell office:value-type="float" office:value="7395895" table:style-name="ce16">
            <text:p>7,395,89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8125" table:style-name="ce16">
            <text:p>508,125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50392" table:style-name="ce16">
            <text:p>1,650,392</text:p>
          </table:table-cell>
          <table:table-cell table:style-name="ce8"/>
          <table:table-cell office:value-type="float" office:value="1593900" table:style-name="ce16">
            <text:p>1,593,90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34035463" table:style-name="ce16">
            <text:p>1,234,035,463</text:p>
          </table:table-cell>
          <table:table-cell table:style-name="ce8"/>
          <table:table-cell office:value-type="float" office:value="1311162404" table:style-name="ce16">
            <text:p>1,311,162,404</text:p>
          </table:table-cell>
          <table:table-cell office:value-type="string" table:style-name="ce17">
            <text:p>★★<text:s/></text:p>
          </table:table-cell>
          <table:table-cell office:value-type="float" office:value="935" table:style-name="ce48">
            <text:p>935</text:p>
          </table:table-cell>
          <table:table-cell office:value-type="percentage" office:value="3.8899999999999997E-2" table:style-name="ce47">
            <text:p>3.9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4086493" table:style-name="ce16">
            <text:p>884,086,493</text:p>
          </table:table-cell>
          <table:table-cell table:style-name="ce8"/>
          <table:table-cell office:value-type="float" office:value="921691300" table:style-name="ce16">
            <text:p>921,691,300</text:p>
          </table:table-cell>
          <table:table-cell office:value-type="string" table:style-name="ce17">
            <text:p>★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66870436" table:style-name="ce16">
            <text:p>666,870,436</text:p>
          </table:table-cell>
          <table:table-cell table:style-name="ce8"/>
          <table:table-cell office:value-type="float" office:value="670078644" table:style-name="ce16">
            <text:p>670,078,644</text:p>
          </table:table-cell>
          <table:table-cell office:value-type="string" table:style-name="ce17">
            <text:p>★<text:s/></text:p>
          </table:table-cell>
          <table:table-cell office:value-type="float" office:value="498" table:style-name="ce48">
            <text:p>498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1023" table:style-name="ce48">
            <text:p>1,023</text:p>
          </table:table-cell>
          <table:table-cell office:value-type="percentage" office:value="2.3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91451487" table:style-name="ce16">
            <text:p>1,491,451,487</text:p>
          </table:table-cell>
          <table:table-cell table:style-name="ce8"/>
          <table:table-cell office:value-type="float" office:value="1582392769" table:style-name="ce16">
            <text:p>1,582,392,769</text:p>
          </table:table-cell>
          <table:table-cell office:value-type="string" table:style-name="ce17">
            <text:p>★★<text:s/></text:p>
          </table:table-cell>
          <table:table-cell office:value-type="float" office:value="987" table:style-name="ce48">
            <text:p>987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1005849" table:style-name="ce16">
            <text:p>141,005,849</text:p>
          </table:table-cell>
          <table:table-cell table:style-name="ce8"/>
          <table:table-cell office:value-type="float" office:value="143458367" table:style-name="ce16">
            <text:p>143,458,367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3690833" table:style-name="ce16">
            <text:p>193,690,833</text:p>
          </table:table-cell>
          <table:table-cell table:style-name="ce8"/>
          <table:table-cell office:value-type="float" office:value="195158088" table:style-name="ce16">
            <text:p>195,158,088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3891075" table:style-name="ce16">
            <text:p>123,891,075</text:p>
          </table:table-cell>
          <table:table-cell table:style-name="ce8"/>
          <table:table-cell office:value-type="float" office:value="137923722" table:style-name="ce16">
            <text:p>137,923,722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9861185" table:style-name="ce16">
            <text:p>129,861,185</text:p>
          </table:table-cell>
          <table:table-cell table:style-name="ce8"/>
          <table:table-cell office:value-type="float" office:value="142102087" table:style-name="ce16">
            <text:p>142,102,08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393277" table:style-name="ce16">
            <text:p>68,393,277</text:p>
          </table:table-cell>
          <table:table-cell table:style-name="ce8"/>
          <table:table-cell office:value-type="float" office:value="65885803" table:style-name="ce16">
            <text:p>65,885,803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2013683" table:style-name="ce16">
            <text:p>102,013,683</text:p>
          </table:table-cell>
          <table:table-cell table:style-name="ce8"/>
          <table:table-cell office:value-type="float" office:value="106797769" table:style-name="ce16">
            <text:p>106,797,769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0.12659999999999999" table:style-name="ce47">
            <text:p>12.7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2205184" table:style-name="ce16">
            <text:p>152,205,184</text:p>
          </table:table-cell>
          <table:table-cell table:style-name="ce8"/>
          <table:table-cell office:value-type="float" office:value="147796057" table:style-name="ce16">
            <text:p>147,796,057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218718" table:style-name="ce16">
            <text:p>47,218,718</text:p>
          </table:table-cell>
          <table:table-cell table:style-name="ce8"/>
          <table:table-cell office:value-type="float" office:value="50753821" table:style-name="ce16">
            <text:p>50,753,82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0559999999999998" table:style-name="ce47">
            <text:p>30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9363827" table:style-name="ce16">
            <text:p>299,363,827</text:p>
          </table:table-cell>
          <table:table-cell table:style-name="ce8"/>
          <table:table-cell office:value-type="float" office:value="330081049" table:style-name="ce16">
            <text:p>330,081,049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58623489" table:style-name="ce16">
            <text:p>458,623,489</text:p>
          </table:table-cell>
          <table:table-cell table:style-name="ce8"/>
          <table:table-cell office:value-type="float" office:value="474789828" table:style-name="ce16">
            <text:p>474,789,828</text:p>
          </table:table-cell>
          <table:table-cell office:value-type="string" table:style-name="ce17">
            <text:p>★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21496138" table:style-name="ce16">
            <text:p>321,496,138</text:p>
          </table:table-cell>
          <table:table-cell table:style-name="ce8"/>
          <table:table-cell office:value-type="float" office:value="307441980" table:style-name="ce16">
            <text:p>307,441,980</text:p>
          </table:table-cell>
          <table:table-cell office:value-type="string" table:style-name="ce17">
            <text:p>◎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3138829" table:style-name="ce16">
            <text:p>333,138,829</text:p>
          </table:table-cell>
          <table:table-cell table:style-name="ce8"/>
          <table:table-cell office:value-type="float" office:value="360775053" table:style-name="ce16">
            <text:p>360,775,053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4.9299999999999997E-2" table:style-name="ce47">
            <text:p>4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3356219" table:style-name="ce16">
            <text:p>163,356,219</text:p>
          </table:table-cell>
          <table:table-cell table:style-name="ce8"/>
          <table:table-cell office:value-type="float" office:value="170173852" table:style-name="ce16">
            <text:p>170,173,852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7972405" table:style-name="ce16">
            <text:p>207,972,405</text:p>
          </table:table-cell>
          <table:table-cell table:style-name="ce8"/>
          <table:table-cell office:value-type="float" office:value="218454660" table:style-name="ce16">
            <text:p>218,454,660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297047" table:style-name="ce16">
            <text:p>72,297,047</text:p>
          </table:table-cell>
          <table:table-cell table:style-name="ce8"/>
          <table:table-cell office:value-type="float" office:value="76427422" table:style-name="ce16">
            <text:p>76,427,422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6911852" table:style-name="ce16">
            <text:p>296,911,852</text:p>
          </table:table-cell>
          <table:table-cell table:style-name="ce8"/>
          <table:table-cell office:value-type="float" office:value="296416240" table:style-name="ce16">
            <text:p>296,416,240</text:p>
          </table:table-cell>
          <table:table-cell office:value-type="string" table:style-name="ce17">
            <text:p>◎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8.2100000000000006E-2" table:style-name="ce47">
            <text:p>8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3619760" table:style-name="ce16">
            <text:p>23,619,760</text:p>
          </table:table-cell>
          <table:table-cell table:style-name="ce8"/>
          <table:table-cell office:value-type="float" office:value="26710835" table:style-name="ce16">
            <text:p>26,710,83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1306216" table:style-name="ce16">
            <text:p>71,306,216</text:p>
          </table:table-cell>
          <table:table-cell table:style-name="ce8"/>
          <table:table-cell office:value-type="float" office:value="71825780" table:style-name="ce16">
            <text:p>71,825,780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8097" table:style-name="ce16">
            <text:p>28,097</text:p>
          </table:table-cell>
          <table:table-cell table:style-name="ce8"/>
          <table:table-cell office:value-type="float" office:value="13906" table:style-name="ce16">
            <text:p>13,90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1994786" table:style-name="ce16">
            <text:p>81,994,786</text:p>
          </table:table-cell>
          <table:table-cell table:style-name="ce8"/>
          <table:table-cell office:value-type="float" office:value="89629277" table:style-name="ce16">
            <text:p>89,629,277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01201" table:style-name="ce16">
            <text:p>9,201,201</text:p>
          </table:table-cell>
          <table:table-cell table:style-name="ce8"/>
          <table:table-cell office:value-type="float" office:value="10152418" table:style-name="ce16">
            <text:p>10,152,4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280611" table:style-name="ce16">
            <text:p>10,280,611</text:p>
          </table:table-cell>
          <table:table-cell table:style-name="ce8"/>
          <table:table-cell office:value-type="float" office:value="11028865" table:style-name="ce16">
            <text:p>11,028,86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7205944" table:style-name="ce16">
            <text:p>97,205,944</text:p>
          </table:table-cell>
          <table:table-cell table:style-name="ce8"/>
          <table:table-cell office:value-type="float" office:value="101633113" table:style-name="ce16">
            <text:p>101,633,113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7461108" table:style-name="ce16">
            <text:p>47,461,108</text:p>
          </table:table-cell>
          <table:table-cell table:style-name="ce8"/>
          <table:table-cell office:value-type="float" office:value="49743098" table:style-name="ce16">
            <text:p>49,743,098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631621" table:style-name="ce16">
            <text:p>19,631,62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576404" table:style-name="ce16">
            <text:p>3,576,404</text:p>
          </table:table-cell>
          <table:table-cell table:style-name="ce8"/>
          <table:table-cell office:value-type="float" office:value="4389622" table:style-name="ce16">
            <text:p>4,389,6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348253" table:style-name="ce16">
            <text:p>79,348,253</text:p>
          </table:table-cell>
          <table:table-cell table:style-name="ce8"/>
          <table:table-cell office:value-type="float" office:value="81256628" table:style-name="ce16">
            <text:p>81,256,628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0083466" table:style-name="ce16">
            <text:p>70,083,466</text:p>
          </table:table-cell>
          <table:table-cell table:style-name="ce8"/>
          <table:table-cell office:value-type="float" office:value="78406767" table:style-name="ce16">
            <text:p>78,406,767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976462" table:style-name="ce16">
            <text:p>8,976,462</text:p>
          </table:table-cell>
          <table:table-cell table:style-name="ce8"/>
          <table:table-cell office:value-type="float" office:value="12665658" table:style-name="ce16">
            <text:p>12,665,6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734186" table:style-name="ce16">
            <text:p>10,734,186</text:p>
          </table:table-cell>
          <table:table-cell table:style-name="ce8"/>
          <table:table-cell office:value-type="float" office:value="10070297" table:style-name="ce16">
            <text:p>10,070,29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5657456" table:style-name="ce16">
            <text:p>55,657,456</text:p>
          </table:table-cell>
          <table:table-cell table:style-name="ce8"/>
          <table:table-cell office:value-type="float" office:value="60450905" table:style-name="ce16">
            <text:p>60,450,90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9040551" table:style-name="ce16">
            <text:p>139,040,551</text:p>
          </table:table-cell>
          <table:table-cell table:style-name="ce8"/>
          <table:table-cell office:value-type="float" office:value="145792354" table:style-name="ce16">
            <text:p>145,792,354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6472348" table:style-name="ce16">
            <text:p>256,472,348</text:p>
          </table:table-cell>
          <table:table-cell table:style-name="ce8"/>
          <table:table-cell office:value-type="float" office:value="275887624" table:style-name="ce16">
            <text:p>275,887,624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5792532" table:style-name="ce16">
            <text:p>85,792,532</text:p>
          </table:table-cell>
          <table:table-cell table:style-name="ce8"/>
          <table:table-cell office:value-type="float" office:value="82881809" table:style-name="ce16">
            <text:p>82,881,809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0639999999999999" table:style-name="ce47">
            <text:p>-10.6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3852247" table:style-name="ce16">
            <text:p>43,852,247</text:p>
          </table:table-cell>
          <table:table-cell table:style-name="ce8"/>
          <table:table-cell office:value-type="float" office:value="51616360" table:style-name="ce16">
            <text:p>51,616,36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4930120" table:style-name="ce16">
            <text:p>244,930,120</text:p>
          </table:table-cell>
          <table:table-cell table:style-name="ce8"/>
          <table:table-cell office:value-type="float" office:value="245000147" table:style-name="ce16">
            <text:p>245,000,147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6.4799999999999996E-2" table:style-name="ce47">
            <text:p>6.5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7225187" table:style-name="ce16">
            <text:p>27,225,187</text:p>
          </table:table-cell>
          <table:table-cell table:style-name="ce8"/>
          <table:table-cell office:value-type="float" office:value="28374567" table:style-name="ce16">
            <text:p>28,374,56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981056" table:style-name="ce16">
            <text:p>37,981,056</text:p>
          </table:table-cell>
          <table:table-cell table:style-name="ce8"/>
          <table:table-cell office:value-type="float" office:value="37591060" table:style-name="ce16">
            <text:p>37,591,06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909247" table:style-name="ce16">
            <text:p>19,909,247</text:p>
          </table:table-cell>
          <table:table-cell table:style-name="ce8"/>
          <table:table-cell office:value-type="float" office:value="25125565" table:style-name="ce16">
            <text:p>25,125,5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475448" table:style-name="ce16">
            <text:p>15,475,448</text:p>
          </table:table-cell>
          <table:table-cell table:style-name="ce8"/>
          <table:table-cell office:value-type="float" office:value="15833078" table:style-name="ce16">
            <text:p>15,833,0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850840" table:style-name="ce16">
            <text:p>24,850,840</text:p>
          </table:table-cell>
          <table:table-cell table:style-name="ce8"/>
          <table:table-cell office:value-type="float" office:value="26087071" table:style-name="ce16">
            <text:p>26,087,07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218207" table:style-name="ce16">
            <text:p>7,218,207</text:p>
          </table:table-cell>
          <table:table-cell table:style-name="ce8"/>
          <table:table-cell office:value-type="float" office:value="7456197" table:style-name="ce16">
            <text:p>7,456,19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589998" table:style-name="ce16">
            <text:p>5,589,998</text:p>
          </table:table-cell>
          <table:table-cell table:style-name="ce8"/>
          <table:table-cell office:value-type="float" office:value="5236969" table:style-name="ce16">
            <text:p>5,236,96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459203" table:style-name="ce16">
            <text:p>5,459,203</text:p>
          </table:table-cell>
          <table:table-cell table:style-name="ce8"/>
          <table:table-cell office:value-type="float" office:value="6194238" table:style-name="ce16">
            <text:p>6,194,2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91984" table:style-name="ce16">
            <text:p>3,091,984</text:p>
          </table:table-cell>
          <table:table-cell table:style-name="ce8"/>
          <table:table-cell office:value-type="float" office:value="3034905" table:style-name="ce16">
            <text:p>3,034,9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80934" table:style-name="ce16">
            <text:p>480,934</text:p>
          </table:table-cell>
          <table:table-cell table:style-name="ce8"/>
          <table:table-cell office:value-type="float" office:value="5478291" table:style-name="ce16">
            <text:p>5,478,2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3474264" table:style-name="ce16">
            <text:p>103,474,264</text:p>
          </table:table-cell>
          <table:table-cell table:style-name="ce8"/>
          <table:table-cell office:value-type="float" office:value="107946664" table:style-name="ce16">
            <text:p>107,946,664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901701" table:style-name="ce16">
            <text:p>9,901,701</text:p>
          </table:table-cell>
          <table:table-cell table:style-name="ce8"/>
          <table:table-cell office:value-type="float" office:value="8997578" table:style-name="ce16">
            <text:p>8,997,57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032164" table:style-name="ce16">
            <text:p>38,032,164</text:p>
          </table:table-cell>
          <table:table-cell table:style-name="ce8"/>
          <table:table-cell office:value-type="float" office:value="38740761" table:style-name="ce16">
            <text:p>38,740,761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774893" table:style-name="ce16">
            <text:p>8,774,893</text:p>
          </table:table-cell>
          <table:table-cell table:style-name="ce8"/>
          <table:table-cell office:value-type="float" office:value="9563103" table:style-name="ce16">
            <text:p>9,563,1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181532" table:style-name="ce16">
            <text:p>25,181,532</text:p>
          </table:table-cell>
          <table:table-cell table:style-name="ce8"/>
          <table:table-cell office:value-type="float" office:value="26273055" table:style-name="ce16">
            <text:p>26,273,05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3846" table:style-name="ce47">
            <text:p>38.5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862132" table:style-name="ce16">
            <text:p>10,862,132</text:p>
          </table:table-cell>
          <table:table-cell table:style-name="ce8"/>
          <table:table-cell office:value-type="float" office:value="9993869" table:style-name="ce16">
            <text:p>9,993,86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1573818" table:style-name="ce16">
            <text:p>31,573,818</text:p>
          </table:table-cell>
          <table:table-cell table:style-name="ce8"/>
          <table:table-cell office:value-type="float" office:value="30588444" table:style-name="ce16">
            <text:p>30,588,444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62670" table:style-name="ce16">
            <text:p>7,762,670</text:p>
          </table:table-cell>
          <table:table-cell table:style-name="ce8"/>
          <table:table-cell office:value-type="float" office:value="7872442" table:style-name="ce16">
            <text:p>7,872,44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1912709" table:style-name="ce16">
            <text:p>21,912,709</text:p>
          </table:table-cell>
          <table:table-cell table:style-name="ce8"/>
          <table:table-cell office:value-type="float" office:value="18760817" table:style-name="ce16">
            <text:p>18,760,81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982052" table:style-name="ce16">
            <text:p>10,982,052</text:p>
          </table:table-cell>
          <table:table-cell table:style-name="ce8"/>
          <table:table-cell office:value-type="float" office:value="11539263" table:style-name="ce16">
            <text:p>11,539,263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00903" table:style-name="ce16">
            <text:p>7,500,903</text:p>
          </table:table-cell>
          <table:table-cell table:style-name="ce8"/>
          <table:table-cell office:value-type="float" office:value="8561994" table:style-name="ce16">
            <text:p>8,561,99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75185" table:style-name="ce16">
            <text:p>6,175,185</text:p>
          </table:table-cell>
          <table:table-cell table:style-name="ce8"/>
          <table:table-cell office:value-type="float" office:value="6359388" table:style-name="ce16">
            <text:p>6,359,38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32117" table:style-name="ce16">
            <text:p>9,732,117</text:p>
          </table:table-cell>
          <table:table-cell table:style-name="ce8"/>
          <table:table-cell office:value-type="float" office:value="10415678" table:style-name="ce16">
            <text:p>10,415,67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5965467" table:style-name="ce16">
            <text:p>5,965,467</text:p>
          </table:table-cell>
          <table:table-cell table:style-name="ce8"/>
          <table:table-cell office:value-type="float" office:value="7049196" table:style-name="ce16">
            <text:p>7,049,1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04648" table:style-name="ce16">
            <text:p>2,204,648</text:p>
          </table:table-cell>
          <table:table-cell table:style-name="ce8"/>
          <table:table-cell office:value-type="float" office:value="1203068" table:style-name="ce16">
            <text:p>1,203,0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851888" table:style-name="ce16">
            <text:p>13,851,888</text:p>
          </table:table-cell>
          <table:table-cell table:style-name="ce8"/>
          <table:table-cell office:value-type="float" office:value="13384830" table:style-name="ce16">
            <text:p>13,384,83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76761" table:style-name="ce16">
            <text:p>5,576,761</text:p>
          </table:table-cell>
          <table:table-cell table:style-name="ce8"/>
          <table:table-cell office:value-type="float" office:value="4916764" table:style-name="ce16">
            <text:p>4,916,7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01664" table:style-name="ce16">
            <text:p>5,701,664</text:p>
          </table:table-cell>
          <table:table-cell table:style-name="ce8"/>
          <table:table-cell office:value-type="float" office:value="5948139" table:style-name="ce16">
            <text:p>5,948,13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821491" table:style-name="ce16">
            <text:p>5,821,491</text:p>
          </table:table-cell>
          <table:table-cell table:style-name="ce8"/>
          <table:table-cell office:value-type="float" office:value="5860971" table:style-name="ce16">
            <text:p>5,860,97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21351" table:style-name="ce16">
            <text:p>12,121,351</text:p>
          </table:table-cell>
          <table:table-cell table:style-name="ce8"/>
          <table:table-cell office:value-type="float" office:value="12841249" table:style-name="ce16">
            <text:p>12,841,24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524038" table:style-name="ce16">
            <text:p>6,524,038</text:p>
          </table:table-cell>
          <table:table-cell table:style-name="ce8"/>
          <table:table-cell office:value-type="float" office:value="7058454" table:style-name="ce16">
            <text:p>7,058,4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27867" table:style-name="ce16">
            <text:p>10,227,867</text:p>
          </table:table-cell>
          <table:table-cell table:style-name="ce8"/>
          <table:table-cell office:value-type="float" office:value="10237163" table:style-name="ce16">
            <text:p>10,237,16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832815" table:style-name="ce16">
            <text:p>8,832,815</text:p>
          </table:table-cell>
          <table:table-cell table:style-name="ce8"/>
          <table:table-cell office:value-type="float" office:value="8641696" table:style-name="ce16">
            <text:p>8,641,69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29002" table:style-name="ce16">
            <text:p>7,929,002</text:p>
          </table:table-cell>
          <table:table-cell table:style-name="ce8"/>
          <table:table-cell office:value-type="float" office:value="7904615" table:style-name="ce16">
            <text:p>7,904,61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44978" table:style-name="ce16">
            <text:p>8,644,978</text:p>
          </table:table-cell>
          <table:table-cell table:style-name="ce8"/>
          <table:table-cell office:value-type="float" office:value="7961877" table:style-name="ce16">
            <text:p>7,961,8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2509353" table:style-name="ce16">
            <text:p>42,509,353</text:p>
          </table:table-cell>
          <table:table-cell table:style-name="ce8"/>
          <table:table-cell office:value-type="float" office:value="41757829" table:style-name="ce16">
            <text:p>41,757,829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473019" table:style-name="ce16">
            <text:p>10,473,019</text:p>
          </table:table-cell>
          <table:table-cell table:style-name="ce8"/>
          <table:table-cell office:value-type="float" office:value="10159022" table:style-name="ce16">
            <text:p>10,159,0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04233" table:style-name="ce16">
            <text:p>8,804,233</text:p>
          </table:table-cell>
          <table:table-cell table:style-name="ce8"/>
          <table:table-cell office:value-type="float" office:value="9954312" table:style-name="ce16">
            <text:p>9,954,3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578398" table:style-name="ce16">
            <text:p>14,578,398</text:p>
          </table:table-cell>
          <table:table-cell table:style-name="ce8"/>
          <table:table-cell office:value-type="float" office:value="12968489" table:style-name="ce16">
            <text:p>12,968,48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574422" table:style-name="ce16">
            <text:p>46,574,422</text:p>
          </table:table-cell>
          <table:table-cell table:style-name="ce8"/>
          <table:table-cell office:value-type="float" office:value="44815727" table:style-name="ce16">
            <text:p>44,815,727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876730" table:style-name="ce16">
            <text:p>9,876,730</text:p>
          </table:table-cell>
          <table:table-cell table:style-name="ce8"/>
          <table:table-cell office:value-type="float" office:value="10192806" table:style-name="ce16">
            <text:p>10,192,80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609519" table:style-name="ce16">
            <text:p>5,609,519</text:p>
          </table:table-cell>
          <table:table-cell table:style-name="ce8"/>
          <table:table-cell office:value-type="float" office:value="5440099" table:style-name="ce16">
            <text:p>5,440,09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09230" table:style-name="ce16">
            <text:p>5,509,230</text:p>
          </table:table-cell>
          <table:table-cell table:style-name="ce8"/>
          <table:table-cell office:value-type="float" office:value="5411836" table:style-name="ce16">
            <text:p>5,411,83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33344" table:style-name="ce16">
            <text:p>3,333,344</text:p>
          </table:table-cell>
          <table:table-cell table:style-name="ce8"/>
          <table:table-cell office:value-type="float" office:value="2833112" table:style-name="ce16">
            <text:p>2,833,1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245707" table:style-name="ce16">
            <text:p>8,245,707</text:p>
          </table:table-cell>
          <table:table-cell table:style-name="ce8"/>
          <table:table-cell office:value-type="float" office:value="7494090" table:style-name="ce16">
            <text:p>7,494,0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71599" table:style-name="ce16">
            <text:p>1,371,599</text:p>
          </table:table-cell>
          <table:table-cell table:style-name="ce8"/>
          <table:table-cell office:value-type="float" office:value="1415401" table:style-name="ce16">
            <text:p>1,415,40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35009" table:style-name="ce16">
            <text:p>3,135,009</text:p>
          </table:table-cell>
          <table:table-cell table:style-name="ce8"/>
          <table:table-cell office:value-type="float" office:value="3151612" table:style-name="ce16">
            <text:p>3,151,61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18562" table:style-name="ce16">
            <text:p>7,118,562</text:p>
          </table:table-cell>
          <table:table-cell table:style-name="ce8"/>
          <table:table-cell office:value-type="float" office:value="6922994" table:style-name="ce16">
            <text:p>6,922,99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755156" table:style-name="ce16">
            <text:p>6,755,156</text:p>
          </table:table-cell>
          <table:table-cell table:style-name="ce8"/>
          <table:table-cell office:value-type="float" office:value="6392816" table:style-name="ce16">
            <text:p>6,392,81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843770" table:style-name="ce16">
            <text:p>17,843,770</text:p>
          </table:table-cell>
          <table:table-cell table:style-name="ce8"/>
          <table:table-cell office:value-type="float" office:value="16441004" table:style-name="ce16">
            <text:p>16,441,0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508459" table:style-name="ce16">
            <text:p>5,508,459</text:p>
          </table:table-cell>
          <table:table-cell table:style-name="ce8"/>
          <table:table-cell office:value-type="float" office:value="5747983" table:style-name="ce16">
            <text:p>5,747,98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278157" table:style-name="ce16">
            <text:p>15,278,157</text:p>
          </table:table-cell>
          <table:table-cell table:style-name="ce8"/>
          <table:table-cell office:value-type="float" office:value="17157695" table:style-name="ce16">
            <text:p>17,157,69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440354" table:style-name="ce16">
            <text:p>4,440,354</text:p>
          </table:table-cell>
          <table:table-cell table:style-name="ce8"/>
          <table:table-cell office:value-type="float" office:value="4895376" table:style-name="ce16">
            <text:p>4,895,3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372380" table:style-name="ce16">
            <text:p>6,372,380</text:p>
          </table:table-cell>
          <table:table-cell table:style-name="ce8"/>
          <table:table-cell office:value-type="float" office:value="6334677" table:style-name="ce16">
            <text:p>6,334,67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854375" table:style-name="ce16">
            <text:p>1,854,375</text:p>
          </table:table-cell>
          <table:table-cell table:style-name="ce8"/>
          <table:table-cell office:value-type="float" office:value="1968295" table:style-name="ce16">
            <text:p>1,968,29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53029" table:style-name="ce16">
            <text:p>5,753,029</text:p>
          </table:table-cell>
          <table:table-cell table:style-name="ce8"/>
          <table:table-cell office:value-type="float" office:value="6134348" table:style-name="ce16">
            <text:p>6,134,3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767910" table:style-name="ce16">
            <text:p>8,767,910</text:p>
          </table:table-cell>
          <table:table-cell table:style-name="ce8"/>
          <table:table-cell office:value-type="float" office:value="9996605" table:style-name="ce16">
            <text:p>9,996,6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84692" table:style-name="ce16">
            <text:p>5,884,692</text:p>
          </table:table-cell>
          <table:table-cell table:style-name="ce8"/>
          <table:table-cell office:value-type="float" office:value="6153267" table:style-name="ce16">
            <text:p>6,153,26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400854" table:style-name="ce16">
            <text:p>13,400,854</text:p>
          </table:table-cell>
          <table:table-cell table:style-name="ce8"/>
          <table:table-cell office:value-type="float" office:value="12201242" table:style-name="ce16">
            <text:p>12,201,2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5866823" table:style-name="ce16">
            <text:p>25,866,823</text:p>
          </table:table-cell>
          <table:table-cell table:style-name="ce8"/>
          <table:table-cell office:value-type="float" office:value="32630720" table:style-name="ce16">
            <text:p>32,630,72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93932" table:style-name="ce16">
            <text:p>1,593,932</text:p>
          </table:table-cell>
          <table:table-cell table:style-name="ce8"/>
          <table:table-cell office:value-type="float" office:value="1413711" table:style-name="ce16">
            <text:p>1,413,7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81578119" table:style-name="ce16">
            <text:p>981,578,119</text:p>
          </table:table-cell>
          <table:table-cell table:style-name="ce8"/>
          <table:table-cell office:value-type="float" office:value="1017256807" table:style-name="ce16">
            <text:p>1,017,256,807</text:p>
          </table:table-cell>
          <table:table-cell office:value-type="string" table:style-name="ce17">
            <text:p>★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29917678" table:style-name="ce16">
            <text:p>729,917,678</text:p>
          </table:table-cell>
          <table:table-cell table:style-name="ce8"/>
          <table:table-cell office:value-type="float" office:value="773502857" table:style-name="ce16">
            <text:p>773,502,857</text:p>
          </table:table-cell>
          <table:table-cell office:value-type="string" table:style-name="ce17">
            <text:p>★★<text:s/></text:p>
          </table:table-cell>
          <table:table-cell office:value-type="float" office:value="644" table:style-name="ce48">
            <text:p>644</text:p>
          </table:table-cell>
          <table:table-cell office:value-type="percentage" office:value="-7.7000000000000002E-3" table:style-name="ce47">
            <text:p>-0.8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0026550" table:style-name="ce16">
            <text:p>120,026,550</text:p>
          </table:table-cell>
          <table:table-cell table:style-name="ce8"/>
          <table:table-cell office:value-type="float" office:value="119397153" table:style-name="ce16">
            <text:p>119,397,153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653" table:style-name="ce48">
            <text:p>653</text:p>
          </table:table-cell>
          <table:table-cell office:value-type="percentage" office:value="4.1500000000000002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50298368" table:style-name="ce16">
            <text:p>50,298,368</text:p>
          </table:table-cell>
          <table:table-cell table:style-name="ce8"/>
          <table:table-cell office:value-type="float" office:value="48723600" table:style-name="ce16">
            <text:p>48,723,600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5777464" table:style-name="ce16">
            <text:p>445,777,464</text:p>
          </table:table-cell>
          <table:table-cell table:style-name="ce8"/>
          <table:table-cell office:value-type="float" office:value="468070527" table:style-name="ce16">
            <text:p>468,070,527</text:p>
          </table:table-cell>
          <table:table-cell office:value-type="string" table:style-name="ce17">
            <text:p>★★<text:s/></text:p>
          </table:table-cell>
          <table:table-cell office:value-type="float" office:value="265" table:style-name="ce48">
            <text:p>265</text:p>
          </table:table-cell>
          <table:table-cell office:value-type="percentage" office:value="6.8500000000000005E-2" table:style-name="ce47">
            <text:p>6.9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924430" table:style-name="ce16">
            <text:p>117,924,430</text:p>
          </table:table-cell>
          <table:table-cell table:style-name="ce8"/>
          <table:table-cell office:value-type="float" office:value="118487620" table:style-name="ce16">
            <text:p>118,487,620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6722431" table:style-name="ce16">
            <text:p>246,722,431</text:p>
          </table:table-cell>
          <table:table-cell table:style-name="ce8"/>
          <table:table-cell office:value-type="float" office:value="267725492" table:style-name="ce16">
            <text:p>267,725,492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262665" table:style-name="ce16">
            <text:p>90,262,665</text:p>
          </table:table-cell>
          <table:table-cell table:style-name="ce8"/>
          <table:table-cell office:value-type="float" office:value="93806321" table:style-name="ce16">
            <text:p>93,806,321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7140299" table:style-name="ce16">
            <text:p>167,140,299</text:p>
          </table:table-cell>
          <table:table-cell table:style-name="ce8"/>
          <table:table-cell office:value-type="float" office:value="166359082" table:style-name="ce16">
            <text:p>166,359,082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6107043" table:style-name="ce16">
            <text:p>496,107,043</text:p>
          </table:table-cell>
          <table:table-cell table:style-name="ce8"/>
          <table:table-cell office:value-type="float" office:value="534817284" table:style-name="ce16">
            <text:p>534,817,284</text:p>
          </table:table-cell>
          <table:table-cell office:value-type="string" table:style-name="ce17">
            <text:p>★★★<text:s/></text:p>
          </table:table-cell>
          <table:table-cell office:value-type="float" office:value="344" table:style-name="ce48">
            <text:p>344</text:p>
          </table:table-cell>
          <table:table-cell office:value-type="percentage" office:value="5.1999999999999998E-2" table:style-name="ce47">
            <text:p>5.2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9748403" table:style-name="ce16">
            <text:p>199,748,403</text:p>
          </table:table-cell>
          <table:table-cell table:style-name="ce8"/>
          <table:table-cell office:value-type="float" office:value="211458945" table:style-name="ce16">
            <text:p>211,458,945</text:p>
          </table:table-cell>
          <table:table-cell office:value-type="string" table:style-name="ce17">
            <text:p>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9855331" table:style-name="ce16">
            <text:p>539,855,331</text:p>
          </table:table-cell>
          <table:table-cell table:style-name="ce8"/>
          <table:table-cell office:value-type="float" office:value="586744085" table:style-name="ce16">
            <text:p>586,744,085</text:p>
          </table:table-cell>
          <table:table-cell office:value-type="string" table:style-name="ce17">
            <text:p>★★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2.4E-2" table:style-name="ce47">
            <text:p>2.4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4448067" table:style-name="ce16">
            <text:p>334,448,067</text:p>
          </table:table-cell>
          <table:table-cell table:style-name="ce8"/>
          <table:table-cell office:value-type="float" office:value="370067333" table:style-name="ce16">
            <text:p>370,067,333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6.7199999999999996E-2" table:style-name="ce47">
            <text:p>6.7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9630202" table:style-name="ce16">
            <text:p>359,630,202</text:p>
          </table:table-cell>
          <table:table-cell table:style-name="ce8"/>
          <table:table-cell office:value-type="float" office:value="361011122" table:style-name="ce16">
            <text:p>361,011,122</text:p>
          </table:table-cell>
          <table:table-cell office:value-type="string" table:style-name="ce17">
            <text:p>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94512849" table:style-name="ce16">
            <text:p>294,512,849</text:p>
          </table:table-cell>
          <table:table-cell table:style-name="ce8"/>
          <table:table-cell office:value-type="float" office:value="288183733" table:style-name="ce16">
            <text:p>288,183,733</text:p>
          </table:table-cell>
          <table:table-cell office:value-type="string" table:style-name="ce17">
            <text:p>◎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6.7999999999999996E-3" table:style-name="ce47">
            <text:p>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0153694" table:style-name="ce16">
            <text:p>120,153,694</text:p>
          </table:table-cell>
          <table:table-cell table:style-name="ce8"/>
          <table:table-cell office:value-type="float" office:value="122019285" table:style-name="ce16">
            <text:p>122,019,285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1801872" table:style-name="ce16">
            <text:p>51,801,872</text:p>
          </table:table-cell>
          <table:table-cell table:style-name="ce8"/>
          <table:table-cell office:value-type="float" office:value="59585718" table:style-name="ce16">
            <text:p>59,585,71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682856" table:style-name="ce16">
            <text:p>26,682,856</text:p>
          </table:table-cell>
          <table:table-cell table:style-name="ce8"/>
          <table:table-cell office:value-type="float" office:value="26815789" table:style-name="ce16">
            <text:p>26,815,789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448458" table:style-name="ce16">
            <text:p>32,448,458</text:p>
          </table:table-cell>
          <table:table-cell table:style-name="ce8"/>
          <table:table-cell office:value-type="float" office:value="42551027" table:style-name="ce16">
            <text:p>42,551,02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016486" table:style-name="ce16">
            <text:p>21,016,486</text:p>
          </table:table-cell>
          <table:table-cell table:style-name="ce8"/>
          <table:table-cell office:value-type="float" office:value="22013715" table:style-name="ce16">
            <text:p>22,013,71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392148" table:style-name="ce16">
            <text:p>15,392,148</text:p>
          </table:table-cell>
          <table:table-cell table:style-name="ce8"/>
          <table:table-cell office:value-type="float" office:value="16744673" table:style-name="ce16">
            <text:p>16,744,67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383569" table:style-name="ce16">
            <text:p>77,383,569</text:p>
          </table:table-cell>
          <table:table-cell table:style-name="ce8"/>
          <table:table-cell office:value-type="float" office:value="75527198" table:style-name="ce16">
            <text:p>75,527,198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3318508" table:style-name="ce16">
            <text:p>23,318,508</text:p>
          </table:table-cell>
          <table:table-cell table:style-name="ce8"/>
          <table:table-cell office:value-type="float" office:value="26649688" table:style-name="ce16">
            <text:p>26,649,68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4660846" table:style-name="ce16">
            <text:p>64,660,846</text:p>
          </table:table-cell>
          <table:table-cell table:style-name="ce8"/>
          <table:table-cell office:value-type="float" office:value="72993740" table:style-name="ce16">
            <text:p>72,993,74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45639" table:style-name="ce16">
            <text:p>1,645,639</text:p>
          </table:table-cell>
          <table:table-cell table:style-name="ce8"/>
          <table:table-cell office:value-type="float" office:value="1051706" table:style-name="ce16">
            <text:p>1,051,7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893003" table:style-name="ce16">
            <text:p>1,893,003</text:p>
          </table:table-cell>
          <table:table-cell table:style-name="ce8"/>
          <table:table-cell office:value-type="float" office:value="2215295" table:style-name="ce16">
            <text:p>2,215,2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12705" table:style-name="ce16">
            <text:p>7,112,705</text:p>
          </table:table-cell>
          <table:table-cell table:style-name="ce8"/>
          <table:table-cell office:value-type="float" office:value="6878757" table:style-name="ce16">
            <text:p>6,878,75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743553" table:style-name="ce16">
            <text:p>23,743,553</text:p>
          </table:table-cell>
          <table:table-cell table:style-name="ce8"/>
          <table:table-cell office:value-type="float" office:value="25319998" table:style-name="ce16">
            <text:p>25,319,99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088151" table:style-name="ce16">
            <text:p>10,088,151</text:p>
          </table:table-cell>
          <table:table-cell table:style-name="ce8"/>
          <table:table-cell office:value-type="float" office:value="8534207" table:style-name="ce16">
            <text:p>8,534,2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603704" table:style-name="ce16">
            <text:p>10,603,704</text:p>
          </table:table-cell>
          <table:table-cell table:style-name="ce8"/>
          <table:table-cell office:value-type="float" office:value="11861675" table:style-name="ce16">
            <text:p>11,861,6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003687" table:style-name="ce16">
            <text:p>11,003,687</text:p>
          </table:table-cell>
          <table:table-cell table:style-name="ce8"/>
          <table:table-cell office:value-type="float" office:value="12679727" table:style-name="ce16">
            <text:p>12,679,72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06902" table:style-name="ce16">
            <text:p>3,006,902</text:p>
          </table:table-cell>
          <table:table-cell table:style-name="ce8"/>
          <table:table-cell office:value-type="float" office:value="2319107" table:style-name="ce16">
            <text:p>2,319,1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460487" table:style-name="ce16">
            <text:p>7,460,487</text:p>
          </table:table-cell>
          <table:table-cell table:style-name="ce8"/>
          <table:table-cell office:value-type="float" office:value="7345058" table:style-name="ce16">
            <text:p>7,345,0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1088224" table:style-name="ce16">
            <text:p>121,088,224</text:p>
          </table:table-cell>
          <table:table-cell table:style-name="ce8"/>
          <table:table-cell office:value-type="float" office:value="126120928" table:style-name="ce16">
            <text:p>126,120,928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5.3600000000000002E-2" table:style-name="ce47">
            <text:p>-5.4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040971" table:style-name="ce16">
            <text:p>21,040,971</text:p>
          </table:table-cell>
          <table:table-cell table:style-name="ce8"/>
          <table:table-cell office:value-type="float" office:value="22384267" table:style-name="ce16">
            <text:p>22,384,26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407123" table:style-name="ce16">
            <text:p>14,407,123</text:p>
          </table:table-cell>
          <table:table-cell table:style-name="ce8"/>
          <table:table-cell office:value-type="float" office:value="16267208" table:style-name="ce16">
            <text:p>16,267,2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814465" table:style-name="ce16">
            <text:p>82,814,465</text:p>
          </table:table-cell>
          <table:table-cell table:style-name="ce8"/>
          <table:table-cell office:value-type="float" office:value="86283192" table:style-name="ce16">
            <text:p>86,283,192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2946031" table:style-name="ce16">
            <text:p>102,946,031</text:p>
          </table:table-cell>
          <table:table-cell table:style-name="ce8"/>
          <table:table-cell office:value-type="float" office:value="103656215" table:style-name="ce16">
            <text:p>103,656,215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792190" table:style-name="ce16">
            <text:p>39,792,190</text:p>
          </table:table-cell>
          <table:table-cell table:style-name="ce8"/>
          <table:table-cell office:value-type="float" office:value="46130007" table:style-name="ce16">
            <text:p>46,130,00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064607" table:style-name="ce16">
            <text:p>7,064,607</text:p>
          </table:table-cell>
          <table:table-cell table:style-name="ce8"/>
          <table:table-cell office:value-type="float" office:value="6826234" table:style-name="ce16">
            <text:p>6,826,23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443635" table:style-name="ce16">
            <text:p>11,443,635</text:p>
          </table:table-cell>
          <table:table-cell table:style-name="ce8"/>
          <table:table-cell office:value-type="float" office:value="12300028" table:style-name="ce16">
            <text:p>12,300,02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684414" table:style-name="ce16">
            <text:p>11,684,414</text:p>
          </table:table-cell>
          <table:table-cell table:style-name="ce8"/>
          <table:table-cell office:value-type="float" office:value="13493024" table:style-name="ce16">
            <text:p>13,493,02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52864" table:style-name="ce16">
            <text:p>6,752,864</text:p>
          </table:table-cell>
          <table:table-cell table:style-name="ce8"/>
          <table:table-cell office:value-type="float" office:value="5541765" table:style-name="ce16">
            <text:p>5,541,7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06589" table:style-name="ce16">
            <text:p>2,106,589</text:p>
          </table:table-cell>
          <table:table-cell table:style-name="ce8"/>
          <table:table-cell office:value-type="float" office:value="1926421" table:style-name="ce16">
            <text:p>1,926,4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3021677" table:style-name="ce16">
            <text:p>113,021,677</text:p>
          </table:table-cell>
          <table:table-cell table:style-name="ce8"/>
          <table:table-cell office:value-type="float" office:value="110876672" table:style-name="ce16">
            <text:p>110,876,672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4.7100000000000003E-2" table:style-name="ce47">
            <text:p>4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57783" table:style-name="ce16">
            <text:p>2,857,783</text:p>
          </table:table-cell>
          <table:table-cell table:style-name="ce8"/>
          <table:table-cell office:value-type="float" office:value="2934353" table:style-name="ce16">
            <text:p>2,934,3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064482" table:style-name="ce16">
            <text:p>3,064,482</text:p>
          </table:table-cell>
          <table:table-cell table:style-name="ce8"/>
          <table:table-cell office:value-type="float" office:value="3319034" table:style-name="ce16">
            <text:p>3,319,0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82103" table:style-name="ce16">
            <text:p>3,282,103</text:p>
          </table:table-cell>
          <table:table-cell table:style-name="ce8"/>
          <table:table-cell office:value-type="float" office:value="4196677" table:style-name="ce16">
            <text:p>4,196,6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584627" table:style-name="ce16">
            <text:p>6,584,627</text:p>
          </table:table-cell>
          <table:table-cell table:style-name="ce8"/>
          <table:table-cell office:value-type="float" office:value="6947480" table:style-name="ce16">
            <text:p>6,947,48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478389" table:style-name="ce16">
            <text:p>6,478,389</text:p>
          </table:table-cell>
          <table:table-cell table:style-name="ce8"/>
          <table:table-cell office:value-type="float" office:value="6238712" table:style-name="ce16">
            <text:p>6,238,71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0165" table:style-name="ce16">
            <text:p>120,165</text:p>
          </table:table-cell>
          <table:table-cell table:style-name="ce8"/>
          <table:table-cell office:value-type="float" office:value="73369" table:style-name="ce16">
            <text:p>73,36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452517" table:style-name="ce16">
            <text:p>108,452,517</text:p>
          </table:table-cell>
          <table:table-cell table:style-name="ce8"/>
          <table:table-cell office:value-type="float" office:value="110320985" table:style-name="ce16">
            <text:p>110,320,985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37925" table:style-name="ce16">
            <text:p>5,537,925</text:p>
          </table:table-cell>
          <table:table-cell table:style-name="ce8"/>
          <table:table-cell office:value-type="float" office:value="6362694" table:style-name="ce16">
            <text:p>6,362,6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492171" table:style-name="ce16">
            <text:p>5,492,171</text:p>
          </table:table-cell>
          <table:table-cell table:style-name="ce8"/>
          <table:table-cell office:value-type="float" office:value="5280355" table:style-name="ce16">
            <text:p>5,280,35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600949" table:style-name="ce16">
            <text:p>6,600,949</text:p>
          </table:table-cell>
          <table:table-cell table:style-name="ce8"/>
          <table:table-cell office:value-type="float" office:value="6459416" table:style-name="ce16">
            <text:p>6,459,41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793151" table:style-name="ce16">
            <text:p>9,793,151</text:p>
          </table:table-cell>
          <table:table-cell table:style-name="ce8"/>
          <table:table-cell office:value-type="float" office:value="8615372" table:style-name="ce16">
            <text:p>8,615,3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25163" table:style-name="ce16">
            <text:p>825,163</text:p>
          </table:table-cell>
          <table:table-cell table:style-name="ce8"/>
          <table:table-cell office:value-type="float" office:value="674429" table:style-name="ce16">
            <text:p>674,4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11868" table:style-name="ce16">
            <text:p>1,511,868</text:p>
          </table:table-cell>
          <table:table-cell table:style-name="ce8"/>
          <table:table-cell office:value-type="float" office:value="1588956" table:style-name="ce16">
            <text:p>1,588,95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387422" table:style-name="ce16">
            <text:p>2,387,422</text:p>
          </table:table-cell>
          <table:table-cell table:style-name="ce8"/>
          <table:table-cell office:value-type="float" office:value="2747855" table:style-name="ce16">
            <text:p>2,747,8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98750" table:style-name="ce16">
            <text:p>3,398,750</text:p>
          </table:table-cell>
          <table:table-cell table:style-name="ce8"/>
          <table:table-cell office:value-type="float" office:value="3366363" table:style-name="ce16">
            <text:p>3,366,36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29673" table:style-name="ce16">
            <text:p>4,829,673</text:p>
          </table:table-cell>
          <table:table-cell table:style-name="ce8"/>
          <table:table-cell office:value-type="float" office:value="4433572" table:style-name="ce16">
            <text:p>4,433,5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076472" table:style-name="ce16">
            <text:p>7,076,472</text:p>
          </table:table-cell>
          <table:table-cell table:style-name="ce8"/>
          <table:table-cell office:value-type="float" office:value="7962154" table:style-name="ce16">
            <text:p>7,962,1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484086" table:style-name="ce16">
            <text:p>12,484,086</text:p>
          </table:table-cell>
          <table:table-cell table:style-name="ce8"/>
          <table:table-cell office:value-type="float" office:value="11462625" table:style-name="ce16">
            <text:p>11,462,62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717958" table:style-name="ce16">
            <text:p>6,717,958</text:p>
          </table:table-cell>
          <table:table-cell table:style-name="ce8"/>
          <table:table-cell office:value-type="float" office:value="7368082" table:style-name="ce16">
            <text:p>7,368,08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588102" table:style-name="ce16">
            <text:p>1,588,102</text:p>
          </table:table-cell>
          <table:table-cell table:style-name="ce8"/>
          <table:table-cell office:value-type="float" office:value="215687" table:style-name="ce16">
            <text:p>215,6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86287" table:style-name="ce16">
            <text:p>1,586,287</text:p>
          </table:table-cell>
          <table:table-cell table:style-name="ce8"/>
          <table:table-cell office:value-type="float" office:value="1426973" table:style-name="ce16">
            <text:p>1,426,9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2142671" table:style-name="ce16">
            <text:p>732,142,671</text:p>
          </table:table-cell>
          <table:table-cell table:style-name="ce8"/>
          <table:table-cell office:value-type="float" office:value="748446084" table:style-name="ce16">
            <text:p>748,446,084</text:p>
          </table:table-cell>
          <table:table-cell office:value-type="string" table:style-name="ce17">
            <text:p>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43456964" table:style-name="ce16">
            <text:p>1,343,456,964</text:p>
          </table:table-cell>
          <table:table-cell table:style-name="ce8"/>
          <table:table-cell office:value-type="float" office:value="1407236394" table:style-name="ce16">
            <text:p>1,407,236,394</text:p>
          </table:table-cell>
          <table:table-cell office:value-type="string" table:style-name="ce17">
            <text:p>★★<text:s/></text:p>
          </table:table-cell>
          <table:table-cell office:value-type="float" office:value="1047" table:style-name="ce48">
            <text:p>1,047</text:p>
          </table:table-cell>
          <table:table-cell office:value-type="percentage" office:value="2.35E-2" table:style-name="ce47">
            <text:p>2.4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36116697" table:style-name="ce16">
            <text:p>936,116,697</text:p>
          </table:table-cell>
          <table:table-cell table:style-name="ce8"/>
          <table:table-cell office:value-type="float" office:value="1044044296" table:style-name="ce16">
            <text:p>1,044,044,296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5.8999999999999999E-3" table:style-name="ce47">
            <text:p>0.6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9646360" table:style-name="ce16">
            <text:p>109,646,360</text:p>
          </table:table-cell>
          <table:table-cell table:style-name="ce8"/>
          <table:table-cell office:value-type="float" office:value="110561058" table:style-name="ce16">
            <text:p>110,561,058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65614454" table:style-name="ce16">
            <text:p>265,614,454</text:p>
          </table:table-cell>
          <table:table-cell table:style-name="ce8"/>
          <table:table-cell office:value-type="float" office:value="280141853" table:style-name="ce16">
            <text:p>280,141,853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1.7100000000000001E-2" table:style-name="ce47">
            <text:p>1.7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1960014" table:style-name="ce16">
            <text:p>71,960,014</text:p>
          </table:table-cell>
          <table:table-cell table:style-name="ce8"/>
          <table:table-cell office:value-type="float" office:value="81606640" table:style-name="ce16">
            <text:p>81,606,64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2139616" table:style-name="ce16">
            <text:p>142,139,616</text:p>
          </table:table-cell>
          <table:table-cell table:style-name="ce8"/>
          <table:table-cell office:value-type="float" office:value="144817530" table:style-name="ce16">
            <text:p>144,817,530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26858462" table:style-name="ce16">
            <text:p>126,858,462</text:p>
          </table:table-cell>
          <table:table-cell table:style-name="ce8"/>
          <table:table-cell office:value-type="float" office:value="130401291" table:style-name="ce16">
            <text:p>130,401,291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9944259" table:style-name="ce16">
            <text:p>179,944,259</text:p>
          </table:table-cell>
          <table:table-cell table:style-name="ce8"/>
          <table:table-cell office:value-type="float" office:value="187062766" table:style-name="ce16">
            <text:p>187,062,766</text:p>
          </table:table-cell>
          <table:table-cell office:value-type="string" table:style-name="ce17">
            <text:p>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4.4600000000000001E-2" table:style-name="ce47">
            <text:p>4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8545847" table:style-name="ce16">
            <text:p>288,545,847</text:p>
          </table:table-cell>
          <table:table-cell table:style-name="ce8"/>
          <table:table-cell office:value-type="float" office:value="278342080" table:style-name="ce16">
            <text:p>278,342,080</text:p>
          </table:table-cell>
          <table:table-cell office:value-type="string" table:style-name="ce17">
            <text:p>◎◎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4942458" table:style-name="ce16">
            <text:p>114,942,458</text:p>
          </table:table-cell>
          <table:table-cell table:style-name="ce8"/>
          <table:table-cell office:value-type="float" office:value="113739894" table:style-name="ce16">
            <text:p>113,739,894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0590235" table:style-name="ce16">
            <text:p>150,590,235</text:p>
          </table:table-cell>
          <table:table-cell table:style-name="ce8"/>
          <table:table-cell office:value-type="float" office:value="151615224" table:style-name="ce16">
            <text:p>151,615,224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4333222" table:style-name="ce16">
            <text:p>214,333,222</text:p>
          </table:table-cell>
          <table:table-cell table:style-name="ce8"/>
          <table:table-cell office:value-type="float" office:value="220402711" table:style-name="ce16">
            <text:p>220,402,711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397" table:style-name="ce48">
            <text:p>397</text:p>
          </table:table-cell>
          <table:table-cell office:value-type="percentage" office:value="-5.7000000000000002E-2" table:style-name="ce47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3272642" table:style-name="ce16">
            <text:p>423,272,642</text:p>
          </table:table-cell>
          <table:table-cell table:style-name="ce8"/>
          <table:table-cell office:value-type="float" office:value="432462975" table:style-name="ce16">
            <text:p>432,462,975</text:p>
          </table:table-cell>
          <table:table-cell office:value-type="string" table:style-name="ce17">
            <text:p>★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-5.1400000000000001E-2" table:style-name="ce47">
            <text:p>-5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3021959" table:style-name="ce16">
            <text:p>203,021,959</text:p>
          </table:table-cell>
          <table:table-cell table:style-name="ce8"/>
          <table:table-cell office:value-type="float" office:value="225944464" table:style-name="ce16">
            <text:p>225,944,464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1624981" table:style-name="ce16">
            <text:p>91,624,981</text:p>
          </table:table-cell>
          <table:table-cell table:style-name="ce8"/>
          <table:table-cell office:value-type="float" office:value="92421275" table:style-name="ce16">
            <text:p>92,421,275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594888" table:style-name="ce16">
            <text:p>18,594,888</text:p>
          </table:table-cell>
          <table:table-cell table:style-name="ce8"/>
          <table:table-cell office:value-type="float" office:value="19719482" table:style-name="ce16">
            <text:p>19,719,48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454582" table:style-name="ce16">
            <text:p>25,454,582</text:p>
          </table:table-cell>
          <table:table-cell table:style-name="ce8"/>
          <table:table-cell office:value-type="float" office:value="23452190" table:style-name="ce16">
            <text:p>23,452,190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9630957" table:style-name="ce16">
            <text:p>99,630,957</text:p>
          </table:table-cell>
          <table:table-cell table:style-name="ce8"/>
          <table:table-cell office:value-type="float" office:value="116928741" table:style-name="ce16">
            <text:p>116,928,741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5707373" table:style-name="ce16">
            <text:p>105,707,373</text:p>
          </table:table-cell>
          <table:table-cell table:style-name="ce8"/>
          <table:table-cell office:value-type="float" office:value="118299327" table:style-name="ce16">
            <text:p>118,299,32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585695" table:style-name="ce16">
            <text:p>18,585,695</text:p>
          </table:table-cell>
          <table:table-cell table:style-name="ce8"/>
          <table:table-cell office:value-type="float" office:value="19985687" table:style-name="ce16">
            <text:p>19,985,68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2981501" table:style-name="ce16">
            <text:p>32,981,501</text:p>
          </table:table-cell>
          <table:table-cell table:style-name="ce8"/>
          <table:table-cell office:value-type="float" office:value="33096820" table:style-name="ce16">
            <text:p>33,096,82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756120" table:style-name="ce16">
            <text:p>25,756,120</text:p>
          </table:table-cell>
          <table:table-cell table:style-name="ce8"/>
          <table:table-cell office:value-type="float" office:value="27335575" table:style-name="ce16">
            <text:p>27,335,575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128304" table:style-name="ce16">
            <text:p>16,128,304</text:p>
          </table:table-cell>
          <table:table-cell table:style-name="ce8"/>
          <table:table-cell office:value-type="float" office:value="16371299" table:style-name="ce16">
            <text:p>16,371,29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7" table:style-name="ce48">
            <text:p>117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9509904" table:style-name="ce16">
            <text:p>49,509,904</text:p>
          </table:table-cell>
          <table:table-cell table:style-name="ce8"/>
          <table:table-cell office:value-type="float" office:value="51573024" table:style-name="ce16">
            <text:p>51,573,024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9355112" table:style-name="ce16">
            <text:p>9,355,112</text:p>
          </table:table-cell>
          <table:table-cell table:style-name="ce8"/>
          <table:table-cell office:value-type="float" office:value="118335787" table:style-name="ce16">
            <text:p>118,335,787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28849999999999998" table:style-name="ce47">
            <text:p>28.9%</text:p>
          </table:table-cell>
          <table:table-cell office:value-type="float" office:value="266" table:style-name="ce48">
            <text:p>266</text:p>
          </table:table-cell>
          <table:table-cell office:value-type="percentage" office:value="0.77329999999999999" table:style-name="ce47">
            <text:p>7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6212843" table:style-name="ce16">
            <text:p>36,212,843</text:p>
          </table:table-cell>
          <table:table-cell table:style-name="ce8"/>
          <table:table-cell office:value-type="float" office:value="35848449" table:style-name="ce16">
            <text:p>35,848,44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83337" table:style-name="ce16">
            <text:p>11,383,337</text:p>
          </table:table-cell>
          <table:table-cell table:style-name="ce8"/>
          <table:table-cell office:value-type="float" office:value="11296269" table:style-name="ce16">
            <text:p>11,296,26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569249" table:style-name="ce16">
            <text:p>11,569,249</text:p>
          </table:table-cell>
          <table:table-cell table:style-name="ce8"/>
          <table:table-cell office:value-type="float" office:value="11746480" table:style-name="ce16">
            <text:p>11,746,48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433252" table:style-name="ce16">
            <text:p>37,433,252</text:p>
          </table:table-cell>
          <table:table-cell table:style-name="ce8"/>
          <table:table-cell office:value-type="float" office:value="44314824" table:style-name="ce16">
            <text:p>44,314,82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63998" table:style-name="ce16">
            <text:p>6,463,998</text:p>
          </table:table-cell>
          <table:table-cell table:style-name="ce8"/>
          <table:table-cell office:value-type="float" office:value="5039857" table:style-name="ce16">
            <text:p>5,039,85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021543" table:style-name="ce16">
            <text:p>6,021,543</text:p>
          </table:table-cell>
          <table:table-cell table:style-name="ce8"/>
          <table:table-cell office:value-type="float" office:value="5878409" table:style-name="ce16">
            <text:p>5,878,4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260254" table:style-name="ce16">
            <text:p>1,260,254</text:p>
          </table:table-cell>
          <table:table-cell table:style-name="ce8"/>
          <table:table-cell office:value-type="float" office:value="1432468" table:style-name="ce16">
            <text:p>1,432,4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522699" table:style-name="ce16">
            <text:p>18,522,699</text:p>
          </table:table-cell>
          <table:table-cell table:style-name="ce8"/>
          <table:table-cell office:value-type="float" office:value="18472199" table:style-name="ce16">
            <text:p>18,472,19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840032" table:style-name="ce16">
            <text:p>12,840,032</text:p>
          </table:table-cell>
          <table:table-cell table:style-name="ce8"/>
          <table:table-cell office:value-type="float" office:value="14505356" table:style-name="ce16">
            <text:p>14,505,3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510744" table:style-name="ce16">
            <text:p>17,510,744</text:p>
          </table:table-cell>
          <table:table-cell table:style-name="ce8"/>
          <table:table-cell office:value-type="float" office:value="18464776" table:style-name="ce16">
            <text:p>18,464,77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2316292" table:style-name="ce16">
            <text:p>52,316,292</text:p>
          </table:table-cell>
          <table:table-cell table:style-name="ce8"/>
          <table:table-cell office:value-type="float" office:value="54312650" table:style-name="ce16">
            <text:p>54,312,650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5847338" table:style-name="ce16">
            <text:p>185,847,338</text:p>
          </table:table-cell>
          <table:table-cell table:style-name="ce8"/>
          <table:table-cell office:value-type="float" office:value="190781429" table:style-name="ce16">
            <text:p>190,781,429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4929999999999999" table:style-name="ce47">
            <text:p>14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0593684" table:style-name="ce16">
            <text:p>80,593,684</text:p>
          </table:table-cell>
          <table:table-cell table:style-name="ce8"/>
          <table:table-cell office:value-type="float" office:value="83961740" table:style-name="ce16">
            <text:p>83,961,740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183545" table:style-name="ce16">
            <text:p>46,183,545</text:p>
          </table:table-cell>
          <table:table-cell table:style-name="ce8"/>
          <table:table-cell office:value-type="float" office:value="45730791" table:style-name="ce16">
            <text:p>45,730,791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9874372" table:style-name="ce16">
            <text:p>79,874,372</text:p>
          </table:table-cell>
          <table:table-cell table:style-name="ce8"/>
          <table:table-cell office:value-type="float" office:value="90331005" table:style-name="ce16">
            <text:p>90,331,005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121449" table:style-name="ce16">
            <text:p>11,121,449</text:p>
          </table:table-cell>
          <table:table-cell table:style-name="ce8"/>
          <table:table-cell office:value-type="float" office:value="11134023" table:style-name="ce16">
            <text:p>11,134,02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513802" table:style-name="ce16">
            <text:p>9,513,802</text:p>
          </table:table-cell>
          <table:table-cell table:style-name="ce8"/>
          <table:table-cell office:value-type="float" office:value="9600780" table:style-name="ce16">
            <text:p>9,600,78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6066949" table:style-name="ce16">
            <text:p>16,066,949</text:p>
          </table:table-cell>
          <table:table-cell table:style-name="ce8"/>
          <table:table-cell office:value-type="float" office:value="14030202" table:style-name="ce16">
            <text:p>14,030,2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677778" table:style-name="ce16">
            <text:p>3,677,778</text:p>
          </table:table-cell>
          <table:table-cell table:style-name="ce8"/>
          <table:table-cell office:value-type="float" office:value="3569018" table:style-name="ce16">
            <text:p>3,569,01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03559" table:style-name="ce16">
            <text:p>7,003,559</text:p>
          </table:table-cell>
          <table:table-cell table:style-name="ce8"/>
          <table:table-cell office:value-type="float" office:value="7643379" table:style-name="ce16">
            <text:p>7,643,37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844071" table:style-name="ce16">
            <text:p>12,844,071</text:p>
          </table:table-cell>
          <table:table-cell table:style-name="ce8"/>
          <table:table-cell office:value-type="float" office:value="12418986" table:style-name="ce16">
            <text:p>12,418,98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16254" table:style-name="ce16">
            <text:p>3,916,254</text:p>
          </table:table-cell>
          <table:table-cell table:style-name="ce8"/>
          <table:table-cell office:value-type="float" office:value="3812160" table:style-name="ce16">
            <text:p>3,812,16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706955" table:style-name="ce16">
            <text:p>16,706,955</text:p>
          </table:table-cell>
          <table:table-cell table:style-name="ce8"/>
          <table:table-cell office:value-type="float" office:value="19502779" table:style-name="ce16">
            <text:p>19,502,77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070334" table:style-name="ce16">
            <text:p>16,070,334</text:p>
          </table:table-cell>
          <table:table-cell table:style-name="ce8"/>
          <table:table-cell office:value-type="float" office:value="16425985" table:style-name="ce16">
            <text:p>16,425,985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573769" table:style-name="ce16">
            <text:p>56,573,769</text:p>
          </table:table-cell>
          <table:table-cell table:style-name="ce8"/>
          <table:table-cell office:value-type="float" office:value="60011841" table:style-name="ce16">
            <text:p>60,011,841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62243" table:style-name="ce16">
            <text:p>3,762,243</text:p>
          </table:table-cell>
          <table:table-cell table:style-name="ce8"/>
          <table:table-cell office:value-type="float" office:value="3491279" table:style-name="ce16">
            <text:p>3,491,2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86347" table:style-name="ce16">
            <text:p>3,486,347</text:p>
          </table:table-cell>
          <table:table-cell table:style-name="ce8"/>
          <table:table-cell office:value-type="float" office:value="3468460" table:style-name="ce16">
            <text:p>3,468,46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324477" table:style-name="ce16">
            <text:p>20,324,477</text:p>
          </table:table-cell>
          <table:table-cell table:style-name="ce8"/>
          <table:table-cell office:value-type="float" office:value="18773012" table:style-name="ce16">
            <text:p>18,773,01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566173" table:style-name="ce16">
            <text:p>3,566,173</text:p>
          </table:table-cell>
          <table:table-cell table:style-name="ce8"/>
          <table:table-cell office:value-type="float" office:value="2934875" table:style-name="ce16">
            <text:p>2,934,87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41906" table:style-name="ce16">
            <text:p>6,041,906</text:p>
          </table:table-cell>
          <table:table-cell table:style-name="ce8"/>
          <table:table-cell office:value-type="float" office:value="5325808" table:style-name="ce16">
            <text:p>5,325,80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334704" table:style-name="ce16">
            <text:p>8,334,704</text:p>
          </table:table-cell>
          <table:table-cell table:style-name="ce8"/>
          <table:table-cell office:value-type="float" office:value="9336041" table:style-name="ce16">
            <text:p>9,336,0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574897" table:style-name="ce16">
            <text:p>4,574,897</text:p>
          </table:table-cell>
          <table:table-cell table:style-name="ce8"/>
          <table:table-cell office:value-type="float" office:value="4236222" table:style-name="ce16">
            <text:p>4,236,2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401007" table:style-name="ce16">
            <text:p>22,401,007</text:p>
          </table:table-cell>
          <table:table-cell table:style-name="ce8"/>
          <table:table-cell office:value-type="float" office:value="20868044" table:style-name="ce16">
            <text:p>20,868,04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197106" table:style-name="ce16">
            <text:p>5,197,106</text:p>
          </table:table-cell>
          <table:table-cell table:style-name="ce8"/>
          <table:table-cell office:value-type="float" office:value="4211442" table:style-name="ce16">
            <text:p>4,211,4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05483" table:style-name="ce16">
            <text:p>3,205,483</text:p>
          </table:table-cell>
          <table:table-cell table:style-name="ce8"/>
          <table:table-cell office:value-type="float" office:value="3707428" table:style-name="ce16">
            <text:p>3,707,42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99591" table:style-name="ce16">
            <text:p>1,599,591</text:p>
          </table:table-cell>
          <table:table-cell table:style-name="ce8"/>
          <table:table-cell office:value-type="float" office:value="1541679" table:style-name="ce16">
            <text:p>1,541,67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94589" table:style-name="ce16">
            <text:p>3,594,589</text:p>
          </table:table-cell>
          <table:table-cell table:style-name="ce8"/>
          <table:table-cell office:value-type="float" office:value="3133335" table:style-name="ce16">
            <text:p>3,133,3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64562" table:style-name="ce16">
            <text:p>7,864,562</text:p>
          </table:table-cell>
          <table:table-cell table:style-name="ce8"/>
          <table:table-cell office:value-type="float" office:value="8533101" table:style-name="ce16">
            <text:p>8,533,1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669145" table:style-name="ce16">
            <text:p>4,669,145</text:p>
          </table:table-cell>
          <table:table-cell table:style-name="ce8"/>
          <table:table-cell office:value-type="float" office:value="4853070" table:style-name="ce16">
            <text:p>4,853,07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753518" table:style-name="ce16">
            <text:p>14,753,518</text:p>
          </table:table-cell>
          <table:table-cell table:style-name="ce8"/>
          <table:table-cell office:value-type="float" office:value="14311448" table:style-name="ce16">
            <text:p>14,311,44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805791" table:style-name="ce16">
            <text:p>2,805,791</text:p>
          </table:table-cell>
          <table:table-cell table:style-name="ce8"/>
          <table:table-cell office:value-type="float" office:value="2611820" table:style-name="ce16">
            <text:p>2,611,82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960078" table:style-name="ce16">
            <text:p>11,960,078</text:p>
          </table:table-cell>
          <table:table-cell table:style-name="ce8"/>
          <table:table-cell office:value-type="float" office:value="12177013" table:style-name="ce16">
            <text:p>12,177,01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00648" table:style-name="ce16">
            <text:p>3,000,648</text:p>
          </table:table-cell>
          <table:table-cell table:style-name="ce8"/>
          <table:table-cell office:value-type="float" office:value="2901377" table:style-name="ce16">
            <text:p>2,901,37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403065" table:style-name="ce16">
            <text:p>8,403,065</text:p>
          </table:table-cell>
          <table:table-cell table:style-name="ce8"/>
          <table:table-cell office:value-type="float" office:value="9019368" table:style-name="ce16">
            <text:p>9,019,3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3605172" table:style-name="ce16">
            <text:p>3,605,172</text:p>
          </table:table-cell>
          <table:table-cell table:style-name="ce8"/>
          <table:table-cell office:value-type="float" office:value="10811233" table:style-name="ce16">
            <text:p>10,811,2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865490" table:style-name="ce16">
            <text:p>1,865,490</text:p>
          </table:table-cell>
          <table:table-cell table:style-name="ce8"/>
          <table:table-cell office:value-type="float" office:value="1572671" table:style-name="ce16">
            <text:p>1,572,6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93376" table:style-name="ce16">
            <text:p>10,993,376</text:p>
          </table:table-cell>
          <table:table-cell table:style-name="ce8"/>
          <table:table-cell office:value-type="float" office:value="11588510" table:style-name="ce16">
            <text:p>11,588,51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849487" table:style-name="ce16">
            <text:p>17,849,487</text:p>
          </table:table-cell>
          <table:table-cell table:style-name="ce8"/>
          <table:table-cell office:value-type="float" office:value="18407972" table:style-name="ce16">
            <text:p>18,407,97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135843" table:style-name="ce16">
            <text:p>2,135,843</text:p>
          </table:table-cell>
          <table:table-cell table:style-name="ce8"/>
          <table:table-cell office:value-type="float" office:value="2381941" table:style-name="ce16">
            <text:p>2,381,9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8797514" table:style-name="ce16">
            <text:p>28,797,514</text:p>
          </table:table-cell>
          <table:table-cell table:style-name="ce8"/>
          <table:table-cell office:value-type="float" office:value="37338671" table:style-name="ce16">
            <text:p>37,338,67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785160" table:style-name="ce16">
            <text:p>3,785,160</text:p>
          </table:table-cell>
          <table:table-cell table:style-name="ce8"/>
          <table:table-cell office:value-type="float" office:value="3918415" table:style-name="ce16">
            <text:p>3,918,41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443746" table:style-name="ce16">
            <text:p>6,443,746</text:p>
          </table:table-cell>
          <table:table-cell table:style-name="ce8"/>
          <table:table-cell office:value-type="float" office:value="5371946" table:style-name="ce16">
            <text:p>5,371,9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200144" table:style-name="ce16">
            <text:p>18,200,144</text:p>
          </table:table-cell>
          <table:table-cell table:style-name="ce8"/>
          <table:table-cell office:value-type="float" office:value="18416184" table:style-name="ce16">
            <text:p>18,416,18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612615" table:style-name="ce16">
            <text:p>21,612,615</text:p>
          </table:table-cell>
          <table:table-cell table:style-name="ce8"/>
          <table:table-cell office:value-type="float" office:value="20544982" table:style-name="ce16">
            <text:p>20,544,98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730531" table:style-name="ce16">
            <text:p>6,730,531</text:p>
          </table:table-cell>
          <table:table-cell table:style-name="ce8"/>
          <table:table-cell office:value-type="float" office:value="6436182" table:style-name="ce16">
            <text:p>6,436,18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3933987" table:style-name="ce16">
            <text:p>43,933,987</text:p>
          </table:table-cell>
          <table:table-cell table:style-name="ce8"/>
          <table:table-cell office:value-type="float" office:value="40717242" table:style-name="ce16">
            <text:p>40,717,242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321340" table:style-name="ce16">
            <text:p>9,321,340</text:p>
          </table:table-cell>
          <table:table-cell table:style-name="ce8"/>
          <table:table-cell office:value-type="float" office:value="9505950" table:style-name="ce16">
            <text:p>9,505,9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87479" table:style-name="ce16">
            <text:p>4,687,479</text:p>
          </table:table-cell>
          <table:table-cell table:style-name="ce8"/>
          <table:table-cell office:value-type="float" office:value="4335605" table:style-name="ce16">
            <text:p>4,335,6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984892" table:style-name="ce16">
            <text:p>3,984,892</text:p>
          </table:table-cell>
          <table:table-cell table:style-name="ce8"/>
          <table:table-cell office:value-type="float" office:value="3556812" table:style-name="ce16">
            <text:p>3,556,8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09816" table:style-name="ce16">
            <text:p>5,209,816</text:p>
          </table:table-cell>
          <table:table-cell table:style-name="ce8"/>
          <table:table-cell office:value-type="float" office:value="5123673" table:style-name="ce16">
            <text:p>5,123,67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212648" table:style-name="ce16">
            <text:p>8,212,648</text:p>
          </table:table-cell>
          <table:table-cell table:style-name="ce8"/>
          <table:table-cell office:value-type="float" office:value="7573476" table:style-name="ce16">
            <text:p>7,573,47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760369" table:style-name="ce16">
            <text:p>11,760,369</text:p>
          </table:table-cell>
          <table:table-cell table:style-name="ce8"/>
          <table:table-cell office:value-type="float" office:value="11358396" table:style-name="ce16">
            <text:p>11,358,39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20862" table:style-name="ce16">
            <text:p>1,620,862</text:p>
          </table:table-cell>
          <table:table-cell table:style-name="ce8"/>
          <table:table-cell office:value-type="float" office:value="1591493" table:style-name="ce16">
            <text:p>1,591,49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09700" table:style-name="ce16">
            <text:p>7,609,700</text:p>
          </table:table-cell>
          <table:table-cell table:style-name="ce8"/>
          <table:table-cell office:value-type="float" office:value="7235029" table:style-name="ce16">
            <text:p>7,235,02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58549" table:style-name="ce16">
            <text:p>4,058,549</text:p>
          </table:table-cell>
          <table:table-cell table:style-name="ce8"/>
          <table:table-cell office:value-type="float" office:value="3152740" table:style-name="ce16">
            <text:p>3,152,74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599268" table:style-name="ce16">
            <text:p>21,599,268</text:p>
          </table:table-cell>
          <table:table-cell table:style-name="ce8"/>
          <table:table-cell office:value-type="float" office:value="25722797" table:style-name="ce16">
            <text:p>25,722,79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13606" table:style-name="ce16">
            <text:p>6,013,606</text:p>
          </table:table-cell>
          <table:table-cell table:style-name="ce8"/>
          <table:table-cell office:value-type="float" office:value="6383408" table:style-name="ce16">
            <text:p>6,383,40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231660" table:style-name="ce16">
            <text:p>17,231,660</text:p>
          </table:table-cell>
          <table:table-cell table:style-name="ce8"/>
          <table:table-cell office:value-type="float" office:value="17685553" table:style-name="ce16">
            <text:p>17,685,55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899365" table:style-name="ce16">
            <text:p>7,899,365</text:p>
          </table:table-cell>
          <table:table-cell table:style-name="ce8"/>
          <table:table-cell office:value-type="float" office:value="7333041" table:style-name="ce16">
            <text:p>7,333,04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06318" table:style-name="ce16">
            <text:p>5,006,318</text:p>
          </table:table-cell>
          <table:table-cell table:style-name="ce8"/>
          <table:table-cell office:value-type="float" office:value="4557672" table:style-name="ce16">
            <text:p>4,557,6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52726" table:style-name="ce16">
            <text:p>2,852,726</text:p>
          </table:table-cell>
          <table:table-cell table:style-name="ce8"/>
          <table:table-cell office:value-type="float" office:value="2983535" table:style-name="ce16">
            <text:p>2,983,53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618898" table:style-name="ce16">
            <text:p>6,618,898</text:p>
          </table:table-cell>
          <table:table-cell table:style-name="ce8"/>
          <table:table-cell office:value-type="float" office:value="6079969" table:style-name="ce16">
            <text:p>6,079,9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93580" table:style-name="ce16">
            <text:p>3,493,580</text:p>
          </table:table-cell>
          <table:table-cell table:style-name="ce8"/>
          <table:table-cell office:value-type="float" office:value="3685275" table:style-name="ce16">
            <text:p>3,685,2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1472305" table:style-name="ce16">
            <text:p>41,472,305</text:p>
          </table:table-cell>
          <table:table-cell table:style-name="ce8"/>
          <table:table-cell office:value-type="float" office:value="39482942" table:style-name="ce16">
            <text:p>39,482,942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681282" table:style-name="ce16">
            <text:p>3,681,282</text:p>
          </table:table-cell>
          <table:table-cell table:style-name="ce8"/>
          <table:table-cell office:value-type="float" office:value="3922759" table:style-name="ce16">
            <text:p>3,922,7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73815" table:style-name="ce16">
            <text:p>2,973,815</text:p>
          </table:table-cell>
          <table:table-cell table:style-name="ce8"/>
          <table:table-cell office:value-type="float" office:value="2926877" table:style-name="ce16">
            <text:p>2,926,87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18627" table:style-name="ce16">
            <text:p>2,918,627</text:p>
          </table:table-cell>
          <table:table-cell table:style-name="ce8"/>
          <table:table-cell office:value-type="float" office:value="2569118" table:style-name="ce16">
            <text:p>2,569,1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53737" table:style-name="ce16">
            <text:p>3,253,737</text:p>
          </table:table-cell>
          <table:table-cell table:style-name="ce8"/>
          <table:table-cell office:value-type="float" office:value="3407232" table:style-name="ce16">
            <text:p>3,407,23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888601" table:style-name="ce16">
            <text:p>6,888,601</text:p>
          </table:table-cell>
          <table:table-cell table:style-name="ce8"/>
          <table:table-cell office:value-type="float" office:value="6949576" table:style-name="ce16">
            <text:p>6,949,57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500055" table:style-name="ce16">
            <text:p>4,500,055</text:p>
          </table:table-cell>
          <table:table-cell table:style-name="ce8"/>
          <table:table-cell office:value-type="float" office:value="4440152" table:style-name="ce16">
            <text:p>4,440,15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40194" table:style-name="ce16">
            <text:p>9,540,194</text:p>
          </table:table-cell>
          <table:table-cell table:style-name="ce8"/>
          <table:table-cell office:value-type="float" office:value="10830160" table:style-name="ce16">
            <text:p>10,830,1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450462" table:style-name="ce16">
            <text:p>19,450,462</text:p>
          </table:table-cell>
          <table:table-cell table:style-name="ce8"/>
          <table:table-cell office:value-type="float" office:value="22392408" table:style-name="ce16">
            <text:p>22,392,4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887654" table:style-name="ce16">
            <text:p>7,887,654</text:p>
          </table:table-cell>
          <table:table-cell table:style-name="ce8"/>
          <table:table-cell office:value-type="float" office:value="8023368" table:style-name="ce16">
            <text:p>8,023,3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0903160" table:style-name="ce16">
            <text:p>470,903,160</text:p>
          </table:table-cell>
          <table:table-cell table:style-name="ce8"/>
          <table:table-cell office:value-type="float" office:value="494128451" table:style-name="ce16">
            <text:p>494,128,451</text:p>
          </table:table-cell>
          <table:table-cell office:value-type="string" table:style-name="ce17">
            <text:p>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8089018" table:style-name="ce16">
            <text:p>48,089,018</text:p>
          </table:table-cell>
          <table:table-cell table:style-name="ce8"/>
          <table:table-cell office:value-type="float" office:value="44849718" table:style-name="ce16">
            <text:p>44,849,718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2339339" table:style-name="ce16">
            <text:p>182,339,339</text:p>
          </table:table-cell>
          <table:table-cell table:style-name="ce8"/>
          <table:table-cell office:value-type="float" office:value="192033740" table:style-name="ce16">
            <text:p>192,033,740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1607688" table:style-name="ce16">
            <text:p>221,607,688</text:p>
          </table:table-cell>
          <table:table-cell table:style-name="ce8"/>
          <table:table-cell office:value-type="float" office:value="249371212" table:style-name="ce16">
            <text:p>249,371,212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959350" table:style-name="ce16">
            <text:p>28,959,350</text:p>
          </table:table-cell>
          <table:table-cell table:style-name="ce8"/>
          <table:table-cell office:value-type="float" office:value="30872081" table:style-name="ce16">
            <text:p>30,872,081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989864" table:style-name="ce16">
            <text:p>38,989,864</text:p>
          </table:table-cell>
          <table:table-cell table:style-name="ce8"/>
          <table:table-cell office:value-type="float" office:value="40825984" table:style-name="ce16">
            <text:p>40,825,984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19060" table:style-name="ce16">
            <text:p>1,719,060</text:p>
          </table:table-cell>
          <table:table-cell table:style-name="ce8"/>
          <table:table-cell office:value-type="float" office:value="2053055" table:style-name="ce16">
            <text:p>2,053,0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201803" table:style-name="ce16">
            <text:p>20,201,803</text:p>
          </table:table-cell>
          <table:table-cell table:style-name="ce8"/>
          <table:table-cell office:value-type="float" office:value="24150434" table:style-name="ce16">
            <text:p>24,150,43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16728" table:style-name="ce16">
            <text:p>2,816,728</text:p>
          </table:table-cell>
          <table:table-cell table:style-name="ce8"/>
          <table:table-cell office:value-type="float" office:value="4008211" table:style-name="ce16">
            <text:p>4,008,21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358387" table:style-name="ce16">
            <text:p>14,358,387</text:p>
          </table:table-cell>
          <table:table-cell table:style-name="ce8"/>
          <table:table-cell office:value-type="float" office:value="11591172" table:style-name="ce16">
            <text:p>11,591,17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7779999999999999" table:style-name="ce47">
            <text:p>-27.8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3608124" table:style-name="ce16">
            <text:p>93,608,124</text:p>
          </table:table-cell>
          <table:table-cell table:style-name="ce8"/>
          <table:table-cell office:value-type="float" office:value="96730690" table:style-name="ce16">
            <text:p>96,730,690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1054592" table:style-name="ce16">
            <text:p>31,054,592</text:p>
          </table:table-cell>
          <table:table-cell table:style-name="ce8"/>
          <table:table-cell office:value-type="float" office:value="31080431" table:style-name="ce16">
            <text:p>31,080,431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345331" table:style-name="ce16">
            <text:p>20,345,331</text:p>
          </table:table-cell>
          <table:table-cell table:style-name="ce8"/>
          <table:table-cell office:value-type="float" office:value="19739643" table:style-name="ce16">
            <text:p>19,739,64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017599" table:style-name="ce16">
            <text:p>14,017,599</text:p>
          </table:table-cell>
          <table:table-cell table:style-name="ce8"/>
          <table:table-cell office:value-type="float" office:value="14347324" table:style-name="ce16">
            <text:p>14,347,32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1870145" table:style-name="ce16">
            <text:p>51,870,145</text:p>
          </table:table-cell>
          <table:table-cell table:style-name="ce8"/>
          <table:table-cell office:value-type="float" office:value="57145572" table:style-name="ce16">
            <text:p>57,145,57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989260" table:style-name="ce16">
            <text:p>2,989,260</text:p>
          </table:table-cell>
          <table:table-cell table:style-name="ce8"/>
          <table:table-cell office:value-type="float" office:value="3256106" table:style-name="ce16">
            <text:p>3,256,10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262406" table:style-name="ce16">
            <text:p>13,262,406</text:p>
          </table:table-cell>
          <table:table-cell table:style-name="ce8"/>
          <table:table-cell office:value-type="float" office:value="14665297" table:style-name="ce16">
            <text:p>14,665,29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1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1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1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1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26416641" table:style-name="ce16">
            <text:p>2,026,416,641</text:p>
          </table:table-cell>
          <table:table-cell table:style-name="ce8"/>
          <table:table-cell office:value-type="float" office:value="2166136571" table:style-name="ce16">
            <text:p>2,166,136,571</text:p>
          </table:table-cell>
          <table:table-cell office:value-type="string" table:style-name="ce17">
            <text:p>★★<text:s/></text:p>
          </table:table-cell>
          <table:table-cell office:value-type="float" office:value="1558" table:style-name="ce50">
            <text:p>1,558</text:p>
          </table:table-cell>
          <table:table-cell office:value-type="percentage" office:value="-1.0200000000000001E-2" table:style-name="ce46">
            <text:p>-1.0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69334163" table:style-name="ce16">
            <text:p>1,069,334,163</text:p>
          </table:table-cell>
          <table:table-cell table:style-name="ce8"/>
          <table:table-cell office:value-type="float" office:value="1118038238" table:style-name="ce16">
            <text:p>1,118,038,238</text:p>
          </table:table-cell>
          <table:table-cell office:value-type="string" table:style-name="ce17">
            <text:p>★★<text:s/></text:p>
          </table:table-cell>
          <table:table-cell office:value-type="float" office:value="854" table:style-name="ce50">
            <text:p>854</text:p>
          </table:table-cell>
          <table:table-cell office:value-type="percentage" office:value="4.1500000000000002E-2" table:style-name="ce46">
            <text:p>4.2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59962384" table:style-name="ce16">
            <text:p>1,959,962,384</text:p>
          </table:table-cell>
          <table:table-cell table:style-name="ce8"/>
          <table:table-cell office:value-type="float" office:value="2081579592" table:style-name="ce16">
            <text:p>2,081,579,592</text:p>
          </table:table-cell>
          <table:table-cell office:value-type="string" table:style-name="ce17">
            <text:p>★★<text:s/></text:p>
          </table:table-cell>
          <table:table-cell office:value-type="float" office:value="1402" table:style-name="ce50">
            <text:p>1,402</text:p>
          </table:table-cell>
          <table:table-cell office:value-type="percentage" office:value="-2.7699999999999999E-2" table:style-name="ce46">
            <text:p>-2.8%</text:p>
          </table:table-cell>
          <table:table-cell office:value-type="float" office:value="2949" table:style-name="ce50">
            <text:p>2,949</text:p>
          </table:table-cell>
          <table:table-cell office:value-type="percentage" office:value="1.03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6407571" table:style-name="ce16">
            <text:p>386,407,571</text:p>
          </table:table-cell>
          <table:table-cell table:style-name="ce8"/>
          <table:table-cell office:value-type="float" office:value="405241308" table:style-name="ce16">
            <text:p>405,241,308</text:p>
          </table:table-cell>
          <table:table-cell office:value-type="string" table:style-name="ce17">
            <text:p>★★<text:s/></text:p>
          </table:table-cell>
          <table:table-cell office:value-type="float" office:value="455" table:style-name="ce50">
            <text:p>455</text:p>
          </table:table-cell>
          <table:table-cell office:value-type="percentage" office:value="4.36E-2" table:style-name="ce46">
            <text:p>4.4%</text:p>
          </table:table-cell>
          <table:table-cell office:value-type="float" office:value="644" table:style-name="ce50">
            <text:p>644</text:p>
          </table:table-cell>
          <table:table-cell office:value-type="percentage" office:value="-4.5999999999999999E-3" table:style-name="ce46">
            <text:p>-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58175587" table:style-name="ce16">
            <text:p>1,258,175,587</text:p>
          </table:table-cell>
          <table:table-cell table:style-name="ce8"/>
          <table:table-cell office:value-type="float" office:value="1291591570" table:style-name="ce16">
            <text:p>1,291,591,570</text:p>
          </table:table-cell>
          <table:table-cell office:value-type="string" table:style-name="ce17">
            <text:p>★<text:s/></text:p>
          </table:table-cell>
          <table:table-cell office:value-type="float" office:value="1088" table:style-name="ce50">
            <text:p>1,088</text:p>
          </table:table-cell>
          <table:table-cell office:value-type="percentage" office:value="-3.7999999999999999E-2" table:style-name="ce46">
            <text:p>-3.8%</text:p>
          </table:table-cell>
          <table:table-cell office:value-type="float" office:value="1816" table:style-name="ce50">
            <text:p>1,816</text:p>
          </table:table-cell>
          <table:table-cell office:value-type="percentage" office:value="-2.7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26033079" table:style-name="ce16">
            <text:p>526,033,079</text:p>
          </table:table-cell>
          <table:table-cell table:style-name="ce8"/>
          <table:table-cell office:value-type="float" office:value="514805482" table:style-name="ce16">
            <text:p>514,805,482</text:p>
          </table:table-cell>
          <table:table-cell office:value-type="string" table:style-name="ce17">
            <text:p>◎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0" table:style-name="ce46">
            <text:p>0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63760970" table:style-name="ce16">
            <text:p>863,760,970</text:p>
          </table:table-cell>
          <table:table-cell table:style-name="ce8"/>
          <table:table-cell office:value-type="float" office:value="906882411" table:style-name="ce16">
            <text:p>906,882,411</text:p>
          </table:table-cell>
          <table:table-cell office:value-type="string" table:style-name="ce17">
            <text:p>★★<text:s/></text:p>
          </table:table-cell>
          <table:table-cell office:value-type="float" office:value="636" table:style-name="ce50">
            <text:p>636</text:p>
          </table:table-cell>
          <table:table-cell office:value-type="percentage" office:value="-5.7799999999999997E-2" table:style-name="ce46">
            <text:p>-5.8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21033592" table:style-name="ce16">
            <text:p>421,033,592</text:p>
          </table:table-cell>
          <table:table-cell table:style-name="ce8"/>
          <table:table-cell office:value-type="float" office:value="430070613" table:style-name="ce16">
            <text:p>430,070,613</text:p>
          </table:table-cell>
          <table:table-cell office:value-type="string" table:style-name="ce17">
            <text:p>★<text:s/></text:p>
          </table:table-cell>
          <table:table-cell office:value-type="float" office:value="425" table:style-name="ce50">
            <text:p>425</text:p>
          </table:table-cell>
          <table:table-cell office:value-type="percentage" office:value="-2.75E-2" table:style-name="ce46">
            <text:p>-2.8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96834620" table:style-name="ce16">
            <text:p>896,834,620</text:p>
          </table:table-cell>
          <table:table-cell table:style-name="ce8"/>
          <table:table-cell office:value-type="float" office:value="969381274" table:style-name="ce16">
            <text:p>969,381,274</text:p>
          </table:table-cell>
          <table:table-cell office:value-type="string" table:style-name="ce17">
            <text:p>★★★<text:s/></text:p>
          </table:table-cell>
          <table:table-cell office:value-type="float" office:value="830" table:style-name="ce50">
            <text:p>830</text:p>
          </table:table-cell>
          <table:table-cell office:value-type="percentage" office:value="2.3999999999999998E-3" table:style-name="ce46">
            <text:p>0.2%</text:p>
          </table:table-cell>
          <table:table-cell office:value-type="float" office:value="2653" table:style-name="ce50">
            <text:p>2,653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7689625" table:style-name="ce16">
            <text:p>117,689,625</text:p>
          </table:table-cell>
          <table:table-cell table:style-name="ce8"/>
          <table:table-cell office:value-type="float" office:value="131710496" table:style-name="ce16">
            <text:p>131,710,49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2.86E-2" table:style-name="ce46">
            <text:p>2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6177484" table:style-name="ce16">
            <text:p>136,177,484</text:p>
          </table:table-cell>
          <table:table-cell table:style-name="ce8"/>
          <table:table-cell office:value-type="float" office:value="152760553" table:style-name="ce16">
            <text:p>152,760,553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1.12E-2" table:style-name="ce46">
            <text:p>1.1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42175941" table:style-name="ce16">
            <text:p>242,175,941</text:p>
          </table:table-cell>
          <table:table-cell table:style-name="ce8"/>
          <table:table-cell office:value-type="float" office:value="255691538" table:style-name="ce16">
            <text:p>255,691,538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469" table:style-name="ce50">
            <text:p>469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364428" table:style-name="ce16">
            <text:p>37,364,428</text:p>
          </table:table-cell>
          <table:table-cell table:style-name="ce8"/>
          <table:table-cell office:value-type="float" office:value="38108794" table:style-name="ce16">
            <text:p>38,108,79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6472388" table:style-name="ce16">
            <text:p>256,472,388</text:p>
          </table:table-cell>
          <table:table-cell table:style-name="ce8"/>
          <table:table-cell office:value-type="float" office:value="266812944" table:style-name="ce16">
            <text:p>266,812,944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1.5699999999999999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4859849" table:style-name="ce16">
            <text:p>74,859,849</text:p>
          </table:table-cell>
          <table:table-cell table:style-name="ce8"/>
          <table:table-cell office:value-type="float" office:value="80280372" table:style-name="ce16">
            <text:p>80,280,372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603663" table:style-name="ce16">
            <text:p>41,603,663</text:p>
          </table:table-cell>
          <table:table-cell table:style-name="ce8"/>
          <table:table-cell office:value-type="float" office:value="45676094" table:style-name="ce16">
            <text:p>45,676,09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3789999999999999" table:style-name="ce46">
            <text:p>13.8%</text:p>
          </table:table-cell>
          <table:table-cell office:value-type="float" office:value="548" table:style-name="ce50">
            <text:p>548</text:p>
          </table:table-cell>
          <table:table-cell office:value-type="percentage" office:value="7.8700000000000006E-2" table:style-name="ce46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42548563" table:style-name="ce16">
            <text:p>142,548,563</text:p>
          </table:table-cell>
          <table:table-cell table:style-name="ce8"/>
          <table:table-cell office:value-type="float" office:value="139737727" table:style-name="ce16">
            <text:p>139,737,727</text:p>
          </table:table-cell>
          <table:table-cell office:value-type="string" table:style-name="ce17">
            <text:p>◎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95007338" table:style-name="ce16">
            <text:p>595,007,338</text:p>
          </table:table-cell>
          <table:table-cell table:style-name="ce8"/>
          <table:table-cell office:value-type="float" office:value="605056252" table:style-name="ce16">
            <text:p>605,056,252</text:p>
          </table:table-cell>
          <table:table-cell office:value-type="string" table:style-name="ce17">
            <text:p>★<text:s/></text:p>
          </table:table-cell>
          <table:table-cell office:value-type="float" office:value="287" table:style-name="ce50">
            <text:p>287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8800838" table:style-name="ce16">
            <text:p>208,800,838</text:p>
          </table:table-cell>
          <table:table-cell table:style-name="ce8"/>
          <table:table-cell office:value-type="float" office:value="207633101" table:style-name="ce16">
            <text:p>207,633,101</text:p>
          </table:table-cell>
          <table:table-cell office:value-type="string" table:style-name="ce17">
            <text:p>◎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4948905" table:style-name="ce16">
            <text:p>464,948,905</text:p>
          </table:table-cell>
          <table:table-cell table:style-name="ce8"/>
          <table:table-cell office:value-type="float" office:value="501319502" table:style-name="ce16">
            <text:p>501,319,502</text:p>
          </table:table-cell>
          <table:table-cell office:value-type="string" table:style-name="ce17">
            <text:p>★★★<text:s/></text:p>
          </table:table-cell>
          <table:table-cell office:value-type="float" office:value="400" table:style-name="ce50">
            <text:p>400</text:p>
          </table:table-cell>
          <table:table-cell office:value-type="percentage" office:value="1.01E-2" table:style-name="ce46">
            <text:p>1.0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83779540" table:style-name="ce16">
            <text:p>483,779,540</text:p>
          </table:table-cell>
          <table:table-cell table:style-name="ce8"/>
          <table:table-cell office:value-type="float" office:value="474764108" table:style-name="ce16">
            <text:p>474,764,108</text:p>
          </table:table-cell>
          <table:table-cell office:value-type="string" table:style-name="ce17">
            <text:p>◎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4391188" table:style-name="ce16">
            <text:p>254,391,188</text:p>
          </table:table-cell>
          <table:table-cell table:style-name="ce8"/>
          <table:table-cell office:value-type="float" office:value="276269552" table:style-name="ce16">
            <text:p>276,269,552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7126851" table:style-name="ce16">
            <text:p>237,126,851</text:p>
          </table:table-cell>
          <table:table-cell table:style-name="ce8"/>
          <table:table-cell office:value-type="float" office:value="251653804" table:style-name="ce16">
            <text:p>251,653,804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2.5000000000000001E-2" table:style-name="ce46">
            <text:p>2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9582482" table:style-name="ce16">
            <text:p>329,582,482</text:p>
          </table:table-cell>
          <table:table-cell table:style-name="ce8"/>
          <table:table-cell office:value-type="float" office:value="345194268" table:style-name="ce16">
            <text:p>345,194,268</text:p>
          </table:table-cell>
          <table:table-cell office:value-type="string" table:style-name="ce17">
            <text:p>★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713" table:style-name="ce50">
            <text:p>713</text:p>
          </table:table-cell>
          <table:table-cell office:value-type="percentage" office:value="-8.3500000000000005E-2" table:style-name="ce46">
            <text:p>-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8942701" table:style-name="ce16">
            <text:p>158,942,701</text:p>
          </table:table-cell>
          <table:table-cell table:style-name="ce8"/>
          <table:table-cell office:value-type="float" office:value="155579901" table:style-name="ce16">
            <text:p>155,579,901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4.5900000000000003E-2" table:style-name="ce46">
            <text:p>4.6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7280147" table:style-name="ce16">
            <text:p>357,280,147</text:p>
          </table:table-cell>
          <table:table-cell table:style-name="ce8"/>
          <table:table-cell office:value-type="float" office:value="350486295" table:style-name="ce16">
            <text:p>350,486,295</text:p>
          </table:table-cell>
          <table:table-cell office:value-type="string" table:style-name="ce17">
            <text:p>◎<text:s/></text:p>
          </table:table-cell>
          <table:table-cell office:value-type="float" office:value="287" table:style-name="ce50">
            <text:p>287</text:p>
          </table:table-cell>
          <table:table-cell office:value-type="percentage" office:value="-1.37E-2" table:style-name="ce46">
            <text:p>-1.4%</text:p>
          </table:table-cell>
          <table:table-cell office:value-type="float" office:value="998" table:style-name="ce50">
            <text:p>998</text:p>
          </table:table-cell>
          <table:table-cell office:value-type="percentage" office:value="-2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91752407" table:style-name="ce16">
            <text:p>491,752,407</text:p>
          </table:table-cell>
          <table:table-cell table:style-name="ce8"/>
          <table:table-cell office:value-type="float" office:value="508810560" table:style-name="ce16">
            <text:p>508,810,560</text:p>
          </table:table-cell>
          <table:table-cell office:value-type="string" table:style-name="ce17">
            <text:p>★<text:s/></text:p>
          </table:table-cell>
          <table:table-cell office:value-type="float" office:value="480" table:style-name="ce50">
            <text:p>480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60910976" table:style-name="ce16">
            <text:p>660,910,976</text:p>
          </table:table-cell>
          <table:table-cell table:style-name="ce8"/>
          <table:table-cell office:value-type="float" office:value="692125615" table:style-name="ce16">
            <text:p>692,125,615</text:p>
          </table:table-cell>
          <table:table-cell office:value-type="string" table:style-name="ce17">
            <text:p>★★<text:s/></text:p>
          </table:table-cell>
          <table:table-cell office:value-type="float" office:value="566" table:style-name="ce50">
            <text:p>566</text:p>
          </table:table-cell>
          <table:table-cell office:value-type="percentage" office:value="1.2500000000000001E-2" table:style-name="ce46">
            <text:p>1.3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81377424" table:style-name="ce16">
            <text:p>381,377,424</text:p>
          </table:table-cell>
          <table:table-cell table:style-name="ce8"/>
          <table:table-cell office:value-type="float" office:value="397196514" table:style-name="ce16">
            <text:p>397,196,514</text:p>
          </table:table-cell>
          <table:table-cell office:value-type="string" table:style-name="ce17">
            <text:p>★★<text:s/></text:p>
          </table:table-cell>
          <table:table-cell office:value-type="float" office:value="238" table:style-name="ce50">
            <text:p>238</text:p>
          </table:table-cell>
          <table:table-cell office:value-type="percentage" office:value="9.1700000000000004E-2" table:style-name="ce46">
            <text:p>9.2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6024581" table:style-name="ce16">
            <text:p>56,024,581</text:p>
          </table:table-cell>
          <table:table-cell table:style-name="ce8"/>
          <table:table-cell office:value-type="float" office:value="59411372" table:style-name="ce16">
            <text:p>59,411,372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6870171" table:style-name="ce16">
            <text:p>66,870,171</text:p>
          </table:table-cell>
          <table:table-cell table:style-name="ce8"/>
          <table:table-cell office:value-type="float" office:value="66389619" table:style-name="ce16">
            <text:p>66,389,619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250255" table:style-name="ce16">
            <text:p>8,250,255</text:p>
          </table:table-cell>
          <table:table-cell table:style-name="ce8"/>
          <table:table-cell office:value-type="float" office:value="8975883" table:style-name="ce16">
            <text:p>8,975,88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32403" table:style-name="ce16">
            <text:p>6,332,403</text:p>
          </table:table-cell>
          <table:table-cell table:style-name="ce8"/>
          <table:table-cell office:value-type="float" office:value="8056857" table:style-name="ce16">
            <text:p>8,056,85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89091028" table:style-name="ce16">
            <text:p>289,091,028</text:p>
          </table:table-cell>
          <table:table-cell table:style-name="ce8"/>
          <table:table-cell office:value-type="float" office:value="321664483" table:style-name="ce16">
            <text:p>321,664,483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443" table:style-name="ce50">
            <text:p>4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7922553" table:style-name="ce16">
            <text:p>57,922,553</text:p>
          </table:table-cell>
          <table:table-cell table:style-name="ce8"/>
          <table:table-cell office:value-type="float" office:value="62048319" table:style-name="ce16">
            <text:p>62,048,31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282570" table:style-name="ce16">
            <text:p>22,282,570</text:p>
          </table:table-cell>
          <table:table-cell table:style-name="ce8"/>
          <table:table-cell office:value-type="float" office:value="25650172" table:style-name="ce16">
            <text:p>25,650,17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8862253" table:style-name="ce16">
            <text:p>58,862,253</text:p>
          </table:table-cell>
          <table:table-cell table:style-name="ce8"/>
          <table:table-cell office:value-type="float" office:value="56634802" table:style-name="ce16">
            <text:p>56,634,802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813212" table:style-name="ce16">
            <text:p>33,813,212</text:p>
          </table:table-cell>
          <table:table-cell table:style-name="ce8"/>
          <table:table-cell office:value-type="float" office:value="35391166" table:style-name="ce16">
            <text:p>35,391,16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783930" table:style-name="ce16">
            <text:p>49,783,930</text:p>
          </table:table-cell>
          <table:table-cell table:style-name="ce8"/>
          <table:table-cell office:value-type="float" office:value="51490776" table:style-name="ce16">
            <text:p>51,490,776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5597458" table:style-name="ce16">
            <text:p>95,597,458</text:p>
          </table:table-cell>
          <table:table-cell table:style-name="ce8"/>
          <table:table-cell office:value-type="float" office:value="96734436" table:style-name="ce16">
            <text:p>96,734,43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340649" table:style-name="ce16">
            <text:p>54,340,649</text:p>
          </table:table-cell>
          <table:table-cell table:style-name="ce8"/>
          <table:table-cell office:value-type="float" office:value="53980508" table:style-name="ce16">
            <text:p>53,980,508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9074253" table:style-name="ce16">
            <text:p>49,074,253</text:p>
          </table:table-cell>
          <table:table-cell table:style-name="ce8"/>
          <table:table-cell office:value-type="float" office:value="47948898" table:style-name="ce16">
            <text:p>47,948,898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8304716" table:style-name="ce16">
            <text:p>58,304,716</text:p>
          </table:table-cell>
          <table:table-cell table:style-name="ce8"/>
          <table:table-cell office:value-type="float" office:value="59517582" table:style-name="ce16">
            <text:p>59,517,582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916509" table:style-name="ce16">
            <text:p>9,916,509</text:p>
          </table:table-cell>
          <table:table-cell table:style-name="ce8"/>
          <table:table-cell office:value-type="float" office:value="9396716" table:style-name="ce16">
            <text:p>9,396,71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9537402" table:style-name="ce16">
            <text:p>29,537,402</text:p>
          </table:table-cell>
          <table:table-cell table:style-name="ce8"/>
          <table:table-cell office:value-type="float" office:value="28656199" table:style-name="ce16">
            <text:p>28,656,19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284248" table:style-name="ce16">
            <text:p>13,284,248</text:p>
          </table:table-cell>
          <table:table-cell table:style-name="ce8"/>
          <table:table-cell office:value-type="float" office:value="14724436" table:style-name="ce16">
            <text:p>14,724,4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253635" table:style-name="ce16">
            <text:p>5,253,635</text:p>
          </table:table-cell>
          <table:table-cell table:style-name="ce8"/>
          <table:table-cell office:value-type="float" office:value="5299691" table:style-name="ce16">
            <text:p>5,299,69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550734" table:style-name="ce16">
            <text:p>11,550,734</text:p>
          </table:table-cell>
          <table:table-cell table:style-name="ce8"/>
          <table:table-cell office:value-type="float" office:value="12033615" table:style-name="ce16">
            <text:p>12,033,61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83100" table:style-name="ce16">
            <text:p>2,983,100</text:p>
          </table:table-cell>
          <table:table-cell table:style-name="ce8"/>
          <table:table-cell office:value-type="float" office:value="2422475" table:style-name="ce16">
            <text:p>2,422,4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695110" table:style-name="ce16">
            <text:p>14,695,110</text:p>
          </table:table-cell>
          <table:table-cell table:style-name="ce8"/>
          <table:table-cell office:value-type="float" office:value="15132998" table:style-name="ce16">
            <text:p>15,132,99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83790" table:style-name="ce16">
            <text:p>6,883,790</text:p>
          </table:table-cell>
          <table:table-cell table:style-name="ce8"/>
          <table:table-cell office:value-type="float" office:value="6991237" table:style-name="ce16">
            <text:p>6,991,2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7943676" table:style-name="ce16">
            <text:p>67,943,676</text:p>
          </table:table-cell>
          <table:table-cell table:style-name="ce8"/>
          <table:table-cell office:value-type="float" office:value="13650818" table:style-name="ce16">
            <text:p>13,650,818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953897" table:style-name="ce16">
            <text:p>27,953,897</text:p>
          </table:table-cell>
          <table:table-cell table:style-name="ce8"/>
          <table:table-cell office:value-type="float" office:value="27466760" table:style-name="ce16">
            <text:p>27,466,760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4.2599999999999999E-2" table:style-name="ce46">
            <text:p>-4.3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047628" table:style-name="ce16">
            <text:p>28,047,628</text:p>
          </table:table-cell>
          <table:table-cell table:style-name="ce8"/>
          <table:table-cell office:value-type="float" office:value="30162511" table:style-name="ce16">
            <text:p>30,162,51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27859973" table:style-name="ce16">
            <text:p>327,859,973</text:p>
          </table:table-cell>
          <table:table-cell table:style-name="ce8"/>
          <table:table-cell office:value-type="float" office:value="358901375" table:style-name="ce16">
            <text:p>358,901,375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50">
            <text:p>204</text:p>
          </table:table-cell>
          <table:table-cell office:value-type="percentage" office:value="0.16569999999999999" table:style-name="ce46">
            <text:p>16.6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664282" table:style-name="ce16">
            <text:p>23,664,282</text:p>
          </table:table-cell>
          <table:table-cell table:style-name="ce8"/>
          <table:table-cell office:value-type="float" office:value="25634499" table:style-name="ce16">
            <text:p>25,634,49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543295" table:style-name="ce16">
            <text:p>6,543,295</text:p>
          </table:table-cell>
          <table:table-cell table:style-name="ce8"/>
          <table:table-cell office:value-type="float" office:value="7072556" table:style-name="ce16">
            <text:p>7,072,5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767466" table:style-name="ce16">
            <text:p>8,767,466</text:p>
          </table:table-cell>
          <table:table-cell table:style-name="ce8"/>
          <table:table-cell office:value-type="float" office:value="9837153" table:style-name="ce16">
            <text:p>9,837,15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2008573" table:style-name="ce16">
            <text:p>122,008,573</text:p>
          </table:table-cell>
          <table:table-cell table:style-name="ce8"/>
          <table:table-cell office:value-type="float" office:value="128554264" table:style-name="ce16">
            <text:p>128,554,264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1.0500000000000001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332477" table:style-name="ce16">
            <text:p>38,332,477</text:p>
          </table:table-cell>
          <table:table-cell table:style-name="ce8"/>
          <table:table-cell office:value-type="float" office:value="35902559" table:style-name="ce16">
            <text:p>35,902,559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8612528" table:style-name="ce16">
            <text:p>18,612,528</text:p>
          </table:table-cell>
          <table:table-cell table:style-name="ce8"/>
          <table:table-cell office:value-type="float" office:value="19083928" table:style-name="ce16">
            <text:p>19,083,928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326546" table:style-name="ce16">
            <text:p>18,326,546</text:p>
          </table:table-cell>
          <table:table-cell table:style-name="ce8"/>
          <table:table-cell office:value-type="float" office:value="17452806" table:style-name="ce16">
            <text:p>17,452,80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808023" table:style-name="ce16">
            <text:p>21,808,023</text:p>
          </table:table-cell>
          <table:table-cell table:style-name="ce8"/>
          <table:table-cell office:value-type="float" office:value="23838612" table:style-name="ce16">
            <text:p>23,838,61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90982" table:style-name="ce16">
            <text:p>7,990,982</text:p>
          </table:table-cell>
          <table:table-cell table:style-name="ce8"/>
          <table:table-cell office:value-type="float" office:value="8248000" table:style-name="ce16">
            <text:p>8,248,00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036175" table:style-name="ce16">
            <text:p>42,036,175</text:p>
          </table:table-cell>
          <table:table-cell table:style-name="ce8"/>
          <table:table-cell office:value-type="float" office:value="44384512" table:style-name="ce16">
            <text:p>44,384,512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48676" table:style-name="ce16">
            <text:p>3,448,676</text:p>
          </table:table-cell>
          <table:table-cell table:style-name="ce8"/>
          <table:table-cell office:value-type="float" office:value="3578058" table:style-name="ce16">
            <text:p>3,578,05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76706" table:style-name="ce16">
            <text:p>7,676,706</text:p>
          </table:table-cell>
          <table:table-cell table:style-name="ce8"/>
          <table:table-cell office:value-type="float" office:value="8191202" table:style-name="ce16">
            <text:p>8,191,20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56250" table:style-name="ce16">
            <text:p>2,056,250</text:p>
          </table:table-cell>
          <table:table-cell table:style-name="ce8"/>
          <table:table-cell office:value-type="float" office:value="2274776" table:style-name="ce16">
            <text:p>2,274,77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34535" table:style-name="ce16">
            <text:p>1,634,535</text:p>
          </table:table-cell>
          <table:table-cell table:style-name="ce8"/>
          <table:table-cell office:value-type="float" office:value="103606" table:style-name="ce16">
            <text:p>103,6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716518" table:style-name="ce16">
            <text:p>25,716,518</text:p>
          </table:table-cell>
          <table:table-cell table:style-name="ce8"/>
          <table:table-cell office:value-type="float" office:value="31170572" table:style-name="ce16">
            <text:p>31,170,57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3891101" table:style-name="ce16">
            <text:p>3,891,101</text:p>
          </table:table-cell>
          <table:table-cell table:style-name="ce8"/>
          <table:table-cell office:value-type="float" office:value="4182736" table:style-name="ce16">
            <text:p>4,182,7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97085" table:style-name="ce16">
            <text:p>4,097,085</text:p>
          </table:table-cell>
          <table:table-cell table:style-name="ce8"/>
          <table:table-cell office:value-type="float" office:value="4496275" table:style-name="ce16">
            <text:p>4,496,2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003108" table:style-name="ce16">
            <text:p>6,003,108</text:p>
          </table:table-cell>
          <table:table-cell table:style-name="ce8"/>
          <table:table-cell office:value-type="float" office:value="6267899" table:style-name="ce16">
            <text:p>6,267,8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66739" table:style-name="ce16">
            <text:p>5,766,739</text:p>
          </table:table-cell>
          <table:table-cell table:style-name="ce8"/>
          <table:table-cell office:value-type="float" office:value="5963348" table:style-name="ce16">
            <text:p>5,963,34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6135127" table:style-name="ce16">
            <text:p>16,135,127</text:p>
          </table:table-cell>
          <table:table-cell table:style-name="ce8"/>
          <table:table-cell office:value-type="float" office:value="15202324" table:style-name="ce16">
            <text:p>15,202,324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969792" table:style-name="ce16">
            <text:p>20,969,792</text:p>
          </table:table-cell>
          <table:table-cell table:style-name="ce8"/>
          <table:table-cell office:value-type="float" office:value="20784885" table:style-name="ce16">
            <text:p>20,784,88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512008" table:style-name="ce16">
            <text:p>15,512,008</text:p>
          </table:table-cell>
          <table:table-cell table:style-name="ce8"/>
          <table:table-cell office:value-type="float" office:value="15783619" table:style-name="ce16">
            <text:p>15,783,61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606195" table:style-name="ce16">
            <text:p>24,606,195</text:p>
          </table:table-cell>
          <table:table-cell table:style-name="ce8"/>
          <table:table-cell office:value-type="float" office:value="25347690" table:style-name="ce16">
            <text:p>25,347,69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611509" table:style-name="ce16">
            <text:p>6,611,509</text:p>
          </table:table-cell>
          <table:table-cell table:style-name="ce8"/>
          <table:table-cell office:value-type="float" office:value="6931698" table:style-name="ce16">
            <text:p>6,931,69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142394" table:style-name="ce16">
            <text:p>23,142,394</text:p>
          </table:table-cell>
          <table:table-cell table:style-name="ce8"/>
          <table:table-cell office:value-type="float" office:value="16644922" table:style-name="ce16">
            <text:p>16,644,92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81906" table:style-name="ce16">
            <text:p>7,281,90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220171" table:style-name="ce16">
            <text:p>10,220,171</text:p>
          </table:table-cell>
          <table:table-cell table:style-name="ce8"/>
          <table:table-cell office:value-type="float" office:value="9111863" table:style-name="ce16">
            <text:p>9,111,8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68131" table:style-name="ce16">
            <text:p>5,068,131</text:p>
          </table:table-cell>
          <table:table-cell table:style-name="ce8"/>
          <table:table-cell office:value-type="float" office:value="5789064" table:style-name="ce16">
            <text:p>5,789,0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56270" table:style-name="ce16">
            <text:p>2,456,270</text:p>
          </table:table-cell>
          <table:table-cell table:style-name="ce8"/>
          <table:table-cell office:value-type="float" office:value="2076623" table:style-name="ce16">
            <text:p>2,076,62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687574" table:style-name="ce16">
            <text:p>17,687,574</text:p>
          </table:table-cell>
          <table:table-cell table:style-name="ce8"/>
          <table:table-cell office:value-type="float" office:value="17806021" table:style-name="ce16">
            <text:p>17,806,02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710838" table:style-name="ce16">
            <text:p>9,710,838</text:p>
          </table:table-cell>
          <table:table-cell table:style-name="ce8"/>
          <table:table-cell office:value-type="float" office:value="11060417" table:style-name="ce16">
            <text:p>11,060,41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90914" table:style-name="ce16">
            <text:p>2,390,914</text:p>
          </table:table-cell>
          <table:table-cell table:style-name="ce8"/>
          <table:table-cell office:value-type="float" office:value="2339068" table:style-name="ce16">
            <text:p>2,339,06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0293231" table:style-name="ce16">
            <text:p>30,293,231</text:p>
          </table:table-cell>
          <table:table-cell table:style-name="ce8"/>
          <table:table-cell office:value-type="float" office:value="31095739" table:style-name="ce16">
            <text:p>31,095,73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476696" table:style-name="ce16">
            <text:p>7,476,696</text:p>
          </table:table-cell>
          <table:table-cell table:style-name="ce8"/>
          <table:table-cell office:value-type="float" office:value="7249178" table:style-name="ce16">
            <text:p>7,249,17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37840000000000001" table:style-name="ce47">
            <text:p>-3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76890" table:style-name="ce16">
            <text:p>2,376,890</text:p>
          </table:table-cell>
          <table:table-cell table:style-name="ce8"/>
          <table:table-cell office:value-type="float" office:value="287264" table:style-name="ce16">
            <text:p>287,2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77278" table:style-name="ce16">
            <text:p>1,177,278</text:p>
          </table:table-cell>
          <table:table-cell table:style-name="ce8"/>
          <table:table-cell office:value-type="float" office:value="1146160" table:style-name="ce16">
            <text:p>1,146,16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408708" table:style-name="ce16">
            <text:p>9,408,708</text:p>
          </table:table-cell>
          <table:table-cell table:style-name="ce8"/>
          <table:table-cell office:value-type="float" office:value="9805277" table:style-name="ce16">
            <text:p>9,805,27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1330372" table:style-name="ce16">
            <text:p>51,330,372</text:p>
          </table:table-cell>
          <table:table-cell table:style-name="ce8"/>
          <table:table-cell office:value-type="float" office:value="52358641" table:style-name="ce16">
            <text:p>52,358,641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5.8799999999999998E-2" table:style-name="ce55">
            <text:p>5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927826" table:style-name="ce16">
            <text:p>6,927,826</text:p>
          </table:table-cell>
          <table:table-cell table:style-name="ce8"/>
          <table:table-cell office:value-type="float" office:value="8406225" table:style-name="ce16">
            <text:p>8,406,22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748996" table:style-name="ce16">
            <text:p>29,748,996</text:p>
          </table:table-cell>
          <table:table-cell table:style-name="ce8"/>
          <table:table-cell office:value-type="float" office:value="30366313" table:style-name="ce16">
            <text:p>30,366,31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53718" table:style-name="ce16">
            <text:p>1,853,718</text:p>
          </table:table-cell>
          <table:table-cell table:style-name="ce8"/>
          <table:table-cell office:value-type="float" office:value="1796686" table:style-name="ce16">
            <text:p>1,796,68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126371" table:style-name="ce16">
            <text:p>4,126,371</text:p>
          </table:table-cell>
          <table:table-cell table:style-name="ce8"/>
          <table:table-cell office:value-type="float" office:value="4710057" table:style-name="ce16">
            <text:p>4,710,0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820041" table:style-name="ce16">
            <text:p>4,820,041</text:p>
          </table:table-cell>
          <table:table-cell table:style-name="ce8"/>
          <table:table-cell office:value-type="float" office:value="4783297" table:style-name="ce16">
            <text:p>4,783,2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742756" table:style-name="ce16">
            <text:p>6,742,756</text:p>
          </table:table-cell>
          <table:table-cell table:style-name="ce8"/>
          <table:table-cell office:value-type="float" office:value="6731291" table:style-name="ce16">
            <text:p>6,731,2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612980" table:style-name="ce16">
            <text:p>9,612,980</text:p>
          </table:table-cell>
          <table:table-cell table:style-name="ce8"/>
          <table:table-cell office:value-type="float" office:value="10356826" table:style-name="ce16">
            <text:p>10,356,8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49493" table:style-name="ce16">
            <text:p>3,549,493</text:p>
          </table:table-cell>
          <table:table-cell table:style-name="ce8"/>
          <table:table-cell office:value-type="float" office:value="3222573" table:style-name="ce16">
            <text:p>3,222,5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532114" table:style-name="ce16">
            <text:p>7,532,114</text:p>
          </table:table-cell>
          <table:table-cell table:style-name="ce8"/>
          <table:table-cell office:value-type="float" office:value="10153387" table:style-name="ce16">
            <text:p>10,153,38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626399" table:style-name="ce16">
            <text:p>22,626,399</text:p>
          </table:table-cell>
          <table:table-cell table:style-name="ce8"/>
          <table:table-cell office:value-type="float" office:value="22584840" table:style-name="ce16">
            <text:p>22,584,84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75358" table:style-name="ce16">
            <text:p>1,875,358</text:p>
          </table:table-cell>
          <table:table-cell table:style-name="ce8"/>
          <table:table-cell office:value-type="float" office:value="1853138" table:style-name="ce16">
            <text:p>1,853,13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28298210" table:style-name="ce16">
            <text:p>2,228,298,210</text:p>
          </table:table-cell>
          <table:table-cell table:style-name="ce8"/>
          <table:table-cell office:value-type="float" office:value="2317392400" table:style-name="ce16">
            <text:p>2,317,392,400</text:p>
          </table:table-cell>
          <table:table-cell office:value-type="string" table:style-name="ce17">
            <text:p>★★<text:s/></text:p>
          </table:table-cell>
          <table:table-cell office:value-type="float" office:value="1719" table:style-name="ce48">
            <text:p>1,719</text:p>
          </table:table-cell>
          <table:table-cell office:value-type="percentage" office:value="-5.1999999999999998E-3" table:style-name="ce47">
            <text:p>-0.5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76335096" table:style-name="ce16">
            <text:p>476,335,096</text:p>
          </table:table-cell>
          <table:table-cell table:style-name="ce8"/>
          <table:table-cell office:value-type="float" office:value="525848380" table:style-name="ce16">
            <text:p>525,848,380</text:p>
          </table:table-cell>
          <table:table-cell office:value-type="string" table:style-name="ce17">
            <text:p>★★★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9872279" table:style-name="ce16">
            <text:p>79,872,279</text:p>
          </table:table-cell>
          <table:table-cell table:style-name="ce8"/>
          <table:table-cell office:value-type="float" office:value="83211460" table:style-name="ce16">
            <text:p>83,211,460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2465530" table:style-name="ce16">
            <text:p>82,465,530</text:p>
          </table:table-cell>
          <table:table-cell table:style-name="ce8"/>
          <table:table-cell office:value-type="float" office:value="85635771" table:style-name="ce16">
            <text:p>85,635,771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7623775" table:style-name="ce16">
            <text:p>387,623,775</text:p>
          </table:table-cell>
          <table:table-cell table:style-name="ce8"/>
          <table:table-cell office:value-type="float" office:value="394160085" table:style-name="ce16">
            <text:p>394,160,085</text:p>
          </table:table-cell>
          <table:table-cell office:value-type="string" table:style-name="ce17">
            <text:p>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7.17E-2" table:style-name="ce47">
            <text:p>7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5553446" table:style-name="ce16">
            <text:p>175,553,446</text:p>
          </table:table-cell>
          <table:table-cell table:style-name="ce8"/>
          <table:table-cell office:value-type="float" office:value="187049305" table:style-name="ce16">
            <text:p>187,049,305</text:p>
          </table:table-cell>
          <table:table-cell office:value-type="string" table:style-name="ce17">
            <text:p>★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095355" table:style-name="ce16">
            <text:p>70,095,355</text:p>
          </table:table-cell>
          <table:table-cell table:style-name="ce8"/>
          <table:table-cell office:value-type="float" office:value="80805834" table:style-name="ce16">
            <text:p>80,805,83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1280574" table:style-name="ce16">
            <text:p>91,280,574</text:p>
          </table:table-cell>
          <table:table-cell table:style-name="ce8"/>
          <table:table-cell office:value-type="float" office:value="92087219" table:style-name="ce16">
            <text:p>92,087,219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4051929" table:style-name="ce16">
            <text:p>124,051,929</text:p>
          </table:table-cell>
          <table:table-cell table:style-name="ce8"/>
          <table:table-cell office:value-type="float" office:value="128581197" table:style-name="ce16">
            <text:p>128,581,197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2772800" table:style-name="ce16">
            <text:p>292,772,800</text:p>
          </table:table-cell>
          <table:table-cell table:style-name="ce8"/>
          <table:table-cell office:value-type="float" office:value="294479041" table:style-name="ce16">
            <text:p>294,479,041</text:p>
          </table:table-cell>
          <table:table-cell office:value-type="string" table:style-name="ce17">
            <text:p>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-3.8199999999999998E-2" table:style-name="ce47">
            <text:p>-3.8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1358000" table:style-name="ce16">
            <text:p>151,358,000</text:p>
          </table:table-cell>
          <table:table-cell table:style-name="ce8"/>
          <table:table-cell office:value-type="float" office:value="166237186" table:style-name="ce16">
            <text:p>166,237,186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3516711" table:style-name="ce16">
            <text:p>163,516,711</text:p>
          </table:table-cell>
          <table:table-cell table:style-name="ce8"/>
          <table:table-cell office:value-type="float" office:value="173332869" table:style-name="ce16">
            <text:p>173,332,869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2151401" table:style-name="ce16">
            <text:p>202,151,401</text:p>
          </table:table-cell>
          <table:table-cell table:style-name="ce8"/>
          <table:table-cell office:value-type="float" office:value="201364780" table:style-name="ce16">
            <text:p>201,364,780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8300515" table:style-name="ce16">
            <text:p>258,300,515</text:p>
          </table:table-cell>
          <table:table-cell table:style-name="ce8"/>
          <table:table-cell office:value-type="float" office:value="265093854" table:style-name="ce16">
            <text:p>265,093,854</text:p>
          </table:table-cell>
          <table:table-cell office:value-type="string" table:style-name="ce17">
            <text:p>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8720937" table:style-name="ce16">
            <text:p>58,720,937</text:p>
          </table:table-cell>
          <table:table-cell table:style-name="ce8"/>
          <table:table-cell office:value-type="float" office:value="63953171" table:style-name="ce16">
            <text:p>63,953,17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96867597" table:style-name="ce16">
            <text:p>196,867,597</text:p>
          </table:table-cell>
          <table:table-cell table:style-name="ce8"/>
          <table:table-cell office:value-type="float" office:value="214604931" table:style-name="ce16">
            <text:p>214,604,931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616" table:style-name="ce48">
            <text:p>616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4550825" table:style-name="ce16">
            <text:p>54,550,825</text:p>
          </table:table-cell>
          <table:table-cell table:style-name="ce8"/>
          <table:table-cell office:value-type="float" office:value="57220179" table:style-name="ce16">
            <text:p>57,220,179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6372919" table:style-name="ce16">
            <text:p>76,372,919</text:p>
          </table:table-cell>
          <table:table-cell table:style-name="ce8"/>
          <table:table-cell office:value-type="float" office:value="73407275" table:style-name="ce16">
            <text:p>73,407,275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58960" table:style-name="ce16">
            <text:p>5,158,960</text:p>
          </table:table-cell>
          <table:table-cell table:style-name="ce8"/>
          <table:table-cell office:value-type="float" office:value="4709412" table:style-name="ce16">
            <text:p>4,709,4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700830" table:style-name="ce16">
            <text:p>20,700,830</text:p>
          </table:table-cell>
          <table:table-cell table:style-name="ce8"/>
          <table:table-cell office:value-type="float" office:value="20813929" table:style-name="ce16">
            <text:p>20,813,929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6868328" table:style-name="ce16">
            <text:p>16,868,328</text:p>
          </table:table-cell>
          <table:table-cell table:style-name="ce8"/>
          <table:table-cell office:value-type="float" office:value="18323195" table:style-name="ce16">
            <text:p>18,323,19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643932" table:style-name="ce16">
            <text:p>11,643,932</text:p>
          </table:table-cell>
          <table:table-cell table:style-name="ce8"/>
          <table:table-cell office:value-type="float" office:value="11983935" table:style-name="ce16">
            <text:p>11,983,9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220650" table:style-name="ce16">
            <text:p>20,220,650</text:p>
          </table:table-cell>
          <table:table-cell table:style-name="ce8"/>
          <table:table-cell office:value-type="float" office:value="19765630" table:style-name="ce16">
            <text:p>19,765,63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0.30649999999999999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8464760" table:style-name="ce16">
            <text:p>18,464,760</text:p>
          </table:table-cell>
          <table:table-cell table:style-name="ce8"/>
          <table:table-cell office:value-type="float" office:value="16584671" table:style-name="ce16">
            <text:p>16,584,6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283392" table:style-name="ce16">
            <text:p>36,283,392</text:p>
          </table:table-cell>
          <table:table-cell table:style-name="ce8"/>
          <table:table-cell office:value-type="float" office:value="38327587" table:style-name="ce16">
            <text:p>38,327,58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8037131" table:style-name="ce16">
            <text:p>118,037,131</text:p>
          </table:table-cell>
          <table:table-cell table:style-name="ce8"/>
          <table:table-cell office:value-type="float" office:value="118156231" table:style-name="ce16">
            <text:p>118,156,231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56134750" table:style-name="ce16">
            <text:p>56,134,750</text:p>
          </table:table-cell>
          <table:table-cell table:style-name="ce8"/>
          <table:table-cell office:value-type="float" office:value="79915072" table:style-name="ce16">
            <text:p>79,915,07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2571" table:style-name="ce47">
            <text:p>25.7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32277149" table:style-name="ce16">
            <text:p>232,277,149</text:p>
          </table:table-cell>
          <table:table-cell table:style-name="ce8"/>
          <table:table-cell office:value-type="float" office:value="253155705" table:style-name="ce16">
            <text:p>253,155,70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781813" table:style-name="ce16">
            <text:p>43,781,813</text:p>
          </table:table-cell>
          <table:table-cell table:style-name="ce8"/>
          <table:table-cell office:value-type="float" office:value="46404337" table:style-name="ce16">
            <text:p>46,404,337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53424375" table:style-name="ce16">
            <text:p>253,424,375</text:p>
          </table:table-cell>
          <table:table-cell table:style-name="ce8"/>
          <table:table-cell office:value-type="float" office:value="265515581" table:style-name="ce16">
            <text:p>265,515,581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5.79E-2" table:style-name="ce47">
            <text:p>5.8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18862" table:style-name="ce16">
            <text:p>2,718,862</text:p>
          </table:table-cell>
          <table:table-cell table:style-name="ce8"/>
          <table:table-cell office:value-type="float" office:value="2350031" table:style-name="ce16">
            <text:p>2,350,03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28138" table:style-name="ce16">
            <text:p>3,728,138</text:p>
          </table:table-cell>
          <table:table-cell table:style-name="ce8"/>
          <table:table-cell office:value-type="float" office:value="3482521" table:style-name="ce16">
            <text:p>3,482,5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683828" table:style-name="ce16">
            <text:p>42,683,828</text:p>
          </table:table-cell>
          <table:table-cell table:style-name="ce8"/>
          <table:table-cell office:value-type="float" office:value="44881598" table:style-name="ce16">
            <text:p>44,881,598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67435" table:style-name="ce16">
            <text:p>4,167,435</text:p>
          </table:table-cell>
          <table:table-cell table:style-name="ce8"/>
          <table:table-cell office:value-type="float" office:value="3147046" table:style-name="ce16">
            <text:p>3,147,0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711171" table:style-name="ce16">
            <text:p>7,711,171</text:p>
          </table:table-cell>
          <table:table-cell table:style-name="ce8"/>
          <table:table-cell office:value-type="float" office:value="7236571" table:style-name="ce16">
            <text:p>7,236,57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971597" table:style-name="ce16">
            <text:p>21,971,597</text:p>
          </table:table-cell>
          <table:table-cell table:style-name="ce8"/>
          <table:table-cell office:value-type="float" office:value="21363986" table:style-name="ce16">
            <text:p>21,363,98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595660" table:style-name="ce16">
            <text:p>10,595,660</text:p>
          </table:table-cell>
          <table:table-cell table:style-name="ce8"/>
          <table:table-cell office:value-type="float" office:value="11148243" table:style-name="ce16">
            <text:p>11,148,24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7640111" table:style-name="ce16">
            <text:p>7,640,111</text:p>
          </table:table-cell>
          <table:table-cell table:style-name="ce8"/>
          <table:table-cell office:value-type="float" office:value="10714454" table:style-name="ce16">
            <text:p>10,714,45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016146" table:style-name="ce16">
            <text:p>6,016,146</text:p>
          </table:table-cell>
          <table:table-cell table:style-name="ce8"/>
          <table:table-cell office:value-type="float" office:value="5895080" table:style-name="ce16">
            <text:p>5,895,08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964542" table:style-name="ce16">
            <text:p>3,964,542</text:p>
          </table:table-cell>
          <table:table-cell table:style-name="ce8"/>
          <table:table-cell office:value-type="float" office:value="2050536" table:style-name="ce16">
            <text:p>2,050,5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2458981" table:style-name="ce16">
            <text:p>42,458,981</text:p>
          </table:table-cell>
          <table:table-cell table:style-name="ce8"/>
          <table:table-cell office:value-type="float" office:value="39072808" table:style-name="ce16">
            <text:p>39,072,80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721804" table:style-name="ce16">
            <text:p>24,721,804</text:p>
          </table:table-cell>
          <table:table-cell table:style-name="ce8"/>
          <table:table-cell office:value-type="float" office:value="22524966" table:style-name="ce16">
            <text:p>22,524,96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904077" table:style-name="ce16">
            <text:p>8,904,077</text:p>
          </table:table-cell>
          <table:table-cell table:style-name="ce8"/>
          <table:table-cell office:value-type="float" office:value="14307124" table:style-name="ce16">
            <text:p>14,307,12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1.2857000000000001" table:style-name="ce47">
            <text:p>1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659716" table:style-name="ce16">
            <text:p>9,659,716</text:p>
          </table:table-cell>
          <table:table-cell table:style-name="ce8"/>
          <table:table-cell office:value-type="float" office:value="9425783" table:style-name="ce16">
            <text:p>9,425,78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347310" table:style-name="ce16">
            <text:p>57,347,310</text:p>
          </table:table-cell>
          <table:table-cell table:style-name="ce8"/>
          <table:table-cell office:value-type="float" office:value="55607891" table:style-name="ce16">
            <text:p>55,607,891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701885" table:style-name="ce16">
            <text:p>73,701,885</text:p>
          </table:table-cell>
          <table:table-cell table:style-name="ce8"/>
          <table:table-cell office:value-type="float" office:value="71617368" table:style-name="ce16">
            <text:p>71,617,368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483669" table:style-name="ce16">
            <text:p>17,483,669</text:p>
          </table:table-cell>
          <table:table-cell table:style-name="ce8"/>
          <table:table-cell office:value-type="float" office:value="17629702" table:style-name="ce16">
            <text:p>17,629,70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507641" table:style-name="ce16">
            <text:p>9,507,641</text:p>
          </table:table-cell>
          <table:table-cell table:style-name="ce8"/>
          <table:table-cell office:value-type="float" office:value="9538040" table:style-name="ce16">
            <text:p>9,538,04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7171627" table:style-name="ce16">
            <text:p>7,171,627</text:p>
          </table:table-cell>
          <table:table-cell table:style-name="ce8"/>
          <table:table-cell office:value-type="float" office:value="6828260" table:style-name="ce16">
            <text:p>6,828,26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631980" table:style-name="ce16">
            <text:p>18,631,980</text:p>
          </table:table-cell>
          <table:table-cell table:style-name="ce8"/>
          <table:table-cell office:value-type="float" office:value="14676491" table:style-name="ce16">
            <text:p>14,676,49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715156" table:style-name="ce16">
            <text:p>9,715,156</text:p>
          </table:table-cell>
          <table:table-cell table:style-name="ce8"/>
          <table:table-cell office:value-type="float" office:value="9864955" table:style-name="ce16">
            <text:p>9,864,95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648395" table:style-name="ce16">
            <text:p>17,648,395</text:p>
          </table:table-cell>
          <table:table-cell table:style-name="ce8"/>
          <table:table-cell office:value-type="float" office:value="14574788" table:style-name="ce16">
            <text:p>14,574,78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689382" table:style-name="ce16">
            <text:p>8,689,382</text:p>
          </table:table-cell>
          <table:table-cell table:style-name="ce8"/>
          <table:table-cell office:value-type="float" office:value="10328455" table:style-name="ce16">
            <text:p>10,328,45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007673" table:style-name="ce16">
            <text:p>12,007,673</text:p>
          </table:table-cell>
          <table:table-cell table:style-name="ce8"/>
          <table:table-cell office:value-type="float" office:value="13288392" table:style-name="ce16">
            <text:p>13,288,39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16214" table:style-name="ce16">
            <text:p>2,316,214</text:p>
          </table:table-cell>
          <table:table-cell table:style-name="ce8"/>
          <table:table-cell office:value-type="float" office:value="2586307" table:style-name="ce16">
            <text:p>2,586,3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78189" table:style-name="ce16">
            <text:p>2,078,189</text:p>
          </table:table-cell>
          <table:table-cell table:style-name="ce8"/>
          <table:table-cell office:value-type="float" office:value="2213134" table:style-name="ce16">
            <text:p>2,213,13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762495" table:style-name="ce16">
            <text:p>13,762,495</text:p>
          </table:table-cell>
          <table:table-cell table:style-name="ce8"/>
          <table:table-cell office:value-type="float" office:value="12632796" table:style-name="ce16">
            <text:p>12,632,79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433438" table:style-name="ce16">
            <text:p>12,433,438</text:p>
          </table:table-cell>
          <table:table-cell table:style-name="ce8"/>
          <table:table-cell office:value-type="float" office:value="11073085" table:style-name="ce16">
            <text:p>11,073,08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53965" table:style-name="ce16">
            <text:p>3,953,965</text:p>
          </table:table-cell>
          <table:table-cell table:style-name="ce8"/>
          <table:table-cell office:value-type="float" office:value="3921917" table:style-name="ce16">
            <text:p>3,921,91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9003970" table:style-name="ce16">
            <text:p>189,003,970</text:p>
          </table:table-cell>
          <table:table-cell table:style-name="ce8"/>
          <table:table-cell office:value-type="float" office:value="188182828" table:style-name="ce16">
            <text:p>188,182,828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751608" table:style-name="ce16">
            <text:p>8,751,608</text:p>
          </table:table-cell>
          <table:table-cell table:style-name="ce8"/>
          <table:table-cell office:value-type="float" office:value="9766284" table:style-name="ce16">
            <text:p>9,766,2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051407" table:style-name="ce16">
            <text:p>7,051,407</text:p>
          </table:table-cell>
          <table:table-cell table:style-name="ce8"/>
          <table:table-cell office:value-type="float" office:value="6732815" table:style-name="ce16">
            <text:p>6,732,81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93593" table:style-name="ce16">
            <text:p>4,793,593</text:p>
          </table:table-cell>
          <table:table-cell table:style-name="ce8"/>
          <table:table-cell office:value-type="float" office:value="4677531" table:style-name="ce16">
            <text:p>4,677,5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141777" table:style-name="ce16">
            <text:p>20,141,777</text:p>
          </table:table-cell>
          <table:table-cell table:style-name="ce8"/>
          <table:table-cell office:value-type="float" office:value="20085874" table:style-name="ce16">
            <text:p>20,085,87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744320" table:style-name="ce16">
            <text:p>7,744,320</text:p>
          </table:table-cell>
          <table:table-cell table:style-name="ce8"/>
          <table:table-cell office:value-type="float" office:value="7909514" table:style-name="ce16">
            <text:p>7,909,5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860428" table:style-name="ce16">
            <text:p>7,860,428</text:p>
          </table:table-cell>
          <table:table-cell table:style-name="ce8"/>
          <table:table-cell office:value-type="float" office:value="7490049" table:style-name="ce16">
            <text:p>7,490,04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2584" table:style-name="ce16">
            <text:p>532,584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28888" table:style-name="ce16">
            <text:p>1,728,888</text:p>
          </table:table-cell>
          <table:table-cell table:style-name="ce8"/>
          <table:table-cell office:value-type="float" office:value="1673105" table:style-name="ce16">
            <text:p>1,673,1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98910895" table:style-name="ce16">
            <text:p>1,298,910,895</text:p>
          </table:table-cell>
          <table:table-cell table:style-name="ce8"/>
          <table:table-cell office:value-type="float" office:value="1375393307" table:style-name="ce16">
            <text:p>1,375,393,307</text:p>
          </table:table-cell>
          <table:table-cell office:value-type="string" table:style-name="ce17">
            <text:p>★★<text:s/></text:p>
          </table:table-cell>
          <table:table-cell office:value-type="float" office:value="935" table:style-name="ce48">
            <text:p>935</text:p>
          </table:table-cell>
          <table:table-cell office:value-type="percentage" office:value="3.8899999999999997E-2" table:style-name="ce47">
            <text:p>3.9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8203681" table:style-name="ce16">
            <text:p>908,203,681</text:p>
          </table:table-cell>
          <table:table-cell table:style-name="ce8"/>
          <table:table-cell office:value-type="float" office:value="944803691" table:style-name="ce16">
            <text:p>944,803,691</text:p>
          </table:table-cell>
          <table:table-cell office:value-type="string" table:style-name="ce17">
            <text:p>★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91672567" table:style-name="ce16">
            <text:p>691,672,567</text:p>
          </table:table-cell>
          <table:table-cell table:style-name="ce8"/>
          <table:table-cell office:value-type="float" office:value="694887550" table:style-name="ce16">
            <text:p>694,887,550</text:p>
          </table:table-cell>
          <table:table-cell office:value-type="string" table:style-name="ce17">
            <text:p>★<text:s/></text:p>
          </table:table-cell>
          <table:table-cell office:value-type="float" office:value="498" table:style-name="ce48">
            <text:p>498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1023" table:style-name="ce48">
            <text:p>1,023</text:p>
          </table:table-cell>
          <table:table-cell office:value-type="percentage" office:value="2.3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36665906" table:style-name="ce16">
            <text:p>1,536,665,906</text:p>
          </table:table-cell>
          <table:table-cell table:style-name="ce8"/>
          <table:table-cell office:value-type="float" office:value="1627854365" table:style-name="ce16">
            <text:p>1,627,854,365</text:p>
          </table:table-cell>
          <table:table-cell office:value-type="string" table:style-name="ce17">
            <text:p>★★<text:s/></text:p>
          </table:table-cell>
          <table:table-cell office:value-type="float" office:value="987" table:style-name="ce48">
            <text:p>987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7385733" table:style-name="ce16">
            <text:p>147,385,733</text:p>
          </table:table-cell>
          <table:table-cell table:style-name="ce8"/>
          <table:table-cell office:value-type="float" office:value="149606173" table:style-name="ce16">
            <text:p>149,606,173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04052832" table:style-name="ce16">
            <text:p>204,052,832</text:p>
          </table:table-cell>
          <table:table-cell table:style-name="ce8"/>
          <table:table-cell office:value-type="float" office:value="205618412" table:style-name="ce16">
            <text:p>205,618,412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9520708" table:style-name="ce16">
            <text:p>129,520,708</text:p>
          </table:table-cell>
          <table:table-cell table:style-name="ce8"/>
          <table:table-cell office:value-type="float" office:value="144288533" table:style-name="ce16">
            <text:p>144,288,533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7639647" table:style-name="ce16">
            <text:p>137,639,647</text:p>
          </table:table-cell>
          <table:table-cell table:style-name="ce8"/>
          <table:table-cell office:value-type="float" office:value="149681457" table:style-name="ce16">
            <text:p>149,681,45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771706" table:style-name="ce16">
            <text:p>69,771,706</text:p>
          </table:table-cell>
          <table:table-cell table:style-name="ce8"/>
          <table:table-cell office:value-type="float" office:value="67106165" table:style-name="ce16">
            <text:p>67,106,165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5654868" table:style-name="ce16">
            <text:p>105,654,868</text:p>
          </table:table-cell>
          <table:table-cell table:style-name="ce8"/>
          <table:table-cell office:value-type="float" office:value="110439113" table:style-name="ce16">
            <text:p>110,439,113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0.12659999999999999" table:style-name="ce47">
            <text:p>12.7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7811523" table:style-name="ce16">
            <text:p>157,811,523</text:p>
          </table:table-cell>
          <table:table-cell table:style-name="ce8"/>
          <table:table-cell office:value-type="float" office:value="152871454" table:style-name="ce16">
            <text:p>152,871,454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195074" table:style-name="ce16">
            <text:p>48,195,074</text:p>
          </table:table-cell>
          <table:table-cell table:style-name="ce8"/>
          <table:table-cell office:value-type="float" office:value="51806915" table:style-name="ce16">
            <text:p>51,806,91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0559999999999998" table:style-name="ce47">
            <text:p>30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0401840" table:style-name="ce16">
            <text:p>310,401,840</text:p>
          </table:table-cell>
          <table:table-cell table:style-name="ce8"/>
          <table:table-cell office:value-type="float" office:value="340223627" table:style-name="ce16">
            <text:p>340,223,627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79631991" table:style-name="ce16">
            <text:p>479,631,991</text:p>
          </table:table-cell>
          <table:table-cell table:style-name="ce8"/>
          <table:table-cell office:value-type="float" office:value="495834646" table:style-name="ce16">
            <text:p>495,834,646</text:p>
          </table:table-cell>
          <table:table-cell office:value-type="string" table:style-name="ce17">
            <text:p>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30442109" table:style-name="ce16">
            <text:p>330,442,109</text:p>
          </table:table-cell>
          <table:table-cell table:style-name="ce8"/>
          <table:table-cell office:value-type="float" office:value="316023369" table:style-name="ce16">
            <text:p>316,023,369</text:p>
          </table:table-cell>
          <table:table-cell office:value-type="string" table:style-name="ce17">
            <text:p>◎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51767477" table:style-name="ce16">
            <text:p>351,767,477</text:p>
          </table:table-cell>
          <table:table-cell table:style-name="ce8"/>
          <table:table-cell office:value-type="float" office:value="379790939" table:style-name="ce16">
            <text:p>379,790,939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4.9299999999999997E-2" table:style-name="ce47">
            <text:p>4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1406081" table:style-name="ce16">
            <text:p>171,406,081</text:p>
          </table:table-cell>
          <table:table-cell table:style-name="ce8"/>
          <table:table-cell office:value-type="float" office:value="178666046" table:style-name="ce16">
            <text:p>178,666,046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5258762" table:style-name="ce16">
            <text:p>215,258,762</text:p>
          </table:table-cell>
          <table:table-cell table:style-name="ce8"/>
          <table:table-cell office:value-type="float" office:value="226049543" table:style-name="ce16">
            <text:p>226,049,543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5197579" table:style-name="ce16">
            <text:p>75,197,579</text:p>
          </table:table-cell>
          <table:table-cell table:style-name="ce8"/>
          <table:table-cell office:value-type="float" office:value="78947288" table:style-name="ce16">
            <text:p>78,947,288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0755606" table:style-name="ce16">
            <text:p>310,755,606</text:p>
          </table:table-cell>
          <table:table-cell table:style-name="ce8"/>
          <table:table-cell office:value-type="float" office:value="310234884" table:style-name="ce16">
            <text:p>310,234,884</text:p>
          </table:table-cell>
          <table:table-cell office:value-type="string" table:style-name="ce17">
            <text:p>◎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8.2100000000000006E-2" table:style-name="ce47">
            <text:p>8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4906181" table:style-name="ce16">
            <text:p>24,906,181</text:p>
          </table:table-cell>
          <table:table-cell table:style-name="ce8"/>
          <table:table-cell office:value-type="float" office:value="27951484" table:style-name="ce16">
            <text:p>27,951,48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4553530" table:style-name="ce16">
            <text:p>74,553,530</text:p>
          </table:table-cell>
          <table:table-cell table:style-name="ce8"/>
          <table:table-cell office:value-type="float" office:value="74633891" table:style-name="ce16">
            <text:p>74,633,891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2650" table:style-name="ce16">
            <text:p>42,650</text:p>
          </table:table-cell>
          <table:table-cell table:style-name="ce8"/>
          <table:table-cell office:value-type="float" office:value="27657" table:style-name="ce16">
            <text:p>27,65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4511522" table:style-name="ce16">
            <text:p>84,511,522</text:p>
          </table:table-cell>
          <table:table-cell table:style-name="ce8"/>
          <table:table-cell office:value-type="float" office:value="92212767" table:style-name="ce16">
            <text:p>92,212,767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70448" table:style-name="ce16">
            <text:p>9,270,448</text:p>
          </table:table-cell>
          <table:table-cell table:style-name="ce8"/>
          <table:table-cell office:value-type="float" office:value="10256176" table:style-name="ce16">
            <text:p>10,256,1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510724" table:style-name="ce16">
            <text:p>10,510,724</text:p>
          </table:table-cell>
          <table:table-cell table:style-name="ce8"/>
          <table:table-cell office:value-type="float" office:value="11253360" table:style-name="ce16">
            <text:p>11,253,3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2100036" table:style-name="ce16">
            <text:p>102,100,036</text:p>
          </table:table-cell>
          <table:table-cell table:style-name="ce8"/>
          <table:table-cell office:value-type="float" office:value="106592813" table:style-name="ce16">
            <text:p>106,592,813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567433" table:style-name="ce16">
            <text:p>49,567,433</text:p>
          </table:table-cell>
          <table:table-cell table:style-name="ce8"/>
          <table:table-cell office:value-type="float" office:value="52170517" table:style-name="ce16">
            <text:p>52,170,517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895108" table:style-name="ce16">
            <text:p>19,895,108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592561" table:style-name="ce16">
            <text:p>3,592,561</text:p>
          </table:table-cell>
          <table:table-cell table:style-name="ce8"/>
          <table:table-cell office:value-type="float" office:value="4414095" table:style-name="ce16">
            <text:p>4,414,0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2972513" table:style-name="ce16">
            <text:p>82,972,513</text:p>
          </table:table-cell>
          <table:table-cell table:style-name="ce8"/>
          <table:table-cell office:value-type="float" office:value="84926688" table:style-name="ce16">
            <text:p>84,926,688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3495254" table:style-name="ce16">
            <text:p>73,495,254</text:p>
          </table:table-cell>
          <table:table-cell table:style-name="ce8"/>
          <table:table-cell office:value-type="float" office:value="82112024" table:style-name="ce16">
            <text:p>82,112,024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9203316" table:style-name="ce16">
            <text:p>9,203,316</text:p>
          </table:table-cell>
          <table:table-cell table:style-name="ce8"/>
          <table:table-cell office:value-type="float" office:value="12888464" table:style-name="ce16">
            <text:p>12,888,4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626275" table:style-name="ce16">
            <text:p>11,626,275</text:p>
          </table:table-cell>
          <table:table-cell table:style-name="ce8"/>
          <table:table-cell office:value-type="float" office:value="10891030" table:style-name="ce16">
            <text:p>10,891,03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8703162" table:style-name="ce16">
            <text:p>58,703,162</text:p>
          </table:table-cell>
          <table:table-cell table:style-name="ce8"/>
          <table:table-cell office:value-type="float" office:value="64100314" table:style-name="ce16">
            <text:p>64,100,31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4299180" table:style-name="ce16">
            <text:p>144,299,180</text:p>
          </table:table-cell>
          <table:table-cell table:style-name="ce8"/>
          <table:table-cell office:value-type="float" office:value="151078491" table:style-name="ce16">
            <text:p>151,078,491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0779793" table:style-name="ce16">
            <text:p>270,779,793</text:p>
          </table:table-cell>
          <table:table-cell table:style-name="ce8"/>
          <table:table-cell office:value-type="float" office:value="291242511" table:style-name="ce16">
            <text:p>291,242,511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1721383" table:style-name="ce16">
            <text:p>91,721,383</text:p>
          </table:table-cell>
          <table:table-cell table:style-name="ce8"/>
          <table:table-cell office:value-type="float" office:value="88962204" table:style-name="ce16">
            <text:p>88,962,204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0639999999999999" table:style-name="ce47">
            <text:p>-10.6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6068938" table:style-name="ce16">
            <text:p>46,068,938</text:p>
          </table:table-cell>
          <table:table-cell table:style-name="ce8"/>
          <table:table-cell office:value-type="float" office:value="53970506" table:style-name="ce16">
            <text:p>53,970,50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55998829" table:style-name="ce16">
            <text:p>255,998,829</text:p>
          </table:table-cell>
          <table:table-cell table:style-name="ce8"/>
          <table:table-cell office:value-type="float" office:value="256535398" table:style-name="ce16">
            <text:p>256,535,398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6.4799999999999996E-2" table:style-name="ce47">
            <text:p>6.5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0181814" table:style-name="ce16">
            <text:p>30,181,814</text:p>
          </table:table-cell>
          <table:table-cell table:style-name="ce8"/>
          <table:table-cell office:value-type="float" office:value="31584591" table:style-name="ce16">
            <text:p>31,584,59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1915621" table:style-name="ce16">
            <text:p>41,915,621</text:p>
          </table:table-cell>
          <table:table-cell table:style-name="ce8"/>
          <table:table-cell office:value-type="float" office:value="41695073" table:style-name="ce16">
            <text:p>41,695,07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831711" table:style-name="ce16">
            <text:p>21,831,711</text:p>
          </table:table-cell>
          <table:table-cell table:style-name="ce8"/>
          <table:table-cell office:value-type="float" office:value="27177046" table:style-name="ce16">
            <text:p>27,177,0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476314" table:style-name="ce16">
            <text:p>15,476,314</text:p>
          </table:table-cell>
          <table:table-cell table:style-name="ce8"/>
          <table:table-cell office:value-type="float" office:value="15833078" table:style-name="ce16">
            <text:p>15,833,0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800996" table:style-name="ce16">
            <text:p>25,800,996</text:p>
          </table:table-cell>
          <table:table-cell table:style-name="ce8"/>
          <table:table-cell office:value-type="float" office:value="27019562" table:style-name="ce16">
            <text:p>27,019,56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585410" table:style-name="ce16">
            <text:p>7,585,410</text:p>
          </table:table-cell>
          <table:table-cell table:style-name="ce8"/>
          <table:table-cell office:value-type="float" office:value="7818255" table:style-name="ce16">
            <text:p>7,818,25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662905" table:style-name="ce16">
            <text:p>5,662,905</text:p>
          </table:table-cell>
          <table:table-cell table:style-name="ce8"/>
          <table:table-cell office:value-type="float" office:value="5317246" table:style-name="ce16">
            <text:p>5,317,24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160160" table:style-name="ce16">
            <text:p>6,160,160</text:p>
          </table:table-cell>
          <table:table-cell table:style-name="ce8"/>
          <table:table-cell office:value-type="float" office:value="7007707" table:style-name="ce16">
            <text:p>7,007,7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25038" table:style-name="ce16">
            <text:p>3,125,038</text:p>
          </table:table-cell>
          <table:table-cell table:style-name="ce8"/>
          <table:table-cell office:value-type="float" office:value="3077927" table:style-name="ce16">
            <text:p>3,077,92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80934" table:style-name="ce16">
            <text:p>480,934</text:p>
          </table:table-cell>
          <table:table-cell table:style-name="ce8"/>
          <table:table-cell office:value-type="float" office:value="5489297" table:style-name="ce16">
            <text:p>5,489,2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7032385" table:style-name="ce16">
            <text:p>107,032,385</text:p>
          </table:table-cell>
          <table:table-cell table:style-name="ce8"/>
          <table:table-cell office:value-type="float" office:value="111738895" table:style-name="ce16">
            <text:p>111,738,895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066975" table:style-name="ce16">
            <text:p>10,066,975</text:p>
          </table:table-cell>
          <table:table-cell table:style-name="ce8"/>
          <table:table-cell office:value-type="float" office:value="9165430" table:style-name="ce16">
            <text:p>9,165,4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490676" table:style-name="ce16">
            <text:p>38,490,676</text:p>
          </table:table-cell>
          <table:table-cell table:style-name="ce8"/>
          <table:table-cell office:value-type="float" office:value="39306524" table:style-name="ce16">
            <text:p>39,306,524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823397" table:style-name="ce16">
            <text:p>8,823,397</text:p>
          </table:table-cell>
          <table:table-cell table:style-name="ce8"/>
          <table:table-cell office:value-type="float" office:value="9622090" table:style-name="ce16">
            <text:p>9,622,0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675085" table:style-name="ce16">
            <text:p>26,675,085</text:p>
          </table:table-cell>
          <table:table-cell table:style-name="ce8"/>
          <table:table-cell office:value-type="float" office:value="27983813" table:style-name="ce16">
            <text:p>27,983,81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3846" table:style-name="ce47">
            <text:p>38.5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935943" table:style-name="ce16">
            <text:p>10,935,943</text:p>
          </table:table-cell>
          <table:table-cell table:style-name="ce8"/>
          <table:table-cell office:value-type="float" office:value="10072948" table:style-name="ce16">
            <text:p>10,072,9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1668006" table:style-name="ce16">
            <text:p>31,668,006</text:p>
          </table:table-cell>
          <table:table-cell table:style-name="ce8"/>
          <table:table-cell office:value-type="float" office:value="30701041" table:style-name="ce16">
            <text:p>30,701,041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02084" table:style-name="ce16">
            <text:p>7,902,084</text:p>
          </table:table-cell>
          <table:table-cell table:style-name="ce8"/>
          <table:table-cell office:value-type="float" office:value="7986165" table:style-name="ce16">
            <text:p>7,986,16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2238133" table:style-name="ce16">
            <text:p>22,238,133</text:p>
          </table:table-cell>
          <table:table-cell table:style-name="ce8"/>
          <table:table-cell office:value-type="float" office:value="19049375" table:style-name="ce16">
            <text:p>19,049,37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010680" table:style-name="ce16">
            <text:p>11,010,680</text:p>
          </table:table-cell>
          <table:table-cell table:style-name="ce8"/>
          <table:table-cell office:value-type="float" office:value="11591261" table:style-name="ce16">
            <text:p>11,591,261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17970" table:style-name="ce16">
            <text:p>7,517,970</text:p>
          </table:table-cell>
          <table:table-cell table:style-name="ce8"/>
          <table:table-cell office:value-type="float" office:value="8577165" table:style-name="ce16">
            <text:p>8,577,16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50860" table:style-name="ce16">
            <text:p>6,250,860</text:p>
          </table:table-cell>
          <table:table-cell table:style-name="ce8"/>
          <table:table-cell office:value-type="float" office:value="6410407" table:style-name="ce16">
            <text:p>6,410,40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51904" table:style-name="ce16">
            <text:p>9,751,904</text:p>
          </table:table-cell>
          <table:table-cell table:style-name="ce8"/>
          <table:table-cell office:value-type="float" office:value="10444923" table:style-name="ce16">
            <text:p>10,444,92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5970840" table:style-name="ce16">
            <text:p>5,970,840</text:p>
          </table:table-cell>
          <table:table-cell table:style-name="ce8"/>
          <table:table-cell office:value-type="float" office:value="7054121" table:style-name="ce16">
            <text:p>7,054,1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37371" table:style-name="ce16">
            <text:p>2,237,371</text:p>
          </table:table-cell>
          <table:table-cell table:style-name="ce8"/>
          <table:table-cell office:value-type="float" office:value="1233658" table:style-name="ce16">
            <text:p>1,233,6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490327" table:style-name="ce16">
            <text:p>14,490,327</text:p>
          </table:table-cell>
          <table:table-cell table:style-name="ce8"/>
          <table:table-cell office:value-type="float" office:value="13931835" table:style-name="ce16">
            <text:p>13,931,83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05228" table:style-name="ce16">
            <text:p>5,705,228</text:p>
          </table:table-cell>
          <table:table-cell table:style-name="ce8"/>
          <table:table-cell office:value-type="float" office:value="5025757" table:style-name="ce16">
            <text:p>5,025,7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06116" table:style-name="ce16">
            <text:p>5,706,116</text:p>
          </table:table-cell>
          <table:table-cell table:style-name="ce8"/>
          <table:table-cell office:value-type="float" office:value="5953276" table:style-name="ce16">
            <text:p>5,953,27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033073" table:style-name="ce16">
            <text:p>6,033,073</text:p>
          </table:table-cell>
          <table:table-cell table:style-name="ce8"/>
          <table:table-cell office:value-type="float" office:value="6078024" table:style-name="ce16">
            <text:p>6,078,02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81143" table:style-name="ce16">
            <text:p>12,181,143</text:p>
          </table:table-cell>
          <table:table-cell table:style-name="ce8"/>
          <table:table-cell office:value-type="float" office:value="12904597" table:style-name="ce16">
            <text:p>12,904,59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563659" table:style-name="ce16">
            <text:p>6,563,659</text:p>
          </table:table-cell>
          <table:table-cell table:style-name="ce8"/>
          <table:table-cell office:value-type="float" office:value="7098667" table:style-name="ce16">
            <text:p>7,098,6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27867" table:style-name="ce16">
            <text:p>10,227,867</text:p>
          </table:table-cell>
          <table:table-cell table:style-name="ce8"/>
          <table:table-cell office:value-type="float" office:value="10237163" table:style-name="ce16">
            <text:p>10,237,16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905033" table:style-name="ce16">
            <text:p>8,905,033</text:p>
          </table:table-cell>
          <table:table-cell table:style-name="ce8"/>
          <table:table-cell office:value-type="float" office:value="8710497" table:style-name="ce16">
            <text:p>8,710,4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50121" table:style-name="ce16">
            <text:p>8,050,121</text:p>
          </table:table-cell>
          <table:table-cell table:style-name="ce8"/>
          <table:table-cell office:value-type="float" office:value="8004992" table:style-name="ce16">
            <text:p>8,004,99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47883" table:style-name="ce16">
            <text:p>8,647,883</text:p>
          </table:table-cell>
          <table:table-cell table:style-name="ce8"/>
          <table:table-cell office:value-type="float" office:value="7965528" table:style-name="ce16">
            <text:p>7,965,5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3760115" table:style-name="ce16">
            <text:p>43,760,115</text:p>
          </table:table-cell>
          <table:table-cell table:style-name="ce8"/>
          <table:table-cell office:value-type="float" office:value="43031025" table:style-name="ce16">
            <text:p>43,031,025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535164" table:style-name="ce16">
            <text:p>10,535,164</text:p>
          </table:table-cell>
          <table:table-cell table:style-name="ce8"/>
          <table:table-cell office:value-type="float" office:value="10213445" table:style-name="ce16">
            <text:p>10,213,44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57827" table:style-name="ce16">
            <text:p>8,957,827</text:p>
          </table:table-cell>
          <table:table-cell table:style-name="ce8"/>
          <table:table-cell office:value-type="float" office:value="10077800" table:style-name="ce16">
            <text:p>10,077,8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789677" table:style-name="ce16">
            <text:p>14,789,677</text:p>
          </table:table-cell>
          <table:table-cell table:style-name="ce8"/>
          <table:table-cell office:value-type="float" office:value="13203622" table:style-name="ce16">
            <text:p>13,203,62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7343407" table:style-name="ce16">
            <text:p>47,343,407</text:p>
          </table:table-cell>
          <table:table-cell table:style-name="ce8"/>
          <table:table-cell office:value-type="float" office:value="45541237" table:style-name="ce16">
            <text:p>45,541,237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988666" table:style-name="ce16">
            <text:p>9,988,666</text:p>
          </table:table-cell>
          <table:table-cell table:style-name="ce8"/>
          <table:table-cell office:value-type="float" office:value="10314515" table:style-name="ce16">
            <text:p>10,314,5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733055" table:style-name="ce16">
            <text:p>5,733,055</text:p>
          </table:table-cell>
          <table:table-cell table:style-name="ce8"/>
          <table:table-cell office:value-type="float" office:value="5579675" table:style-name="ce16">
            <text:p>5,579,6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71400" table:style-name="ce16">
            <text:p>5,571,400</text:p>
          </table:table-cell>
          <table:table-cell table:style-name="ce8"/>
          <table:table-cell office:value-type="float" office:value="5463334" table:style-name="ce16">
            <text:p>5,463,33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50438" table:style-name="ce16">
            <text:p>3,350,438</text:p>
          </table:table-cell>
          <table:table-cell table:style-name="ce8"/>
          <table:table-cell office:value-type="float" office:value="2850458" table:style-name="ce16">
            <text:p>2,850,4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266748" table:style-name="ce16">
            <text:p>8,266,748</text:p>
          </table:table-cell>
          <table:table-cell table:style-name="ce8"/>
          <table:table-cell office:value-type="float" office:value="7520295" table:style-name="ce16">
            <text:p>7,520,2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71599" table:style-name="ce16">
            <text:p>1,371,599</text:p>
          </table:table-cell>
          <table:table-cell table:style-name="ce8"/>
          <table:table-cell office:value-type="float" office:value="1415401" table:style-name="ce16">
            <text:p>1,415,40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79012" table:style-name="ce16">
            <text:p>3,179,012</text:p>
          </table:table-cell>
          <table:table-cell table:style-name="ce8"/>
          <table:table-cell office:value-type="float" office:value="3190186" table:style-name="ce16">
            <text:p>3,190,18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06928" table:style-name="ce16">
            <text:p>7,206,928</text:p>
          </table:table-cell>
          <table:table-cell table:style-name="ce8"/>
          <table:table-cell office:value-type="float" office:value="7016251" table:style-name="ce16">
            <text:p>7,016,2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917026" table:style-name="ce16">
            <text:p>6,917,026</text:p>
          </table:table-cell>
          <table:table-cell table:style-name="ce8"/>
          <table:table-cell office:value-type="float" office:value="6540912" table:style-name="ce16">
            <text:p>6,540,91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991055" table:style-name="ce16">
            <text:p>17,991,055</text:p>
          </table:table-cell>
          <table:table-cell table:style-name="ce8"/>
          <table:table-cell office:value-type="float" office:value="16610886" table:style-name="ce16">
            <text:p>16,610,8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508459" table:style-name="ce16">
            <text:p>5,508,459</text:p>
          </table:table-cell>
          <table:table-cell table:style-name="ce8"/>
          <table:table-cell office:value-type="float" office:value="5748183" table:style-name="ce16">
            <text:p>5,748,18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390838" table:style-name="ce16">
            <text:p>15,390,838</text:p>
          </table:table-cell>
          <table:table-cell table:style-name="ce8"/>
          <table:table-cell office:value-type="float" office:value="17296041" table:style-name="ce16">
            <text:p>17,296,04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37318" table:style-name="ce16">
            <text:p>4,537,318</text:p>
          </table:table-cell>
          <table:table-cell table:style-name="ce8"/>
          <table:table-cell office:value-type="float" office:value="5000711" table:style-name="ce16">
            <text:p>5,000,7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497273" table:style-name="ce16">
            <text:p>6,497,273</text:p>
          </table:table-cell>
          <table:table-cell table:style-name="ce8"/>
          <table:table-cell office:value-type="float" office:value="6479462" table:style-name="ce16">
            <text:p>6,479,46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00063" table:style-name="ce16">
            <text:p>1,900,063</text:p>
          </table:table-cell>
          <table:table-cell table:style-name="ce8"/>
          <table:table-cell office:value-type="float" office:value="2006232" table:style-name="ce16">
            <text:p>2,006,2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83923" table:style-name="ce16">
            <text:p>5,783,923</text:p>
          </table:table-cell>
          <table:table-cell table:style-name="ce8"/>
          <table:table-cell office:value-type="float" office:value="6176974" table:style-name="ce16">
            <text:p>6,176,97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791616" table:style-name="ce16">
            <text:p>8,791,616</text:p>
          </table:table-cell>
          <table:table-cell table:style-name="ce8"/>
          <table:table-cell office:value-type="float" office:value="10026565" table:style-name="ce16">
            <text:p>10,026,5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922333" table:style-name="ce16">
            <text:p>5,922,333</text:p>
          </table:table-cell>
          <table:table-cell table:style-name="ce8"/>
          <table:table-cell office:value-type="float" office:value="6204247" table:style-name="ce16">
            <text:p>6,204,24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343241" table:style-name="ce16">
            <text:p>14,343,241</text:p>
          </table:table-cell>
          <table:table-cell table:style-name="ce8"/>
          <table:table-cell office:value-type="float" office:value="13065287" table:style-name="ce16">
            <text:p>13,065,2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6155795" table:style-name="ce16">
            <text:p>26,155,795</text:p>
          </table:table-cell>
          <table:table-cell table:style-name="ce8"/>
          <table:table-cell office:value-type="float" office:value="32944993" table:style-name="ce16">
            <text:p>32,944,99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07548" table:style-name="ce16">
            <text:p>1,607,548</text:p>
          </table:table-cell>
          <table:table-cell table:style-name="ce8"/>
          <table:table-cell office:value-type="float" office:value="1440996" table:style-name="ce16">
            <text:p>1,440,9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28074587" table:style-name="ce16">
            <text:p>1,028,074,587</text:p>
          </table:table-cell>
          <table:table-cell table:style-name="ce8"/>
          <table:table-cell office:value-type="float" office:value="1061601244" table:style-name="ce16">
            <text:p>1,061,601,244</text:p>
          </table:table-cell>
          <table:table-cell office:value-type="string" table:style-name="ce17">
            <text:p>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71078700" table:style-name="ce16">
            <text:p>771,078,700</text:p>
          </table:table-cell>
          <table:table-cell table:style-name="ce8"/>
          <table:table-cell office:value-type="float" office:value="812070206" table:style-name="ce16">
            <text:p>812,070,206</text:p>
          </table:table-cell>
          <table:table-cell office:value-type="string" table:style-name="ce17">
            <text:p>★★<text:s/></text:p>
          </table:table-cell>
          <table:table-cell office:value-type="float" office:value="644" table:style-name="ce48">
            <text:p>644</text:p>
          </table:table-cell>
          <table:table-cell office:value-type="percentage" office:value="-7.7000000000000002E-3" table:style-name="ce47">
            <text:p>-0.8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6493001" table:style-name="ce16">
            <text:p>126,493,001</text:p>
          </table:table-cell>
          <table:table-cell table:style-name="ce8"/>
          <table:table-cell office:value-type="float" office:value="125357066" table:style-name="ce16">
            <text:p>125,357,066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653" table:style-name="ce48">
            <text:p>653</text:p>
          </table:table-cell>
          <table:table-cell office:value-type="percentage" office:value="4.1500000000000002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52137022" table:style-name="ce16">
            <text:p>52,137,022</text:p>
          </table:table-cell>
          <table:table-cell table:style-name="ce8"/>
          <table:table-cell office:value-type="float" office:value="50434032" table:style-name="ce16">
            <text:p>50,434,03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74197985" table:style-name="ce16">
            <text:p>474,197,985</text:p>
          </table:table-cell>
          <table:table-cell table:style-name="ce8"/>
          <table:table-cell office:value-type="float" office:value="497513822" table:style-name="ce16">
            <text:p>497,513,822</text:p>
          </table:table-cell>
          <table:table-cell office:value-type="string" table:style-name="ce17">
            <text:p>★★<text:s/></text:p>
          </table:table-cell>
          <table:table-cell office:value-type="float" office:value="265" table:style-name="ce48">
            <text:p>265</text:p>
          </table:table-cell>
          <table:table-cell office:value-type="percentage" office:value="6.8500000000000005E-2" table:style-name="ce47">
            <text:p>6.9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3541344" table:style-name="ce16">
            <text:p>123,541,344</text:p>
          </table:table-cell>
          <table:table-cell table:style-name="ce8"/>
          <table:table-cell office:value-type="float" office:value="124058430" table:style-name="ce16">
            <text:p>124,058,430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1683250" table:style-name="ce16">
            <text:p>261,683,250</text:p>
          </table:table-cell>
          <table:table-cell table:style-name="ce8"/>
          <table:table-cell office:value-type="float" office:value="283475585" table:style-name="ce16">
            <text:p>283,475,585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6451222" table:style-name="ce16">
            <text:p>96,451,222</text:p>
          </table:table-cell>
          <table:table-cell table:style-name="ce8"/>
          <table:table-cell office:value-type="float" office:value="100436325" table:style-name="ce16">
            <text:p>100,436,325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5614835" table:style-name="ce16">
            <text:p>175,614,835</text:p>
          </table:table-cell>
          <table:table-cell table:style-name="ce8"/>
          <table:table-cell office:value-type="float" office:value="175134758" table:style-name="ce16">
            <text:p>175,134,758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25420385" table:style-name="ce16">
            <text:p>525,420,385</text:p>
          </table:table-cell>
          <table:table-cell table:style-name="ce8"/>
          <table:table-cell office:value-type="float" office:value="564180780" table:style-name="ce16">
            <text:p>564,180,780</text:p>
          </table:table-cell>
          <table:table-cell office:value-type="string" table:style-name="ce17">
            <text:p>★★★<text:s/></text:p>
          </table:table-cell>
          <table:table-cell office:value-type="float" office:value="344" table:style-name="ce48">
            <text:p>344</text:p>
          </table:table-cell>
          <table:table-cell office:value-type="percentage" office:value="5.1999999999999998E-2" table:style-name="ce47">
            <text:p>5.2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0275930" table:style-name="ce16">
            <text:p>210,275,930</text:p>
          </table:table-cell>
          <table:table-cell table:style-name="ce8"/>
          <table:table-cell office:value-type="float" office:value="221436025" table:style-name="ce16">
            <text:p>221,436,025</text:p>
          </table:table-cell>
          <table:table-cell office:value-type="string" table:style-name="ce17">
            <text:p>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69783339" table:style-name="ce16">
            <text:p>569,783,339</text:p>
          </table:table-cell>
          <table:table-cell table:style-name="ce8"/>
          <table:table-cell office:value-type="float" office:value="617427586" table:style-name="ce16">
            <text:p>617,427,586</text:p>
          </table:table-cell>
          <table:table-cell office:value-type="string" table:style-name="ce17">
            <text:p>★★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2.4E-2" table:style-name="ce47">
            <text:p>2.4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4826699" table:style-name="ce16">
            <text:p>354,826,699</text:p>
          </table:table-cell>
          <table:table-cell table:style-name="ce8"/>
          <table:table-cell office:value-type="float" office:value="389839478" table:style-name="ce16">
            <text:p>389,839,478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6.7199999999999996E-2" table:style-name="ce47">
            <text:p>6.7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2403224" table:style-name="ce16">
            <text:p>382,403,224</text:p>
          </table:table-cell>
          <table:table-cell table:style-name="ce8"/>
          <table:table-cell office:value-type="float" office:value="383902704" table:style-name="ce16">
            <text:p>383,902,704</text:p>
          </table:table-cell>
          <table:table-cell office:value-type="string" table:style-name="ce17">
            <text:p>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306010885" table:style-name="ce16">
            <text:p>306,010,885</text:p>
          </table:table-cell>
          <table:table-cell table:style-name="ce8"/>
          <table:table-cell office:value-type="float" office:value="300641392" table:style-name="ce16">
            <text:p>300,641,392</text:p>
          </table:table-cell>
          <table:table-cell office:value-type="string" table:style-name="ce17">
            <text:p>◎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6.7999999999999996E-3" table:style-name="ce47">
            <text:p>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6962505" table:style-name="ce16">
            <text:p>126,962,505</text:p>
          </table:table-cell>
          <table:table-cell table:style-name="ce8"/>
          <table:table-cell office:value-type="float" office:value="129321764" table:style-name="ce16">
            <text:p>129,321,764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4629114" table:style-name="ce16">
            <text:p>54,629,114</text:p>
          </table:table-cell>
          <table:table-cell table:style-name="ce8"/>
          <table:table-cell office:value-type="float" office:value="62336838" table:style-name="ce16">
            <text:p>62,336,83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7870343" table:style-name="ce16">
            <text:p>27,870,343</text:p>
          </table:table-cell>
          <table:table-cell table:style-name="ce8"/>
          <table:table-cell office:value-type="float" office:value="27993180" table:style-name="ce16">
            <text:p>27,993,180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200210" table:style-name="ce16">
            <text:p>34,200,210</text:p>
          </table:table-cell>
          <table:table-cell table:style-name="ce8"/>
          <table:table-cell office:value-type="float" office:value="44341715" table:style-name="ce16">
            <text:p>44,341,71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159775" table:style-name="ce16">
            <text:p>23,159,775</text:p>
          </table:table-cell>
          <table:table-cell table:style-name="ce8"/>
          <table:table-cell office:value-type="float" office:value="24021084" table:style-name="ce16">
            <text:p>24,021,08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640218" table:style-name="ce16">
            <text:p>16,640,218</text:p>
          </table:table-cell>
          <table:table-cell table:style-name="ce8"/>
          <table:table-cell office:value-type="float" office:value="17845386" table:style-name="ce16">
            <text:p>17,845,38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2955326" table:style-name="ce16">
            <text:p>82,955,326</text:p>
          </table:table-cell>
          <table:table-cell table:style-name="ce8"/>
          <table:table-cell office:value-type="float" office:value="80798819" table:style-name="ce16">
            <text:p>80,798,819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428007" table:style-name="ce16">
            <text:p>24,428,007</text:p>
          </table:table-cell>
          <table:table-cell table:style-name="ce8"/>
          <table:table-cell office:value-type="float" office:value="28020302" table:style-name="ce16">
            <text:p>28,020,30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7253853" table:style-name="ce16">
            <text:p>67,253,853</text:p>
          </table:table-cell>
          <table:table-cell table:style-name="ce8"/>
          <table:table-cell office:value-type="float" office:value="75707117" table:style-name="ce16">
            <text:p>75,707,11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935223" table:style-name="ce16">
            <text:p>1,935,223</text:p>
          </table:table-cell>
          <table:table-cell table:style-name="ce8"/>
          <table:table-cell office:value-type="float" office:value="1258836" table:style-name="ce16">
            <text:p>1,258,8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027082" table:style-name="ce16">
            <text:p>2,027,082</text:p>
          </table:table-cell>
          <table:table-cell table:style-name="ce8"/>
          <table:table-cell office:value-type="float" office:value="2374858" table:style-name="ce16">
            <text:p>2,374,8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366527" table:style-name="ce16">
            <text:p>7,366,527</text:p>
          </table:table-cell>
          <table:table-cell table:style-name="ce8"/>
          <table:table-cell office:value-type="float" office:value="7094346" table:style-name="ce16">
            <text:p>7,094,34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6067450" table:style-name="ce16">
            <text:p>26,067,450</text:p>
          </table:table-cell>
          <table:table-cell table:style-name="ce8"/>
          <table:table-cell office:value-type="float" office:value="27553286" table:style-name="ce16">
            <text:p>27,553,28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089611" table:style-name="ce16">
            <text:p>10,089,611</text:p>
          </table:table-cell>
          <table:table-cell table:style-name="ce8"/>
          <table:table-cell office:value-type="float" office:value="8535602" table:style-name="ce16">
            <text:p>8,535,6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857224" table:style-name="ce16">
            <text:p>10,857,224</text:p>
          </table:table-cell>
          <table:table-cell table:style-name="ce8"/>
          <table:table-cell office:value-type="float" office:value="12043020" table:style-name="ce16">
            <text:p>12,043,0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047572" table:style-name="ce16">
            <text:p>11,047,572</text:p>
          </table:table-cell>
          <table:table-cell table:style-name="ce8"/>
          <table:table-cell office:value-type="float" office:value="12728615" table:style-name="ce16">
            <text:p>12,728,6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48437" table:style-name="ce16">
            <text:p>3,048,437</text:p>
          </table:table-cell>
          <table:table-cell table:style-name="ce8"/>
          <table:table-cell office:value-type="float" office:value="2375818" table:style-name="ce16">
            <text:p>2,375,8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536506" table:style-name="ce16">
            <text:p>7,536,506</text:p>
          </table:table-cell>
          <table:table-cell table:style-name="ce8"/>
          <table:table-cell office:value-type="float" office:value="7434446" table:style-name="ce16">
            <text:p>7,434,44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4508519" table:style-name="ce16">
            <text:p>134,508,519</text:p>
          </table:table-cell>
          <table:table-cell table:style-name="ce8"/>
          <table:table-cell office:value-type="float" office:value="139747440" table:style-name="ce16">
            <text:p>139,747,440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5.3600000000000002E-2" table:style-name="ce47">
            <text:p>-5.4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912343" table:style-name="ce16">
            <text:p>24,912,343</text:p>
          </table:table-cell>
          <table:table-cell table:style-name="ce8"/>
          <table:table-cell office:value-type="float" office:value="26226284" table:style-name="ce16">
            <text:p>26,226,28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757691" table:style-name="ce16">
            <text:p>15,757,691</text:p>
          </table:table-cell>
          <table:table-cell table:style-name="ce8"/>
          <table:table-cell office:value-type="float" office:value="17443450" table:style-name="ce16">
            <text:p>17,443,45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307838" table:style-name="ce16">
            <text:p>87,307,838</text:p>
          </table:table-cell>
          <table:table-cell table:style-name="ce8"/>
          <table:table-cell office:value-type="float" office:value="90928698" table:style-name="ce16">
            <text:p>90,928,698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0266593" table:style-name="ce16">
            <text:p>110,266,593</text:p>
          </table:table-cell>
          <table:table-cell table:style-name="ce8"/>
          <table:table-cell office:value-type="float" office:value="111392499" table:style-name="ce16">
            <text:p>111,392,499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3651530" table:style-name="ce16">
            <text:p>43,651,530</text:p>
          </table:table-cell>
          <table:table-cell table:style-name="ce8"/>
          <table:table-cell office:value-type="float" office:value="50119701" table:style-name="ce16">
            <text:p>50,119,70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068918" table:style-name="ce16">
            <text:p>7,068,918</text:p>
          </table:table-cell>
          <table:table-cell table:style-name="ce8"/>
          <table:table-cell office:value-type="float" office:value="6831743" table:style-name="ce16">
            <text:p>6,831,7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463546" table:style-name="ce16">
            <text:p>11,463,546</text:p>
          </table:table-cell>
          <table:table-cell table:style-name="ce8"/>
          <table:table-cell office:value-type="float" office:value="12321530" table:style-name="ce16">
            <text:p>12,321,53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713197" table:style-name="ce16">
            <text:p>11,713,197</text:p>
          </table:table-cell>
          <table:table-cell table:style-name="ce8"/>
          <table:table-cell office:value-type="float" office:value="13526017" table:style-name="ce16">
            <text:p>13,526,01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53958" table:style-name="ce16">
            <text:p>6,753,958</text:p>
          </table:table-cell>
          <table:table-cell table:style-name="ce8"/>
          <table:table-cell office:value-type="float" office:value="5542616" table:style-name="ce16">
            <text:p>5,542,6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10128" table:style-name="ce16">
            <text:p>2,110,128</text:p>
          </table:table-cell>
          <table:table-cell table:style-name="ce8"/>
          <table:table-cell office:value-type="float" office:value="1930267" table:style-name="ce16">
            <text:p>1,930,2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20515353" table:style-name="ce16">
            <text:p>120,515,353</text:p>
          </table:table-cell>
          <table:table-cell table:style-name="ce8"/>
          <table:table-cell office:value-type="float" office:value="118295811" table:style-name="ce16">
            <text:p>118,295,811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4.7100000000000003E-2" table:style-name="ce47">
            <text:p>4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59700" table:style-name="ce16">
            <text:p>2,959,700</text:p>
          </table:table-cell>
          <table:table-cell table:style-name="ce8"/>
          <table:table-cell office:value-type="float" office:value="2991365" table:style-name="ce16">
            <text:p>2,991,36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175569" table:style-name="ce16">
            <text:p>3,175,569</text:p>
          </table:table-cell>
          <table:table-cell table:style-name="ce8"/>
          <table:table-cell office:value-type="float" office:value="3440174" table:style-name="ce16">
            <text:p>3,440,17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11926" table:style-name="ce16">
            <text:p>3,311,926</text:p>
          </table:table-cell>
          <table:table-cell table:style-name="ce8"/>
          <table:table-cell office:value-type="float" office:value="4243080" table:style-name="ce16">
            <text:p>4,243,0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665899" table:style-name="ce16">
            <text:p>6,665,899</text:p>
          </table:table-cell>
          <table:table-cell table:style-name="ce8"/>
          <table:table-cell office:value-type="float" office:value="7050080" table:style-name="ce16">
            <text:p>7,050,08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84288" table:style-name="ce16">
            <text:p>6,684,288</text:p>
          </table:table-cell>
          <table:table-cell table:style-name="ce8"/>
          <table:table-cell office:value-type="float" office:value="6445646" table:style-name="ce16">
            <text:p>6,445,64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8555" table:style-name="ce16">
            <text:p>138,555</text:p>
          </table:table-cell>
          <table:table-cell table:style-name="ce8"/>
          <table:table-cell office:value-type="float" office:value="87363" table:style-name="ce16">
            <text:p>87,3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5748961" table:style-name="ce16">
            <text:p>115,748,961</text:p>
          </table:table-cell>
          <table:table-cell table:style-name="ce8"/>
          <table:table-cell office:value-type="float" office:value="117757683" table:style-name="ce16">
            <text:p>117,757,68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84949" table:style-name="ce16">
            <text:p>5,584,949</text:p>
          </table:table-cell>
          <table:table-cell table:style-name="ce8"/>
          <table:table-cell office:value-type="float" office:value="6393496" table:style-name="ce16">
            <text:p>6,393,4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492171" table:style-name="ce16">
            <text:p>5,492,171</text:p>
          </table:table-cell>
          <table:table-cell table:style-name="ce8"/>
          <table:table-cell office:value-type="float" office:value="5280355" table:style-name="ce16">
            <text:p>5,280,35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659842" table:style-name="ce16">
            <text:p>6,659,842</text:p>
          </table:table-cell>
          <table:table-cell table:style-name="ce8"/>
          <table:table-cell office:value-type="float" office:value="6530889" table:style-name="ce16">
            <text:p>6,530,88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973934" table:style-name="ce16">
            <text:p>9,973,934</text:p>
          </table:table-cell>
          <table:table-cell table:style-name="ce8"/>
          <table:table-cell office:value-type="float" office:value="8775857" table:style-name="ce16">
            <text:p>8,775,8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31792" table:style-name="ce16">
            <text:p>831,792</text:p>
          </table:table-cell>
          <table:table-cell table:style-name="ce8"/>
          <table:table-cell office:value-type="float" office:value="679986" table:style-name="ce16">
            <text:p>679,9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96009" table:style-name="ce16">
            <text:p>1,596,009</text:p>
          </table:table-cell>
          <table:table-cell table:style-name="ce8"/>
          <table:table-cell office:value-type="float" office:value="1727383" table:style-name="ce16">
            <text:p>1,727,38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409448" table:style-name="ce16">
            <text:p>2,409,448</text:p>
          </table:table-cell>
          <table:table-cell table:style-name="ce8"/>
          <table:table-cell office:value-type="float" office:value="2797708" table:style-name="ce16">
            <text:p>2,797,7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19811" table:style-name="ce16">
            <text:p>3,419,811</text:p>
          </table:table-cell>
          <table:table-cell table:style-name="ce8"/>
          <table:table-cell office:value-type="float" office:value="3383280" table:style-name="ce16">
            <text:p>3,383,28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47674" table:style-name="ce16">
            <text:p>4,847,674</text:p>
          </table:table-cell>
          <table:table-cell table:style-name="ce8"/>
          <table:table-cell office:value-type="float" office:value="4444619" table:style-name="ce16">
            <text:p>4,444,61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283628" table:style-name="ce16">
            <text:p>7,283,628</text:p>
          </table:table-cell>
          <table:table-cell table:style-name="ce8"/>
          <table:table-cell office:value-type="float" office:value="8023990" table:style-name="ce16">
            <text:p>8,023,9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3061832" table:style-name="ce16">
            <text:p>13,061,832</text:p>
          </table:table-cell>
          <table:table-cell table:style-name="ce8"/>
          <table:table-cell office:value-type="float" office:value="11951806" table:style-name="ce16">
            <text:p>11,951,80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718789" table:style-name="ce16">
            <text:p>6,718,789</text:p>
          </table:table-cell>
          <table:table-cell table:style-name="ce8"/>
          <table:table-cell office:value-type="float" office:value="7368858" table:style-name="ce16">
            <text:p>7,368,8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56348" table:style-name="ce16">
            <text:p>1,656,348</text:p>
          </table:table-cell>
          <table:table-cell table:style-name="ce8"/>
          <table:table-cell office:value-type="float" office:value="275733" table:style-name="ce16">
            <text:p>275,7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75493" table:style-name="ce16">
            <text:p>1,675,493</text:p>
          </table:table-cell>
          <table:table-cell table:style-name="ce8"/>
          <table:table-cell office:value-type="float" office:value="1544436" table:style-name="ce16">
            <text:p>1,544,4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57616091" table:style-name="ce16">
            <text:p>757,616,091</text:p>
          </table:table-cell>
          <table:table-cell table:style-name="ce8"/>
          <table:table-cell office:value-type="float" office:value="771764203" table:style-name="ce16">
            <text:p>771,764,203</text:p>
          </table:table-cell>
          <table:table-cell office:value-type="string" table:style-name="ce17">
            <text:p>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07624860" table:style-name="ce16">
            <text:p>1,407,624,860</text:p>
          </table:table-cell>
          <table:table-cell table:style-name="ce8"/>
          <table:table-cell office:value-type="float" office:value="1469153361" table:style-name="ce16">
            <text:p>1,469,153,361</text:p>
          </table:table-cell>
          <table:table-cell office:value-type="string" table:style-name="ce17">
            <text:p>★★<text:s/></text:p>
          </table:table-cell>
          <table:table-cell office:value-type="float" office:value="1047" table:style-name="ce48">
            <text:p>1,047</text:p>
          </table:table-cell>
          <table:table-cell office:value-type="percentage" office:value="2.35E-2" table:style-name="ce47">
            <text:p>2.4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61852452" table:style-name="ce16">
            <text:p>961,852,452</text:p>
          </table:table-cell>
          <table:table-cell table:style-name="ce8"/>
          <table:table-cell office:value-type="float" office:value="1070327099" table:style-name="ce16">
            <text:p>1,070,327,099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5.8999999999999999E-3" table:style-name="ce47">
            <text:p>0.6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6702965" table:style-name="ce16">
            <text:p>116,702,965</text:p>
          </table:table-cell>
          <table:table-cell table:style-name="ce8"/>
          <table:table-cell office:value-type="float" office:value="117183503" table:style-name="ce16">
            <text:p>117,183,503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81534345" table:style-name="ce16">
            <text:p>281,534,345</text:p>
          </table:table-cell>
          <table:table-cell table:style-name="ce8"/>
          <table:table-cell office:value-type="float" office:value="295679680" table:style-name="ce16">
            <text:p>295,679,680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1.7100000000000001E-2" table:style-name="ce47">
            <text:p>1.7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3490407" table:style-name="ce16">
            <text:p>73,490,407</text:p>
          </table:table-cell>
          <table:table-cell table:style-name="ce8"/>
          <table:table-cell office:value-type="float" office:value="83067207" table:style-name="ce16">
            <text:p>83,067,20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1777646" table:style-name="ce16">
            <text:p>151,777,646</text:p>
          </table:table-cell>
          <table:table-cell table:style-name="ce8"/>
          <table:table-cell office:value-type="float" office:value="153674860" table:style-name="ce16">
            <text:p>153,674,860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2382826" table:style-name="ce16">
            <text:p>132,382,826</text:p>
          </table:table-cell>
          <table:table-cell table:style-name="ce8"/>
          <table:table-cell office:value-type="float" office:value="135921943" table:style-name="ce16">
            <text:p>135,921,943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5233772" table:style-name="ce16">
            <text:p>185,233,772</text:p>
          </table:table-cell>
          <table:table-cell table:style-name="ce8"/>
          <table:table-cell office:value-type="float" office:value="192407008" table:style-name="ce16">
            <text:p>192,407,008</text:p>
          </table:table-cell>
          <table:table-cell office:value-type="string" table:style-name="ce17">
            <text:p>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4.4600000000000001E-2" table:style-name="ce47">
            <text:p>4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301626519" table:style-name="ce16">
            <text:p>301,626,519</text:p>
          </table:table-cell>
          <table:table-cell table:style-name="ce8"/>
          <table:table-cell office:value-type="float" office:value="291223248" table:style-name="ce16">
            <text:p>291,223,248</text:p>
          </table:table-cell>
          <table:table-cell office:value-type="string" table:style-name="ce17">
            <text:p>◎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9266122" table:style-name="ce16">
            <text:p>119,266,122</text:p>
          </table:table-cell>
          <table:table-cell table:style-name="ce8"/>
          <table:table-cell office:value-type="float" office:value="117547570" table:style-name="ce16">
            <text:p>117,547,570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6658943" table:style-name="ce16">
            <text:p>156,658,943</text:p>
          </table:table-cell>
          <table:table-cell table:style-name="ce8"/>
          <table:table-cell office:value-type="float" office:value="156938811" table:style-name="ce16">
            <text:p>156,938,811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0806874" table:style-name="ce16">
            <text:p>220,806,874</text:p>
          </table:table-cell>
          <table:table-cell table:style-name="ce8"/>
          <table:table-cell office:value-type="float" office:value="226739001" table:style-name="ce16">
            <text:p>226,739,001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397" table:style-name="ce48">
            <text:p>397</text:p>
          </table:table-cell>
          <table:table-cell office:value-type="percentage" office:value="-5.7000000000000002E-2" table:style-name="ce47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5379587" table:style-name="ce16">
            <text:p>455,379,587</text:p>
          </table:table-cell>
          <table:table-cell table:style-name="ce8"/>
          <table:table-cell office:value-type="float" office:value="463908760" table:style-name="ce16">
            <text:p>463,908,760</text:p>
          </table:table-cell>
          <table:table-cell office:value-type="string" table:style-name="ce17">
            <text:p>★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-5.1400000000000001E-2" table:style-name="ce47">
            <text:p>-5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2996124" table:style-name="ce16">
            <text:p>212,996,124</text:p>
          </table:table-cell>
          <table:table-cell table:style-name="ce8"/>
          <table:table-cell office:value-type="float" office:value="235486958" table:style-name="ce16">
            <text:p>235,486,958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6826115" table:style-name="ce16">
            <text:p>96,826,115</text:p>
          </table:table-cell>
          <table:table-cell table:style-name="ce8"/>
          <table:table-cell office:value-type="float" office:value="97594225" table:style-name="ce16">
            <text:p>97,594,225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190422" table:style-name="ce16">
            <text:p>19,190,422</text:p>
          </table:table-cell>
          <table:table-cell table:style-name="ce8"/>
          <table:table-cell office:value-type="float" office:value="20338891" table:style-name="ce16">
            <text:p>20,338,89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153710" table:style-name="ce16">
            <text:p>26,153,710</text:p>
          </table:table-cell>
          <table:table-cell table:style-name="ce8"/>
          <table:table-cell office:value-type="float" office:value="24096312" table:style-name="ce16">
            <text:p>24,096,31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4129915" table:style-name="ce16">
            <text:p>104,129,915</text:p>
          </table:table-cell>
          <table:table-cell table:style-name="ce8"/>
          <table:table-cell office:value-type="float" office:value="121339279" table:style-name="ce16">
            <text:p>121,339,279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2337474" table:style-name="ce16">
            <text:p>112,337,474</text:p>
          </table:table-cell>
          <table:table-cell table:style-name="ce8"/>
          <table:table-cell office:value-type="float" office:value="124859452" table:style-name="ce16">
            <text:p>124,859,45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329375" table:style-name="ce16">
            <text:p>19,329,375</text:p>
          </table:table-cell>
          <table:table-cell table:style-name="ce8"/>
          <table:table-cell office:value-type="float" office:value="20646041" table:style-name="ce16">
            <text:p>20,646,04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975829" table:style-name="ce16">
            <text:p>34,975,829</text:p>
          </table:table-cell>
          <table:table-cell table:style-name="ce8"/>
          <table:table-cell office:value-type="float" office:value="35219648" table:style-name="ce16">
            <text:p>35,219,648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6593892" table:style-name="ce16">
            <text:p>26,593,892</text:p>
          </table:table-cell>
          <table:table-cell table:style-name="ce8"/>
          <table:table-cell office:value-type="float" office:value="28150785" table:style-name="ce16">
            <text:p>28,150,785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513638" table:style-name="ce16">
            <text:p>16,513,638</text:p>
          </table:table-cell>
          <table:table-cell table:style-name="ce8"/>
          <table:table-cell office:value-type="float" office:value="16730670" table:style-name="ce16">
            <text:p>16,730,67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7" table:style-name="ce48">
            <text:p>117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0969113" table:style-name="ce16">
            <text:p>50,969,113</text:p>
          </table:table-cell>
          <table:table-cell table:style-name="ce8"/>
          <table:table-cell office:value-type="float" office:value="53250138" table:style-name="ce16">
            <text:p>53,250,138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9355112" table:style-name="ce16">
            <text:p>9,355,112</text:p>
          </table:table-cell>
          <table:table-cell table:style-name="ce8"/>
          <table:table-cell office:value-type="float" office:value="120993980" table:style-name="ce16">
            <text:p>120,993,980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28849999999999998" table:style-name="ce47">
            <text:p>28.9%</text:p>
          </table:table-cell>
          <table:table-cell office:value-type="float" office:value="266" table:style-name="ce48">
            <text:p>266</text:p>
          </table:table-cell>
          <table:table-cell office:value-type="percentage" office:value="0.77329999999999999" table:style-name="ce47">
            <text:p>7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7214155" table:style-name="ce16">
            <text:p>37,214,155</text:p>
          </table:table-cell>
          <table:table-cell table:style-name="ce8"/>
          <table:table-cell office:value-type="float" office:value="36731079" table:style-name="ce16">
            <text:p>36,731,07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11024" table:style-name="ce16">
            <text:p>11,411,024</text:p>
          </table:table-cell>
          <table:table-cell table:style-name="ce8"/>
          <table:table-cell office:value-type="float" office:value="11303460" table:style-name="ce16">
            <text:p>11,303,46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895194" table:style-name="ce16">
            <text:p>11,895,194</text:p>
          </table:table-cell>
          <table:table-cell table:style-name="ce8"/>
          <table:table-cell office:value-type="float" office:value="12096674" table:style-name="ce16">
            <text:p>12,096,67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9700499" table:style-name="ce16">
            <text:p>39,700,499</text:p>
          </table:table-cell>
          <table:table-cell table:style-name="ce8"/>
          <table:table-cell office:value-type="float" office:value="46856358" table:style-name="ce16">
            <text:p>46,856,35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68294" table:style-name="ce16">
            <text:p>6,468,294</text:p>
          </table:table-cell>
          <table:table-cell table:style-name="ce8"/>
          <table:table-cell office:value-type="float" office:value="5044145" table:style-name="ce16">
            <text:p>5,044,1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028009" table:style-name="ce16">
            <text:p>6,028,009</text:p>
          </table:table-cell>
          <table:table-cell table:style-name="ce8"/>
          <table:table-cell office:value-type="float" office:value="5886707" table:style-name="ce16">
            <text:p>5,886,70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279682" table:style-name="ce16">
            <text:p>1,279,682</text:p>
          </table:table-cell>
          <table:table-cell table:style-name="ce8"/>
          <table:table-cell office:value-type="float" office:value="1445241" table:style-name="ce16">
            <text:p>1,445,2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511679" table:style-name="ce16">
            <text:p>19,511,679</text:p>
          </table:table-cell>
          <table:table-cell table:style-name="ce8"/>
          <table:table-cell office:value-type="float" office:value="19363630" table:style-name="ce16">
            <text:p>19,363,63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953183" table:style-name="ce16">
            <text:p>12,953,183</text:p>
          </table:table-cell>
          <table:table-cell table:style-name="ce8"/>
          <table:table-cell office:value-type="float" office:value="14607216" table:style-name="ce16">
            <text:p>14,607,2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569419" table:style-name="ce16">
            <text:p>17,569,419</text:p>
          </table:table-cell>
          <table:table-cell table:style-name="ce8"/>
          <table:table-cell office:value-type="float" office:value="18529043" table:style-name="ce16">
            <text:p>18,529,04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146715" table:style-name="ce16">
            <text:p>53,146,715</text:p>
          </table:table-cell>
          <table:table-cell table:style-name="ce8"/>
          <table:table-cell office:value-type="float" office:value="55080975" table:style-name="ce16">
            <text:p>55,080,975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6581164" table:style-name="ce16">
            <text:p>196,581,164</text:p>
          </table:table-cell>
          <table:table-cell table:style-name="ce8"/>
          <table:table-cell office:value-type="float" office:value="201217093" table:style-name="ce16">
            <text:p>201,217,093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4929999999999999" table:style-name="ce47">
            <text:p>14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6931607" table:style-name="ce16">
            <text:p>86,931,607</text:p>
          </table:table-cell>
          <table:table-cell table:style-name="ce8"/>
          <table:table-cell office:value-type="float" office:value="90805161" table:style-name="ce16">
            <text:p>90,805,161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079287" table:style-name="ce16">
            <text:p>49,079,287</text:p>
          </table:table-cell>
          <table:table-cell table:style-name="ce8"/>
          <table:table-cell office:value-type="float" office:value="48415654" table:style-name="ce16">
            <text:p>48,415,65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6429178" table:style-name="ce16">
            <text:p>86,429,178</text:p>
          </table:table-cell>
          <table:table-cell table:style-name="ce8"/>
          <table:table-cell office:value-type="float" office:value="97541591" table:style-name="ce16">
            <text:p>97,541,59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255023" table:style-name="ce16">
            <text:p>11,255,023</text:p>
          </table:table-cell>
          <table:table-cell table:style-name="ce8"/>
          <table:table-cell office:value-type="float" office:value="11255123" table:style-name="ce16">
            <text:p>11,255,12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style-name="ce58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609319" table:style-name="ce16">
            <text:p>9,609,319</text:p>
          </table:table-cell>
          <table:table-cell table:style-name="ce8"/>
          <table:table-cell office:value-type="float" office:value="9704746" table:style-name="ce16">
            <text:p>9,704,74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6132162" table:style-name="ce16">
            <text:p>16,132,162</text:p>
          </table:table-cell>
          <table:table-cell table:style-name="ce8"/>
          <table:table-cell office:value-type="float" office:value="14098512" table:style-name="ce16">
            <text:p>14,098,5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697255" table:style-name="ce16">
            <text:p>3,697,255</text:p>
          </table:table-cell>
          <table:table-cell table:style-name="ce8"/>
          <table:table-cell office:value-type="float" office:value="3593335" table:style-name="ce16">
            <text:p>3,593,33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326263" table:style-name="ce16">
            <text:p>7,326,263</text:p>
          </table:table-cell>
          <table:table-cell table:style-name="ce8"/>
          <table:table-cell office:value-type="float" office:value="7972351" table:style-name="ce16">
            <text:p>7,972,35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971078" table:style-name="ce16">
            <text:p>13,971,078</text:p>
          </table:table-cell>
          <table:table-cell table:style-name="ce8"/>
          <table:table-cell office:value-type="float" office:value="13452173" table:style-name="ce16">
            <text:p>13,452,1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4088645" table:style-name="ce16">
            <text:p>4,088,645</text:p>
          </table:table-cell>
          <table:table-cell table:style-name="ce8"/>
          <table:table-cell office:value-type="float" office:value="4029575" table:style-name="ce16">
            <text:p>4,029,57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041034" table:style-name="ce16">
            <text:p>17,041,034</text:p>
          </table:table-cell>
          <table:table-cell table:style-name="ce8"/>
          <table:table-cell office:value-type="float" office:value="19840938" table:style-name="ce16">
            <text:p>19,840,93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098760" table:style-name="ce16">
            <text:p>16,098,760</text:p>
          </table:table-cell>
          <table:table-cell table:style-name="ce8"/>
          <table:table-cell office:value-type="float" office:value="16456722" table:style-name="ce16">
            <text:p>16,456,722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9485658" table:style-name="ce16">
            <text:p>59,485,658</text:p>
          </table:table-cell>
          <table:table-cell table:style-name="ce8"/>
          <table:table-cell office:value-type="float" office:value="62703243" table:style-name="ce16">
            <text:p>62,703,24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69103" table:style-name="ce16">
            <text:p>3,769,103</text:p>
          </table:table-cell>
          <table:table-cell table:style-name="ce8"/>
          <table:table-cell office:value-type="float" office:value="3495749" table:style-name="ce16">
            <text:p>3,495,74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27045" table:style-name="ce16">
            <text:p>3,527,045</text:p>
          </table:table-cell>
          <table:table-cell table:style-name="ce8"/>
          <table:table-cell office:value-type="float" office:value="3504794" table:style-name="ce16">
            <text:p>3,504,79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662183" table:style-name="ce16">
            <text:p>20,662,183</text:p>
          </table:table-cell>
          <table:table-cell table:style-name="ce8"/>
          <table:table-cell office:value-type="float" office:value="19105968" table:style-name="ce16">
            <text:p>19,105,96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568754" table:style-name="ce16">
            <text:p>3,568,754</text:p>
          </table:table-cell>
          <table:table-cell table:style-name="ce8"/>
          <table:table-cell office:value-type="float" office:value="2938141" table:style-name="ce16">
            <text:p>2,938,1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108737" table:style-name="ce16">
            <text:p>6,108,737</text:p>
          </table:table-cell>
          <table:table-cell table:style-name="ce8"/>
          <table:table-cell office:value-type="float" office:value="5427686" table:style-name="ce16">
            <text:p>5,427,68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480901" table:style-name="ce16">
            <text:p>8,480,901</text:p>
          </table:table-cell>
          <table:table-cell table:style-name="ce8"/>
          <table:table-cell office:value-type="float" office:value="9470862" table:style-name="ce16">
            <text:p>9,470,8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36643" table:style-name="ce16">
            <text:p>4,636,643</text:p>
          </table:table-cell>
          <table:table-cell table:style-name="ce8"/>
          <table:table-cell office:value-type="float" office:value="4322072" table:style-name="ce16">
            <text:p>4,322,07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550501" table:style-name="ce16">
            <text:p>22,550,501</text:p>
          </table:table-cell>
          <table:table-cell table:style-name="ce8"/>
          <table:table-cell office:value-type="float" office:value="21090700" table:style-name="ce16">
            <text:p>21,090,70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228539" table:style-name="ce16">
            <text:p>5,228,539</text:p>
          </table:table-cell>
          <table:table-cell table:style-name="ce8"/>
          <table:table-cell office:value-type="float" office:value="4246968" table:style-name="ce16">
            <text:p>4,246,9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05483" table:style-name="ce16">
            <text:p>3,205,483</text:p>
          </table:table-cell>
          <table:table-cell table:style-name="ce8"/>
          <table:table-cell office:value-type="float" office:value="3707428" table:style-name="ce16">
            <text:p>3,707,42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99591" table:style-name="ce16">
            <text:p>1,599,591</text:p>
          </table:table-cell>
          <table:table-cell table:style-name="ce8"/>
          <table:table-cell office:value-type="float" office:value="1541679" table:style-name="ce16">
            <text:p>1,541,67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672823" table:style-name="ce16">
            <text:p>3,672,823</text:p>
          </table:table-cell>
          <table:table-cell table:style-name="ce8"/>
          <table:table-cell office:value-type="float" office:value="3201788" table:style-name="ce16">
            <text:p>3,201,78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65012" table:style-name="ce16">
            <text:p>7,865,012</text:p>
          </table:table-cell>
          <table:table-cell table:style-name="ce8"/>
          <table:table-cell office:value-type="float" office:value="8536220" table:style-name="ce16">
            <text:p>8,536,2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683568" table:style-name="ce16">
            <text:p>4,683,568</text:p>
          </table:table-cell>
          <table:table-cell table:style-name="ce8"/>
          <table:table-cell office:value-type="float" office:value="4866854" table:style-name="ce16">
            <text:p>4,866,85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078731" table:style-name="ce16">
            <text:p>15,078,731</text:p>
          </table:table-cell>
          <table:table-cell table:style-name="ce8"/>
          <table:table-cell office:value-type="float" office:value="14595780" table:style-name="ce16">
            <text:p>14,595,78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807135" table:style-name="ce16">
            <text:p>2,807,135</text:p>
          </table:table-cell>
          <table:table-cell table:style-name="ce8"/>
          <table:table-cell office:value-type="float" office:value="2614919" table:style-name="ce16">
            <text:p>2,614,91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109859" table:style-name="ce16">
            <text:p>12,109,859</text:p>
          </table:table-cell>
          <table:table-cell table:style-name="ce8"/>
          <table:table-cell office:value-type="float" office:value="12320156" table:style-name="ce16">
            <text:p>12,320,15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00648" table:style-name="ce16">
            <text:p>3,000,648</text:p>
          </table:table-cell>
          <table:table-cell table:style-name="ce8"/>
          <table:table-cell office:value-type="float" office:value="2901377" table:style-name="ce16">
            <text:p>2,901,37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469423" table:style-name="ce16">
            <text:p>8,469,423</text:p>
          </table:table-cell>
          <table:table-cell table:style-name="ce8"/>
          <table:table-cell office:value-type="float" office:value="9140088" table:style-name="ce16">
            <text:p>9,140,0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3609439" table:style-name="ce16">
            <text:p>3,609,439</text:p>
          </table:table-cell>
          <table:table-cell table:style-name="ce8"/>
          <table:table-cell office:value-type="float" office:value="10849516" table:style-name="ce16">
            <text:p>10,849,5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865490" table:style-name="ce16">
            <text:p>1,865,490</text:p>
          </table:table-cell>
          <table:table-cell table:style-name="ce8"/>
          <table:table-cell office:value-type="float" office:value="1572671" table:style-name="ce16">
            <text:p>1,572,6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13394" table:style-name="ce16">
            <text:p>11,013,394</text:p>
          </table:table-cell>
          <table:table-cell table:style-name="ce8"/>
          <table:table-cell office:value-type="float" office:value="11610967" table:style-name="ce16">
            <text:p>11,610,96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160506" table:style-name="ce16">
            <text:p>18,160,506</text:p>
          </table:table-cell>
          <table:table-cell table:style-name="ce8"/>
          <table:table-cell office:value-type="float" office:value="18736100" table:style-name="ce16">
            <text:p>18,736,10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136147" table:style-name="ce16">
            <text:p>2,136,147</text:p>
          </table:table-cell>
          <table:table-cell table:style-name="ce8"/>
          <table:table-cell office:value-type="float" office:value="2382904" table:style-name="ce16">
            <text:p>2,382,9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9298911" table:style-name="ce16">
            <text:p>29,298,911</text:p>
          </table:table-cell>
          <table:table-cell table:style-name="ce8"/>
          <table:table-cell office:value-type="float" office:value="38058382" table:style-name="ce16">
            <text:p>38,058,38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800671" table:style-name="ce16">
            <text:p>3,800,671</text:p>
          </table:table-cell>
          <table:table-cell table:style-name="ce8"/>
          <table:table-cell office:value-type="float" office:value="3938177" table:style-name="ce16">
            <text:p>3,938,17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450263" table:style-name="ce16">
            <text:p>6,450,263</text:p>
          </table:table-cell>
          <table:table-cell table:style-name="ce8"/>
          <table:table-cell office:value-type="float" office:value="5375830" table:style-name="ce16">
            <text:p>5,375,83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766188" table:style-name="ce16">
            <text:p>18,766,188</text:p>
          </table:table-cell>
          <table:table-cell table:style-name="ce8"/>
          <table:table-cell office:value-type="float" office:value="19145802" table:style-name="ce16">
            <text:p>19,145,80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038469" table:style-name="ce16">
            <text:p>22,038,469</text:p>
          </table:table-cell>
          <table:table-cell table:style-name="ce8"/>
          <table:table-cell office:value-type="float" office:value="20896088" table:style-name="ce16">
            <text:p>20,896,08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810825" table:style-name="ce16">
            <text:p>6,810,825</text:p>
          </table:table-cell>
          <table:table-cell table:style-name="ce8"/>
          <table:table-cell office:value-type="float" office:value="6539853" table:style-name="ce16">
            <text:p>6,539,85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4378444" table:style-name="ce16">
            <text:p>44,378,444</text:p>
          </table:table-cell>
          <table:table-cell table:style-name="ce8"/>
          <table:table-cell office:value-type="float" office:value="41186160" table:style-name="ce16">
            <text:p>41,186,160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322009" table:style-name="ce16">
            <text:p>9,322,009</text:p>
          </table:table-cell>
          <table:table-cell table:style-name="ce8"/>
          <table:table-cell office:value-type="float" office:value="9505950" table:style-name="ce16">
            <text:p>9,505,9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733743" table:style-name="ce16">
            <text:p>4,733,743</text:p>
          </table:table-cell>
          <table:table-cell table:style-name="ce8"/>
          <table:table-cell office:value-type="float" office:value="4374621" table:style-name="ce16">
            <text:p>4,374,6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992308" table:style-name="ce16">
            <text:p>3,992,308</text:p>
          </table:table-cell>
          <table:table-cell table:style-name="ce8"/>
          <table:table-cell office:value-type="float" office:value="3579314" table:style-name="ce16">
            <text:p>3,579,3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38541" table:style-name="ce16">
            <text:p>5,238,541</text:p>
          </table:table-cell>
          <table:table-cell table:style-name="ce8"/>
          <table:table-cell office:value-type="float" office:value="5151410" table:style-name="ce16">
            <text:p>5,151,41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730962" table:style-name="ce16">
            <text:p>8,730,962</text:p>
          </table:table-cell>
          <table:table-cell table:style-name="ce8"/>
          <table:table-cell office:value-type="float" office:value="8121093" table:style-name="ce16">
            <text:p>8,121,09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10501" table:style-name="ce16">
            <text:p>11,810,501</text:p>
          </table:table-cell>
          <table:table-cell table:style-name="ce8"/>
          <table:table-cell office:value-type="float" office:value="11402331" table:style-name="ce16">
            <text:p>11,402,33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24268" table:style-name="ce16">
            <text:p>1,624,268</text:p>
          </table:table-cell>
          <table:table-cell table:style-name="ce8"/>
          <table:table-cell office:value-type="float" office:value="1595263" table:style-name="ce16">
            <text:p>1,595,26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718078" table:style-name="ce16">
            <text:p>7,718,078</text:p>
          </table:table-cell>
          <table:table-cell table:style-name="ce8"/>
          <table:table-cell office:value-type="float" office:value="7362077" table:style-name="ce16">
            <text:p>7,362,0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58549" table:style-name="ce16">
            <text:p>4,058,549</text:p>
          </table:table-cell>
          <table:table-cell table:style-name="ce8"/>
          <table:table-cell office:value-type="float" office:value="3153352" table:style-name="ce16">
            <text:p>3,153,3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866723" table:style-name="ce16">
            <text:p>21,866,723</text:p>
          </table:table-cell>
          <table:table-cell table:style-name="ce8"/>
          <table:table-cell office:value-type="float" office:value="26012582" table:style-name="ce16">
            <text:p>26,012,58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33693" table:style-name="ce16">
            <text:p>6,033,693</text:p>
          </table:table-cell>
          <table:table-cell table:style-name="ce8"/>
          <table:table-cell office:value-type="float" office:value="6398104" table:style-name="ce16">
            <text:p>6,398,10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836100" table:style-name="ce16">
            <text:p>17,836,100</text:p>
          </table:table-cell>
          <table:table-cell table:style-name="ce8"/>
          <table:table-cell office:value-type="float" office:value="18273264" table:style-name="ce16">
            <text:p>18,273,26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974283" table:style-name="ce16">
            <text:p>7,974,283</text:p>
          </table:table-cell>
          <table:table-cell table:style-name="ce8"/>
          <table:table-cell office:value-type="float" office:value="7407843" table:style-name="ce16">
            <text:p>7,407,8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40485" table:style-name="ce16">
            <text:p>5,040,485</text:p>
          </table:table-cell>
          <table:table-cell table:style-name="ce8"/>
          <table:table-cell office:value-type="float" office:value="4599033" table:style-name="ce16">
            <text:p>4,599,0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03828" table:style-name="ce16">
            <text:p>2,903,828</text:p>
          </table:table-cell>
          <table:table-cell table:style-name="ce8"/>
          <table:table-cell office:value-type="float" office:value="3042448" table:style-name="ce16">
            <text:p>3,042,4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659004" table:style-name="ce16">
            <text:p>6,659,004</text:p>
          </table:table-cell>
          <table:table-cell table:style-name="ce8"/>
          <table:table-cell office:value-type="float" office:value="6116082" table:style-name="ce16">
            <text:p>6,116,0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94901" table:style-name="ce16">
            <text:p>3,494,901</text:p>
          </table:table-cell>
          <table:table-cell table:style-name="ce8"/>
          <table:table-cell office:value-type="float" office:value="3686978" table:style-name="ce16">
            <text:p>3,686,97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2024663" table:style-name="ce16">
            <text:p>42,024,663</text:p>
          </table:table-cell>
          <table:table-cell table:style-name="ce8"/>
          <table:table-cell office:value-type="float" office:value="40065282" table:style-name="ce16">
            <text:p>40,065,282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723594" table:style-name="ce16">
            <text:p>3,723,594</text:p>
          </table:table-cell>
          <table:table-cell table:style-name="ce8"/>
          <table:table-cell office:value-type="float" office:value="3976419" table:style-name="ce16">
            <text:p>3,976,4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76102" table:style-name="ce16">
            <text:p>2,976,102</text:p>
          </table:table-cell>
          <table:table-cell table:style-name="ce8"/>
          <table:table-cell office:value-type="float" office:value="2931466" table:style-name="ce16">
            <text:p>2,931,4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42096" table:style-name="ce16">
            <text:p>2,942,096</text:p>
          </table:table-cell>
          <table:table-cell table:style-name="ce8"/>
          <table:table-cell office:value-type="float" office:value="2597332" table:style-name="ce16">
            <text:p>2,597,3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62639" table:style-name="ce16">
            <text:p>3,262,639</text:p>
          </table:table-cell>
          <table:table-cell table:style-name="ce8"/>
          <table:table-cell office:value-type="float" office:value="3415711" table:style-name="ce16">
            <text:p>3,415,71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916426" table:style-name="ce16">
            <text:p>6,916,426</text:p>
          </table:table-cell>
          <table:table-cell table:style-name="ce8"/>
          <table:table-cell office:value-type="float" office:value="6967629" table:style-name="ce16">
            <text:p>6,967,62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642402" table:style-name="ce16">
            <text:p>4,642,402</text:p>
          </table:table-cell>
          <table:table-cell table:style-name="ce8"/>
          <table:table-cell office:value-type="float" office:value="4576401" table:style-name="ce16">
            <text:p>4,576,40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890693" table:style-name="ce16">
            <text:p>9,890,693</text:p>
          </table:table-cell>
          <table:table-cell table:style-name="ce8"/>
          <table:table-cell office:value-type="float" office:value="11128871" table:style-name="ce16">
            <text:p>11,128,8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450462" table:style-name="ce16">
            <text:p>19,450,462</text:p>
          </table:table-cell>
          <table:table-cell table:style-name="ce8"/>
          <table:table-cell office:value-type="float" office:value="22392408" table:style-name="ce16">
            <text:p>22,392,4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017709" table:style-name="ce16">
            <text:p>8,017,709</text:p>
          </table:table-cell>
          <table:table-cell table:style-name="ce8"/>
          <table:table-cell office:value-type="float" office:value="8152256" table:style-name="ce16">
            <text:p>8,152,25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89306966" table:style-name="ce16">
            <text:p>489,306,966</text:p>
          </table:table-cell>
          <table:table-cell table:style-name="ce8"/>
          <table:table-cell office:value-type="float" office:value="511729123" table:style-name="ce16">
            <text:p>511,729,123</text:p>
          </table:table-cell>
          <table:table-cell office:value-type="string" table:style-name="ce17">
            <text:p>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9022803" table:style-name="ce16">
            <text:p>49,022,803</text:p>
          </table:table-cell>
          <table:table-cell table:style-name="ce8"/>
          <table:table-cell office:value-type="float" office:value="45779102" table:style-name="ce16">
            <text:p>45,779,102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8615838" table:style-name="ce16">
            <text:p>188,615,838</text:p>
          </table:table-cell>
          <table:table-cell table:style-name="ce8"/>
          <table:table-cell office:value-type="float" office:value="198347380" table:style-name="ce16">
            <text:p>198,347,380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7511135" table:style-name="ce16">
            <text:p>227,511,135</text:p>
          </table:table-cell>
          <table:table-cell table:style-name="ce8"/>
          <table:table-cell office:value-type="float" office:value="255085989" table:style-name="ce16">
            <text:p>255,085,98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509317" table:style-name="ce16">
            <text:p>30,509,317</text:p>
          </table:table-cell>
          <table:table-cell table:style-name="ce8"/>
          <table:table-cell office:value-type="float" office:value="32188437" table:style-name="ce16">
            <text:p>32,188,437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102283" table:style-name="ce16">
            <text:p>39,102,283</text:p>
          </table:table-cell>
          <table:table-cell table:style-name="ce8"/>
          <table:table-cell office:value-type="float" office:value="40939453" table:style-name="ce16">
            <text:p>40,939,453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24090" table:style-name="ce16">
            <text:p>1,724,090</text:p>
          </table:table-cell>
          <table:table-cell table:style-name="ce8"/>
          <table:table-cell office:value-type="float" office:value="2057470" table:style-name="ce16">
            <text:p>2,057,4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578358" table:style-name="ce16">
            <text:p>20,578,358</text:p>
          </table:table-cell>
          <table:table-cell table:style-name="ce8"/>
          <table:table-cell office:value-type="float" office:value="24410648" table:style-name="ce16">
            <text:p>24,410,64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53766" table:style-name="ce16">
            <text:p>2,853,766</text:p>
          </table:table-cell>
          <table:table-cell table:style-name="ce8"/>
          <table:table-cell office:value-type="float" office:value="4038320" table:style-name="ce16">
            <text:p>4,038,3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578303" table:style-name="ce16">
            <text:p>14,578,303</text:p>
          </table:table-cell>
          <table:table-cell table:style-name="ce8"/>
          <table:table-cell office:value-type="float" office:value="11730262" table:style-name="ce16">
            <text:p>11,730,26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7779999999999999" table:style-name="ce47">
            <text:p>-27.8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4389568" table:style-name="ce16">
            <text:p>94,389,568</text:p>
          </table:table-cell>
          <table:table-cell table:style-name="ce8"/>
          <table:table-cell office:value-type="float" office:value="97513728" table:style-name="ce16">
            <text:p>97,513,728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1572723" table:style-name="ce16">
            <text:p>31,572,723</text:p>
          </table:table-cell>
          <table:table-cell table:style-name="ce8"/>
          <table:table-cell office:value-type="float" office:value="31545964" table:style-name="ce16">
            <text:p>31,545,964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460968" table:style-name="ce16">
            <text:p>21,460,968</text:p>
          </table:table-cell>
          <table:table-cell table:style-name="ce8"/>
          <table:table-cell office:value-type="float" office:value="20793537" table:style-name="ce16">
            <text:p>20,793,53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198995" table:style-name="ce16">
            <text:p>14,198,995</text:p>
          </table:table-cell>
          <table:table-cell table:style-name="ce8"/>
          <table:table-cell office:value-type="float" office:value="14519673" table:style-name="ce16">
            <text:p>14,519,67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473793" table:style-name="ce16">
            <text:p>52,473,793</text:p>
          </table:table-cell>
          <table:table-cell table:style-name="ce8"/>
          <table:table-cell office:value-type="float" office:value="57788079" table:style-name="ce16">
            <text:p>57,788,07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41695" table:style-name="ce16">
            <text:p>3,041,695</text:p>
          </table:table-cell>
          <table:table-cell table:style-name="ce8"/>
          <table:table-cell office:value-type="float" office:value="3309822" table:style-name="ce16">
            <text:p>3,309,82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043510" table:style-name="ce16">
            <text:p>14,043,510</text:p>
          </table:table-cell>
          <table:table-cell table:style-name="ce8"/>
          <table:table-cell office:value-type="float" office:value="15433331" table:style-name="ce16">
            <text:p>15,433,33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1-14T08:33:18Z</dc:date>
    <meta:print-date>2024-01-14T08:32:45Z</meta:print-date>
  </office:meta>
</office:document-meta>
</file>