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63" table:style-name="ce10">
            <text:p>4,063<text:s/></text:p>
          </table:table-cell>
          <table:table-cell office:value-type="percentage" office:value="0.5766392279" table:style-name="ce14">
            <text:p>5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90" table:style-name="ce10">
            <text:p>1,890<text:s/></text:p>
          </table:table-cell>
          <table:table-cell office:value-type="percentage" office:value="0.2682372978" table:style-name="ce14">
            <text:p>2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4" table:style-name="ce10">
            <text:p>594<text:s/></text:p>
          </table:table-cell>
          <table:table-cell office:value-type="percentage" office:value="8.4303150699999996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62" table:style-name="ce10">
            <text:p>262<text:s/></text:p>
          </table:table-cell>
          <table:table-cell office:value-type="percentage" office:value="3.7184217999999998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2" table:style-name="ce10">
            <text:p>112<text:s/></text:p>
          </table:table-cell>
          <table:table-cell office:value-type="percentage" office:value="1.5895543599999999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2381492999999998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06187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61169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61169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19245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84898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934715000000000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46" table:formula="of:=SUM([.B11:.B22])" table:style-name="ce12">
            <text:p>7,04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25" table:style-name="ce10">
            <text:p>4,025<text:s/></text:p>
          </table:table-cell>
          <table:table-cell office:value-type="percentage" office:value="0.57124609709999996" table:style-name="ce14">
            <text:p>5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00" table:style-name="ce10">
            <text:p>1,900<text:s/></text:p>
          </table:table-cell>
          <table:table-cell office:value-type="percentage" office:value="0.2696565427" table:style-name="ce14">
            <text:p>2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06" table:style-name="ce10">
            <text:p>606<text:s/></text:p>
          </table:table-cell>
          <table:table-cell office:value-type="percentage" office:value="8.6006244699999998E-2" table:style-name="ce14">
            <text:p>8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1" table:style-name="ce10">
            <text:p>271<text:s/></text:p>
          </table:table-cell>
          <table:table-cell office:value-type="percentage" office:value="3.8461538500000003E-2" table:style-name="ce14">
            <text:p>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6" table:style-name="ce10">
            <text:p>116<text:s/></text:p>
          </table:table-cell>
          <table:table-cell office:value-type="percentage" office:value="1.646324160000000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3" table:style-name="ce10">
            <text:p>53<text:s/></text:p>
          </table:table-cell>
          <table:table-cell office:value-type="percentage" office:value="7.5219982999999999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481124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61169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61169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19245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84898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934715000000000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46" table:formula="of:=SUM([.B11:.B22])" table:style-name="ce12">
            <text:p>7,046<text:s/></text:p>
          </table:table-cell>
          <table:table-cell office:value-type="percentage" office:value="1.0000000001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1-14T05:43:05Z</dc:date>
    <meta:print-date>2024-01-14T05:42:44Z</meta:print-date>
  </office:meta>
</office:document-meta>
</file>