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2年1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3年1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56" table:style-name="ce15">
            <text:p>2,056<text:s/></text:p>
          </table:table-cell>
          <table:table-cell office:value-type="percentage" office:value="0.50478762580000003" table:style-name="ce18">
            <text:p>5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91" table:style-name="ce15">
            <text:p>1,291<text:s/></text:p>
          </table:table-cell>
          <table:table-cell office:value-type="percentage" office:value="0.3169653818" table:style-name="ce18">
            <text:p>3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16" table:style-name="ce15">
            <text:p>416<text:s/></text:p>
          </table:table-cell>
          <table:table-cell office:value-type="percentage" office:value="0.1021360177" table:style-name="ce18">
            <text:p>10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7" table:style-name="ce15">
            <text:p>117<text:s/></text:p>
          </table:table-cell>
          <table:table-cell office:value-type="percentage" office:value="2.8725754999999999E-2" table:style-name="ce18">
            <text:p>2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7" table:style-name="ce15">
            <text:p>67<text:s/></text:p>
          </table:table-cell>
          <table:table-cell office:value-type="percentage" office:value="1.6449791299999999E-2" table:style-name="ce18">
            <text:p>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1.05573288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5.6469433000000003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2096734999999998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18634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18634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31" table:style-name="ce15">
            <text:p>31<text:s/></text:p>
          </table:table-cell>
          <table:table-cell office:value-type="percentage" office:value="7.6110975000000004E-3" table:style-name="ce18">
            <text:p>0.8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4731156000000001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73" table:formula="of:=SUM([.B11:.B22])" table:style-name="ce16">
            <text:p>4,073<text:s/></text:p>
          </table:table-cell>
          <table:table-cell office:value-type="percentage" office:value="1.0000000001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邵子川</meta:initial-creator>
    <dc:creator>邵子川</dc:creator>
    <meta:creation-date>2005-01-07T10:42:22Z</meta:creation-date>
    <dc:date>2024-01-14T05:44:31Z</dc:date>
    <meta:print-date>2024-01-14T05:44:16Z</meta:print-date>
  </office:meta>
</office:document-meta>
</file>