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33" table:style-name="ce12">
            <text:p>3,433<text:s/></text:p>
          </table:table-cell>
          <table:table-cell office:value-type="percentage" office:value="0.32629978139999999" table:style-name="ce15">
            <text:p>3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57" table:style-name="ce12">
            <text:p>3,157<text:s/></text:p>
          </table:table-cell>
          <table:table-cell office:value-type="percentage" office:value="0.30006653360000002" table:style-name="ce15">
            <text:p>30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07" table:style-name="ce12">
            <text:p>1,807<text:s/></text:p>
          </table:table-cell>
          <table:table-cell office:value-type="percentage" office:value="0.17175173460000001" table:style-name="ce15">
            <text:p>17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21" table:style-name="ce12">
            <text:p>1,021<text:s/></text:p>
          </table:table-cell>
          <table:table-cell office:value-type="percentage" office:value="9.7044007200000004E-2" table:style-name="ce15">
            <text:p>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9" table:style-name="ce12">
            <text:p>499<text:s/></text:p>
          </table:table-cell>
          <table:table-cell office:value-type="percentage" office:value="4.7428951599999998E-2" table:style-name="ce15">
            <text:p>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74" table:style-name="ce12">
            <text:p>274<text:s/></text:p>
          </table:table-cell>
          <table:table-cell office:value-type="percentage" office:value="2.6043151800000001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25463359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8.4592719000000007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563919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563919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2771600000000003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028799999999996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21" table:formula="of:=SUM([.B20:.B31])" table:style-name="ce14">
            <text:p>10,521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38" table:style-name="ce12">
            <text:p>2,838<text:s/></text:p>
          </table:table-cell>
          <table:table-cell office:value-type="percentage" office:value="0.26974622180000002" table:style-name="ce36">
            <text:p>2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82" table:style-name="ce12">
            <text:p>2,882<text:s/></text:p>
          </table:table-cell>
          <table:table-cell office:value-type="percentage" office:value="0.27392833379999998" table:style-name="ce36">
            <text:p>2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86" table:style-name="ce12">
            <text:p>1,886<text:s/></text:p>
          </table:table-cell>
          <table:table-cell office:value-type="percentage" office:value="0.1792605266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58" table:style-name="ce12">
            <text:p>1,158<text:s/></text:p>
          </table:table-cell>
          <table:table-cell office:value-type="percentage" office:value="0.1100655831" table:style-name="ce36">
            <text:p>1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77" table:style-name="ce12">
            <text:p>677<text:s/></text:p>
          </table:table-cell>
          <table:table-cell office:value-type="percentage" office:value="6.4347495500000004E-2" table:style-name="ce36">
            <text:p>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27" table:style-name="ce12">
            <text:p>427<text:s/></text:p>
          </table:table-cell>
          <table:table-cell office:value-type="percentage" office:value="4.0585495700000002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37" table:style-name="ce12">
            <text:p>237<text:s/></text:p>
          </table:table-cell>
          <table:table-cell office:value-type="percentage" office:value="2.2526375800000002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55" table:style-name="ce12">
            <text:p>155<text:s/></text:p>
          </table:table-cell>
          <table:table-cell office:value-type="percentage" office:value="1.4732439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9" table:style-name="ce12">
            <text:p>69<text:s/></text:p>
          </table:table-cell>
          <table:table-cell office:value-type="percentage" office:value="6.5583118999999997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5127839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0" table:style-name="ce12">
            <text:p>120<text:s/></text:p>
          </table:table-cell>
          <table:table-cell office:value-type="percentage" office:value="1.140575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30672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21" table:formula="of:=SUM([.B20:.B31])" table:style-name="ce14">
            <text:p>10,521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于淇</meta:initial-creator>
    <dc:creator>邵子川</dc:creator>
    <meta:creation-date>2005-01-07T10:42:22Z</meta:creation-date>
    <dc:date>2024-01-14T05:47:43Z</dc:date>
    <meta:print-date>2024-01-14T05:47:29Z</meta:print-date>
  </office:meta>
</office:document-meta>
</file>