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570824499999999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9598308699999999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9598308699999999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4397462999999998E-2" table:style-name="ce19">
            <text:p>4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137420700000003E-2" table:style-name="ce19">
            <text:p>9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205074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205073996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35940803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41649049" table:style-name="ce19">
            <text:p>11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251585599999996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23044397459999999" table:style-name="ce19">
            <text:p>23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684989400000001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3" table:formula="of:=SUM([.B12:.B23])" table:style-name="ce18">
            <text:p>473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570824499999999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9598308699999999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9598308699999999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4397462999999998E-2" table:style-name="ce19">
            <text:p>4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137420700000003E-2" table:style-name="ce19">
            <text:p>9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205074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205073996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35940803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41649049" table:style-name="ce19">
            <text:p>11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7251585599999996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23044397459999999" table:style-name="ce19">
            <text:p>23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684989400000001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3" table:formula="of:=SUM([.B12:.B23])" table:style-name="ce18">
            <text:p>473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1-14T05:54:09Z</dc:date>
    <meta:print-date>2024-01-14T05:53:55Z</meta:print-date>
  </office:meta>
</office:document-meta>
</file>