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8631in" text:min-label-width="0.5in" text:list-level-position-and-space-mode="label-alignment">
          <style:list-level-label-alignment text:label-followed-by="listtab" fo:margin-left="1.3631in" fo:text-indent="-0.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_1">
      <text:list-level-style-number text:level="1" text:style-name="WW_CharLFO18LVL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3.2465in" style:use-optimal-column-width="false"/>
    </style:style>
    <style:style style:name="TableColumn10" style:family="table-column">
      <style:table-column-properties style:column-width="3.2472in" style:use-optimal-column-width="false"/>
    </style:style>
    <style:style style:name="Table8" style:family="table">
      <style:table-properties style:width="6.4937in" fo:margin-left="0in" table:align="left"/>
    </style:style>
    <style:style style:name="TableRow11" style:family="table-row">
      <style:table-row-properties style:min-row-height="0.2201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3333in">
        <style:tab-stops>
          <style:tab-stop style:type="center" style:position="1.6791in"/>
          <style:tab-stop style:type="left" style:position="2.651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6" style:family="table-row">
      <style:table-row-properties style:min-row-height="0.2888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0.6875in" fo:text-indent="-0.2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5076in" fo:text-indent="-0.311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margin-left="0.4923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492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 fo:margin-left="0.1972in" fo:text-inden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 fo:margin-left="0.6062in" fo:text-indent="-0.21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333in" fo:margin-left="0.5888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333in" fo:margin-left="0.3937in" fo:text-indent="-0.07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333in" fo:margin-left="0.5902in" fo:text-indent="-0.27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position="super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language="it" fo:country="IT"/>
    </style:style>
    <style:style style:name="P108" style:parent-style-name="內文" style:family="paragraph">
      <style:paragraph-properties fo:widows="2" fo:orphans="2" fo:text-indent="0.0972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1"/></text:span><text:span text:style-name="T5">「藥品給付規定」修訂對照表</text:span></text:p>
      <text:p text:style-name="P6">第8節<text:s/>免疫製劑<text:s/>Immunologic agents</text:p>
      <text:p text:style-name="P7">（自113年2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訂後給付規定</text:p>
            </table:table-cell>
            <table:table-cell table:style-name="TableCell14">
              <text:p text:style-name="P15">原給付規定</text:p>
            </table:table-cell>
          </table:table-row>
        </table:table-header-rows>
        <table:table-row table:style-name="TableRow16">
          <table:table-cell table:style-name="TableCell17">
            <text:p text:style-name="P18">8.2.15.Siltuximab (如Sylvant):(113/2/1)<text:s/></text:p>
            <text:list text:style-name="LFO16" text:continue-numbering="true">
              <text:list-item>
                <text:p text:style-name="P19">限免疫過敏或血液腫瘤專科醫師處方。</text:p>
              </text:list-item>
              <text:list-item>
                <text:p text:style-name="P20">限用於治療人類免疫不全病毒(HIV)陰性及人類皰疹病毒-8<text:s/>(HHV-8)陰性的多發性Castleman<text:s/>氏病(Multicentric Castleman's Disease(MCD))患者，ECOG≦2。</text:p>
              </text:list-item>
              <text:list-item>
                <text:p text:style-name="P21">需經事前審查核准後使用。初次申請時，以6個月為限，之後每3個月再次申請，再次申請時應檢附前次治療結果評估資料，如血液學或影像學檢查報告。</text:p>
              </text:list-item>
              <text:list-item>
                <text:p text:style-name="P22">病人需符合與<text:s/>iMCD<text:s/>譜系(iMCD spectrum)一致的組織病理學淋巴結特徵。</text:p>
              </text:list-item>
              <text:list-item>
                <text:p text:style-name="P23">病人需至少在2個淋巴結分區(lymph node stations)有淋巴結腫大(短軸直徑至少1 cm)。</text:p>
              </text:list-item>
              <text:list-item>
                <text:p text:style-name="P24">申請時須註明，病人至少符合2項以上iMCD診斷標準(iMCD<text:s/>實驗室診斷標準(laboratory iMCD diagnostic criteria)或<text:soft-page-break/>iMCD臨床診斷標準(clinical iMCD diagnostic criteria))，且至少1項須為實驗室診斷標準。</text:p>
              </text:list-item>
              <text:list-item>
                <text:p text:style-name="P25">排除其他疾病因素：</text:p>
                <text:list text:continue-numbering="true">
                  <text:list-item>
                    <text:list>
                      <text:list-item>
                        <text:p text:style-name="P26">人類皰疹病毒-8感染。</text:p>
                      </text:list-item>
                      <text:list-item>
                        <text:p text:style-name="P27">Epstein-Barr病毒淋巴增生性疾病。</text:p>
                      </text:list-item>
                      <text:list-item>
                        <text:p text:style-name="P28">急性/不受控制的感染(如巨細胞病毒、弓形蟲病、人類免疫缺陷病毒、肺結核)所導致的炎症並伴有淋巴結腫大。</text:p>
                      </text:list-item>
                      <text:list-item>
                        <text:p text:style-name="P29">自身免疫/自體發炎性疾病。</text:p>
                      </text:list-item>
                      <text:list-item>
                        <text:p text:style-name="P30">惡性/淋巴增生性疾病。</text:p>
                      </text:list-item>
                    </text:list>
                  </text:list-item>
                </text:list>
              </text:list-item>
              <text:list-item>
                <text:p text:style-name="P31">停用時機：</text:p>
                <text:list text:continue-numbering="true">
                  <text:list-item>
                    <text:list>
                      <text:list-item>
                        <text:p text:style-name="P32">初次治療前6個月未符合治療改善之定義，停止使用。</text:p>
                      </text:list-item>
                      <text:list-item>
                        <text:p text:style-name="P33">維持治療：每3個月評估直到疾病進展(Progression Disease)則停止治療。</text:p>
                      </text:list-item>
                      <text:list-item>
                        <text:p text:style-name="P34">若疾病進展或無法耐受藥物副作用，則必須停止使用。</text:p>
                      </text:list-item>
                    </text:list>
                  </text:list-item>
                </text:list>
              </text:list-item>
              <text:list-item>
                <text:p text:style-name="P35">最長使用2年，復發時依初次使用標準審查。<text:s/></text:p>
              </text:list-item>
            </text:list>
            <text:p text:style-name="P36">備註：</text:p>
            <text:list text:style-name="LFO17" text:continue-numbering="true">
              <text:list-item>
                <text:p text:style-name="P37">iMCD實驗室診斷標準(laboratory iMCD diagnostic criteria)：</text:p>
                <text:soft-page-break/>
                <text:list text:continue-numbering="true">
                  <text:list-item>
                    <text:p text:style-name="P38">CRP升高(＞10mg/L)或紅血球沉降速率(erythrocyte sedimentation rate,ESR)升高（＞15mm/h）。</text:p>
                  </text:list-item>
                  <text:list-item>
                    <text:p text:style-name="P39">貧血（男性血紅蛋白＜12.5g/dL；女性血紅蛋白＜11.5g/dL）。</text:p>
                  </text:list-item>
                  <text:list-item>
                    <text:p text:style-name="P40">血小板減少症(血小板數＜150k/mL)或血小板增多症(血小板數＞400k/mL)。</text:p>
                  </text:list-item>
                  <text:list-item>
                    <text:p text:style-name="P41">低白蛋白血症(白蛋白＜3.5g/dL)。</text:p>
                  </text:list-item>
                  <text:list-item>
                    <text:p text:style-name="P42"><text:span text:style-name="T43">腎功能異常（</text:span><text:span text:style-name="T44">eGFR</text:span><text:span text:style-name="T45">＜</text:span><text:span text:style-name="T46">60mL/min/1.73m</text:span><text:span text:style-name="T47">2</text:span><text:span text:style-name="T48">）或蛋白尿（總蛋白質</text:span><text:span text:style-name="T49">150mg/24h</text:span><text:span text:style-name="T50">或</text:span><text:span text:style-name="T51">10mg/100mL</text:span><text:span text:style-name="T52">）。</text:span></text:p>
                  </text:list-item>
                  <text:list-item>
                    <text:p text:style-name="P53">多株高丙型球蛋白血症（polyclonal hypergammaglobulinemia）（總g球蛋白或免疫球蛋白G＞1700mg/dL）。</text:p>
                  </text:list-item>
                </text:list>
              </text:list-item>
              <text:list-item>
                <text:p text:style-name="P54">iMCD臨床診斷標準(clinical iMCD<text:s/>diagnostic criteria)：</text:p>
                <text:list text:continue-numbering="true">
                  <text:list-item>
                    <text:p text:style-name="P55"><text:span text:style-name="T56">全身症狀：盜汗</text:span><text:span text:style-name="T57">、</text:span><text:span text:style-name="T58">發燒</text:span><text:span text:style-name="T59">(</text:span><text:span text:style-name="T60">＞</text:span><text:span text:style-name="T61">38</text:span><text:span text:style-name="T62">0</text:span><text:span text:style-name="T63">C)</text:span><text:span text:style-name="T64">、</text:span><text:span text:style-name="T65">體重減輕或疲勞（使用不良事件通用術語標準，該症狀至少</text:span><text:span text:style-name="T66">2</text:span><text:span text:style-name="T67">分</text:span><text:span text:style-name="T68">（</text:span><text:span text:style-name="T69">CTCAE gradeⅡ</text:span><text:span text:style-name="T70">以上））。</text:span></text:p>
                  </text:list-item>
                  <text:list-item>
                    <text:p text:style-name="P71">肝和/或脾臟增大。</text:p>
                  </text:list-item>
                  <text:list-item>
                    <text:p text:style-name="P72">積水：水腫、全身水腫、腹水或胸腔積水。</text:p>
                  </text:list-item>
                  <text:list-item>
                    <text:p text:style-name="P73">爆發性櫻桃狀血管瘤或紫羅蘭色丘疹。</text:p>
                  </text:list-item>
                  <text:list-item>
                    <text:p text:style-name="P74">淋巴細胞間質性肺炎。</text:p>
                  </text:list-item>
                </text:list>
              </text:list-item>
              <text:list-item>
                <text:p text:style-name="P75"><text:span text:style-name="T76">治療改善狀況根據</text:span><text:span text:style-name="T77">（</text:span><text:span text:style-name="T78">CDCN response criteria</text:span><text:span text:style-name="T79">）；需同時滿足下列</text:span><text:span text:style-name="T80">（</text:span><text:span text:style-name="T81">1</text:span><text:span text:style-name="T82">）〜</text:span><text:span text:style-name="T83">（</text:span><text:span text:style-name="T84">2</text:span><text:span text:style-name="T85">）條件；每</text:span><text:span text:style-name="T86">3</text:span><text:span text:style-name="T87">個月評估：</text:span></text:p>
                <text:list text:continue-numbering="true">
                  <text:list-item>
                    <text:p text:style-name="P88">至少與基礎比較改善，發炎反應的客觀指標，以下4個數值有2個符合：</text:p>
                  </text:list-item>
                </text:list>
              </text:list-item>
            </text:list>
            <text:list text:style-name="LFO18_1" text:continue-numbering="true">
              <text:list-item>
                <text:p text:style-name="P89">C-反應蛋白(CRP)下降50%。</text:p>
              </text:list-item>
            </text:list>
            <text:p text:style-name="P90">Ⅱ.血紅蛋白(Hemoglobin)上升2g/dL或≧10g/dL。</text:p>
            <text:p text:style-name="P91">Ⅲ.白蛋白(Albumin)≧3.5/dL。</text:p>
            <text:p text:style-name="P92"><text:span text:style-name="T93">Ⅳ.</text:span><text:span text:style-name="T94">腎絲球過濾率</text:span><text:span text:style-name="T95">GFR</text:span><text:span text:style-name="T96">上升</text:span><text:span text:style-name="T97">20%</text:span><text:span text:style-name="T98">或</text:span><text:span text:style-name="T99">GFR≧60mL/min/1.73m</text:span><text:span text:style-name="T100">2</text:span><text:span text:style-name="T101">。</text:span></text:p>
            <text:list text:style-name="LFO17" text:continue-numbering="true">
              <text:list-item>
                <text:list>
                  <text:list-item>
                    <text:p text:style-name="P102">淋巴結較基礎值可測量縮小50%或無新發生淋巴結節腫大(每半年執行檢測一次)。</text:p>
                  </text:list-item>
                </text:list>
              </text:list-item>
            </text:list>
          </table:table-cell>
          <table:table-cell table:style-name="TableCell103">
            <text:p text:style-name="P104">無</text:p>
            <text:p text:style-name="P105"/>
            <text:p text:style-name="P106"/>
            <text:p text:style-name="P107"/>
          </table:table-cell>
        </table:table-row>
      </table:table>
      <text:soft-page-break/>
      <text:p text:style-name="P108"><text:span text:style-name="T109">備註：</text:span><text:span text:style-name="T110">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7.63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8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" style:display-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3LVL1" style:num-prefix="第" style:num-suffix="案：" style:num-format="1">
        <style:list-level-properties text:space-before="1.2805in" text:min-label-width="0.875in" text:list-level-position-and-space-mode="label-alignment">
          <style:list-level-label-alignment text:label-followed-by="nothing" fo:margin-left="2.1555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 style:text-underline-color="font-color"/>
    </style:style>
    <text:list-style style:name="LFO18" style:display-name="LFO18">
      <text:list-level-style-number text:level="1" text:style-name="WW_CharLFO15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6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16LVL3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17LVL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7LVL2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WW_CharLFO18LVL1" style:family="text">
      <style:text-properties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8631in" text:min-label-width="0.5in" text:list-level-position-and-space-mode="label-alignment">
          <style:list-level-label-alignment text:label-followed-by="listtab" fo:margin-left="1.3631in" fo:text-indent="-0.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_1">
      <text:list-level-style-number text:level="1" text:style-name="WW_CharLFO18LVL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1-10T06:06:00Z</meta:creation-date>
    <dc:date>2024-01-15T08:50:00Z</dc:date>
    <meta:print-date>2024-01-10T06:05:00Z</meta:print-date>
    <meta:template xlink:href="402行政院衛生署會議紀錄(議事錄)範本.dot" xlink:type="simple"/>
    <meta:editing-cycles>4</meta:editing-cycles>
    <meta:editing-duration>PT60S</meta:editing-duration>
    <meta:document-statistic meta:page-count="4" meta:paragraph-count="3" meta:word-count="238" meta:character-count="1595" meta:row-count="11" meta:non-whitespace-character-count="1360"/>
  </office:meta>
</office:document-meta>
</file>