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3937in" style:use-optimal-column-width="false"/>
    </style:style>
    <style:style style:name="TableColumn12" style:family="table-column">
      <style:table-column-properties style:column-width="3.3944in" style:use-optimal-column-width="false"/>
    </style:style>
    <style:style style:name="Table10" style:family="table">
      <style:table-properties style:width="6.7881in" fo:margin-left="0in" table:align="center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" style:family="table-row">
      <style:table-row-properties style:min-row-height="0.484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333in" fo:margin-left="0.1722in" fo:text-indent="-0.170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0.3333in" fo:margin-left="0.3472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3333in" fo:margin-left="0.3472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1節 神經系統藥物 Drugs acting on the nervous system</text:p>
      <text:p text:style-name="P3"><text:span text:style-name="T4">（自</text:span><text:span text:style-name="T5">113</text:span><text:span text:style-name="T6">年</text:span><text:span text:style-name="T7">2</text:span><text:span text:style-name="T8">月1日生效）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修訂後給付規定</text:span></text:p>
          </table:table-cell>
          <table:table-cell table:style-name="TableCell17">
            <text:p text:style-name="P18"><text:span text:style-name="T19">原給付規定</text:span></text:p>
          </table:table-cell>
        </table:table-row>
        <table:table-row table:style-name="TableRow20">
          <table:table-cell table:style-name="TableCell21">
            <text:p text:style-name="P22">1.3.2.12.Stiripentol（如Diacomit）：（113/2/1）</text:p>
            <text:p text:style-name="P23">1.限用於經衛生福利部國民健康署認定之嬰兒期嚴重肌痙攣性癲癇(SMEI,Dravet syndrome)病人，並且合併服用clobazam及valproate兩種藥物無法充分控制癲癇發作時，併用本藥品作為輔助治療難治的全身性強直陣攣性發作(generalized tonic-clonic seizure)。</text:p>
            <text:p text:style-name="P24">2.停止治療條件：在持續使用(含自費使用)1年後，若病人全身陣攣性及強直陣攣性發作頻率未比用藥前減少超過50%者，則應停止使用。</text:p>
            <text:p text:style-name="P25">註：減少超過50%之定義為「【用藥前3個月之平均每個月全身陣攣性及強直陣攣性發作次數(a)-用藥後1年平均每個月全身性強直陣攣性發作次數(b)】/a」</text:p>
            <text:p text:style-name="P26">3.本藥品不能與cannabidiol合併使用。</text:p>
          </table:table-cell>
          <table:table-cell table:style-name="TableCell27">
            <text:p text:style-name="P28">無</text:p>
          </table:table-cell>
        </table:table-row>
      </table:table>
      <text:p text:style-name="內文"><text:span text:style-name="T29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4-01-15T07:24:00Z</meta:creation-date>
    <dc:date>2024-01-15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