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3.2861in" style:use-optimal-column-width="false"/>
    </style:style>
    <style:style style:name="TableColumn10" style:family="table-column">
      <style:table-column-properties style:column-width="3.2861in" style:use-optimal-column-width="false"/>
    </style:style>
    <style:style style:name="Table8" style:family="table">
      <style:table-properties style:width="6.5722in" fo:margin-left="0.118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780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family="paragraph">
      <style:paragraph-properties fo:line-height="0.3333in" fo:margin-left="0.3611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line-height="0.3333in" fo:margin-left="0.3611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fo:line-height="0.3333in" fo:margin-left="0.3611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清單段落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line-height="0.3333in" fo:margin-left="0.3611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333in" fo:margin-left="0.3611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family="paragraph">
      <style:paragraph-properties fo:line-height="0.3333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-0.51667in" svg:width="0.91042in" svg:height="0.5in" style:rel-width="scale" style:rel-height="scale"><draw:text-box><text:p text:style-name="P3">附表</text:p><text:p text:style-name="P4">1</text:p></draw:text-box><svg:title/><svg:desc/></draw:frame></text:span><text:span text:style-name="T5">「藥品給付規定」修訂對照表</text:span></text:p>
      <text:p text:style-name="P6">第2節 心臟血管及腎臟藥物 Cardiovascular-renal drugs</text:p>
      <text:p text:style-name="P7">（自113年2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修訂後給付規定</text:span></text:p>
          </table:table-cell>
          <table:table-cell table:style-name="TableCell15">
            <text:p text:style-name="P16"><text:span text:style-name="T17">原給付規定</text:span></text:p>
          </table:table-cell>
        </table:table-row>
        <table:table-row table:style-name="TableRow18">
          <table:table-cell table:style-name="TableCell19">
            <text:p text:style-name="P20"><text:span text:style-name="T21">2.</text:span><text:span text:style-name="T22">17</text:span><text:span text:style-name="T23">.</text:span><text:bookmark-start text:name="_Hlk156220079"/><text:span text:style-name="T24">Tafamidis（如Vyndamax）</text:span><text:bookmark-end text:name="_Hlk156220079"/><text:span text:style-name="T25">：(</text:span><text:span text:style-name="T26">113</text:span><text:span text:style-name="T27">/</text:span><text:span text:style-name="T28">2</text:span><text:span text:style-name="T29">/1</text:span><text:span text:style-name="T30">)</text:span><text:span text:style-name="T31"><text:s/></text:span></text:p>
            <text:p text:style-name="P32">1.限用於成人轉甲狀腺素蛋白類澱粉沉著症造成之心肌病變(transthyretin-mediated amyloid cardiomyopathy，ATTR-CM)，且符合下列各項條件：</text:p>
            <text:p text:style-name="P33"><text:span text:style-name="T34">(1)須排除腎功能不全患者(eGFR＜25mL/min/1.73m</text:span><text:span text:style-name="T35">2</text:span><text:span text:style-name="T36">)</text:span><text:span text:style-name="T37">。</text:span></text:p>
            <text:p text:style-name="P38">(2)須排除為Amyloid light chain (AL amyloidosis ; 輕鏈蛋白相關之類澱粉沉積症)。</text:p>
            <text:p text:style-name="P39"><text:span text:style-name="T40">(3)經心臟核醫掃描(例如:診療項目代碼26023B) 等於第三級以上(PYP scintigraphy scan visual score = Grade 3 )</text:span><text:span text:style-name="T41">，</text:span><text:span text:style-name="T42">並經心臟組織切片( cardiac biopsy) 檢查確認。</text:span></text:p>
            <text:p text:style-name="P43">(4)依紐約心臟協會(NYHA)心衰竭功能分級第二至第三級（class 2 &amp; 3）。</text:p>
            <text:p text:style-name="P44"><text:span text:style-name="T45">(5)NT-proBNP</text:span><text:span text:style-name="T46"><text:s/></text:span><text:span text:style-name="T47">≥</text:span><text:span text:style-name="T48"><text:s/></text:span><text:span text:style-name="T49">600 pg/ml或 BNP<text:s/></text:span><text:span text:style-name="T50">≥</text:span><text:span text:style-name="T51"><text:s/>100 pg/ml (符合其中一項即可)。</text:span></text:p>
            <text:p text:style-name="P52">(6)心室中膈厚度 (interventricular septal wall<text:s/><text:soft-page-break/>thickness) &gt;12mm 且左心室後壁舒張末期厚度 ( LVPWd : Left Ventricular Posterior Wall Dimensions )<text:s/>&gt;12mm。</text:p>
            <text:p text:style-name="P53"><text:span text:style-name="T54">(</text:span><text:span text:style-name="T55">7</text:span><text:span text:style-name="T56">)</text:span><text:span text:style-name="T57">左心室射出率</text:span><text:span text:style-name="T58">( LVEF</text:span><text:span text:style-name="T59">，</text:span><text:span text:style-name="T60">left ventricular ejection fraction)<text:s/></text:span><text:span text:style-name="T61">≥</text:span><text:span text:style-name="T62"><text:s/>40%</text:span><text:span text:style-name="T63">。</text:span></text:p>
            <text:p text:style-name="P64">2.限具有心臟專科醫師處方。</text:p>
            <text:p text:style-name="P65">3.須經事前審查核准後使用。</text:p>
            <text:p text:style-name="P66"><text:span text:style-name="T67">4.繼續使用條件：</text:span><text:span text:style-name="T68"><text:line-break/></text:span><text:span text:style-name="T69">使用藥物治療達1年以上，且確定紐約心臟協會(NYHA)心衰竭功能分級未達第四級，方可繼續使用</text:span><text:span text:style-name="T70">。</text:span></text:p>
            <text:p text:style-name="P71">5.出現下列任一情況時需停用：接受心室輔助系統、心臟移植或肝臟移植治療。</text:p>
            <text:p text:style-name="P72"><text:span text:style-name="T73">6.每日限使用1粒</text:span><text:span text:style-name="T74">，</text:span><text:span text:style-name="T75">限給付45個月。</text:span></text:p>
          </table:table-cell>
          <table:table-cell table:style-name="TableCell76">
            <text:p text:style-name="P77">無</text:p>
            <text:p text:style-name="P78"/>
          </table:table-cell>
        </table:table-row>
      </table:table>
      <text:p text:style-name="內文"><text:span text:style-name="T79">備註：劃線部份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4-01-15T06:52:00Z</meta:creation-date>
    <dc:date>2024-01-15T06:52:00Z</dc:date>
    <meta:print-date>2024-01-15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