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NICODE" svg:font-family="&quot;新細明體 NICODE&quot;"/>
    <style:font-face style:name="Arial" svg:font-family="Arial"/>
    <style:font-face style:name="微軟正黑體" svg:font-family="微軟正黑體"/>
    <style:font-face style:name="細明體" svg:font-family="細明體"/>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48">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 style:family="table-cell" style:parent-style-name="Default" style:data-style-name="N48">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style:font-family-generic="swiss"/>
    </style:style>
    <style:style style:name="ce11" style:family="table-cell" style:parent-style-name="Default" style:data-style-name="N49">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49">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28pt" style:font-size-asian="28pt" style:font-size-complex="28pt" style:font-family-generic="script"/>
    </style:style>
    <style:style style:name="ce14"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20pt" style:font-size-asian="20pt" style:font-size-complex="20pt" style:font-family-generic="script"/>
    </style:style>
    <style:style style:name="ce15"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automatic"/>
      <style:text-properties fo:color="#000000" style:font-name="微軟正黑體" style:font-name-asian="微軟正黑體" style:font-name-complex="微軟正黑體" fo:font-size="12pt" style:font-size-asian="12pt" style:font-size-complex="12pt" style:font-family-generic="swiss"/>
    </style:style>
    <style:style style:name="ce17" style:family="table-cell" style:parent-style-name="Default" style:data-style-name="N30">
      <style:table-cell-properties fo:border-top="2pt solid #000000" fo:border-bottom="thin solid #000000" fo:border-left="2pt solid #000000" fo:border-right="thin solid #000000" style:vertical-align="automatic"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18"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19" style:family="table-cell" style:parent-style-name="Default" style:data-style-name="N30">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20" style:family="table-cell" style:parent-style-name="Default" style:data-style-name="N14">
      <style:table-cell-properties fo:border-top="thin solid #000000" fo:border-bottom="thin solid #000000" fo:border-left="thin solid #000000" fo:border-right="2pt solid #000000" style:vertical-align="middle" fo:wrap-option="wrap" style:repeat-content="false"/>
      <style:paragraph-properties fo:text-align="justify"/>
      <style:text-properties fo:color="#000000" style:font-name="微軟正黑體" style:font-name-asian="微軟正黑體" style:font-name-complex="微軟正黑體" fo:font-size="12pt" style:font-size-asian="12pt" style:font-size-complex="12pt" style:font-family-generic="swiss"/>
    </style:style>
    <style:style style:name="ce2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justify"/>
      <style:text-properties fo:color="#000000" style:font-name="微軟正黑體" style:font-name-asian="微軟正黑體" style:font-name-complex="微軟正黑體" fo:font-size="12pt" style:font-size-asian="12pt" style:font-size-complex="12pt" style:font-family-generic="swiss"/>
    </style:style>
    <style:style style:name="ce22" style:family="table-cell" style:parent-style-name="Default" style:data-style-name="N30">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2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justify"/>
      <style:text-properties fo:color="#000000" style:font-name="微軟正黑體" style:font-name-asian="微軟正黑體" style:font-name-complex="微軟正黑體" fo:font-size="12pt" style:font-size-asian="12pt" style:font-size-complex="12pt" style:font-family-generic="swiss"/>
    </style:style>
    <style:style style:name="ce24" style:family="table-cell" style:parent-style-name="Default" style:data-style-name="N30">
      <style:table-cell-properties style:vertical-align="automatic"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25"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6"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7"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9"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fo:font-size="28pt" style:font-size-asian="28pt" style:font-size-complex="28pt" style:font-family-generic="swiss"/>
    </style:style>
    <style:style style:name="ce30"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3pt" style:font-size-asian="13pt" style:font-size-complex="13pt" style:font-family-generic="swiss"/>
    </style:style>
    <style:style style:name="ce31" style:family="table-cell" style:parent-style-name="Default" style:data-style-name="N0">
      <style:table-cell-properties style:vertical-align="automatic" fo:wrap-option="wrap"/>
      <style:text-properties style:font-name="微軟正黑體" style:font-name-asian="微軟正黑體" style:font-name-complex="微軟正黑體" style:font-family-generic="swiss"/>
    </style:style>
    <style:style style:name="ce32" style:family="table-cell" style:parent-style-name="Default" style:data-style-name="N30">
      <style:table-cell-properties style:vertical-align="middle"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33"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5" style:family="table-cell" style:parent-style-name="Default" style:data-style-name="N0">
      <style:table-cell-properties fo:border-top="none" fo:border-bottom="thin solid #000000"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6" style:family="table-cell" style:parent-style-name="Default" style:data-style-name="N0">
      <style:table-cell-properties style:vertical-align="automatic" fo:wrap-option="wrap" fo:background-color="transparent"/>
      <style:text-properties style:font-name="Arial" style:font-name-asian="Arial" style:font-name-complex="Arial" style:font-family-generic="swiss"/>
    </style:style>
    <style:style style:name="ce37"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38" style:family="table-cell" style:parent-style-name="Default" style:data-style-name="N0">
      <style:table-cell-properties style:vertical-align="automatic" fo:wrap-option="wrap" fo:background-color="transparent"/>
      <style:text-properties style:font-name="Arial" style:font-name-asian="Arial" style:font-name-complex="Arial" fo:font-size="9pt" style:font-size-asian="9pt" style:font-size-complex="9pt" style:font-family-generic="swiss"/>
    </style:style>
    <style:style style:name="ce39" style:family="table-cell" style:parent-style-name="Default" style:data-style-name="N0">
      <style:table-cell-properties style:vertical-align="automatic"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0" style:family="table-cell" style:parent-style-name="Default" style:data-style-name="N30">
      <style:table-cell-properties fo:border-top="none" fo:border-bottom="2pt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4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282222222222222cm"/>
    </style:style>
    <style:style style:name="co2" style:family="table-column">
      <style:table-column-properties fo:break-before="auto" style:column-width="0.229305555555556cm"/>
    </style:style>
    <style:style style:name="co3" style:family="table-column">
      <style:table-column-properties fo:break-before="auto" style:column-width="1.49930555555556cm"/>
    </style:style>
    <style:style style:name="co4" style:family="table-column">
      <style:table-column-properties fo:break-before="auto" style:column-width="1.76388888888889cm"/>
    </style:style>
    <style:style style:name="co5" style:family="table-column">
      <style:table-column-properties fo:break-before="auto" style:column-width="3.82763888888889cm"/>
    </style:style>
    <style:style style:name="co6" style:family="table-column">
      <style:table-column-properties fo:break-before="auto" style:column-width="2.16958333333333cm"/>
    </style:style>
    <style:style style:name="co7" style:family="table-column">
      <style:table-column-properties fo:break-before="auto" style:column-width="0.388055555555556cm"/>
    </style:style>
    <style:style style:name="co8" style:family="table-column">
      <style:table-column-properties fo:break-before="auto" style:column-width="1.65805555555556cm"/>
    </style:style>
    <style:style style:name="co9" style:family="table-column">
      <style:table-column-properties fo:break-before="auto" style:column-width="14.6226388888889cm"/>
    </style:style>
    <style:style style:name="co10" style:family="table-column">
      <style:table-column-properties fo:break-before="auto" style:column-width="1.46402777777778cm" style:use-optimal-column-width="true"/>
    </style:style>
    <style:style style:name="co11" style:family="table-column">
      <style:table-column-properties fo:break-before="auto" style:column-width="10.3716666666667cm"/>
    </style:style>
    <style:style style:name="co12" style:family="table-column">
      <style:table-column-properties fo:break-before="auto" style:column-width="2.09902777777778cm"/>
    </style:style>
    <style:style style:name="co13" style:family="table-column">
      <style:table-column-properties fo:break-before="auto" style:column-width="2.08138888888889cm"/>
    </style:style>
    <style:style style:name="co14" style:family="table-column">
      <style:table-column-properties fo:break-before="auto" style:column-width="1.99319444444444cm" style:use-optimal-column-width="true"/>
    </style:style>
    <style:style style:name="co15" style:family="table-column">
      <style:table-column-properties fo:break-before="auto" style:column-width="1.23472222222222cm"/>
    </style:style>
    <style:style style:name="co16" style:family="table-column">
      <style:table-column-properties fo:break-before="auto" style:column-width="1.69333333333333cm"/>
    </style:style>
    <style:style style:name="co17" style:family="table-column">
      <style:table-column-properties fo:break-before="auto" style:column-width="2.39888888888889cm"/>
    </style:style>
    <style:style style:name="co18" style:family="table-column">
      <style:table-column-properties fo:break-before="auto" style:column-width="3.68652777777778cm" style:use-optimal-column-width="true"/>
    </style:style>
    <style:style style:name="co19" style:family="table-column">
      <style:table-column-properties fo:break-before="auto" style:column-width="2.38125cm"/>
    </style:style>
    <style:style style:name="co20" style:family="table-column">
      <style:table-column-properties fo:break-before="auto" style:column-width="2.36361111111111cm"/>
    </style:style>
    <style:style style:name="co21" style:family="table-column">
      <style:table-column-properties fo:break-before="auto" style:column-width="2.32833333333333cm"/>
    </style:style>
    <style:style style:name="co22" style:family="table-column">
      <style:table-column-properties fo:break-before="auto" style:column-width="2.31069444444444cm"/>
    </style:style>
    <style:style style:name="co23" style:family="table-column">
      <style:table-column-properties fo:break-before="auto" style:column-width="2.27541666666667cm"/>
    </style:style>
    <style:style style:name="co24" style:family="table-column">
      <style:table-column-properties fo:break-before="auto" style:column-width="2.59291666666667cm"/>
    </style:style>
    <style:style style:name="co25" style:family="table-column">
      <style:table-column-properties fo:break-before="auto" style:column-width="4.445cm"/>
    </style:style>
    <style:style style:name="co26" style:family="table-column">
      <style:table-column-properties fo:break-before="auto" style:column-width="2.50472222222222cm"/>
    </style:style>
    <style:style style:name="co27" style:family="table-column">
      <style:table-column-properties fo:break-before="auto" style:column-width="2.41652777777778cm"/>
    </style:style>
    <style:style style:name="co28" style:family="table-column">
      <style:table-column-properties fo:break-before="auto" style:column-width="2.34597222222222cm"/>
    </style:style>
    <style:style style:name="co29" style:family="table-column">
      <style:table-column-properties fo:break-before="auto" style:column-width="2.2225cm"/>
    </style:style>
    <style:style style:name="co30" style:family="table-column">
      <style:table-column-properties fo:break-before="auto" style:column-width="1.81680555555556cm"/>
    </style:style>
    <style:style style:name="co31" style:family="table-column">
      <style:table-column-properties fo:break-before="auto" style:column-width="6.43819444444444cm"/>
    </style:style>
    <style:style style:name="co32" style:family="table-column">
      <style:table-column-properties fo:break-before="auto" style:column-width="2.06375cm"/>
    </style:style>
    <style:style style:name="co33" style:family="table-column">
      <style:table-column-properties fo:break-before="auto" style:column-width="2.54cm"/>
    </style:style>
    <style:style style:name="co34" style:family="table-column">
      <style:table-column-properties fo:break-before="auto" style:column-width="5.16819444444444cm"/>
    </style:style>
    <style:style style:name="co35" style:family="table-column">
      <style:table-column-properties fo:break-before="auto" style:column-width="2.29305555555556cm"/>
    </style:style>
    <style:style style:name="co36" style:family="table-column">
      <style:table-column-properties fo:break-before="auto" style:column-width="5.15055555555556cm"/>
    </style:style>
    <style:style style:name="co37" style:family="table-column">
      <style:table-column-properties fo:break-before="auto" style:column-width="6.42055555555556cm"/>
    </style:style>
    <style:style style:name="co38" style:family="table-column">
      <style:table-column-properties fo:break-before="auto" style:column-width="2.04611111111111cm"/>
    </style:style>
    <style:style style:name="co39" style:family="table-column">
      <style:table-column-properties fo:break-before="auto" style:column-width="5.23875cm"/>
    </style:style>
    <style:style style:name="co40" style:family="table-column">
      <style:table-column-properties fo:break-before="auto" style:column-width="2.11666666666667cm"/>
    </style:style>
    <style:style style:name="co41" style:family="table-column">
      <style:table-column-properties fo:break-before="auto" style:column-width="2.13430555555556cm"/>
    </style:style>
    <style:style style:name="co42" style:family="table-column">
      <style:table-column-properties fo:break-before="auto" style:column-width="1.78152777777778cm"/>
    </style:style>
    <style:style style:name="co43" style:family="table-column">
      <style:table-column-properties fo:break-before="auto" style:column-width="4.85069444444444cm"/>
    </style:style>
    <style:style style:name="co44" style:family="table-column">
      <style:table-column-properties fo:break-before="auto" style:column-width="2.01083333333333cm"/>
    </style:style>
    <style:style style:name="co45" style:family="table-column">
      <style:table-column-properties fo:break-before="auto" style:column-width="6.38527777777778cm"/>
    </style:style>
    <style:style style:name="co46" style:family="table-column">
      <style:table-column-properties fo:break-before="auto" style:column-width="2.55763888888889cm"/>
    </style:style>
    <style:style style:name="co47" style:family="table-column">
      <style:table-column-properties fo:break-before="auto" style:column-width="2.43416666666667cm"/>
    </style:style>
    <style:style style:name="co48" style:family="table-column">
      <style:table-column-properties fo:break-before="auto" style:column-width="5.97958333333333cm"/>
    </style:style>
    <style:style style:name="co49" style:family="table-column">
      <style:table-column-properties fo:break-before="auto" style:column-width="2.20486111111111cm"/>
    </style:style>
    <style:style style:name="co50" style:family="table-column">
      <style:table-column-properties fo:break-before="auto" style:column-width="6.82625cm"/>
    </style:style>
    <style:style style:name="co51" style:family="table-column">
      <style:table-column-properties fo:break-before="auto" style:column-width="5.18583333333333cm"/>
    </style:style>
    <style:style style:name="co52" style:family="table-column">
      <style:table-column-properties fo:break-before="auto" style:column-width="2.52236111111111cm"/>
    </style:style>
    <style:style style:name="co53" style:family="table-column">
      <style:table-column-properties fo:break-before="auto" style:column-width="6.45583333333333cm"/>
    </style:style>
    <style:style style:name="co54" style:family="table-column">
      <style:table-column-properties fo:break-before="auto" style:column-width="5.32694444444444cm"/>
    </style:style>
    <style:style style:name="co55" style:family="table-column">
      <style:table-column-properties fo:break-before="auto" style:column-width="1.86972222222222cm"/>
    </style:style>
    <style:style style:name="co56" style:family="table-column">
      <style:table-column-properties fo:break-before="auto" style:column-width="4.97416666666667cm"/>
    </style:style>
    <style:style style:name="co57" style:family="table-column">
      <style:table-column-properties fo:break-before="auto" style:column-width="2.18722222222222cm"/>
    </style:style>
    <style:style style:name="co58" style:family="table-column">
      <style:table-column-properties fo:break-before="auto" style:column-width="1.94027777777778cm"/>
    </style:style>
    <style:style style:name="co59" style:family="table-column">
      <style:table-column-properties fo:break-before="auto" style:column-width="6.10305555555556cm"/>
    </style:style>
    <style:style style:name="co60" style:family="table-column">
      <style:table-column-properties fo:break-before="auto" style:column-width="6.84388888888889cm"/>
    </style:style>
    <style:style style:name="co61" style:family="table-column">
      <style:table-column-properties fo:break-before="auto" style:column-width="1.85208333333333cm"/>
    </style:style>
    <style:style style:name="co62" style:family="table-column">
      <style:table-column-properties fo:break-before="auto" style:column-width="5.69736111111111cm"/>
    </style:style>
    <style:style style:name="co63" style:family="table-column">
      <style:table-column-properties fo:break-before="auto" style:column-width="1.905cm"/>
    </style:style>
    <style:style style:name="co64" style:family="table-column">
      <style:table-column-properties fo:break-before="auto" style:column-width="6.17361111111111cm"/>
    </style:style>
    <style:style style:name="co65" style:family="table-column">
      <style:table-column-properties fo:break-before="auto" style:column-width="7.70819444444444cm"/>
    </style:style>
    <style:style style:name="co66" style:family="table-column">
      <style:table-column-properties fo:break-before="auto" style:column-width="2.25777777777778cm"/>
    </style:style>
    <style:style style:name="co67" style:family="table-column">
      <style:table-column-properties fo:break-before="auto" style:column-width="2.48708333333333cm"/>
    </style:style>
    <style:style style:name="co68" style:family="table-column">
      <style:table-column-properties fo:break-before="auto" style:column-width="7.67291666666667cm"/>
    </style:style>
    <style:style style:name="co69" style:family="table-column">
      <style:table-column-properties fo:break-before="auto" style:column-width="7.69055555555556cm"/>
    </style:style>
    <style:style style:name="co70" style:family="table-column">
      <style:table-column-properties fo:break-before="auto" style:column-width="9.93069444444444cm"/>
    </style:style>
    <style:style style:name="co71" style:family="table-column">
      <style:table-column-properties fo:break-before="auto" style:column-width="6.31472222222222cm"/>
    </style:style>
    <style:style style:name="co72" style:family="table-column">
      <style:table-column-properties fo:break-before="auto" style:column-width="2.83986111111111cm" style:use-optimal-column-width="true"/>
    </style:style>
    <style:style style:name="co73" style:family="table-column">
      <style:table-column-properties fo:break-before="auto" style:column-width="3.22791666666667cm" style:use-optimal-column-width="true"/>
    </style:style>
    <style:style style:name="co74" style:family="table-column">
      <style:table-column-properties fo:break-before="auto" style:column-width="2.64583333333333cm"/>
    </style:style>
    <style:style style:name="co75" style:family="table-column">
      <style:table-column-properties fo:break-before="auto" style:column-width="4.93888888888889cm"/>
    </style:style>
    <style:style style:name="co76" style:family="table-column">
      <style:table-column-properties fo:break-before="auto" style:column-width="4.63902777777778cm"/>
    </style:style>
    <style:style style:name="ro1" style:family="table-row">
      <style:table-row-properties style:row-height="13.5pt" style:use-optimal-row-height="true" fo:break-before="auto"/>
    </style:style>
    <style:style style:name="ro2" style:family="table-row">
      <style:table-row-properties style:row-height="39pt" style:use-optimal-row-height="true" fo:break-before="auto"/>
    </style:style>
    <style:style style:name="ro3" style:family="table-row">
      <style:table-row-properties style:row-height="63pt" style:use-optimal-row-height="false" fo:break-before="auto"/>
    </style:style>
    <style:style style:name="ro4" style:family="table-row">
      <style:table-row-properties style:row-height="21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6pt" style:use-optimal-row-height="true" fo:break-before="auto"/>
    </style:style>
    <style:style style:name="ro7" style:family="table-row">
      <style:table-row-properties style:row-height="20.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31.5pt" style:use-optimal-row-height="false" fo:break-before="auto"/>
    </style:style>
    <style:style style:name="ro11" style:family="table-row">
      <style:table-row-properties style:row-height="12.5pt" style:use-optimal-row-height="true" fo:break-before="auto"/>
    </style:style>
    <style:style style:name="ro12" style:family="table-row">
      <style:table-row-properties style:row-height="22.9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12.5pt" style:use-optimal-row-height="true" fo:break-before="page"/>
    </style:style>
    <style:style style:name="ro16" style:family="table-row">
      <style:table-row-properties style:row-height="38.4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27.5pt" style:use-optimal-row-height="false" fo:break-before="auto"/>
    </style:style>
    <style:style style:name="ro19" style:family="table-row">
      <style:table-row-properties style:row-height="10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17.5pt" style:use-optimal-row-height="false" fo:break-before="auto"/>
    </style:style>
    <style:style style:name="ro22" style:family="table-row">
      <style:table-row-properties style:row-height="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row table:number-rows-repeated="3" table:style-name="ro1">
          <table:table-cell table:number-columns-repeated="16384"/>
        </table:table-row>
        <table:table-row table:style-name="ro2">
          <table:table-cell table:style-name="ce14"/>
          <table:table-cell table:style-name="ce13"/>
          <table:table-cell office:value-type="string" table:number-columns-spanned="9" table:number-rows-spanned="1" table:style-name="ce29">
            <text:p>西醫基層總額整體性醫療品質資訊公開</text:p>
          </table:table-cell>
          <table:covered-table-cell table:number-columns-repeated="8"/>
          <table:table-cell table:number-columns-repeated="16373" table:style-name="ce14"/>
        </table:table-row>
        <table:table-row table:style-name="ro2">
          <table:table-cell table:style-name="ce14"/>
          <table:table-cell table:style-name="ce13"/>
          <table:table-cell office:value-type="string" table:number-columns-spanned="9" table:number-rows-spanned="1" table:style-name="ce29">
            <text:p>112年第3季</text:p>
          </table:table-cell>
          <table:covered-table-cell table:number-columns-repeated="8"/>
          <table:table-cell table:number-columns-repeated="16373" table:style-name="ce14"/>
        </table:table-row>
        <table:table-row table:number-rows-repeated="21" table:style-name="ro1">
          <table:table-cell table:number-columns-repeated="16384"/>
        </table:table-row>
        <table:table-row table:style-name="ro3">
          <table:table-cell table:number-columns-repeated="2"/>
          <table:table-cell office:value-type="string" table:number-columns-spanned="9" table:number-rows-spanned="1" table:style-name="ce30">
            <text:p>依據112年7月12日衛部保字第1121260209號令修正發布之「全民健康保險醫療品質資訊公開辦法」第二條附表一「整體性之醫療品質資訊」之「二、西醫基層總額」指標項目，辦理本項資訊公開事宜</text:p>
          </table:table-cell>
          <table:covered-table-cell table:number-columns-repeated="8"/>
          <table:table-cell table:number-columns-repeated="16373"/>
        </table:table-row>
        <table:table-row table:number-rows-repeated="1048549" table:style-name="ro1">
          <table:table-cell table:number-columns-repeated="16384"/>
        </table:table-row>
      </table:table>
      <table:table table:name="目錄" table:style-name="ta1">
        <table:table-column table:style-name="co3" table:default-cell-style-name="ce24"/>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4" table:default-cell-style-name="ce16"/>
        <table:table-row table:style-name="ro4">
          <table:table-cell office:value-type="string" table:number-columns-spanned="2" table:number-rows-spanned="1" table:style-name="ce40">
            <text:p>西醫基層總額醫療品質資訊</text:p>
          </table:table-cell>
          <table:covered-table-cell/>
          <table:table-cell table:number-columns-repeated="16382"/>
        </table:table-row>
        <table:table-row table:style-name="ro5">
          <table:table-cell office:value-type="string" table:style-name="ce17">
            <text:p>項次</text:p>
          </table:table-cell>
          <table:table-cell office:value-type="string" table:style-name="ce18">
            <text:p>指標名稱</text:p>
          </table:table-cell>
          <table:table-cell table:number-columns-repeated="16382"/>
        </table:table-row>
        <table:table-row table:style-name="ro5">
          <table:table-cell office:value-type="float" office:value="1" table:style-name="ce19">
            <text:p>1</text:p>
          </table:table-cell>
          <table:table-cell office:value-type="string" table:style-name="ce20">
            <text:p>門診注射劑使用率</text:p>
          </table:table-cell>
          <table:table-cell table:number-columns-repeated="16382"/>
        </table:table-row>
        <table:table-row table:style-name="ro5">
          <table:table-cell office:value-type="string" table:style-name="ce19">
            <text:p>2-1</text:p>
          </table:table-cell>
          <table:table-cell office:value-type="string" table:style-name="ce20">
            <text:p>門診抗生素使用率</text:p>
          </table:table-cell>
          <table:table-cell table:number-columns-repeated="16382"/>
        </table:table-row>
        <table:table-row table:style-name="ro5">
          <table:table-cell office:value-type="string" table:style-name="ce19">
            <text:p>2-2</text:p>
          </table:table-cell>
          <table:table-cell office:value-type="string" table:style-name="ce20">
            <text:p>門診Quinolone、Aminoglycoside類抗生素藥品使用率</text:p>
          </table:table-cell>
          <table:table-cell table:number-columns-repeated="16382"/>
        </table:table-row>
        <table:table-row table:style-name="ro5">
          <table:table-cell office:value-type="string" table:style-name="ce19">
            <text:p>3-1</text:p>
          </table:table-cell>
          <table:table-cell office:value-type="string" table:style-name="ce20">
            <text:p>同院所門診同藥理用藥日數重疊率-降血壓 (口服)</text:p>
          </table:table-cell>
          <table:table-cell table:number-columns-repeated="16382"/>
        </table:table-row>
        <table:table-row table:style-name="ro5">
          <table:table-cell office:value-type="string" table:style-name="ce19">
            <text:p>3-2</text:p>
          </table:table-cell>
          <table:table-cell office:value-type="string" table:style-name="ce20">
            <text:p>同院所門診同藥理用藥日數重疊率-降血脂 (口服)</text:p>
          </table:table-cell>
          <table:table-cell table:number-columns-repeated="16382"/>
        </table:table-row>
        <table:table-row table:style-name="ro5">
          <table:table-cell office:value-type="string" table:style-name="ce19">
            <text:p>3-3</text:p>
          </table:table-cell>
          <table:table-cell office:value-type="string" table:style-name="ce20">
            <text:p>同院所門診同藥理用藥日數重疊率-降血糖</text:p>
          </table:table-cell>
          <table:table-cell table:number-columns-repeated="16382"/>
        </table:table-row>
        <table:table-row table:style-name="ro5">
          <table:table-cell office:value-type="string" table:style-name="ce19">
            <text:p>3-4</text:p>
          </table:table-cell>
          <table:table-cell office:value-type="string" table:style-name="ce20">
            <text:p>同院所門診同藥理用藥日數重疊率-抗思覺失調症</text:p>
          </table:table-cell>
          <table:table-cell table:number-columns-repeated="16382"/>
        </table:table-row>
        <table:table-row table:style-name="ro5">
          <table:table-cell office:value-type="string" table:style-name="ce19">
            <text:p>3-5</text:p>
          </table:table-cell>
          <table:table-cell office:value-type="string" table:style-name="ce20">
            <text:p>同院所門診同藥理用藥日數重疊率-抗憂鬱症</text:p>
          </table:table-cell>
          <table:table-cell table:number-columns-repeated="16382"/>
        </table:table-row>
        <table:table-row table:style-name="ro5">
          <table:table-cell office:value-type="string" table:style-name="ce19">
            <text:p>3-6</text:p>
          </table:table-cell>
          <table:table-cell office:value-type="string" table:style-name="ce20">
            <text:p>同院所門診同藥理用藥日數重疊率-安眠鎮靜 (口服)</text:p>
          </table:table-cell>
          <table:table-cell table:number-columns-repeated="16382"/>
        </table:table-row>
        <table:table-row table:style-name="ro5">
          <table:table-cell office:value-type="string" table:style-name="ce19">
            <text:p>3-7</text:p>
          </table:table-cell>
          <table:table-cell office:value-type="string" table:style-name="ce20">
            <text:p>同院所門診同藥理用藥日數重疊率-抗血栓 (口服)</text:p>
          </table:table-cell>
          <table:table-cell table:number-columns-repeated="16382"/>
        </table:table-row>
        <table:table-row table:style-name="ro5">
          <table:table-cell office:value-type="string" table:style-name="ce19">
            <text:p>3-8</text:p>
          </table:table-cell>
          <table:table-cell office:value-type="string" table:style-name="ce20">
            <text:p>同院所門診同藥理用藥日數重疊率-前列腺肥大 (口服)</text:p>
          </table:table-cell>
          <table:table-cell table:number-columns-repeated="16382"/>
        </table:table-row>
        <table:table-row table:style-name="ro5">
          <table:table-cell office:value-type="string" table:style-name="ce19">
            <text:p>3-9</text:p>
          </table:table-cell>
          <table:table-cell office:value-type="string" table:style-name="ce20">
            <text:p>跨院所門診同藥理用藥日數重疊率-降血壓 (口服)</text:p>
          </table:table-cell>
          <table:table-cell table:number-columns-repeated="16382"/>
        </table:table-row>
        <table:table-row table:style-name="ro5">
          <table:table-cell office:value-type="string" table:style-name="ce19">
            <text:p>3-10</text:p>
          </table:table-cell>
          <table:table-cell office:value-type="string" table:style-name="ce20">
            <text:p>跨院所門診同藥理用藥日數重疊率-降血脂 (口服)</text:p>
          </table:table-cell>
          <table:table-cell table:number-columns-repeated="16382"/>
        </table:table-row>
        <table:table-row table:style-name="ro5">
          <table:table-cell office:value-type="string" table:style-name="ce19">
            <text:p>3-11</text:p>
          </table:table-cell>
          <table:table-cell office:value-type="string" table:style-name="ce20">
            <text:p>跨院所門診同藥理用藥日數重疊率-降血糖</text:p>
          </table:table-cell>
          <table:table-cell table:number-columns-repeated="16382"/>
        </table:table-row>
        <table:table-row table:style-name="ro5">
          <table:table-cell office:value-type="string" table:style-name="ce19">
            <text:p>3-12</text:p>
          </table:table-cell>
          <table:table-cell office:value-type="string" table:style-name="ce20">
            <text:p>跨院所門診同藥理用藥日數重疊率-抗思覺失調症</text:p>
          </table:table-cell>
          <table:table-cell table:number-columns-repeated="16382"/>
        </table:table-row>
        <table:table-row table:style-name="ro5">
          <table:table-cell office:value-type="string" table:style-name="ce19">
            <text:p>3-13</text:p>
          </table:table-cell>
          <table:table-cell office:value-type="string" table:style-name="ce20">
            <text:p>跨院所門診同藥理用藥日數重疊率-抗憂鬱症</text:p>
          </table:table-cell>
          <table:table-cell table:number-columns-repeated="16382"/>
        </table:table-row>
        <table:table-row table:style-name="ro5">
          <table:table-cell office:value-type="string" table:style-name="ce19">
            <text:p>3-14</text:p>
          </table:table-cell>
          <table:table-cell office:value-type="string" table:style-name="ce20">
            <text:p>跨院所門診同藥理用藥日數重疊率-安眠鎮靜 (口服)</text:p>
          </table:table-cell>
          <table:table-cell table:number-columns-repeated="16382"/>
        </table:table-row>
        <table:table-row table:style-name="ro5">
          <table:table-cell office:value-type="string" table:style-name="ce19">
            <text:p>3-15</text:p>
          </table:table-cell>
          <table:table-cell office:value-type="string" table:style-name="ce20">
            <text:p>跨院所門診同藥理用藥日數重疊率-抗血栓(口服)</text:p>
          </table:table-cell>
          <table:table-cell table:number-columns-repeated="16382"/>
        </table:table-row>
        <table:table-row table:style-name="ro5">
          <table:table-cell office:value-type="string" table:style-name="ce19">
            <text:p>3-16</text:p>
          </table:table-cell>
          <table:table-cell office:value-type="string" table:style-name="ce20">
            <text:p>跨院所門診同藥理用藥日數重疊率-前列腺肥大 (口服)</text:p>
          </table:table-cell>
          <table:table-cell table:number-columns-repeated="16382"/>
        </table:table-row>
        <table:table-row table:style-name="ro5">
          <table:table-cell office:value-type="string" table:style-name="ce19">
            <text:p>4</text:p>
          </table:table-cell>
          <table:table-cell office:value-type="string" table:style-name="ce20">
            <text:p>慢性病連續處方箋開立率</text:p>
          </table:table-cell>
          <table:table-cell table:number-columns-repeated="16382"/>
        </table:table-row>
        <table:table-row table:style-name="ro5">
          <table:table-cell office:value-type="string" table:style-name="ce19">
            <text:p>5</text:p>
          </table:table-cell>
          <table:table-cell office:value-type="string" table:style-name="ce21">
            <text:p>門診每張處方箋開藥品項數大於等於十項之案件比率</text:p>
          </table:table-cell>
          <table:table-cell table:number-columns-repeated="16382"/>
        </table:table-row>
        <table:table-row table:style-name="ro5">
          <table:table-cell office:value-type="string" table:style-name="ce19">
            <text:p>6-1</text:p>
          </table:table-cell>
          <table:table-cell office:value-type="string" table:style-name="ce21">
            <text:p>門診平均每張慢性病處方箋開藥日數-糖尿病</text:p>
          </table:table-cell>
          <table:table-cell table:number-columns-repeated="16382"/>
        </table:table-row>
        <table:table-row table:style-name="ro5">
          <table:table-cell office:value-type="string" table:style-name="ce19">
            <text:p>6-2</text:p>
          </table:table-cell>
          <table:table-cell office:value-type="string" table:style-name="ce21">
            <text:p>門診平均每張慢性病處方箋開藥日數-高血壓</text:p>
          </table:table-cell>
          <table:table-cell table:number-columns-repeated="16382"/>
        </table:table-row>
        <table:table-row table:style-name="ro5">
          <table:table-cell office:value-type="string" table:style-name="ce19">
            <text:p>6-3</text:p>
          </table:table-cell>
          <table:table-cell office:value-type="string" table:style-name="ce21">
            <text:p>門診平均每張慢性病處方箋開藥日數-高血脂</text:p>
          </table:table-cell>
          <table:table-cell table:number-columns-repeated="16382"/>
        </table:table-row>
        <table:table-row table:style-name="ro5">
          <table:table-cell office:value-type="string" table:style-name="ce19">
            <text:p>7</text:p>
          </table:table-cell>
          <table:table-cell office:value-type="string" table:style-name="ce21">
            <text:p>糖尿病病人醣化血紅素（HbA1c）或糖化白蛋白(glycated albumin)執行率</text:p>
          </table:table-cell>
          <table:table-cell table:number-columns-repeated="16382"/>
        </table:table-row>
        <table:table-row table:style-name="ro5">
          <table:table-cell office:value-type="string" table:style-name="ce19">
            <text:p>8</text:p>
          </table:table-cell>
          <table:table-cell office:value-type="string" table:style-name="ce21">
            <text:p>就診後同日於同院所再次就診率</text:p>
          </table:table-cell>
          <table:table-cell table:number-columns-repeated="16382"/>
        </table:table-row>
        <table:table-row table:style-name="ro5">
          <table:table-cell office:value-type="string" table:style-name="ce19">
            <text:p>9-1</text:p>
          </table:table-cell>
          <table:table-cell office:value-type="string" table:style-name="ce21">
            <text:p>剖腹產率-整體</text:p>
          </table:table-cell>
          <table:table-cell table:number-columns-repeated="16382"/>
        </table:table-row>
        <table:table-row table:style-name="ro5">
          <table:table-cell office:value-type="string" table:style-name="ce19">
            <text:p>9-2</text:p>
          </table:table-cell>
          <table:table-cell office:value-type="string" table:style-name="ce21">
            <text:p>剖腹產率-自行要求</text:p>
          </table:table-cell>
          <table:table-cell table:number-columns-repeated="16382"/>
        </table:table-row>
        <table:table-row table:style-name="ro6">
          <table:table-cell office:value-type="string" table:style-name="ce22">
            <text:p>9-3</text:p>
          </table:table-cell>
          <table:table-cell office:value-type="string" table:style-name="ce23">
            <text:p>剖腹產率-具適應症</text:p>
          </table:table-cell>
          <table:table-cell table:number-columns-repeated="16382"/>
        </table:table-row>
        <table:table-row table:number-rows-repeated="1048545" table:style-name="ro5">
          <table:table-cell table:number-columns-repeated="16384"/>
        </table:table-row>
      </table:table>
      <table:table table:name="彙整"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7" table:default-cell-style-name="ce1"/>
        <table:table-column table:style-name="co15" table:number-columns-repeated="7" table:default-cell-style-name="ce1"/>
        <table:table-column table:style-name="co16" table:number-columns-repeated="16366" table:default-cell-style-name="ce1"/>
        <table:table-row table:style-name="ro7">
          <table:table-cell office:value-type="string" table:number-columns-spanned="18" table:number-rows-spanned="1" table:style-name="ce41">
            <text:p>112<text:s/><text:span text:style-name="T5">年第</text:span>3<text:span text:style-name="T5">季</text:span>_<text:span text:style-name="T5">西醫基層總額醫療品質資訊彙總表</text:span><text:s/></text:p>
          </table:table-cell>
          <table:covered-table-cell table:number-columns-repeated="17"/>
          <table:table-cell table:number-columns-repeated="16366"/>
        </table:table-row>
        <table:table-row table:style-name="ro5">
          <table:table-cell office:value-type="string" table:style-name="ce25">
            <text:p>指標</text:p>
          </table:table-cell>
          <table:table-cell office:value-type="string" table:style-name="ce25">
            <text:p>指標名稱(編號)</text:p>
          </table:table-cell>
          <table:table-cell office:value-type="string" table:style-name="ce25">
            <text:p>指標方向</text:p>
          </table:table-cell>
          <table:table-cell office:value-type="string" table:style-name="ce4">
            <text:p>參考值</text:p>
          </table:table-cell>
          <table:table-cell office:value-type="string" table:style-name="ce25">
            <text:p>臺北</text:p>
          </table:table-cell>
          <table:table-cell office:value-type="string" table:style-name="ce25">
            <text:p>北區</text:p>
          </table:table-cell>
          <table:table-cell office:value-type="string" table:style-name="ce25">
            <text:p>中區</text:p>
          </table:table-cell>
          <table:table-cell office:value-type="string" table:style-name="ce25">
            <text:p>南區</text:p>
          </table:table-cell>
          <table:table-cell office:value-type="string" table:style-name="ce25">
            <text:p>高屏</text:p>
          </table:table-cell>
          <table:table-cell office:value-type="string" table:style-name="ce25">
            <text:p>東區</text:p>
          </table:table-cell>
          <table:table-cell office:value-type="string" table:style-name="ce25">
            <text:p>全署</text:p>
          </table:table-cell>
          <table:table-cell office:value-type="string" table:style-name="ce25">
            <text:p>臺北</text:p>
          </table:table-cell>
          <table:table-cell office:value-type="string" table:style-name="ce25">
            <text:p>北區</text:p>
          </table:table-cell>
          <table:table-cell office:value-type="string" table:style-name="ce25">
            <text:p>中區</text:p>
          </table:table-cell>
          <table:table-cell office:value-type="string" table:style-name="ce25">
            <text:p>南區</text:p>
          </table:table-cell>
          <table:table-cell office:value-type="string" table:style-name="ce25">
            <text:p>高屏</text:p>
          </table:table-cell>
          <table:table-cell office:value-type="string" table:style-name="ce25">
            <text:p>東區</text:p>
          </table:table-cell>
          <table:table-cell office:value-type="string" table:style-name="ce26">
            <text:p>全署</text:p>
          </table:table-cell>
          <table:table-cell table:number-columns-repeated="16366"/>
        </table:table-row>
        <table:table-row table:style-name="ro5">
          <table:table-cell office:value-type="string" table:style-name="ce25">
            <text:p>1</text:p>
          </table:table-cell>
          <table:table-cell office:value-type="string" table:style-name="ce4">
            <text:p>門診注射劑使用率(1150.01)</text:p>
          </table:table-cell>
          <table:table-cell office:value-type="string" table:style-name="ce4">
            <text:p>負向</text:p>
          </table:table-cell>
          <table:table-cell office:value-type="string" table:style-name="ce27">
            <text:p>0.65%</text:p>
          </table:table-cell>
          <table:table-cell office:value-type="string" table:style-name="ce27">
            <text:p>0.50%</text:p>
          </table:table-cell>
          <table:table-cell office:value-type="string" table:style-name="ce27">
            <text:p>0.42%</text:p>
          </table:table-cell>
          <table:table-cell office:value-type="string" table:style-name="ce27">
            <text:p>0.57%</text:p>
          </table:table-cell>
          <table:table-cell office:value-type="string" table:style-name="ce27">
            <text:p>0.52%</text:p>
          </table:table-cell>
          <table:table-cell office:value-type="string" table:style-name="ce27">
            <text:p>0.53%</text:p>
          </table:table-cell>
          <table:table-cell office:value-type="string" table:style-name="ce27">
            <text:p>0.56%</text:p>
          </table:table-cell>
          <table:table-cell office:value-type="string" table:style-name="ce27">
            <text:p>0.51%</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8">
            <text:p>O</text:p>
          </table:table-cell>
          <table:table-cell table:number-columns-repeated="16366"/>
        </table:table-row>
        <table:table-row table:style-name="ro5">
          <table:table-cell office:value-type="string" table:style-name="ce25">
            <text:p>2_1</text:p>
          </table:table-cell>
          <table:table-cell office:value-type="string" table:style-name="ce4">
            <text:p>門診抗生素使用率(1140.01)</text:p>
          </table:table-cell>
          <table:table-cell office:value-type="string" table:style-name="ce4">
            <text:p>負向</text:p>
          </table:table-cell>
          <table:table-cell office:value-type="string" table:style-name="ce27">
            <text:p>13.68%</text:p>
          </table:table-cell>
          <table:table-cell office:value-type="string" table:style-name="ce27">
            <text:p>14.80%</text:p>
          </table:table-cell>
          <table:table-cell office:value-type="string" table:style-name="ce27">
            <text:p>12.57%</text:p>
          </table:table-cell>
          <table:table-cell office:value-type="string" table:style-name="ce27">
            <text:p>13.89%</text:p>
          </table:table-cell>
          <table:table-cell office:value-type="string" table:style-name="ce27">
            <text:p>12.00%</text:p>
          </table:table-cell>
          <table:table-cell office:value-type="string" table:style-name="ce27">
            <text:p>11.57%</text:p>
          </table:table-cell>
          <table:table-cell office:value-type="string" table:style-name="ce27">
            <text:p>14.37%</text:p>
          </table:table-cell>
          <table:table-cell office:value-type="string" table:style-name="ce27">
            <text:p>13.28%</text:p>
          </table:table-cell>
          <table:table-cell office:value-type="string" table:style-name="ce27">
            <text:p>&gt;</text:p>
          </table:table-cell>
          <table:table-cell office:value-type="string" table:style-name="ce27">
            <text:p>O</text:p>
          </table:table-cell>
          <table:table-cell office:value-type="string" table:style-name="ce27">
            <text:p>&gt;</text:p>
          </table:table-cell>
          <table:table-cell office:value-type="string" table:style-name="ce27">
            <text:p>O</text:p>
          </table:table-cell>
          <table:table-cell office:value-type="string" table:style-name="ce27">
            <text:p>O</text:p>
          </table:table-cell>
          <table:table-cell office:value-type="string" table:style-name="ce27">
            <text:p>&gt;</text:p>
          </table:table-cell>
          <table:table-cell office:value-type="string" table:style-name="ce28">
            <text:p>O</text:p>
          </table:table-cell>
          <table:table-cell table:number-columns-repeated="16366"/>
        </table:table-row>
        <table:table-row table:style-name="ro8">
          <table:table-cell office:value-type="string" table:style-name="ce25">
            <text:p>2_2</text:p>
          </table:table-cell>
          <table:table-cell office:value-type="string" table:style-name="ce4">
            <text:p>門診Quinolone、Aminoglycoside類抗生素藥品使用率(2768.01)</text:p>
          </table:table-cell>
          <table:table-cell office:value-type="string" table:style-name="ce4">
            <text:p>負向</text:p>
          </table:table-cell>
          <table:table-cell office:value-type="string" table:style-name="ce27">
            <text:p>0.65%</text:p>
          </table:table-cell>
          <table:table-cell office:value-type="string" table:style-name="ce27">
            <text:p>0.55%</text:p>
          </table:table-cell>
          <table:table-cell office:value-type="string" table:style-name="ce27">
            <text:p>0.56%</text:p>
          </table:table-cell>
          <table:table-cell office:value-type="string" table:style-name="ce27">
            <text:p>0.74%</text:p>
          </table:table-cell>
          <table:table-cell office:value-type="string" table:style-name="ce27">
            <text:p>0.57%</text:p>
          </table:table-cell>
          <table:table-cell office:value-type="string" table:style-name="ce27">
            <text:p>0.50%</text:p>
          </table:table-cell>
          <table:table-cell office:value-type="string" table:style-name="ce27">
            <text:p>0.36%</text:p>
          </table:table-cell>
          <table:table-cell office:value-type="string" table:style-name="ce27">
            <text:p>0.58%</text:p>
          </table:table-cell>
          <table:table-cell office:value-type="string" table:style-name="ce27">
            <text:p>O</text:p>
          </table:table-cell>
          <table:table-cell office:value-type="string" table:style-name="ce27">
            <text:p>O</text:p>
          </table:table-cell>
          <table:table-cell office:value-type="string" table:style-name="ce27">
            <text:p>&gt;</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8">
            <text:p>O</text:p>
          </table:table-cell>
          <table:table-cell table:number-columns-repeated="16366"/>
        </table:table-row>
        <table:table-row table:style-name="ro5">
          <table:table-cell office:value-type="string" table:style-name="ce25">
            <text:p>3_1</text:p>
          </table:table-cell>
          <table:table-cell office:value-type="string" table:style-name="ce4">
            <text:p>同院所門診同藥理用藥日數重疊率-降血壓(口服)(1710)</text:p>
          </table:table-cell>
          <table:table-cell office:value-type="string" table:style-name="ce4">
            <text:p>負向</text:p>
          </table:table-cell>
          <table:table-cell office:value-type="string" table:style-name="ce27">
            <text:p>0.07%</text:p>
          </table:table-cell>
          <table:table-cell office:value-type="string" table:style-name="ce27">
            <text:p>0.05%</text:p>
          </table:table-cell>
          <table:table-cell office:value-type="string" table:style-name="ce27">
            <text:p>0.05%</text:p>
          </table:table-cell>
          <table:table-cell office:value-type="string" table:style-name="ce27">
            <text:p>0.07%</text:p>
          </table:table-cell>
          <table:table-cell office:value-type="string" table:style-name="ce27">
            <text:p>0.05%</text:p>
          </table:table-cell>
          <table:table-cell office:value-type="string" table:style-name="ce27">
            <text:p>0.05%</text:p>
          </table:table-cell>
          <table:table-cell office:value-type="string" table:style-name="ce27">
            <text:p>0.06%</text:p>
          </table:table-cell>
          <table:table-cell office:value-type="string" table:style-name="ce27">
            <text:p>0.06%</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8">
            <text:p>O</text:p>
          </table:table-cell>
          <table:table-cell table:number-columns-repeated="16366"/>
        </table:table-row>
        <table:table-row table:style-name="ro5">
          <table:table-cell office:value-type="string" table:style-name="ce25">
            <text:p>3_2</text:p>
          </table:table-cell>
          <table:table-cell office:value-type="string" table:style-name="ce4">
            <text:p>同院所門診同藥理用藥日數重疊率-降血脂(口服)(1711)</text:p>
          </table:table-cell>
          <table:table-cell office:value-type="string" table:style-name="ce4">
            <text:p>負向</text:p>
          </table:table-cell>
          <table:table-cell office:value-type="string" table:style-name="ce27">
            <text:p>0.05%</text:p>
          </table:table-cell>
          <table:table-cell office:value-type="string" table:style-name="ce27">
            <text:p>0.04%</text:p>
          </table:table-cell>
          <table:table-cell office:value-type="string" table:style-name="ce27">
            <text:p>0.04%</text:p>
          </table:table-cell>
          <table:table-cell office:value-type="string" table:style-name="ce27">
            <text:p>0.05%</text:p>
          </table:table-cell>
          <table:table-cell office:value-type="string" table:style-name="ce27">
            <text:p>0.04%</text:p>
          </table:table-cell>
          <table:table-cell office:value-type="string" table:style-name="ce27">
            <text:p>0.04%</text:p>
          </table:table-cell>
          <table:table-cell office:value-type="string" table:style-name="ce27">
            <text:p>0.05%</text:p>
          </table:table-cell>
          <table:table-cell office:value-type="string" table:style-name="ce27">
            <text:p>0.04%</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8">
            <text:p>O</text:p>
          </table:table-cell>
          <table:table-cell table:number-columns-repeated="16366"/>
        </table:table-row>
        <table:table-row table:style-name="ro5">
          <table:table-cell office:value-type="string" table:style-name="ce25">
            <text:p>3_3</text:p>
          </table:table-cell>
          <table:table-cell office:value-type="string" table:style-name="ce4">
            <text:p>同院所門診同藥理用藥日數重疊率-降血糖(1712)</text:p>
          </table:table-cell>
          <table:table-cell office:value-type="string" table:style-name="ce4">
            <text:p>負向</text:p>
          </table:table-cell>
          <table:table-cell office:value-type="string" table:style-name="ce27">
            <text:p>0.06%</text:p>
          </table:table-cell>
          <table:table-cell office:value-type="string" table:style-name="ce27">
            <text:p>0.05%</text:p>
          </table:table-cell>
          <table:table-cell office:value-type="string" table:style-name="ce27">
            <text:p>0.04%</text:p>
          </table:table-cell>
          <table:table-cell office:value-type="string" table:style-name="ce27">
            <text:p>0.05%</text:p>
          </table:table-cell>
          <table:table-cell office:value-type="string" table:style-name="ce27">
            <text:p>0.05%</text:p>
          </table:table-cell>
          <table:table-cell office:value-type="string" table:style-name="ce27">
            <text:p>0.05%</text:p>
          </table:table-cell>
          <table:table-cell office:value-type="string" table:style-name="ce27">
            <text:p>0.05%</text:p>
          </table:table-cell>
          <table:table-cell office:value-type="string" table:style-name="ce27">
            <text:p>0.05%</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8">
            <text:p>O</text:p>
          </table:table-cell>
          <table:table-cell table:number-columns-repeated="16366"/>
        </table:table-row>
        <table:table-row table:style-name="ro9">
          <table:table-cell office:value-type="string" table:style-name="ce25">
            <text:p>3_4</text:p>
          </table:table-cell>
          <table:table-cell office:value-type="string" table:style-name="ce4">
            <text:p>同院所門診同藥理用藥日數重疊率-抗思覺失調症(1726)</text:p>
          </table:table-cell>
          <table:table-cell office:value-type="string" table:style-name="ce4">
            <text:p>負向</text:p>
          </table:table-cell>
          <table:table-cell office:value-type="string" table:style-name="ce27">
            <text:p>0.22%</text:p>
          </table:table-cell>
          <table:table-cell office:value-type="string" table:style-name="ce27">
            <text:p>0.23%</text:p>
          </table:table-cell>
          <table:table-cell office:value-type="string" table:style-name="ce27">
            <text:p>0.14%</text:p>
          </table:table-cell>
          <table:table-cell office:value-type="string" table:style-name="ce27">
            <text:p>0.19%</text:p>
          </table:table-cell>
          <table:table-cell office:value-type="string" table:style-name="ce27">
            <text:p>0.18%</text:p>
          </table:table-cell>
          <table:table-cell office:value-type="string" table:style-name="ce27">
            <text:p>0.17%</text:p>
          </table:table-cell>
          <table:table-cell office:value-type="string" table:style-name="ce27">
            <text:p>0.22%</text:p>
          </table:table-cell>
          <table:table-cell office:value-type="string" table:style-name="ce27">
            <text:p>0.19%</text:p>
          </table:table-cell>
          <table:table-cell office:value-type="string" table:style-name="ce27">
            <text:p>&gt;</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8">
            <text:p>O</text:p>
          </table:table-cell>
          <table:table-cell table:number-columns-repeated="16366"/>
        </table:table-row>
        <table:table-row table:style-name="ro5">
          <table:table-cell office:value-type="string" table:style-name="ce25">
            <text:p>3_5</text:p>
          </table:table-cell>
          <table:table-cell office:value-type="string" table:style-name="ce4">
            <text:p>同院所門診同藥理用藥日數重疊率-抗憂鬱症(1727)</text:p>
          </table:table-cell>
          <table:table-cell office:value-type="string" table:style-name="ce4">
            <text:p>負向</text:p>
          </table:table-cell>
          <table:table-cell office:value-type="string" table:style-name="ce27">
            <text:p>0.16%</text:p>
          </table:table-cell>
          <table:table-cell office:value-type="string" table:style-name="ce27">
            <text:p>0.17%</text:p>
          </table:table-cell>
          <table:table-cell office:value-type="string" table:style-name="ce27">
            <text:p>0.08%</text:p>
          </table:table-cell>
          <table:table-cell office:value-type="string" table:style-name="ce27">
            <text:p>0.16%</text:p>
          </table:table-cell>
          <table:table-cell office:value-type="string" table:style-name="ce27">
            <text:p>0.14%</text:p>
          </table:table-cell>
          <table:table-cell office:value-type="string" table:style-name="ce27">
            <text:p>0.09%</text:p>
          </table:table-cell>
          <table:table-cell office:value-type="string" table:style-name="ce27">
            <text:p>0.10%</text:p>
          </table:table-cell>
          <table:table-cell office:value-type="string" table:style-name="ce27">
            <text:p>0.13%</text:p>
          </table:table-cell>
          <table:table-cell office:value-type="string" table:style-name="ce27">
            <text:p>&gt;</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8">
            <text:p>O</text:p>
          </table:table-cell>
          <table:table-cell table:number-columns-repeated="16366"/>
        </table:table-row>
        <table:table-row table:style-name="ro9">
          <table:table-cell office:value-type="string" table:style-name="ce25">
            <text:p>3_6</text:p>
          </table:table-cell>
          <table:table-cell office:value-type="string" table:style-name="ce4">
            <text:p>同院所門診同藥理用藥日數重疊率-安眠鎮靜(口服)(1728)</text:p>
          </table:table-cell>
          <table:table-cell office:value-type="string" table:style-name="ce4">
            <text:p>負向</text:p>
          </table:table-cell>
          <table:table-cell office:value-type="string" table:style-name="ce27">
            <text:p>0.22%</text:p>
          </table:table-cell>
          <table:table-cell office:value-type="string" table:style-name="ce27">
            <text:p>0.22%</text:p>
          </table:table-cell>
          <table:table-cell office:value-type="string" table:style-name="ce27">
            <text:p>0.12%</text:p>
          </table:table-cell>
          <table:table-cell office:value-type="string" table:style-name="ce27">
            <text:p>0.25%</text:p>
          </table:table-cell>
          <table:table-cell office:value-type="string" table:style-name="ce27">
            <text:p>0.19%</text:p>
          </table:table-cell>
          <table:table-cell office:value-type="string" table:style-name="ce27">
            <text:p>0.12%</text:p>
          </table:table-cell>
          <table:table-cell office:value-type="string" table:style-name="ce27">
            <text:p>0.18%</text:p>
          </table:table-cell>
          <table:table-cell office:value-type="string" table:style-name="ce27">
            <text:p>0.19%</text:p>
          </table:table-cell>
          <table:table-cell office:value-type="string" table:style-name="ce27">
            <text:p>O</text:p>
          </table:table-cell>
          <table:table-cell office:value-type="string" table:style-name="ce27">
            <text:p>O</text:p>
          </table:table-cell>
          <table:table-cell office:value-type="string" table:style-name="ce27">
            <text:p>&gt;</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8">
            <text:p>O</text:p>
          </table:table-cell>
          <table:table-cell table:number-columns-repeated="16366"/>
        </table:table-row>
        <table:table-row table:style-name="ro5">
          <table:table-cell office:value-type="string" table:style-name="ce25">
            <text:p>3_7</text:p>
          </table:table-cell>
          <table:table-cell office:value-type="string" table:style-name="ce4">
            <text:p>同院所門診同藥理用藥日數重疊率-抗血栓(口服)(3375)</text:p>
          </table:table-cell>
          <table:table-cell office:value-type="string" table:style-name="ce4">
            <text:p>負向</text:p>
          </table:table-cell>
          <table:table-cell office:value-type="string" table:style-name="ce27">
            <text:p>0.08%</text:p>
          </table:table-cell>
          <table:table-cell office:value-type="string" table:style-name="ce27">
            <text:p>0.07%</text:p>
          </table:table-cell>
          <table:table-cell office:value-type="string" table:style-name="ce27">
            <text:p>0.07%</text:p>
          </table:table-cell>
          <table:table-cell office:value-type="string" table:style-name="ce27">
            <text:p>0.07%</text:p>
          </table:table-cell>
          <table:table-cell office:value-type="string" table:style-name="ce27">
            <text:p>0.06%</text:p>
          </table:table-cell>
          <table:table-cell office:value-type="string" table:style-name="ce27">
            <text:p>0.06%</text:p>
          </table:table-cell>
          <table:table-cell office:value-type="string" table:style-name="ce27">
            <text:p>0.05%</text:p>
          </table:table-cell>
          <table:table-cell office:value-type="string" table:style-name="ce27">
            <text:p>0.07%</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8">
            <text:p>O</text:p>
          </table:table-cell>
          <table:table-cell table:number-columns-repeated="16366"/>
        </table:table-row>
        <table:table-row table:style-name="ro9">
          <table:table-cell office:value-type="string" table:style-name="ce25">
            <text:p>3_8</text:p>
          </table:table-cell>
          <table:table-cell office:value-type="string" table:style-name="ce4">
            <text:p>同院所門診同藥理用藥日數重疊率-前列腺肥大(口服)(3376)</text:p>
          </table:table-cell>
          <table:table-cell office:value-type="string" table:style-name="ce4">
            <text:p>負向</text:p>
          </table:table-cell>
          <table:table-cell office:value-type="string" table:style-name="ce27">
            <text:p>0.14%</text:p>
          </table:table-cell>
          <table:table-cell office:value-type="string" table:style-name="ce27">
            <text:p>0.09%</text:p>
          </table:table-cell>
          <table:table-cell office:value-type="string" table:style-name="ce27">
            <text:p>0.11%</text:p>
          </table:table-cell>
          <table:table-cell office:value-type="string" table:style-name="ce27">
            <text:p>0.11%</text:p>
          </table:table-cell>
          <table:table-cell office:value-type="string" table:style-name="ce27">
            <text:p>0.11%</text:p>
          </table:table-cell>
          <table:table-cell office:value-type="string" table:style-name="ce27">
            <text:p>0.08%</text:p>
          </table:table-cell>
          <table:table-cell office:value-type="string" table:style-name="ce27">
            <text:p>0.16%</text:p>
          </table:table-cell>
          <table:table-cell office:value-type="string" table:style-name="ce27">
            <text:p>0.10%</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gt;</text:p>
          </table:table-cell>
          <table:table-cell office:value-type="string" table:style-name="ce28">
            <text:p>O</text:p>
          </table:table-cell>
          <table:table-cell table:number-columns-repeated="16366"/>
        </table:table-row>
        <table:table-row table:style-name="ro5">
          <table:table-cell office:value-type="string" table:style-name="ce25">
            <text:p>3_9</text:p>
          </table:table-cell>
          <table:table-cell office:value-type="string" table:style-name="ce4">
            <text:p>跨院所門診同藥理用藥日數重疊率-降血壓(口服)(1713)</text:p>
          </table:table-cell>
          <table:table-cell office:value-type="string" table:style-name="ce4">
            <text:p>負向</text:p>
          </table:table-cell>
          <table:table-cell office:value-type="string" table:style-name="ce27">
            <text:p>0.22%</text:p>
          </table:table-cell>
          <table:table-cell office:value-type="string" table:style-name="ce27">
            <text:p>0.16%</text:p>
          </table:table-cell>
          <table:table-cell office:value-type="string" table:style-name="ce27">
            <text:p>0.15%</text:p>
          </table:table-cell>
          <table:table-cell office:value-type="string" table:style-name="ce27">
            <text:p>0.18%</text:p>
          </table:table-cell>
          <table:table-cell office:value-type="string" table:style-name="ce27">
            <text:p>0.16%</text:p>
          </table:table-cell>
          <table:table-cell office:value-type="string" table:style-name="ce27">
            <text:p>0.18%</text:p>
          </table:table-cell>
          <table:table-cell office:value-type="string" table:style-name="ce27">
            <text:p>0.25%</text:p>
          </table:table-cell>
          <table:table-cell office:value-type="string" table:style-name="ce27">
            <text:p>0.17%</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gt;</text:p>
          </table:table-cell>
          <table:table-cell office:value-type="string" table:style-name="ce28">
            <text:p>O</text:p>
          </table:table-cell>
          <table:table-cell table:number-columns-repeated="16366"/>
        </table:table-row>
        <table:table-row table:style-name="ro5">
          <table:table-cell office:value-type="string" table:style-name="ce25">
            <text:p>3_10</text:p>
          </table:table-cell>
          <table:table-cell office:value-type="string" table:style-name="ce4">
            <text:p>跨院所門診同藥理用藥日數重疊率-降血脂(口服)(1714)</text:p>
          </table:table-cell>
          <table:table-cell office:value-type="string" table:style-name="ce4">
            <text:p>負向</text:p>
          </table:table-cell>
          <table:table-cell office:value-type="string" table:style-name="ce27">
            <text:p>0.15%</text:p>
          </table:table-cell>
          <table:table-cell office:value-type="string" table:style-name="ce27">
            <text:p>0.12%</text:p>
          </table:table-cell>
          <table:table-cell office:value-type="string" table:style-name="ce27">
            <text:p>0.10%</text:p>
          </table:table-cell>
          <table:table-cell office:value-type="string" table:style-name="ce27">
            <text:p>0.12%</text:p>
          </table:table-cell>
          <table:table-cell office:value-type="string" table:style-name="ce27">
            <text:p>0.10%</text:p>
          </table:table-cell>
          <table:table-cell office:value-type="string" table:style-name="ce27">
            <text:p>0.12%</text:p>
          </table:table-cell>
          <table:table-cell office:value-type="string" table:style-name="ce27">
            <text:p>0.18%</text:p>
          </table:table-cell>
          <table:table-cell office:value-type="string" table:style-name="ce27">
            <text:p>0.11%</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gt;</text:p>
          </table:table-cell>
          <table:table-cell office:value-type="string" table:style-name="ce28">
            <text:p>O</text:p>
          </table:table-cell>
          <table:table-cell table:number-columns-repeated="16366"/>
        </table:table-row>
        <table:table-row table:style-name="ro5">
          <table:table-cell office:value-type="string" table:style-name="ce25">
            <text:p>3_11</text:p>
          </table:table-cell>
          <table:table-cell office:value-type="string" table:style-name="ce4">
            <text:p>跨院所門診同藥理用藥日數重疊率-降血糖(1715)</text:p>
          </table:table-cell>
          <table:table-cell office:value-type="string" table:style-name="ce4">
            <text:p>負向</text:p>
          </table:table-cell>
          <table:table-cell office:value-type="string" table:style-name="ce27">
            <text:p>0.13%</text:p>
          </table:table-cell>
          <table:table-cell office:value-type="string" table:style-name="ce27">
            <text:p>0.10%</text:p>
          </table:table-cell>
          <table:table-cell office:value-type="string" table:style-name="ce27">
            <text:p>0.09%</text:p>
          </table:table-cell>
          <table:table-cell office:value-type="string" table:style-name="ce27">
            <text:p>0.09%</text:p>
          </table:table-cell>
          <table:table-cell office:value-type="string" table:style-name="ce27">
            <text:p>0.10%</text:p>
          </table:table-cell>
          <table:table-cell office:value-type="string" table:style-name="ce27">
            <text:p>0.11%</text:p>
          </table:table-cell>
          <table:table-cell office:value-type="string" table:style-name="ce27">
            <text:p>0.15%</text:p>
          </table:table-cell>
          <table:table-cell office:value-type="string" table:style-name="ce27">
            <text:p>0.10%</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gt;</text:p>
          </table:table-cell>
          <table:table-cell office:value-type="string" table:style-name="ce28">
            <text:p>O</text:p>
          </table:table-cell>
          <table:table-cell table:number-columns-repeated="16366"/>
        </table:table-row>
        <table:table-row table:style-name="ro9">
          <table:table-cell office:value-type="string" table:style-name="ce25">
            <text:p>3_12</text:p>
          </table:table-cell>
          <table:table-cell office:value-type="string" table:style-name="ce4">
            <text:p>跨院所門診同藥理用藥日數重疊率-抗思覺失調症(1729)</text:p>
          </table:table-cell>
          <table:table-cell office:value-type="string" table:style-name="ce4">
            <text:p>負向</text:p>
          </table:table-cell>
          <table:table-cell office:value-type="string" table:style-name="ce27">
            <text:p>0.46%</text:p>
          </table:table-cell>
          <table:table-cell office:value-type="string" table:style-name="ce27">
            <text:p>0.44%</text:p>
          </table:table-cell>
          <table:table-cell office:value-type="string" table:style-name="ce27">
            <text:p>0.33%</text:p>
          </table:table-cell>
          <table:table-cell office:value-type="string" table:style-name="ce27">
            <text:p>0.42%</text:p>
          </table:table-cell>
          <table:table-cell office:value-type="string" table:style-name="ce27">
            <text:p>0.35%</text:p>
          </table:table-cell>
          <table:table-cell office:value-type="string" table:style-name="ce27">
            <text:p>0.41%</text:p>
          </table:table-cell>
          <table:table-cell office:value-type="string" table:style-name="ce27">
            <text:p>0.34%</text:p>
          </table:table-cell>
          <table:table-cell office:value-type="string" table:style-name="ce27">
            <text:p>0.40%</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8">
            <text:p>O</text:p>
          </table:table-cell>
          <table:table-cell table:number-columns-repeated="16366"/>
        </table:table-row>
        <table:table-row table:style-name="ro5">
          <table:table-cell office:value-type="string" table:style-name="ce25">
            <text:p>3_13</text:p>
          </table:table-cell>
          <table:table-cell office:value-type="string" table:style-name="ce4">
            <text:p>跨院所門診同藥理用藥日數重疊率-抗憂鬱症(1730)</text:p>
          </table:table-cell>
          <table:table-cell office:value-type="string" table:style-name="ce4">
            <text:p>負向</text:p>
          </table:table-cell>
          <table:table-cell office:value-type="string" table:style-name="ce27">
            <text:p>0.36%</text:p>
          </table:table-cell>
          <table:table-cell office:value-type="string" table:style-name="ce27">
            <text:p>0.32%</text:p>
          </table:table-cell>
          <table:table-cell office:value-type="string" table:style-name="ce27">
            <text:p>0.23%</text:p>
          </table:table-cell>
          <table:table-cell office:value-type="string" table:style-name="ce27">
            <text:p>0.35%</text:p>
          </table:table-cell>
          <table:table-cell office:value-type="string" table:style-name="ce27">
            <text:p>0.27%</text:p>
          </table:table-cell>
          <table:table-cell office:value-type="string" table:style-name="ce27">
            <text:p>0.26%</text:p>
          </table:table-cell>
          <table:table-cell office:value-type="string" table:style-name="ce27">
            <text:p>0.19%</text:p>
          </table:table-cell>
          <table:table-cell office:value-type="string" table:style-name="ce27">
            <text:p>0.29%</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8">
            <text:p>O</text:p>
          </table:table-cell>
          <table:table-cell table:number-columns-repeated="16366"/>
        </table:table-row>
        <table:table-row table:style-name="ro9">
          <table:table-cell office:value-type="string" table:style-name="ce25">
            <text:p>3_14</text:p>
          </table:table-cell>
          <table:table-cell office:value-type="string" table:style-name="ce4">
            <text:p>跨院所門診同藥理用藥日數重疊率-安眠鎮靜(口服)(1731)</text:p>
          </table:table-cell>
          <table:table-cell office:value-type="string" table:style-name="ce4">
            <text:p>負向</text:p>
          </table:table-cell>
          <table:table-cell office:value-type="string" table:style-name="ce27">
            <text:p>0.90%</text:p>
          </table:table-cell>
          <table:table-cell office:value-type="string" table:style-name="ce27">
            <text:p>0.75%</text:p>
          </table:table-cell>
          <table:table-cell office:value-type="string" table:style-name="ce27">
            <text:p>0.48%</text:p>
          </table:table-cell>
          <table:table-cell office:value-type="string" table:style-name="ce27">
            <text:p>0.96%</text:p>
          </table:table-cell>
          <table:table-cell office:value-type="string" table:style-name="ce27">
            <text:p>0.69%</text:p>
          </table:table-cell>
          <table:table-cell office:value-type="string" table:style-name="ce27">
            <text:p>0.61%</text:p>
          </table:table-cell>
          <table:table-cell office:value-type="string" table:style-name="ce27">
            <text:p>0.54%</text:p>
          </table:table-cell>
          <table:table-cell office:value-type="string" table:style-name="ce27">
            <text:p>0.72%</text:p>
          </table:table-cell>
          <table:table-cell office:value-type="string" table:style-name="ce27">
            <text:p>O</text:p>
          </table:table-cell>
          <table:table-cell office:value-type="string" table:style-name="ce27">
            <text:p>O</text:p>
          </table:table-cell>
          <table:table-cell office:value-type="string" table:style-name="ce27">
            <text:p>&gt;</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8">
            <text:p>O</text:p>
          </table:table-cell>
          <table:table-cell table:number-columns-repeated="16366"/>
        </table:table-row>
        <table:table-row table:style-name="ro5">
          <table:table-cell office:value-type="string" table:style-name="ce25">
            <text:p>3_15</text:p>
          </table:table-cell>
          <table:table-cell office:value-type="string" table:style-name="ce4">
            <text:p>跨院所門診同藥理用藥日數重疊率-抗血栓(口服)(3377)</text:p>
          </table:table-cell>
          <table:table-cell office:value-type="string" table:style-name="ce4">
            <text:p>負向</text:p>
          </table:table-cell>
          <table:table-cell office:value-type="string" table:style-name="ce27">
            <text:p>0.41%</text:p>
          </table:table-cell>
          <table:table-cell office:value-type="string" table:style-name="ce27">
            <text:p>0.36%</text:p>
          </table:table-cell>
          <table:table-cell office:value-type="string" table:style-name="ce27">
            <text:p>0.38%</text:p>
          </table:table-cell>
          <table:table-cell office:value-type="string" table:style-name="ce27">
            <text:p>0.34%</text:p>
          </table:table-cell>
          <table:table-cell office:value-type="string" table:style-name="ce27">
            <text:p>0.31%</text:p>
          </table:table-cell>
          <table:table-cell office:value-type="string" table:style-name="ce27">
            <text:p>0.38%</text:p>
          </table:table-cell>
          <table:table-cell office:value-type="string" table:style-name="ce27">
            <text:p>0.40%</text:p>
          </table:table-cell>
          <table:table-cell office:value-type="string" table:style-name="ce27">
            <text:p>0.35%</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8">
            <text:p>O</text:p>
          </table:table-cell>
          <table:table-cell table:number-columns-repeated="16366"/>
        </table:table-row>
        <table:table-row table:style-name="ro9">
          <table:table-cell office:value-type="string" table:style-name="ce25">
            <text:p>3_16</text:p>
          </table:table-cell>
          <table:table-cell office:value-type="string" table:style-name="ce4">
            <text:p>跨院所門診同藥理用藥日數重疊率-前列腺肥大(口服)(3378)</text:p>
          </table:table-cell>
          <table:table-cell office:value-type="string" table:style-name="ce4">
            <text:p>負向</text:p>
          </table:table-cell>
          <table:table-cell office:value-type="string" table:style-name="ce27">
            <text:p>0.94%</text:p>
          </table:table-cell>
          <table:table-cell office:value-type="string" table:style-name="ce27">
            <text:p>0.58%</text:p>
          </table:table-cell>
          <table:table-cell office:value-type="string" table:style-name="ce27">
            <text:p>0.72%</text:p>
          </table:table-cell>
          <table:table-cell office:value-type="string" table:style-name="ce27">
            <text:p>0.91%</text:p>
          </table:table-cell>
          <table:table-cell office:value-type="string" table:style-name="ce27">
            <text:p>0.76%</text:p>
          </table:table-cell>
          <table:table-cell office:value-type="string" table:style-name="ce27">
            <text:p>0.78%</text:p>
          </table:table-cell>
          <table:table-cell office:value-type="string" table:style-name="ce27">
            <text:p>0.97%</text:p>
          </table:table-cell>
          <table:table-cell office:value-type="string" table:style-name="ce27">
            <text:p>0.76%</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gt;</text:p>
          </table:table-cell>
          <table:table-cell office:value-type="string" table:style-name="ce28">
            <text:p>O</text:p>
          </table:table-cell>
          <table:table-cell table:number-columns-repeated="16366"/>
        </table:table-row>
        <table:table-row table:style-name="ro10">
          <table:table-cell office:value-type="string" table:style-name="ce25">
            <text:p>4</text:p>
          </table:table-cell>
          <table:table-cell office:value-type="string" table:style-name="ce4">
            <text:p>慢性病連續處方箋開立率(223)</text:p>
          </table:table-cell>
          <table:table-cell office:value-type="string" table:style-name="ce4">
            <text:p>非絕對正向或負向</text:p>
          </table:table-cell>
          <table:table-cell office:value-type="string" table:style-name="ce27">
            <text:p>61.36%</text:p>
          </table:table-cell>
          <table:table-cell office:value-type="string" table:style-name="ce27">
            <text:p>71.27%</text:p>
          </table:table-cell>
          <table:table-cell office:value-type="string" table:style-name="ce27">
            <text:p>70.24%</text:p>
          </table:table-cell>
          <table:table-cell office:value-type="string" table:style-name="ce27">
            <text:p>76.42%</text:p>
          </table:table-cell>
          <table:table-cell office:value-type="string" table:style-name="ce27">
            <text:p>73.37%</text:p>
          </table:table-cell>
          <table:table-cell office:value-type="string" table:style-name="ce27">
            <text:p>77.12%</text:p>
          </table:table-cell>
          <table:table-cell office:value-type="string" table:style-name="ce27">
            <text:p>67.26%</text:p>
          </table:table-cell>
          <table:table-cell office:value-type="string" table:style-name="ce27">
            <text:p>73.52%</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8">
            <text:p>O</text:p>
          </table:table-cell>
          <table:table-cell table:number-columns-repeated="16366"/>
        </table:table-row>
        <table:table-row table:style-name="ro9">
          <table:table-cell office:value-type="string" table:style-name="ce25">
            <text:p>5</text:p>
          </table:table-cell>
          <table:table-cell office:value-type="string" table:style-name="ce4">
            <text:p>門診每張處方箋開藥品項數大於等於十項之案件比率(1749)</text:p>
          </table:table-cell>
          <table:table-cell office:value-type="string" table:style-name="ce4">
            <text:p>參考指標</text:p>
          </table:table-cell>
          <table:table-cell office:value-type="string" table:style-name="ce27">
            <text:p>不另訂定</text:p>
          </table:table-cell>
          <table:table-cell office:value-type="string" table:style-name="ce27">
            <text:p>0.19%</text:p>
          </table:table-cell>
          <table:table-cell office:value-type="string" table:style-name="ce27">
            <text:p>0.19%</text:p>
          </table:table-cell>
          <table:table-cell office:value-type="string" table:style-name="ce27">
            <text:p>0.24%</text:p>
          </table:table-cell>
          <table:table-cell office:value-type="string" table:style-name="ce27">
            <text:p>0.14%</text:p>
          </table:table-cell>
          <table:table-cell office:value-type="string" table:style-name="ce27">
            <text:p>0.22%</text:p>
          </table:table-cell>
          <table:table-cell office:value-type="string" table:style-name="ce27">
            <text:p>0.30%</text:p>
          </table:table-cell>
          <table:table-cell office:value-type="string" table:style-name="ce27">
            <text:p>0.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8">
            <text:p>--</text:p>
          </table:table-cell>
          <table:table-cell table:number-columns-repeated="16366"/>
        </table:table-row>
        <table:table-row table:style-name="ro5">
          <table:table-cell office:value-type="string" table:style-name="ce25">
            <text:p>6_1</text:p>
          </table:table-cell>
          <table:table-cell office:value-type="string" table:style-name="ce4">
            <text:p>門診平均每張慢性病處方箋開藥日數-糖尿病(1169)</text:p>
          </table:table-cell>
          <table:table-cell office:value-type="string" table:style-name="ce4">
            <text:p>正向</text:p>
          </table:table-cell>
          <table:table-cell office:value-type="string" table:style-name="ce27">
            <text:p>21.77</text:p>
          </table:table-cell>
          <table:table-cell office:value-type="string" table:style-name="ce27">
            <text:p>27.22</text:p>
          </table:table-cell>
          <table:table-cell office:value-type="string" table:style-name="ce27">
            <text:p>27.03</text:p>
          </table:table-cell>
          <table:table-cell office:value-type="string" table:style-name="ce27">
            <text:p>27.27</text:p>
          </table:table-cell>
          <table:table-cell office:value-type="string" table:style-name="ce27">
            <text:p>27.36</text:p>
          </table:table-cell>
          <table:table-cell office:value-type="string" table:style-name="ce27">
            <text:p>27.21</text:p>
          </table:table-cell>
          <table:table-cell office:value-type="string" table:style-name="ce27">
            <text:p>26.68</text:p>
          </table:table-cell>
          <table:table-cell office:value-type="string" table:style-name="ce27">
            <text:p>27.21</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8">
            <text:p>O</text:p>
          </table:table-cell>
          <table:table-cell table:number-columns-repeated="16366"/>
        </table:table-row>
        <table:table-row table:style-name="ro5">
          <table:table-cell office:value-type="string" table:style-name="ce25">
            <text:p>6_2</text:p>
          </table:table-cell>
          <table:table-cell office:value-type="string" table:style-name="ce4">
            <text:p>門診平均每張慢性病處方箋開藥日數-高血壓(1170)</text:p>
          </table:table-cell>
          <table:table-cell office:value-type="string" table:style-name="ce4">
            <text:p>正向</text:p>
          </table:table-cell>
          <table:table-cell office:value-type="string" table:style-name="ce27">
            <text:p>22.38</text:p>
          </table:table-cell>
          <table:table-cell office:value-type="string" table:style-name="ce27">
            <text:p>28.01</text:p>
          </table:table-cell>
          <table:table-cell office:value-type="string" table:style-name="ce27">
            <text:p>27.96</text:p>
          </table:table-cell>
          <table:table-cell office:value-type="string" table:style-name="ce27">
            <text:p>28.05</text:p>
          </table:table-cell>
          <table:table-cell office:value-type="string" table:style-name="ce27">
            <text:p>28.09</text:p>
          </table:table-cell>
          <table:table-cell office:value-type="string" table:style-name="ce27">
            <text:p>27.91</text:p>
          </table:table-cell>
          <table:table-cell office:value-type="string" table:style-name="ce27">
            <text:p>27.73</text:p>
          </table:table-cell>
          <table:table-cell office:value-type="string" table:style-name="ce27">
            <text:p>28.00</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8">
            <text:p>O</text:p>
          </table:table-cell>
          <table:table-cell table:number-columns-repeated="16366"/>
        </table:table-row>
        <table:table-row table:style-name="ro5">
          <table:table-cell office:value-type="string" table:style-name="ce25">
            <text:p>6_3</text:p>
          </table:table-cell>
          <table:table-cell office:value-type="string" table:style-name="ce4">
            <text:p>門診平均每張慢性病處方箋開藥日數-高血脂(1171)</text:p>
          </table:table-cell>
          <table:table-cell office:value-type="string" table:style-name="ce4">
            <text:p>正向</text:p>
          </table:table-cell>
          <table:table-cell office:value-type="string" table:style-name="ce27">
            <text:p>22.33</text:p>
          </table:table-cell>
          <table:table-cell office:value-type="string" table:style-name="ce27">
            <text:p>27.93</text:p>
          </table:table-cell>
          <table:table-cell office:value-type="string" table:style-name="ce27">
            <text:p>27.88</text:p>
          </table:table-cell>
          <table:table-cell office:value-type="string" table:style-name="ce27">
            <text:p>27.97</text:p>
          </table:table-cell>
          <table:table-cell office:value-type="string" table:style-name="ce27">
            <text:p>27.97</text:p>
          </table:table-cell>
          <table:table-cell office:value-type="string" table:style-name="ce27">
            <text:p>27.73</text:p>
          </table:table-cell>
          <table:table-cell office:value-type="string" table:style-name="ce27">
            <text:p>27.77</text:p>
          </table:table-cell>
          <table:table-cell office:value-type="string" table:style-name="ce27">
            <text:p>27.89</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8">
            <text:p>O</text:p>
          </table:table-cell>
          <table:table-cell table:number-columns-repeated="16366"/>
        </table:table-row>
        <table:table-row table:style-name="ro9">
          <table:table-cell office:value-type="string" table:style-name="ce25">
            <text:p>7</text:p>
          </table:table-cell>
          <table:table-cell office:value-type="string" table:style-name="ce4">
            <text:p>糖尿病病人醣化血紅素（HbA1c）或糖化白蛋白(glycated albumin)執行率(109.01季 110.01年)</text:p>
          </table:table-cell>
          <table:table-cell office:value-type="string" table:style-name="ce4">
            <text:p>正向</text:p>
          </table:table-cell>
          <table:table-cell office:value-type="string" table:style-name="ce27">
            <text:p>72.92%</text:p>
          </table:table-cell>
          <table:table-cell office:value-type="string" table:style-name="ce27">
            <text:p>81.21%</text:p>
          </table:table-cell>
          <table:table-cell office:value-type="string" table:style-name="ce27">
            <text:p>80.53%</text:p>
          </table:table-cell>
          <table:table-cell office:value-type="string" table:style-name="ce27">
            <text:p>80.42%</text:p>
          </table:table-cell>
          <table:table-cell office:value-type="string" table:style-name="ce27">
            <text:p>79.37%</text:p>
          </table:table-cell>
          <table:table-cell office:value-type="string" table:style-name="ce27">
            <text:p>77.62%</text:p>
          </table:table-cell>
          <table:table-cell office:value-type="string" table:style-name="ce27">
            <text:p>75.53%</text:p>
          </table:table-cell>
          <table:table-cell office:value-type="string" table:style-name="ce27">
            <text:p>79.85%</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8">
            <text:p>O</text:p>
          </table:table-cell>
          <table:table-cell table:number-columns-repeated="16366"/>
        </table:table-row>
        <table:table-row table:style-name="ro5">
          <table:table-cell office:value-type="string" table:style-name="ce25">
            <text:p>8</text:p>
          </table:table-cell>
          <table:table-cell office:value-type="string" table:style-name="ce4">
            <text:p>就診後同日於同院所再次就診率(1321)</text:p>
          </table:table-cell>
          <table:table-cell office:value-type="string" table:style-name="ce4">
            <text:p>負向</text:p>
          </table:table-cell>
          <table:table-cell office:value-type="string" table:style-name="ce27">
            <text:p>0.17%</text:p>
          </table:table-cell>
          <table:table-cell office:value-type="string" table:style-name="ce27">
            <text:p>0.24%</text:p>
          </table:table-cell>
          <table:table-cell office:value-type="string" table:style-name="ce27">
            <text:p>0.14%</text:p>
          </table:table-cell>
          <table:table-cell office:value-type="string" table:style-name="ce27">
            <text:p>0.07%</text:p>
          </table:table-cell>
          <table:table-cell office:value-type="string" table:style-name="ce27">
            <text:p>0.08%</text:p>
          </table:table-cell>
          <table:table-cell office:value-type="string" table:style-name="ce27">
            <text:p>0.10%</text:p>
          </table:table-cell>
          <table:table-cell office:value-type="string" table:style-name="ce27">
            <text:p>0.06%</text:p>
          </table:table-cell>
          <table:table-cell office:value-type="string" table:style-name="ce27">
            <text:p>0.14%</text:p>
          </table:table-cell>
          <table:table-cell office:value-type="string" table:style-name="ce27">
            <text:p>&gt;</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7">
            <text:p>O</text:p>
          </table:table-cell>
          <table:table-cell office:value-type="string" table:style-name="ce28">
            <text:p>O</text:p>
          </table:table-cell>
          <table:table-cell table:number-columns-repeated="16366"/>
        </table:table-row>
        <table:table-row table:style-name="ro5">
          <table:table-cell office:value-type="string" table:style-name="ce25">
            <text:p>9_1</text:p>
          </table:table-cell>
          <table:table-cell office:value-type="string" table:style-name="ce4">
            <text:p>剖腹產率-整體(1136.01)</text:p>
          </table:table-cell>
          <table:table-cell office:value-type="string" table:style-name="ce4">
            <text:p>參考指標</text:p>
          </table:table-cell>
          <table:table-cell office:value-type="string" table:style-name="ce27">
            <text:p>不另訂定</text:p>
          </table:table-cell>
          <table:table-cell office:value-type="string" table:style-name="ce27">
            <text:p>52.35%</text:p>
          </table:table-cell>
          <table:table-cell office:value-type="string" table:style-name="ce27">
            <text:p>39.53%</text:p>
          </table:table-cell>
          <table:table-cell office:value-type="string" table:style-name="ce27">
            <text:p>35.93%</text:p>
          </table:table-cell>
          <table:table-cell office:value-type="string" table:style-name="ce27">
            <text:p>31.76%</text:p>
          </table:table-cell>
          <table:table-cell office:value-type="string" table:style-name="ce27">
            <text:p>38.51%</text:p>
          </table:table-cell>
          <table:table-cell office:value-type="string" table:style-name="ce27">
            <text:p>--</text:p>
          </table:table-cell>
          <table:table-cell office:value-type="string" table:style-name="ce27">
            <text:p>43.5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8">
            <text:p>--</text:p>
          </table:table-cell>
          <table:table-cell table:number-columns-repeated="16366"/>
        </table:table-row>
        <table:table-row table:style-name="ro5">
          <table:table-cell office:value-type="string" table:style-name="ce25">
            <text:p>9_2</text:p>
          </table:table-cell>
          <table:table-cell office:value-type="string" table:style-name="ce4">
            <text:p>剖腹產率-自行要求(1137.01)</text:p>
          </table:table-cell>
          <table:table-cell office:value-type="string" table:style-name="ce4">
            <text:p>參考指標</text:p>
          </table:table-cell>
          <table:table-cell office:value-type="string" table:style-name="ce27">
            <text:p>不另訂定</text:p>
          </table:table-cell>
          <table:table-cell office:value-type="string" table:style-name="ce27">
            <text:p>10.99%</text:p>
          </table:table-cell>
          <table:table-cell office:value-type="string" table:style-name="ce27">
            <text:p>4.39%</text:p>
          </table:table-cell>
          <table:table-cell office:value-type="string" table:style-name="ce27">
            <text:p>0.00%</text:p>
          </table:table-cell>
          <table:table-cell office:value-type="string" table:style-name="ce27">
            <text:p>2.22%</text:p>
          </table:table-cell>
          <table:table-cell office:value-type="string" table:style-name="ce27">
            <text:p>0.00%</text:p>
          </table:table-cell>
          <table:table-cell office:value-type="string" table:style-name="ce27">
            <text:p>--</text:p>
          </table:table-cell>
          <table:table-cell office:value-type="string" table:style-name="ce27">
            <text:p>6.3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8">
            <text:p>--</text:p>
          </table:table-cell>
          <table:table-cell table:number-columns-repeated="16366"/>
        </table:table-row>
        <table:table-row table:style-name="ro5">
          <table:table-cell office:value-type="string" table:style-name="ce25">
            <text:p>9_3</text:p>
          </table:table-cell>
          <table:table-cell office:value-type="string" table:style-name="ce4">
            <text:p>剖腹產率-具適應症(1138.01)</text:p>
          </table:table-cell>
          <table:table-cell office:value-type="string" table:style-name="ce4">
            <text:p>參考指標</text:p>
          </table:table-cell>
          <table:table-cell office:value-type="string" table:style-name="ce27">
            <text:p>不另訂定</text:p>
          </table:table-cell>
          <table:table-cell office:value-type="string" table:style-name="ce27">
            <text:p>41.35%</text:p>
          </table:table-cell>
          <table:table-cell office:value-type="string" table:style-name="ce27">
            <text:p>35.15%</text:p>
          </table:table-cell>
          <table:table-cell office:value-type="string" table:style-name="ce27">
            <text:p>35.93%</text:p>
          </table:table-cell>
          <table:table-cell office:value-type="string" table:style-name="ce27">
            <text:p>29.54%</text:p>
          </table:table-cell>
          <table:table-cell office:value-type="string" table:style-name="ce27">
            <text:p>38.51%</text:p>
          </table:table-cell>
          <table:table-cell office:value-type="string" table:style-name="ce27">
            <text:p>--</text:p>
          </table:table-cell>
          <table:table-cell office:value-type="string" table:style-name="ce27">
            <text:p>37.2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8">
            <text:p>--</text:p>
          </table:table-cell>
          <table:table-cell table:number-columns-repeated="16366"/>
        </table:table-row>
        <table:table-row table:style-name="ro11">
          <table:table-cell table:number-columns-repeated="18" table:style-name="ce10"/>
          <table:table-cell table:number-columns-repeated="16366"/>
        </table:table-row>
        <table:table-row table:style-name="ro11">
          <table:table-cell office:value-type="string" table:number-columns-spanned="18" table:number-rows-spanned="1" table:style-name="ce36">
            <text:p>【說明】</text:p>
          </table:table-cell>
          <table:covered-table-cell table:number-columns-repeated="17"/>
          <table:table-cell table:number-columns-repeated="16366"/>
        </table:table-row>
        <table:table-row table:style-name="ro11">
          <table:table-cell office:value-type="string" table:number-columns-spanned="18" table:number-rows-spanned="1" table:style-name="ce36">
            <text:p>　　 <text:s text:c="3"/>一、依衛福部112年7月12日衛部保字第1121260209號令修正發布之「全民健康保險醫療品質資訊公開辦法」第二條附表一「整體性之醫療品質資訊」項目製作。</text:p>
          </table:table-cell>
          <table:covered-table-cell table:number-columns-repeated="17"/>
          <table:table-cell table:number-columns-repeated="16366"/>
        </table:table-row>
        <table:table-row table:style-name="ro11">
          <table:table-cell office:value-type="string" table:number-columns-spanned="18" table:number-rows-spanned="1" table:style-name="ce36">
            <text:p>　　 <text:s text:c="3"/>二、西醫基層總額醫療品質資訊之參考值：依西醫基層總額品質確保方案所訂參考值。「門診每張處方箋開藥品項數大於等於十項之案件比率」與「剖腹產率」列參考指標。</text:p>
          </table:table-cell>
          <table:covered-table-cell table:number-columns-repeated="17"/>
          <table:table-cell table:number-columns-repeated="16366"/>
        </table:table-row>
        <table:table-row table:style-name="ro11">
          <table:table-cell office:value-type="string" table:number-columns-spanned="18" table:number-rows-spanned="1" table:style-name="ce36">
            <text:p>　　 <text:s text:c="3"/>三、＞為高於參考值上限，＜為低於參考值下限，○為位於監測值範圍。</text:p>
          </table:table-cell>
          <table:covered-table-cell table:number-columns-repeated="17"/>
          <table:table-cell table:number-columns-repeated="16366"/>
        </table:table-row>
        <table:table-row table:style-name="ro11">
          <table:table-cell table:number-columns-spanned="18" table:number-rows-spanned="1" table:style-name="ce36"/>
          <table:covered-table-cell table:number-columns-repeated="17"/>
          <table:table-cell table:number-columns-repeated="16366"/>
        </table:table-row>
        <table:table-row table:number-rows-repeated="1048539" table:style-name="ro11">
          <table:table-cell table:number-columns-repeated="16384"/>
        </table:table-row>
      </table:table>
      <table:table table:name="1" table:style-name="ta3">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0" table:default-cell-style-name="ce1"/>
        <table:table-column table:style-name="co22" table:default-cell-style-name="ce1"/>
        <table:table-column table:style-name="co23" table:default-cell-style-name="ce1"/>
        <table:table-column table:style-name="co24" table:default-cell-style-name="ce1"/>
        <table:table-column table:style-name="co16" table:number-columns-repeated="16375" table:default-cell-style-name="ce1"/>
        <table:table-row table:style-name="ro12">
          <table:table-cell office:value-type="string" table:number-columns-spanned="9" table:number-rows-spanned="1" table:style-name="ce37">
            <text:p>指標1 <text:s/>西醫基層總額醫療品質資訊- 門診注射劑使用率</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針劑給藥案件數</text:p>
          </table:table-cell>
          <table:table-cell office:value-type="float" office:value="61703" table:style-name="ce5">
            <text:p>61,703</text:p>
          </table:table-cell>
          <table:table-cell office:value-type="float" office:value="27603" table:style-name="ce5">
            <text:p>27,603</text:p>
          </table:table-cell>
          <table:table-cell office:value-type="float" office:value="46991" table:style-name="ce5">
            <text:p>46,991</text:p>
          </table:table-cell>
          <table:table-cell office:value-type="float" office:value="33587" table:style-name="ce5">
            <text:p>33,587</text:p>
          </table:table-cell>
          <table:table-cell office:value-type="float" office:value="37594" table:style-name="ce5">
            <text:p>37,594</text:p>
          </table:table-cell>
          <table:table-cell office:value-type="float" office:value="3905" table:style-name="ce5">
            <text:p>3,905</text:p>
          </table:table-cell>
          <table:table-cell office:value-type="float" office:value="211383" table:style-name="ce6">
            <text:p>211,383</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2791821" table:style-name="ce5">
            <text:p>12,791,821</text:p>
          </table:table-cell>
          <table:table-cell office:value-type="float" office:value="6314495" table:style-name="ce5">
            <text:p>6,314,495</text:p>
          </table:table-cell>
          <table:table-cell office:value-type="float" office:value="8785438" table:style-name="ce5">
            <text:p>8,785,438</text:p>
          </table:table-cell>
          <table:table-cell office:value-type="float" office:value="6686651" table:style-name="ce5">
            <text:p>6,686,651</text:p>
          </table:table-cell>
          <table:table-cell office:value-type="float" office:value="7650866" table:style-name="ce5">
            <text:p>7,650,866</text:p>
          </table:table-cell>
          <table:table-cell office:value-type="float" office:value="858109" table:style-name="ce5">
            <text:p>858,109</text:p>
          </table:table-cell>
          <table:table-cell office:value-type="float" office:value="43087380" table:style-name="ce6">
            <text:p>43,087,380</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4.8230000000000009E-3" table:style-name="ce8">
            <text:p>0.48%</text:p>
          </table:table-cell>
          <table:table-cell office:value-type="percentage" office:value="4.3710000000000008E-3" table:style-name="ce8">
            <text:p>0.44%</text:p>
          </table:table-cell>
          <table:table-cell office:value-type="percentage" office:value="5.3479999999999995E-3" table:style-name="ce8">
            <text:p>0.53%</text:p>
          </table:table-cell>
          <table:table-cell office:value-type="percentage" office:value="5.0219999999999996E-3" table:style-name="ce8">
            <text:p>0.50%</text:p>
          </table:table-cell>
          <table:table-cell office:value-type="percentage" office:value="4.9129999999999998E-3" table:style-name="ce8">
            <text:p>0.49%</text:p>
          </table:table-cell>
          <table:table-cell office:value-type="percentage" office:value="4.5499999999999994E-3" table:style-name="ce8">
            <text:p>0.46%</text:p>
          </table:table-cell>
          <table:table-cell office:value-type="percentage" office:value="4.9049999999999996E-3" table:style-name="ce9">
            <text:p>0.49%</text:p>
          </table:table-cell>
          <table:table-cell table:number-columns-repeated="16375"/>
        </table:table-row>
        <table:table-row table:style-name="ro5">
          <table:table-cell office:value-type="string" table:style-name="ce4">
            <text:p>109年第2季</text:p>
          </table:table-cell>
          <table:table-cell office:value-type="string" table:style-name="ce4">
            <text:p>針劑給藥案件數</text:p>
          </table:table-cell>
          <table:table-cell office:value-type="float" office:value="62215" table:style-name="ce5">
            <text:p>62,215</text:p>
          </table:table-cell>
          <table:table-cell office:value-type="float" office:value="27859" table:style-name="ce5">
            <text:p>27,859</text:p>
          </table:table-cell>
          <table:table-cell office:value-type="float" office:value="47345" table:style-name="ce5">
            <text:p>47,345</text:p>
          </table:table-cell>
          <table:table-cell office:value-type="float" office:value="33078" table:style-name="ce5">
            <text:p>33,078</text:p>
          </table:table-cell>
          <table:table-cell office:value-type="float" office:value="37147" table:style-name="ce5">
            <text:p>37,147</text:p>
          </table:table-cell>
          <table:table-cell office:value-type="float" office:value="3935" table:style-name="ce5">
            <text:p>3,935</text:p>
          </table:table-cell>
          <table:table-cell office:value-type="float" office:value="211579" table:style-name="ce6">
            <text:p>211,579</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0762291" table:style-name="ce5">
            <text:p>10,762,291</text:p>
          </table:table-cell>
          <table:table-cell office:value-type="float" office:value="5379986" table:style-name="ce5">
            <text:p>5,379,986</text:p>
          </table:table-cell>
          <table:table-cell office:value-type="float" office:value="7438978" table:style-name="ce5">
            <text:p>7,438,978</text:p>
          </table:table-cell>
          <table:table-cell office:value-type="float" office:value="5786496" table:style-name="ce5">
            <text:p>5,786,496</text:p>
          </table:table-cell>
          <table:table-cell office:value-type="float" office:value="6603707" table:style-name="ce5">
            <text:p>6,603,707</text:p>
          </table:table-cell>
          <table:table-cell office:value-type="float" office:value="770853" table:style-name="ce5">
            <text:p>770,853</text:p>
          </table:table-cell>
          <table:table-cell office:value-type="float" office:value="36742311" table:style-name="ce6">
            <text:p>36,742,311</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5.7799999999999995E-3" table:style-name="ce8">
            <text:p>0.58%</text:p>
          </table:table-cell>
          <table:table-cell office:value-type="percentage" office:value="5.1779999999999994E-3" table:style-name="ce8">
            <text:p>0.52%</text:p>
          </table:table-cell>
          <table:table-cell office:value-type="percentage" office:value="6.3639999999999999E-3" table:style-name="ce8">
            <text:p>0.64%</text:p>
          </table:table-cell>
          <table:table-cell office:value-type="percentage" office:value="5.7159999999999997E-3" table:style-name="ce8">
            <text:p>0.57%</text:p>
          </table:table-cell>
          <table:table-cell office:value-type="percentage" office:value="5.6249999999999998E-3" table:style-name="ce8">
            <text:p>0.56%</text:p>
          </table:table-cell>
          <table:table-cell office:value-type="percentage" office:value="5.104E-3" table:style-name="ce8">
            <text:p>0.51%</text:p>
          </table:table-cell>
          <table:table-cell office:value-type="percentage" office:value="5.7580000000000001E-3" table:style-name="ce9">
            <text:p>0.58%</text:p>
          </table:table-cell>
          <table:table-cell table:number-columns-repeated="16375"/>
        </table:table-row>
        <table:table-row table:style-name="ro5">
          <table:table-cell office:value-type="string" table:style-name="ce4">
            <text:p>109年第3季</text:p>
          </table:table-cell>
          <table:table-cell office:value-type="string" table:style-name="ce4">
            <text:p>針劑給藥案件數</text:p>
          </table:table-cell>
          <table:table-cell office:value-type="float" office:value="66402" table:style-name="ce5">
            <text:p>66,402</text:p>
          </table:table-cell>
          <table:table-cell office:value-type="float" office:value="31012" table:style-name="ce5">
            <text:p>31,012</text:p>
          </table:table-cell>
          <table:table-cell office:value-type="float" office:value="53253" table:style-name="ce5">
            <text:p>53,253</text:p>
          </table:table-cell>
          <table:table-cell office:value-type="float" office:value="36334" table:style-name="ce5">
            <text:p>36,334</text:p>
          </table:table-cell>
          <table:table-cell office:value-type="float" office:value="39394" table:style-name="ce5">
            <text:p>39,394</text:p>
          </table:table-cell>
          <table:table-cell office:value-type="float" office:value="4555" table:style-name="ce5">
            <text:p>4,555</text:p>
          </table:table-cell>
          <table:table-cell office:value-type="float" office:value="230950" table:style-name="ce6">
            <text:p>230,950</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1588507" table:style-name="ce5">
            <text:p>11,588,507</text:p>
          </table:table-cell>
          <table:table-cell office:value-type="float" office:value="5854241" table:style-name="ce5">
            <text:p>5,854,241</text:p>
          </table:table-cell>
          <table:table-cell office:value-type="float" office:value="8039300" table:style-name="ce5">
            <text:p>8,039,300</text:p>
          </table:table-cell>
          <table:table-cell office:value-type="float" office:value="6182389" table:style-name="ce5">
            <text:p>6,182,389</text:p>
          </table:table-cell>
          <table:table-cell office:value-type="float" office:value="7139010" table:style-name="ce5">
            <text:p>7,139,010</text:p>
          </table:table-cell>
          <table:table-cell office:value-type="float" office:value="809889" table:style-name="ce5">
            <text:p>809,889</text:p>
          </table:table-cell>
          <table:table-cell office:value-type="float" office:value="39613336" table:style-name="ce6">
            <text:p>39,613,336</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5.7289999999999997E-3" table:style-name="ce8">
            <text:p>0.57%</text:p>
          </table:table-cell>
          <table:table-cell office:value-type="percentage" office:value="5.2970000000000005E-3" table:style-name="ce8">
            <text:p>0.53%</text:p>
          </table:table-cell>
          <table:table-cell office:value-type="percentage" office:value="6.6239999999999997E-3" table:style-name="ce8">
            <text:p>0.66%</text:p>
          </table:table-cell>
          <table:table-cell office:value-type="percentage" office:value="5.8770000000000011E-3" table:style-name="ce8">
            <text:p>0.59%</text:p>
          </table:table-cell>
          <table:table-cell office:value-type="percentage" office:value="5.5179999999999986E-3" table:style-name="ce8">
            <text:p>0.55%</text:p>
          </table:table-cell>
          <table:table-cell office:value-type="percentage" office:value="5.6240000000000005E-3" table:style-name="ce8">
            <text:p>0.56%</text:p>
          </table:table-cell>
          <table:table-cell office:value-type="percentage" office:value="5.8299999999999992E-3" table:style-name="ce9">
            <text:p>0.58%</text:p>
          </table:table-cell>
          <table:table-cell table:number-columns-repeated="16375"/>
        </table:table-row>
        <table:table-row table:style-name="ro5">
          <table:table-cell office:value-type="string" table:style-name="ce4">
            <text:p>109年第4季</text:p>
          </table:table-cell>
          <table:table-cell office:value-type="string" table:style-name="ce4">
            <text:p>針劑給藥案件數</text:p>
          </table:table-cell>
          <table:table-cell office:value-type="float" office:value="63555" table:style-name="ce5">
            <text:p>63,555</text:p>
          </table:table-cell>
          <table:table-cell office:value-type="float" office:value="26275" table:style-name="ce5">
            <text:p>26,275</text:p>
          </table:table-cell>
          <table:table-cell office:value-type="float" office:value="52246" table:style-name="ce5">
            <text:p>52,246</text:p>
          </table:table-cell>
          <table:table-cell office:value-type="float" office:value="35367" table:style-name="ce5">
            <text:p>35,367</text:p>
          </table:table-cell>
          <table:table-cell office:value-type="float" office:value="40972" table:style-name="ce5">
            <text:p>40,972</text:p>
          </table:table-cell>
          <table:table-cell office:value-type="float" office:value="4064" table:style-name="ce5">
            <text:p>4,064</text:p>
          </table:table-cell>
          <table:table-cell office:value-type="float" office:value="222479" table:style-name="ce6">
            <text:p>222,479</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2199337" table:style-name="ce5">
            <text:p>12,199,337</text:p>
          </table:table-cell>
          <table:table-cell office:value-type="float" office:value="6221887" table:style-name="ce5">
            <text:p>6,221,887</text:p>
          </table:table-cell>
          <table:table-cell office:value-type="float" office:value="8562005" table:style-name="ce5">
            <text:p>8,562,005</text:p>
          </table:table-cell>
          <table:table-cell office:value-type="float" office:value="6470745" table:style-name="ce5">
            <text:p>6,470,745</text:p>
          </table:table-cell>
          <table:table-cell office:value-type="float" office:value="7552055" table:style-name="ce5">
            <text:p>7,552,055</text:p>
          </table:table-cell>
          <table:table-cell office:value-type="float" office:value="809439" table:style-name="ce5">
            <text:p>809,439</text:p>
          </table:table-cell>
          <table:table-cell office:value-type="float" office:value="41815468" table:style-name="ce6">
            <text:p>41,815,468</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5.2089999999999992E-3" table:style-name="ce8">
            <text:p>0.52%</text:p>
          </table:table-cell>
          <table:table-cell office:value-type="percentage" office:value="4.2220000000000001E-3" table:style-name="ce8">
            <text:p>0.42%</text:p>
          </table:table-cell>
          <table:table-cell office:value-type="percentage" office:value="6.1020000000000007E-3" table:style-name="ce8">
            <text:p>0.61%</text:p>
          </table:table-cell>
          <table:table-cell office:value-type="percentage" office:value="5.4650000000000002E-3" table:style-name="ce8">
            <text:p>0.55%</text:p>
          </table:table-cell>
          <table:table-cell office:value-type="percentage" office:value="5.4250000000000001E-3" table:style-name="ce8">
            <text:p>0.54%</text:p>
          </table:table-cell>
          <table:table-cell office:value-type="percentage" office:value="5.0200000000000002E-3" table:style-name="ce8">
            <text:p>0.50%</text:p>
          </table:table-cell>
          <table:table-cell office:value-type="percentage" office:value="5.3200000000000001E-3" table:style-name="ce9">
            <text:p>0.53%</text:p>
          </table:table-cell>
          <table:table-cell table:number-columns-repeated="16375"/>
        </table:table-row>
        <table:table-row table:style-name="ro5">
          <table:table-cell office:value-type="string" table:style-name="ce4">
            <text:p>109年小計</text:p>
          </table:table-cell>
          <table:table-cell office:value-type="string" table:style-name="ce4">
            <text:p>針劑給藥案件數</text:p>
          </table:table-cell>
          <table:table-cell office:value-type="float" office:value="253875" table:style-name="ce5">
            <text:p>253,875</text:p>
          </table:table-cell>
          <table:table-cell office:value-type="float" office:value="112749" table:style-name="ce5">
            <text:p>112,749</text:p>
          </table:table-cell>
          <table:table-cell office:value-type="float" office:value="199835" table:style-name="ce5">
            <text:p>199,835</text:p>
          </table:table-cell>
          <table:table-cell office:value-type="float" office:value="138366" table:style-name="ce5">
            <text:p>138,366</text:p>
          </table:table-cell>
          <table:table-cell office:value-type="float" office:value="155107" table:style-name="ce5">
            <text:p>155,107</text:p>
          </table:table-cell>
          <table:table-cell office:value-type="float" office:value="16459" table:style-name="ce5">
            <text:p>16,459</text:p>
          </table:table-cell>
          <table:table-cell office:value-type="float" office:value="876391" table:style-name="ce6">
            <text:p>876,391</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47341956" table:style-name="ce5">
            <text:p>47,341,956</text:p>
          </table:table-cell>
          <table:table-cell office:value-type="float" office:value="23770609" table:style-name="ce5">
            <text:p>23,770,609</text:p>
          </table:table-cell>
          <table:table-cell office:value-type="float" office:value="32825721" table:style-name="ce5">
            <text:p>32,825,721</text:p>
          </table:table-cell>
          <table:table-cell office:value-type="float" office:value="25126281" table:style-name="ce5">
            <text:p>25,126,281</text:p>
          </table:table-cell>
          <table:table-cell office:value-type="float" office:value="28945638" table:style-name="ce5">
            <text:p>28,945,638</text:p>
          </table:table-cell>
          <table:table-cell office:value-type="float" office:value="3248290" table:style-name="ce5">
            <text:p>3,248,290</text:p>
          </table:table-cell>
          <table:table-cell office:value-type="float" office:value="161258495" table:style-name="ce6">
            <text:p>161,258,495</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5.3620000000000004E-3" table:style-name="ce8">
            <text:p>0.54%</text:p>
          </table:table-cell>
          <table:table-cell office:value-type="percentage" office:value="4.7430000000000007E-3" table:style-name="ce8">
            <text:p>0.47%</text:p>
          </table:table-cell>
          <table:table-cell office:value-type="percentage" office:value="6.0870000000000004E-3" table:style-name="ce8">
            <text:p>0.61%</text:p>
          </table:table-cell>
          <table:table-cell office:value-type="percentage" office:value="5.5059999999999996E-3" table:style-name="ce8">
            <text:p>0.55%</text:p>
          </table:table-cell>
          <table:table-cell office:value-type="percentage" office:value="5.357999999999999E-3" table:style-name="ce8">
            <text:p>0.54%</text:p>
          </table:table-cell>
          <table:table-cell office:value-type="percentage" office:value="5.0660000000000002E-3" table:style-name="ce8">
            <text:p>0.51%</text:p>
          </table:table-cell>
          <table:table-cell office:value-type="percentage" office:value="5.4339999999999987E-3" table:style-name="ce9">
            <text:p>0.54%</text:p>
          </table:table-cell>
          <table:table-cell table:number-columns-repeated="16375"/>
        </table:table-row>
        <table:table-row table:style-name="ro5">
          <table:table-cell office:value-type="string" table:style-name="ce4">
            <text:p>110年第1季</text:p>
          </table:table-cell>
          <table:table-cell office:value-type="string" table:style-name="ce4">
            <text:p>針劑給藥案件數</text:p>
          </table:table-cell>
          <table:table-cell office:value-type="float" office:value="63270" table:style-name="ce5">
            <text:p>63,270</text:p>
          </table:table-cell>
          <table:table-cell office:value-type="float" office:value="25785" table:style-name="ce5">
            <text:p>25,785</text:p>
          </table:table-cell>
          <table:table-cell office:value-type="float" office:value="50611" table:style-name="ce5">
            <text:p>50,611</text:p>
          </table:table-cell>
          <table:table-cell office:value-type="float" office:value="34158" table:style-name="ce5">
            <text:p>34,158</text:p>
          </table:table-cell>
          <table:table-cell office:value-type="float" office:value="38266" table:style-name="ce5">
            <text:p>38,266</text:p>
          </table:table-cell>
          <table:table-cell office:value-type="float" office:value="4335" table:style-name="ce5">
            <text:p>4,335</text:p>
          </table:table-cell>
          <table:table-cell office:value-type="float" office:value="216425" table:style-name="ce6">
            <text:p>216,425</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1770279" table:style-name="ce5">
            <text:p>11,770,279</text:p>
          </table:table-cell>
          <table:table-cell office:value-type="float" office:value="5823476" table:style-name="ce5">
            <text:p>5,823,476</text:p>
          </table:table-cell>
          <table:table-cell office:value-type="float" office:value="8220184" table:style-name="ce5">
            <text:p>8,220,184</text:p>
          </table:table-cell>
          <table:table-cell office:value-type="float" office:value="6251527" table:style-name="ce5">
            <text:p>6,251,527</text:p>
          </table:table-cell>
          <table:table-cell office:value-type="float" office:value="7223379" table:style-name="ce5">
            <text:p>7,223,379</text:p>
          </table:table-cell>
          <table:table-cell office:value-type="float" office:value="778865" table:style-name="ce5">
            <text:p>778,865</text:p>
          </table:table-cell>
          <table:table-cell office:value-type="float" office:value="40067710" table:style-name="ce6">
            <text:p>40,067,710</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5.3749999999999996E-3" table:style-name="ce8">
            <text:p>0.54%</text:p>
          </table:table-cell>
          <table:table-cell office:value-type="percentage" office:value="4.4269999999999995E-3" table:style-name="ce8">
            <text:p>0.44%</text:p>
          </table:table-cell>
          <table:table-cell office:value-type="percentage" office:value="6.156E-3" table:style-name="ce8">
            <text:p>0.62%</text:p>
          </table:table-cell>
          <table:table-cell office:value-type="percentage" office:value="5.4629999999999991E-3" table:style-name="ce8">
            <text:p>0.55%</text:p>
          </table:table-cell>
          <table:table-cell office:value-type="percentage" office:value="5.2970000000000005E-3" table:style-name="ce8">
            <text:p>0.53%</text:p>
          </table:table-cell>
          <table:table-cell office:value-type="percentage" office:value="5.5649999999999996E-3" table:style-name="ce8">
            <text:p>0.56%</text:p>
          </table:table-cell>
          <table:table-cell office:value-type="percentage" office:value="5.4010000000000004E-3" table:style-name="ce9">
            <text:p>0.54%</text:p>
          </table:table-cell>
          <table:table-cell table:number-columns-repeated="16375"/>
        </table:table-row>
        <table:table-row table:style-name="ro5">
          <table:table-cell office:value-type="string" table:style-name="ce4">
            <text:p>110年第2季</text:p>
          </table:table-cell>
          <table:table-cell office:value-type="string" table:style-name="ce4">
            <text:p>針劑給藥案件數</text:p>
          </table:table-cell>
          <table:table-cell office:value-type="float" office:value="57325" table:style-name="ce5">
            <text:p>57,325</text:p>
          </table:table-cell>
          <table:table-cell office:value-type="float" office:value="25199" table:style-name="ce5">
            <text:p>25,199</text:p>
          </table:table-cell>
          <table:table-cell office:value-type="float" office:value="48952" table:style-name="ce5">
            <text:p>48,952</text:p>
          </table:table-cell>
          <table:table-cell office:value-type="float" office:value="31695" table:style-name="ce5">
            <text:p>31,695</text:p>
          </table:table-cell>
          <table:table-cell office:value-type="float" office:value="37313" table:style-name="ce5">
            <text:p>37,313</text:p>
          </table:table-cell>
          <table:table-cell office:value-type="float" office:value="4376" table:style-name="ce5">
            <text:p>4,376</text:p>
          </table:table-cell>
          <table:table-cell office:value-type="float" office:value="204860" table:style-name="ce6">
            <text:p>204,860</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0109133" table:style-name="ce5">
            <text:p>10,109,133</text:p>
          </table:table-cell>
          <table:table-cell office:value-type="float" office:value="5244342" table:style-name="ce5">
            <text:p>5,244,342</text:p>
          </table:table-cell>
          <table:table-cell office:value-type="float" office:value="7180129" table:style-name="ce5">
            <text:p>7,180,129</text:p>
          </table:table-cell>
          <table:table-cell office:value-type="float" office:value="5536097" table:style-name="ce5">
            <text:p>5,536,097</text:p>
          </table:table-cell>
          <table:table-cell office:value-type="float" office:value="6415804" table:style-name="ce5">
            <text:p>6,415,804</text:p>
          </table:table-cell>
          <table:table-cell office:value-type="float" office:value="725047" table:style-name="ce5">
            <text:p>725,047</text:p>
          </table:table-cell>
          <table:table-cell office:value-type="float" office:value="35210552" table:style-name="ce6">
            <text:p>35,210,552</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5.6699999999999997E-3" table:style-name="ce8">
            <text:p>0.57%</text:p>
          </table:table-cell>
          <table:table-cell office:value-type="percentage" office:value="4.8040000000000001E-3" table:style-name="ce8">
            <text:p>0.48%</text:p>
          </table:table-cell>
          <table:table-cell office:value-type="percentage" office:value="6.8170000000000001E-3" table:style-name="ce8">
            <text:p>0.68%</text:p>
          </table:table-cell>
          <table:table-cell office:value-type="percentage" office:value="5.7250000000000001E-3" table:style-name="ce8">
            <text:p>0.57%</text:p>
          </table:table-cell>
          <table:table-cell office:value-type="percentage" office:value="5.814999999999999E-3" table:style-name="ce8">
            <text:p>0.58%</text:p>
          </table:table-cell>
          <table:table-cell office:value-type="percentage" office:value="6.0350000000000004E-3" table:style-name="ce8">
            <text:p>0.60%</text:p>
          </table:table-cell>
          <table:table-cell office:value-type="percentage" office:value="5.8180000000000003E-3" table:style-name="ce9">
            <text:p>0.58%</text:p>
          </table:table-cell>
          <table:table-cell table:number-columns-repeated="16375"/>
        </table:table-row>
        <table:table-row table:style-name="ro5">
          <table:table-cell office:value-type="string" table:style-name="ce4">
            <text:p>110年第3季</text:p>
          </table:table-cell>
          <table:table-cell office:value-type="string" table:style-name="ce4">
            <text:p>針劑給藥案件數</text:p>
          </table:table-cell>
          <table:table-cell office:value-type="float" office:value="63753" table:style-name="ce5">
            <text:p>63,753</text:p>
          </table:table-cell>
          <table:table-cell office:value-type="float" office:value="26088" table:style-name="ce5">
            <text:p>26,088</text:p>
          </table:table-cell>
          <table:table-cell office:value-type="float" office:value="53669" table:style-name="ce5">
            <text:p>53,669</text:p>
          </table:table-cell>
          <table:table-cell office:value-type="float" office:value="32215" table:style-name="ce5">
            <text:p>32,215</text:p>
          </table:table-cell>
          <table:table-cell office:value-type="float" office:value="39334" table:style-name="ce5">
            <text:p>39,334</text:p>
          </table:table-cell>
          <table:table-cell office:value-type="float" office:value="4770" table:style-name="ce5">
            <text:p>4,770</text:p>
          </table:table-cell>
          <table:table-cell office:value-type="float" office:value="219829" table:style-name="ce6">
            <text:p>219,829</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9304388" table:style-name="ce5">
            <text:p>9,304,388</text:p>
          </table:table-cell>
          <table:table-cell office:value-type="float" office:value="4716959" table:style-name="ce5">
            <text:p>4,716,959</text:p>
          </table:table-cell>
          <table:table-cell office:value-type="float" office:value="6653484" table:style-name="ce5">
            <text:p>6,653,484</text:p>
          </table:table-cell>
          <table:table-cell office:value-type="float" office:value="5218114" table:style-name="ce5">
            <text:p>5,218,114</text:p>
          </table:table-cell>
          <table:table-cell office:value-type="float" office:value="6104127" table:style-name="ce5">
            <text:p>6,104,127</text:p>
          </table:table-cell>
          <table:table-cell office:value-type="float" office:value="657711" table:style-name="ce5">
            <text:p>657,711</text:p>
          </table:table-cell>
          <table:table-cell office:value-type="float" office:value="32654783" table:style-name="ce6">
            <text:p>32,654,783</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6.8510000000000003E-3" table:style-name="ce8">
            <text:p>0.69%</text:p>
          </table:table-cell>
          <table:table-cell office:value-type="percentage" office:value="5.5299999999999993E-3" table:style-name="ce8">
            <text:p>0.55%</text:p>
          </table:table-cell>
          <table:table-cell office:value-type="percentage" office:value="8.0659999999999985E-3" table:style-name="ce8">
            <text:p>0.81%</text:p>
          </table:table-cell>
          <table:table-cell office:value-type="percentage" office:value="6.1729999999999997E-3" table:style-name="ce8">
            <text:p>0.62%</text:p>
          </table:table-cell>
          <table:table-cell office:value-type="percentage" office:value="6.4429999999999999E-3" table:style-name="ce8">
            <text:p>0.64%</text:p>
          </table:table-cell>
          <table:table-cell office:value-type="percentage" office:value="7.2520000000000006E-3" table:style-name="ce8">
            <text:p>0.73%</text:p>
          </table:table-cell>
          <table:table-cell office:value-type="percentage" office:value="6.731E-3" table:style-name="ce9">
            <text:p>0.67%</text:p>
          </table:table-cell>
          <table:table-cell table:number-columns-repeated="16375"/>
        </table:table-row>
        <table:table-row table:style-name="ro5">
          <table:table-cell office:value-type="string" table:style-name="ce4">
            <text:p>110年第4季</text:p>
          </table:table-cell>
          <table:table-cell office:value-type="string" table:style-name="ce4">
            <text:p>針劑給藥案件數</text:p>
          </table:table-cell>
          <table:table-cell office:value-type="float" office:value="62611" table:style-name="ce5">
            <text:p>62,611</text:p>
          </table:table-cell>
          <table:table-cell office:value-type="float" office:value="24718" table:style-name="ce5">
            <text:p>24,718</text:p>
          </table:table-cell>
          <table:table-cell office:value-type="float" office:value="53801" table:style-name="ce5">
            <text:p>53,801</text:p>
          </table:table-cell>
          <table:table-cell office:value-type="float" office:value="32442" table:style-name="ce5">
            <text:p>32,442</text:p>
          </table:table-cell>
          <table:table-cell office:value-type="float" office:value="40253" table:style-name="ce5">
            <text:p>40,253</text:p>
          </table:table-cell>
          <table:table-cell office:value-type="float" office:value="4473" table:style-name="ce5">
            <text:p>4,473</text:p>
          </table:table-cell>
          <table:table-cell office:value-type="float" office:value="218298" table:style-name="ce6">
            <text:p>218,298</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0337934" table:style-name="ce5">
            <text:p>10,337,934</text:p>
          </table:table-cell>
          <table:table-cell office:value-type="float" office:value="5308738" table:style-name="ce5">
            <text:p>5,308,738</text:p>
          </table:table-cell>
          <table:table-cell office:value-type="float" office:value="7383228" table:style-name="ce5">
            <text:p>7,383,228</text:p>
          </table:table-cell>
          <table:table-cell office:value-type="float" office:value="5767551" table:style-name="ce5">
            <text:p>5,767,551</text:p>
          </table:table-cell>
          <table:table-cell office:value-type="float" office:value="6838532" table:style-name="ce5">
            <text:p>6,838,532</text:p>
          </table:table-cell>
          <table:table-cell office:value-type="float" office:value="704629" table:style-name="ce5">
            <text:p>704,629</text:p>
          </table:table-cell>
          <table:table-cell office:value-type="float" office:value="36340612" table:style-name="ce6">
            <text:p>36,340,612</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6.0560000000000006E-3" table:style-name="ce8">
            <text:p>0.61%</text:p>
          </table:table-cell>
          <table:table-cell office:value-type="percentage" office:value="4.6560000000000004E-3" table:style-name="ce8">
            <text:p>0.47%</text:p>
          </table:table-cell>
          <table:table-cell office:value-type="percentage" office:value="7.2859999999999991E-3" table:style-name="ce8">
            <text:p>0.73%</text:p>
          </table:table-cell>
          <table:table-cell office:value-type="percentage" office:value="5.6240000000000005E-3" table:style-name="ce8">
            <text:p>0.56%</text:p>
          </table:table-cell>
          <table:table-cell office:value-type="percentage" office:value="5.8859999999999997E-3" table:style-name="ce8">
            <text:p>0.59%</text:p>
          </table:table-cell>
          <table:table-cell office:value-type="percentage" office:value="6.3480000000000003E-3" table:style-name="ce8">
            <text:p>0.63%</text:p>
          </table:table-cell>
          <table:table-cell office:value-type="percentage" office:value="6.0060000000000001E-3" table:style-name="ce9">
            <text:p>0.60%</text:p>
          </table:table-cell>
          <table:table-cell table:number-columns-repeated="16375"/>
        </table:table-row>
        <table:table-row table:style-name="ro5">
          <table:table-cell office:value-type="string" table:style-name="ce4">
            <text:p>110年小計</text:p>
          </table:table-cell>
          <table:table-cell office:value-type="string" table:style-name="ce4">
            <text:p>針劑給藥案件數</text:p>
          </table:table-cell>
          <table:table-cell office:value-type="float" office:value="246959" table:style-name="ce5">
            <text:p>246,959</text:p>
          </table:table-cell>
          <table:table-cell office:value-type="float" office:value="101790" table:style-name="ce5">
            <text:p>101,790</text:p>
          </table:table-cell>
          <table:table-cell office:value-type="float" office:value="207033" table:style-name="ce5">
            <text:p>207,033</text:p>
          </table:table-cell>
          <table:table-cell office:value-type="float" office:value="130510" table:style-name="ce5">
            <text:p>130,510</text:p>
          </table:table-cell>
          <table:table-cell office:value-type="float" office:value="155166" table:style-name="ce5">
            <text:p>155,166</text:p>
          </table:table-cell>
          <table:table-cell office:value-type="float" office:value="17954" table:style-name="ce5">
            <text:p>17,954</text:p>
          </table:table-cell>
          <table:table-cell office:value-type="float" office:value="859412" table:style-name="ce6">
            <text:p>859,412</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41521734" table:style-name="ce5">
            <text:p>41,521,734</text:p>
          </table:table-cell>
          <table:table-cell office:value-type="float" office:value="21093515" table:style-name="ce5">
            <text:p>21,093,515</text:p>
          </table:table-cell>
          <table:table-cell office:value-type="float" office:value="29437025" table:style-name="ce5">
            <text:p>29,437,025</text:p>
          </table:table-cell>
          <table:table-cell office:value-type="float" office:value="22773289" table:style-name="ce5">
            <text:p>22,773,289</text:p>
          </table:table-cell>
          <table:table-cell office:value-type="float" office:value="26581842" table:style-name="ce5">
            <text:p>26,581,842</text:p>
          </table:table-cell>
          <table:table-cell office:value-type="float" office:value="2866252" table:style-name="ce5">
            <text:p>2,866,252</text:p>
          </table:table-cell>
          <table:table-cell office:value-type="float" office:value="144273657" table:style-name="ce6">
            <text:p>144,273,657</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5.9470000000000009E-3" table:style-name="ce8">
            <text:p>0.59%</text:p>
          </table:table-cell>
          <table:table-cell office:value-type="percentage" office:value="4.8250000000000003E-3" table:style-name="ce8">
            <text:p>0.48%</text:p>
          </table:table-cell>
          <table:table-cell office:value-type="percentage" office:value="7.0329999999999993E-3" table:style-name="ce8">
            <text:p>0.70%</text:p>
          </table:table-cell>
          <table:table-cell office:value-type="percentage" office:value="5.7299999999999999E-3" table:style-name="ce8">
            <text:p>0.57%</text:p>
          </table:table-cell>
          <table:table-cell office:value-type="percentage" office:value="5.837000000000001E-3" table:style-name="ce8">
            <text:p>0.58%</text:p>
          </table:table-cell>
          <table:table-cell office:value-type="percentage" office:value="6.2629999999999995E-3" table:style-name="ce8">
            <text:p>0.63%</text:p>
          </table:table-cell>
          <table:table-cell office:value-type="percentage" office:value="5.9560000000000004E-3" table:style-name="ce9">
            <text:p>0.60%</text:p>
          </table:table-cell>
          <table:table-cell table:number-columns-repeated="16375"/>
        </table:table-row>
        <table:table-row table:style-name="ro5">
          <table:table-cell office:value-type="string" table:style-name="ce4">
            <text:p>111年第1季</text:p>
          </table:table-cell>
          <table:table-cell office:value-type="string" table:style-name="ce4">
            <text:p>針劑給藥案件數</text:p>
          </table:table-cell>
          <table:table-cell office:value-type="float" office:value="60530" table:style-name="ce5">
            <text:p>60,530</text:p>
          </table:table-cell>
          <table:table-cell office:value-type="float" office:value="23466" table:style-name="ce5">
            <text:p>23,466</text:p>
          </table:table-cell>
          <table:table-cell office:value-type="float" office:value="48686" table:style-name="ce5">
            <text:p>48,686</text:p>
          </table:table-cell>
          <table:table-cell office:value-type="float" office:value="31374" table:style-name="ce5">
            <text:p>31,374</text:p>
          </table:table-cell>
          <table:table-cell office:value-type="float" office:value="37337" table:style-name="ce5">
            <text:p>37,337</text:p>
          </table:table-cell>
          <table:table-cell office:value-type="float" office:value="3424" table:style-name="ce5">
            <text:p>3,424</text:p>
          </table:table-cell>
          <table:table-cell office:value-type="float" office:value="204817" table:style-name="ce6">
            <text:p>204,817</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0707047" table:style-name="ce5">
            <text:p>10,707,047</text:p>
          </table:table-cell>
          <table:table-cell office:value-type="float" office:value="5417818" table:style-name="ce5">
            <text:p>5,417,818</text:p>
          </table:table-cell>
          <table:table-cell office:value-type="float" office:value="7652668" table:style-name="ce5">
            <text:p>7,652,668</text:p>
          </table:table-cell>
          <table:table-cell office:value-type="float" office:value="5754401" table:style-name="ce5">
            <text:p>5,754,401</text:p>
          </table:table-cell>
          <table:table-cell office:value-type="float" office:value="6602717" table:style-name="ce5">
            <text:p>6,602,717</text:p>
          </table:table-cell>
          <table:table-cell office:value-type="float" office:value="716662" table:style-name="ce5">
            <text:p>716,662</text:p>
          </table:table-cell>
          <table:table-cell office:value-type="float" office:value="36851313" table:style-name="ce6">
            <text:p>36,851,313</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5.6529999999999992E-3" table:style-name="ce8">
            <text:p>0.57%</text:p>
          </table:table-cell>
          <table:table-cell office:value-type="percentage" office:value="4.3310000000000006E-3" table:style-name="ce8">
            <text:p>0.43%</text:p>
          </table:table-cell>
          <table:table-cell office:value-type="percentage" office:value="6.3610000000000003E-3" table:style-name="ce8">
            <text:p>0.64%</text:p>
          </table:table-cell>
          <table:table-cell office:value-type="percentage" office:value="5.4520000000000002E-3" table:style-name="ce8">
            <text:p>0.55%</text:p>
          </table:table-cell>
          <table:table-cell office:value-type="percentage" office:value="5.6540000000000002E-3" table:style-name="ce8">
            <text:p>0.57%</text:p>
          </table:table-cell>
          <table:table-cell office:value-type="percentage" office:value="4.7769999999999991E-3" table:style-name="ce8">
            <text:p>0.48%</text:p>
          </table:table-cell>
          <table:table-cell office:value-type="percentage" office:value="5.5570000000000012E-3" table:style-name="ce9">
            <text:p>0.56%</text:p>
          </table:table-cell>
          <table:table-cell table:number-columns-repeated="16375"/>
        </table:table-row>
        <table:table-row table:style-name="ro5">
          <table:table-cell office:value-type="string" table:style-name="ce4">
            <text:p>111年第2季</text:p>
          </table:table-cell>
          <table:table-cell office:value-type="string" table:style-name="ce4">
            <text:p>針劑給藥案件數</text:p>
          </table:table-cell>
          <table:table-cell office:value-type="float" office:value="60377" table:style-name="ce5">
            <text:p>60,377</text:p>
          </table:table-cell>
          <table:table-cell office:value-type="float" office:value="25169" table:style-name="ce5">
            <text:p>25,169</text:p>
          </table:table-cell>
          <table:table-cell office:value-type="float" office:value="46291" table:style-name="ce5">
            <text:p>46,291</text:p>
          </table:table-cell>
          <table:table-cell office:value-type="float" office:value="33141" table:style-name="ce5">
            <text:p>33,141</text:p>
          </table:table-cell>
          <table:table-cell office:value-type="float" office:value="37762" table:style-name="ce5">
            <text:p>37,762</text:p>
          </table:table-cell>
          <table:table-cell office:value-type="float" office:value="2730" table:style-name="ce5">
            <text:p>2,730</text:p>
          </table:table-cell>
          <table:table-cell office:value-type="float" office:value="205470" table:style-name="ce6">
            <text:p>205,470</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0735866" table:style-name="ce5">
            <text:p>10,735,866</text:p>
          </table:table-cell>
          <table:table-cell office:value-type="float" office:value="5421592" table:style-name="ce5">
            <text:p>5,421,592</text:p>
          </table:table-cell>
          <table:table-cell office:value-type="float" office:value="7587179" table:style-name="ce5">
            <text:p>7,587,179</text:p>
          </table:table-cell>
          <table:table-cell office:value-type="float" office:value="5699608" table:style-name="ce5">
            <text:p>5,699,608</text:p>
          </table:table-cell>
          <table:table-cell office:value-type="float" office:value="6612949" table:style-name="ce5">
            <text:p>6,612,949</text:p>
          </table:table-cell>
          <table:table-cell office:value-type="float" office:value="699542" table:style-name="ce5">
            <text:p>699,542</text:p>
          </table:table-cell>
          <table:table-cell office:value-type="float" office:value="36756736" table:style-name="ce6">
            <text:p>36,756,736</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5.6229999999999995E-3" table:style-name="ce8">
            <text:p>0.56%</text:p>
          </table:table-cell>
          <table:table-cell office:value-type="percentage" office:value="4.6420000000000003E-3" table:style-name="ce8">
            <text:p>0.46%</text:p>
          </table:table-cell>
          <table:table-cell office:value-type="percentage" office:value="6.1010000000000005E-3" table:style-name="ce8">
            <text:p>0.61%</text:p>
          </table:table-cell>
          <table:table-cell office:value-type="percentage" office:value="5.8140000000000006E-3" table:style-name="ce8">
            <text:p>0.58%</text:p>
          </table:table-cell>
          <table:table-cell office:value-type="percentage" office:value="5.7099999999999998E-3" table:style-name="ce8">
            <text:p>0.57%</text:p>
          </table:table-cell>
          <table:table-cell office:value-type="percentage" office:value="3.9020000000000001E-3" table:style-name="ce8">
            <text:p>0.39%</text:p>
          </table:table-cell>
          <table:table-cell office:value-type="percentage" office:value="5.5890000000000002E-3" table:style-name="ce9">
            <text:p>0.56%</text:p>
          </table:table-cell>
          <table:table-cell table:number-columns-repeated="16375"/>
        </table:table-row>
        <table:table-row table:style-name="ro5">
          <table:table-cell office:value-type="string" table:style-name="ce4">
            <text:p>111年第3季</text:p>
          </table:table-cell>
          <table:table-cell office:value-type="string" table:style-name="ce4">
            <text:p>針劑給藥案件數</text:p>
          </table:table-cell>
          <table:table-cell office:value-type="float" office:value="66590" table:style-name="ce5">
            <text:p>66,590</text:p>
          </table:table-cell>
          <table:table-cell office:value-type="float" office:value="27536" table:style-name="ce5">
            <text:p>27,536</text:p>
          </table:table-cell>
          <table:table-cell office:value-type="float" office:value="53415" table:style-name="ce5">
            <text:p>53,415</text:p>
          </table:table-cell>
          <table:table-cell office:value-type="float" office:value="35545" table:style-name="ce5">
            <text:p>35,545</text:p>
          </table:table-cell>
          <table:table-cell office:value-type="float" office:value="39722" table:style-name="ce5">
            <text:p>39,722</text:p>
          </table:table-cell>
          <table:table-cell office:value-type="float" office:value="3096" table:style-name="ce5">
            <text:p>3,096</text:p>
          </table:table-cell>
          <table:table-cell office:value-type="float" office:value="225904" table:style-name="ce6">
            <text:p>225,904</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1060476" table:style-name="ce5">
            <text:p>11,060,476</text:p>
          </table:table-cell>
          <table:table-cell office:value-type="float" office:value="5739148" table:style-name="ce5">
            <text:p>5,739,148</text:p>
          </table:table-cell>
          <table:table-cell office:value-type="float" office:value="7766514" table:style-name="ce5">
            <text:p>7,766,514</text:p>
          </table:table-cell>
          <table:table-cell office:value-type="float" office:value="5859443" table:style-name="ce5">
            <text:p>5,859,443</text:p>
          </table:table-cell>
          <table:table-cell office:value-type="float" office:value="6779761" table:style-name="ce5">
            <text:p>6,779,761</text:p>
          </table:table-cell>
          <table:table-cell office:value-type="float" office:value="733878" table:style-name="ce5">
            <text:p>733,878</text:p>
          </table:table-cell>
          <table:table-cell office:value-type="float" office:value="37939220" table:style-name="ce6">
            <text:p>37,939,220</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6.020000000000001E-3" table:style-name="ce8">
            <text:p>0.60%</text:p>
          </table:table-cell>
          <table:table-cell office:value-type="percentage" office:value="4.7969999999999992E-3" table:style-name="ce8">
            <text:p>0.48%</text:p>
          </table:table-cell>
          <table:table-cell office:value-type="percentage" office:value="6.8770000000000012E-3" table:style-name="ce8">
            <text:p>0.69%</text:p>
          </table:table-cell>
          <table:table-cell office:value-type="percentage" office:value="6.0660000000000002E-3" table:style-name="ce8">
            <text:p>0.61%</text:p>
          </table:table-cell>
          <table:table-cell office:value-type="percentage" office:value="5.8579999999999995E-3" table:style-name="ce8">
            <text:p>0.59%</text:p>
          </table:table-cell>
          <table:table-cell office:value-type="percentage" office:value="4.2180000000000004E-3" table:style-name="ce8">
            <text:p>0.42%</text:p>
          </table:table-cell>
          <table:table-cell office:value-type="percentage" office:value="5.9539999999999992E-3" table:style-name="ce9">
            <text:p>0.60%</text:p>
          </table:table-cell>
          <table:table-cell table:number-columns-repeated="16375"/>
        </table:table-row>
        <table:table-row table:style-name="ro5">
          <table:table-cell office:value-type="string" table:style-name="ce4">
            <text:p>111年第4季</text:p>
          </table:table-cell>
          <table:table-cell office:value-type="string" table:style-name="ce4">
            <text:p>針劑給藥案件數</text:p>
          </table:table-cell>
          <table:table-cell office:value-type="float" office:value="63066" table:style-name="ce5">
            <text:p>63,066</text:p>
          </table:table-cell>
          <table:table-cell office:value-type="float" office:value="27230" table:style-name="ce5">
            <text:p>27,230</text:p>
          </table:table-cell>
          <table:table-cell office:value-type="float" office:value="52857" table:style-name="ce5">
            <text:p>52,857</text:p>
          </table:table-cell>
          <table:table-cell office:value-type="float" office:value="35061" table:style-name="ce5">
            <text:p>35,061</text:p>
          </table:table-cell>
          <table:table-cell office:value-type="float" office:value="40747" table:style-name="ce5">
            <text:p>40,747</text:p>
          </table:table-cell>
          <table:table-cell office:value-type="float" office:value="2752" table:style-name="ce5">
            <text:p>2,752</text:p>
          </table:table-cell>
          <table:table-cell office:value-type="float" office:value="221713" table:style-name="ce6">
            <text:p>221,713</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2676508" table:style-name="ce5">
            <text:p>12,676,508</text:p>
          </table:table-cell>
          <table:table-cell office:value-type="float" office:value="6576082" table:style-name="ce5">
            <text:p>6,576,082</text:p>
          </table:table-cell>
          <table:table-cell office:value-type="float" office:value="8924122" table:style-name="ce5">
            <text:p>8,924,122</text:p>
          </table:table-cell>
          <table:table-cell office:value-type="float" office:value="6615552" table:style-name="ce5">
            <text:p>6,615,552</text:p>
          </table:table-cell>
          <table:table-cell office:value-type="float" office:value="7722231" table:style-name="ce5">
            <text:p>7,722,231</text:p>
          </table:table-cell>
          <table:table-cell office:value-type="float" office:value="803940" table:style-name="ce5">
            <text:p>803,940</text:p>
          </table:table-cell>
          <table:table-cell office:value-type="float" office:value="43318435" table:style-name="ce6">
            <text:p>43,318,435</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4.9749999999999994E-3" table:style-name="ce8">
            <text:p>0.50%</text:p>
          </table:table-cell>
          <table:table-cell office:value-type="percentage" office:value="4.1399999999999996E-3" table:style-name="ce8">
            <text:p>0.41%</text:p>
          </table:table-cell>
          <table:table-cell office:value-type="percentage" office:value="5.9220000000000002E-3" table:style-name="ce8">
            <text:p>0.59%</text:p>
          </table:table-cell>
          <table:table-cell office:value-type="percentage" office:value="5.298999999999999E-3" table:style-name="ce8">
            <text:p>0.53%</text:p>
          </table:table-cell>
          <table:table-cell office:value-type="percentage" office:value="5.2760000000000003E-3" table:style-name="ce8">
            <text:p>0.53%</text:p>
          </table:table-cell>
          <table:table-cell office:value-type="percentage" office:value="3.4230000000000007E-3" table:style-name="ce8">
            <text:p>0.34%</text:p>
          </table:table-cell>
          <table:table-cell office:value-type="percentage" office:value="5.1180000000000002E-3" table:style-name="ce9">
            <text:p>0.51%</text:p>
          </table:table-cell>
          <table:table-cell table:number-columns-repeated="16375"/>
        </table:table-row>
        <table:table-row table:style-name="ro5">
          <table:table-cell office:value-type="string" table:style-name="ce4">
            <text:p>111年小計</text:p>
          </table:table-cell>
          <table:table-cell office:value-type="string" table:style-name="ce4">
            <text:p>針劑給藥案件數</text:p>
          </table:table-cell>
          <table:table-cell office:value-type="float" office:value="250563" table:style-name="ce5">
            <text:p>250,563</text:p>
          </table:table-cell>
          <table:table-cell office:value-type="float" office:value="103401" table:style-name="ce5">
            <text:p>103,401</text:p>
          </table:table-cell>
          <table:table-cell office:value-type="float" office:value="201249" table:style-name="ce5">
            <text:p>201,249</text:p>
          </table:table-cell>
          <table:table-cell office:value-type="float" office:value="135121" table:style-name="ce5">
            <text:p>135,121</text:p>
          </table:table-cell>
          <table:table-cell office:value-type="float" office:value="155568" table:style-name="ce5">
            <text:p>155,568</text:p>
          </table:table-cell>
          <table:table-cell office:value-type="float" office:value="12002" table:style-name="ce5">
            <text:p>12,002</text:p>
          </table:table-cell>
          <table:table-cell office:value-type="float" office:value="857904" table:style-name="ce6">
            <text:p>857,904</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45179897" table:style-name="ce5">
            <text:p>45,179,897</text:p>
          </table:table-cell>
          <table:table-cell office:value-type="float" office:value="23154640" table:style-name="ce5">
            <text:p>23,154,640</text:p>
          </table:table-cell>
          <table:table-cell office:value-type="float" office:value="31930483" table:style-name="ce5">
            <text:p>31,930,483</text:p>
          </table:table-cell>
          <table:table-cell office:value-type="float" office:value="23929004" table:style-name="ce5">
            <text:p>23,929,004</text:p>
          </table:table-cell>
          <table:table-cell office:value-type="float" office:value="27717658" table:style-name="ce5">
            <text:p>27,717,658</text:p>
          </table:table-cell>
          <table:table-cell office:value-type="float" office:value="2954022" table:style-name="ce5">
            <text:p>2,954,022</text:p>
          </table:table-cell>
          <table:table-cell office:value-type="float" office:value="154865704" table:style-name="ce6">
            <text:p>154,865,704</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5.5449999999999996E-3" table:style-name="ce8">
            <text:p>0.55%</text:p>
          </table:table-cell>
          <table:table-cell office:value-type="percentage" office:value="4.4650000000000002E-3" table:style-name="ce8">
            <text:p>0.45%</text:p>
          </table:table-cell>
          <table:table-cell office:value-type="percentage" office:value="6.3020000000000012E-3" table:style-name="ce8">
            <text:p>0.63%</text:p>
          </table:table-cell>
          <table:table-cell office:value-type="percentage" office:value="5.646E-3" table:style-name="ce8">
            <text:p>0.56%</text:p>
          </table:table-cell>
          <table:table-cell office:value-type="percentage" office:value="5.6120000000000007E-3" table:style-name="ce8">
            <text:p>0.56%</text:p>
          </table:table-cell>
          <table:table-cell office:value-type="percentage" office:value="4.0619999999999996E-3" table:style-name="ce8">
            <text:p>0.41%</text:p>
          </table:table-cell>
          <table:table-cell office:value-type="percentage" office:value="5.5389999999999997E-3" table:style-name="ce9">
            <text:p>0.55%</text:p>
          </table:table-cell>
          <table:table-cell table:number-columns-repeated="16375"/>
        </table:table-row>
        <table:table-row table:style-name="ro5">
          <table:table-cell office:value-type="string" table:style-name="ce4">
            <text:p>112年第1季</text:p>
          </table:table-cell>
          <table:table-cell office:value-type="string" table:style-name="ce4">
            <text:p>針劑給藥案件數</text:p>
          </table:table-cell>
          <table:table-cell office:value-type="float" office:value="64562" table:style-name="ce5">
            <text:p>64,562</text:p>
          </table:table-cell>
          <table:table-cell office:value-type="float" office:value="29076" table:style-name="ce5">
            <text:p>29,076</text:p>
          </table:table-cell>
          <table:table-cell office:value-type="float" office:value="50443" table:style-name="ce5">
            <text:p>50,443</text:p>
          </table:table-cell>
          <table:table-cell office:value-type="float" office:value="34409" table:style-name="ce5">
            <text:p>34,409</text:p>
          </table:table-cell>
          <table:table-cell office:value-type="float" office:value="39058" table:style-name="ce5">
            <text:p>39,058</text:p>
          </table:table-cell>
          <table:table-cell office:value-type="float" office:value="2745" table:style-name="ce5">
            <text:p>2,745</text:p>
          </table:table-cell>
          <table:table-cell office:value-type="float" office:value="220293" table:style-name="ce6">
            <text:p>220,293</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2808831" table:style-name="ce5">
            <text:p>12,808,831</text:p>
          </table:table-cell>
          <table:table-cell office:value-type="float" office:value="6661392" table:style-name="ce5">
            <text:p>6,661,392</text:p>
          </table:table-cell>
          <table:table-cell office:value-type="float" office:value="8869227" table:style-name="ce5">
            <text:p>8,869,227</text:p>
          </table:table-cell>
          <table:table-cell office:value-type="float" office:value="6622433" table:style-name="ce5">
            <text:p>6,622,433</text:p>
          </table:table-cell>
          <table:table-cell office:value-type="float" office:value="7727423" table:style-name="ce5">
            <text:p>7,727,423</text:p>
          </table:table-cell>
          <table:table-cell office:value-type="float" office:value="803894" table:style-name="ce5">
            <text:p>803,894</text:p>
          </table:table-cell>
          <table:table-cell office:value-type="float" office:value="43493200" table:style-name="ce6">
            <text:p>43,493,200</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5.0400000000000002E-3" table:style-name="ce8">
            <text:p>0.50%</text:p>
          </table:table-cell>
          <table:table-cell office:value-type="percentage" office:value="4.3639999999999998E-3" table:style-name="ce8">
            <text:p>0.44%</text:p>
          </table:table-cell>
          <table:table-cell office:value-type="percentage" office:value="5.6870000000000002E-3" table:style-name="ce8">
            <text:p>0.57%</text:p>
          </table:table-cell>
          <table:table-cell office:value-type="percentage" office:value="5.1950000000000008E-3" table:style-name="ce8">
            <text:p>0.52%</text:p>
          </table:table-cell>
          <table:table-cell office:value-type="percentage" office:value="5.0540000000000003E-3" table:style-name="ce8">
            <text:p>0.51%</text:p>
          </table:table-cell>
          <table:table-cell office:value-type="percentage" office:value="3.4140000000000004E-3" table:style-name="ce8">
            <text:p>0.34%</text:p>
          </table:table-cell>
          <table:table-cell office:value-type="percentage" office:value="5.0639999999999999E-3" table:style-name="ce9">
            <text:p>0.51%</text:p>
          </table:table-cell>
          <table:table-cell table:number-columns-repeated="16375"/>
        </table:table-row>
        <table:table-row table:style-name="ro5">
          <table:table-cell office:value-type="string" table:style-name="ce4">
            <text:p>112年第2季</text:p>
          </table:table-cell>
          <table:table-cell office:value-type="string" table:style-name="ce4">
            <text:p>針劑給藥案件數</text:p>
          </table:table-cell>
          <table:table-cell office:value-type="float" office:value="68833" table:style-name="ce5">
            <text:p>68,833</text:p>
          </table:table-cell>
          <table:table-cell office:value-type="float" office:value="29521" table:style-name="ce5">
            <text:p>29,521</text:p>
          </table:table-cell>
          <table:table-cell office:value-type="float" office:value="53164" table:style-name="ce5">
            <text:p>53,164</text:p>
          </table:table-cell>
          <table:table-cell office:value-type="float" office:value="36896" table:style-name="ce5">
            <text:p>36,896</text:p>
          </table:table-cell>
          <table:table-cell office:value-type="float" office:value="42638" table:style-name="ce5">
            <text:p>42,638</text:p>
          </table:table-cell>
          <table:table-cell office:value-type="float" office:value="3551" table:style-name="ce5">
            <text:p>3,551</text:p>
          </table:table-cell>
          <table:table-cell office:value-type="float" office:value="234603" table:style-name="ce6">
            <text:p>234,603</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4230478" table:style-name="ce5">
            <text:p>14,230,478</text:p>
          </table:table-cell>
          <table:table-cell office:value-type="float" office:value="7369151" table:style-name="ce5">
            <text:p>7,369,151</text:p>
          </table:table-cell>
          <table:table-cell office:value-type="float" office:value="9637850" table:style-name="ce5">
            <text:p>9,637,850</text:p>
          </table:table-cell>
          <table:table-cell office:value-type="float" office:value="7068874" table:style-name="ce5">
            <text:p>7,068,874</text:p>
          </table:table-cell>
          <table:table-cell office:value-type="float" office:value="8203308" table:style-name="ce5">
            <text:p>8,203,308</text:p>
          </table:table-cell>
          <table:table-cell office:value-type="float" office:value="895338" table:style-name="ce5">
            <text:p>895,338</text:p>
          </table:table-cell>
          <table:table-cell office:value-type="float" office:value="47404999" table:style-name="ce6">
            <text:p>47,404,999</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4.8369999999999993E-3" table:style-name="ce8">
            <text:p>0.48%</text:p>
          </table:table-cell>
          <table:table-cell office:value-type="percentage" office:value="4.006E-3" table:style-name="ce8">
            <text:p>0.40%</text:p>
          </table:table-cell>
          <table:table-cell office:value-type="percentage" office:value="5.5160000000000001E-3" table:style-name="ce8">
            <text:p>0.55%</text:p>
          </table:table-cell>
          <table:table-cell office:value-type="percentage" office:value="5.2189999999999988E-3" table:style-name="ce8">
            <text:p>0.52%</text:p>
          </table:table-cell>
          <table:table-cell office:value-type="percentage" office:value="5.1970000000000002E-3" table:style-name="ce8">
            <text:p>0.52%</text:p>
          </table:table-cell>
          <table:table-cell office:value-type="percentage" office:value="3.9659999999999999E-3" table:style-name="ce8">
            <text:p>0.40%</text:p>
          </table:table-cell>
          <table:table-cell office:value-type="percentage" office:value="4.9480000000000001E-3" table:style-name="ce9">
            <text:p>0.49%</text:p>
          </table:table-cell>
          <table:table-cell table:number-columns-repeated="16375"/>
        </table:table-row>
        <table:table-row table:style-name="ro5">
          <table:table-cell office:value-type="string" table:style-name="ce4">
            <text:p>112年第3季</text:p>
          </table:table-cell>
          <table:table-cell office:value-type="string" table:style-name="ce4">
            <text:p>針劑給藥案件數</text:p>
          </table:table-cell>
          <table:table-cell office:value-type="float" office:value="67540" table:style-name="ce5">
            <text:p>67,540</text:p>
          </table:table-cell>
          <table:table-cell office:value-type="float" office:value="29536" table:style-name="ce5">
            <text:p>29,536</text:p>
          </table:table-cell>
          <table:table-cell office:value-type="float" office:value="52321" table:style-name="ce5">
            <text:p>52,321</text:p>
          </table:table-cell>
          <table:table-cell office:value-type="float" office:value="35051" table:style-name="ce5">
            <text:p>35,051</text:p>
          </table:table-cell>
          <table:table-cell office:value-type="float" office:value="41390" table:style-name="ce5">
            <text:p>41,390</text:p>
          </table:table-cell>
          <table:table-cell office:value-type="float" office:value="4454" table:style-name="ce5">
            <text:p>4,454</text:p>
          </table:table-cell>
          <table:table-cell office:value-type="float" office:value="230292" table:style-name="ce6">
            <text:p>230,292</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3465688" table:style-name="ce5">
            <text:p>13,465,688</text:p>
          </table:table-cell>
          <table:table-cell office:value-type="float" office:value="7053071" table:style-name="ce5">
            <text:p>7,053,071</text:p>
          </table:table-cell>
          <table:table-cell office:value-type="float" office:value="9177568" table:style-name="ce5">
            <text:p>9,177,568</text:p>
          </table:table-cell>
          <table:table-cell office:value-type="float" office:value="6705921" table:style-name="ce5">
            <text:p>6,705,921</text:p>
          </table:table-cell>
          <table:table-cell office:value-type="float" office:value="7740703" table:style-name="ce5">
            <text:p>7,740,703</text:p>
          </table:table-cell>
          <table:table-cell office:value-type="float" office:value="799579" table:style-name="ce5">
            <text:p>799,579</text:p>
          </table:table-cell>
          <table:table-cell office:value-type="float" office:value="44942530" table:style-name="ce6">
            <text:p>44,942,530</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5.0149999999999995E-3" table:style-name="ce8">
            <text:p>0.50%</text:p>
          </table:table-cell>
          <table:table-cell office:value-type="percentage" office:value="4.1869999999999997E-3" table:style-name="ce8">
            <text:p>0.42%</text:p>
          </table:table-cell>
          <table:table-cell office:value-type="percentage" office:value="5.7000000000000002E-3" table:style-name="ce8">
            <text:p>0.57%</text:p>
          </table:table-cell>
          <table:table-cell office:value-type="percentage" office:value="5.2260000000000006E-3" table:style-name="ce8">
            <text:p>0.52%</text:p>
          </table:table-cell>
          <table:table-cell office:value-type="percentage" office:value="5.3470000000000011E-3" table:style-name="ce8">
            <text:p>0.53%</text:p>
          </table:table-cell>
          <table:table-cell office:value-type="percentage" office:value="5.5700000000000003E-3" table:style-name="ce8">
            <text:p>0.56%</text:p>
          </table:table-cell>
          <table:table-cell office:value-type="percentage" office:value="5.1240000000000001E-3" table:style-name="ce9">
            <text:p>0.51%</text:p>
          </table:table-cell>
          <table:table-cell table:number-columns-repeated="16375"/>
        </table:table-row>
        <table:table-row table:style-name="ro11">
          <table:table-cell table:number-columns-repeated="9" table:style-name="ce10"/>
          <table:table-cell table:number-columns-repeated="16375"/>
        </table:table-row>
        <table:table-row table:style-name="ro11">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38">
            <text:p>1.資料來源：醫療給付檔案分析系統。指標代碼：1150.01</text:p>
          </table:table-cell>
          <table:covered-table-cell table:number-columns-repeated="8"/>
          <table:table-cell table:number-columns-repeated="16375"/>
        </table:table-row>
        <table:table-row table:style-name="ro11">
          <table:table-cell office:value-type="string" table:number-columns-spanned="9" table:number-rows-spanned="1" table:style-name="ce38">
            <text:p>2.資料範圍：(1)每季所有屬西醫基層總額之門診給藥案件（藥費不為0，或給藥天數不為0，或處方調劑方式為1、0、6其中一種）(2)排除代辦案件。<text:s/></text:p>
          </table:table-cell>
          <table:covered-table-cell table:number-columns-repeated="8"/>
          <table:table-cell table:number-columns-repeated="16375"/>
        </table:table-row>
        <table:table-row table:style-name="ro11">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13">
          <table:table-cell office:value-type="string" table:number-columns-spanned="9" table:number-rows-spanned="1" table:style-name="ce38">
            <text:p><text:s text:c="10"/>分子：給藥案件之針劑藥品（醫令代碼為10碼, 且第8碼為「2」）案件數，但排除門診化療注射劑、急診注射劑、外傷緊急處置使用之破傷風類毒素注射劑、流感疫苗及「依全民健康保險藥品給付規定通則，經醫師指導使用方法後，得由病人攜回注射之藥品」。</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1"/>分母：給藥案件數。<text:s/>　　　<text:s/></text:p>
          </table:table-cell>
          <table:covered-table-cell table:number-columns-repeated="8"/>
          <table:table-cell table:number-columns-repeated="16375"/>
        </table:table-row>
        <table:table-row table:style-name="ro14">
          <table:table-cell office:value-type="string" table:number-columns-spanned="9" table:number-rows-spanned="1" table:style-name="ce38">
            <text:p>門診化療注射劑以門診化療醫令代碼為37005B,37031B~ 37041B或癌症用藥(其藥品成分ATC碼前3碼L01、 L02或ATC碼 H01AB01、L03AB01、L03AB04、L03AB05、L03AB15、L03AC01、L03AX03、L03AX16、L04AX01、M05BA02、M05BA03、M05BA06、M05BA08(且規格量4.00 MG)、M05BX04、V10XX03，且醫令代碼為10碼且第8碼為2)；急診: 案件分類代碼為02碼；流感疫苗注射劑：藥品成分ATC碼前5碼J07BB；外傷緊處置使用之破傷風類毒素注射劑：藥品成分ATC碼J07AM01。</text:p>
          </table:table-cell>
          <table:covered-table-cell table:number-columns-repeated="8"/>
          <table:table-cell table:number-columns-repeated="16375"/>
        </table:table-row>
        <table:table-row table:style-name="ro13">
          <table:table-cell office:value-type="string" table:number-columns-spanned="9" table:number-rows-spanned="1" table:style-name="ce38">
            <text:p>依全民健康保險藥品給付規定通則，因病情需要經醫師指導使用方法後，得由病人攜回注射之藥品請至本署健保資訊網服務系統(VPN)／下載檔案／院所醫療服務指標查詢置放「醫療服務指標操作型定義說明」檔案查詢。</text:p>
          </table:table-cell>
          <table:covered-table-cell table:number-columns-repeated="8"/>
          <table:table-cell table:number-columns-repeated="16375"/>
        </table:table-row>
        <table:table-row table:style-name="ro11">
          <table:table-cell office:value-type="string" table:number-columns-spanned="9" table:number-rows-spanned="1" table:style-name="ce38">
            <text:p>4.製表日期：<text:s/>112/12/20<text:s/><text:s/></text:p>
          </table:table-cell>
          <table:covered-table-cell table:number-columns-repeated="8"/>
          <table:table-cell table:number-columns-repeated="16375"/>
        </table:table-row>
        <table:table-row table:style-name="ro11">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15">
          <table:table-cell table:number-columns-repeated="16384" table:style-name="ce1"/>
        </table:table-row>
        <table:table-row table:number-rows-repeated="1048506" table:style-name="ro11">
          <table:table-cell table:number-columns-repeated="16384"/>
        </table:table-row>
      </table:table>
      <table:table table:name="2-1" table:style-name="ta3">
        <table:table-column table:style-name="co20"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0" table:default-cell-style-name="ce1"/>
        <table:table-column table:style-name="co22" table:default-cell-style-name="ce1"/>
        <table:table-column table:style-name="co29" table:default-cell-style-name="ce1"/>
        <table:table-column table:style-name="co26" table:default-cell-style-name="ce1"/>
        <table:table-column table:style-name="co16" table:number-columns-repeated="16375" table:default-cell-style-name="ce1"/>
        <table:table-row table:style-name="ro12">
          <table:table-cell office:value-type="string" table:number-columns-spanned="9" table:number-rows-spanned="1" table:style-name="ce37">
            <text:p>指標2-1 <text:s/>西醫基層總額醫療品質資訊-門診抗生素使用率</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門診抗生素給藥案件數</text:p>
          </table:table-cell>
          <table:table-cell office:value-type="float" office:value="1848533" table:style-name="ce5">
            <text:p>1,848,533</text:p>
          </table:table-cell>
          <table:table-cell office:value-type="float" office:value="700057" table:style-name="ce5">
            <text:p>700,057</text:p>
          </table:table-cell>
          <table:table-cell office:value-type="float" office:value="1102701" table:style-name="ce5">
            <text:p>1,102,701</text:p>
          </table:table-cell>
          <table:table-cell office:value-type="float" office:value="753929" table:style-name="ce5">
            <text:p>753,929</text:p>
          </table:table-cell>
          <table:table-cell office:value-type="float" office:value="841534" table:style-name="ce5">
            <text:p>841,534</text:p>
          </table:table-cell>
          <table:table-cell office:value-type="float" office:value="107932" table:style-name="ce5">
            <text:p>107,932</text:p>
          </table:table-cell>
          <table:table-cell office:value-type="float" office:value="5354686" table:style-name="ce6">
            <text:p>5,354,686</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2777446" table:style-name="ce5">
            <text:p>12,777,446</text:p>
          </table:table-cell>
          <table:table-cell office:value-type="float" office:value="6313205" table:style-name="ce5">
            <text:p>6,313,205</text:p>
          </table:table-cell>
          <table:table-cell office:value-type="float" office:value="8783204" table:style-name="ce5">
            <text:p>8,783,204</text:p>
          </table:table-cell>
          <table:table-cell office:value-type="float" office:value="6685340" table:style-name="ce5">
            <text:p>6,685,340</text:p>
          </table:table-cell>
          <table:table-cell office:value-type="float" office:value="7639981" table:style-name="ce5">
            <text:p>7,639,981</text:p>
          </table:table-cell>
          <table:table-cell office:value-type="float" office:value="856448" table:style-name="ce5">
            <text:p>856,448</text:p>
          </table:table-cell>
          <table:table-cell office:value-type="float" office:value="43055624" table:style-name="ce6">
            <text:p>43,055,624</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4467099999999999" table:style-name="ce8">
            <text:p>14.47%</text:p>
          </table:table-cell>
          <table:table-cell office:value-type="percentage" office:value="0.11088700000000001" table:style-name="ce8">
            <text:p>11.09%</text:p>
          </table:table-cell>
          <table:table-cell office:value-type="percentage" office:value="0.12554600000000002" table:style-name="ce8">
            <text:p>12.55%</text:p>
          </table:table-cell>
          <table:table-cell office:value-type="percentage" office:value="0.112773" table:style-name="ce8">
            <text:p>11.28%</text:p>
          </table:table-cell>
          <table:table-cell office:value-type="percentage" office:value="0.110148" table:style-name="ce8">
            <text:p>11.01%</text:p>
          </table:table-cell>
          <table:table-cell office:value-type="percentage" office:value="0.126022" table:style-name="ce8">
            <text:p>12.60%</text:p>
          </table:table-cell>
          <table:table-cell office:value-type="percentage" office:value="0.12436600000000002" table:style-name="ce9">
            <text:p>12.44%</text:p>
          </table:table-cell>
          <table:table-cell table:number-columns-repeated="16375"/>
        </table:table-row>
        <table:table-row table:style-name="ro5">
          <table:table-cell office:value-type="string" table:style-name="ce4">
            <text:p>109年第2季</text:p>
          </table:table-cell>
          <table:table-cell office:value-type="string" table:style-name="ce4">
            <text:p>門診抗生素給藥案件數</text:p>
          </table:table-cell>
          <table:table-cell office:value-type="float" office:value="1408138" table:style-name="ce5">
            <text:p>1,408,138</text:p>
          </table:table-cell>
          <table:table-cell office:value-type="float" office:value="566849" table:style-name="ce5">
            <text:p>566,849</text:p>
          </table:table-cell>
          <table:table-cell office:value-type="float" office:value="858311" table:style-name="ce5">
            <text:p>858,311</text:p>
          </table:table-cell>
          <table:table-cell office:value-type="float" office:value="609187" table:style-name="ce5">
            <text:p>609,187</text:p>
          </table:table-cell>
          <table:table-cell office:value-type="float" office:value="663753" table:style-name="ce5">
            <text:p>663,753</text:p>
          </table:table-cell>
          <table:table-cell office:value-type="float" office:value="90385" table:style-name="ce5">
            <text:p>90,385</text:p>
          </table:table-cell>
          <table:table-cell office:value-type="float" office:value="4196623" table:style-name="ce6">
            <text:p>4,196,623</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0761369" table:style-name="ce5">
            <text:p>10,761,369</text:p>
          </table:table-cell>
          <table:table-cell office:value-type="float" office:value="5379358" table:style-name="ce5">
            <text:p>5,379,358</text:p>
          </table:table-cell>
          <table:table-cell office:value-type="float" office:value="7437167" table:style-name="ce5">
            <text:p>7,437,167</text:p>
          </table:table-cell>
          <table:table-cell office:value-type="float" office:value="5785718" table:style-name="ce5">
            <text:p>5,785,718</text:p>
          </table:table-cell>
          <table:table-cell office:value-type="float" office:value="6602940" table:style-name="ce5">
            <text:p>6,602,940</text:p>
          </table:table-cell>
          <table:table-cell office:value-type="float" office:value="769075" table:style-name="ce5">
            <text:p>769,075</text:p>
          </table:table-cell>
          <table:table-cell office:value-type="float" office:value="36735627" table:style-name="ce6">
            <text:p>36,735,627</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30851" table:style-name="ce8">
            <text:p>13.09%</text:p>
          </table:table-cell>
          <table:table-cell office:value-type="percentage" office:value="0.105374" table:style-name="ce8">
            <text:p>10.54%</text:p>
          </table:table-cell>
          <table:table-cell office:value-type="percentage" office:value="0.115408" table:style-name="ce8">
            <text:p>11.54%</text:p>
          </table:table-cell>
          <table:table-cell office:value-type="percentage" office:value="0.10529100000000001" table:style-name="ce8">
            <text:p>10.53%</text:p>
          </table:table-cell>
          <table:table-cell office:value-type="percentage" office:value="0.10052299999999999" table:style-name="ce8">
            <text:p>10.05%</text:p>
          </table:table-cell>
          <table:table-cell office:value-type="percentage" office:value="0.117524" table:style-name="ce8">
            <text:p>11.75%</text:p>
          </table:table-cell>
          <table:table-cell office:value-type="percentage" office:value="0.11423799999999998" table:style-name="ce9">
            <text:p>11.42%</text:p>
          </table:table-cell>
          <table:table-cell table:number-columns-repeated="16375"/>
        </table:table-row>
        <table:table-row table:style-name="ro5">
          <table:table-cell office:value-type="string" table:style-name="ce4">
            <text:p>109年第3季</text:p>
          </table:table-cell>
          <table:table-cell office:value-type="string" table:style-name="ce4">
            <text:p>門診抗生素給藥案件數</text:p>
          </table:table-cell>
          <table:table-cell office:value-type="float" office:value="1595736" table:style-name="ce5">
            <text:p>1,595,736</text:p>
          </table:table-cell>
          <table:table-cell office:value-type="float" office:value="659915" table:style-name="ce5">
            <text:p>659,915</text:p>
          </table:table-cell>
          <table:table-cell office:value-type="float" office:value="985618" table:style-name="ce5">
            <text:p>985,618</text:p>
          </table:table-cell>
          <table:table-cell office:value-type="float" office:value="690325" table:style-name="ce5">
            <text:p>690,325</text:p>
          </table:table-cell>
          <table:table-cell office:value-type="float" office:value="761851" table:style-name="ce5">
            <text:p>761,851</text:p>
          </table:table-cell>
          <table:table-cell office:value-type="float" office:value="102942" table:style-name="ce5">
            <text:p>102,942</text:p>
          </table:table-cell>
          <table:table-cell office:value-type="float" office:value="4796387" table:style-name="ce6">
            <text:p>4,796,387</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1587500" table:style-name="ce5">
            <text:p>11,587,500</text:p>
          </table:table-cell>
          <table:table-cell office:value-type="float" office:value="5852868" table:style-name="ce5">
            <text:p>5,852,868</text:p>
          </table:table-cell>
          <table:table-cell office:value-type="float" office:value="8036228" table:style-name="ce5">
            <text:p>8,036,228</text:p>
          </table:table-cell>
          <table:table-cell office:value-type="float" office:value="6180649" table:style-name="ce5">
            <text:p>6,180,649</text:p>
          </table:table-cell>
          <table:table-cell office:value-type="float" office:value="7138839" table:style-name="ce5">
            <text:p>7,138,839</text:p>
          </table:table-cell>
          <table:table-cell office:value-type="float" office:value="807760" table:style-name="ce5">
            <text:p>807,760</text:p>
          </table:table-cell>
          <table:table-cell office:value-type="float" office:value="39603844" table:style-name="ce6">
            <text:p>39,603,844</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37711" table:style-name="ce8">
            <text:p>13.77%</text:p>
          </table:table-cell>
          <table:table-cell office:value-type="percentage" office:value="0.11275" table:style-name="ce8">
            <text:p>11.28%</text:p>
          </table:table-cell>
          <table:table-cell office:value-type="percentage" office:value="0.12264599999999999" table:style-name="ce8">
            <text:p>12.26%</text:p>
          </table:table-cell>
          <table:table-cell office:value-type="percentage" office:value="0.111691" table:style-name="ce8">
            <text:p>11.17%</text:p>
          </table:table-cell>
          <table:table-cell office:value-type="percentage" office:value="0.10671900000000001" table:style-name="ce8">
            <text:p>10.67%</text:p>
          </table:table-cell>
          <table:table-cell office:value-type="percentage" office:value="0.127441" table:style-name="ce8">
            <text:p>12.74%</text:p>
          </table:table-cell>
          <table:table-cell office:value-type="percentage" office:value="0.12110899999999999" table:style-name="ce9">
            <text:p>12.11%</text:p>
          </table:table-cell>
          <table:table-cell table:number-columns-repeated="16375"/>
        </table:table-row>
        <table:table-row table:style-name="ro5">
          <table:table-cell office:value-type="string" table:style-name="ce4">
            <text:p>109年第4季</text:p>
          </table:table-cell>
          <table:table-cell office:value-type="string" table:style-name="ce4">
            <text:p>門診抗生素給藥案件數</text:p>
          </table:table-cell>
          <table:table-cell office:value-type="float" office:value="1699210" table:style-name="ce5">
            <text:p>1,699,210</text:p>
          </table:table-cell>
          <table:table-cell office:value-type="float" office:value="702494" table:style-name="ce5">
            <text:p>702,494</text:p>
          </table:table-cell>
          <table:table-cell office:value-type="float" office:value="1035716" table:style-name="ce5">
            <text:p>1,035,716</text:p>
          </table:table-cell>
          <table:table-cell office:value-type="float" office:value="726348" table:style-name="ce5">
            <text:p>726,348</text:p>
          </table:table-cell>
          <table:table-cell office:value-type="float" office:value="814006" table:style-name="ce5">
            <text:p>814,006</text:p>
          </table:table-cell>
          <table:table-cell office:value-type="float" office:value="103916" table:style-name="ce5">
            <text:p>103,916</text:p>
          </table:table-cell>
          <table:table-cell office:value-type="float" office:value="5081690" table:style-name="ce6">
            <text:p>5,081,690</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2196664" table:style-name="ce5">
            <text:p>12,196,664</text:p>
          </table:table-cell>
          <table:table-cell office:value-type="float" office:value="6220986" table:style-name="ce5">
            <text:p>6,220,986</text:p>
          </table:table-cell>
          <table:table-cell office:value-type="float" office:value="8558870" table:style-name="ce5">
            <text:p>8,558,870</text:p>
          </table:table-cell>
          <table:table-cell office:value-type="float" office:value="6469540" table:style-name="ce5">
            <text:p>6,469,540</text:p>
          </table:table-cell>
          <table:table-cell office:value-type="float" office:value="7551610" table:style-name="ce5">
            <text:p>7,551,610</text:p>
          </table:table-cell>
          <table:table-cell office:value-type="float" office:value="807781" table:style-name="ce5">
            <text:p>807,781</text:p>
          </table:table-cell>
          <table:table-cell office:value-type="float" office:value="41805451" table:style-name="ce6">
            <text:p>41,805,451</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3931700000000002" table:style-name="ce8">
            <text:p>13.93%</text:p>
          </table:table-cell>
          <table:table-cell office:value-type="percentage" office:value="0.11292300000000001" table:style-name="ce8">
            <text:p>11.29%</text:p>
          </table:table-cell>
          <table:table-cell office:value-type="percentage" office:value="0.12100999999999999" table:style-name="ce8">
            <text:p>12.10%</text:p>
          </table:table-cell>
          <table:table-cell office:value-type="percentage" office:value="0.112271" table:style-name="ce8">
            <text:p>11.23%</text:p>
          </table:table-cell>
          <table:table-cell office:value-type="percentage" office:value="0.107792" table:style-name="ce8">
            <text:p>10.78%</text:p>
          </table:table-cell>
          <table:table-cell office:value-type="percentage" office:value="0.12864299999999995" table:style-name="ce8">
            <text:p>12.86%</text:p>
          </table:table-cell>
          <table:table-cell office:value-type="percentage" office:value="0.121555" table:style-name="ce9">
            <text:p>12.16%</text:p>
          </table:table-cell>
          <table:table-cell table:number-columns-repeated="16375"/>
        </table:table-row>
        <table:table-row table:style-name="ro5">
          <table:table-cell office:value-type="string" table:style-name="ce4">
            <text:p>109年小計</text:p>
          </table:table-cell>
          <table:table-cell office:value-type="string" table:style-name="ce4">
            <text:p>門診抗生素給藥案件數</text:p>
          </table:table-cell>
          <table:table-cell office:value-type="float" office:value="6551617" table:style-name="ce5">
            <text:p>6,551,617</text:p>
          </table:table-cell>
          <table:table-cell office:value-type="float" office:value="2629315" table:style-name="ce5">
            <text:p>2,629,315</text:p>
          </table:table-cell>
          <table:table-cell office:value-type="float" office:value="3982346" table:style-name="ce5">
            <text:p>3,982,346</text:p>
          </table:table-cell>
          <table:table-cell office:value-type="float" office:value="2779789" table:style-name="ce5">
            <text:p>2,779,789</text:p>
          </table:table-cell>
          <table:table-cell office:value-type="float" office:value="3081144" table:style-name="ce5">
            <text:p>3,081,144</text:p>
          </table:table-cell>
          <table:table-cell office:value-type="float" office:value="405175" table:style-name="ce5">
            <text:p>405,175</text:p>
          </table:table-cell>
          <table:table-cell office:value-type="float" office:value="19429386" table:style-name="ce6">
            <text:p>19,429,386</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47322979" table:style-name="ce5">
            <text:p>47,322,979</text:p>
          </table:table-cell>
          <table:table-cell office:value-type="float" office:value="23766417" table:style-name="ce5">
            <text:p>23,766,417</text:p>
          </table:table-cell>
          <table:table-cell office:value-type="float" office:value="32815469" table:style-name="ce5">
            <text:p>32,815,469</text:p>
          </table:table-cell>
          <table:table-cell office:value-type="float" office:value="25121247" table:style-name="ce5">
            <text:p>25,121,247</text:p>
          </table:table-cell>
          <table:table-cell office:value-type="float" office:value="28933370" table:style-name="ce5">
            <text:p>28,933,370</text:p>
          </table:table-cell>
          <table:table-cell office:value-type="float" office:value="3241064" table:style-name="ce5">
            <text:p>3,241,064</text:p>
          </table:table-cell>
          <table:table-cell office:value-type="float" office:value="161200546" table:style-name="ce6">
            <text:p>161,200,546</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3844400000000001" table:style-name="ce8">
            <text:p>13.84%</text:p>
          </table:table-cell>
          <table:table-cell office:value-type="percentage" office:value="0.11063100000000001" table:style-name="ce8">
            <text:p>11.06%</text:p>
          </table:table-cell>
          <table:table-cell office:value-type="percentage" office:value="0.12135499999999999" table:style-name="ce8">
            <text:p>12.14%</text:p>
          </table:table-cell>
          <table:table-cell office:value-type="percentage" office:value="0.110654" table:style-name="ce8">
            <text:p>11.07%</text:p>
          </table:table-cell>
          <table:table-cell office:value-type="percentage" office:value="0.106491" table:style-name="ce8">
            <text:p>10.65%</text:p>
          </table:table-cell>
          <table:table-cell office:value-type="percentage" office:value="0.12501200000000001" table:style-name="ce8">
            <text:p>12.50%</text:p>
          </table:table-cell>
          <table:table-cell office:value-type="percentage" office:value="0.120529" table:style-name="ce9">
            <text:p>12.05%</text:p>
          </table:table-cell>
          <table:table-cell table:number-columns-repeated="16375"/>
        </table:table-row>
        <table:table-row table:style-name="ro5">
          <table:table-cell office:value-type="string" table:style-name="ce4">
            <text:p>110年第1季</text:p>
          </table:table-cell>
          <table:table-cell office:value-type="string" table:style-name="ce4">
            <text:p>門診抗生素給藥案件數</text:p>
          </table:table-cell>
          <table:table-cell office:value-type="float" office:value="1669750" table:style-name="ce5">
            <text:p>1,669,750</text:p>
          </table:table-cell>
          <table:table-cell office:value-type="float" office:value="679637" table:style-name="ce5">
            <text:p>679,637</text:p>
          </table:table-cell>
          <table:table-cell office:value-type="float" office:value="1012083" table:style-name="ce5">
            <text:p>1,012,083</text:p>
          </table:table-cell>
          <table:table-cell office:value-type="float" office:value="706828" table:style-name="ce5">
            <text:p>706,828</text:p>
          </table:table-cell>
          <table:table-cell office:value-type="float" office:value="785156" table:style-name="ce5">
            <text:p>785,156</text:p>
          </table:table-cell>
          <table:table-cell office:value-type="float" office:value="99279" table:style-name="ce5">
            <text:p>99,279</text:p>
          </table:table-cell>
          <table:table-cell office:value-type="float" office:value="4952733" table:style-name="ce6">
            <text:p>4,952,733</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1767787" table:style-name="ce5">
            <text:p>11,767,787</text:p>
          </table:table-cell>
          <table:table-cell office:value-type="float" office:value="5819031" table:style-name="ce5">
            <text:p>5,819,031</text:p>
          </table:table-cell>
          <table:table-cell office:value-type="float" office:value="8215661" table:style-name="ce5">
            <text:p>8,215,661</text:p>
          </table:table-cell>
          <table:table-cell office:value-type="float" office:value="6250499" table:style-name="ce5">
            <text:p>6,250,499</text:p>
          </table:table-cell>
          <table:table-cell office:value-type="float" office:value="7220895" table:style-name="ce5">
            <text:p>7,220,895</text:p>
          </table:table-cell>
          <table:table-cell office:value-type="float" office:value="776968" table:style-name="ce5">
            <text:p>776,968</text:p>
          </table:table-cell>
          <table:table-cell office:value-type="float" office:value="40050841" table:style-name="ce6">
            <text:p>40,050,841</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4189100000000002" table:style-name="ce8">
            <text:p>14.19%</text:p>
          </table:table-cell>
          <table:table-cell office:value-type="percentage" office:value="0.11679500000000001" table:style-name="ce8">
            <text:p>11.68%</text:p>
          </table:table-cell>
          <table:table-cell office:value-type="percentage" office:value="0.12318899999999999" table:style-name="ce8">
            <text:p>12.32%</text:p>
          </table:table-cell>
          <table:table-cell office:value-type="percentage" office:value="0.11308299999999999" table:style-name="ce8">
            <text:p>11.31%</text:p>
          </table:table-cell>
          <table:table-cell office:value-type="percentage" office:value="0.10873299999999998" table:style-name="ce8">
            <text:p>10.87%</text:p>
          </table:table-cell>
          <table:table-cell office:value-type="percentage" office:value="0.127777" table:style-name="ce8">
            <text:p>12.78%</text:p>
          </table:table-cell>
          <table:table-cell office:value-type="percentage" office:value="0.12366100000000001" table:style-name="ce9">
            <text:p>12.37%</text:p>
          </table:table-cell>
          <table:table-cell table:number-columns-repeated="16375"/>
        </table:table-row>
        <table:table-row table:style-name="ro5">
          <table:table-cell office:value-type="string" table:style-name="ce4">
            <text:p>110年第2季</text:p>
          </table:table-cell>
          <table:table-cell office:value-type="string" table:style-name="ce4">
            <text:p>門診抗生素給藥案件數</text:p>
          </table:table-cell>
          <table:table-cell office:value-type="float" office:value="1387090" table:style-name="ce5">
            <text:p>1,387,090</text:p>
          </table:table-cell>
          <table:table-cell office:value-type="float" office:value="606349" table:style-name="ce5">
            <text:p>606,349</text:p>
          </table:table-cell>
          <table:table-cell office:value-type="float" office:value="864127" table:style-name="ce5">
            <text:p>864,127</text:p>
          </table:table-cell>
          <table:table-cell office:value-type="float" office:value="608205" table:style-name="ce5">
            <text:p>608,205</text:p>
          </table:table-cell>
          <table:table-cell office:value-type="float" office:value="662470" table:style-name="ce5">
            <text:p>662,470</text:p>
          </table:table-cell>
          <table:table-cell office:value-type="float" office:value="89345" table:style-name="ce5">
            <text:p>89,345</text:p>
          </table:table-cell>
          <table:table-cell office:value-type="float" office:value="4217586" table:style-name="ce6">
            <text:p>4,217,586</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0105277" table:style-name="ce5">
            <text:p>10,105,277</text:p>
          </table:table-cell>
          <table:table-cell office:value-type="float" office:value="5240834" table:style-name="ce5">
            <text:p>5,240,834</text:p>
          </table:table-cell>
          <table:table-cell office:value-type="float" office:value="7178294" table:style-name="ce5">
            <text:p>7,178,294</text:p>
          </table:table-cell>
          <table:table-cell office:value-type="float" office:value="5535232" table:style-name="ce5">
            <text:p>5,535,232</text:p>
          </table:table-cell>
          <table:table-cell office:value-type="float" office:value="6415557" table:style-name="ce5">
            <text:p>6,415,557</text:p>
          </table:table-cell>
          <table:table-cell office:value-type="float" office:value="723493" table:style-name="ce5">
            <text:p>723,493</text:p>
          </table:table-cell>
          <table:table-cell office:value-type="float" office:value="35198687" table:style-name="ce6">
            <text:p>35,198,687</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37263" table:style-name="ce8">
            <text:p>13.73%</text:p>
          </table:table-cell>
          <table:table-cell office:value-type="percentage" office:value="0.11569700000000001" table:style-name="ce8">
            <text:p>11.57%</text:p>
          </table:table-cell>
          <table:table-cell office:value-type="percentage" office:value="0.12038" table:style-name="ce8">
            <text:p>12.04%</text:p>
          </table:table-cell>
          <table:table-cell office:value-type="percentage" office:value="0.109878" table:style-name="ce8">
            <text:p>10.99%</text:p>
          </table:table-cell>
          <table:table-cell office:value-type="percentage" office:value="0.10325899999999999" table:style-name="ce8">
            <text:p>10.33%</text:p>
          </table:table-cell>
          <table:table-cell office:value-type="percentage" office:value="0.12349100000000002" table:style-name="ce8">
            <text:p>12.35%</text:p>
          </table:table-cell>
          <table:table-cell office:value-type="percentage" office:value="0.11982200000000001" table:style-name="ce9">
            <text:p>11.98%</text:p>
          </table:table-cell>
          <table:table-cell table:number-columns-repeated="16375"/>
        </table:table-row>
        <table:table-row table:style-name="ro5">
          <table:table-cell office:value-type="string" table:style-name="ce4">
            <text:p>110年第3季</text:p>
          </table:table-cell>
          <table:table-cell office:value-type="string" table:style-name="ce4">
            <text:p>門診抗生素給藥案件數</text:p>
          </table:table-cell>
          <table:table-cell office:value-type="float" office:value="1165927" table:style-name="ce5">
            <text:p>1,165,927</text:p>
          </table:table-cell>
          <table:table-cell office:value-type="float" office:value="514668" table:style-name="ce5">
            <text:p>514,668</text:p>
          </table:table-cell>
          <table:table-cell office:value-type="float" office:value="758949" table:style-name="ce5">
            <text:p>758,949</text:p>
          </table:table-cell>
          <table:table-cell office:value-type="float" office:value="543288" table:style-name="ce5">
            <text:p>543,288</text:p>
          </table:table-cell>
          <table:table-cell office:value-type="float" office:value="580156" table:style-name="ce5">
            <text:p>580,156</text:p>
          </table:table-cell>
          <table:table-cell office:value-type="float" office:value="74979" table:style-name="ce5">
            <text:p>74,979</text:p>
          </table:table-cell>
          <table:table-cell office:value-type="float" office:value="3637967" table:style-name="ce6">
            <text:p>3,637,967</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9299693" table:style-name="ce5">
            <text:p>9,299,693</text:p>
          </table:table-cell>
          <table:table-cell office:value-type="float" office:value="4714694" table:style-name="ce5">
            <text:p>4,714,694</text:p>
          </table:table-cell>
          <table:table-cell office:value-type="float" office:value="6650595" table:style-name="ce5">
            <text:p>6,650,595</text:p>
          </table:table-cell>
          <table:table-cell office:value-type="float" office:value="5217236" table:style-name="ce5">
            <text:p>5,217,236</text:p>
          </table:table-cell>
          <table:table-cell office:value-type="float" office:value="6103816" table:style-name="ce5">
            <text:p>6,103,816</text:p>
          </table:table-cell>
          <table:table-cell office:value-type="float" office:value="656345" table:style-name="ce5">
            <text:p>656,345</text:p>
          </table:table-cell>
          <table:table-cell office:value-type="float" office:value="32642379" table:style-name="ce6">
            <text:p>32,642,379</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2537200000000001" table:style-name="ce8">
            <text:p>12.54%</text:p>
          </table:table-cell>
          <table:table-cell office:value-type="percentage" office:value="0.109162" table:style-name="ce8">
            <text:p>10.92%</text:p>
          </table:table-cell>
          <table:table-cell office:value-type="percentage" office:value="0.114117" table:style-name="ce8">
            <text:p>11.41%</text:p>
          </table:table-cell>
          <table:table-cell office:value-type="percentage" office:value="0.10413299999999999" table:style-name="ce8">
            <text:p>10.41%</text:p>
          </table:table-cell>
          <table:table-cell office:value-type="percentage" office:value="9.5047999999999994E-2" table:style-name="ce8">
            <text:p>9.50%</text:p>
          </table:table-cell>
          <table:table-cell office:value-type="percentage" office:value="0.11423700000000001" table:style-name="ce8">
            <text:p>11.42%</text:p>
          </table:table-cell>
          <table:table-cell office:value-type="percentage" office:value="0.11144899999999999" table:style-name="ce9">
            <text:p>11.14%</text:p>
          </table:table-cell>
          <table:table-cell table:number-columns-repeated="16375"/>
        </table:table-row>
        <table:table-row table:style-name="ro5">
          <table:table-cell office:value-type="string" table:style-name="ce4">
            <text:p>110年第4季</text:p>
          </table:table-cell>
          <table:table-cell office:value-type="string" table:style-name="ce4">
            <text:p>門診抗生素給藥案件數</text:p>
          </table:table-cell>
          <table:table-cell office:value-type="float" office:value="1327310" table:style-name="ce5">
            <text:p>1,327,310</text:p>
          </table:table-cell>
          <table:table-cell office:value-type="float" office:value="572464" table:style-name="ce5">
            <text:p>572,464</text:p>
          </table:table-cell>
          <table:table-cell office:value-type="float" office:value="860686" table:style-name="ce5">
            <text:p>860,686</text:p>
          </table:table-cell>
          <table:table-cell office:value-type="float" office:value="610599" table:style-name="ce5">
            <text:p>610,599</text:p>
          </table:table-cell>
          <table:table-cell office:value-type="float" office:value="685602" table:style-name="ce5">
            <text:p>685,602</text:p>
          </table:table-cell>
          <table:table-cell office:value-type="float" office:value="83797" table:style-name="ce5">
            <text:p>83,797</text:p>
          </table:table-cell>
          <table:table-cell office:value-type="float" office:value="4140458" table:style-name="ce6">
            <text:p>4,140,458</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0331280" table:style-name="ce5">
            <text:p>10,331,280</text:p>
          </table:table-cell>
          <table:table-cell office:value-type="float" office:value="5305722" table:style-name="ce5">
            <text:p>5,305,722</text:p>
          </table:table-cell>
          <table:table-cell office:value-type="float" office:value="7381403" table:style-name="ce5">
            <text:p>7,381,403</text:p>
          </table:table-cell>
          <table:table-cell office:value-type="float" office:value="5764229" table:style-name="ce5">
            <text:p>5,764,229</text:p>
          </table:table-cell>
          <table:table-cell office:value-type="float" office:value="6829287" table:style-name="ce5">
            <text:p>6,829,287</text:p>
          </table:table-cell>
          <table:table-cell office:value-type="float" office:value="703431" table:style-name="ce5">
            <text:p>703,431</text:p>
          </table:table-cell>
          <table:table-cell office:value-type="float" office:value="36315352" table:style-name="ce6">
            <text:p>36,315,352</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2847399999999998" table:style-name="ce8">
            <text:p>12.85%</text:p>
          </table:table-cell>
          <table:table-cell office:value-type="percentage" office:value="0.107895" table:style-name="ce8">
            <text:p>10.79%</text:p>
          </table:table-cell>
          <table:table-cell office:value-type="percentage" office:value="0.116601" table:style-name="ce8">
            <text:p>11.66%</text:p>
          </table:table-cell>
          <table:table-cell office:value-type="percentage" office:value="0.10592800000000001" table:style-name="ce8">
            <text:p>10.59%</text:p>
          </table:table-cell>
          <table:table-cell office:value-type="percentage" office:value="0.10039100000000001" table:style-name="ce8">
            <text:p>10.04%</text:p>
          </table:table-cell>
          <table:table-cell office:value-type="percentage" office:value="0.11912600000000001" table:style-name="ce8">
            <text:p>11.91%</text:p>
          </table:table-cell>
          <table:table-cell office:value-type="percentage" office:value="0.11401299999999999" table:style-name="ce9">
            <text:p>11.40%</text:p>
          </table:table-cell>
          <table:table-cell table:number-columns-repeated="16375"/>
        </table:table-row>
        <table:table-row table:style-name="ro5">
          <table:table-cell office:value-type="string" table:style-name="ce4">
            <text:p>110年小計</text:p>
          </table:table-cell>
          <table:table-cell office:value-type="string" table:style-name="ce4">
            <text:p>門診抗生素給藥案件數</text:p>
          </table:table-cell>
          <table:table-cell office:value-type="float" office:value="5550077" table:style-name="ce5">
            <text:p>5,550,077</text:p>
          </table:table-cell>
          <table:table-cell office:value-type="float" office:value="2373118" table:style-name="ce5">
            <text:p>2,373,118</text:p>
          </table:table-cell>
          <table:table-cell office:value-type="float" office:value="3495845" table:style-name="ce5">
            <text:p>3,495,845</text:p>
          </table:table-cell>
          <table:table-cell office:value-type="float" office:value="2468920" table:style-name="ce5">
            <text:p>2,468,920</text:p>
          </table:table-cell>
          <table:table-cell office:value-type="float" office:value="2713384" table:style-name="ce5">
            <text:p>2,713,384</text:p>
          </table:table-cell>
          <table:table-cell office:value-type="float" office:value="347400" table:style-name="ce5">
            <text:p>347,400</text:p>
          </table:table-cell>
          <table:table-cell office:value-type="float" office:value="16948744" table:style-name="ce6">
            <text:p>16,948,744</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41504037" table:style-name="ce5">
            <text:p>41,504,037</text:p>
          </table:table-cell>
          <table:table-cell office:value-type="float" office:value="21080281" table:style-name="ce5">
            <text:p>21,080,281</text:p>
          </table:table-cell>
          <table:table-cell office:value-type="float" office:value="29425953" table:style-name="ce5">
            <text:p>29,425,953</text:p>
          </table:table-cell>
          <table:table-cell office:value-type="float" office:value="22767196" table:style-name="ce5">
            <text:p>22,767,196</text:p>
          </table:table-cell>
          <table:table-cell office:value-type="float" office:value="26569555" table:style-name="ce5">
            <text:p>26,569,555</text:p>
          </table:table-cell>
          <table:table-cell office:value-type="float" office:value="2860237" table:style-name="ce5">
            <text:p>2,860,237</text:p>
          </table:table-cell>
          <table:table-cell office:value-type="float" office:value="144207259" table:style-name="ce6">
            <text:p>144,207,259</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3372300000000001" table:style-name="ce8">
            <text:p>13.37%</text:p>
          </table:table-cell>
          <table:table-cell office:value-type="percentage" office:value="0.11257500000000001" table:style-name="ce8">
            <text:p>11.26%</text:p>
          </table:table-cell>
          <table:table-cell office:value-type="percentage" office:value="0.118801" table:style-name="ce8">
            <text:p>11.88%</text:p>
          </table:table-cell>
          <table:table-cell office:value-type="percentage" office:value="0.10844100000000001" table:style-name="ce8">
            <text:p>10.84%</text:p>
          </table:table-cell>
          <table:table-cell office:value-type="percentage" office:value="0.10212299999999999" table:style-name="ce8">
            <text:p>10.21%</text:p>
          </table:table-cell>
          <table:table-cell office:value-type="percentage" office:value="0.121458" table:style-name="ce8">
            <text:p>12.15%</text:p>
          </table:table-cell>
          <table:table-cell office:value-type="percentage" office:value="0.11753" table:style-name="ce9">
            <text:p>11.75%</text:p>
          </table:table-cell>
          <table:table-cell table:number-columns-repeated="16375"/>
        </table:table-row>
        <table:table-row table:style-name="ro5">
          <table:table-cell office:value-type="string" table:style-name="ce4">
            <text:p>111年第1季</text:p>
          </table:table-cell>
          <table:table-cell office:value-type="string" table:style-name="ce4">
            <text:p>門診抗生素給藥案件數</text:p>
          </table:table-cell>
          <table:table-cell office:value-type="float" office:value="1383249" table:style-name="ce5">
            <text:p>1,383,249</text:p>
          </table:table-cell>
          <table:table-cell office:value-type="float" office:value="590012" table:style-name="ce5">
            <text:p>590,012</text:p>
          </table:table-cell>
          <table:table-cell office:value-type="float" office:value="900468" table:style-name="ce5">
            <text:p>900,468</text:p>
          </table:table-cell>
          <table:table-cell office:value-type="float" office:value="602046" table:style-name="ce5">
            <text:p>602,046</text:p>
          </table:table-cell>
          <table:table-cell office:value-type="float" office:value="641601" table:style-name="ce5">
            <text:p>641,601</text:p>
          </table:table-cell>
          <table:table-cell office:value-type="float" office:value="85119" table:style-name="ce5">
            <text:p>85,119</text:p>
          </table:table-cell>
          <table:table-cell office:value-type="float" office:value="4202495" table:style-name="ce6">
            <text:p>4,202,495</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0705613" table:style-name="ce5">
            <text:p>10,705,613</text:p>
          </table:table-cell>
          <table:table-cell office:value-type="float" office:value="5417169" table:style-name="ce5">
            <text:p>5,417,169</text:p>
          </table:table-cell>
          <table:table-cell office:value-type="float" office:value="7650616" table:style-name="ce5">
            <text:p>7,650,616</text:p>
          </table:table-cell>
          <table:table-cell office:value-type="float" office:value="5753716" table:style-name="ce5">
            <text:p>5,753,716</text:p>
          </table:table-cell>
          <table:table-cell office:value-type="float" office:value="6602020" table:style-name="ce5">
            <text:p>6,602,020</text:p>
          </table:table-cell>
          <table:table-cell office:value-type="float" office:value="715160" table:style-name="ce5">
            <text:p>715,160</text:p>
          </table:table-cell>
          <table:table-cell office:value-type="float" office:value="36844294" table:style-name="ce6">
            <text:p>36,844,294</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2920700000000002" table:style-name="ce8">
            <text:p>12.92%</text:p>
          </table:table-cell>
          <table:table-cell office:value-type="percentage" office:value="0.10891500000000001" table:style-name="ce8">
            <text:p>10.89%</text:p>
          </table:table-cell>
          <table:table-cell office:value-type="percentage" office:value="0.117698" table:style-name="ce8">
            <text:p>11.77%</text:p>
          </table:table-cell>
          <table:table-cell office:value-type="percentage" office:value="0.10463600000000001" table:style-name="ce8">
            <text:p>10.46%</text:p>
          </table:table-cell>
          <table:table-cell office:value-type="percentage" office:value="9.7181999999999991E-2" table:style-name="ce8">
            <text:p>9.72%</text:p>
          </table:table-cell>
          <table:table-cell office:value-type="percentage" office:value="0.11902000000000001" table:style-name="ce8">
            <text:p>11.90%</text:p>
          </table:table-cell>
          <table:table-cell office:value-type="percentage" office:value="0.11405999999999999" table:style-name="ce9">
            <text:p>11.41%</text:p>
          </table:table-cell>
          <table:table-cell table:number-columns-repeated="16375"/>
        </table:table-row>
        <table:table-row table:style-name="ro5">
          <table:table-cell office:value-type="string" table:style-name="ce4">
            <text:p>111年第2季</text:p>
          </table:table-cell>
          <table:table-cell office:value-type="string" table:style-name="ce4">
            <text:p>門診抗生素給藥案件數</text:p>
          </table:table-cell>
          <table:table-cell office:value-type="float" office:value="1428745" table:style-name="ce5">
            <text:p>1,428,745</text:p>
          </table:table-cell>
          <table:table-cell office:value-type="float" office:value="605758" table:style-name="ce5">
            <text:p>605,758</text:p>
          </table:table-cell>
          <table:table-cell office:value-type="float" office:value="913775" table:style-name="ce5">
            <text:p>913,775</text:p>
          </table:table-cell>
          <table:table-cell office:value-type="float" office:value="608548" table:style-name="ce5">
            <text:p>608,548</text:p>
          </table:table-cell>
          <table:table-cell office:value-type="float" office:value="642807" table:style-name="ce5">
            <text:p>642,807</text:p>
          </table:table-cell>
          <table:table-cell office:value-type="float" office:value="81801" table:style-name="ce5">
            <text:p>81,801</text:p>
          </table:table-cell>
          <table:table-cell office:value-type="float" office:value="4281434" table:style-name="ce6">
            <text:p>4,281,434</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0726044" table:style-name="ce5">
            <text:p>10,726,044</text:p>
          </table:table-cell>
          <table:table-cell office:value-type="float" office:value="5420257" table:style-name="ce5">
            <text:p>5,420,257</text:p>
          </table:table-cell>
          <table:table-cell office:value-type="float" office:value="7585325" table:style-name="ce5">
            <text:p>7,585,325</text:p>
          </table:table-cell>
          <table:table-cell office:value-type="float" office:value="5698606" table:style-name="ce5">
            <text:p>5,698,606</text:p>
          </table:table-cell>
          <table:table-cell office:value-type="float" office:value="6603368" table:style-name="ce5">
            <text:p>6,603,368</text:p>
          </table:table-cell>
          <table:table-cell office:value-type="float" office:value="696009" table:style-name="ce5">
            <text:p>696,009</text:p>
          </table:table-cell>
          <table:table-cell office:value-type="float" office:value="36729609" table:style-name="ce6">
            <text:p>36,729,609</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3320299999999999" table:style-name="ce8">
            <text:p>13.32%</text:p>
          </table:table-cell>
          <table:table-cell office:value-type="percentage" office:value="0.11175799999999998" table:style-name="ce8">
            <text:p>11.18%</text:p>
          </table:table-cell>
          <table:table-cell office:value-type="percentage" office:value="0.12046600000000002" table:style-name="ce8">
            <text:p>12.05%</text:p>
          </table:table-cell>
          <table:table-cell office:value-type="percentage" office:value="0.10678799999999999" table:style-name="ce8">
            <text:p>10.68%</text:p>
          </table:table-cell>
          <table:table-cell office:value-type="percentage" office:value="9.7345000000000001E-2" table:style-name="ce8">
            <text:p>9.73%</text:p>
          </table:table-cell>
          <table:table-cell office:value-type="percentage" office:value="0.11752799999999999" table:style-name="ce8">
            <text:p>11.75%</text:p>
          </table:table-cell>
          <table:table-cell office:value-type="percentage" office:value="0.116566" table:style-name="ce9">
            <text:p>11.66%</text:p>
          </table:table-cell>
          <table:table-cell table:number-columns-repeated="16375"/>
        </table:table-row>
        <table:table-row table:style-name="ro5">
          <table:table-cell office:value-type="string" table:style-name="ce4">
            <text:p>111年第3季</text:p>
          </table:table-cell>
          <table:table-cell office:value-type="string" table:style-name="ce4">
            <text:p>門診抗生素給藥案件數</text:p>
          </table:table-cell>
          <table:table-cell office:value-type="float" office:value="1470953" table:style-name="ce5">
            <text:p>1,470,953</text:p>
          </table:table-cell>
          <table:table-cell office:value-type="float" office:value="663225" table:style-name="ce5">
            <text:p>663,225</text:p>
          </table:table-cell>
          <table:table-cell office:value-type="float" office:value="946360" table:style-name="ce5">
            <text:p>946,360</text:p>
          </table:table-cell>
          <table:table-cell office:value-type="float" office:value="639620" table:style-name="ce5">
            <text:p>639,620</text:p>
          </table:table-cell>
          <table:table-cell office:value-type="float" office:value="674091" table:style-name="ce5">
            <text:p>674,091</text:p>
          </table:table-cell>
          <table:table-cell office:value-type="float" office:value="89169" table:style-name="ce5">
            <text:p>89,169</text:p>
          </table:table-cell>
          <table:table-cell office:value-type="float" office:value="4483418" table:style-name="ce6">
            <text:p>4,483,418</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1055485" table:style-name="ce5">
            <text:p>11,055,485</text:p>
          </table:table-cell>
          <table:table-cell office:value-type="float" office:value="5732473" table:style-name="ce5">
            <text:p>5,732,473</text:p>
          </table:table-cell>
          <table:table-cell office:value-type="float" office:value="7764551" table:style-name="ce5">
            <text:p>7,764,551</text:p>
          </table:table-cell>
          <table:table-cell office:value-type="float" office:value="5857709" table:style-name="ce5">
            <text:p>5,857,709</text:p>
          </table:table-cell>
          <table:table-cell office:value-type="float" office:value="6765667" table:style-name="ce5">
            <text:p>6,765,667</text:p>
          </table:table-cell>
          <table:table-cell office:value-type="float" office:value="723094" table:style-name="ce5">
            <text:p>723,094</text:p>
          </table:table-cell>
          <table:table-cell office:value-type="float" office:value="37898979" table:style-name="ce6">
            <text:p>37,898,979</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33051" table:style-name="ce8">
            <text:p>13.31%</text:p>
          </table:table-cell>
          <table:table-cell office:value-type="percentage" office:value="0.11569599999999999" table:style-name="ce8">
            <text:p>11.57%</text:p>
          </table:table-cell>
          <table:table-cell office:value-type="percentage" office:value="0.12188200000000002" table:style-name="ce8">
            <text:p>12.19%</text:p>
          </table:table-cell>
          <table:table-cell office:value-type="percentage" office:value="0.109192" table:style-name="ce8">
            <text:p>10.92%</text:p>
          </table:table-cell>
          <table:table-cell office:value-type="percentage" office:value="9.9633999999999986E-2" table:style-name="ce8">
            <text:p>9.96%</text:p>
          </table:table-cell>
          <table:table-cell office:value-type="percentage" office:value="0.12331500000000002" table:style-name="ce8">
            <text:p>12.33%</text:p>
          </table:table-cell>
          <table:table-cell office:value-type="percentage" office:value="0.118299" table:style-name="ce9">
            <text:p>11.83%</text:p>
          </table:table-cell>
          <table:table-cell table:number-columns-repeated="16375"/>
        </table:table-row>
        <table:table-row table:style-name="ro5">
          <table:table-cell office:value-type="string" table:style-name="ce4">
            <text:p>111年第4季</text:p>
          </table:table-cell>
          <table:table-cell office:value-type="string" table:style-name="ce4">
            <text:p>門診抗生素給藥案件數</text:p>
          </table:table-cell>
          <table:table-cell office:value-type="float" office:value="1802657" table:style-name="ce5">
            <text:p>1,802,657</text:p>
          </table:table-cell>
          <table:table-cell office:value-type="float" office:value="788121" table:style-name="ce5">
            <text:p>788,121</text:p>
          </table:table-cell>
          <table:table-cell office:value-type="float" office:value="1143691" table:style-name="ce5">
            <text:p>1,143,691</text:p>
          </table:table-cell>
          <table:table-cell office:value-type="float" office:value="756073" table:style-name="ce5">
            <text:p>756,073</text:p>
          </table:table-cell>
          <table:table-cell office:value-type="float" office:value="824468" table:style-name="ce5">
            <text:p>824,468</text:p>
          </table:table-cell>
          <table:table-cell office:value-type="float" office:value="103236" table:style-name="ce5">
            <text:p>103,236</text:p>
          </table:table-cell>
          <table:table-cell office:value-type="float" office:value="5418246" table:style-name="ce6">
            <text:p>5,418,246</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2674927" table:style-name="ce5">
            <text:p>12,674,927</text:p>
          </table:table-cell>
          <table:table-cell office:value-type="float" office:value="6575572" table:style-name="ce5">
            <text:p>6,575,572</text:p>
          </table:table-cell>
          <table:table-cell office:value-type="float" office:value="8922322" table:style-name="ce5">
            <text:p>8,922,322</text:p>
          </table:table-cell>
          <table:table-cell office:value-type="float" office:value="6614702" table:style-name="ce5">
            <text:p>6,614,702</text:p>
          </table:table-cell>
          <table:table-cell office:value-type="float" office:value="7721373" table:style-name="ce5">
            <text:p>7,721,373</text:p>
          </table:table-cell>
          <table:table-cell office:value-type="float" office:value="798289" table:style-name="ce5">
            <text:p>798,289</text:p>
          </table:table-cell>
          <table:table-cell office:value-type="float" office:value="43307185" table:style-name="ce6">
            <text:p>43,307,185</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4222200000000002" table:style-name="ce8">
            <text:p>14.22%</text:p>
          </table:table-cell>
          <table:table-cell office:value-type="percentage" office:value="0.11985499999999999" table:style-name="ce8">
            <text:p>11.99%</text:p>
          </table:table-cell>
          <table:table-cell office:value-type="percentage" office:value="0.12818299999999999" table:style-name="ce8">
            <text:p>12.82%</text:p>
          </table:table-cell>
          <table:table-cell office:value-type="percentage" office:value="0.114301" table:style-name="ce8">
            <text:p>11.43%</text:p>
          </table:table-cell>
          <table:table-cell office:value-type="percentage" office:value="0.106777" table:style-name="ce8">
            <text:p>10.68%</text:p>
          </table:table-cell>
          <table:table-cell office:value-type="percentage" office:value="0.12932099999999999" table:style-name="ce8">
            <text:p>12.93%</text:p>
          </table:table-cell>
          <table:table-cell office:value-type="percentage" office:value="0.12511100000000003" table:style-name="ce9">
            <text:p>12.51%</text:p>
          </table:table-cell>
          <table:table-cell table:number-columns-repeated="16375"/>
        </table:table-row>
        <table:table-row table:style-name="ro5">
          <table:table-cell office:value-type="string" table:style-name="ce4">
            <text:p>111年小計</text:p>
          </table:table-cell>
          <table:table-cell office:value-type="string" table:style-name="ce4">
            <text:p>門診抗生素給藥案件數</text:p>
          </table:table-cell>
          <table:table-cell office:value-type="float" office:value="6085604" table:style-name="ce5">
            <text:p>6,085,604</text:p>
          </table:table-cell>
          <table:table-cell office:value-type="float" office:value="2647116" table:style-name="ce5">
            <text:p>2,647,116</text:p>
          </table:table-cell>
          <table:table-cell office:value-type="float" office:value="3904294" table:style-name="ce5">
            <text:p>3,904,294</text:p>
          </table:table-cell>
          <table:table-cell office:value-type="float" office:value="2606287" table:style-name="ce5">
            <text:p>2,606,287</text:p>
          </table:table-cell>
          <table:table-cell office:value-type="float" office:value="2782967" table:style-name="ce5">
            <text:p>2,782,967</text:p>
          </table:table-cell>
          <table:table-cell office:value-type="float" office:value="359325" table:style-name="ce5">
            <text:p>359,325</text:p>
          </table:table-cell>
          <table:table-cell office:value-type="float" office:value="18385593" table:style-name="ce6">
            <text:p>18,385,593</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45162069" table:style-name="ce5">
            <text:p>45,162,069</text:p>
          </table:table-cell>
          <table:table-cell office:value-type="float" office:value="23145471" table:style-name="ce5">
            <text:p>23,145,471</text:p>
          </table:table-cell>
          <table:table-cell office:value-type="float" office:value="31922814" table:style-name="ce5">
            <text:p>31,922,814</text:p>
          </table:table-cell>
          <table:table-cell office:value-type="float" office:value="23924733" table:style-name="ce5">
            <text:p>23,924,733</text:p>
          </table:table-cell>
          <table:table-cell office:value-type="float" office:value="27692428" table:style-name="ce5">
            <text:p>27,692,428</text:p>
          </table:table-cell>
          <table:table-cell office:value-type="float" office:value="2932552" table:style-name="ce5">
            <text:p>2,932,552</text:p>
          </table:table-cell>
          <table:table-cell office:value-type="float" office:value="154780067" table:style-name="ce6">
            <text:p>154,780,067</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3475000000000001" table:style-name="ce8">
            <text:p>13.48%</text:p>
          </table:table-cell>
          <table:table-cell office:value-type="percentage" office:value="0.11436799999999998" table:style-name="ce8">
            <text:p>11.44%</text:p>
          </table:table-cell>
          <table:table-cell office:value-type="percentage" office:value="0.122304" table:style-name="ce8">
            <text:p>12.23%</text:p>
          </table:table-cell>
          <table:table-cell office:value-type="percentage" office:value="0.10893600000000001" table:style-name="ce8">
            <text:p>10.89%</text:p>
          </table:table-cell>
          <table:table-cell office:value-type="percentage" office:value="0.100495" table:style-name="ce8">
            <text:p>10.05%</text:p>
          </table:table-cell>
          <table:table-cell office:value-type="percentage" office:value="0.122529" table:style-name="ce8">
            <text:p>12.25%</text:p>
          </table:table-cell>
          <table:table-cell office:value-type="percentage" office:value="0.11878499999999999" table:style-name="ce9">
            <text:p>11.88%</text:p>
          </table:table-cell>
          <table:table-cell table:number-columns-repeated="16375"/>
        </table:table-row>
        <table:table-row table:style-name="ro5">
          <table:table-cell office:value-type="string" table:style-name="ce4">
            <text:p>112年第1季</text:p>
          </table:table-cell>
          <table:table-cell office:value-type="string" table:style-name="ce4">
            <text:p>門診抗生素給藥案件數</text:p>
          </table:table-cell>
          <table:table-cell office:value-type="float" office:value="1851512" table:style-name="ce5">
            <text:p>1,851,512</text:p>
          </table:table-cell>
          <table:table-cell office:value-type="float" office:value="811861" table:style-name="ce5">
            <text:p>811,861</text:p>
          </table:table-cell>
          <table:table-cell office:value-type="float" office:value="1152354" table:style-name="ce5">
            <text:p>1,152,354</text:p>
          </table:table-cell>
          <table:table-cell office:value-type="float" office:value="766619" table:style-name="ce5">
            <text:p>766,619</text:p>
          </table:table-cell>
          <table:table-cell office:value-type="float" office:value="837151" table:style-name="ce5">
            <text:p>837,151</text:p>
          </table:table-cell>
          <table:table-cell office:value-type="float" office:value="107673" table:style-name="ce5">
            <text:p>107,673</text:p>
          </table:table-cell>
          <table:table-cell office:value-type="float" office:value="5527170" table:style-name="ce6">
            <text:p>5,527,170</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2808286" table:style-name="ce5">
            <text:p>12,808,286</text:p>
          </table:table-cell>
          <table:table-cell office:value-type="float" office:value="6660741" table:style-name="ce5">
            <text:p>6,660,741</text:p>
          </table:table-cell>
          <table:table-cell office:value-type="float" office:value="8867688" table:style-name="ce5">
            <text:p>8,867,688</text:p>
          </table:table-cell>
          <table:table-cell office:value-type="float" office:value="6621546" table:style-name="ce5">
            <text:p>6,621,546</text:p>
          </table:table-cell>
          <table:table-cell office:value-type="float" office:value="7727214" table:style-name="ce5">
            <text:p>7,727,214</text:p>
          </table:table-cell>
          <table:table-cell office:value-type="float" office:value="802281" table:style-name="ce5">
            <text:p>802,281</text:p>
          </table:table-cell>
          <table:table-cell office:value-type="float" office:value="43487756" table:style-name="ce6">
            <text:p>43,487,756</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4455500000000002" table:style-name="ce8">
            <text:p>14.46%</text:p>
          </table:table-cell>
          <table:table-cell office:value-type="percentage" office:value="0.12188700000000001" table:style-name="ce8">
            <text:p>12.19%</text:p>
          </table:table-cell>
          <table:table-cell office:value-type="percentage" office:value="0.12994900000000001" table:style-name="ce8">
            <text:p>12.99%</text:p>
          </table:table-cell>
          <table:table-cell office:value-type="percentage" office:value="0.115776" table:style-name="ce8">
            <text:p>11.58%</text:p>
          </table:table-cell>
          <table:table-cell office:value-type="percentage" office:value="0.108338" table:style-name="ce8">
            <text:p>10.83%</text:p>
          </table:table-cell>
          <table:table-cell office:value-type="percentage" office:value="0.13420799999999999" table:style-name="ce8">
            <text:p>13.42%</text:p>
          </table:table-cell>
          <table:table-cell office:value-type="percentage" office:value="0.12709700000000002" table:style-name="ce9">
            <text:p>12.71%</text:p>
          </table:table-cell>
          <table:table-cell table:number-columns-repeated="16375"/>
        </table:table-row>
        <table:table-row table:style-name="ro5">
          <table:table-cell office:value-type="string" table:style-name="ce4">
            <text:p>112年第2季</text:p>
          </table:table-cell>
          <table:table-cell office:value-type="string" table:style-name="ce4">
            <text:p>門診抗生素給藥案件數</text:p>
          </table:table-cell>
          <table:table-cell office:value-type="float" office:value="2098471" table:style-name="ce5">
            <text:p>2,098,471</text:p>
          </table:table-cell>
          <table:table-cell office:value-type="float" office:value="899969" table:style-name="ce5">
            <text:p>899,969</text:p>
          </table:table-cell>
          <table:table-cell office:value-type="float" office:value="1292962" table:style-name="ce5">
            <text:p>1,292,962</text:p>
          </table:table-cell>
          <table:table-cell office:value-type="float" office:value="836185" table:style-name="ce5">
            <text:p>836,185</text:p>
          </table:table-cell>
          <table:table-cell office:value-type="float" office:value="911620" table:style-name="ce5">
            <text:p>911,620</text:p>
          </table:table-cell>
          <table:table-cell office:value-type="float" office:value="122810" table:style-name="ce5">
            <text:p>122,810</text:p>
          </table:table-cell>
          <table:table-cell office:value-type="float" office:value="6162017" table:style-name="ce6">
            <text:p>6,162,017</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4229792" table:style-name="ce5">
            <text:p>14,229,792</text:p>
          </table:table-cell>
          <table:table-cell office:value-type="float" office:value="7368429" table:style-name="ce5">
            <text:p>7,368,429</text:p>
          </table:table-cell>
          <table:table-cell office:value-type="float" office:value="9635938" table:style-name="ce5">
            <text:p>9,635,938</text:p>
          </table:table-cell>
          <table:table-cell office:value-type="float" office:value="7067635" table:style-name="ce5">
            <text:p>7,067,635</text:p>
          </table:table-cell>
          <table:table-cell office:value-type="float" office:value="8203187" table:style-name="ce5">
            <text:p>8,203,187</text:p>
          </table:table-cell>
          <table:table-cell office:value-type="float" office:value="893259" table:style-name="ce5">
            <text:p>893,259</text:p>
          </table:table-cell>
          <table:table-cell office:value-type="float" office:value="47398240" table:style-name="ce6">
            <text:p>47,398,240</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4746999999999999" table:style-name="ce8">
            <text:p>14.75%</text:p>
          </table:table-cell>
          <table:table-cell office:value-type="percentage" office:value="0.122138" table:style-name="ce8">
            <text:p>12.21%</text:p>
          </table:table-cell>
          <table:table-cell office:value-type="percentage" office:value="0.13418099999999999" table:style-name="ce8">
            <text:p>13.42%</text:p>
          </table:table-cell>
          <table:table-cell office:value-type="percentage" office:value="0.11831100000000001" table:style-name="ce8">
            <text:p>11.83%</text:p>
          </table:table-cell>
          <table:table-cell office:value-type="percentage" office:value="0.11112899999999999" table:style-name="ce8">
            <text:p>11.11%</text:p>
          </table:table-cell>
          <table:table-cell office:value-type="percentage" office:value="0.13748499999999997" table:style-name="ce8">
            <text:p>13.75%</text:p>
          </table:table-cell>
          <table:table-cell office:value-type="percentage" office:value="0.13000499999999998" table:style-name="ce9">
            <text:p>13.00%</text:p>
          </table:table-cell>
          <table:table-cell table:number-columns-repeated="16375"/>
        </table:table-row>
        <table:table-row table:style-name="ro5">
          <table:table-cell office:value-type="string" table:style-name="ce4">
            <text:p>112年第3季</text:p>
          </table:table-cell>
          <table:table-cell office:value-type="string" table:style-name="ce4">
            <text:p>門診抗生素給藥案件數</text:p>
          </table:table-cell>
          <table:table-cell office:value-type="float" office:value="1992195" table:style-name="ce5">
            <text:p>1,992,195</text:p>
          </table:table-cell>
          <table:table-cell office:value-type="float" office:value="886644" table:style-name="ce5">
            <text:p>886,644</text:p>
          </table:table-cell>
          <table:table-cell office:value-type="float" office:value="1274319" table:style-name="ce5">
            <text:p>1,274,319</text:p>
          </table:table-cell>
          <table:table-cell office:value-type="float" office:value="804819" table:style-name="ce5">
            <text:p>804,819</text:p>
          </table:table-cell>
          <table:table-cell office:value-type="float" office:value="895364" table:style-name="ce5">
            <text:p>895,364</text:p>
          </table:table-cell>
          <table:table-cell office:value-type="float" office:value="114599" table:style-name="ce5">
            <text:p>114,599</text:p>
          </table:table-cell>
          <table:table-cell office:value-type="float" office:value="5967940" table:style-name="ce6">
            <text:p>5,967,940</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3465051" table:style-name="ce5">
            <text:p>13,465,051</text:p>
          </table:table-cell>
          <table:table-cell office:value-type="float" office:value="7052290" table:style-name="ce5">
            <text:p>7,052,290</text:p>
          </table:table-cell>
          <table:table-cell office:value-type="float" office:value="9175683" table:style-name="ce5">
            <text:p>9,175,683</text:p>
          </table:table-cell>
          <table:table-cell office:value-type="float" office:value="6704772" table:style-name="ce5">
            <text:p>6,704,772</text:p>
          </table:table-cell>
          <table:table-cell office:value-type="float" office:value="7740567" table:style-name="ce5">
            <text:p>7,740,567</text:p>
          </table:table-cell>
          <table:table-cell office:value-type="float" office:value="797743" table:style-name="ce5">
            <text:p>797,743</text:p>
          </table:table-cell>
          <table:table-cell office:value-type="float" office:value="44936106" table:style-name="ce6">
            <text:p>44,936,106</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47953" table:style-name="ce8">
            <text:p>14.80%</text:p>
          </table:table-cell>
          <table:table-cell office:value-type="percentage" office:value="0.125724" table:style-name="ce8">
            <text:p>12.57%</text:p>
          </table:table-cell>
          <table:table-cell office:value-type="percentage" office:value="0.13888" table:style-name="ce8">
            <text:p>13.89%</text:p>
          </table:table-cell>
          <table:table-cell office:value-type="percentage" office:value="0.12003600000000002" table:style-name="ce8">
            <text:p>12.00%</text:p>
          </table:table-cell>
          <table:table-cell office:value-type="percentage" office:value="0.115671" table:style-name="ce8">
            <text:p>11.57%</text:p>
          </table:table-cell>
          <table:table-cell office:value-type="percentage" office:value="0.143654" table:style-name="ce8">
            <text:p>14.37%</text:p>
          </table:table-cell>
          <table:table-cell office:value-type="percentage" office:value="0.13280899999999998" table:style-name="ce9">
            <text:p>13.28%</text:p>
          </table:table-cell>
          <table:table-cell table:number-columns-repeated="16375"/>
        </table:table-row>
        <table:table-row table:style-name="ro11">
          <table:table-cell table:number-columns-repeated="9" table:style-name="ce10"/>
          <table:table-cell table:number-columns-repeated="16375"/>
        </table:table-row>
        <table:table-row table:style-name="ro11">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38">
            <text:p>1.資料來源：醫療給付檔案分析系統。指標代碼：1140.01</text:p>
          </table:table-cell>
          <table:covered-table-cell table:number-columns-repeated="8"/>
          <table:table-cell table:number-columns-repeated="16375"/>
        </table:table-row>
        <table:table-row table:style-name="ro11">
          <table:table-cell office:value-type="string" table:number-columns-spanned="9" table:number-rows-spanned="1" table:style-name="ce38">
            <text:p>2.資料範圍：(1)每季所有屬西醫基層總額之門診給藥案件（藥費不為0，或給藥天數不為0，或處方調劑方式為1、0、6其中一種）(2)排除代辦案件。<text:s text:c="4"/></text:p>
          </table:table-cell>
          <table:covered-table-cell table:number-columns-repeated="8"/>
          <table:table-cell table:number-columns-repeated="16375"/>
        </table:table-row>
        <table:table-row table:style-name="ro11">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分子：分子一 給藥案件之使用抗生素藥品（醫令代碼為10碼, ATC碼前三碼為J01 ANTIBACTERIALS FOR SYSTEMIC USE）案件數。</text:p>
          </table:table-cell>
          <table:covered-table-cell table:number-columns-repeated="8"/>
          <table:table-cell table:number-columns-repeated="16375"/>
        </table:table-row>
        <table:table-row table:style-name="ro13">
          <table:table-cell office:value-type="string" table:number-columns-spanned="9" table:number-rows-spanned="1" table:style-name="ce38">
            <text:p>　　　 分子二<text:s/>給藥案件之使用Quinolone antibacterials、Aminoglycoside antibacterials抗生素藥品（醫令代碼為10碼, ATC碼前4碼為J01M（Quinolone antibacterials）、J01G （Aminoglycoside antibacterials））案件數。</text:p>
          </table:table-cell>
          <table:covered-table-cell table:number-columns-repeated="8"/>
          <table:table-cell table:number-columns-repeated="16375"/>
        </table:table-row>
        <table:table-row table:style-name="ro11">
          <table:table-cell office:value-type="string" table:number-columns-spanned="9" table:number-rows-spanned="1" table:style-name="ce38">
            <text:p>分母：給藥案件數。</text:p>
          </table:table-cell>
          <table:covered-table-cell table:number-columns-repeated="8"/>
          <table:table-cell table:number-columns-repeated="16375"/>
        </table:table-row>
        <table:table-row table:style-name="ro11">
          <table:table-cell office:value-type="string" table:number-columns-spanned="9" table:number-rows-spanned="1" table:style-name="ce38">
            <text:p>基層醫療機構使用抗生素藥品案件數/基層醫療機構開藥總案件數</text:p>
          </table:table-cell>
          <table:covered-table-cell table:number-columns-repeated="8"/>
          <table:table-cell table:number-columns-repeated="16375"/>
        </table:table-row>
        <table:table-row table:style-name="ro11">
          <table:table-cell office:value-type="string" table:number-columns-spanned="9" table:number-rows-spanned="1" table:style-name="ce38">
            <text:p>抗生素藥品：ATC碼前三碼為J01（ANTIBACTERIALS FOR SYSTEMIC USE）。</text:p>
          </table:table-cell>
          <table:covered-table-cell table:number-columns-repeated="8"/>
          <table:table-cell table:number-columns-repeated="16375"/>
        </table:table-row>
        <table:table-row table:style-name="ro11">
          <table:table-cell office:value-type="string" table:number-columns-spanned="9" table:number-rows-spanned="1" table:style-name="ce38">
            <text:p>4.製表日期： 112/12/20<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15">
          <table:table-cell table:number-columns-repeated="16384" table:style-name="ce1"/>
        </table:table-row>
        <table:table-row table:number-rows-repeated="1048505" table:style-name="ro11">
          <table:table-cell table:number-columns-repeated="16384"/>
        </table:table-row>
      </table:table>
      <table:table table:name="2-2" table:style-name="ta4">
        <table:table-column table:style-name="co30" table:default-cell-style-name="ce1"/>
        <table:table-column table:style-name="co31" table:default-cell-style-name="ce1"/>
        <table:table-column table:style-name="co21" table:default-cell-style-name="ce1"/>
        <table:table-column table:style-name="co22" table:default-cell-style-name="ce1"/>
        <table:table-column table:style-name="co21" table:default-cell-style-name="ce1"/>
        <table:table-column table:style-name="co28" table:default-cell-style-name="ce1"/>
        <table:table-column table:style-name="co22" table:default-cell-style-name="ce1"/>
        <table:table-column table:style-name="co32" table:default-cell-style-name="ce1"/>
        <table:table-column table:style-name="co33" table:default-cell-style-name="ce1"/>
        <table:table-column table:style-name="co16" table:number-columns-repeated="16375" table:default-cell-style-name="ce1"/>
        <table:table-row table:style-name="ro12">
          <table:table-cell office:value-type="string" table:number-columns-spanned="9" table:number-rows-spanned="1" table:style-name="ce37">
            <text:p>指標2-2 <text:s/>西醫基層總額醫療品質資訊-門診Quinolone、Aminoglycoside類抗生素藥品使用率</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style-name="ce4">
            <text:p>109年第1季</text:p>
          </table:table-cell>
          <table:table-cell office:value-type="string" table:style-name="ce4">
            <text:p>門診Quinolone、Aminoglycoside類抗生素藥品案件數</text:p>
          </table:table-cell>
          <table:table-cell office:value-type="float" office:value="68600" table:style-name="ce5">
            <text:p>68,600</text:p>
          </table:table-cell>
          <table:table-cell office:value-type="float" office:value="26863" table:style-name="ce5">
            <text:p>26,863</text:p>
          </table:table-cell>
          <table:table-cell office:value-type="float" office:value="50152" table:style-name="ce5">
            <text:p>50,152</text:p>
          </table:table-cell>
          <table:table-cell office:value-type="float" office:value="35184" table:style-name="ce5">
            <text:p>35,184</text:p>
          </table:table-cell>
          <table:table-cell office:value-type="float" office:value="39216" table:style-name="ce5">
            <text:p>39,216</text:p>
          </table:table-cell>
          <table:table-cell office:value-type="float" office:value="2226" table:style-name="ce5">
            <text:p>2,226</text:p>
          </table:table-cell>
          <table:table-cell office:value-type="float" office:value="222241" table:style-name="ce6">
            <text:p>222,241</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2777446" table:style-name="ce5">
            <text:p>12,777,446</text:p>
          </table:table-cell>
          <table:table-cell office:value-type="float" office:value="6313205" table:style-name="ce5">
            <text:p>6,313,205</text:p>
          </table:table-cell>
          <table:table-cell office:value-type="float" office:value="8783204" table:style-name="ce5">
            <text:p>8,783,204</text:p>
          </table:table-cell>
          <table:table-cell office:value-type="float" office:value="6685340" table:style-name="ce5">
            <text:p>6,685,340</text:p>
          </table:table-cell>
          <table:table-cell office:value-type="float" office:value="7639981" table:style-name="ce5">
            <text:p>7,639,981</text:p>
          </table:table-cell>
          <table:table-cell office:value-type="float" office:value="856448" table:style-name="ce5">
            <text:p>856,448</text:p>
          </table:table-cell>
          <table:table-cell office:value-type="float" office:value="43055624" table:style-name="ce6">
            <text:p>43,055,624</text:p>
          </table:table-cell>
          <table:table-cell table:number-columns-repeated="16375"/>
        </table:table-row>
        <table:table-row table:style-name="ro9">
          <table:table-cell table:style-name="ce7"/>
          <table:table-cell office:value-type="string" table:style-name="ce4">
            <text:p>門診Quinolone、Aminoglycoside類抗生素藥品使用率</text:p>
          </table:table-cell>
          <table:table-cell office:value-type="percentage" office:value="5.3679999999999995E-3" table:style-name="ce8">
            <text:p>0.54%</text:p>
          </table:table-cell>
          <table:table-cell office:value-type="percentage" office:value="4.2550000000000001E-3" table:style-name="ce8">
            <text:p>0.43%</text:p>
          </table:table-cell>
          <table:table-cell office:value-type="percentage" office:value="5.7089999999999997E-3" table:style-name="ce8">
            <text:p>0.57%</text:p>
          </table:table-cell>
          <table:table-cell office:value-type="percentage" office:value="5.2620000000000002E-3" table:style-name="ce8">
            <text:p>0.53%</text:p>
          </table:table-cell>
          <table:table-cell office:value-type="percentage" office:value="5.1320000000000011E-3" table:style-name="ce8">
            <text:p>0.51%</text:p>
          </table:table-cell>
          <table:table-cell office:value-type="percentage" office:value="2.5989999999999997E-3" table:style-name="ce8">
            <text:p>0.26%</text:p>
          </table:table-cell>
          <table:table-cell office:value-type="percentage" office:value="5.1609999999999998E-3" table:style-name="ce9">
            <text:p>0.52%</text:p>
          </table:table-cell>
          <table:table-cell table:number-columns-repeated="16375"/>
        </table:table-row>
        <table:table-row table:style-name="ro9">
          <table:table-cell office:value-type="string" table:style-name="ce4">
            <text:p>109年第2季</text:p>
          </table:table-cell>
          <table:table-cell office:value-type="string" table:style-name="ce4">
            <text:p>門診Quinolone、Aminoglycoside類抗生素藥品案件數</text:p>
          </table:table-cell>
          <table:table-cell office:value-type="float" office:value="65081" table:style-name="ce5">
            <text:p>65,081</text:p>
          </table:table-cell>
          <table:table-cell office:value-type="float" office:value="24417" table:style-name="ce5">
            <text:p>24,417</text:p>
          </table:table-cell>
          <table:table-cell office:value-type="float" office:value="47254" table:style-name="ce5">
            <text:p>47,254</text:p>
          </table:table-cell>
          <table:table-cell office:value-type="float" office:value="31515" table:style-name="ce5">
            <text:p>31,515</text:p>
          </table:table-cell>
          <table:table-cell office:value-type="float" office:value="33965" table:style-name="ce5">
            <text:p>33,965</text:p>
          </table:table-cell>
          <table:table-cell office:value-type="float" office:value="2294" table:style-name="ce5">
            <text:p>2,294</text:p>
          </table:table-cell>
          <table:table-cell office:value-type="float" office:value="204526" table:style-name="ce6">
            <text:p>204,526</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0761369" table:style-name="ce5">
            <text:p>10,761,369</text:p>
          </table:table-cell>
          <table:table-cell office:value-type="float" office:value="5379358" table:style-name="ce5">
            <text:p>5,379,358</text:p>
          </table:table-cell>
          <table:table-cell office:value-type="float" office:value="7437167" table:style-name="ce5">
            <text:p>7,437,167</text:p>
          </table:table-cell>
          <table:table-cell office:value-type="float" office:value="5785718" table:style-name="ce5">
            <text:p>5,785,718</text:p>
          </table:table-cell>
          <table:table-cell office:value-type="float" office:value="6602940" table:style-name="ce5">
            <text:p>6,602,940</text:p>
          </table:table-cell>
          <table:table-cell office:value-type="float" office:value="769075" table:style-name="ce5">
            <text:p>769,075</text:p>
          </table:table-cell>
          <table:table-cell office:value-type="float" office:value="36735627" table:style-name="ce6">
            <text:p>36,735,627</text:p>
          </table:table-cell>
          <table:table-cell table:number-columns-repeated="16375"/>
        </table:table-row>
        <table:table-row table:style-name="ro9">
          <table:table-cell table:style-name="ce7"/>
          <table:table-cell office:value-type="string" table:style-name="ce4">
            <text:p>門診Quinolone、Aminoglycoside類抗生素藥品使用率</text:p>
          </table:table-cell>
          <table:table-cell office:value-type="percentage" office:value="6.0470000000000003E-3" table:style-name="ce8">
            <text:p>0.60%</text:p>
          </table:table-cell>
          <table:table-cell office:value-type="percentage" office:value="4.5389999999999996E-3" table:style-name="ce8">
            <text:p>0.45%</text:p>
          </table:table-cell>
          <table:table-cell office:value-type="percentage" office:value="6.3530000000000001E-3" table:style-name="ce8">
            <text:p>0.64%</text:p>
          </table:table-cell>
          <table:table-cell office:value-type="percentage" office:value="5.4470000000000005E-3" table:style-name="ce8">
            <text:p>0.54%</text:p>
          </table:table-cell>
          <table:table-cell office:value-type="percentage" office:value="5.1429999999999983E-3" table:style-name="ce8">
            <text:p>0.51%</text:p>
          </table:table-cell>
          <table:table-cell office:value-type="percentage" office:value="2.9820000000000003E-3" table:style-name="ce8">
            <text:p>0.30%</text:p>
          </table:table-cell>
          <table:table-cell office:value-type="percentage" office:value="5.5669999999999999E-3" table:style-name="ce9">
            <text:p>0.56%</text:p>
          </table:table-cell>
          <table:table-cell table:number-columns-repeated="16375"/>
        </table:table-row>
        <table:table-row table:style-name="ro9">
          <table:table-cell office:value-type="string" table:style-name="ce4">
            <text:p>109年第3季</text:p>
          </table:table-cell>
          <table:table-cell office:value-type="string" table:style-name="ce4">
            <text:p>門診Quinolone、Aminoglycoside類抗生素藥品案件數</text:p>
          </table:table-cell>
          <table:table-cell office:value-type="float" office:value="68450" table:style-name="ce5">
            <text:p>68,450</text:p>
          </table:table-cell>
          <table:table-cell office:value-type="float" office:value="26841" table:style-name="ce5">
            <text:p>26,841</text:p>
          </table:table-cell>
          <table:table-cell office:value-type="float" office:value="53497" table:style-name="ce5">
            <text:p>53,497</text:p>
          </table:table-cell>
          <table:table-cell office:value-type="float" office:value="34818" table:style-name="ce5">
            <text:p>34,818</text:p>
          </table:table-cell>
          <table:table-cell office:value-type="float" office:value="37768" table:style-name="ce5">
            <text:p>37,768</text:p>
          </table:table-cell>
          <table:table-cell office:value-type="float" office:value="2608" table:style-name="ce5">
            <text:p>2,608</text:p>
          </table:table-cell>
          <table:table-cell office:value-type="float" office:value="223982" table:style-name="ce6">
            <text:p>223,982</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1587500" table:style-name="ce5">
            <text:p>11,587,500</text:p>
          </table:table-cell>
          <table:table-cell office:value-type="float" office:value="5852868" table:style-name="ce5">
            <text:p>5,852,868</text:p>
          </table:table-cell>
          <table:table-cell office:value-type="float" office:value="8036228" table:style-name="ce5">
            <text:p>8,036,228</text:p>
          </table:table-cell>
          <table:table-cell office:value-type="float" office:value="6180649" table:style-name="ce5">
            <text:p>6,180,649</text:p>
          </table:table-cell>
          <table:table-cell office:value-type="float" office:value="7138839" table:style-name="ce5">
            <text:p>7,138,839</text:p>
          </table:table-cell>
          <table:table-cell office:value-type="float" office:value="807760" table:style-name="ce5">
            <text:p>807,760</text:p>
          </table:table-cell>
          <table:table-cell office:value-type="float" office:value="39603844" table:style-name="ce6">
            <text:p>39,603,844</text:p>
          </table:table-cell>
          <table:table-cell table:number-columns-repeated="16375"/>
        </table:table-row>
        <table:table-row table:style-name="ro9">
          <table:table-cell table:style-name="ce7"/>
          <table:table-cell office:value-type="string" table:style-name="ce4">
            <text:p>門診Quinolone、Aminoglycoside類抗生素藥品使用率</text:p>
          </table:table-cell>
          <table:table-cell office:value-type="percentage" office:value="5.9070000000000008E-3" table:style-name="ce8">
            <text:p>0.59%</text:p>
          </table:table-cell>
          <table:table-cell office:value-type="percentage" office:value="4.5850000000000005E-3" table:style-name="ce8">
            <text:p>0.46%</text:p>
          </table:table-cell>
          <table:table-cell office:value-type="percentage" office:value="6.6560000000000005E-3" table:style-name="ce8">
            <text:p>0.67%</text:p>
          </table:table-cell>
          <table:table-cell office:value-type="percentage" office:value="5.633E-3" table:style-name="ce8">
            <text:p>0.56%</text:p>
          </table:table-cell>
          <table:table-cell office:value-type="percentage" office:value="5.2900000000000004E-3" table:style-name="ce8">
            <text:p>0.53%</text:p>
          </table:table-cell>
          <table:table-cell office:value-type="percentage" office:value="3.2280000000000004E-3" table:style-name="ce8">
            <text:p>0.32%</text:p>
          </table:table-cell>
          <table:table-cell office:value-type="percentage" office:value="5.6549999999999986E-3" table:style-name="ce9">
            <text:p>0.57%</text:p>
          </table:table-cell>
          <table:table-cell table:number-columns-repeated="16375"/>
        </table:table-row>
        <table:table-row table:style-name="ro9">
          <table:table-cell office:value-type="string" table:style-name="ce4">
            <text:p>109年第4季</text:p>
          </table:table-cell>
          <table:table-cell office:value-type="string" table:style-name="ce4">
            <text:p>門診Quinolone、Aminoglycoside類抗生素藥品案件數</text:p>
          </table:table-cell>
          <table:table-cell office:value-type="float" office:value="65936" table:style-name="ce5">
            <text:p>65,936</text:p>
          </table:table-cell>
          <table:table-cell office:value-type="float" office:value="27176" table:style-name="ce5">
            <text:p>27,176</text:p>
          </table:table-cell>
          <table:table-cell office:value-type="float" office:value="51866" table:style-name="ce5">
            <text:p>51,866</text:p>
          </table:table-cell>
          <table:table-cell office:value-type="float" office:value="34941" table:style-name="ce5">
            <text:p>34,941</text:p>
          </table:table-cell>
          <table:table-cell office:value-type="float" office:value="37778" table:style-name="ce5">
            <text:p>37,778</text:p>
          </table:table-cell>
          <table:table-cell office:value-type="float" office:value="2722" table:style-name="ce5">
            <text:p>2,722</text:p>
          </table:table-cell>
          <table:table-cell office:value-type="float" office:value="220419" table:style-name="ce6">
            <text:p>220,419</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2196664" table:style-name="ce5">
            <text:p>12,196,664</text:p>
          </table:table-cell>
          <table:table-cell office:value-type="float" office:value="6220986" table:style-name="ce5">
            <text:p>6,220,986</text:p>
          </table:table-cell>
          <table:table-cell office:value-type="float" office:value="8558870" table:style-name="ce5">
            <text:p>8,558,870</text:p>
          </table:table-cell>
          <table:table-cell office:value-type="float" office:value="6469540" table:style-name="ce5">
            <text:p>6,469,540</text:p>
          </table:table-cell>
          <table:table-cell office:value-type="float" office:value="7551610" table:style-name="ce5">
            <text:p>7,551,610</text:p>
          </table:table-cell>
          <table:table-cell office:value-type="float" office:value="807781" table:style-name="ce5">
            <text:p>807,781</text:p>
          </table:table-cell>
          <table:table-cell office:value-type="float" office:value="41805451" table:style-name="ce6">
            <text:p>41,805,451</text:p>
          </table:table-cell>
          <table:table-cell table:number-columns-repeated="16375"/>
        </table:table-row>
        <table:table-row table:style-name="ro9">
          <table:table-cell table:style-name="ce7"/>
          <table:table-cell office:value-type="string" table:style-name="ce4">
            <text:p>門診Quinolone、Aminoglycoside類抗生素藥品使用率</text:p>
          </table:table-cell>
          <table:table-cell office:value-type="percentage" office:value="5.4060000000000011E-3" table:style-name="ce8">
            <text:p>0.54%</text:p>
          </table:table-cell>
          <table:table-cell office:value-type="percentage" office:value="4.3680000000000004E-3" table:style-name="ce8">
            <text:p>0.44%</text:p>
          </table:table-cell>
          <table:table-cell office:value-type="percentage" office:value="6.0589999999999984E-3" table:style-name="ce8">
            <text:p>0.61%</text:p>
          </table:table-cell>
          <table:table-cell office:value-type="percentage" office:value="5.4000000000000003E-3" table:style-name="ce8">
            <text:p>0.54%</text:p>
          </table:table-cell>
          <table:table-cell office:value-type="percentage" office:value="5.0019999999999995E-3" table:style-name="ce8">
            <text:p>0.50%</text:p>
          </table:table-cell>
          <table:table-cell office:value-type="percentage" office:value="3.3689999999999996E-3" table:style-name="ce8">
            <text:p>0.34%</text:p>
          </table:table-cell>
          <table:table-cell office:value-type="percentage" office:value="5.2719999999999998E-3" table:style-name="ce9">
            <text:p>0.53%</text:p>
          </table:table-cell>
          <table:table-cell table:number-columns-repeated="16375"/>
        </table:table-row>
        <table:table-row table:style-name="ro9">
          <table:table-cell office:value-type="string" table:style-name="ce4">
            <text:p>109年小計</text:p>
          </table:table-cell>
          <table:table-cell office:value-type="string" table:style-name="ce4">
            <text:p>門診Quinolone、Aminoglycoside類抗生素藥品案件數</text:p>
          </table:table-cell>
          <table:table-cell office:value-type="float" office:value="268067" table:style-name="ce5">
            <text:p>268,067</text:p>
          </table:table-cell>
          <table:table-cell office:value-type="float" office:value="105297" table:style-name="ce5">
            <text:p>105,297</text:p>
          </table:table-cell>
          <table:table-cell office:value-type="float" office:value="202769" table:style-name="ce5">
            <text:p>202,769</text:p>
          </table:table-cell>
          <table:table-cell office:value-type="float" office:value="136458" table:style-name="ce5">
            <text:p>136,458</text:p>
          </table:table-cell>
          <table:table-cell office:value-type="float" office:value="148727" table:style-name="ce5">
            <text:p>148,727</text:p>
          </table:table-cell>
          <table:table-cell office:value-type="float" office:value="9850" table:style-name="ce5">
            <text:p>9,850</text:p>
          </table:table-cell>
          <table:table-cell office:value-type="float" office:value="871168" table:style-name="ce6">
            <text:p>871,168</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47322979" table:style-name="ce5">
            <text:p>47,322,979</text:p>
          </table:table-cell>
          <table:table-cell office:value-type="float" office:value="23766417" table:style-name="ce5">
            <text:p>23,766,417</text:p>
          </table:table-cell>
          <table:table-cell office:value-type="float" office:value="32815469" table:style-name="ce5">
            <text:p>32,815,469</text:p>
          </table:table-cell>
          <table:table-cell office:value-type="float" office:value="25121247" table:style-name="ce5">
            <text:p>25,121,247</text:p>
          </table:table-cell>
          <table:table-cell office:value-type="float" office:value="28933370" table:style-name="ce5">
            <text:p>28,933,370</text:p>
          </table:table-cell>
          <table:table-cell office:value-type="float" office:value="3241064" table:style-name="ce5">
            <text:p>3,241,064</text:p>
          </table:table-cell>
          <table:table-cell office:value-type="float" office:value="161200546" table:style-name="ce6">
            <text:p>161,200,546</text:p>
          </table:table-cell>
          <table:table-cell table:number-columns-repeated="16375"/>
        </table:table-row>
        <table:table-row table:style-name="ro9">
          <table:table-cell table:style-name="ce7"/>
          <table:table-cell office:value-type="string" table:style-name="ce4">
            <text:p>門診Quinolone、Aminoglycoside類抗生素藥品使用率</text:p>
          </table:table-cell>
          <table:table-cell office:value-type="percentage" office:value="5.6639999999999998E-3" table:style-name="ce8">
            <text:p>0.57%</text:p>
          </table:table-cell>
          <table:table-cell office:value-type="percentage" office:value="4.4299999999999999E-3" table:style-name="ce8">
            <text:p>0.44%</text:p>
          </table:table-cell>
          <table:table-cell office:value-type="percentage" office:value="6.1790000000000005E-3" table:style-name="ce8">
            <text:p>0.62%</text:p>
          </table:table-cell>
          <table:table-cell office:value-type="percentage" office:value="5.4310000000000001E-3" table:style-name="ce8">
            <text:p>0.54%</text:p>
          </table:table-cell>
          <table:table-cell office:value-type="percentage" office:value="5.1400000000000005E-3" table:style-name="ce8">
            <text:p>0.51%</text:p>
          </table:table-cell>
          <table:table-cell office:value-type="percentage" office:value="3.0389999999999996E-3" table:style-name="ce8">
            <text:p>0.30%</text:p>
          </table:table-cell>
          <table:table-cell office:value-type="percentage" office:value="5.4039999999999999E-3" table:style-name="ce9">
            <text:p>0.54%</text:p>
          </table:table-cell>
          <table:table-cell table:number-columns-repeated="16375"/>
        </table:table-row>
        <table:table-row table:style-name="ro9">
          <table:table-cell office:value-type="string" table:style-name="ce4">
            <text:p>110年第1季</text:p>
          </table:table-cell>
          <table:table-cell office:value-type="string" table:style-name="ce4">
            <text:p>門診Quinolone、Aminoglycoside類抗生素藥品案件數</text:p>
          </table:table-cell>
          <table:table-cell office:value-type="float" office:value="60158" table:style-name="ce5">
            <text:p>60,158</text:p>
          </table:table-cell>
          <table:table-cell office:value-type="float" office:value="27136" table:style-name="ce5">
            <text:p>27,136</text:p>
          </table:table-cell>
          <table:table-cell office:value-type="float" office:value="52514" table:style-name="ce5">
            <text:p>52,514</text:p>
          </table:table-cell>
          <table:table-cell office:value-type="float" office:value="32972" table:style-name="ce5">
            <text:p>32,972</text:p>
          </table:table-cell>
          <table:table-cell office:value-type="float" office:value="36451" table:style-name="ce5">
            <text:p>36,451</text:p>
          </table:table-cell>
          <table:table-cell office:value-type="float" office:value="2782" table:style-name="ce5">
            <text:p>2,782</text:p>
          </table:table-cell>
          <table:table-cell office:value-type="float" office:value="212013" table:style-name="ce6">
            <text:p>212,013</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1767787" table:style-name="ce5">
            <text:p>11,767,787</text:p>
          </table:table-cell>
          <table:table-cell office:value-type="float" office:value="5819031" table:style-name="ce5">
            <text:p>5,819,031</text:p>
          </table:table-cell>
          <table:table-cell office:value-type="float" office:value="8215661" table:style-name="ce5">
            <text:p>8,215,661</text:p>
          </table:table-cell>
          <table:table-cell office:value-type="float" office:value="6250499" table:style-name="ce5">
            <text:p>6,250,499</text:p>
          </table:table-cell>
          <table:table-cell office:value-type="float" office:value="7220895" table:style-name="ce5">
            <text:p>7,220,895</text:p>
          </table:table-cell>
          <table:table-cell office:value-type="float" office:value="776968" table:style-name="ce5">
            <text:p>776,968</text:p>
          </table:table-cell>
          <table:table-cell office:value-type="float" office:value="40050841" table:style-name="ce6">
            <text:p>40,050,841</text:p>
          </table:table-cell>
          <table:table-cell table:number-columns-repeated="16375"/>
        </table:table-row>
        <table:table-row table:style-name="ro9">
          <table:table-cell table:style-name="ce7"/>
          <table:table-cell office:value-type="string" table:style-name="ce4">
            <text:p>門診Quinolone、Aminoglycoside類抗生素藥品使用率</text:p>
          </table:table-cell>
          <table:table-cell office:value-type="percentage" office:value="5.1120000000000002E-3" table:style-name="ce8">
            <text:p>0.51%</text:p>
          </table:table-cell>
          <table:table-cell office:value-type="percentage" office:value="4.6630000000000005E-3" table:style-name="ce8">
            <text:p>0.47%</text:p>
          </table:table-cell>
          <table:table-cell office:value-type="percentage" office:value="6.391E-3" table:style-name="ce8">
            <text:p>0.64%</text:p>
          </table:table-cell>
          <table:table-cell office:value-type="percentage" office:value="5.275000000000001E-3" table:style-name="ce8">
            <text:p>0.53%</text:p>
          </table:table-cell>
          <table:table-cell office:value-type="percentage" office:value="5.0469999999999994E-3" table:style-name="ce8">
            <text:p>0.50%</text:p>
          </table:table-cell>
          <table:table-cell office:value-type="percentage" office:value="3.5799999999999998E-3" table:style-name="ce8">
            <text:p>0.36%</text:p>
          </table:table-cell>
          <table:table-cell office:value-type="percentage" office:value="5.2929999999999991E-3" table:style-name="ce9">
            <text:p>0.53%</text:p>
          </table:table-cell>
          <table:table-cell table:number-columns-repeated="16375"/>
        </table:table-row>
        <table:table-row table:style-name="ro9">
          <table:table-cell office:value-type="string" table:style-name="ce4">
            <text:p>110年第2季</text:p>
          </table:table-cell>
          <table:table-cell office:value-type="string" table:style-name="ce4">
            <text:p>門診Quinolone、Aminoglycoside類抗生素藥品案件數</text:p>
          </table:table-cell>
          <table:table-cell office:value-type="float" office:value="58624" table:style-name="ce5">
            <text:p>58,624</text:p>
          </table:table-cell>
          <table:table-cell office:value-type="float" office:value="27539" table:style-name="ce5">
            <text:p>27,539</text:p>
          </table:table-cell>
          <table:table-cell office:value-type="float" office:value="52268" table:style-name="ce5">
            <text:p>52,268</text:p>
          </table:table-cell>
          <table:table-cell office:value-type="float" office:value="33408" table:style-name="ce5">
            <text:p>33,408</text:p>
          </table:table-cell>
          <table:table-cell office:value-type="float" office:value="36857" table:style-name="ce5">
            <text:p>36,857</text:p>
          </table:table-cell>
          <table:table-cell office:value-type="float" office:value="2644" table:style-name="ce5">
            <text:p>2,644</text:p>
          </table:table-cell>
          <table:table-cell office:value-type="float" office:value="211340" table:style-name="ce6">
            <text:p>211,340</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0105277" table:style-name="ce5">
            <text:p>10,105,277</text:p>
          </table:table-cell>
          <table:table-cell office:value-type="float" office:value="5240834" table:style-name="ce5">
            <text:p>5,240,834</text:p>
          </table:table-cell>
          <table:table-cell office:value-type="float" office:value="7178294" table:style-name="ce5">
            <text:p>7,178,294</text:p>
          </table:table-cell>
          <table:table-cell office:value-type="float" office:value="5535232" table:style-name="ce5">
            <text:p>5,535,232</text:p>
          </table:table-cell>
          <table:table-cell office:value-type="float" office:value="6415557" table:style-name="ce5">
            <text:p>6,415,557</text:p>
          </table:table-cell>
          <table:table-cell office:value-type="float" office:value="723493" table:style-name="ce5">
            <text:p>723,493</text:p>
          </table:table-cell>
          <table:table-cell office:value-type="float" office:value="35198687" table:style-name="ce6">
            <text:p>35,198,687</text:p>
          </table:table-cell>
          <table:table-cell table:number-columns-repeated="16375"/>
        </table:table-row>
        <table:table-row table:style-name="ro9">
          <table:table-cell table:style-name="ce7"/>
          <table:table-cell office:value-type="string" table:style-name="ce4">
            <text:p>門診Quinolone、Aminoglycoside類抗生素藥品使用率</text:p>
          </table:table-cell>
          <table:table-cell office:value-type="percentage" office:value="5.8010000000000006E-3" table:style-name="ce8">
            <text:p>0.58%</text:p>
          </table:table-cell>
          <table:table-cell office:value-type="percentage" office:value="5.254E-3" table:style-name="ce8">
            <text:p>0.53%</text:p>
          </table:table-cell>
          <table:table-cell office:value-type="percentage" office:value="7.281000000000001E-3" table:style-name="ce8">
            <text:p>0.73%</text:p>
          </table:table-cell>
          <table:table-cell office:value-type="percentage" office:value="6.0350000000000004E-3" table:style-name="ce8">
            <text:p>0.60%</text:p>
          </table:table-cell>
          <table:table-cell office:value-type="percentage" office:value="5.744E-3" table:style-name="ce8">
            <text:p>0.57%</text:p>
          </table:table-cell>
          <table:table-cell office:value-type="percentage" office:value="3.6540000000000001E-3" table:style-name="ce8">
            <text:p>0.37%</text:p>
          </table:table-cell>
          <table:table-cell office:value-type="percentage" office:value="6.0039999999999989E-3" table:style-name="ce9">
            <text:p>0.60%</text:p>
          </table:table-cell>
          <table:table-cell table:number-columns-repeated="16375"/>
        </table:table-row>
        <table:table-row table:style-name="ro9">
          <table:table-cell office:value-type="string" table:style-name="ce4">
            <text:p>110年第3季</text:p>
          </table:table-cell>
          <table:table-cell office:value-type="string" table:style-name="ce4">
            <text:p>門診Quinolone、Aminoglycoside類抗生素藥品案件數</text:p>
          </table:table-cell>
          <table:table-cell office:value-type="float" office:value="59028" table:style-name="ce5">
            <text:p>59,028</text:p>
          </table:table-cell>
          <table:table-cell office:value-type="float" office:value="27462" table:style-name="ce5">
            <text:p>27,462</text:p>
          </table:table-cell>
          <table:table-cell office:value-type="float" office:value="52452" table:style-name="ce5">
            <text:p>52,452</text:p>
          </table:table-cell>
          <table:table-cell office:value-type="float" office:value="31437" table:style-name="ce5">
            <text:p>31,437</text:p>
          </table:table-cell>
          <table:table-cell office:value-type="float" office:value="35729" table:style-name="ce5">
            <text:p>35,729</text:p>
          </table:table-cell>
          <table:table-cell office:value-type="float" office:value="2573" table:style-name="ce5">
            <text:p>2,573</text:p>
          </table:table-cell>
          <table:table-cell office:value-type="float" office:value="208681" table:style-name="ce6">
            <text:p>208,681</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9299693" table:style-name="ce5">
            <text:p>9,299,693</text:p>
          </table:table-cell>
          <table:table-cell office:value-type="float" office:value="4714694" table:style-name="ce5">
            <text:p>4,714,694</text:p>
          </table:table-cell>
          <table:table-cell office:value-type="float" office:value="6650595" table:style-name="ce5">
            <text:p>6,650,595</text:p>
          </table:table-cell>
          <table:table-cell office:value-type="float" office:value="5217236" table:style-name="ce5">
            <text:p>5,217,236</text:p>
          </table:table-cell>
          <table:table-cell office:value-type="float" office:value="6103816" table:style-name="ce5">
            <text:p>6,103,816</text:p>
          </table:table-cell>
          <table:table-cell office:value-type="float" office:value="656345" table:style-name="ce5">
            <text:p>656,345</text:p>
          </table:table-cell>
          <table:table-cell office:value-type="float" office:value="32642379" table:style-name="ce6">
            <text:p>32,642,379</text:p>
          </table:table-cell>
          <table:table-cell table:number-columns-repeated="16375"/>
        </table:table-row>
        <table:table-row table:style-name="ro9">
          <table:table-cell table:style-name="ce7"/>
          <table:table-cell office:value-type="string" table:style-name="ce4">
            <text:p>門診Quinolone、Aminoglycoside類抗生素藥品使用率</text:p>
          </table:table-cell>
          <table:table-cell office:value-type="percentage" office:value="6.3470000000000002E-3" table:style-name="ce8">
            <text:p>0.63%</text:p>
          </table:table-cell>
          <table:table-cell office:value-type="percentage" office:value="5.8240000000000002E-3" table:style-name="ce8">
            <text:p>0.58%</text:p>
          </table:table-cell>
          <table:table-cell office:value-type="percentage" office:value="7.8859999999999989E-3" table:style-name="ce8">
            <text:p>0.79%</text:p>
          </table:table-cell>
          <table:table-cell office:value-type="percentage" office:value="6.025E-3" table:style-name="ce8">
            <text:p>0.60%</text:p>
          </table:table-cell>
          <table:table-cell office:value-type="percentage" office:value="5.8529999999999997E-3" table:style-name="ce8">
            <text:p>0.59%</text:p>
          </table:table-cell>
          <table:table-cell office:value-type="percentage" office:value="3.9199999999999999E-3" table:style-name="ce8">
            <text:p>0.39%</text:p>
          </table:table-cell>
          <table:table-cell office:value-type="percentage" office:value="6.3920000000000001E-3" table:style-name="ce9">
            <text:p>0.64%</text:p>
          </table:table-cell>
          <table:table-cell table:number-columns-repeated="16375"/>
        </table:table-row>
        <table:table-row table:style-name="ro9">
          <table:table-cell office:value-type="string" table:style-name="ce4">
            <text:p>110年第4季</text:p>
          </table:table-cell>
          <table:table-cell office:value-type="string" table:style-name="ce4">
            <text:p>門診Quinolone、Aminoglycoside類抗生素藥品案件數</text:p>
          </table:table-cell>
          <table:table-cell office:value-type="float" office:value="58172" table:style-name="ce5">
            <text:p>58,172</text:p>
          </table:table-cell>
          <table:table-cell office:value-type="float" office:value="25872" table:style-name="ce5">
            <text:p>25,872</text:p>
          </table:table-cell>
          <table:table-cell office:value-type="float" office:value="53058" table:style-name="ce5">
            <text:p>53,058</text:p>
          </table:table-cell>
          <table:table-cell office:value-type="float" office:value="32151" table:style-name="ce5">
            <text:p>32,151</text:p>
          </table:table-cell>
          <table:table-cell office:value-type="float" office:value="36428" table:style-name="ce5">
            <text:p>36,428</text:p>
          </table:table-cell>
          <table:table-cell office:value-type="float" office:value="2289" table:style-name="ce5">
            <text:p>2,289</text:p>
          </table:table-cell>
          <table:table-cell office:value-type="float" office:value="207970" table:style-name="ce6">
            <text:p>207,970</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0331280" table:style-name="ce5">
            <text:p>10,331,280</text:p>
          </table:table-cell>
          <table:table-cell office:value-type="float" office:value="5305722" table:style-name="ce5">
            <text:p>5,305,722</text:p>
          </table:table-cell>
          <table:table-cell office:value-type="float" office:value="7381403" table:style-name="ce5">
            <text:p>7,381,403</text:p>
          </table:table-cell>
          <table:table-cell office:value-type="float" office:value="5764229" table:style-name="ce5">
            <text:p>5,764,229</text:p>
          </table:table-cell>
          <table:table-cell office:value-type="float" office:value="6829287" table:style-name="ce5">
            <text:p>6,829,287</text:p>
          </table:table-cell>
          <table:table-cell office:value-type="float" office:value="703431" table:style-name="ce5">
            <text:p>703,431</text:p>
          </table:table-cell>
          <table:table-cell office:value-type="float" office:value="36315352" table:style-name="ce6">
            <text:p>36,315,352</text:p>
          </table:table-cell>
          <table:table-cell table:number-columns-repeated="16375"/>
        </table:table-row>
        <table:table-row table:style-name="ro9">
          <table:table-cell table:style-name="ce7"/>
          <table:table-cell office:value-type="string" table:style-name="ce4">
            <text:p>門診Quinolone、Aminoglycoside類抗生素藥品使用率</text:p>
          </table:table-cell>
          <table:table-cell office:value-type="percentage" office:value="5.6299999999999996E-3" table:style-name="ce8">
            <text:p>0.56%</text:p>
          </table:table-cell>
          <table:table-cell office:value-type="percentage" office:value="4.8760000000000001E-3" table:style-name="ce8">
            <text:p>0.49%</text:p>
          </table:table-cell>
          <table:table-cell office:value-type="percentage" office:value="7.1879999999999999E-3" table:style-name="ce8">
            <text:p>0.72%</text:p>
          </table:table-cell>
          <table:table-cell office:value-type="percentage" office:value="5.5769999999999995E-3" table:style-name="ce8">
            <text:p>0.56%</text:p>
          </table:table-cell>
          <table:table-cell office:value-type="percentage" office:value="5.3340000000000002E-3" table:style-name="ce8">
            <text:p>0.53%</text:p>
          </table:table-cell>
          <table:table-cell office:value-type="percentage" office:value="3.2540000000000004E-3" table:style-name="ce8">
            <text:p>0.33%</text:p>
          </table:table-cell>
          <table:table-cell office:value-type="percentage" office:value="5.7260000000000011E-3" table:style-name="ce9">
            <text:p>0.57%</text:p>
          </table:table-cell>
          <table:table-cell table:number-columns-repeated="16375"/>
        </table:table-row>
        <table:table-row table:style-name="ro9">
          <table:table-cell office:value-type="string" table:style-name="ce4">
            <text:p>110年小計</text:p>
          </table:table-cell>
          <table:table-cell office:value-type="string" table:style-name="ce4">
            <text:p>門診Quinolone、Aminoglycoside類抗生素藥品案件數</text:p>
          </table:table-cell>
          <table:table-cell office:value-type="float" office:value="235982" table:style-name="ce5">
            <text:p>235,982</text:p>
          </table:table-cell>
          <table:table-cell office:value-type="float" office:value="108009" table:style-name="ce5">
            <text:p>108,009</text:p>
          </table:table-cell>
          <table:table-cell office:value-type="float" office:value="210292" table:style-name="ce5">
            <text:p>210,292</text:p>
          </table:table-cell>
          <table:table-cell office:value-type="float" office:value="129968" table:style-name="ce5">
            <text:p>129,968</text:p>
          </table:table-cell>
          <table:table-cell office:value-type="float" office:value="145465" table:style-name="ce5">
            <text:p>145,465</text:p>
          </table:table-cell>
          <table:table-cell office:value-type="float" office:value="10288" table:style-name="ce5">
            <text:p>10,288</text:p>
          </table:table-cell>
          <table:table-cell office:value-type="float" office:value="840004" table:style-name="ce6">
            <text:p>840,004</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41504037" table:style-name="ce5">
            <text:p>41,504,037</text:p>
          </table:table-cell>
          <table:table-cell office:value-type="float" office:value="21080281" table:style-name="ce5">
            <text:p>21,080,281</text:p>
          </table:table-cell>
          <table:table-cell office:value-type="float" office:value="29425953" table:style-name="ce5">
            <text:p>29,425,953</text:p>
          </table:table-cell>
          <table:table-cell office:value-type="float" office:value="22767196" table:style-name="ce5">
            <text:p>22,767,196</text:p>
          </table:table-cell>
          <table:table-cell office:value-type="float" office:value="26569555" table:style-name="ce5">
            <text:p>26,569,555</text:p>
          </table:table-cell>
          <table:table-cell office:value-type="float" office:value="2860237" table:style-name="ce5">
            <text:p>2,860,237</text:p>
          </table:table-cell>
          <table:table-cell office:value-type="float" office:value="144207259" table:style-name="ce6">
            <text:p>144,207,259</text:p>
          </table:table-cell>
          <table:table-cell table:number-columns-repeated="16375"/>
        </table:table-row>
        <table:table-row table:style-name="ro9">
          <table:table-cell table:style-name="ce7"/>
          <table:table-cell office:value-type="string" table:style-name="ce4">
            <text:p>門診Quinolone、Aminoglycoside類抗生素藥品使用率</text:p>
          </table:table-cell>
          <table:table-cell office:value-type="percentage" office:value="5.6849999999999999E-3" table:style-name="ce8">
            <text:p>0.57%</text:p>
          </table:table-cell>
          <table:table-cell office:value-type="percentage" office:value="5.1229999999999999E-3" table:style-name="ce8">
            <text:p>0.51%</text:p>
          </table:table-cell>
          <table:table-cell office:value-type="percentage" office:value="7.1460000000000013E-3" table:style-name="ce8">
            <text:p>0.71%</text:p>
          </table:table-cell>
          <table:table-cell office:value-type="percentage" office:value="5.7079999999999995E-3" table:style-name="ce8">
            <text:p>0.57%</text:p>
          </table:table-cell>
          <table:table-cell office:value-type="percentage" office:value="5.4739999999999988E-3" table:style-name="ce8">
            <text:p>0.55%</text:p>
          </table:table-cell>
          <table:table-cell office:value-type="percentage" office:value="3.5960000000000002E-3" table:style-name="ce8">
            <text:p>0.36%</text:p>
          </table:table-cell>
          <table:table-cell office:value-type="percentage" office:value="5.8240000000000002E-3" table:style-name="ce9">
            <text:p>0.58%</text:p>
          </table:table-cell>
          <table:table-cell table:number-columns-repeated="16375"/>
        </table:table-row>
        <table:table-row table:style-name="ro9">
          <table:table-cell office:value-type="string" table:style-name="ce4">
            <text:p>111年第1季</text:p>
          </table:table-cell>
          <table:table-cell office:value-type="string" table:style-name="ce4">
            <text:p>門診Quinolone、Aminoglycoside類抗生素藥品案件數</text:p>
          </table:table-cell>
          <table:table-cell office:value-type="float" office:value="57372" table:style-name="ce5">
            <text:p>57,372</text:p>
          </table:table-cell>
          <table:table-cell office:value-type="float" office:value="26872" table:style-name="ce5">
            <text:p>26,872</text:p>
          </table:table-cell>
          <table:table-cell office:value-type="float" office:value="54247" table:style-name="ce5">
            <text:p>54,247</text:p>
          </table:table-cell>
          <table:table-cell office:value-type="float" office:value="29375" table:style-name="ce5">
            <text:p>29,375</text:p>
          </table:table-cell>
          <table:table-cell office:value-type="float" office:value="32785" table:style-name="ce5">
            <text:p>32,785</text:p>
          </table:table-cell>
          <table:table-cell office:value-type="float" office:value="2201" table:style-name="ce5">
            <text:p>2,201</text:p>
          </table:table-cell>
          <table:table-cell office:value-type="float" office:value="202852" table:style-name="ce6">
            <text:p>202,852</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0705613" table:style-name="ce5">
            <text:p>10,705,613</text:p>
          </table:table-cell>
          <table:table-cell office:value-type="float" office:value="5417169" table:style-name="ce5">
            <text:p>5,417,169</text:p>
          </table:table-cell>
          <table:table-cell office:value-type="float" office:value="7650616" table:style-name="ce5">
            <text:p>7,650,616</text:p>
          </table:table-cell>
          <table:table-cell office:value-type="float" office:value="5753716" table:style-name="ce5">
            <text:p>5,753,716</text:p>
          </table:table-cell>
          <table:table-cell office:value-type="float" office:value="6602020" table:style-name="ce5">
            <text:p>6,602,020</text:p>
          </table:table-cell>
          <table:table-cell office:value-type="float" office:value="715160" table:style-name="ce5">
            <text:p>715,160</text:p>
          </table:table-cell>
          <table:table-cell office:value-type="float" office:value="36844294" table:style-name="ce6">
            <text:p>36,844,294</text:p>
          </table:table-cell>
          <table:table-cell table:number-columns-repeated="16375"/>
        </table:table-row>
        <table:table-row table:style-name="ro9">
          <table:table-cell table:style-name="ce7"/>
          <table:table-cell office:value-type="string" table:style-name="ce4">
            <text:p>門診Quinolone、Aminoglycoside類抗生素藥品使用率</text:p>
          </table:table-cell>
          <table:table-cell office:value-type="percentage" office:value="5.359E-3" table:style-name="ce8">
            <text:p>0.54%</text:p>
          </table:table-cell>
          <table:table-cell office:value-type="percentage" office:value="4.96E-3" table:style-name="ce8">
            <text:p>0.50%</text:p>
          </table:table-cell>
          <table:table-cell office:value-type="percentage" office:value="7.0900000000000008E-3" table:style-name="ce8">
            <text:p>0.71%</text:p>
          </table:table-cell>
          <table:table-cell office:value-type="percentage" office:value="5.1049999999999993E-3" table:style-name="ce8">
            <text:p>0.51%</text:p>
          </table:table-cell>
          <table:table-cell office:value-type="percentage" office:value="4.9649999999999998E-3" table:style-name="ce8">
            <text:p>0.50%</text:p>
          </table:table-cell>
          <table:table-cell office:value-type="percentage" office:value="3.0769999999999999E-3" table:style-name="ce8">
            <text:p>0.31%</text:p>
          </table:table-cell>
          <table:table-cell office:value-type="percentage" office:value="5.5049999999999995E-3" table:style-name="ce9">
            <text:p>0.55%</text:p>
          </table:table-cell>
          <table:table-cell table:number-columns-repeated="16375"/>
        </table:table-row>
        <table:table-row table:style-name="ro9">
          <table:table-cell office:value-type="string" table:style-name="ce4">
            <text:p>111年第2季</text:p>
          </table:table-cell>
          <table:table-cell office:value-type="string" table:style-name="ce4">
            <text:p>門診Quinolone、Aminoglycoside類抗生素藥品案件數</text:p>
          </table:table-cell>
          <table:table-cell office:value-type="float" office:value="62446" table:style-name="ce5">
            <text:p>62,446</text:p>
          </table:table-cell>
          <table:table-cell office:value-type="float" office:value="28789" table:style-name="ce5">
            <text:p>28,789</text:p>
          </table:table-cell>
          <table:table-cell office:value-type="float" office:value="59034" table:style-name="ce5">
            <text:p>59,034</text:p>
          </table:table-cell>
          <table:table-cell office:value-type="float" office:value="32663" table:style-name="ce5">
            <text:p>32,663</text:p>
          </table:table-cell>
          <table:table-cell office:value-type="float" office:value="35542" table:style-name="ce5">
            <text:p>35,542</text:p>
          </table:table-cell>
          <table:table-cell office:value-type="float" office:value="2341" table:style-name="ce5">
            <text:p>2,341</text:p>
          </table:table-cell>
          <table:table-cell office:value-type="float" office:value="220815" table:style-name="ce6">
            <text:p>220,815</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0726044" table:style-name="ce5">
            <text:p>10,726,044</text:p>
          </table:table-cell>
          <table:table-cell office:value-type="float" office:value="5420257" table:style-name="ce5">
            <text:p>5,420,257</text:p>
          </table:table-cell>
          <table:table-cell office:value-type="float" office:value="7585325" table:style-name="ce5">
            <text:p>7,585,325</text:p>
          </table:table-cell>
          <table:table-cell office:value-type="float" office:value="5698606" table:style-name="ce5">
            <text:p>5,698,606</text:p>
          </table:table-cell>
          <table:table-cell office:value-type="float" office:value="6603368" table:style-name="ce5">
            <text:p>6,603,368</text:p>
          </table:table-cell>
          <table:table-cell office:value-type="float" office:value="696009" table:style-name="ce5">
            <text:p>696,009</text:p>
          </table:table-cell>
          <table:table-cell office:value-type="float" office:value="36729609" table:style-name="ce6">
            <text:p>36,729,609</text:p>
          </table:table-cell>
          <table:table-cell table:number-columns-repeated="16375"/>
        </table:table-row>
        <table:table-row table:style-name="ro9">
          <table:table-cell table:style-name="ce7"/>
          <table:table-cell office:value-type="string" table:style-name="ce4">
            <text:p>門診Quinolone、Aminoglycoside類抗生素藥品使用率</text:p>
          </table:table-cell>
          <table:table-cell office:value-type="percentage" office:value="5.8209999999999998E-3" table:style-name="ce8">
            <text:p>0.58%</text:p>
          </table:table-cell>
          <table:table-cell office:value-type="percentage" office:value="5.3109999999999997E-3" table:style-name="ce8">
            <text:p>0.53%</text:p>
          </table:table-cell>
          <table:table-cell office:value-type="percentage" office:value="7.7820000000000007E-3" table:style-name="ce8">
            <text:p>0.78%</text:p>
          </table:table-cell>
          <table:table-cell office:value-type="percentage" office:value="5.7309999999999991E-3" table:style-name="ce8">
            <text:p>0.57%</text:p>
          </table:table-cell>
          <table:table-cell office:value-type="percentage" office:value="5.3820000000000005E-3" table:style-name="ce8">
            <text:p>0.54%</text:p>
          </table:table-cell>
          <table:table-cell office:value-type="percentage" office:value="3.3630000000000005E-3" table:style-name="ce8">
            <text:p>0.34%</text:p>
          </table:table-cell>
          <table:table-cell office:value-type="percentage" office:value="6.0109999999999999E-3" table:style-name="ce9">
            <text:p>0.60%</text:p>
          </table:table-cell>
          <table:table-cell table:number-columns-repeated="16375"/>
        </table:table-row>
        <table:table-row table:style-name="ro9">
          <table:table-cell office:value-type="string" table:style-name="ce4">
            <text:p>111年第3季</text:p>
          </table:table-cell>
          <table:table-cell office:value-type="string" table:style-name="ce4">
            <text:p>門診Quinolone、Aminoglycoside類抗生素藥品案件數</text:p>
          </table:table-cell>
          <table:table-cell office:value-type="float" office:value="68953" table:style-name="ce5">
            <text:p>68,953</text:p>
          </table:table-cell>
          <table:table-cell office:value-type="float" office:value="30491" table:style-name="ce5">
            <text:p>30,491</text:p>
          </table:table-cell>
          <table:table-cell office:value-type="float" office:value="61269" table:style-name="ce5">
            <text:p>61,269</text:p>
          </table:table-cell>
          <table:table-cell office:value-type="float" office:value="35958" table:style-name="ce5">
            <text:p>35,958</text:p>
          </table:table-cell>
          <table:table-cell office:value-type="float" office:value="35508" table:style-name="ce5">
            <text:p>35,508</text:p>
          </table:table-cell>
          <table:table-cell office:value-type="float" office:value="2453" table:style-name="ce5">
            <text:p>2,453</text:p>
          </table:table-cell>
          <table:table-cell office:value-type="float" office:value="234632" table:style-name="ce6">
            <text:p>234,632</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1055485" table:style-name="ce5">
            <text:p>11,055,485</text:p>
          </table:table-cell>
          <table:table-cell office:value-type="float" office:value="5732473" table:style-name="ce5">
            <text:p>5,732,473</text:p>
          </table:table-cell>
          <table:table-cell office:value-type="float" office:value="7764551" table:style-name="ce5">
            <text:p>7,764,551</text:p>
          </table:table-cell>
          <table:table-cell office:value-type="float" office:value="5857709" table:style-name="ce5">
            <text:p>5,857,709</text:p>
          </table:table-cell>
          <table:table-cell office:value-type="float" office:value="6765667" table:style-name="ce5">
            <text:p>6,765,667</text:p>
          </table:table-cell>
          <table:table-cell office:value-type="float" office:value="723094" table:style-name="ce5">
            <text:p>723,094</text:p>
          </table:table-cell>
          <table:table-cell office:value-type="float" office:value="37898979" table:style-name="ce6">
            <text:p>37,898,979</text:p>
          </table:table-cell>
          <table:table-cell table:number-columns-repeated="16375"/>
        </table:table-row>
        <table:table-row table:style-name="ro9">
          <table:table-cell table:style-name="ce7"/>
          <table:table-cell office:value-type="string" table:style-name="ce4">
            <text:p>門診Quinolone、Aminoglycoside類抗生素藥品使用率</text:p>
          </table:table-cell>
          <table:table-cell office:value-type="percentage" office:value="6.2359999999999994E-3" table:style-name="ce8">
            <text:p>0.62%</text:p>
          </table:table-cell>
          <table:table-cell office:value-type="percentage" office:value="5.3179999999999998E-3" table:style-name="ce8">
            <text:p>0.53%</text:p>
          </table:table-cell>
          <table:table-cell office:value-type="percentage" office:value="7.8900000000000012E-3" table:style-name="ce8">
            <text:p>0.79%</text:p>
          </table:table-cell>
          <table:table-cell office:value-type="percentage" office:value="6.1380000000000002E-3" table:style-name="ce8">
            <text:p>0.61%</text:p>
          </table:table-cell>
          <table:table-cell office:value-type="percentage" office:value="5.2479999999999992E-3" table:style-name="ce8">
            <text:p>0.52%</text:p>
          </table:table-cell>
          <table:table-cell office:value-type="percentage" office:value="3.3920000000000005E-3" table:style-name="ce8">
            <text:p>0.34%</text:p>
          </table:table-cell>
          <table:table-cell office:value-type="percentage" office:value="6.1900000000000002E-3" table:style-name="ce9">
            <text:p>0.62%</text:p>
          </table:table-cell>
          <table:table-cell table:number-columns-repeated="16375"/>
        </table:table-row>
        <table:table-row table:style-name="ro9">
          <table:table-cell office:value-type="string" table:style-name="ce4">
            <text:p>111年第4季</text:p>
          </table:table-cell>
          <table:table-cell office:value-type="string" table:style-name="ce4">
            <text:p>門診Quinolone、Aminoglycoside類抗生素藥品案件數</text:p>
          </table:table-cell>
          <table:table-cell office:value-type="float" office:value="71247" table:style-name="ce5">
            <text:p>71,247</text:p>
          </table:table-cell>
          <table:table-cell office:value-type="float" office:value="32392" table:style-name="ce5">
            <text:p>32,392</text:p>
          </table:table-cell>
          <table:table-cell office:value-type="float" office:value="62496" table:style-name="ce5">
            <text:p>62,496</text:p>
          </table:table-cell>
          <table:table-cell office:value-type="float" office:value="36499" table:style-name="ce5">
            <text:p>36,499</text:p>
          </table:table-cell>
          <table:table-cell office:value-type="float" office:value="38759" table:style-name="ce5">
            <text:p>38,759</text:p>
          </table:table-cell>
          <table:table-cell office:value-type="float" office:value="2447" table:style-name="ce5">
            <text:p>2,447</text:p>
          </table:table-cell>
          <table:table-cell office:value-type="float" office:value="243840" table:style-name="ce6">
            <text:p>243,840</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2674927" table:style-name="ce5">
            <text:p>12,674,927</text:p>
          </table:table-cell>
          <table:table-cell office:value-type="float" office:value="6575572" table:style-name="ce5">
            <text:p>6,575,572</text:p>
          </table:table-cell>
          <table:table-cell office:value-type="float" office:value="8922322" table:style-name="ce5">
            <text:p>8,922,322</text:p>
          </table:table-cell>
          <table:table-cell office:value-type="float" office:value="6614702" table:style-name="ce5">
            <text:p>6,614,702</text:p>
          </table:table-cell>
          <table:table-cell office:value-type="float" office:value="7721373" table:style-name="ce5">
            <text:p>7,721,373</text:p>
          </table:table-cell>
          <table:table-cell office:value-type="float" office:value="798289" table:style-name="ce5">
            <text:p>798,289</text:p>
          </table:table-cell>
          <table:table-cell office:value-type="float" office:value="43307185" table:style-name="ce6">
            <text:p>43,307,185</text:p>
          </table:table-cell>
          <table:table-cell table:number-columns-repeated="16375"/>
        </table:table-row>
        <table:table-row table:style-name="ro9">
          <table:table-cell table:style-name="ce7"/>
          <table:table-cell office:value-type="string" table:style-name="ce4">
            <text:p>門診Quinolone、Aminoglycoside類抗生素藥品使用率</text:p>
          </table:table-cell>
          <table:table-cell office:value-type="percentage" office:value="5.6210000000000001E-3" table:style-name="ce8">
            <text:p>0.56%</text:p>
          </table:table-cell>
          <table:table-cell office:value-type="percentage" office:value="4.9260000000000007E-3" table:style-name="ce8">
            <text:p>0.49%</text:p>
          </table:table-cell>
          <table:table-cell office:value-type="percentage" office:value="7.0039999999999989E-3" table:style-name="ce8">
            <text:p>0.70%</text:p>
          </table:table-cell>
          <table:table-cell office:value-type="percentage" office:value="5.5170000000000011E-3" table:style-name="ce8">
            <text:p>0.55%</text:p>
          </table:table-cell>
          <table:table-cell office:value-type="percentage" office:value="5.019E-3" table:style-name="ce8">
            <text:p>0.50%</text:p>
          </table:table-cell>
          <table:table-cell office:value-type="percentage" office:value="3.065E-3" table:style-name="ce8">
            <text:p>0.31%</text:p>
          </table:table-cell>
          <table:table-cell office:value-type="percentage" office:value="5.6299999999999996E-3" table:style-name="ce9">
            <text:p>0.56%</text:p>
          </table:table-cell>
          <table:table-cell table:number-columns-repeated="16375"/>
        </table:table-row>
        <table:table-row table:style-name="ro9">
          <table:table-cell office:value-type="string" table:style-name="ce4">
            <text:p>111年小計</text:p>
          </table:table-cell>
          <table:table-cell office:value-type="string" table:style-name="ce4">
            <text:p>門診Quinolone、Aminoglycoside類抗生素藥品案件數</text:p>
          </table:table-cell>
          <table:table-cell office:value-type="float" office:value="260018" table:style-name="ce5">
            <text:p>260,018</text:p>
          </table:table-cell>
          <table:table-cell office:value-type="float" office:value="118544" table:style-name="ce5">
            <text:p>118,544</text:p>
          </table:table-cell>
          <table:table-cell office:value-type="float" office:value="237046" table:style-name="ce5">
            <text:p>237,046</text:p>
          </table:table-cell>
          <table:table-cell office:value-type="float" office:value="134495" table:style-name="ce5">
            <text:p>134,495</text:p>
          </table:table-cell>
          <table:table-cell office:value-type="float" office:value="142594" table:style-name="ce5">
            <text:p>142,594</text:p>
          </table:table-cell>
          <table:table-cell office:value-type="float" office:value="9442" table:style-name="ce5">
            <text:p>9,442</text:p>
          </table:table-cell>
          <table:table-cell office:value-type="float" office:value="902139" table:style-name="ce6">
            <text:p>902,139</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45162069" table:style-name="ce5">
            <text:p>45,162,069</text:p>
          </table:table-cell>
          <table:table-cell office:value-type="float" office:value="23145471" table:style-name="ce5">
            <text:p>23,145,471</text:p>
          </table:table-cell>
          <table:table-cell office:value-type="float" office:value="31922814" table:style-name="ce5">
            <text:p>31,922,814</text:p>
          </table:table-cell>
          <table:table-cell office:value-type="float" office:value="23924733" table:style-name="ce5">
            <text:p>23,924,733</text:p>
          </table:table-cell>
          <table:table-cell office:value-type="float" office:value="27692428" table:style-name="ce5">
            <text:p>27,692,428</text:p>
          </table:table-cell>
          <table:table-cell office:value-type="float" office:value="2932552" table:style-name="ce5">
            <text:p>2,932,552</text:p>
          </table:table-cell>
          <table:table-cell office:value-type="float" office:value="154780067" table:style-name="ce6">
            <text:p>154,780,067</text:p>
          </table:table-cell>
          <table:table-cell table:number-columns-repeated="16375"/>
        </table:table-row>
        <table:table-row table:style-name="ro9">
          <table:table-cell table:style-name="ce7"/>
          <table:table-cell office:value-type="string" table:style-name="ce4">
            <text:p>門診Quinolone、Aminoglycoside類抗生素藥品使用率</text:p>
          </table:table-cell>
          <table:table-cell office:value-type="percentage" office:value="5.7570000000000008E-3" table:style-name="ce8">
            <text:p>0.58%</text:p>
          </table:table-cell>
          <table:table-cell office:value-type="percentage" office:value="5.1209999999999997E-3" table:style-name="ce8">
            <text:p>0.51%</text:p>
          </table:table-cell>
          <table:table-cell office:value-type="percentage" office:value="7.4249999999999993E-3" table:style-name="ce8">
            <text:p>0.74%</text:p>
          </table:table-cell>
          <table:table-cell office:value-type="percentage" office:value="5.6210000000000001E-3" table:style-name="ce8">
            <text:p>0.56%</text:p>
          </table:table-cell>
          <table:table-cell office:value-type="percentage" office:value="5.1489999999999991E-3" table:style-name="ce8">
            <text:p>0.51%</text:p>
          </table:table-cell>
          <table:table-cell office:value-type="percentage" office:value="3.2189999999999996E-3" table:style-name="ce8">
            <text:p>0.32%</text:p>
          </table:table-cell>
          <table:table-cell office:value-type="percentage" office:value="5.8279999999999998E-3" table:style-name="ce9">
            <text:p>0.58%</text:p>
          </table:table-cell>
          <table:table-cell table:number-columns-repeated="16375"/>
        </table:table-row>
        <table:table-row table:style-name="ro9">
          <table:table-cell office:value-type="string" table:style-name="ce4">
            <text:p>112年第1季</text:p>
          </table:table-cell>
          <table:table-cell office:value-type="string" table:style-name="ce4">
            <text:p>門診Quinolone、Aminoglycoside類抗生素藥品案件數</text:p>
          </table:table-cell>
          <table:table-cell office:value-type="float" office:value="74380" table:style-name="ce5">
            <text:p>74,380</text:p>
          </table:table-cell>
          <table:table-cell office:value-type="float" office:value="35407" table:style-name="ce5">
            <text:p>35,407</text:p>
          </table:table-cell>
          <table:table-cell office:value-type="float" office:value="68247" table:style-name="ce5">
            <text:p>68,247</text:p>
          </table:table-cell>
          <table:table-cell office:value-type="float" office:value="35996" table:style-name="ce5">
            <text:p>35,996</text:p>
          </table:table-cell>
          <table:table-cell office:value-type="float" office:value="38862" table:style-name="ce5">
            <text:p>38,862</text:p>
          </table:table-cell>
          <table:table-cell office:value-type="float" office:value="2800" table:style-name="ce5">
            <text:p>2,800</text:p>
          </table:table-cell>
          <table:table-cell office:value-type="float" office:value="255692" table:style-name="ce6">
            <text:p>255,692</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2808286" table:style-name="ce5">
            <text:p>12,808,286</text:p>
          </table:table-cell>
          <table:table-cell office:value-type="float" office:value="6660741" table:style-name="ce5">
            <text:p>6,660,741</text:p>
          </table:table-cell>
          <table:table-cell office:value-type="float" office:value="8867688" table:style-name="ce5">
            <text:p>8,867,688</text:p>
          </table:table-cell>
          <table:table-cell office:value-type="float" office:value="6621546" table:style-name="ce5">
            <text:p>6,621,546</text:p>
          </table:table-cell>
          <table:table-cell office:value-type="float" office:value="7727214" table:style-name="ce5">
            <text:p>7,727,214</text:p>
          </table:table-cell>
          <table:table-cell office:value-type="float" office:value="802281" table:style-name="ce5">
            <text:p>802,281</text:p>
          </table:table-cell>
          <table:table-cell office:value-type="float" office:value="43487756" table:style-name="ce6">
            <text:p>43,487,756</text:p>
          </table:table-cell>
          <table:table-cell table:number-columns-repeated="16375"/>
        </table:table-row>
        <table:table-row table:style-name="ro9">
          <table:table-cell table:style-name="ce7"/>
          <table:table-cell office:value-type="string" table:style-name="ce4">
            <text:p>門診Quinolone、Aminoglycoside類抗生素藥品使用率</text:p>
          </table:table-cell>
          <table:table-cell office:value-type="percentage" office:value="5.8069999999999997E-3" table:style-name="ce8">
            <text:p>0.58%</text:p>
          </table:table-cell>
          <table:table-cell office:value-type="percentage" office:value="5.3149999999999994E-3" table:style-name="ce8">
            <text:p>0.53%</text:p>
          </table:table-cell>
          <table:table-cell office:value-type="percentage" office:value="7.6960000000000006E-3" table:style-name="ce8">
            <text:p>0.77%</text:p>
          </table:table-cell>
          <table:table-cell office:value-type="percentage" office:value="5.4359999999999999E-3" table:style-name="ce8">
            <text:p>0.54%</text:p>
          </table:table-cell>
          <table:table-cell office:value-type="percentage" office:value="5.0290000000000005E-3" table:style-name="ce8">
            <text:p>0.50%</text:p>
          </table:table-cell>
          <table:table-cell office:value-type="percentage" office:value="3.4899999999999996E-3" table:style-name="ce8">
            <text:p>0.35%</text:p>
          </table:table-cell>
          <table:table-cell office:value-type="percentage" office:value="5.8789999999999997E-3" table:style-name="ce9">
            <text:p>0.59%</text:p>
          </table:table-cell>
          <table:table-cell table:number-columns-repeated="16375"/>
        </table:table-row>
        <table:table-row table:style-name="ro9">
          <table:table-cell office:value-type="string" table:style-name="ce4">
            <text:p>112年第2季</text:p>
          </table:table-cell>
          <table:table-cell office:value-type="string" table:style-name="ce4">
            <text:p>門診Quinolone、Aminoglycoside類抗生素藥品案件數</text:p>
          </table:table-cell>
          <table:table-cell office:value-type="float" office:value="76988" table:style-name="ce5">
            <text:p>76,988</text:p>
          </table:table-cell>
          <table:table-cell office:value-type="float" office:value="38250" table:style-name="ce5">
            <text:p>38,250</text:p>
          </table:table-cell>
          <table:table-cell office:value-type="float" office:value="73696" table:style-name="ce5">
            <text:p>73,696</text:p>
          </table:table-cell>
          <table:table-cell office:value-type="float" office:value="37750" table:style-name="ce5">
            <text:p>37,750</text:p>
          </table:table-cell>
          <table:table-cell office:value-type="float" office:value="41076" table:style-name="ce5">
            <text:p>41,076</text:p>
          </table:table-cell>
          <table:table-cell office:value-type="float" office:value="2965" table:style-name="ce5">
            <text:p>2,965</text:p>
          </table:table-cell>
          <table:table-cell office:value-type="float" office:value="270725" table:style-name="ce6">
            <text:p>270,725</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4229792" table:style-name="ce5">
            <text:p>14,229,792</text:p>
          </table:table-cell>
          <table:table-cell office:value-type="float" office:value="7368429" table:style-name="ce5">
            <text:p>7,368,429</text:p>
          </table:table-cell>
          <table:table-cell office:value-type="float" office:value="9635938" table:style-name="ce5">
            <text:p>9,635,938</text:p>
          </table:table-cell>
          <table:table-cell office:value-type="float" office:value="7067635" table:style-name="ce5">
            <text:p>7,067,635</text:p>
          </table:table-cell>
          <table:table-cell office:value-type="float" office:value="8203187" table:style-name="ce5">
            <text:p>8,203,187</text:p>
          </table:table-cell>
          <table:table-cell office:value-type="float" office:value="893259" table:style-name="ce5">
            <text:p>893,259</text:p>
          </table:table-cell>
          <table:table-cell office:value-type="float" office:value="47398240" table:style-name="ce6">
            <text:p>47,398,240</text:p>
          </table:table-cell>
          <table:table-cell table:number-columns-repeated="16375"/>
        </table:table-row>
        <table:table-row table:style-name="ro9">
          <table:table-cell table:style-name="ce7"/>
          <table:table-cell office:value-type="string" table:style-name="ce4">
            <text:p>門診Quinolone、Aminoglycoside類抗生素藥品使用率</text:p>
          </table:table-cell>
          <table:table-cell office:value-type="percentage" office:value="5.4100000000000007E-3" table:style-name="ce8">
            <text:p>0.54%</text:p>
          </table:table-cell>
          <table:table-cell office:value-type="percentage" office:value="5.1910000000000012E-3" table:style-name="ce8">
            <text:p>0.52%</text:p>
          </table:table-cell>
          <table:table-cell office:value-type="percentage" office:value="7.6479999999999994E-3" table:style-name="ce8">
            <text:p>0.76%</text:p>
          </table:table-cell>
          <table:table-cell office:value-type="percentage" office:value="5.3410000000000003E-3" table:style-name="ce8">
            <text:p>0.53%</text:p>
          </table:table-cell>
          <table:table-cell office:value-type="percentage" office:value="5.0069999999999993E-3" table:style-name="ce8">
            <text:p>0.50%</text:p>
          </table:table-cell>
          <table:table-cell office:value-type="percentage" office:value="3.3189999999999999E-3" table:style-name="ce8">
            <text:p>0.33%</text:p>
          </table:table-cell>
          <table:table-cell office:value-type="percentage" office:value="5.7110000000000008E-3" table:style-name="ce9">
            <text:p>0.57%</text:p>
          </table:table-cell>
          <table:table-cell table:number-columns-repeated="16375"/>
        </table:table-row>
        <table:table-row table:style-name="ro9">
          <table:table-cell office:value-type="string" table:style-name="ce4">
            <text:p>112年第3季</text:p>
          </table:table-cell>
          <table:table-cell office:value-type="string" table:style-name="ce4">
            <text:p>門診Quinolone、Aminoglycoside類抗生素藥品案件數</text:p>
          </table:table-cell>
          <table:table-cell office:value-type="float" office:value="74585" table:style-name="ce5">
            <text:p>74,585</text:p>
          </table:table-cell>
          <table:table-cell office:value-type="float" office:value="39732" table:style-name="ce5">
            <text:p>39,732</text:p>
          </table:table-cell>
          <table:table-cell office:value-type="float" office:value="67777" table:style-name="ce5">
            <text:p>67,777</text:p>
          </table:table-cell>
          <table:table-cell office:value-type="float" office:value="38239" table:style-name="ce5">
            <text:p>38,239</text:p>
          </table:table-cell>
          <table:table-cell office:value-type="float" office:value="39009" table:style-name="ce5">
            <text:p>39,009</text:p>
          </table:table-cell>
          <table:table-cell office:value-type="float" office:value="2858" table:style-name="ce5">
            <text:p>2,858</text:p>
          </table:table-cell>
          <table:table-cell office:value-type="float" office:value="262200" table:style-name="ce6">
            <text:p>262,200</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3465051" table:style-name="ce5">
            <text:p>13,465,051</text:p>
          </table:table-cell>
          <table:table-cell office:value-type="float" office:value="7052290" table:style-name="ce5">
            <text:p>7,052,290</text:p>
          </table:table-cell>
          <table:table-cell office:value-type="float" office:value="9175683" table:style-name="ce5">
            <text:p>9,175,683</text:p>
          </table:table-cell>
          <table:table-cell office:value-type="float" office:value="6704772" table:style-name="ce5">
            <text:p>6,704,772</text:p>
          </table:table-cell>
          <table:table-cell office:value-type="float" office:value="7740567" table:style-name="ce5">
            <text:p>7,740,567</text:p>
          </table:table-cell>
          <table:table-cell office:value-type="float" office:value="797743" table:style-name="ce5">
            <text:p>797,743</text:p>
          </table:table-cell>
          <table:table-cell office:value-type="float" office:value="44936106" table:style-name="ce6">
            <text:p>44,936,106</text:p>
          </table:table-cell>
          <table:table-cell table:number-columns-repeated="16375"/>
        </table:table-row>
        <table:table-row table:style-name="ro9">
          <table:table-cell table:style-name="ce7"/>
          <table:table-cell office:value-type="string" table:style-name="ce4">
            <text:p>門診Quinolone、Aminoglycoside類抗生素藥品使用率</text:p>
          </table:table-cell>
          <table:table-cell office:value-type="percentage" office:value="5.5389999999999997E-3" table:style-name="ce8">
            <text:p>0.55%</text:p>
          </table:table-cell>
          <table:table-cell office:value-type="percentage" office:value="5.633E-3" table:style-name="ce8">
            <text:p>0.56%</text:p>
          </table:table-cell>
          <table:table-cell office:value-type="percentage" office:value="7.3860000000000002E-3" table:style-name="ce8">
            <text:p>0.74%</text:p>
          </table:table-cell>
          <table:table-cell office:value-type="percentage" office:value="5.7029999999999989E-3" table:style-name="ce8">
            <text:p>0.57%</text:p>
          </table:table-cell>
          <table:table-cell office:value-type="percentage" office:value="5.0390000000000001E-3" table:style-name="ce8">
            <text:p>0.50%</text:p>
          </table:table-cell>
          <table:table-cell office:value-type="percentage" office:value="3.5819999999999997E-3" table:style-name="ce8">
            <text:p>0.36%</text:p>
          </table:table-cell>
          <table:table-cell office:value-type="percentage" office:value="5.8339999999999989E-3" table:style-name="ce9">
            <text:p>0.58%</text:p>
          </table:table-cell>
          <table:table-cell table:number-columns-repeated="16375"/>
        </table:table-row>
        <table:table-row table:style-name="ro11">
          <table:table-cell table:number-columns-repeated="9" table:style-name="ce10"/>
          <table:table-cell table:number-columns-repeated="16375"/>
        </table:table-row>
        <table:table-row table:style-name="ro11">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38">
            <text:p>1.資料來源：醫療給付檔案分析系統。指標代碼：2768.01</text:p>
          </table:table-cell>
          <table:covered-table-cell table:number-columns-repeated="8"/>
          <table:table-cell table:number-columns-repeated="16375"/>
        </table:table-row>
        <table:table-row table:style-name="ro11">
          <table:table-cell office:value-type="string" table:number-columns-spanned="9" table:number-rows-spanned="1" table:style-name="ce38">
            <text:p>2.資料範圍：(1)每季所有屬西醫基層總額之門診給藥案件（藥費不為0，或給藥天數不為0，或處方調劑方式為1、0、6其中一種）(2)排除代辦案件。<text:s text:c="4"/></text:p>
          </table:table-cell>
          <table:covered-table-cell table:number-columns-repeated="8"/>
          <table:table-cell table:number-columns-repeated="16375"/>
        </table:table-row>
        <table:table-row table:style-name="ro11">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分子：分子一 給藥案件之使用抗生素藥品（醫令代碼為10碼, ATC碼前三碼為J01 ANTIBACTERIALS FOR SYSTEMIC USE）案件數。</text:p>
          </table:table-cell>
          <table:covered-table-cell table:number-columns-repeated="8"/>
          <table:table-cell table:number-columns-repeated="16375"/>
        </table:table-row>
        <table:table-row table:style-name="ro13">
          <table:table-cell office:value-type="string" table:number-columns-spanned="9" table:number-rows-spanned="1" table:style-name="ce38">
            <text:p>　　　 分子二<text:s/>給藥案件之使用Quinolone antibacterials、Aminoglycoside antibacterials抗生素藥品（醫令代碼為10碼, ATC碼前4碼為J01M（Quinolone antibacterials）、J01G （Aminoglycoside antibacterials））案件數。</text:p>
          </table:table-cell>
          <table:covered-table-cell table:number-columns-repeated="8"/>
          <table:table-cell table:number-columns-repeated="16375"/>
        </table:table-row>
        <table:table-row table:style-name="ro11">
          <table:table-cell office:value-type="string" table:number-columns-spanned="9" table:number-rows-spanned="1" table:style-name="ce38">
            <text:p>分母：給藥案件數。</text:p>
          </table:table-cell>
          <table:covered-table-cell table:number-columns-repeated="8"/>
          <table:table-cell table:number-columns-repeated="16375"/>
        </table:table-row>
        <table:table-row table:style-name="ro11">
          <table:table-cell office:value-type="string" table:number-columns-spanned="9" table:number-rows-spanned="1" table:style-name="ce38">
            <text:p>基層醫療機構使用Quinolone、Aminoglycoside antibacterials抗生素藥品案件數/基層醫療機構開藥總案件數</text:p>
          </table:table-cell>
          <table:covered-table-cell table:number-columns-repeated="8"/>
          <table:table-cell table:number-columns-repeated="16375"/>
        </table:table-row>
        <table:table-row table:style-name="ro11">
          <table:table-cell office:value-type="string" table:number-columns-spanned="9" table:number-rows-spanned="1" table:style-name="ce38">
            <text:p>抗生素藥品：ATC碼前四碼為J01M（Quinolone antibacterials）、J01G （Aminoglycoside antibacterials）。</text:p>
          </table:table-cell>
          <table:covered-table-cell table:number-columns-repeated="8"/>
          <table:table-cell table:number-columns-repeated="16375"/>
        </table:table-row>
        <table:table-row table:style-name="ro11">
          <table:table-cell office:value-type="string" table:number-columns-spanned="9" table:number-rows-spanned="1" table:style-name="ce38">
            <text:p>4.製表日期： 112/12/20<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15">
          <table:table-cell table:number-columns-repeated="16384" table:style-name="ce1"/>
        </table:table-row>
        <table:table-row table:number-rows-repeated="1048505" table:style-name="ro11">
          <table:table-cell table:number-columns-repeated="16384"/>
        </table:table-row>
      </table:table>
      <table:table table:name="3-1" table:style-name="ta3">
        <table:table-column table:style-name="co20" table:default-cell-style-name="ce1"/>
        <table:table-column table:style-name="co34" table:default-cell-style-name="ce1"/>
        <table:table-column table:style-name="co21" table:default-cell-style-name="ce1"/>
        <table:table-column table:style-name="co23" table:default-cell-style-name="ce1"/>
        <table:table-column table:style-name="co22" table:default-cell-style-name="ce1"/>
        <table:table-column table:style-name="co35" table:default-cell-style-name="ce1"/>
        <table:table-column table:style-name="co23" table:default-cell-style-name="ce1"/>
        <table:table-column table:style-name="co12" table:default-cell-style-name="ce1"/>
        <table:table-column table:style-name="co33" table:default-cell-style-name="ce1"/>
        <table:table-column table:style-name="co16" table:number-columns-repeated="16375" table:default-cell-style-name="ce1"/>
        <table:table-row table:style-name="ro16">
          <table:table-cell office:value-type="string" table:number-columns-spanned="9" table:number-rows-spanned="1" table:style-name="ce39">
            <text:p>指標3-1 <text:s text:c="2"/>西醫基層總額醫療品質資訊- 同院所門診同藥理用藥日數重疊率-降血壓 (口服)</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降血壓(口服)重疊用藥日數</text:p>
          </table:table-cell>
          <table:table-cell office:value-type="float" office:value="16552" table:style-name="ce5">
            <text:p>16,552</text:p>
          </table:table-cell>
          <table:table-cell office:value-type="float" office:value="7618" table:style-name="ce5">
            <text:p>7,618</text:p>
          </table:table-cell>
          <table:table-cell office:value-type="float" office:value="15099" table:style-name="ce5">
            <text:p>15,099</text:p>
          </table:table-cell>
          <table:table-cell office:value-type="float" office:value="11145" table:style-name="ce5">
            <text:p>11,145</text:p>
          </table:table-cell>
          <table:table-cell office:value-type="float" office:value="15399" table:style-name="ce5">
            <text:p>15,399</text:p>
          </table:table-cell>
          <table:table-cell office:value-type="float" office:value="1672" table:style-name="ce5">
            <text:p>1,672</text:p>
          </table:table-cell>
          <table:table-cell office:value-type="float" office:value="67485" table:style-name="ce6">
            <text:p>67,485</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1640834" table:style-name="ce5">
            <text:p>21,640,834</text:p>
          </table:table-cell>
          <table:table-cell office:value-type="float" office:value="13184004" table:style-name="ce5">
            <text:p>13,184,004</text:p>
          </table:table-cell>
          <table:table-cell office:value-type="float" office:value="19759362" table:style-name="ce5">
            <text:p>19,759,362</text:p>
          </table:table-cell>
          <table:table-cell office:value-type="float" office:value="16857009" table:style-name="ce5">
            <text:p>16,857,009</text:p>
          </table:table-cell>
          <table:table-cell office:value-type="float" office:value="22759145" table:style-name="ce5">
            <text:p>22,759,145</text:p>
          </table:table-cell>
          <table:table-cell office:value-type="float" office:value="2140262" table:style-name="ce5">
            <text:p>2,140,262</text:p>
          </table:table-cell>
          <table:table-cell office:value-type="float" office:value="96340616" table:style-name="ce6">
            <text:p>96,340,616</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7.6399999999999992E-4" table:style-name="ce8">
            <text:p>0.08%</text:p>
          </table:table-cell>
          <table:table-cell office:value-type="percentage" office:value="5.7700000000000004E-4" table:style-name="ce8">
            <text:p>0.06%</text:p>
          </table:table-cell>
          <table:table-cell office:value-type="percentage" office:value="7.6399999999999992E-4" table:style-name="ce8">
            <text:p>0.08%</text:p>
          </table:table-cell>
          <table:table-cell office:value-type="percentage" office:value="6.6099999999999991E-4" table:style-name="ce8">
            <text:p>0.07%</text:p>
          </table:table-cell>
          <table:table-cell office:value-type="percentage" office:value="6.7599999999999995E-4" table:style-name="ce8">
            <text:p>0.07%</text:p>
          </table:table-cell>
          <table:table-cell office:value-type="percentage" office:value="7.809999999999999E-4" table:style-name="ce8">
            <text:p>0.08%</text:p>
          </table:table-cell>
          <table:table-cell office:value-type="percentage" office:value="6.9999999999999988E-4" table:style-name="ce9">
            <text:p>0.07%</text:p>
          </table:table-cell>
          <table:table-cell table:number-columns-repeated="16375"/>
        </table:table-row>
        <table:table-row table:style-name="ro5">
          <table:table-cell office:value-type="string" table:style-name="ce4">
            <text:p>109年第2季</text:p>
          </table:table-cell>
          <table:table-cell office:value-type="string" table:style-name="ce4">
            <text:p>降血壓(口服)重疊用藥日數</text:p>
          </table:table-cell>
          <table:table-cell office:value-type="float" office:value="12789" table:style-name="ce5">
            <text:p>12,789</text:p>
          </table:table-cell>
          <table:table-cell office:value-type="float" office:value="5223" table:style-name="ce5">
            <text:p>5,223</text:p>
          </table:table-cell>
          <table:table-cell office:value-type="float" office:value="11414" table:style-name="ce5">
            <text:p>11,414</text:p>
          </table:table-cell>
          <table:table-cell office:value-type="float" office:value="8042" table:style-name="ce5">
            <text:p>8,042</text:p>
          </table:table-cell>
          <table:table-cell office:value-type="float" office:value="9936" table:style-name="ce5">
            <text:p>9,936</text:p>
          </table:table-cell>
          <table:table-cell office:value-type="float" office:value="1313" table:style-name="ce5">
            <text:p>1,313</text:p>
          </table:table-cell>
          <table:table-cell office:value-type="float" office:value="48717" table:style-name="ce6">
            <text:p>48,717</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2225002" table:style-name="ce5">
            <text:p>22,225,002</text:p>
          </table:table-cell>
          <table:table-cell office:value-type="float" office:value="13077626" table:style-name="ce5">
            <text:p>13,077,626</text:p>
          </table:table-cell>
          <table:table-cell office:value-type="float" office:value="19803148" table:style-name="ce5">
            <text:p>19,803,148</text:p>
          </table:table-cell>
          <table:table-cell office:value-type="float" office:value="16935370" table:style-name="ce5">
            <text:p>16,935,370</text:p>
          </table:table-cell>
          <table:table-cell office:value-type="float" office:value="23026568" table:style-name="ce5">
            <text:p>23,026,568</text:p>
          </table:table-cell>
          <table:table-cell office:value-type="float" office:value="2194320" table:style-name="ce5">
            <text:p>2,194,320</text:p>
          </table:table-cell>
          <table:table-cell office:value-type="float" office:value="97262034" table:style-name="ce6">
            <text:p>97,262,034</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5.7499999999999999E-4" table:style-name="ce8">
            <text:p>0.06%</text:p>
          </table:table-cell>
          <table:table-cell office:value-type="percentage" office:value="3.9899999999999999E-4" table:style-name="ce8">
            <text:p>0.04%</text:p>
          </table:table-cell>
          <table:table-cell office:value-type="percentage" office:value="5.7600000000000001E-4" table:style-name="ce8">
            <text:p>0.06%</text:p>
          </table:table-cell>
          <table:table-cell office:value-type="percentage" office:value="4.7400000000000003E-4" table:style-name="ce8">
            <text:p>0.05%</text:p>
          </table:table-cell>
          <table:table-cell office:value-type="percentage" office:value="4.3100000000000007E-4" table:style-name="ce8">
            <text:p>0.04%</text:p>
          </table:table-cell>
          <table:table-cell office:value-type="percentage" office:value="5.9800000000000001E-4" table:style-name="ce8">
            <text:p>0.06%</text:p>
          </table:table-cell>
          <table:table-cell office:value-type="percentage" office:value="5.0000000000000001E-4" table:style-name="ce9">
            <text:p>0.05%</text:p>
          </table:table-cell>
          <table:table-cell table:number-columns-repeated="16375"/>
        </table:table-row>
        <table:table-row table:style-name="ro5">
          <table:table-cell office:value-type="string" table:style-name="ce4">
            <text:p>109年第3季</text:p>
          </table:table-cell>
          <table:table-cell office:value-type="string" table:style-name="ce4">
            <text:p>降血壓(口服)重疊用藥日數</text:p>
          </table:table-cell>
          <table:table-cell office:value-type="float" office:value="12644" table:style-name="ce5">
            <text:p>12,644</text:p>
          </table:table-cell>
          <table:table-cell office:value-type="float" office:value="5028" table:style-name="ce5">
            <text:p>5,028</text:p>
          </table:table-cell>
          <table:table-cell office:value-type="float" office:value="10751" table:style-name="ce5">
            <text:p>10,751</text:p>
          </table:table-cell>
          <table:table-cell office:value-type="float" office:value="8532" table:style-name="ce5">
            <text:p>8,532</text:p>
          </table:table-cell>
          <table:table-cell office:value-type="float" office:value="9935" table:style-name="ce5">
            <text:p>9,935</text:p>
          </table:table-cell>
          <table:table-cell office:value-type="float" office:value="1420" table:style-name="ce5">
            <text:p>1,420</text:p>
          </table:table-cell>
          <table:table-cell office:value-type="float" office:value="48310" table:style-name="ce6">
            <text:p>48,310</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2710940" table:style-name="ce5">
            <text:p>22,710,940</text:p>
          </table:table-cell>
          <table:table-cell office:value-type="float" office:value="13279808" table:style-name="ce5">
            <text:p>13,279,808</text:p>
          </table:table-cell>
          <table:table-cell office:value-type="float" office:value="20010776" table:style-name="ce5">
            <text:p>20,010,776</text:p>
          </table:table-cell>
          <table:table-cell office:value-type="float" office:value="17282050" table:style-name="ce5">
            <text:p>17,282,050</text:p>
          </table:table-cell>
          <table:table-cell office:value-type="float" office:value="23454854" table:style-name="ce5">
            <text:p>23,454,854</text:p>
          </table:table-cell>
          <table:table-cell office:value-type="float" office:value="2191139" table:style-name="ce5">
            <text:p>2,191,139</text:p>
          </table:table-cell>
          <table:table-cell office:value-type="float" office:value="98929567" table:style-name="ce6">
            <text:p>98,929,567</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5.5600000000000007E-4" table:style-name="ce8">
            <text:p>0.06%</text:p>
          </table:table-cell>
          <table:table-cell office:value-type="percentage" office:value="3.7800000000000003E-4" table:style-name="ce8">
            <text:p>0.04%</text:p>
          </table:table-cell>
          <table:table-cell office:value-type="percentage" office:value="5.3700000000000004E-4" table:style-name="ce8">
            <text:p>0.05%</text:p>
          </table:table-cell>
          <table:table-cell office:value-type="percentage" office:value="4.9299999999999995E-4" table:style-name="ce8">
            <text:p>0.05%</text:p>
          </table:table-cell>
          <table:table-cell office:value-type="percentage" office:value="4.2299999999999993E-4" table:style-name="ce8">
            <text:p>0.04%</text:p>
          </table:table-cell>
          <table:table-cell office:value-type="percentage" office:value="6.4799999999999992E-4" table:style-name="ce8">
            <text:p>0.06%</text:p>
          </table:table-cell>
          <table:table-cell office:value-type="percentage" office:value="4.8799999999999994E-4" table:style-name="ce9">
            <text:p>0.05%</text:p>
          </table:table-cell>
          <table:table-cell table:number-columns-repeated="16375"/>
        </table:table-row>
        <table:table-row table:style-name="ro5">
          <table:table-cell office:value-type="string" table:style-name="ce4">
            <text:p>109年第4季</text:p>
          </table:table-cell>
          <table:table-cell office:value-type="string" table:style-name="ce4">
            <text:p>降血壓(口服)重疊用藥日數</text:p>
          </table:table-cell>
          <table:table-cell office:value-type="float" office:value="13772" table:style-name="ce5">
            <text:p>13,772</text:p>
          </table:table-cell>
          <table:table-cell office:value-type="float" office:value="6024" table:style-name="ce5">
            <text:p>6,024</text:p>
          </table:table-cell>
          <table:table-cell office:value-type="float" office:value="12385" table:style-name="ce5">
            <text:p>12,385</text:p>
          </table:table-cell>
          <table:table-cell office:value-type="float" office:value="10157" table:style-name="ce5">
            <text:p>10,157</text:p>
          </table:table-cell>
          <table:table-cell office:value-type="float" office:value="12189" table:style-name="ce5">
            <text:p>12,189</text:p>
          </table:table-cell>
          <table:table-cell office:value-type="float" office:value="1718" table:style-name="ce5">
            <text:p>1,718</text:p>
          </table:table-cell>
          <table:table-cell office:value-type="float" office:value="56245" table:style-name="ce6">
            <text:p>56,245</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2722832" table:style-name="ce5">
            <text:p>22,722,832</text:p>
          </table:table-cell>
          <table:table-cell office:value-type="float" office:value="13349244" table:style-name="ce5">
            <text:p>13,349,244</text:p>
          </table:table-cell>
          <table:table-cell office:value-type="float" office:value="19919747" table:style-name="ce5">
            <text:p>19,919,747</text:p>
          </table:table-cell>
          <table:table-cell office:value-type="float" office:value="17319697" table:style-name="ce5">
            <text:p>17,319,697</text:p>
          </table:table-cell>
          <table:table-cell office:value-type="float" office:value="23473058" table:style-name="ce5">
            <text:p>23,473,058</text:p>
          </table:table-cell>
          <table:table-cell office:value-type="float" office:value="2140468" table:style-name="ce5">
            <text:p>2,140,468</text:p>
          </table:table-cell>
          <table:table-cell office:value-type="float" office:value="98925046" table:style-name="ce6">
            <text:p>98,925,046</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6.0600000000000009E-4" table:style-name="ce8">
            <text:p>0.06%</text:p>
          </table:table-cell>
          <table:table-cell office:value-type="percentage" office:value="4.5099999999999996E-4" table:style-name="ce8">
            <text:p>0.05%</text:p>
          </table:table-cell>
          <table:table-cell office:value-type="percentage" office:value="6.2100000000000002E-4" table:style-name="ce8">
            <text:p>0.06%</text:p>
          </table:table-cell>
          <table:table-cell office:value-type="percentage" office:value="5.8600000000000004E-4" table:style-name="ce8">
            <text:p>0.06%</text:p>
          </table:table-cell>
          <table:table-cell office:value-type="percentage" office:value="5.1899999999999993E-4" table:style-name="ce8">
            <text:p>0.05%</text:p>
          </table:table-cell>
          <table:table-cell office:value-type="percentage" office:value="8.0199999999999998E-4" table:style-name="ce8">
            <text:p>0.08%</text:p>
          </table:table-cell>
          <table:table-cell office:value-type="percentage" office:value="5.6799999999999993E-4" table:style-name="ce9">
            <text:p>0.06%</text:p>
          </table:table-cell>
          <table:table-cell table:number-columns-repeated="16375"/>
        </table:table-row>
        <table:table-row table:style-name="ro5">
          <table:table-cell office:value-type="string" table:style-name="ce4">
            <text:p>109年小計</text:p>
          </table:table-cell>
          <table:table-cell office:value-type="string" table:style-name="ce4">
            <text:p>降血壓(口服)重疊用藥日數</text:p>
          </table:table-cell>
          <table:table-cell office:value-type="float" office:value="55757" table:style-name="ce5">
            <text:p>55,757</text:p>
          </table:table-cell>
          <table:table-cell office:value-type="float" office:value="23893" table:style-name="ce5">
            <text:p>23,893</text:p>
          </table:table-cell>
          <table:table-cell office:value-type="float" office:value="49649" table:style-name="ce5">
            <text:p>49,649</text:p>
          </table:table-cell>
          <table:table-cell office:value-type="float" office:value="37876" table:style-name="ce5">
            <text:p>37,876</text:p>
          </table:table-cell>
          <table:table-cell office:value-type="float" office:value="47459" table:style-name="ce5">
            <text:p>47,459</text:p>
          </table:table-cell>
          <table:table-cell office:value-type="float" office:value="6123" table:style-name="ce5">
            <text:p>6,123</text:p>
          </table:table-cell>
          <table:table-cell office:value-type="float" office:value="220757" table:style-name="ce6">
            <text:p>220,757</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89299608" table:style-name="ce5">
            <text:p>89,299,608</text:p>
          </table:table-cell>
          <table:table-cell office:value-type="float" office:value="52890682" table:style-name="ce5">
            <text:p>52,890,682</text:p>
          </table:table-cell>
          <table:table-cell office:value-type="float" office:value="79493033" table:style-name="ce5">
            <text:p>79,493,033</text:p>
          </table:table-cell>
          <table:table-cell office:value-type="float" office:value="68394126" table:style-name="ce5">
            <text:p>68,394,126</text:p>
          </table:table-cell>
          <table:table-cell office:value-type="float" office:value="92713625" table:style-name="ce5">
            <text:p>92,713,625</text:p>
          </table:table-cell>
          <table:table-cell office:value-type="float" office:value="8666189" table:style-name="ce5">
            <text:p>8,666,189</text:p>
          </table:table-cell>
          <table:table-cell office:value-type="float" office:value="391457263" table:style-name="ce6">
            <text:p>391,457,263</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6.2399999999999999E-4" table:style-name="ce8">
            <text:p>0.06%</text:p>
          </table:table-cell>
          <table:table-cell office:value-type="percentage" office:value="4.5099999999999996E-4" table:style-name="ce8">
            <text:p>0.05%</text:p>
          </table:table-cell>
          <table:table-cell office:value-type="percentage" office:value="6.2399999999999999E-4" table:style-name="ce8">
            <text:p>0.06%</text:p>
          </table:table-cell>
          <table:table-cell office:value-type="percentage" office:value="5.53E-4" table:style-name="ce8">
            <text:p>0.06%</text:p>
          </table:table-cell>
          <table:table-cell office:value-type="percentage" office:value="5.1099999999999995E-4" table:style-name="ce8">
            <text:p>0.05%</text:p>
          </table:table-cell>
          <table:table-cell office:value-type="percentage" office:value="7.0599999999999992E-4" table:style-name="ce8">
            <text:p>0.07%</text:p>
          </table:table-cell>
          <table:table-cell office:value-type="percentage" office:value="5.6299999999999992E-4" table:style-name="ce9">
            <text:p>0.06%</text:p>
          </table:table-cell>
          <table:table-cell table:number-columns-repeated="16375"/>
        </table:table-row>
        <table:table-row table:style-name="ro5">
          <table:table-cell office:value-type="string" table:style-name="ce4">
            <text:p>110年第1季</text:p>
          </table:table-cell>
          <table:table-cell office:value-type="string" table:style-name="ce4">
            <text:p>降血壓(口服)重疊用藥日數</text:p>
          </table:table-cell>
          <table:table-cell office:value-type="float" office:value="18424" table:style-name="ce5">
            <text:p>18,424</text:p>
          </table:table-cell>
          <table:table-cell office:value-type="float" office:value="9399" table:style-name="ce5">
            <text:p>9,399</text:p>
          </table:table-cell>
          <table:table-cell office:value-type="float" office:value="15916" table:style-name="ce5">
            <text:p>15,916</text:p>
          </table:table-cell>
          <table:table-cell office:value-type="float" office:value="13159" table:style-name="ce5">
            <text:p>13,159</text:p>
          </table:table-cell>
          <table:table-cell office:value-type="float" office:value="16606" table:style-name="ce5">
            <text:p>16,606</text:p>
          </table:table-cell>
          <table:table-cell office:value-type="float" office:value="2192" table:style-name="ce5">
            <text:p>2,192</text:p>
          </table:table-cell>
          <table:table-cell office:value-type="float" office:value="75696" table:style-name="ce6">
            <text:p>75,696</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2815019" table:style-name="ce5">
            <text:p>22,815,019</text:p>
          </table:table-cell>
          <table:table-cell office:value-type="float" office:value="13546225" table:style-name="ce5">
            <text:p>13,546,225</text:p>
          </table:table-cell>
          <table:table-cell office:value-type="float" office:value="19841539" table:style-name="ce5">
            <text:p>19,841,539</text:p>
          </table:table-cell>
          <table:table-cell office:value-type="float" office:value="17280617" table:style-name="ce5">
            <text:p>17,280,617</text:p>
          </table:table-cell>
          <table:table-cell office:value-type="float" office:value="23272296" table:style-name="ce5">
            <text:p>23,272,296</text:p>
          </table:table-cell>
          <table:table-cell office:value-type="float" office:value="2131513" table:style-name="ce5">
            <text:p>2,131,513</text:p>
          </table:table-cell>
          <table:table-cell office:value-type="float" office:value="98887209" table:style-name="ce6">
            <text:p>98,887,209</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8.070000000000001E-4" table:style-name="ce8">
            <text:p>0.08%</text:p>
          </table:table-cell>
          <table:table-cell office:value-type="percentage" office:value="6.9300000000000004E-4" table:style-name="ce8">
            <text:p>0.07%</text:p>
          </table:table-cell>
          <table:table-cell office:value-type="percentage" office:value="8.0199999999999998E-4" table:style-name="ce8">
            <text:p>0.08%</text:p>
          </table:table-cell>
          <table:table-cell office:value-type="percentage" office:value="7.6099999999999985E-4" table:style-name="ce8">
            <text:p>0.08%</text:p>
          </table:table-cell>
          <table:table-cell office:value-type="percentage" office:value="7.1299999999999998E-4" table:style-name="ce8">
            <text:p>0.07%</text:p>
          </table:table-cell>
          <table:table-cell office:value-type="percentage" office:value="1.0280000000000001E-3" table:style-name="ce8">
            <text:p>0.10%</text:p>
          </table:table-cell>
          <table:table-cell office:value-type="percentage" office:value="7.6499999999999995E-4" table:style-name="ce9">
            <text:p>0.08%</text:p>
          </table:table-cell>
          <table:table-cell table:number-columns-repeated="16375"/>
        </table:table-row>
        <table:table-row table:style-name="ro5">
          <table:table-cell office:value-type="string" table:style-name="ce4">
            <text:p>110年第2季</text:p>
          </table:table-cell>
          <table:table-cell office:value-type="string" table:style-name="ce4">
            <text:p>降血壓(口服)重疊用藥日數</text:p>
          </table:table-cell>
          <table:table-cell office:value-type="float" office:value="12703" table:style-name="ce5">
            <text:p>12,703</text:p>
          </table:table-cell>
          <table:table-cell office:value-type="float" office:value="6299" table:style-name="ce5">
            <text:p>6,299</text:p>
          </table:table-cell>
          <table:table-cell office:value-type="float" office:value="10667" table:style-name="ce5">
            <text:p>10,667</text:p>
          </table:table-cell>
          <table:table-cell office:value-type="float" office:value="8830" table:style-name="ce5">
            <text:p>8,830</text:p>
          </table:table-cell>
          <table:table-cell office:value-type="float" office:value="10518" table:style-name="ce5">
            <text:p>10,518</text:p>
          </table:table-cell>
          <table:table-cell office:value-type="float" office:value="1312" table:style-name="ce5">
            <text:p>1,312</text:p>
          </table:table-cell>
          <table:table-cell office:value-type="float" office:value="50329" table:style-name="ce6">
            <text:p>50,329</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3269023" table:style-name="ce5">
            <text:p>23,269,023</text:p>
          </table:table-cell>
          <table:table-cell office:value-type="float" office:value="13445593" table:style-name="ce5">
            <text:p>13,445,593</text:p>
          </table:table-cell>
          <table:table-cell office:value-type="float" office:value="19701851" table:style-name="ce5">
            <text:p>19,701,851</text:p>
          </table:table-cell>
          <table:table-cell office:value-type="float" office:value="17026638" table:style-name="ce5">
            <text:p>17,026,638</text:p>
          </table:table-cell>
          <table:table-cell office:value-type="float" office:value="23129066" table:style-name="ce5">
            <text:p>23,129,066</text:p>
          </table:table-cell>
          <table:table-cell office:value-type="float" office:value="2134330" table:style-name="ce5">
            <text:p>2,134,330</text:p>
          </table:table-cell>
          <table:table-cell office:value-type="float" office:value="98706501" table:style-name="ce6">
            <text:p>98,706,501</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5.4500000000000002E-4" table:style-name="ce8">
            <text:p>0.05%</text:p>
          </table:table-cell>
          <table:table-cell office:value-type="percentage" office:value="4.6799999999999994E-4" table:style-name="ce8">
            <text:p>0.05%</text:p>
          </table:table-cell>
          <table:table-cell office:value-type="percentage" office:value="5.4100000000000003E-4" table:style-name="ce8">
            <text:p>0.05%</text:p>
          </table:table-cell>
          <table:table-cell office:value-type="percentage" office:value="5.1800000000000001E-4" table:style-name="ce8">
            <text:p>0.05%</text:p>
          </table:table-cell>
          <table:table-cell office:value-type="percentage" office:value="4.5400000000000003E-4" table:style-name="ce8">
            <text:p>0.05%</text:p>
          </table:table-cell>
          <table:table-cell office:value-type="percentage" office:value="6.1399999999999996E-4" table:style-name="ce8">
            <text:p>0.06%</text:p>
          </table:table-cell>
          <table:table-cell office:value-type="percentage" office:value="5.0900000000000001E-4" table:style-name="ce9">
            <text:p>0.05%</text:p>
          </table:table-cell>
          <table:table-cell table:number-columns-repeated="16375"/>
        </table:table-row>
        <table:table-row table:style-name="ro5">
          <table:table-cell office:value-type="string" table:style-name="ce4">
            <text:p>110年第3季</text:p>
          </table:table-cell>
          <table:table-cell office:value-type="string" table:style-name="ce4">
            <text:p>降血壓(口服)重疊用藥日數</text:p>
          </table:table-cell>
          <table:table-cell office:value-type="float" office:value="14855" table:style-name="ce5">
            <text:p>14,855</text:p>
          </table:table-cell>
          <table:table-cell office:value-type="float" office:value="6938" table:style-name="ce5">
            <text:p>6,938</text:p>
          </table:table-cell>
          <table:table-cell office:value-type="float" office:value="12781" table:style-name="ce5">
            <text:p>12,781</text:p>
          </table:table-cell>
          <table:table-cell office:value-type="float" office:value="9456" table:style-name="ce5">
            <text:p>9,456</text:p>
          </table:table-cell>
          <table:table-cell office:value-type="float" office:value="11853" table:style-name="ce5">
            <text:p>11,853</text:p>
          </table:table-cell>
          <table:table-cell office:value-type="float" office:value="1343" table:style-name="ce5">
            <text:p>1,343</text:p>
          </table:table-cell>
          <table:table-cell office:value-type="float" office:value="57226" table:style-name="ce6">
            <text:p>57,226</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4131842" table:style-name="ce5">
            <text:p>24,131,842</text:p>
          </table:table-cell>
          <table:table-cell office:value-type="float" office:value="13746981" table:style-name="ce5">
            <text:p>13,746,981</text:p>
          </table:table-cell>
          <table:table-cell office:value-type="float" office:value="20136345" table:style-name="ce5">
            <text:p>20,136,345</text:p>
          </table:table-cell>
          <table:table-cell office:value-type="float" office:value="17337489" table:style-name="ce5">
            <text:p>17,337,489</text:p>
          </table:table-cell>
          <table:table-cell office:value-type="float" office:value="23626669" table:style-name="ce5">
            <text:p>23,626,669</text:p>
          </table:table-cell>
          <table:table-cell office:value-type="float" office:value="2174116" table:style-name="ce5">
            <text:p>2,174,116</text:p>
          </table:table-cell>
          <table:table-cell office:value-type="float" office:value="101153442" table:style-name="ce6">
            <text:p>101,153,442</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6.1499999999999999E-4" table:style-name="ce8">
            <text:p>0.06%</text:p>
          </table:table-cell>
          <table:table-cell office:value-type="percentage" office:value="5.04E-4" table:style-name="ce8">
            <text:p>0.05%</text:p>
          </table:table-cell>
          <table:table-cell office:value-type="percentage" office:value="6.3400000000000001E-4" table:style-name="ce8">
            <text:p>0.06%</text:p>
          </table:table-cell>
          <table:table-cell office:value-type="percentage" office:value="5.4500000000000002E-4" table:style-name="ce8">
            <text:p>0.05%</text:p>
          </table:table-cell>
          <table:table-cell office:value-type="percentage" office:value="5.0100000000000003E-4" table:style-name="ce8">
            <text:p>0.05%</text:p>
          </table:table-cell>
          <table:table-cell office:value-type="percentage" office:value="6.1699999999999993E-4" table:style-name="ce8">
            <text:p>0.06%</text:p>
          </table:table-cell>
          <table:table-cell office:value-type="percentage" office:value="5.6500000000000007E-4" table:style-name="ce9">
            <text:p>0.06%</text:p>
          </table:table-cell>
          <table:table-cell table:number-columns-repeated="16375"/>
        </table:table-row>
        <table:table-row table:style-name="ro5">
          <table:table-cell office:value-type="string" table:style-name="ce4">
            <text:p>110年第4季</text:p>
          </table:table-cell>
          <table:table-cell office:value-type="string" table:style-name="ce4">
            <text:p>降血壓(口服)重疊用藥日數</text:p>
          </table:table-cell>
          <table:table-cell office:value-type="float" office:value="17555" table:style-name="ce5">
            <text:p>17,555</text:p>
          </table:table-cell>
          <table:table-cell office:value-type="float" office:value="8696" table:style-name="ce5">
            <text:p>8,696</text:p>
          </table:table-cell>
          <table:table-cell office:value-type="float" office:value="13895" table:style-name="ce5">
            <text:p>13,895</text:p>
          </table:table-cell>
          <table:table-cell office:value-type="float" office:value="12041" table:style-name="ce5">
            <text:p>12,041</text:p>
          </table:table-cell>
          <table:table-cell office:value-type="float" office:value="14814" table:style-name="ce5">
            <text:p>14,814</text:p>
          </table:table-cell>
          <table:table-cell office:value-type="float" office:value="1681" table:style-name="ce5">
            <text:p>1,681</text:p>
          </table:table-cell>
          <table:table-cell office:value-type="float" office:value="68682" table:style-name="ce6">
            <text:p>68,682</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4385844" table:style-name="ce5">
            <text:p>24,385,844</text:p>
          </table:table-cell>
          <table:table-cell office:value-type="float" office:value="14045732" table:style-name="ce5">
            <text:p>14,045,732</text:p>
          </table:table-cell>
          <table:table-cell office:value-type="float" office:value="20649881" table:style-name="ce5">
            <text:p>20,649,881</text:p>
          </table:table-cell>
          <table:table-cell office:value-type="float" office:value="17844236" table:style-name="ce5">
            <text:p>17,844,236</text:p>
          </table:table-cell>
          <table:table-cell office:value-type="float" office:value="24098799" table:style-name="ce5">
            <text:p>24,098,799</text:p>
          </table:table-cell>
          <table:table-cell office:value-type="float" office:value="2182086" table:style-name="ce5">
            <text:p>2,182,086</text:p>
          </table:table-cell>
          <table:table-cell office:value-type="float" office:value="103206578" table:style-name="ce6">
            <text:p>103,206,578</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7.1900000000000002E-4" table:style-name="ce8">
            <text:p>0.07%</text:p>
          </table:table-cell>
          <table:table-cell office:value-type="percentage" office:value="6.1899999999999998E-4" table:style-name="ce8">
            <text:p>0.06%</text:p>
          </table:table-cell>
          <table:table-cell office:value-type="percentage" office:value="6.7200000000000007E-4" table:style-name="ce8">
            <text:p>0.07%</text:p>
          </table:table-cell>
          <table:table-cell office:value-type="percentage" office:value="6.7400000000000001E-4" table:style-name="ce8">
            <text:p>0.07%</text:p>
          </table:table-cell>
          <table:table-cell office:value-type="percentage" office:value="6.1399999999999996E-4" table:style-name="ce8">
            <text:p>0.06%</text:p>
          </table:table-cell>
          <table:table-cell office:value-type="percentage" office:value="7.6999999999999996E-4" table:style-name="ce8">
            <text:p>0.08%</text:p>
          </table:table-cell>
          <table:table-cell office:value-type="percentage" office:value="6.6500000000000001E-4" table:style-name="ce9">
            <text:p>0.07%</text:p>
          </table:table-cell>
          <table:table-cell table:number-columns-repeated="16375"/>
        </table:table-row>
        <table:table-row table:style-name="ro5">
          <table:table-cell office:value-type="string" table:style-name="ce4">
            <text:p>110年小計</text:p>
          </table:table-cell>
          <table:table-cell office:value-type="string" table:style-name="ce4">
            <text:p>降血壓(口服)重疊用藥日數</text:p>
          </table:table-cell>
          <table:table-cell office:value-type="float" office:value="63537" table:style-name="ce5">
            <text:p>63,537</text:p>
          </table:table-cell>
          <table:table-cell office:value-type="float" office:value="31332" table:style-name="ce5">
            <text:p>31,332</text:p>
          </table:table-cell>
          <table:table-cell office:value-type="float" office:value="53259" table:style-name="ce5">
            <text:p>53,259</text:p>
          </table:table-cell>
          <table:table-cell office:value-type="float" office:value="43486" table:style-name="ce5">
            <text:p>43,486</text:p>
          </table:table-cell>
          <table:table-cell office:value-type="float" office:value="53791" table:style-name="ce5">
            <text:p>53,791</text:p>
          </table:table-cell>
          <table:table-cell office:value-type="float" office:value="6528" table:style-name="ce5">
            <text:p>6,528</text:p>
          </table:table-cell>
          <table:table-cell office:value-type="float" office:value="251933" table:style-name="ce6">
            <text:p>251,933</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94601728" table:style-name="ce5">
            <text:p>94,601,728</text:p>
          </table:table-cell>
          <table:table-cell office:value-type="float" office:value="54784531" table:style-name="ce5">
            <text:p>54,784,531</text:p>
          </table:table-cell>
          <table:table-cell office:value-type="float" office:value="80329616" table:style-name="ce5">
            <text:p>80,329,616</text:p>
          </table:table-cell>
          <table:table-cell office:value-type="float" office:value="69488980" table:style-name="ce5">
            <text:p>69,488,980</text:p>
          </table:table-cell>
          <table:table-cell office:value-type="float" office:value="94126830" table:style-name="ce5">
            <text:p>94,126,830</text:p>
          </table:table-cell>
          <table:table-cell office:value-type="float" office:value="8622045" table:style-name="ce5">
            <text:p>8,622,045</text:p>
          </table:table-cell>
          <table:table-cell office:value-type="float" office:value="401953730" table:style-name="ce6">
            <text:p>401,953,730</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6.7099999999999994E-4" table:style-name="ce8">
            <text:p>0.07%</text:p>
          </table:table-cell>
          <table:table-cell office:value-type="percentage" office:value="5.71E-4" table:style-name="ce8">
            <text:p>0.06%</text:p>
          </table:table-cell>
          <table:table-cell office:value-type="percentage" office:value="6.6299999999999996E-4" table:style-name="ce8">
            <text:p>0.07%</text:p>
          </table:table-cell>
          <table:table-cell office:value-type="percentage" office:value="6.2500000000000001E-4" table:style-name="ce8">
            <text:p>0.06%</text:p>
          </table:table-cell>
          <table:table-cell office:value-type="percentage" office:value="5.71E-4" table:style-name="ce8">
            <text:p>0.06%</text:p>
          </table:table-cell>
          <table:table-cell office:value-type="percentage" office:value="7.5700000000000008E-4" table:style-name="ce8">
            <text:p>0.08%</text:p>
          </table:table-cell>
          <table:table-cell office:value-type="percentage" office:value="6.2600000000000004E-4" table:style-name="ce9">
            <text:p>0.06%</text:p>
          </table:table-cell>
          <table:table-cell table:number-columns-repeated="16375"/>
        </table:table-row>
        <table:table-row table:style-name="ro5">
          <table:table-cell office:value-type="string" table:style-name="ce4">
            <text:p>111年第1季</text:p>
          </table:table-cell>
          <table:table-cell office:value-type="string" table:style-name="ce4">
            <text:p>降血壓(口服)重疊用藥日數</text:p>
          </table:table-cell>
          <table:table-cell office:value-type="float" office:value="22143" table:style-name="ce5">
            <text:p>22,143</text:p>
          </table:table-cell>
          <table:table-cell office:value-type="float" office:value="11470" table:style-name="ce5">
            <text:p>11,470</text:p>
          </table:table-cell>
          <table:table-cell office:value-type="float" office:value="19097" table:style-name="ce5">
            <text:p>19,097</text:p>
          </table:table-cell>
          <table:table-cell office:value-type="float" office:value="13771" table:style-name="ce5">
            <text:p>13,771</text:p>
          </table:table-cell>
          <table:table-cell office:value-type="float" office:value="17846" table:style-name="ce5">
            <text:p>17,846</text:p>
          </table:table-cell>
          <table:table-cell office:value-type="float" office:value="1887" table:style-name="ce5">
            <text:p>1,887</text:p>
          </table:table-cell>
          <table:table-cell office:value-type="float" office:value="86214" table:style-name="ce6">
            <text:p>86,214</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4173633" table:style-name="ce5">
            <text:p>24,173,633</text:p>
          </table:table-cell>
          <table:table-cell office:value-type="float" office:value="13867694" table:style-name="ce5">
            <text:p>13,867,694</text:p>
          </table:table-cell>
          <table:table-cell office:value-type="float" office:value="20453389" table:style-name="ce5">
            <text:p>20,453,389</text:p>
          </table:table-cell>
          <table:table-cell office:value-type="float" office:value="17607252" table:style-name="ce5">
            <text:p>17,607,252</text:p>
          </table:table-cell>
          <table:table-cell office:value-type="float" office:value="23650605" table:style-name="ce5">
            <text:p>23,650,605</text:p>
          </table:table-cell>
          <table:table-cell office:value-type="float" office:value="2165407" table:style-name="ce5">
            <text:p>2,165,407</text:p>
          </table:table-cell>
          <table:table-cell office:value-type="float" office:value="101917980" table:style-name="ce6">
            <text:p>101,917,980</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9.1500000000000001E-4" table:style-name="ce8">
            <text:p>0.09%</text:p>
          </table:table-cell>
          <table:table-cell office:value-type="percentage" office:value="8.2699999999999994E-4" table:style-name="ce8">
            <text:p>0.08%</text:p>
          </table:table-cell>
          <table:table-cell office:value-type="percentage" office:value="9.3300000000000013E-4" table:style-name="ce8">
            <text:p>0.09%</text:p>
          </table:table-cell>
          <table:table-cell office:value-type="percentage" office:value="7.8200000000000003E-4" table:style-name="ce8">
            <text:p>0.08%</text:p>
          </table:table-cell>
          <table:table-cell office:value-type="percentage" office:value="7.5400000000000011E-4" table:style-name="ce8">
            <text:p>0.08%</text:p>
          </table:table-cell>
          <table:table-cell office:value-type="percentage" office:value="8.7099999999999981E-4" table:style-name="ce8">
            <text:p>0.09%</text:p>
          </table:table-cell>
          <table:table-cell office:value-type="percentage" office:value="8.4499999999999994E-4" table:style-name="ce9">
            <text:p>0.08%</text:p>
          </table:table-cell>
          <table:table-cell table:number-columns-repeated="16375"/>
        </table:table-row>
        <table:table-row table:style-name="ro5">
          <table:table-cell office:value-type="string" table:style-name="ce4">
            <text:p>111年第2季</text:p>
          </table:table-cell>
          <table:table-cell office:value-type="string" table:style-name="ce4">
            <text:p>降血壓(口服)重疊用藥日數</text:p>
          </table:table-cell>
          <table:table-cell office:value-type="float" office:value="13212" table:style-name="ce5">
            <text:p>13,212</text:p>
          </table:table-cell>
          <table:table-cell office:value-type="float" office:value="7152" table:style-name="ce5">
            <text:p>7,152</text:p>
          </table:table-cell>
          <table:table-cell office:value-type="float" office:value="12501" table:style-name="ce5">
            <text:p>12,501</text:p>
          </table:table-cell>
          <table:table-cell office:value-type="float" office:value="9592" table:style-name="ce5">
            <text:p>9,592</text:p>
          </table:table-cell>
          <table:table-cell office:value-type="float" office:value="12742" table:style-name="ce5">
            <text:p>12,742</text:p>
          </table:table-cell>
          <table:table-cell office:value-type="float" office:value="1229" table:style-name="ce5">
            <text:p>1,229</text:p>
          </table:table-cell>
          <table:table-cell office:value-type="float" office:value="56428" table:style-name="ce6">
            <text:p>56,428</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3832125" table:style-name="ce5">
            <text:p>23,832,125</text:p>
          </table:table-cell>
          <table:table-cell office:value-type="float" office:value="13682637" table:style-name="ce5">
            <text:p>13,682,637</text:p>
          </table:table-cell>
          <table:table-cell office:value-type="float" office:value="20321508" table:style-name="ce5">
            <text:p>20,321,508</text:p>
          </table:table-cell>
          <table:table-cell office:value-type="float" office:value="17378993" table:style-name="ce5">
            <text:p>17,378,993</text:p>
          </table:table-cell>
          <table:table-cell office:value-type="float" office:value="23452289" table:style-name="ce5">
            <text:p>23,452,289</text:p>
          </table:table-cell>
          <table:table-cell office:value-type="float" office:value="2127181" table:style-name="ce5">
            <text:p>2,127,181</text:p>
          </table:table-cell>
          <table:table-cell office:value-type="float" office:value="100794733" table:style-name="ce6">
            <text:p>100,794,733</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5.5400000000000002E-4" table:style-name="ce8">
            <text:p>0.06%</text:p>
          </table:table-cell>
          <table:table-cell office:value-type="percentage" office:value="5.22E-4" table:style-name="ce8">
            <text:p>0.05%</text:p>
          </table:table-cell>
          <table:table-cell office:value-type="percentage" office:value="6.1499999999999999E-4" table:style-name="ce8">
            <text:p>0.06%</text:p>
          </table:table-cell>
          <table:table-cell office:value-type="percentage" office:value="5.5099999999999995E-4" table:style-name="ce8">
            <text:p>0.06%</text:p>
          </table:table-cell>
          <table:table-cell office:value-type="percentage" office:value="5.4299999999999997E-4" table:style-name="ce8">
            <text:p>0.05%</text:p>
          </table:table-cell>
          <table:table-cell office:value-type="percentage" office:value="5.7700000000000004E-4" table:style-name="ce8">
            <text:p>0.06%</text:p>
          </table:table-cell>
          <table:table-cell office:value-type="percentage" office:value="5.5899999999999993E-4" table:style-name="ce9">
            <text:p>0.06%</text:p>
          </table:table-cell>
          <table:table-cell table:number-columns-repeated="16375"/>
        </table:table-row>
        <table:table-row table:style-name="ro5">
          <table:table-cell office:value-type="string" table:style-name="ce4">
            <text:p>111年第3季</text:p>
          </table:table-cell>
          <table:table-cell office:value-type="string" table:style-name="ce4">
            <text:p>降血壓(口服)重疊用藥日數</text:p>
          </table:table-cell>
          <table:table-cell office:value-type="float" office:value="13111" table:style-name="ce5">
            <text:p>13,111</text:p>
          </table:table-cell>
          <table:table-cell office:value-type="float" office:value="6626" table:style-name="ce5">
            <text:p>6,626</text:p>
          </table:table-cell>
          <table:table-cell office:value-type="float" office:value="12330" table:style-name="ce5">
            <text:p>12,330</text:p>
          </table:table-cell>
          <table:table-cell office:value-type="float" office:value="9220" table:style-name="ce5">
            <text:p>9,220</text:p>
          </table:table-cell>
          <table:table-cell office:value-type="float" office:value="13356" table:style-name="ce5">
            <text:p>13,356</text:p>
          </table:table-cell>
          <table:table-cell office:value-type="float" office:value="1338" table:style-name="ce5">
            <text:p>1,338</text:p>
          </table:table-cell>
          <table:table-cell office:value-type="float" office:value="55981" table:style-name="ce6">
            <text:p>55,981</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3884903" table:style-name="ce5">
            <text:p>23,884,903</text:p>
          </table:table-cell>
          <table:table-cell office:value-type="float" office:value="13595573" table:style-name="ce5">
            <text:p>13,595,573</text:p>
          </table:table-cell>
          <table:table-cell office:value-type="float" office:value="20451037" table:style-name="ce5">
            <text:p>20,451,037</text:p>
          </table:table-cell>
          <table:table-cell office:value-type="float" office:value="17482494" table:style-name="ce5">
            <text:p>17,482,494</text:p>
          </table:table-cell>
          <table:table-cell office:value-type="float" office:value="23738827" table:style-name="ce5">
            <text:p>23,738,827</text:p>
          </table:table-cell>
          <table:table-cell office:value-type="float" office:value="2139971" table:style-name="ce5">
            <text:p>2,139,971</text:p>
          </table:table-cell>
          <table:table-cell office:value-type="float" office:value="101292805" table:style-name="ce6">
            <text:p>101,292,805</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5.4799999999999998E-4" table:style-name="ce8">
            <text:p>0.05%</text:p>
          </table:table-cell>
          <table:table-cell office:value-type="percentage" office:value="4.8700000000000002E-4" table:style-name="ce8">
            <text:p>0.05%</text:p>
          </table:table-cell>
          <table:table-cell office:value-type="percentage" office:value="6.020000000000001E-4" table:style-name="ce8">
            <text:p>0.06%</text:p>
          </table:table-cell>
          <table:table-cell office:value-type="percentage" office:value="5.2700000000000002E-4" table:style-name="ce8">
            <text:p>0.05%</text:p>
          </table:table-cell>
          <table:table-cell office:value-type="percentage" office:value="5.6200000000000011E-4" table:style-name="ce8">
            <text:p>0.06%</text:p>
          </table:table-cell>
          <table:table-cell office:value-type="percentage" office:value="6.2500000000000001E-4" table:style-name="ce8">
            <text:p>0.06%</text:p>
          </table:table-cell>
          <table:table-cell office:value-type="percentage" office:value="5.5200000000000008E-4" table:style-name="ce9">
            <text:p>0.06%</text:p>
          </table:table-cell>
          <table:table-cell table:number-columns-repeated="16375"/>
        </table:table-row>
        <table:table-row table:style-name="ro5">
          <table:table-cell office:value-type="string" table:style-name="ce4">
            <text:p>111年第4季</text:p>
          </table:table-cell>
          <table:table-cell office:value-type="string" table:style-name="ce4">
            <text:p>降血壓(口服)重疊用藥日數</text:p>
          </table:table-cell>
          <table:table-cell office:value-type="float" office:value="14650" table:style-name="ce5">
            <text:p>14,650</text:p>
          </table:table-cell>
          <table:table-cell office:value-type="float" office:value="7968" table:style-name="ce5">
            <text:p>7,968</text:p>
          </table:table-cell>
          <table:table-cell office:value-type="float" office:value="14968" table:style-name="ce5">
            <text:p>14,968</text:p>
          </table:table-cell>
          <table:table-cell office:value-type="float" office:value="11187" table:style-name="ce5">
            <text:p>11,187</text:p>
          </table:table-cell>
          <table:table-cell office:value-type="float" office:value="15660" table:style-name="ce5">
            <text:p>15,660</text:p>
          </table:table-cell>
          <table:table-cell office:value-type="float" office:value="1321" table:style-name="ce5">
            <text:p>1,321</text:p>
          </table:table-cell>
          <table:table-cell office:value-type="float" office:value="65754" table:style-name="ce6">
            <text:p>65,754</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4051367" table:style-name="ce5">
            <text:p>24,051,367</text:p>
          </table:table-cell>
          <table:table-cell office:value-type="float" office:value="13853686" table:style-name="ce5">
            <text:p>13,853,686</text:p>
          </table:table-cell>
          <table:table-cell office:value-type="float" office:value="20650416" table:style-name="ce5">
            <text:p>20,650,416</text:p>
          </table:table-cell>
          <table:table-cell office:value-type="float" office:value="17701714" table:style-name="ce5">
            <text:p>17,701,714</text:p>
          </table:table-cell>
          <table:table-cell office:value-type="float" office:value="24127245" table:style-name="ce5">
            <text:p>24,127,245</text:p>
          </table:table-cell>
          <table:table-cell office:value-type="float" office:value="2132825" table:style-name="ce5">
            <text:p>2,132,825</text:p>
          </table:table-cell>
          <table:table-cell office:value-type="float" office:value="102517253" table:style-name="ce6">
            <text:p>102,517,253</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6.0899999999999995E-4" table:style-name="ce8">
            <text:p>0.06%</text:p>
          </table:table-cell>
          <table:table-cell office:value-type="percentage" office:value="5.7499999999999999E-4" table:style-name="ce8">
            <text:p>0.06%</text:p>
          </table:table-cell>
          <table:table-cell office:value-type="percentage" office:value="7.2399999999999993E-4" table:style-name="ce8">
            <text:p>0.07%</text:p>
          </table:table-cell>
          <table:table-cell office:value-type="percentage" office:value="6.3100000000000005E-4" table:style-name="ce8">
            <text:p>0.06%</text:p>
          </table:table-cell>
          <table:table-cell office:value-type="percentage" office:value="6.4899999999999995E-4" table:style-name="ce8">
            <text:p>0.06%</text:p>
          </table:table-cell>
          <table:table-cell office:value-type="percentage" office:value="6.1899999999999998E-4" table:style-name="ce8">
            <text:p>0.06%</text:p>
          </table:table-cell>
          <table:table-cell office:value-type="percentage" office:value="6.4099999999999986E-4" table:style-name="ce9">
            <text:p>0.06%</text:p>
          </table:table-cell>
          <table:table-cell table:number-columns-repeated="16375"/>
        </table:table-row>
        <table:table-row table:style-name="ro5">
          <table:table-cell office:value-type="string" table:style-name="ce4">
            <text:p>111年小計</text:p>
          </table:table-cell>
          <table:table-cell office:value-type="string" table:style-name="ce4">
            <text:p>降血壓(口服)重疊用藥日數</text:p>
          </table:table-cell>
          <table:table-cell office:value-type="float" office:value="63116" table:style-name="ce5">
            <text:p>63,116</text:p>
          </table:table-cell>
          <table:table-cell office:value-type="float" office:value="33216" table:style-name="ce5">
            <text:p>33,216</text:p>
          </table:table-cell>
          <table:table-cell office:value-type="float" office:value="58896" table:style-name="ce5">
            <text:p>58,896</text:p>
          </table:table-cell>
          <table:table-cell office:value-type="float" office:value="43770" table:style-name="ce5">
            <text:p>43,770</text:p>
          </table:table-cell>
          <table:table-cell office:value-type="float" office:value="59604" table:style-name="ce5">
            <text:p>59,604</text:p>
          </table:table-cell>
          <table:table-cell office:value-type="float" office:value="5775" table:style-name="ce5">
            <text:p>5,775</text:p>
          </table:table-cell>
          <table:table-cell office:value-type="float" office:value="264377" table:style-name="ce6">
            <text:p>264,377</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95942028" table:style-name="ce5">
            <text:p>95,942,028</text:p>
          </table:table-cell>
          <table:table-cell office:value-type="float" office:value="54999590" table:style-name="ce5">
            <text:p>54,999,590</text:p>
          </table:table-cell>
          <table:table-cell office:value-type="float" office:value="81876350" table:style-name="ce5">
            <text:p>81,876,350</text:p>
          </table:table-cell>
          <table:table-cell office:value-type="float" office:value="70170453" table:style-name="ce5">
            <text:p>70,170,453</text:p>
          </table:table-cell>
          <table:table-cell office:value-type="float" office:value="94968966" table:style-name="ce5">
            <text:p>94,968,966</text:p>
          </table:table-cell>
          <table:table-cell office:value-type="float" office:value="8565384" table:style-name="ce5">
            <text:p>8,565,384</text:p>
          </table:table-cell>
          <table:table-cell office:value-type="float" office:value="406522771" table:style-name="ce6">
            <text:p>406,522,771</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6.5700000000000003E-4" table:style-name="ce8">
            <text:p>0.07%</text:p>
          </table:table-cell>
          <table:table-cell office:value-type="percentage" office:value="6.0300000000000002E-4" table:style-name="ce8">
            <text:p>0.06%</text:p>
          </table:table-cell>
          <table:table-cell office:value-type="percentage" office:value="7.1900000000000002E-4" table:style-name="ce8">
            <text:p>0.07%</text:p>
          </table:table-cell>
          <table:table-cell office:value-type="percentage" office:value="6.2299999999999996E-4" table:style-name="ce8">
            <text:p>0.06%</text:p>
          </table:table-cell>
          <table:table-cell office:value-type="percentage" office:value="6.2700000000000006E-4" table:style-name="ce8">
            <text:p>0.06%</text:p>
          </table:table-cell>
          <table:table-cell office:value-type="percentage" office:value="6.7400000000000001E-4" table:style-name="ce8">
            <text:p>0.07%</text:p>
          </table:table-cell>
          <table:table-cell office:value-type="percentage" office:value="6.4999999999999997E-4" table:style-name="ce9">
            <text:p>0.07%</text:p>
          </table:table-cell>
          <table:table-cell table:number-columns-repeated="16375"/>
        </table:table-row>
        <table:table-row table:style-name="ro5">
          <table:table-cell office:value-type="string" table:style-name="ce4">
            <text:p>112年第1季</text:p>
          </table:table-cell>
          <table:table-cell office:value-type="string" table:style-name="ce4">
            <text:p>降血壓(口服)重疊用藥日數</text:p>
          </table:table-cell>
          <table:table-cell office:value-type="float" office:value="24731" table:style-name="ce5">
            <text:p>24,731</text:p>
          </table:table-cell>
          <table:table-cell office:value-type="float" office:value="12611" table:style-name="ce5">
            <text:p>12,611</text:p>
          </table:table-cell>
          <table:table-cell office:value-type="float" office:value="21361" table:style-name="ce5">
            <text:p>21,361</text:p>
          </table:table-cell>
          <table:table-cell office:value-type="float" office:value="15331" table:style-name="ce5">
            <text:p>15,331</text:p>
          </table:table-cell>
          <table:table-cell office:value-type="float" office:value="22092" table:style-name="ce5">
            <text:p>22,092</text:p>
          </table:table-cell>
          <table:table-cell office:value-type="float" office:value="1873" table:style-name="ce5">
            <text:p>1,873</text:p>
          </table:table-cell>
          <table:table-cell office:value-type="float" office:value="97999" table:style-name="ce6">
            <text:p>97,999</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4048790" table:style-name="ce5">
            <text:p>24,048,790</text:p>
          </table:table-cell>
          <table:table-cell office:value-type="float" office:value="13870470" table:style-name="ce5">
            <text:p>13,870,470</text:p>
          </table:table-cell>
          <table:table-cell office:value-type="float" office:value="20557571" table:style-name="ce5">
            <text:p>20,557,571</text:p>
          </table:table-cell>
          <table:table-cell office:value-type="float" office:value="17562734" table:style-name="ce5">
            <text:p>17,562,734</text:p>
          </table:table-cell>
          <table:table-cell office:value-type="float" office:value="23996323" table:style-name="ce5">
            <text:p>23,996,323</text:p>
          </table:table-cell>
          <table:table-cell office:value-type="float" office:value="2138630" table:style-name="ce5">
            <text:p>2,138,630</text:p>
          </table:table-cell>
          <table:table-cell office:value-type="float" office:value="102174518" table:style-name="ce6">
            <text:p>102,174,518</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1.0280000000000001E-3" table:style-name="ce8">
            <text:p>0.10%</text:p>
          </table:table-cell>
          <table:table-cell office:value-type="percentage" office:value="9.0900000000000009E-4" table:style-name="ce8">
            <text:p>0.09%</text:p>
          </table:table-cell>
          <table:table-cell office:value-type="percentage" office:value="1.0390000000000002E-3" table:style-name="ce8">
            <text:p>0.10%</text:p>
          </table:table-cell>
          <table:table-cell office:value-type="percentage" office:value="8.7200000000000016E-4" table:style-name="ce8">
            <text:p>0.09%</text:p>
          </table:table-cell>
          <table:table-cell office:value-type="percentage" office:value="9.2000000000000003E-4" table:style-name="ce8">
            <text:p>0.09%</text:p>
          </table:table-cell>
          <table:table-cell office:value-type="percentage" office:value="8.7499999999999991E-4" table:style-name="ce8">
            <text:p>0.09%</text:p>
          </table:table-cell>
          <table:table-cell office:value-type="percentage" office:value="9.59E-4" table:style-name="ce9">
            <text:p>0.10%</text:p>
          </table:table-cell>
          <table:table-cell table:number-columns-repeated="16375"/>
        </table:table-row>
        <table:table-row table:style-name="ro5">
          <table:table-cell office:value-type="string" table:style-name="ce4">
            <text:p>112年第2季</text:p>
          </table:table-cell>
          <table:table-cell office:value-type="string" table:style-name="ce4">
            <text:p>降血壓(口服)重疊用藥日數</text:p>
          </table:table-cell>
          <table:table-cell office:value-type="float" office:value="13694" table:style-name="ce5">
            <text:p>13,694</text:p>
          </table:table-cell>
          <table:table-cell office:value-type="float" office:value="7091" table:style-name="ce5">
            <text:p>7,091</text:p>
          </table:table-cell>
          <table:table-cell office:value-type="float" office:value="12938" table:style-name="ce5">
            <text:p>12,938</text:p>
          </table:table-cell>
          <table:table-cell office:value-type="float" office:value="8682" table:style-name="ce5">
            <text:p>8,682</text:p>
          </table:table-cell>
          <table:table-cell office:value-type="float" office:value="12554" table:style-name="ce5">
            <text:p>12,554</text:p>
          </table:table-cell>
          <table:table-cell office:value-type="float" office:value="1123" table:style-name="ce5">
            <text:p>1,123</text:p>
          </table:table-cell>
          <table:table-cell office:value-type="float" office:value="56082" table:style-name="ce6">
            <text:p>56,082</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3468637" table:style-name="ce5">
            <text:p>23,468,637</text:p>
          </table:table-cell>
          <table:table-cell office:value-type="float" office:value="13529938" table:style-name="ce5">
            <text:p>13,529,938</text:p>
          </table:table-cell>
          <table:table-cell office:value-type="float" office:value="20206713" table:style-name="ce5">
            <text:p>20,206,713</text:p>
          </table:table-cell>
          <table:table-cell office:value-type="float" office:value="17227970" table:style-name="ce5">
            <text:p>17,227,970</text:p>
          </table:table-cell>
          <table:table-cell office:value-type="float" office:value="23631445" table:style-name="ce5">
            <text:p>23,631,445</text:p>
          </table:table-cell>
          <table:table-cell office:value-type="float" office:value="2076718" table:style-name="ce5">
            <text:p>2,076,718</text:p>
          </table:table-cell>
          <table:table-cell office:value-type="float" office:value="100141421" table:style-name="ce6">
            <text:p>100,141,421</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5.8299999999999997E-4" table:style-name="ce8">
            <text:p>0.06%</text:p>
          </table:table-cell>
          <table:table-cell office:value-type="percentage" office:value="5.2400000000000005E-4" table:style-name="ce8">
            <text:p>0.05%</text:p>
          </table:table-cell>
          <table:table-cell office:value-type="percentage" office:value="6.4000000000000005E-4" table:style-name="ce8">
            <text:p>0.06%</text:p>
          </table:table-cell>
          <table:table-cell office:value-type="percentage" office:value="5.0299999999999987E-4" table:style-name="ce8">
            <text:p>0.05%</text:p>
          </table:table-cell>
          <table:table-cell office:value-type="percentage" office:value="5.31E-4" table:style-name="ce8">
            <text:p>0.05%</text:p>
          </table:table-cell>
          <table:table-cell office:value-type="percentage" office:value="5.4000000000000012E-4" table:style-name="ce8">
            <text:p>0.05%</text:p>
          </table:table-cell>
          <table:table-cell office:value-type="percentage" office:value="5.5999999999999995E-4" table:style-name="ce9">
            <text:p>0.06%</text:p>
          </table:table-cell>
          <table:table-cell table:number-columns-repeated="16375"/>
        </table:table-row>
        <table:table-row table:style-name="ro5">
          <table:table-cell office:value-type="string" table:style-name="ce4">
            <text:p>112年第3季</text:p>
          </table:table-cell>
          <table:table-cell office:value-type="string" table:style-name="ce4">
            <text:p>降血壓(口服)重疊用藥日數</text:p>
          </table:table-cell>
          <table:table-cell office:value-type="float" office:value="12539" table:style-name="ce5">
            <text:p>12,539</text:p>
          </table:table-cell>
          <table:table-cell office:value-type="float" office:value="6598" table:style-name="ce5">
            <text:p>6,598</text:p>
          </table:table-cell>
          <table:table-cell office:value-type="float" office:value="13183" table:style-name="ce5">
            <text:p>13,183</text:p>
          </table:table-cell>
          <table:table-cell office:value-type="float" office:value="9346" table:style-name="ce5">
            <text:p>9,346</text:p>
          </table:table-cell>
          <table:table-cell office:value-type="float" office:value="12856" table:style-name="ce5">
            <text:p>12,856</text:p>
          </table:table-cell>
          <table:table-cell office:value-type="float" office:value="1295" table:style-name="ce5">
            <text:p>1,295</text:p>
          </table:table-cell>
          <table:table-cell office:value-type="float" office:value="55817" table:style-name="ce6">
            <text:p>55,817</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3355396" table:style-name="ce5">
            <text:p>23,355,396</text:p>
          </table:table-cell>
          <table:table-cell office:value-type="float" office:value="13566793" table:style-name="ce5">
            <text:p>13,566,793</text:p>
          </table:table-cell>
          <table:table-cell office:value-type="float" office:value="20080601" table:style-name="ce5">
            <text:p>20,080,601</text:p>
          </table:table-cell>
          <table:table-cell office:value-type="float" office:value="17146084" table:style-name="ce5">
            <text:p>17,146,084</text:p>
          </table:table-cell>
          <table:table-cell office:value-type="float" office:value="23507608" table:style-name="ce5">
            <text:p>23,507,608</text:p>
          </table:table-cell>
          <table:table-cell office:value-type="float" office:value="2070463" table:style-name="ce5">
            <text:p>2,070,463</text:p>
          </table:table-cell>
          <table:table-cell office:value-type="float" office:value="99726945" table:style-name="ce6">
            <text:p>99,726,945</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5.3600000000000002E-4" table:style-name="ce8">
            <text:p>0.05%</text:p>
          </table:table-cell>
          <table:table-cell office:value-type="percentage" office:value="4.8600000000000005E-4" table:style-name="ce8">
            <text:p>0.05%</text:p>
          </table:table-cell>
          <table:table-cell office:value-type="percentage" office:value="6.559999999999999E-4" table:style-name="ce8">
            <text:p>0.07%</text:p>
          </table:table-cell>
          <table:table-cell office:value-type="percentage" office:value="5.4500000000000002E-4" table:style-name="ce8">
            <text:p>0.05%</text:p>
          </table:table-cell>
          <table:table-cell office:value-type="percentage" office:value="5.4600000000000004E-4" table:style-name="ce8">
            <text:p>0.05%</text:p>
          </table:table-cell>
          <table:table-cell office:value-type="percentage" office:value="6.2500000000000001E-4" table:style-name="ce8">
            <text:p>0.06%</text:p>
          </table:table-cell>
          <table:table-cell office:value-type="percentage" office:value="5.5899999999999993E-4" table:style-name="ce9">
            <text:p>0.06%</text:p>
          </table:table-cell>
          <table:table-cell table:number-columns-repeated="16375"/>
        </table:table-row>
        <table:table-row table:style-name="ro11">
          <table:table-cell table:number-columns-repeated="9" table:style-name="ce10"/>
          <table:table-cell table:number-columns-repeated="16375"/>
        </table:table-row>
        <table:table-row table:style-name="ro11">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38">
            <text:p>1.資料來源：醫療給付檔案分析系統。指標代碼：1710</text:p>
          </table:table-cell>
          <table:covered-table-cell table:number-columns-repeated="8"/>
          <table:table-cell table:number-columns-repeated="16375"/>
        </table:table-row>
        <table:table-row table:style-name="ro11">
          <table:table-cell office:value-type="string" table:number-columns-spanned="9" table:number-rows-spanned="1" table:style-name="ce38">
            <text:p>2.資料範圍：西醫基層總額之門診處方降血壓藥物(口服)案件，排除代辦案件。<text:s text:c="4"/></text:p>
          </table:table-cell>
          <table:covered-table-cell table:number-columns-repeated="8"/>
          <table:table-cell table:number-columns-repeated="16375"/>
        </table:table-row>
        <table:table-row table:style-name="ro11">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8"/>(1)「給藥日數」抓取醫令檔之醫令給藥日份(ORDER_DRUG_DAY)，若為空值則抓清單檔之給藥日份(DRUG_DAYS)。</text:p>
          </table:table-cell>
          <table:covered-table-cell table:number-columns-repeated="8"/>
          <table:table-cell table:number-columns-repeated="16375"/>
        </table:table-row>
        <table:table-row table:style-name="ro17">
          <table:table-cell office:value-type="string" table:number-columns-spanned="9" table:number-rows-spanned="1" table:style-name="ce38">
            <text:p><text:s text:c="8"/>(2) 降血壓藥物(口服)：ATC前3碼為C07(排除C07AA05)或ATC前5碼為C02CA、C02DB、C02DC、C02DD、C03AA、C03BA、C03CA、C03DA、C08CA(排除C08CA06)、C08DA、C08DB、C09AA、C09CA，且醫令代碼第8碼為1。</text:p>
          </table:table-cell>
          <table:covered-table-cell table:number-columns-repeated="8"/>
          <table:table-cell table:number-columns-repeated="16375"/>
        </table:table-row>
        <table:table-row table:style-name="ro11">
          <table:table-cell office:value-type="string" table:number-columns-spanned="9" table:number-rows-spanned="1" table:style-name="ce38">
            <text:p>4.製表日期： 112/12/20<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15">
          <table:table-cell table:number-columns-repeated="16384" table:style-name="ce1"/>
        </table:table-row>
        <table:table-row table:number-rows-repeated="1048506" table:style-name="ro11">
          <table:table-cell table:number-columns-repeated="16384"/>
        </table:table-row>
      </table:table>
      <table:table table:name="3-2" table:style-name="ta3">
        <table:table-column table:style-name="co20" table:default-cell-style-name="ce1"/>
        <table:table-column table:style-name="co36" table:default-cell-style-name="ce1"/>
        <table:table-column table:style-name="co35" table:default-cell-style-name="ce1"/>
        <table:table-column table:style-name="co22" table:default-cell-style-name="ce1"/>
        <table:table-column table:style-name="co35" table:default-cell-style-name="ce1"/>
        <table:table-column table:style-name="co21" table:default-cell-style-name="ce1"/>
        <table:table-column table:style-name="co22" table:default-cell-style-name="ce1"/>
        <table:table-column table:style-name="co13" table:default-cell-style-name="ce1"/>
        <table:table-column table:style-name="co33" table:default-cell-style-name="ce1"/>
        <table:table-column table:style-name="co16" table:number-columns-repeated="16375" table:default-cell-style-name="ce1"/>
        <table:table-row table:style-name="ro18">
          <table:table-cell office:value-type="string" table:number-columns-spanned="9" table:number-rows-spanned="1" table:style-name="ce39">
            <text:p>指標3-2 西醫基層總額醫療品質資訊- 同院所門診同藥理用藥日數重疊率-降血脂 (口服)</text:p>
          </table:table-cell>
          <table:covered-table-cell table:number-columns-repeated="8"/>
          <table:table-cell table:number-columns-repeated="16375"/>
        </table:table-row>
        <table:table-row table:style-name="ro19">
          <table:table-cell table:number-columns-spanned="9" table:number-rows-spanned="1" table:style-name="ce3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降血脂(口服)重疊用藥日數</text:p>
          </table:table-cell>
          <table:table-cell office:value-type="float" office:value="4830" table:style-name="ce5">
            <text:p>4,830</text:p>
          </table:table-cell>
          <table:table-cell office:value-type="float" office:value="2317" table:style-name="ce5">
            <text:p>2,317</text:p>
          </table:table-cell>
          <table:table-cell office:value-type="float" office:value="4498" table:style-name="ce5">
            <text:p>4,498</text:p>
          </table:table-cell>
          <table:table-cell office:value-type="float" office:value="2931" table:style-name="ce5">
            <text:p>2,931</text:p>
          </table:table-cell>
          <table:table-cell office:value-type="float" office:value="4799" table:style-name="ce5">
            <text:p>4,799</text:p>
          </table:table-cell>
          <table:table-cell office:value-type="float" office:value="525" table:style-name="ce5">
            <text:p>525</text:p>
          </table:table-cell>
          <table:table-cell office:value-type="float" office:value="19900" table:style-name="ce6">
            <text:p>19,900</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9198254" table:style-name="ce5">
            <text:p>9,198,254</text:p>
          </table:table-cell>
          <table:table-cell office:value-type="float" office:value="5332017" table:style-name="ce5">
            <text:p>5,332,017</text:p>
          </table:table-cell>
          <table:table-cell office:value-type="float" office:value="8343826" table:style-name="ce5">
            <text:p>8,343,826</text:p>
          </table:table-cell>
          <table:table-cell office:value-type="float" office:value="6515238" table:style-name="ce5">
            <text:p>6,515,238</text:p>
          </table:table-cell>
          <table:table-cell office:value-type="float" office:value="9104402" table:style-name="ce5">
            <text:p>9,104,402</text:p>
          </table:table-cell>
          <table:table-cell office:value-type="float" office:value="824691" table:style-name="ce5">
            <text:p>824,691</text:p>
          </table:table-cell>
          <table:table-cell office:value-type="float" office:value="39318428" table:style-name="ce6">
            <text:p>39,318,428</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5.2500000000000008E-4" table:style-name="ce8">
            <text:p>0.05%</text:p>
          </table:table-cell>
          <table:table-cell office:value-type="percentage" office:value="4.3400000000000003E-4" table:style-name="ce8">
            <text:p>0.04%</text:p>
          </table:table-cell>
          <table:table-cell office:value-type="percentage" office:value="5.3899999999999987E-4" table:style-name="ce8">
            <text:p>0.05%</text:p>
          </table:table-cell>
          <table:table-cell office:value-type="percentage" office:value="4.4900000000000002E-4" table:style-name="ce8">
            <text:p>0.04%</text:p>
          </table:table-cell>
          <table:table-cell office:value-type="percentage" office:value="5.2700000000000002E-4" table:style-name="ce8">
            <text:p>0.05%</text:p>
          </table:table-cell>
          <table:table-cell office:value-type="percentage" office:value="6.3600000000000006E-4" table:style-name="ce8">
            <text:p>0.06%</text:p>
          </table:table-cell>
          <table:table-cell office:value-type="percentage" office:value="5.0599999999999994E-4" table:style-name="ce9">
            <text:p>0.05%</text:p>
          </table:table-cell>
          <table:table-cell table:number-columns-repeated="16375"/>
        </table:table-row>
        <table:table-row table:style-name="ro5">
          <table:table-cell office:value-type="string" table:style-name="ce4">
            <text:p>109年第2季</text:p>
          </table:table-cell>
          <table:table-cell office:value-type="string" table:style-name="ce4">
            <text:p>降血脂(口服)重疊用藥日數</text:p>
          </table:table-cell>
          <table:table-cell office:value-type="float" office:value="3592" table:style-name="ce5">
            <text:p>3,592</text:p>
          </table:table-cell>
          <table:table-cell office:value-type="float" office:value="1861" table:style-name="ce5">
            <text:p>1,861</text:p>
          </table:table-cell>
          <table:table-cell office:value-type="float" office:value="3382" table:style-name="ce5">
            <text:p>3,382</text:p>
          </table:table-cell>
          <table:table-cell office:value-type="float" office:value="2464" table:style-name="ce5">
            <text:p>2,464</text:p>
          </table:table-cell>
          <table:table-cell office:value-type="float" office:value="3569" table:style-name="ce5">
            <text:p>3,569</text:p>
          </table:table-cell>
          <table:table-cell office:value-type="float" office:value="392" table:style-name="ce5">
            <text:p>392</text:p>
          </table:table-cell>
          <table:table-cell office:value-type="float" office:value="15260" table:style-name="ce6">
            <text:p>15,260</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9944508" table:style-name="ce5">
            <text:p>9,944,508</text:p>
          </table:table-cell>
          <table:table-cell office:value-type="float" office:value="5540165" table:style-name="ce5">
            <text:p>5,540,165</text:p>
          </table:table-cell>
          <table:table-cell office:value-type="float" office:value="8721083" table:style-name="ce5">
            <text:p>8,721,083</text:p>
          </table:table-cell>
          <table:table-cell office:value-type="float" office:value="6812309" table:style-name="ce5">
            <text:p>6,812,309</text:p>
          </table:table-cell>
          <table:table-cell office:value-type="float" office:value="9361098" table:style-name="ce5">
            <text:p>9,361,098</text:p>
          </table:table-cell>
          <table:table-cell office:value-type="float" office:value="883472" table:style-name="ce5">
            <text:p>883,472</text:p>
          </table:table-cell>
          <table:table-cell office:value-type="float" office:value="41262635" table:style-name="ce6">
            <text:p>41,262,635</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3.6100000000000005E-4" table:style-name="ce8">
            <text:p>0.04%</text:p>
          </table:table-cell>
          <table:table-cell office:value-type="percentage" office:value="3.3500000000000001E-4" table:style-name="ce8">
            <text:p>0.03%</text:p>
          </table:table-cell>
          <table:table-cell office:value-type="percentage" office:value="3.8699999999999997E-4" table:style-name="ce8">
            <text:p>0.04%</text:p>
          </table:table-cell>
          <table:table-cell office:value-type="percentage" office:value="3.6100000000000005E-4" table:style-name="ce8">
            <text:p>0.04%</text:p>
          </table:table-cell>
          <table:table-cell office:value-type="percentage" office:value="3.8100000000000005E-4" table:style-name="ce8">
            <text:p>0.04%</text:p>
          </table:table-cell>
          <table:table-cell office:value-type="percentage" office:value="4.4299999999999993E-4" table:style-name="ce8">
            <text:p>0.04%</text:p>
          </table:table-cell>
          <table:table-cell office:value-type="percentage" office:value="3.6900000000000002E-4" table:style-name="ce9">
            <text:p>0.04%</text:p>
          </table:table-cell>
          <table:table-cell table:number-columns-repeated="16375"/>
        </table:table-row>
        <table:table-row table:style-name="ro5">
          <table:table-cell office:value-type="string" table:style-name="ce4">
            <text:p>109年第3季</text:p>
          </table:table-cell>
          <table:table-cell office:value-type="string" table:style-name="ce4">
            <text:p>降血脂(口服)重疊用藥日數</text:p>
          </table:table-cell>
          <table:table-cell office:value-type="float" office:value="3963" table:style-name="ce5">
            <text:p>3,963</text:p>
          </table:table-cell>
          <table:table-cell office:value-type="float" office:value="1823" table:style-name="ce5">
            <text:p>1,823</text:p>
          </table:table-cell>
          <table:table-cell office:value-type="float" office:value="3508" table:style-name="ce5">
            <text:p>3,508</text:p>
          </table:table-cell>
          <table:table-cell office:value-type="float" office:value="2914" table:style-name="ce5">
            <text:p>2,914</text:p>
          </table:table-cell>
          <table:table-cell office:value-type="float" office:value="3458" table:style-name="ce5">
            <text:p>3,458</text:p>
          </table:table-cell>
          <table:table-cell office:value-type="float" office:value="577" table:style-name="ce5">
            <text:p>577</text:p>
          </table:table-cell>
          <table:table-cell office:value-type="float" office:value="16243" table:style-name="ce6">
            <text:p>16,243</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0599949" table:style-name="ce5">
            <text:p>10,599,949</text:p>
          </table:table-cell>
          <table:table-cell office:value-type="float" office:value="5901236" table:style-name="ce5">
            <text:p>5,901,236</text:p>
          </table:table-cell>
          <table:table-cell office:value-type="float" office:value="9174838" table:style-name="ce5">
            <text:p>9,174,838</text:p>
          </table:table-cell>
          <table:table-cell office:value-type="float" office:value="7251211" table:style-name="ce5">
            <text:p>7,251,211</text:p>
          </table:table-cell>
          <table:table-cell office:value-type="float" office:value="9831054" table:style-name="ce5">
            <text:p>9,831,054</text:p>
          </table:table-cell>
          <table:table-cell office:value-type="float" office:value="902335" table:style-name="ce5">
            <text:p>902,335</text:p>
          </table:table-cell>
          <table:table-cell office:value-type="float" office:value="43660623" table:style-name="ce6">
            <text:p>43,660,623</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3.729999999999999E-4" table:style-name="ce8">
            <text:p>0.04%</text:p>
          </table:table-cell>
          <table:table-cell office:value-type="percentage" office:value="3.0800000000000001E-4" table:style-name="ce8">
            <text:p>0.03%</text:p>
          </table:table-cell>
          <table:table-cell office:value-type="percentage" office:value="3.8199999999999996E-4" table:style-name="ce8">
            <text:p>0.04%</text:p>
          </table:table-cell>
          <table:table-cell office:value-type="percentage" office:value="4.0099999999999999E-4" table:style-name="ce8">
            <text:p>0.04%</text:p>
          </table:table-cell>
          <table:table-cell office:value-type="percentage" office:value="3.5100000000000007E-4" table:style-name="ce8">
            <text:p>0.04%</text:p>
          </table:table-cell>
          <table:table-cell office:value-type="percentage" office:value="6.3900000000000003E-4" table:style-name="ce8">
            <text:p>0.06%</text:p>
          </table:table-cell>
          <table:table-cell office:value-type="percentage" office:value="3.7199999999999999E-4" table:style-name="ce9">
            <text:p>0.04%</text:p>
          </table:table-cell>
          <table:table-cell table:number-columns-repeated="16375"/>
        </table:table-row>
        <table:table-row table:style-name="ro5">
          <table:table-cell office:value-type="string" table:style-name="ce4">
            <text:p>109年第4季</text:p>
          </table:table-cell>
          <table:table-cell office:value-type="string" table:style-name="ce4">
            <text:p>降血脂(口服)重疊用藥日數</text:p>
          </table:table-cell>
          <table:table-cell office:value-type="float" office:value="4358" table:style-name="ce5">
            <text:p>4,358</text:p>
          </table:table-cell>
          <table:table-cell office:value-type="float" office:value="1897" table:style-name="ce5">
            <text:p>1,897</text:p>
          </table:table-cell>
          <table:table-cell office:value-type="float" office:value="3768" table:style-name="ce5">
            <text:p>3,768</text:p>
          </table:table-cell>
          <table:table-cell office:value-type="float" office:value="3064" table:style-name="ce5">
            <text:p>3,064</text:p>
          </table:table-cell>
          <table:table-cell office:value-type="float" office:value="3933" table:style-name="ce5">
            <text:p>3,933</text:p>
          </table:table-cell>
          <table:table-cell office:value-type="float" office:value="509" table:style-name="ce5">
            <text:p>509</text:p>
          </table:table-cell>
          <table:table-cell office:value-type="float" office:value="17529" table:style-name="ce6">
            <text:p>17,529</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0721682" table:style-name="ce5">
            <text:p>10,721,682</text:p>
          </table:table-cell>
          <table:table-cell office:value-type="float" office:value="6037899" table:style-name="ce5">
            <text:p>6,037,899</text:p>
          </table:table-cell>
          <table:table-cell office:value-type="float" office:value="9339174" table:style-name="ce5">
            <text:p>9,339,174</text:p>
          </table:table-cell>
          <table:table-cell office:value-type="float" office:value="7403356" table:style-name="ce5">
            <text:p>7,403,356</text:p>
          </table:table-cell>
          <table:table-cell office:value-type="float" office:value="9973607" table:style-name="ce5">
            <text:p>9,973,607</text:p>
          </table:table-cell>
          <table:table-cell office:value-type="float" office:value="905593" table:style-name="ce5">
            <text:p>905,593</text:p>
          </table:table-cell>
          <table:table-cell office:value-type="float" office:value="44381311" table:style-name="ce6">
            <text:p>44,381,311</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4.0600000000000006E-4" table:style-name="ce8">
            <text:p>0.04%</text:p>
          </table:table-cell>
          <table:table-cell office:value-type="percentage" office:value="3.1399999999999999E-4" table:style-name="ce8">
            <text:p>0.03%</text:p>
          </table:table-cell>
          <table:table-cell office:value-type="percentage" office:value="4.0299999999999988E-4" table:style-name="ce8">
            <text:p>0.04%</text:p>
          </table:table-cell>
          <table:table-cell office:value-type="percentage" office:value="4.1299999999999996E-4" table:style-name="ce8">
            <text:p>0.04%</text:p>
          </table:table-cell>
          <table:table-cell office:value-type="percentage" office:value="3.9400000000000004E-4" table:style-name="ce8">
            <text:p>0.04%</text:p>
          </table:table-cell>
          <table:table-cell office:value-type="percentage" office:value="5.6200000000000011E-4" table:style-name="ce8">
            <text:p>0.06%</text:p>
          </table:table-cell>
          <table:table-cell office:value-type="percentage" office:value="3.9400000000000004E-4" table:style-name="ce9">
            <text:p>0.04%</text:p>
          </table:table-cell>
          <table:table-cell table:number-columns-repeated="16375"/>
        </table:table-row>
        <table:table-row table:style-name="ro5">
          <table:table-cell office:value-type="string" table:style-name="ce4">
            <text:p>109年小計</text:p>
          </table:table-cell>
          <table:table-cell office:value-type="string" table:style-name="ce4">
            <text:p>降血脂(口服)重疊用藥日數</text:p>
          </table:table-cell>
          <table:table-cell office:value-type="float" office:value="16743" table:style-name="ce5">
            <text:p>16,743</text:p>
          </table:table-cell>
          <table:table-cell office:value-type="float" office:value="7898" table:style-name="ce5">
            <text:p>7,898</text:p>
          </table:table-cell>
          <table:table-cell office:value-type="float" office:value="15156" table:style-name="ce5">
            <text:p>15,156</text:p>
          </table:table-cell>
          <table:table-cell office:value-type="float" office:value="11373" table:style-name="ce5">
            <text:p>11,373</text:p>
          </table:table-cell>
          <table:table-cell office:value-type="float" office:value="15759" table:style-name="ce5">
            <text:p>15,759</text:p>
          </table:table-cell>
          <table:table-cell office:value-type="float" office:value="2003" table:style-name="ce5">
            <text:p>2,003</text:p>
          </table:table-cell>
          <table:table-cell office:value-type="float" office:value="68932" table:style-name="ce6">
            <text:p>68,932</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40464393" table:style-name="ce5">
            <text:p>40,464,393</text:p>
          </table:table-cell>
          <table:table-cell office:value-type="float" office:value="22811317" table:style-name="ce5">
            <text:p>22,811,317</text:p>
          </table:table-cell>
          <table:table-cell office:value-type="float" office:value="35578921" table:style-name="ce5">
            <text:p>35,578,921</text:p>
          </table:table-cell>
          <table:table-cell office:value-type="float" office:value="27982114" table:style-name="ce5">
            <text:p>27,982,114</text:p>
          </table:table-cell>
          <table:table-cell office:value-type="float" office:value="38270161" table:style-name="ce5">
            <text:p>38,270,161</text:p>
          </table:table-cell>
          <table:table-cell office:value-type="float" office:value="3516091" table:style-name="ce5">
            <text:p>3,516,091</text:p>
          </table:table-cell>
          <table:table-cell office:value-type="float" office:value="168622997" table:style-name="ce6">
            <text:p>168,622,997</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4.1299999999999996E-4" table:style-name="ce8">
            <text:p>0.04%</text:p>
          </table:table-cell>
          <table:table-cell office:value-type="percentage" office:value="3.4600000000000001E-4" table:style-name="ce8">
            <text:p>0.03%</text:p>
          </table:table-cell>
          <table:table-cell office:value-type="percentage" office:value="4.2499999999999998E-4" table:style-name="ce8">
            <text:p>0.04%</text:p>
          </table:table-cell>
          <table:table-cell office:value-type="percentage" office:value="4.0600000000000006E-4" table:style-name="ce8">
            <text:p>0.04%</text:p>
          </table:table-cell>
          <table:table-cell office:value-type="percentage" office:value="4.1100000000000007E-4" table:style-name="ce8">
            <text:p>0.04%</text:p>
          </table:table-cell>
          <table:table-cell office:value-type="percentage" office:value="5.6899999999999995E-4" table:style-name="ce8">
            <text:p>0.06%</text:p>
          </table:table-cell>
          <table:table-cell office:value-type="percentage" office:value="4.0800000000000005E-4" table:style-name="ce9">
            <text:p>0.04%</text:p>
          </table:table-cell>
          <table:table-cell table:number-columns-repeated="16375"/>
        </table:table-row>
        <table:table-row table:style-name="ro5">
          <table:table-cell office:value-type="string" table:style-name="ce4">
            <text:p>110年第1季</text:p>
          </table:table-cell>
          <table:table-cell office:value-type="string" table:style-name="ce4">
            <text:p>降血脂(口服)重疊用藥日數</text:p>
          </table:table-cell>
          <table:table-cell office:value-type="float" office:value="5750" table:style-name="ce5">
            <text:p>5,750</text:p>
          </table:table-cell>
          <table:table-cell office:value-type="float" office:value="2630" table:style-name="ce5">
            <text:p>2,630</text:p>
          </table:table-cell>
          <table:table-cell office:value-type="float" office:value="5544" table:style-name="ce5">
            <text:p>5,544</text:p>
          </table:table-cell>
          <table:table-cell office:value-type="float" office:value="3789" table:style-name="ce5">
            <text:p>3,789</text:p>
          </table:table-cell>
          <table:table-cell office:value-type="float" office:value="5638" table:style-name="ce5">
            <text:p>5,638</text:p>
          </table:table-cell>
          <table:table-cell office:value-type="float" office:value="756" table:style-name="ce5">
            <text:p>756</text:p>
          </table:table-cell>
          <table:table-cell office:value-type="float" office:value="24107" table:style-name="ce6">
            <text:p>24,107</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0890267" table:style-name="ce5">
            <text:p>10,890,267</text:p>
          </table:table-cell>
          <table:table-cell office:value-type="float" office:value="6111947" table:style-name="ce5">
            <text:p>6,111,947</text:p>
          </table:table-cell>
          <table:table-cell office:value-type="float" office:value="9466988" table:style-name="ce5">
            <text:p>9,466,988</text:p>
          </table:table-cell>
          <table:table-cell office:value-type="float" office:value="7442045" table:style-name="ce5">
            <text:p>7,442,045</text:p>
          </table:table-cell>
          <table:table-cell office:value-type="float" office:value="10042746" table:style-name="ce5">
            <text:p>10,042,746</text:p>
          </table:table-cell>
          <table:table-cell office:value-type="float" office:value="942698" table:style-name="ce5">
            <text:p>942,698</text:p>
          </table:table-cell>
          <table:table-cell office:value-type="float" office:value="44896691" table:style-name="ce6">
            <text:p>44,896,691</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5.2700000000000002E-4" table:style-name="ce8">
            <text:p>0.05%</text:p>
          </table:table-cell>
          <table:table-cell office:value-type="percentage" office:value="4.2999999999999999E-4" table:style-name="ce8">
            <text:p>0.04%</text:p>
          </table:table-cell>
          <table:table-cell office:value-type="percentage" office:value="5.8500000000000002E-4" table:style-name="ce8">
            <text:p>0.06%</text:p>
          </table:table-cell>
          <table:table-cell office:value-type="percentage" office:value="5.0900000000000001E-4" table:style-name="ce8">
            <text:p>0.05%</text:p>
          </table:table-cell>
          <table:table-cell office:value-type="percentage" office:value="5.6100000000000008E-4" table:style-name="ce8">
            <text:p>0.06%</text:p>
          </table:table-cell>
          <table:table-cell office:value-type="percentage" office:value="8.0099999999999995E-4" table:style-name="ce8">
            <text:p>0.08%</text:p>
          </table:table-cell>
          <table:table-cell office:value-type="percentage" office:value="5.3600000000000002E-4" table:style-name="ce9">
            <text:p>0.05%</text:p>
          </table:table-cell>
          <table:table-cell table:number-columns-repeated="16375"/>
        </table:table-row>
        <table:table-row table:style-name="ro5">
          <table:table-cell office:value-type="string" table:style-name="ce4">
            <text:p>110年第2季</text:p>
          </table:table-cell>
          <table:table-cell office:value-type="string" table:style-name="ce4">
            <text:p>降血脂(口服)重疊用藥日數</text:p>
          </table:table-cell>
          <table:table-cell office:value-type="float" office:value="4212" table:style-name="ce5">
            <text:p>4,212</text:p>
          </table:table-cell>
          <table:table-cell office:value-type="float" office:value="1971" table:style-name="ce5">
            <text:p>1,971</text:p>
          </table:table-cell>
          <table:table-cell office:value-type="float" office:value="4065" table:style-name="ce5">
            <text:p>4,065</text:p>
          </table:table-cell>
          <table:table-cell office:value-type="float" office:value="2956" table:style-name="ce5">
            <text:p>2,956</text:p>
          </table:table-cell>
          <table:table-cell office:value-type="float" office:value="4240" table:style-name="ce5">
            <text:p>4,240</text:p>
          </table:table-cell>
          <table:table-cell office:value-type="float" office:value="603" table:style-name="ce5">
            <text:p>603</text:p>
          </table:table-cell>
          <table:table-cell office:value-type="float" office:value="18047" table:style-name="ce6">
            <text:p>18,047</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1469894" table:style-name="ce5">
            <text:p>11,469,894</text:p>
          </table:table-cell>
          <table:table-cell office:value-type="float" office:value="6332045" table:style-name="ce5">
            <text:p>6,332,045</text:p>
          </table:table-cell>
          <table:table-cell office:value-type="float" office:value="9799120" table:style-name="ce5">
            <text:p>9,799,120</text:p>
          </table:table-cell>
          <table:table-cell office:value-type="float" office:value="7650895" table:style-name="ce5">
            <text:p>7,650,895</text:p>
          </table:table-cell>
          <table:table-cell office:value-type="float" office:value="10415360" table:style-name="ce5">
            <text:p>10,415,360</text:p>
          </table:table-cell>
          <table:table-cell office:value-type="float" office:value="980982" table:style-name="ce5">
            <text:p>980,982</text:p>
          </table:table-cell>
          <table:table-cell office:value-type="float" office:value="46648296" table:style-name="ce6">
            <text:p>46,648,296</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3.6700000000000003E-4" table:style-name="ce8">
            <text:p>0.04%</text:p>
          </table:table-cell>
          <table:table-cell office:value-type="percentage" office:value="3.1100000000000008E-4" table:style-name="ce8">
            <text:p>0.03%</text:p>
          </table:table-cell>
          <table:table-cell office:value-type="percentage" office:value="4.1399999999999998E-4" table:style-name="ce8">
            <text:p>0.04%</text:p>
          </table:table-cell>
          <table:table-cell office:value-type="percentage" office:value="3.86E-4" table:style-name="ce8">
            <text:p>0.04%</text:p>
          </table:table-cell>
          <table:table-cell office:value-type="percentage" office:value="4.0700000000000003E-4" table:style-name="ce8">
            <text:p>0.04%</text:p>
          </table:table-cell>
          <table:table-cell office:value-type="percentage" office:value="6.1399999999999996E-4" table:style-name="ce8">
            <text:p>0.06%</text:p>
          </table:table-cell>
          <table:table-cell office:value-type="percentage" office:value="3.86E-4" table:style-name="ce9">
            <text:p>0.04%</text:p>
          </table:table-cell>
          <table:table-cell table:number-columns-repeated="16375"/>
        </table:table-row>
        <table:table-row table:style-name="ro5">
          <table:table-cell office:value-type="string" table:style-name="ce4">
            <text:p>110年第3季</text:p>
          </table:table-cell>
          <table:table-cell office:value-type="string" table:style-name="ce4">
            <text:p>降血脂(口服)重疊用藥日數</text:p>
          </table:table-cell>
          <table:table-cell office:value-type="float" office:value="5274" table:style-name="ce5">
            <text:p>5,274</text:p>
          </table:table-cell>
          <table:table-cell office:value-type="float" office:value="2586" table:style-name="ce5">
            <text:p>2,586</text:p>
          </table:table-cell>
          <table:table-cell office:value-type="float" office:value="4834" table:style-name="ce5">
            <text:p>4,834</text:p>
          </table:table-cell>
          <table:table-cell office:value-type="float" office:value="3180" table:style-name="ce5">
            <text:p>3,180</text:p>
          </table:table-cell>
          <table:table-cell office:value-type="float" office:value="4931" table:style-name="ce5">
            <text:p>4,931</text:p>
          </table:table-cell>
          <table:table-cell office:value-type="float" office:value="543" table:style-name="ce5">
            <text:p>543</text:p>
          </table:table-cell>
          <table:table-cell office:value-type="float" office:value="21348" table:style-name="ce6">
            <text:p>21,348</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2509265" table:style-name="ce5">
            <text:p>12,509,265</text:p>
          </table:table-cell>
          <table:table-cell office:value-type="float" office:value="6835105" table:style-name="ce5">
            <text:p>6,835,105</text:p>
          </table:table-cell>
          <table:table-cell office:value-type="float" office:value="10475751" table:style-name="ce5">
            <text:p>10,475,751</text:p>
          </table:table-cell>
          <table:table-cell office:value-type="float" office:value="8024383" table:style-name="ce5">
            <text:p>8,024,383</text:p>
          </table:table-cell>
          <table:table-cell office:value-type="float" office:value="11125623" table:style-name="ce5">
            <text:p>11,125,623</text:p>
          </table:table-cell>
          <table:table-cell office:value-type="float" office:value="1021895" table:style-name="ce5">
            <text:p>1,021,895</text:p>
          </table:table-cell>
          <table:table-cell office:value-type="float" office:value="49992022" table:style-name="ce6">
            <text:p>49,992,022</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4.2099999999999999E-4" table:style-name="ce8">
            <text:p>0.04%</text:p>
          </table:table-cell>
          <table:table-cell office:value-type="percentage" office:value="3.7800000000000003E-4" table:style-name="ce8">
            <text:p>0.04%</text:p>
          </table:table-cell>
          <table:table-cell office:value-type="percentage" office:value="4.6100000000000004E-4" table:style-name="ce8">
            <text:p>0.05%</text:p>
          </table:table-cell>
          <table:table-cell office:value-type="percentage" office:value="3.9600000000000003E-4" table:style-name="ce8">
            <text:p>0.04%</text:p>
          </table:table-cell>
          <table:table-cell office:value-type="percentage" office:value="4.4299999999999993E-4" table:style-name="ce8">
            <text:p>0.04%</text:p>
          </table:table-cell>
          <table:table-cell office:value-type="percentage" office:value="5.31E-4" table:style-name="ce8">
            <text:p>0.05%</text:p>
          </table:table-cell>
          <table:table-cell office:value-type="percentage" office:value="4.2700000000000002E-4" table:style-name="ce9">
            <text:p>0.04%</text:p>
          </table:table-cell>
          <table:table-cell table:number-columns-repeated="16375"/>
        </table:table-row>
        <table:table-row table:style-name="ro5">
          <table:table-cell office:value-type="string" table:style-name="ce4">
            <text:p>110年第4季</text:p>
          </table:table-cell>
          <table:table-cell office:value-type="string" table:style-name="ce4">
            <text:p>降血脂(口服)重疊用藥日數</text:p>
          </table:table-cell>
          <table:table-cell office:value-type="float" office:value="5307" table:style-name="ce5">
            <text:p>5,307</text:p>
          </table:table-cell>
          <table:table-cell office:value-type="float" office:value="2694" table:style-name="ce5">
            <text:p>2,694</text:p>
          </table:table-cell>
          <table:table-cell office:value-type="float" office:value="4861" table:style-name="ce5">
            <text:p>4,861</text:p>
          </table:table-cell>
          <table:table-cell office:value-type="float" office:value="3938" table:style-name="ce5">
            <text:p>3,938</text:p>
          </table:table-cell>
          <table:table-cell office:value-type="float" office:value="5127" table:style-name="ce5">
            <text:p>5,127</text:p>
          </table:table-cell>
          <table:table-cell office:value-type="float" office:value="480" table:style-name="ce5">
            <text:p>480</text:p>
          </table:table-cell>
          <table:table-cell office:value-type="float" office:value="22407" table:style-name="ce6">
            <text:p>22,407</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2892780" table:style-name="ce5">
            <text:p>12,892,780</text:p>
          </table:table-cell>
          <table:table-cell office:value-type="float" office:value="7137278" table:style-name="ce5">
            <text:p>7,137,278</text:p>
          </table:table-cell>
          <table:table-cell office:value-type="float" office:value="10900166" table:style-name="ce5">
            <text:p>10,900,166</text:p>
          </table:table-cell>
          <table:table-cell office:value-type="float" office:value="8413792" table:style-name="ce5">
            <text:p>8,413,792</text:p>
          </table:table-cell>
          <table:table-cell office:value-type="float" office:value="11511108" table:style-name="ce5">
            <text:p>11,511,108</text:p>
          </table:table-cell>
          <table:table-cell office:value-type="float" office:value="1047942" table:style-name="ce5">
            <text:p>1,047,942</text:p>
          </table:table-cell>
          <table:table-cell office:value-type="float" office:value="51903066" table:style-name="ce6">
            <text:p>51,903,066</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4.1100000000000007E-4" table:style-name="ce8">
            <text:p>0.04%</text:p>
          </table:table-cell>
          <table:table-cell office:value-type="percentage" office:value="3.7700000000000006E-4" table:style-name="ce8">
            <text:p>0.04%</text:p>
          </table:table-cell>
          <table:table-cell office:value-type="percentage" office:value="4.4499999999999997E-4" table:style-name="ce8">
            <text:p>0.04%</text:p>
          </table:table-cell>
          <table:table-cell office:value-type="percentage" office:value="4.6799999999999994E-4" table:style-name="ce8">
            <text:p>0.05%</text:p>
          </table:table-cell>
          <table:table-cell office:value-type="percentage" office:value="4.4499999999999997E-4" table:style-name="ce8">
            <text:p>0.04%</text:p>
          </table:table-cell>
          <table:table-cell office:value-type="percentage" office:value="4.5800000000000002E-4" table:style-name="ce8">
            <text:p>0.05%</text:p>
          </table:table-cell>
          <table:table-cell office:value-type="percentage" office:value="4.3100000000000007E-4" table:style-name="ce9">
            <text:p>0.04%</text:p>
          </table:table-cell>
          <table:table-cell table:number-columns-repeated="16375"/>
        </table:table-row>
        <table:table-row table:style-name="ro5">
          <table:table-cell office:value-type="string" table:style-name="ce4">
            <text:p>110年小計</text:p>
          </table:table-cell>
          <table:table-cell office:value-type="string" table:style-name="ce4">
            <text:p>降血脂(口服)重疊用藥日數</text:p>
          </table:table-cell>
          <table:table-cell office:value-type="float" office:value="20543" table:style-name="ce5">
            <text:p>20,543</text:p>
          </table:table-cell>
          <table:table-cell office:value-type="float" office:value="9881" table:style-name="ce5">
            <text:p>9,881</text:p>
          </table:table-cell>
          <table:table-cell office:value-type="float" office:value="19304" table:style-name="ce5">
            <text:p>19,304</text:p>
          </table:table-cell>
          <table:table-cell office:value-type="float" office:value="13863" table:style-name="ce5">
            <text:p>13,863</text:p>
          </table:table-cell>
          <table:table-cell office:value-type="float" office:value="19936" table:style-name="ce5">
            <text:p>19,936</text:p>
          </table:table-cell>
          <table:table-cell office:value-type="float" office:value="2382" table:style-name="ce5">
            <text:p>2,382</text:p>
          </table:table-cell>
          <table:table-cell office:value-type="float" office:value="85909" table:style-name="ce6">
            <text:p>85,909</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47762206" table:style-name="ce5">
            <text:p>47,762,206</text:p>
          </table:table-cell>
          <table:table-cell office:value-type="float" office:value="26416375" table:style-name="ce5">
            <text:p>26,416,375</text:p>
          </table:table-cell>
          <table:table-cell office:value-type="float" office:value="40642025" table:style-name="ce5">
            <text:p>40,642,025</text:p>
          </table:table-cell>
          <table:table-cell office:value-type="float" office:value="31531115" table:style-name="ce5">
            <text:p>31,531,115</text:p>
          </table:table-cell>
          <table:table-cell office:value-type="float" office:value="43094837" table:style-name="ce5">
            <text:p>43,094,837</text:p>
          </table:table-cell>
          <table:table-cell office:value-type="float" office:value="3993517" table:style-name="ce5">
            <text:p>3,993,517</text:p>
          </table:table-cell>
          <table:table-cell office:value-type="float" office:value="193440075" table:style-name="ce6">
            <text:p>193,440,075</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4.2999999999999999E-4" table:style-name="ce8">
            <text:p>0.04%</text:p>
          </table:table-cell>
          <table:table-cell office:value-type="percentage" office:value="3.7400000000000004E-4" table:style-name="ce8">
            <text:p>0.04%</text:p>
          </table:table-cell>
          <table:table-cell office:value-type="percentage" office:value="4.7400000000000003E-4" table:style-name="ce8">
            <text:p>0.05%</text:p>
          </table:table-cell>
          <table:table-cell office:value-type="percentage" office:value="4.3899999999999994E-4" table:style-name="ce8">
            <text:p>0.04%</text:p>
          </table:table-cell>
          <table:table-cell office:value-type="percentage" office:value="4.6200000000000006E-4" table:style-name="ce8">
            <text:p>0.05%</text:p>
          </table:table-cell>
          <table:table-cell office:value-type="percentage" office:value="5.9599999999999996E-4" table:style-name="ce8">
            <text:p>0.06%</text:p>
          </table:table-cell>
          <table:table-cell office:value-type="percentage" office:value="4.4399999999999995E-4" table:style-name="ce9">
            <text:p>0.04%</text:p>
          </table:table-cell>
          <table:table-cell table:number-columns-repeated="16375"/>
        </table:table-row>
        <table:table-row table:style-name="ro5">
          <table:table-cell office:value-type="string" table:style-name="ce4">
            <text:p>111年第1季</text:p>
          </table:table-cell>
          <table:table-cell office:value-type="string" table:style-name="ce4">
            <text:p>降血脂(口服)重疊用藥日數</text:p>
          </table:table-cell>
          <table:table-cell office:value-type="float" office:value="8665" table:style-name="ce5">
            <text:p>8,665</text:p>
          </table:table-cell>
          <table:table-cell office:value-type="float" office:value="4104" table:style-name="ce5">
            <text:p>4,104</text:p>
          </table:table-cell>
          <table:table-cell office:value-type="float" office:value="7402" table:style-name="ce5">
            <text:p>7,402</text:p>
          </table:table-cell>
          <table:table-cell office:value-type="float" office:value="4776" table:style-name="ce5">
            <text:p>4,776</text:p>
          </table:table-cell>
          <table:table-cell office:value-type="float" office:value="6710" table:style-name="ce5">
            <text:p>6,710</text:p>
          </table:table-cell>
          <table:table-cell office:value-type="float" office:value="731" table:style-name="ce5">
            <text:p>731</text:p>
          </table:table-cell>
          <table:table-cell office:value-type="float" office:value="32388" table:style-name="ce6">
            <text:p>32,388</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2971692" table:style-name="ce5">
            <text:p>12,971,692</text:p>
          </table:table-cell>
          <table:table-cell office:value-type="float" office:value="7134467" table:style-name="ce5">
            <text:p>7,134,467</text:p>
          </table:table-cell>
          <table:table-cell office:value-type="float" office:value="10974138" table:style-name="ce5">
            <text:p>10,974,138</text:p>
          </table:table-cell>
          <table:table-cell office:value-type="float" office:value="8444878" table:style-name="ce5">
            <text:p>8,444,878</text:p>
          </table:table-cell>
          <table:table-cell office:value-type="float" office:value="11418956" table:style-name="ce5">
            <text:p>11,418,956</text:p>
          </table:table-cell>
          <table:table-cell office:value-type="float" office:value="1079030" table:style-name="ce5">
            <text:p>1,079,030</text:p>
          </table:table-cell>
          <table:table-cell office:value-type="float" office:value="52023161" table:style-name="ce6">
            <text:p>52,023,161</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6.6700000000000006E-4" table:style-name="ce8">
            <text:p>0.07%</text:p>
          </table:table-cell>
          <table:table-cell office:value-type="percentage" office:value="5.7499999999999999E-4" table:style-name="ce8">
            <text:p>0.06%</text:p>
          </table:table-cell>
          <table:table-cell office:value-type="percentage" office:value="6.7400000000000001E-4" table:style-name="ce8">
            <text:p>0.07%</text:p>
          </table:table-cell>
          <table:table-cell office:value-type="percentage" office:value="5.6500000000000007E-4" table:style-name="ce8">
            <text:p>0.06%</text:p>
          </table:table-cell>
          <table:table-cell office:value-type="percentage" office:value="5.8699999999999996E-4" table:style-name="ce8">
            <text:p>0.06%</text:p>
          </table:table-cell>
          <table:table-cell office:value-type="percentage" office:value="6.7700000000000008E-4" table:style-name="ce8">
            <text:p>0.07%</text:p>
          </table:table-cell>
          <table:table-cell office:value-type="percentage" office:value="6.2200000000000016E-4" table:style-name="ce9">
            <text:p>0.06%</text:p>
          </table:table-cell>
          <table:table-cell table:number-columns-repeated="16375"/>
        </table:table-row>
        <table:table-row table:style-name="ro5">
          <table:table-cell office:value-type="string" table:style-name="ce4">
            <text:p>111年第2季</text:p>
          </table:table-cell>
          <table:table-cell office:value-type="string" table:style-name="ce4">
            <text:p>降血脂(口服)重疊用藥日數</text:p>
          </table:table-cell>
          <table:table-cell office:value-type="float" office:value="4947" table:style-name="ce5">
            <text:p>4,947</text:p>
          </table:table-cell>
          <table:table-cell office:value-type="float" office:value="2804" table:style-name="ce5">
            <text:p>2,804</text:p>
          </table:table-cell>
          <table:table-cell office:value-type="float" office:value="4959" table:style-name="ce5">
            <text:p>4,959</text:p>
          </table:table-cell>
          <table:table-cell office:value-type="float" office:value="3188" table:style-name="ce5">
            <text:p>3,188</text:p>
          </table:table-cell>
          <table:table-cell office:value-type="float" office:value="4964" table:style-name="ce5">
            <text:p>4,964</text:p>
          </table:table-cell>
          <table:table-cell office:value-type="float" office:value="616" table:style-name="ce5">
            <text:p>616</text:p>
          </table:table-cell>
          <table:table-cell office:value-type="float" office:value="21478" table:style-name="ce6">
            <text:p>21,478</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3185762" table:style-name="ce5">
            <text:p>13,185,762</text:p>
          </table:table-cell>
          <table:table-cell office:value-type="float" office:value="7281898" table:style-name="ce5">
            <text:p>7,281,898</text:p>
          </table:table-cell>
          <table:table-cell office:value-type="float" office:value="11245038" table:style-name="ce5">
            <text:p>11,245,038</text:p>
          </table:table-cell>
          <table:table-cell office:value-type="float" office:value="8610449" table:style-name="ce5">
            <text:p>8,610,449</text:p>
          </table:table-cell>
          <table:table-cell office:value-type="float" office:value="11634898" table:style-name="ce5">
            <text:p>11,634,898</text:p>
          </table:table-cell>
          <table:table-cell office:value-type="float" office:value="1097910" table:style-name="ce5">
            <text:p>1,097,910</text:p>
          </table:table-cell>
          <table:table-cell office:value-type="float" office:value="53055955" table:style-name="ce6">
            <text:p>53,055,955</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3.7500000000000001E-4" table:style-name="ce8">
            <text:p>0.04%</text:p>
          </table:table-cell>
          <table:table-cell office:value-type="percentage" office:value="3.8499999999999998E-4" table:style-name="ce8">
            <text:p>0.04%</text:p>
          </table:table-cell>
          <table:table-cell office:value-type="percentage" office:value="4.4000000000000007E-4" table:style-name="ce8">
            <text:p>0.04%</text:p>
          </table:table-cell>
          <table:table-cell office:value-type="percentage" office:value="3.6999999999999999E-4" table:style-name="ce8">
            <text:p>0.04%</text:p>
          </table:table-cell>
          <table:table-cell office:value-type="percentage" office:value="4.26E-4" table:style-name="ce8">
            <text:p>0.04%</text:p>
          </table:table-cell>
          <table:table-cell office:value-type="percentage" office:value="5.6100000000000008E-4" table:style-name="ce8">
            <text:p>0.06%</text:p>
          </table:table-cell>
          <table:table-cell office:value-type="percentage" office:value="4.0400000000000006E-4" table:style-name="ce9">
            <text:p>0.04%</text:p>
          </table:table-cell>
          <table:table-cell table:number-columns-repeated="16375"/>
        </table:table-row>
        <table:table-row table:style-name="ro5">
          <table:table-cell office:value-type="string" table:style-name="ce4">
            <text:p>111年第3季</text:p>
          </table:table-cell>
          <table:table-cell office:value-type="string" table:style-name="ce4">
            <text:p>降血脂(口服)重疊用藥日數</text:p>
          </table:table-cell>
          <table:table-cell office:value-type="float" office:value="5721" table:style-name="ce5">
            <text:p>5,721</text:p>
          </table:table-cell>
          <table:table-cell office:value-type="float" office:value="2846" table:style-name="ce5">
            <text:p>2,846</text:p>
          </table:table-cell>
          <table:table-cell office:value-type="float" office:value="4990" table:style-name="ce5">
            <text:p>4,990</text:p>
          </table:table-cell>
          <table:table-cell office:value-type="float" office:value="3449" table:style-name="ce5">
            <text:p>3,449</text:p>
          </table:table-cell>
          <table:table-cell office:value-type="float" office:value="6310" table:style-name="ce5">
            <text:p>6,310</text:p>
          </table:table-cell>
          <table:table-cell office:value-type="float" office:value="666" table:style-name="ce5">
            <text:p>666</text:p>
          </table:table-cell>
          <table:table-cell office:value-type="float" office:value="23982" table:style-name="ce6">
            <text:p>23,982</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3694051" table:style-name="ce5">
            <text:p>13,694,051</text:p>
          </table:table-cell>
          <table:table-cell office:value-type="float" office:value="7515535" table:style-name="ce5">
            <text:p>7,515,535</text:p>
          </table:table-cell>
          <table:table-cell office:value-type="float" office:value="11663493" table:style-name="ce5">
            <text:p>11,663,493</text:p>
          </table:table-cell>
          <table:table-cell office:value-type="float" office:value="8889353" table:style-name="ce5">
            <text:p>8,889,353</text:p>
          </table:table-cell>
          <table:table-cell office:value-type="float" office:value="12178606" table:style-name="ce5">
            <text:p>12,178,606</text:p>
          </table:table-cell>
          <table:table-cell office:value-type="float" office:value="1136750" table:style-name="ce5">
            <text:p>1,136,750</text:p>
          </table:table-cell>
          <table:table-cell office:value-type="float" office:value="55077788" table:style-name="ce6">
            <text:p>55,077,788</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4.17E-4" table:style-name="ce8">
            <text:p>0.04%</text:p>
          </table:table-cell>
          <table:table-cell office:value-type="percentage" office:value="3.7800000000000003E-4" table:style-name="ce8">
            <text:p>0.04%</text:p>
          </table:table-cell>
          <table:table-cell office:value-type="percentage" office:value="4.2700000000000002E-4" table:style-name="ce8">
            <text:p>0.04%</text:p>
          </table:table-cell>
          <table:table-cell office:value-type="percentage" office:value="3.8699999999999997E-4" table:style-name="ce8">
            <text:p>0.04%</text:p>
          </table:table-cell>
          <table:table-cell office:value-type="percentage" office:value="5.1800000000000001E-4" table:style-name="ce8">
            <text:p>0.05%</text:p>
          </table:table-cell>
          <table:table-cell office:value-type="percentage" office:value="5.8500000000000002E-4" table:style-name="ce8">
            <text:p>0.06%</text:p>
          </table:table-cell>
          <table:table-cell office:value-type="percentage" office:value="4.3499999999999995E-4" table:style-name="ce9">
            <text:p>0.04%</text:p>
          </table:table-cell>
          <table:table-cell table:number-columns-repeated="16375"/>
        </table:table-row>
        <table:table-row table:style-name="ro5">
          <table:table-cell office:value-type="string" table:style-name="ce4">
            <text:p>111年第4季</text:p>
          </table:table-cell>
          <table:table-cell office:value-type="string" table:style-name="ce4">
            <text:p>降血脂(口服)重疊用藥日數</text:p>
          </table:table-cell>
          <table:table-cell office:value-type="float" office:value="5765" table:style-name="ce5">
            <text:p>5,765</text:p>
          </table:table-cell>
          <table:table-cell office:value-type="float" office:value="2683" table:style-name="ce5">
            <text:p>2,683</text:p>
          </table:table-cell>
          <table:table-cell office:value-type="float" office:value="5356" table:style-name="ce5">
            <text:p>5,356</text:p>
          </table:table-cell>
          <table:table-cell office:value-type="float" office:value="3743" table:style-name="ce5">
            <text:p>3,743</text:p>
          </table:table-cell>
          <table:table-cell office:value-type="float" office:value="5545" table:style-name="ce5">
            <text:p>5,545</text:p>
          </table:table-cell>
          <table:table-cell office:value-type="float" office:value="595" table:style-name="ce5">
            <text:p>595</text:p>
          </table:table-cell>
          <table:table-cell office:value-type="float" office:value="23687" table:style-name="ce6">
            <text:p>23,687</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3942703" table:style-name="ce5">
            <text:p>13,942,703</text:p>
          </table:table-cell>
          <table:table-cell office:value-type="float" office:value="7716200" table:style-name="ce5">
            <text:p>7,716,200</text:p>
          </table:table-cell>
          <table:table-cell office:value-type="float" office:value="11908338" table:style-name="ce5">
            <text:p>11,908,338</text:p>
          </table:table-cell>
          <table:table-cell office:value-type="float" office:value="9042852" table:style-name="ce5">
            <text:p>9,042,852</text:p>
          </table:table-cell>
          <table:table-cell office:value-type="float" office:value="12551859" table:style-name="ce5">
            <text:p>12,551,859</text:p>
          </table:table-cell>
          <table:table-cell office:value-type="float" office:value="1166698" table:style-name="ce5">
            <text:p>1,166,698</text:p>
          </table:table-cell>
          <table:table-cell office:value-type="float" office:value="56328650" table:style-name="ce6">
            <text:p>56,328,650</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4.1299999999999996E-4" table:style-name="ce8">
            <text:p>0.04%</text:p>
          </table:table-cell>
          <table:table-cell office:value-type="percentage" office:value="3.4700000000000003E-4" table:style-name="ce8">
            <text:p>0.03%</text:p>
          </table:table-cell>
          <table:table-cell office:value-type="percentage" office:value="4.4900000000000002E-4" table:style-name="ce8">
            <text:p>0.04%</text:p>
          </table:table-cell>
          <table:table-cell office:value-type="percentage" office:value="4.1299999999999996E-4" table:style-name="ce8">
            <text:p>0.04%</text:p>
          </table:table-cell>
          <table:table-cell office:value-type="percentage" office:value="4.4099999999999999E-4" table:style-name="ce8">
            <text:p>0.04%</text:p>
          </table:table-cell>
          <table:table-cell office:value-type="percentage" office:value="5.0900000000000001E-4" table:style-name="ce8">
            <text:p>0.05%</text:p>
          </table:table-cell>
          <table:table-cell office:value-type="percentage" office:value="4.2000000000000002E-4" table:style-name="ce9">
            <text:p>0.04%</text:p>
          </table:table-cell>
          <table:table-cell table:number-columns-repeated="16375"/>
        </table:table-row>
        <table:table-row table:style-name="ro5">
          <table:table-cell office:value-type="string" table:style-name="ce4">
            <text:p>111年小計</text:p>
          </table:table-cell>
          <table:table-cell office:value-type="string" table:style-name="ce4">
            <text:p>降血脂(口服)重疊用藥日數</text:p>
          </table:table-cell>
          <table:table-cell office:value-type="float" office:value="25098" table:style-name="ce5">
            <text:p>25,098</text:p>
          </table:table-cell>
          <table:table-cell office:value-type="float" office:value="12437" table:style-name="ce5">
            <text:p>12,437</text:p>
          </table:table-cell>
          <table:table-cell office:value-type="float" office:value="22707" table:style-name="ce5">
            <text:p>22,707</text:p>
          </table:table-cell>
          <table:table-cell office:value-type="float" office:value="15156" table:style-name="ce5">
            <text:p>15,156</text:p>
          </table:table-cell>
          <table:table-cell office:value-type="float" office:value="23529" table:style-name="ce5">
            <text:p>23,529</text:p>
          </table:table-cell>
          <table:table-cell office:value-type="float" office:value="2608" table:style-name="ce5">
            <text:p>2,608</text:p>
          </table:table-cell>
          <table:table-cell office:value-type="float" office:value="101535" table:style-name="ce6">
            <text:p>101,535</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53794208" table:style-name="ce5">
            <text:p>53,794,208</text:p>
          </table:table-cell>
          <table:table-cell office:value-type="float" office:value="29648100" table:style-name="ce5">
            <text:p>29,648,100</text:p>
          </table:table-cell>
          <table:table-cell office:value-type="float" office:value="45791007" table:style-name="ce5">
            <text:p>45,791,007</text:p>
          </table:table-cell>
          <table:table-cell office:value-type="float" office:value="34987532" table:style-name="ce5">
            <text:p>34,987,532</text:p>
          </table:table-cell>
          <table:table-cell office:value-type="float" office:value="47784319" table:style-name="ce5">
            <text:p>47,784,319</text:p>
          </table:table-cell>
          <table:table-cell office:value-type="float" office:value="4480388" table:style-name="ce5">
            <text:p>4,480,388</text:p>
          </table:table-cell>
          <table:table-cell office:value-type="float" office:value="216485554" table:style-name="ce6">
            <text:p>216,485,554</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4.6600000000000005E-4" table:style-name="ce8">
            <text:p>0.05%</text:p>
          </table:table-cell>
          <table:table-cell office:value-type="percentage" office:value="4.1899999999999994E-4" table:style-name="ce8">
            <text:p>0.04%</text:p>
          </table:table-cell>
          <table:table-cell office:value-type="percentage" office:value="4.95E-4" table:style-name="ce8">
            <text:p>0.05%</text:p>
          </table:table-cell>
          <table:table-cell office:value-type="percentage" office:value="4.3300000000000001E-4" table:style-name="ce8">
            <text:p>0.04%</text:p>
          </table:table-cell>
          <table:table-cell office:value-type="percentage" office:value="4.9200000000000003E-4" table:style-name="ce8">
            <text:p>0.05%</text:p>
          </table:table-cell>
          <table:table-cell office:value-type="percentage" office:value="5.8200000000000005E-4" table:style-name="ce8">
            <text:p>0.06%</text:p>
          </table:table-cell>
          <table:table-cell office:value-type="percentage" office:value="4.6899999999999996E-4" table:style-name="ce9">
            <text:p>0.05%</text:p>
          </table:table-cell>
          <table:table-cell table:number-columns-repeated="16375"/>
        </table:table-row>
        <table:table-row table:style-name="ro5">
          <table:table-cell office:value-type="string" table:style-name="ce4">
            <text:p>112年第1季</text:p>
          </table:table-cell>
          <table:table-cell office:value-type="string" table:style-name="ce4">
            <text:p>降血脂(口服)重疊用藥日數</text:p>
          </table:table-cell>
          <table:table-cell office:value-type="float" office:value="10414" table:style-name="ce5">
            <text:p>10,414</text:p>
          </table:table-cell>
          <table:table-cell office:value-type="float" office:value="5319" table:style-name="ce5">
            <text:p>5,319</text:p>
          </table:table-cell>
          <table:table-cell office:value-type="float" office:value="8390" table:style-name="ce5">
            <text:p>8,390</text:p>
          </table:table-cell>
          <table:table-cell office:value-type="float" office:value="5667" table:style-name="ce5">
            <text:p>5,667</text:p>
          </table:table-cell>
          <table:table-cell office:value-type="float" office:value="9576" table:style-name="ce5">
            <text:p>9,576</text:p>
          </table:table-cell>
          <table:table-cell office:value-type="float" office:value="620" table:style-name="ce5">
            <text:p>620</text:p>
          </table:table-cell>
          <table:table-cell office:value-type="float" office:value="39986" table:style-name="ce6">
            <text:p>39,986</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4086696" table:style-name="ce5">
            <text:p>14,086,696</text:p>
          </table:table-cell>
          <table:table-cell office:value-type="float" office:value="7751711" table:style-name="ce5">
            <text:p>7,751,711</text:p>
          </table:table-cell>
          <table:table-cell office:value-type="float" office:value="11904691" table:style-name="ce5">
            <text:p>11,904,691</text:p>
          </table:table-cell>
          <table:table-cell office:value-type="float" office:value="9110208" table:style-name="ce5">
            <text:p>9,110,208</text:p>
          </table:table-cell>
          <table:table-cell office:value-type="float" office:value="12629170" table:style-name="ce5">
            <text:p>12,629,170</text:p>
          </table:table-cell>
          <table:table-cell office:value-type="float" office:value="1187498" table:style-name="ce5">
            <text:p>1,187,498</text:p>
          </table:table-cell>
          <table:table-cell office:value-type="float" office:value="56669974" table:style-name="ce6">
            <text:p>56,669,974</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7.3900000000000007E-4" table:style-name="ce8">
            <text:p>0.07%</text:p>
          </table:table-cell>
          <table:table-cell office:value-type="percentage" office:value="6.8599999999999998E-4" table:style-name="ce8">
            <text:p>0.07%</text:p>
          </table:table-cell>
          <table:table-cell office:value-type="percentage" office:value="7.0400000000000009E-4" table:style-name="ce8">
            <text:p>0.07%</text:p>
          </table:table-cell>
          <table:table-cell office:value-type="percentage" office:value="6.2200000000000016E-4" table:style-name="ce8">
            <text:p>0.06%</text:p>
          </table:table-cell>
          <table:table-cell office:value-type="percentage" office:value="7.580000000000001E-4" table:style-name="ce8">
            <text:p>0.08%</text:p>
          </table:table-cell>
          <table:table-cell office:value-type="percentage" office:value="5.22E-4" table:style-name="ce8">
            <text:p>0.05%</text:p>
          </table:table-cell>
          <table:table-cell office:value-type="percentage" office:value="7.049999999999999E-4" table:style-name="ce9">
            <text:p>0.07%</text:p>
          </table:table-cell>
          <table:table-cell table:number-columns-repeated="16375"/>
        </table:table-row>
        <table:table-row table:style-name="ro5">
          <table:table-cell office:value-type="string" table:style-name="ce4">
            <text:p>112年第2季</text:p>
          </table:table-cell>
          <table:table-cell office:value-type="string" table:style-name="ce4">
            <text:p>降血脂(口服)重疊用藥日數</text:p>
          </table:table-cell>
          <table:table-cell office:value-type="float" office:value="6252" table:style-name="ce5">
            <text:p>6,252</text:p>
          </table:table-cell>
          <table:table-cell office:value-type="float" office:value="3249" table:style-name="ce5">
            <text:p>3,249</text:p>
          </table:table-cell>
          <table:table-cell office:value-type="float" office:value="5351" table:style-name="ce5">
            <text:p>5,351</text:p>
          </table:table-cell>
          <table:table-cell office:value-type="float" office:value="3507" table:style-name="ce5">
            <text:p>3,507</text:p>
          </table:table-cell>
          <table:table-cell office:value-type="float" office:value="5795" table:style-name="ce5">
            <text:p>5,795</text:p>
          </table:table-cell>
          <table:table-cell office:value-type="float" office:value="511" table:style-name="ce5">
            <text:p>511</text:p>
          </table:table-cell>
          <table:table-cell office:value-type="float" office:value="24665" table:style-name="ce6">
            <text:p>24,665</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4274208" table:style-name="ce5">
            <text:p>14,274,208</text:p>
          </table:table-cell>
          <table:table-cell office:value-type="float" office:value="7847680" table:style-name="ce5">
            <text:p>7,847,680</text:p>
          </table:table-cell>
          <table:table-cell office:value-type="float" office:value="12165021" table:style-name="ce5">
            <text:p>12,165,021</text:p>
          </table:table-cell>
          <table:table-cell office:value-type="float" office:value="9329864" table:style-name="ce5">
            <text:p>9,329,864</text:p>
          </table:table-cell>
          <table:table-cell office:value-type="float" office:value="12836098" table:style-name="ce5">
            <text:p>12,836,098</text:p>
          </table:table-cell>
          <table:table-cell office:value-type="float" office:value="1174156" table:style-name="ce5">
            <text:p>1,174,156</text:p>
          </table:table-cell>
          <table:table-cell office:value-type="float" office:value="57627027" table:style-name="ce6">
            <text:p>57,627,027</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4.3700000000000005E-4" table:style-name="ce8">
            <text:p>0.04%</text:p>
          </table:table-cell>
          <table:table-cell office:value-type="percentage" office:value="4.1399999999999998E-4" table:style-name="ce8">
            <text:p>0.04%</text:p>
          </table:table-cell>
          <table:table-cell office:value-type="percentage" office:value="4.3899999999999994E-4" table:style-name="ce8">
            <text:p>0.04%</text:p>
          </table:table-cell>
          <table:table-cell office:value-type="percentage" office:value="3.7500000000000001E-4" table:style-name="ce8">
            <text:p>0.04%</text:p>
          </table:table-cell>
          <table:table-cell office:value-type="percentage" office:value="4.5099999999999996E-4" table:style-name="ce8">
            <text:p>0.05%</text:p>
          </table:table-cell>
          <table:table-cell office:value-type="percentage" office:value="4.3499999999999995E-4" table:style-name="ce8">
            <text:p>0.04%</text:p>
          </table:table-cell>
          <table:table-cell office:value-type="percentage" office:value="4.2799999999999989E-4" table:style-name="ce9">
            <text:p>0.04%</text:p>
          </table:table-cell>
          <table:table-cell table:number-columns-repeated="16375"/>
        </table:table-row>
        <table:table-row table:style-name="ro5">
          <table:table-cell office:value-type="string" table:style-name="ce4">
            <text:p>112年第3季</text:p>
          </table:table-cell>
          <table:table-cell office:value-type="string" table:style-name="ce4">
            <text:p>降血脂(口服)重疊用藥日數</text:p>
          </table:table-cell>
          <table:table-cell office:value-type="float" office:value="6080" table:style-name="ce5">
            <text:p>6,080</text:p>
          </table:table-cell>
          <table:table-cell office:value-type="float" office:value="2894" table:style-name="ce5">
            <text:p>2,894</text:p>
          </table:table-cell>
          <table:table-cell office:value-type="float" office:value="5590" table:style-name="ce5">
            <text:p>5,590</text:p>
          </table:table-cell>
          <table:table-cell office:value-type="float" office:value="3851" table:style-name="ce5">
            <text:p>3,851</text:p>
          </table:table-cell>
          <table:table-cell office:value-type="float" office:value="5595" table:style-name="ce5">
            <text:p>5,595</text:p>
          </table:table-cell>
          <table:table-cell office:value-type="float" office:value="546" table:style-name="ce5">
            <text:p>546</text:p>
          </table:table-cell>
          <table:table-cell office:value-type="float" office:value="24556" table:style-name="ce6">
            <text:p>24,556</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4663380" table:style-name="ce5">
            <text:p>14,663,380</text:p>
          </table:table-cell>
          <table:table-cell office:value-type="float" office:value="8167681" table:style-name="ce5">
            <text:p>8,167,681</text:p>
          </table:table-cell>
          <table:table-cell office:value-type="float" office:value="12409993" table:style-name="ce5">
            <text:p>12,409,993</text:p>
          </table:table-cell>
          <table:table-cell office:value-type="float" office:value="9572280" table:style-name="ce5">
            <text:p>9,572,280</text:p>
          </table:table-cell>
          <table:table-cell office:value-type="float" office:value="13077725" table:style-name="ce5">
            <text:p>13,077,725</text:p>
          </table:table-cell>
          <table:table-cell office:value-type="float" office:value="1196223" table:style-name="ce5">
            <text:p>1,196,223</text:p>
          </table:table-cell>
          <table:table-cell office:value-type="float" office:value="59087282" table:style-name="ce6">
            <text:p>59,087,282</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4.1399999999999998E-4" table:style-name="ce8">
            <text:p>0.04%</text:p>
          </table:table-cell>
          <table:table-cell office:value-type="percentage" office:value="3.5399999999999999E-4" table:style-name="ce8">
            <text:p>0.04%</text:p>
          </table:table-cell>
          <table:table-cell office:value-type="percentage" office:value="4.4999999999999999E-4" table:style-name="ce8">
            <text:p>0.05%</text:p>
          </table:table-cell>
          <table:table-cell office:value-type="percentage" office:value="4.0200000000000001E-4" table:style-name="ce8">
            <text:p>0.04%</text:p>
          </table:table-cell>
          <table:table-cell office:value-type="percentage" office:value="4.2700000000000002E-4" table:style-name="ce8">
            <text:p>0.04%</text:p>
          </table:table-cell>
          <table:table-cell office:value-type="percentage" office:value="4.5600000000000008E-4" table:style-name="ce8">
            <text:p>0.05%</text:p>
          </table:table-cell>
          <table:table-cell office:value-type="percentage" office:value="4.15E-4" table:style-name="ce9">
            <text:p>0.04%</text:p>
          </table:table-cell>
          <table:table-cell table:number-columns-repeated="16375"/>
        </table:table-row>
        <table:table-row table:style-name="ro20">
          <table:table-cell table:number-columns-repeated="9" table:style-name="ce10"/>
          <table:table-cell table:number-columns-repeated="16375"/>
        </table:table-row>
        <table:table-row table:style-name="ro11">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38">
            <text:p>1.資料來源：醫療給付檔案分析系統。指標代碼：1711</text:p>
          </table:table-cell>
          <table:covered-table-cell table:number-columns-repeated="8"/>
          <table:table-cell table:number-columns-repeated="16375"/>
        </table:table-row>
        <table:table-row table:style-name="ro11">
          <table:table-cell office:value-type="string" table:number-columns-spanned="9" table:number-rows-spanned="1" table:style-name="ce38">
            <text:p>2.資料範圍：西醫基層總額之門診處方降血脂藥物(口服)案件，排除代辦案件。</text:p>
          </table:table-cell>
          <table:covered-table-cell table:number-columns-repeated="8"/>
          <table:table-cell table:number-columns-repeated="16375"/>
        </table:table-row>
        <table:table-row table:style-name="ro11">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7"/>(2) 降血脂藥物(口服)：ATC前五碼=C10AA、C10AB、C10AC、C10AD、C10AX，且醫令代碼第8碼為1。</text:p>
          </table:table-cell>
          <table:covered-table-cell table:number-columns-repeated="8"/>
          <table:table-cell table:number-columns-repeated="16375"/>
        </table:table-row>
        <table:table-row table:style-name="ro11">
          <table:table-cell office:value-type="string" table:number-columns-spanned="9" table:number-rows-spanned="1" table:style-name="ce38">
            <text:p>4.製表日期： 112/12/20<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15">
          <table:table-cell table:number-columns-repeated="16384" table:style-name="ce1"/>
        </table:table-row>
        <table:table-row table:number-rows-repeated="1048506" table:style-name="ro11">
          <table:table-cell table:number-columns-repeated="16384"/>
        </table:table-row>
      </table:table>
      <table:table table:name="3-3" table:style-name="ta5">
        <table:table-column table:style-name="co17" table:default-cell-style-name="ce1"/>
        <table:table-column table:style-name="co37" table:default-cell-style-name="ce1"/>
        <table:table-column table:style-name="co35" table:default-cell-style-name="ce1"/>
        <table:table-column table:style-name="co22" table:number-columns-repeated="4" table:default-cell-style-name="ce1"/>
        <table:table-column table:style-name="co38" table:default-cell-style-name="ce1"/>
        <table:table-column table:style-name="co26" table:default-cell-style-name="ce1"/>
        <table:table-column table:style-name="co16" table:number-columns-repeated="16375" table:default-cell-style-name="ce1"/>
        <table:table-row table:style-name="ro16">
          <table:table-cell office:value-type="string" table:number-columns-spanned="9" table:number-rows-spanned="1" table:style-name="ce39">
            <text:p>指標3-3 <text:s/>西醫基層總額醫療品質資訊- 同院所門診同藥理用藥日數重疊率-降血糖</text:p>
          </table:table-cell>
          <table:covered-table-cell table:number-columns-repeated="8"/>
          <table:table-cell table:number-columns-repeated="16375"/>
        </table:table-row>
        <table:table-row table:style-name="ro21">
          <table:table-cell table:number-columns-spanned="9" table:number-rows-spanned="1" table:style-name="ce3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降血糖(口服及注射)重疊用藥日數</text:p>
          </table:table-cell>
          <table:table-cell office:value-type="float" office:value="7665" table:style-name="ce5">
            <text:p>7,665</text:p>
          </table:table-cell>
          <table:table-cell office:value-type="float" office:value="3737" table:style-name="ce5">
            <text:p>3,737</text:p>
          </table:table-cell>
          <table:table-cell office:value-type="float" office:value="7383" table:style-name="ce5">
            <text:p>7,383</text:p>
          </table:table-cell>
          <table:table-cell office:value-type="float" office:value="5414" table:style-name="ce5">
            <text:p>5,414</text:p>
          </table:table-cell>
          <table:table-cell office:value-type="float" office:value="6930" table:style-name="ce5">
            <text:p>6,930</text:p>
          </table:table-cell>
          <table:table-cell office:value-type="float" office:value="781" table:style-name="ce5">
            <text:p>781</text:p>
          </table:table-cell>
          <table:table-cell office:value-type="float" office:value="31910" table:style-name="ce6">
            <text:p>31,910</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1932335" table:style-name="ce5">
            <text:p>11,932,335</text:p>
          </table:table-cell>
          <table:table-cell office:value-type="float" office:value="7235091" table:style-name="ce5">
            <text:p>7,235,091</text:p>
          </table:table-cell>
          <table:table-cell office:value-type="float" office:value="11298491" table:style-name="ce5">
            <text:p>11,298,491</text:p>
          </table:table-cell>
          <table:table-cell office:value-type="float" office:value="8865211" table:style-name="ce5">
            <text:p>8,865,211</text:p>
          </table:table-cell>
          <table:table-cell office:value-type="float" office:value="12406694" table:style-name="ce5">
            <text:p>12,406,694</text:p>
          </table:table-cell>
          <table:table-cell office:value-type="float" office:value="1251391" table:style-name="ce5">
            <text:p>1,251,391</text:p>
          </table:table-cell>
          <table:table-cell office:value-type="float" office:value="52989213" table:style-name="ce6">
            <text:p>52,989,213</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6.420000000000001E-4" table:style-name="ce8">
            <text:p>0.06%</text:p>
          </table:table-cell>
          <table:table-cell office:value-type="percentage" office:value="5.1599999999999997E-4" table:style-name="ce8">
            <text:p>0.05%</text:p>
          </table:table-cell>
          <table:table-cell office:value-type="percentage" office:value="6.5299999999999993E-4" table:style-name="ce8">
            <text:p>0.07%</text:p>
          </table:table-cell>
          <table:table-cell office:value-type="percentage" office:value="6.0999999999999997E-4" table:style-name="ce8">
            <text:p>0.06%</text:p>
          </table:table-cell>
          <table:table-cell office:value-type="percentage" office:value="5.5800000000000001E-4" table:style-name="ce8">
            <text:p>0.06%</text:p>
          </table:table-cell>
          <table:table-cell office:value-type="percentage" office:value="6.2399999999999999E-4" table:style-name="ce8">
            <text:p>0.06%</text:p>
          </table:table-cell>
          <table:table-cell office:value-type="percentage" office:value="6.020000000000001E-4" table:style-name="ce9">
            <text:p>0.06%</text:p>
          </table:table-cell>
          <table:table-cell table:number-columns-repeated="16375"/>
        </table:table-row>
        <table:table-row table:style-name="ro5">
          <table:table-cell office:value-type="string" table:style-name="ce4">
            <text:p>109年第2季</text:p>
          </table:table-cell>
          <table:table-cell office:value-type="string" table:style-name="ce4">
            <text:p>降血糖(口服及注射)重疊用藥日數</text:p>
          </table:table-cell>
          <table:table-cell office:value-type="float" office:value="6573" table:style-name="ce5">
            <text:p>6,573</text:p>
          </table:table-cell>
          <table:table-cell office:value-type="float" office:value="3162" table:style-name="ce5">
            <text:p>3,162</text:p>
          </table:table-cell>
          <table:table-cell office:value-type="float" office:value="6000" table:style-name="ce5">
            <text:p>6,000</text:p>
          </table:table-cell>
          <table:table-cell office:value-type="float" office:value="4438" table:style-name="ce5">
            <text:p>4,438</text:p>
          </table:table-cell>
          <table:table-cell office:value-type="float" office:value="5077" table:style-name="ce5">
            <text:p>5,077</text:p>
          </table:table-cell>
          <table:table-cell office:value-type="float" office:value="679" table:style-name="ce5">
            <text:p>679</text:p>
          </table:table-cell>
          <table:table-cell office:value-type="float" office:value="25929" table:style-name="ce6">
            <text:p>25,929</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2578126" table:style-name="ce5">
            <text:p>12,578,126</text:p>
          </table:table-cell>
          <table:table-cell office:value-type="float" office:value="7326047" table:style-name="ce5">
            <text:p>7,326,047</text:p>
          </table:table-cell>
          <table:table-cell office:value-type="float" office:value="11473185" table:style-name="ce5">
            <text:p>11,473,185</text:p>
          </table:table-cell>
          <table:table-cell office:value-type="float" office:value="9073259" table:style-name="ce5">
            <text:p>9,073,259</text:p>
          </table:table-cell>
          <table:table-cell office:value-type="float" office:value="12561162" table:style-name="ce5">
            <text:p>12,561,162</text:p>
          </table:table-cell>
          <table:table-cell office:value-type="float" office:value="1343229" table:style-name="ce5">
            <text:p>1,343,229</text:p>
          </table:table-cell>
          <table:table-cell office:value-type="float" office:value="54355008" table:style-name="ce6">
            <text:p>54,355,008</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5.22E-4" table:style-name="ce8">
            <text:p>0.05%</text:p>
          </table:table-cell>
          <table:table-cell office:value-type="percentage" office:value="4.3100000000000007E-4" table:style-name="ce8">
            <text:p>0.04%</text:p>
          </table:table-cell>
          <table:table-cell office:value-type="percentage" office:value="5.22E-4" table:style-name="ce8">
            <text:p>0.05%</text:p>
          </table:table-cell>
          <table:table-cell office:value-type="percentage" office:value="4.8899999999999996E-4" table:style-name="ce8">
            <text:p>0.05%</text:p>
          </table:table-cell>
          <table:table-cell office:value-type="percentage" office:value="4.0400000000000006E-4" table:style-name="ce8">
            <text:p>0.04%</text:p>
          </table:table-cell>
          <table:table-cell office:value-type="percentage" office:value="5.0500000000000002E-4" table:style-name="ce8">
            <text:p>0.05%</text:p>
          </table:table-cell>
          <table:table-cell office:value-type="percentage" office:value="4.7700000000000005E-4" table:style-name="ce9">
            <text:p>0.05%</text:p>
          </table:table-cell>
          <table:table-cell table:number-columns-repeated="16375"/>
        </table:table-row>
        <table:table-row table:style-name="ro5">
          <table:table-cell office:value-type="string" table:style-name="ce4">
            <text:p>109年第3季</text:p>
          </table:table-cell>
          <table:table-cell office:value-type="string" table:style-name="ce4">
            <text:p>降血糖(口服及注射)重疊用藥日數</text:p>
          </table:table-cell>
          <table:table-cell office:value-type="float" office:value="6148" table:style-name="ce5">
            <text:p>6,148</text:p>
          </table:table-cell>
          <table:table-cell office:value-type="float" office:value="2865" table:style-name="ce5">
            <text:p>2,865</text:p>
          </table:table-cell>
          <table:table-cell office:value-type="float" office:value="6276" table:style-name="ce5">
            <text:p>6,276</text:p>
          </table:table-cell>
          <table:table-cell office:value-type="float" office:value="4841" table:style-name="ce5">
            <text:p>4,841</text:p>
          </table:table-cell>
          <table:table-cell office:value-type="float" office:value="5683" table:style-name="ce5">
            <text:p>5,683</text:p>
          </table:table-cell>
          <table:table-cell office:value-type="float" office:value="949" table:style-name="ce5">
            <text:p>949</text:p>
          </table:table-cell>
          <table:table-cell office:value-type="float" office:value="26762" table:style-name="ce6">
            <text:p>26,762</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3144909" table:style-name="ce5">
            <text:p>13,144,909</text:p>
          </table:table-cell>
          <table:table-cell office:value-type="float" office:value="7609380" table:style-name="ce5">
            <text:p>7,609,380</text:p>
          </table:table-cell>
          <table:table-cell office:value-type="float" office:value="11819877" table:style-name="ce5">
            <text:p>11,819,877</text:p>
          </table:table-cell>
          <table:table-cell office:value-type="float" office:value="9420350" table:style-name="ce5">
            <text:p>9,420,350</text:p>
          </table:table-cell>
          <table:table-cell office:value-type="float" office:value="12940507" table:style-name="ce5">
            <text:p>12,940,507</text:p>
          </table:table-cell>
          <table:table-cell office:value-type="float" office:value="1380456" table:style-name="ce5">
            <text:p>1,380,456</text:p>
          </table:table-cell>
          <table:table-cell office:value-type="float" office:value="56315479" table:style-name="ce6">
            <text:p>56,315,479</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4.6699999999999997E-4" table:style-name="ce8">
            <text:p>0.05%</text:p>
          </table:table-cell>
          <table:table-cell office:value-type="percentage" office:value="3.7600000000000003E-4" table:style-name="ce8">
            <text:p>0.04%</text:p>
          </table:table-cell>
          <table:table-cell office:value-type="percentage" office:value="5.3000000000000009E-4" table:style-name="ce8">
            <text:p>0.05%</text:p>
          </table:table-cell>
          <table:table-cell office:value-type="percentage" office:value="5.13E-4" table:style-name="ce8">
            <text:p>0.05%</text:p>
          </table:table-cell>
          <table:table-cell office:value-type="percentage" office:value="4.3899999999999994E-4" table:style-name="ce8">
            <text:p>0.04%</text:p>
          </table:table-cell>
          <table:table-cell office:value-type="percentage" office:value="6.8700000000000011E-4" table:style-name="ce8">
            <text:p>0.07%</text:p>
          </table:table-cell>
          <table:table-cell office:value-type="percentage" office:value="4.75E-4" table:style-name="ce9">
            <text:p>0.05%</text:p>
          </table:table-cell>
          <table:table-cell table:number-columns-repeated="16375"/>
        </table:table-row>
        <table:table-row table:style-name="ro5">
          <table:table-cell office:value-type="string" table:style-name="ce4">
            <text:p>109年第4季</text:p>
          </table:table-cell>
          <table:table-cell office:value-type="string" table:style-name="ce4">
            <text:p>降血糖(口服及注射)重疊用藥日數</text:p>
          </table:table-cell>
          <table:table-cell office:value-type="float" office:value="6436" table:style-name="ce5">
            <text:p>6,436</text:p>
          </table:table-cell>
          <table:table-cell office:value-type="float" office:value="3145" table:style-name="ce5">
            <text:p>3,145</text:p>
          </table:table-cell>
          <table:table-cell office:value-type="float" office:value="6147" table:style-name="ce5">
            <text:p>6,147</text:p>
          </table:table-cell>
          <table:table-cell office:value-type="float" office:value="5500" table:style-name="ce5">
            <text:p>5,500</text:p>
          </table:table-cell>
          <table:table-cell office:value-type="float" office:value="5913" table:style-name="ce5">
            <text:p>5,913</text:p>
          </table:table-cell>
          <table:table-cell office:value-type="float" office:value="946" table:style-name="ce5">
            <text:p>946</text:p>
          </table:table-cell>
          <table:table-cell office:value-type="float" office:value="28087" table:style-name="ce6">
            <text:p>28,087</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3051348" table:style-name="ce5">
            <text:p>13,051,348</text:p>
          </table:table-cell>
          <table:table-cell office:value-type="float" office:value="7625395" table:style-name="ce5">
            <text:p>7,625,395</text:p>
          </table:table-cell>
          <table:table-cell office:value-type="float" office:value="11742846" table:style-name="ce5">
            <text:p>11,742,846</text:p>
          </table:table-cell>
          <table:table-cell office:value-type="float" office:value="9438994" table:style-name="ce5">
            <text:p>9,438,994</text:p>
          </table:table-cell>
          <table:table-cell office:value-type="float" office:value="12900846" table:style-name="ce5">
            <text:p>12,900,846</text:p>
          </table:table-cell>
          <table:table-cell office:value-type="float" office:value="1360515" table:style-name="ce5">
            <text:p>1,360,515</text:p>
          </table:table-cell>
          <table:table-cell office:value-type="float" office:value="56119944" table:style-name="ce6">
            <text:p>56,119,944</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4.9299999999999995E-4" table:style-name="ce8">
            <text:p>0.05%</text:p>
          </table:table-cell>
          <table:table-cell office:value-type="percentage" office:value="4.1199999999999999E-4" table:style-name="ce8">
            <text:p>0.04%</text:p>
          </table:table-cell>
          <table:table-cell office:value-type="percentage" office:value="5.2299999999999992E-4" table:style-name="ce8">
            <text:p>0.05%</text:p>
          </table:table-cell>
          <table:table-cell office:value-type="percentage" office:value="5.8200000000000005E-4" table:style-name="ce8">
            <text:p>0.06%</text:p>
          </table:table-cell>
          <table:table-cell office:value-type="percentage" office:value="4.5800000000000002E-4" table:style-name="ce8">
            <text:p>0.05%</text:p>
          </table:table-cell>
          <table:table-cell office:value-type="percentage" office:value="6.9500000000000009E-4" table:style-name="ce8">
            <text:p>0.07%</text:p>
          </table:table-cell>
          <table:table-cell office:value-type="percentage" office:value="5.0000000000000001E-4" table:style-name="ce9">
            <text:p>0.05%</text:p>
          </table:table-cell>
          <table:table-cell table:number-columns-repeated="16375"/>
        </table:table-row>
        <table:table-row table:style-name="ro5">
          <table:table-cell office:value-type="string" table:style-name="ce4">
            <text:p>109年小計</text:p>
          </table:table-cell>
          <table:table-cell office:value-type="string" table:style-name="ce4">
            <text:p>降血糖(口服及注射)重疊用藥日數</text:p>
          </table:table-cell>
          <table:table-cell office:value-type="float" office:value="26822" table:style-name="ce5">
            <text:p>26,822</text:p>
          </table:table-cell>
          <table:table-cell office:value-type="float" office:value="12909" table:style-name="ce5">
            <text:p>12,909</text:p>
          </table:table-cell>
          <table:table-cell office:value-type="float" office:value="25806" table:style-name="ce5">
            <text:p>25,806</text:p>
          </table:table-cell>
          <table:table-cell office:value-type="float" office:value="20193" table:style-name="ce5">
            <text:p>20,193</text:p>
          </table:table-cell>
          <table:table-cell office:value-type="float" office:value="23603" table:style-name="ce5">
            <text:p>23,603</text:p>
          </table:table-cell>
          <table:table-cell office:value-type="float" office:value="3355" table:style-name="ce5">
            <text:p>3,355</text:p>
          </table:table-cell>
          <table:table-cell office:value-type="float" office:value="112688" table:style-name="ce6">
            <text:p>112,688</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50706718" table:style-name="ce5">
            <text:p>50,706,718</text:p>
          </table:table-cell>
          <table:table-cell office:value-type="float" office:value="29795913" table:style-name="ce5">
            <text:p>29,795,913</text:p>
          </table:table-cell>
          <table:table-cell office:value-type="float" office:value="46334399" table:style-name="ce5">
            <text:p>46,334,399</text:p>
          </table:table-cell>
          <table:table-cell office:value-type="float" office:value="36797814" table:style-name="ce5">
            <text:p>36,797,814</text:p>
          </table:table-cell>
          <table:table-cell office:value-type="float" office:value="50809209" table:style-name="ce5">
            <text:p>50,809,209</text:p>
          </table:table-cell>
          <table:table-cell office:value-type="float" office:value="5335591" table:style-name="ce5">
            <text:p>5,335,591</text:p>
          </table:table-cell>
          <table:table-cell office:value-type="float" office:value="219779644" table:style-name="ce6">
            <text:p>219,779,644</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5.2799999999999993E-4" table:style-name="ce8">
            <text:p>0.05%</text:p>
          </table:table-cell>
          <table:table-cell office:value-type="percentage" office:value="4.3300000000000001E-4" table:style-name="ce8">
            <text:p>0.04%</text:p>
          </table:table-cell>
          <table:table-cell office:value-type="percentage" office:value="5.5600000000000007E-4" table:style-name="ce8">
            <text:p>0.06%</text:p>
          </table:table-cell>
          <table:table-cell office:value-type="percentage" office:value="5.4799999999999998E-4" table:style-name="ce8">
            <text:p>0.05%</text:p>
          </table:table-cell>
          <table:table-cell office:value-type="percentage" office:value="4.6399999999999995E-4" table:style-name="ce8">
            <text:p>0.05%</text:p>
          </table:table-cell>
          <table:table-cell office:value-type="percentage" office:value="6.2799999999999998E-4" table:style-name="ce8">
            <text:p>0.06%</text:p>
          </table:table-cell>
          <table:table-cell office:value-type="percentage" office:value="5.1199999999999998E-4" table:style-name="ce9">
            <text:p>0.05%</text:p>
          </table:table-cell>
          <table:table-cell table:number-columns-repeated="16375"/>
        </table:table-row>
        <table:table-row table:style-name="ro5">
          <table:table-cell office:value-type="string" table:style-name="ce4">
            <text:p>110年第1季</text:p>
          </table:table-cell>
          <table:table-cell office:value-type="string" table:style-name="ce4">
            <text:p>降血糖(口服及注射)重疊用藥日數</text:p>
          </table:table-cell>
          <table:table-cell office:value-type="float" office:value="8804" table:style-name="ce5">
            <text:p>8,804</text:p>
          </table:table-cell>
          <table:table-cell office:value-type="float" office:value="4239" table:style-name="ce5">
            <text:p>4,239</text:p>
          </table:table-cell>
          <table:table-cell office:value-type="float" office:value="7570" table:style-name="ce5">
            <text:p>7,570</text:p>
          </table:table-cell>
          <table:table-cell office:value-type="float" office:value="6010" table:style-name="ce5">
            <text:p>6,010</text:p>
          </table:table-cell>
          <table:table-cell office:value-type="float" office:value="7317" table:style-name="ce5">
            <text:p>7,317</text:p>
          </table:table-cell>
          <table:table-cell office:value-type="float" office:value="1289" table:style-name="ce5">
            <text:p>1,289</text:p>
          </table:table-cell>
          <table:table-cell office:value-type="float" office:value="35229" table:style-name="ce6">
            <text:p>35,229</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2964495" table:style-name="ce5">
            <text:p>12,964,495</text:p>
          </table:table-cell>
          <table:table-cell office:value-type="float" office:value="7636220" table:style-name="ce5">
            <text:p>7,636,220</text:p>
          </table:table-cell>
          <table:table-cell office:value-type="float" office:value="11595881" table:style-name="ce5">
            <text:p>11,595,881</text:p>
          </table:table-cell>
          <table:table-cell office:value-type="float" office:value="9280763" table:style-name="ce5">
            <text:p>9,280,763</text:p>
          </table:table-cell>
          <table:table-cell office:value-type="float" office:value="12684294" table:style-name="ce5">
            <text:p>12,684,294</text:p>
          </table:table-cell>
          <table:table-cell office:value-type="float" office:value="1352689" table:style-name="ce5">
            <text:p>1,352,689</text:p>
          </table:table-cell>
          <table:table-cell office:value-type="float" office:value="55514342" table:style-name="ce6">
            <text:p>55,514,342</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6.7900000000000002E-4" table:style-name="ce8">
            <text:p>0.07%</text:p>
          </table:table-cell>
          <table:table-cell office:value-type="percentage" office:value="5.5499999999999994E-4" table:style-name="ce8">
            <text:p>0.06%</text:p>
          </table:table-cell>
          <table:table-cell office:value-type="percentage" office:value="6.5200000000000013E-4" table:style-name="ce8">
            <text:p>0.07%</text:p>
          </table:table-cell>
          <table:table-cell office:value-type="percentage" office:value="6.4700000000000011E-4" table:style-name="ce8">
            <text:p>0.06%</text:p>
          </table:table-cell>
          <table:table-cell office:value-type="percentage" office:value="5.7600000000000001E-4" table:style-name="ce8">
            <text:p>0.06%</text:p>
          </table:table-cell>
          <table:table-cell office:value-type="percentage" office:value="9.5199999999999994E-4" table:style-name="ce8">
            <text:p>0.10%</text:p>
          </table:table-cell>
          <table:table-cell office:value-type="percentage" office:value="6.3400000000000001E-4" table:style-name="ce9">
            <text:p>0.06%</text:p>
          </table:table-cell>
          <table:table-cell table:number-columns-repeated="16375"/>
        </table:table-row>
        <table:table-row table:style-name="ro5">
          <table:table-cell office:value-type="string" table:style-name="ce4">
            <text:p>110年第2季</text:p>
          </table:table-cell>
          <table:table-cell office:value-type="string" table:style-name="ce4">
            <text:p>降血糖(口服及注射)重疊用藥日數</text:p>
          </table:table-cell>
          <table:table-cell office:value-type="float" office:value="6369" table:style-name="ce5">
            <text:p>6,369</text:p>
          </table:table-cell>
          <table:table-cell office:value-type="float" office:value="3676" table:style-name="ce5">
            <text:p>3,676</text:p>
          </table:table-cell>
          <table:table-cell office:value-type="float" office:value="5989" table:style-name="ce5">
            <text:p>5,989</text:p>
          </table:table-cell>
          <table:table-cell office:value-type="float" office:value="5167" table:style-name="ce5">
            <text:p>5,167</text:p>
          </table:table-cell>
          <table:table-cell office:value-type="float" office:value="6035" table:style-name="ce5">
            <text:p>6,035</text:p>
          </table:table-cell>
          <table:table-cell office:value-type="float" office:value="1048" table:style-name="ce5">
            <text:p>1,048</text:p>
          </table:table-cell>
          <table:table-cell office:value-type="float" office:value="28284" table:style-name="ce6">
            <text:p>28,284</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3521787" table:style-name="ce5">
            <text:p>13,521,787</text:p>
          </table:table-cell>
          <table:table-cell office:value-type="float" office:value="7846813" table:style-name="ce5">
            <text:p>7,846,813</text:p>
          </table:table-cell>
          <table:table-cell office:value-type="float" office:value="11899786" table:style-name="ce5">
            <text:p>11,899,786</text:p>
          </table:table-cell>
          <table:table-cell office:value-type="float" office:value="9468313" table:style-name="ce5">
            <text:p>9,468,313</text:p>
          </table:table-cell>
          <table:table-cell office:value-type="float" office:value="13006710" table:style-name="ce5">
            <text:p>13,006,710</text:p>
          </table:table-cell>
          <table:table-cell office:value-type="float" office:value="1374687" table:style-name="ce5">
            <text:p>1,374,687</text:p>
          </table:table-cell>
          <table:table-cell office:value-type="float" office:value="57118096" table:style-name="ce6">
            <text:p>57,118,096</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4.7099999999999996E-4" table:style-name="ce8">
            <text:p>0.05%</text:p>
          </table:table-cell>
          <table:table-cell office:value-type="percentage" office:value="4.6799999999999994E-4" table:style-name="ce8">
            <text:p>0.05%</text:p>
          </table:table-cell>
          <table:table-cell office:value-type="percentage" office:value="5.0299999999999987E-4" table:style-name="ce8">
            <text:p>0.05%</text:p>
          </table:table-cell>
          <table:table-cell office:value-type="percentage" office:value="5.4500000000000002E-4" table:style-name="ce8">
            <text:p>0.05%</text:p>
          </table:table-cell>
          <table:table-cell office:value-type="percentage" office:value="4.6299999999999992E-4" table:style-name="ce8">
            <text:p>0.05%</text:p>
          </table:table-cell>
          <table:table-cell office:value-type="percentage" office:value="7.6200000000000009E-4" table:style-name="ce8">
            <text:p>0.08%</text:p>
          </table:table-cell>
          <table:table-cell office:value-type="percentage" office:value="4.95E-4" table:style-name="ce9">
            <text:p>0.05%</text:p>
          </table:table-cell>
          <table:table-cell table:number-columns-repeated="16375"/>
        </table:table-row>
        <table:table-row table:style-name="ro5">
          <table:table-cell office:value-type="string" table:style-name="ce4">
            <text:p>110年第3季</text:p>
          </table:table-cell>
          <table:table-cell office:value-type="string" table:style-name="ce4">
            <text:p>降血糖(口服及注射)重疊用藥日數</text:p>
          </table:table-cell>
          <table:table-cell office:value-type="float" office:value="7344" table:style-name="ce5">
            <text:p>7,344</text:p>
          </table:table-cell>
          <table:table-cell office:value-type="float" office:value="3847" table:style-name="ce5">
            <text:p>3,847</text:p>
          </table:table-cell>
          <table:table-cell office:value-type="float" office:value="6500" table:style-name="ce5">
            <text:p>6,500</text:p>
          </table:table-cell>
          <table:table-cell office:value-type="float" office:value="5414" table:style-name="ce5">
            <text:p>5,414</text:p>
          </table:table-cell>
          <table:table-cell office:value-type="float" office:value="6324" table:style-name="ce5">
            <text:p>6,324</text:p>
          </table:table-cell>
          <table:table-cell office:value-type="float" office:value="978" table:style-name="ce5">
            <text:p>978</text:p>
          </table:table-cell>
          <table:table-cell office:value-type="float" office:value="30407" table:style-name="ce6">
            <text:p>30,407</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116624" table:style-name="ce5">
            <text:p>14,116,624</text:p>
          </table:table-cell>
          <table:table-cell office:value-type="float" office:value="8103868" table:style-name="ce5">
            <text:p>8,103,868</text:p>
          </table:table-cell>
          <table:table-cell office:value-type="float" office:value="12232716" table:style-name="ce5">
            <text:p>12,232,716</text:p>
          </table:table-cell>
          <table:table-cell office:value-type="float" office:value="9668494" table:style-name="ce5">
            <text:p>9,668,494</text:p>
          </table:table-cell>
          <table:table-cell office:value-type="float" office:value="13424152" table:style-name="ce5">
            <text:p>13,424,152</text:p>
          </table:table-cell>
          <table:table-cell office:value-type="float" office:value="1406763" table:style-name="ce5">
            <text:p>1,406,763</text:p>
          </table:table-cell>
          <table:table-cell office:value-type="float" office:value="58952617" table:style-name="ce6">
            <text:p>58,952,617</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5.2000000000000006E-4" table:style-name="ce8">
            <text:p>0.05%</text:p>
          </table:table-cell>
          <table:table-cell office:value-type="percentage" office:value="4.7400000000000003E-4" table:style-name="ce8">
            <text:p>0.05%</text:p>
          </table:table-cell>
          <table:table-cell office:value-type="percentage" office:value="5.31E-4" table:style-name="ce8">
            <text:p>0.05%</text:p>
          </table:table-cell>
          <table:table-cell office:value-type="percentage" office:value="5.5899999999999993E-4" table:style-name="ce8">
            <text:p>0.06%</text:p>
          </table:table-cell>
          <table:table-cell office:value-type="percentage" office:value="4.7099999999999996E-4" table:style-name="ce8">
            <text:p>0.05%</text:p>
          </table:table-cell>
          <table:table-cell office:value-type="percentage" office:value="6.9500000000000009E-4" table:style-name="ce8">
            <text:p>0.07%</text:p>
          </table:table-cell>
          <table:table-cell office:value-type="percentage" office:value="5.1500000000000005E-4" table:style-name="ce9">
            <text:p>0.05%</text:p>
          </table:table-cell>
          <table:table-cell table:number-columns-repeated="16375"/>
        </table:table-row>
        <table:table-row table:style-name="ro5">
          <table:table-cell office:value-type="string" table:style-name="ce4">
            <text:p>110年第4季</text:p>
          </table:table-cell>
          <table:table-cell office:value-type="string" table:style-name="ce4">
            <text:p>降血糖(口服及注射)重疊用藥日數</text:p>
          </table:table-cell>
          <table:table-cell office:value-type="float" office:value="6654" table:style-name="ce5">
            <text:p>6,654</text:p>
          </table:table-cell>
          <table:table-cell office:value-type="float" office:value="4042" table:style-name="ce5">
            <text:p>4,042</text:p>
          </table:table-cell>
          <table:table-cell office:value-type="float" office:value="6761" table:style-name="ce5">
            <text:p>6,761</text:p>
          </table:table-cell>
          <table:table-cell office:value-type="float" office:value="5741" table:style-name="ce5">
            <text:p>5,741</text:p>
          </table:table-cell>
          <table:table-cell office:value-type="float" office:value="7113" table:style-name="ce5">
            <text:p>7,113</text:p>
          </table:table-cell>
          <table:table-cell office:value-type="float" office:value="722" table:style-name="ce5">
            <text:p>722</text:p>
          </table:table-cell>
          <table:table-cell office:value-type="float" office:value="31033" table:style-name="ce6">
            <text:p>31,033</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152817" table:style-name="ce5">
            <text:p>14,152,817</text:p>
          </table:table-cell>
          <table:table-cell office:value-type="float" office:value="8217402" table:style-name="ce5">
            <text:p>8,217,402</text:p>
          </table:table-cell>
          <table:table-cell office:value-type="float" office:value="12487476" table:style-name="ce5">
            <text:p>12,487,476</text:p>
          </table:table-cell>
          <table:table-cell office:value-type="float" office:value="9848947" table:style-name="ce5">
            <text:p>9,848,947</text:p>
          </table:table-cell>
          <table:table-cell office:value-type="float" office:value="13599786" table:style-name="ce5">
            <text:p>13,599,786</text:p>
          </table:table-cell>
          <table:table-cell office:value-type="float" office:value="1402627" table:style-name="ce5">
            <text:p>1,402,627</text:p>
          </table:table-cell>
          <table:table-cell office:value-type="float" office:value="59709055" table:style-name="ce6">
            <text:p>59,709,055</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4.6999999999999999E-4" table:style-name="ce8">
            <text:p>0.05%</text:p>
          </table:table-cell>
          <table:table-cell office:value-type="percentage" office:value="4.9100000000000001E-4" table:style-name="ce8">
            <text:p>0.05%</text:p>
          </table:table-cell>
          <table:table-cell office:value-type="percentage" office:value="5.4100000000000003E-4" table:style-name="ce8">
            <text:p>0.05%</text:p>
          </table:table-cell>
          <table:table-cell office:value-type="percentage" office:value="5.8200000000000005E-4" table:style-name="ce8">
            <text:p>0.06%</text:p>
          </table:table-cell>
          <table:table-cell office:value-type="percentage" office:value="5.2299999999999992E-4" table:style-name="ce8">
            <text:p>0.05%</text:p>
          </table:table-cell>
          <table:table-cell office:value-type="percentage" office:value="5.1400000000000003E-4" table:style-name="ce8">
            <text:p>0.05%</text:p>
          </table:table-cell>
          <table:table-cell office:value-type="percentage" office:value="5.1899999999999993E-4" table:style-name="ce9">
            <text:p>0.05%</text:p>
          </table:table-cell>
          <table:table-cell table:number-columns-repeated="16375"/>
        </table:table-row>
        <table:table-row table:style-name="ro5">
          <table:table-cell office:value-type="string" table:style-name="ce4">
            <text:p>110年小計</text:p>
          </table:table-cell>
          <table:table-cell office:value-type="string" table:style-name="ce4">
            <text:p>降血糖(口服及注射)重疊用藥日數</text:p>
          </table:table-cell>
          <table:table-cell office:value-type="float" office:value="29171" table:style-name="ce5">
            <text:p>29,171</text:p>
          </table:table-cell>
          <table:table-cell office:value-type="float" office:value="15804" table:style-name="ce5">
            <text:p>15,804</text:p>
          </table:table-cell>
          <table:table-cell office:value-type="float" office:value="26820" table:style-name="ce5">
            <text:p>26,820</text:p>
          </table:table-cell>
          <table:table-cell office:value-type="float" office:value="22332" table:style-name="ce5">
            <text:p>22,332</text:p>
          </table:table-cell>
          <table:table-cell office:value-type="float" office:value="26789" table:style-name="ce5">
            <text:p>26,789</text:p>
          </table:table-cell>
          <table:table-cell office:value-type="float" office:value="4037" table:style-name="ce5">
            <text:p>4,037</text:p>
          </table:table-cell>
          <table:table-cell office:value-type="float" office:value="124953" table:style-name="ce6">
            <text:p>124,953</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54755723" table:style-name="ce5">
            <text:p>54,755,723</text:p>
          </table:table-cell>
          <table:table-cell office:value-type="float" office:value="31804303" table:style-name="ce5">
            <text:p>31,804,303</text:p>
          </table:table-cell>
          <table:table-cell office:value-type="float" office:value="48215859" table:style-name="ce5">
            <text:p>48,215,859</text:p>
          </table:table-cell>
          <table:table-cell office:value-type="float" office:value="38266517" table:style-name="ce5">
            <text:p>38,266,517</text:p>
          </table:table-cell>
          <table:table-cell office:value-type="float" office:value="52714942" table:style-name="ce5">
            <text:p>52,714,942</text:p>
          </table:table-cell>
          <table:table-cell office:value-type="float" office:value="5536766" table:style-name="ce5">
            <text:p>5,536,766</text:p>
          </table:table-cell>
          <table:table-cell office:value-type="float" office:value="231294110" table:style-name="ce6">
            <text:p>231,294,110</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5.3200000000000003E-4" table:style-name="ce8">
            <text:p>0.05%</text:p>
          </table:table-cell>
          <table:table-cell office:value-type="percentage" office:value="4.9600000000000002E-4" table:style-name="ce8">
            <text:p>0.05%</text:p>
          </table:table-cell>
          <table:table-cell office:value-type="percentage" office:value="5.5600000000000007E-4" table:style-name="ce8">
            <text:p>0.06%</text:p>
          </table:table-cell>
          <table:table-cell office:value-type="percentage" office:value="5.8299999999999997E-4" table:style-name="ce8">
            <text:p>0.06%</text:p>
          </table:table-cell>
          <table:table-cell office:value-type="percentage" office:value="5.0799999999999999E-4" table:style-name="ce8">
            <text:p>0.05%</text:p>
          </table:table-cell>
          <table:table-cell office:value-type="percentage" office:value="7.2900000000000005E-4" table:style-name="ce8">
            <text:p>0.07%</text:p>
          </table:table-cell>
          <table:table-cell office:value-type="percentage" office:value="5.4000000000000012E-4" table:style-name="ce9">
            <text:p>0.05%</text:p>
          </table:table-cell>
          <table:table-cell table:number-columns-repeated="16375"/>
        </table:table-row>
        <table:table-row table:style-name="ro5">
          <table:table-cell office:value-type="string" table:style-name="ce4">
            <text:p>111年第1季</text:p>
          </table:table-cell>
          <table:table-cell office:value-type="string" table:style-name="ce4">
            <text:p>降血糖(口服及注射)重疊用藥日數</text:p>
          </table:table-cell>
          <table:table-cell office:value-type="float" office:value="10760" table:style-name="ce5">
            <text:p>10,760</text:p>
          </table:table-cell>
          <table:table-cell office:value-type="float" office:value="5924" table:style-name="ce5">
            <text:p>5,924</text:p>
          </table:table-cell>
          <table:table-cell office:value-type="float" office:value="9624" table:style-name="ce5">
            <text:p>9,624</text:p>
          </table:table-cell>
          <table:table-cell office:value-type="float" office:value="6647" table:style-name="ce5">
            <text:p>6,647</text:p>
          </table:table-cell>
          <table:table-cell office:value-type="float" office:value="8544" table:style-name="ce5">
            <text:p>8,544</text:p>
          </table:table-cell>
          <table:table-cell office:value-type="float" office:value="872" table:style-name="ce5">
            <text:p>872</text:p>
          </table:table-cell>
          <table:table-cell office:value-type="float" office:value="42371" table:style-name="ce6">
            <text:p>42,371</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3897887" table:style-name="ce5">
            <text:p>13,897,887</text:p>
          </table:table-cell>
          <table:table-cell office:value-type="float" office:value="8080615" table:style-name="ce5">
            <text:p>8,080,615</text:p>
          </table:table-cell>
          <table:table-cell office:value-type="float" office:value="12284039" table:style-name="ce5">
            <text:p>12,284,039</text:p>
          </table:table-cell>
          <table:table-cell office:value-type="float" office:value="9660980" table:style-name="ce5">
            <text:p>9,660,980</text:p>
          </table:table-cell>
          <table:table-cell office:value-type="float" office:value="13295950" table:style-name="ce5">
            <text:p>13,295,950</text:p>
          </table:table-cell>
          <table:table-cell office:value-type="float" office:value="1373031" table:style-name="ce5">
            <text:p>1,373,031</text:p>
          </table:table-cell>
          <table:table-cell office:value-type="float" office:value="58592502" table:style-name="ce6">
            <text:p>58,592,502</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7.7399999999999995E-4" table:style-name="ce8">
            <text:p>0.08%</text:p>
          </table:table-cell>
          <table:table-cell office:value-type="percentage" office:value="7.3300000000000004E-4" table:style-name="ce8">
            <text:p>0.07%</text:p>
          </table:table-cell>
          <table:table-cell office:value-type="percentage" office:value="7.8300000000000006E-4" table:style-name="ce8">
            <text:p>0.08%</text:p>
          </table:table-cell>
          <table:table-cell office:value-type="percentage" office:value="6.8800000000000003E-4" table:style-name="ce8">
            <text:p>0.07%</text:p>
          </table:table-cell>
          <table:table-cell office:value-type="percentage" office:value="6.420000000000001E-4" table:style-name="ce8">
            <text:p>0.06%</text:p>
          </table:table-cell>
          <table:table-cell office:value-type="percentage" office:value="6.3500000000000004E-4" table:style-name="ce8">
            <text:p>0.06%</text:p>
          </table:table-cell>
          <table:table-cell office:value-type="percentage" office:value="7.2300000000000001E-4" table:style-name="ce9">
            <text:p>0.07%</text:p>
          </table:table-cell>
          <table:table-cell table:number-columns-repeated="16375"/>
        </table:table-row>
        <table:table-row table:style-name="ro5">
          <table:table-cell office:value-type="string" table:style-name="ce4">
            <text:p>111年第2季</text:p>
          </table:table-cell>
          <table:table-cell office:value-type="string" table:style-name="ce4">
            <text:p>降血糖(口服及注射)重疊用藥日數</text:p>
          </table:table-cell>
          <table:table-cell office:value-type="float" office:value="6362" table:style-name="ce5">
            <text:p>6,362</text:p>
          </table:table-cell>
          <table:table-cell office:value-type="float" office:value="3882" table:style-name="ce5">
            <text:p>3,882</text:p>
          </table:table-cell>
          <table:table-cell office:value-type="float" office:value="6732" table:style-name="ce5">
            <text:p>6,732</text:p>
          </table:table-cell>
          <table:table-cell office:value-type="float" office:value="4988" table:style-name="ce5">
            <text:p>4,988</text:p>
          </table:table-cell>
          <table:table-cell office:value-type="float" office:value="6895" table:style-name="ce5">
            <text:p>6,895</text:p>
          </table:table-cell>
          <table:table-cell office:value-type="float" office:value="849" table:style-name="ce5">
            <text:p>849</text:p>
          </table:table-cell>
          <table:table-cell office:value-type="float" office:value="29708" table:style-name="ce6">
            <text:p>29,708</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051301" table:style-name="ce5">
            <text:p>14,051,301</text:p>
          </table:table-cell>
          <table:table-cell office:value-type="float" office:value="8126106" table:style-name="ce5">
            <text:p>8,126,106</text:p>
          </table:table-cell>
          <table:table-cell office:value-type="float" office:value="12474030" table:style-name="ce5">
            <text:p>12,474,030</text:p>
          </table:table-cell>
          <table:table-cell office:value-type="float" office:value="9716605" table:style-name="ce5">
            <text:p>9,716,605</text:p>
          </table:table-cell>
          <table:table-cell office:value-type="float" office:value="13423575" table:style-name="ce5">
            <text:p>13,423,575</text:p>
          </table:table-cell>
          <table:table-cell office:value-type="float" office:value="1390214" table:style-name="ce5">
            <text:p>1,390,214</text:p>
          </table:table-cell>
          <table:table-cell office:value-type="float" office:value="59181831" table:style-name="ce6">
            <text:p>59,181,831</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4.5200000000000004E-4" table:style-name="ce8">
            <text:p>0.05%</text:p>
          </table:table-cell>
          <table:table-cell office:value-type="percentage" office:value="4.7700000000000005E-4" table:style-name="ce8">
            <text:p>0.05%</text:p>
          </table:table-cell>
          <table:table-cell office:value-type="percentage" office:value="5.3899999999999987E-4" table:style-name="ce8">
            <text:p>0.05%</text:p>
          </table:table-cell>
          <table:table-cell office:value-type="percentage" office:value="5.13E-4" table:style-name="ce8">
            <text:p>0.05%</text:p>
          </table:table-cell>
          <table:table-cell office:value-type="percentage" office:value="5.13E-4" table:style-name="ce8">
            <text:p>0.05%</text:p>
          </table:table-cell>
          <table:table-cell office:value-type="percentage" office:value="6.0999999999999997E-4" table:style-name="ce8">
            <text:p>0.06%</text:p>
          </table:table-cell>
          <table:table-cell office:value-type="percentage" office:value="5.0100000000000003E-4" table:style-name="ce9">
            <text:p>0.05%</text:p>
          </table:table-cell>
          <table:table-cell table:number-columns-repeated="16375"/>
        </table:table-row>
        <table:table-row table:style-name="ro5">
          <table:table-cell office:value-type="string" table:style-name="ce4">
            <text:p>111年第3季</text:p>
          </table:table-cell>
          <table:table-cell office:value-type="string" table:style-name="ce4">
            <text:p>降血糖(口服及注射)重疊用藥日數</text:p>
          </table:table-cell>
          <table:table-cell office:value-type="float" office:value="6849" table:style-name="ce5">
            <text:p>6,849</text:p>
          </table:table-cell>
          <table:table-cell office:value-type="float" office:value="3242" table:style-name="ce5">
            <text:p>3,242</text:p>
          </table:table-cell>
          <table:table-cell office:value-type="float" office:value="7034" table:style-name="ce5">
            <text:p>7,034</text:p>
          </table:table-cell>
          <table:table-cell office:value-type="float" office:value="5062" table:style-name="ce5">
            <text:p>5,062</text:p>
          </table:table-cell>
          <table:table-cell office:value-type="float" office:value="7333" table:style-name="ce5">
            <text:p>7,333</text:p>
          </table:table-cell>
          <table:table-cell office:value-type="float" office:value="1069" table:style-name="ce5">
            <text:p>1,069</text:p>
          </table:table-cell>
          <table:table-cell office:value-type="float" office:value="30589" table:style-name="ce6">
            <text:p>30,589</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323247" table:style-name="ce5">
            <text:p>14,323,247</text:p>
          </table:table-cell>
          <table:table-cell office:value-type="float" office:value="8264112" table:style-name="ce5">
            <text:p>8,264,112</text:p>
          </table:table-cell>
          <table:table-cell office:value-type="float" office:value="12736639" table:style-name="ce5">
            <text:p>12,736,639</text:p>
          </table:table-cell>
          <table:table-cell office:value-type="float" office:value="9929789" table:style-name="ce5">
            <text:p>9,929,789</text:p>
          </table:table-cell>
          <table:table-cell office:value-type="float" office:value="13741769" table:style-name="ce5">
            <text:p>13,741,769</text:p>
          </table:table-cell>
          <table:table-cell office:value-type="float" office:value="1431558" table:style-name="ce5">
            <text:p>1,431,558</text:p>
          </table:table-cell>
          <table:table-cell office:value-type="float" office:value="60427114" table:style-name="ce6">
            <text:p>60,427,114</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4.7799999999999996E-4" table:style-name="ce8">
            <text:p>0.05%</text:p>
          </table:table-cell>
          <table:table-cell office:value-type="percentage" office:value="3.9199999999999999E-4" table:style-name="ce8">
            <text:p>0.04%</text:p>
          </table:table-cell>
          <table:table-cell office:value-type="percentage" office:value="5.5200000000000008E-4" table:style-name="ce8">
            <text:p>0.06%</text:p>
          </table:table-cell>
          <table:table-cell office:value-type="percentage" office:value="5.0900000000000001E-4" table:style-name="ce8">
            <text:p>0.05%</text:p>
          </table:table-cell>
          <table:table-cell office:value-type="percentage" office:value="5.3300000000000005E-4" table:style-name="ce8">
            <text:p>0.05%</text:p>
          </table:table-cell>
          <table:table-cell office:value-type="percentage" office:value="7.4599999999999981E-4" table:style-name="ce8">
            <text:p>0.07%</text:p>
          </table:table-cell>
          <table:table-cell office:value-type="percentage" office:value="5.0599999999999994E-4" table:style-name="ce9">
            <text:p>0.05%</text:p>
          </table:table-cell>
          <table:table-cell table:number-columns-repeated="16375"/>
        </table:table-row>
        <table:table-row table:style-name="ro5">
          <table:table-cell office:value-type="string" table:style-name="ce4">
            <text:p>111年第4季</text:p>
          </table:table-cell>
          <table:table-cell office:value-type="string" table:style-name="ce4">
            <text:p>降血糖(口服及注射)重疊用藥日數</text:p>
          </table:table-cell>
          <table:table-cell office:value-type="float" office:value="6763" table:style-name="ce5">
            <text:p>6,763</text:p>
          </table:table-cell>
          <table:table-cell office:value-type="float" office:value="3844" table:style-name="ce5">
            <text:p>3,844</text:p>
          </table:table-cell>
          <table:table-cell office:value-type="float" office:value="6955" table:style-name="ce5">
            <text:p>6,955</text:p>
          </table:table-cell>
          <table:table-cell office:value-type="float" office:value="5753" table:style-name="ce5">
            <text:p>5,753</text:p>
          </table:table-cell>
          <table:table-cell office:value-type="float" office:value="7076" table:style-name="ce5">
            <text:p>7,076</text:p>
          </table:table-cell>
          <table:table-cell office:value-type="float" office:value="900" table:style-name="ce5">
            <text:p>900</text:p>
          </table:table-cell>
          <table:table-cell office:value-type="float" office:value="31291" table:style-name="ce6">
            <text:p>31,291</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377462" table:style-name="ce5">
            <text:p>14,377,462</text:p>
          </table:table-cell>
          <table:table-cell office:value-type="float" office:value="8402278" table:style-name="ce5">
            <text:p>8,402,278</text:p>
          </table:table-cell>
          <table:table-cell office:value-type="float" office:value="12908426" table:style-name="ce5">
            <text:p>12,908,426</text:p>
          </table:table-cell>
          <table:table-cell office:value-type="float" office:value="10038999" table:style-name="ce5">
            <text:p>10,038,999</text:p>
          </table:table-cell>
          <table:table-cell office:value-type="float" office:value="13930398" table:style-name="ce5">
            <text:p>13,930,398</text:p>
          </table:table-cell>
          <table:table-cell office:value-type="float" office:value="1441909" table:style-name="ce5">
            <text:p>1,441,909</text:p>
          </table:table-cell>
          <table:table-cell office:value-type="float" office:value="61099472" table:style-name="ce6">
            <text:p>61,099,472</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4.6999999999999999E-4" table:style-name="ce8">
            <text:p>0.05%</text:p>
          </table:table-cell>
          <table:table-cell office:value-type="percentage" office:value="4.5700000000000005E-4" table:style-name="ce8">
            <text:p>0.05%</text:p>
          </table:table-cell>
          <table:table-cell office:value-type="percentage" office:value="5.3799999999999996E-4" table:style-name="ce8">
            <text:p>0.05%</text:p>
          </table:table-cell>
          <table:table-cell office:value-type="percentage" office:value="5.7299999999999994E-4" table:style-name="ce8">
            <text:p>0.06%</text:p>
          </table:table-cell>
          <table:table-cell office:value-type="percentage" office:value="5.0700000000000007E-4" table:style-name="ce8">
            <text:p>0.05%</text:p>
          </table:table-cell>
          <table:table-cell office:value-type="percentage" office:value="6.2399999999999999E-4" table:style-name="ce8">
            <text:p>0.06%</text:p>
          </table:table-cell>
          <table:table-cell office:value-type="percentage" office:value="5.1199999999999998E-4" table:style-name="ce9">
            <text:p>0.05%</text:p>
          </table:table-cell>
          <table:table-cell table:number-columns-repeated="16375"/>
        </table:table-row>
        <table:table-row table:style-name="ro5">
          <table:table-cell office:value-type="string" table:style-name="ce4">
            <text:p>111年小計</text:p>
          </table:table-cell>
          <table:table-cell office:value-type="string" table:style-name="ce4">
            <text:p>降血糖(口服及注射)重疊用藥日數</text:p>
          </table:table-cell>
          <table:table-cell office:value-type="float" office:value="30734" table:style-name="ce5">
            <text:p>30,734</text:p>
          </table:table-cell>
          <table:table-cell office:value-type="float" office:value="16892" table:style-name="ce5">
            <text:p>16,892</text:p>
          </table:table-cell>
          <table:table-cell office:value-type="float" office:value="30345" table:style-name="ce5">
            <text:p>30,345</text:p>
          </table:table-cell>
          <table:table-cell office:value-type="float" office:value="22450" table:style-name="ce5">
            <text:p>22,450</text:p>
          </table:table-cell>
          <table:table-cell office:value-type="float" office:value="29848" table:style-name="ce5">
            <text:p>29,848</text:p>
          </table:table-cell>
          <table:table-cell office:value-type="float" office:value="3690" table:style-name="ce5">
            <text:p>3,690</text:p>
          </table:table-cell>
          <table:table-cell office:value-type="float" office:value="133959" table:style-name="ce6">
            <text:p>133,959</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56649897" table:style-name="ce5">
            <text:p>56,649,897</text:p>
          </table:table-cell>
          <table:table-cell office:value-type="float" office:value="32873111" table:style-name="ce5">
            <text:p>32,873,111</text:p>
          </table:table-cell>
          <table:table-cell office:value-type="float" office:value="50403134" table:style-name="ce5">
            <text:p>50,403,134</text:p>
          </table:table-cell>
          <table:table-cell office:value-type="float" office:value="39346373" table:style-name="ce5">
            <text:p>39,346,373</text:p>
          </table:table-cell>
          <table:table-cell office:value-type="float" office:value="54391692" table:style-name="ce5">
            <text:p>54,391,692</text:p>
          </table:table-cell>
          <table:table-cell office:value-type="float" office:value="5636712" table:style-name="ce5">
            <text:p>5,636,712</text:p>
          </table:table-cell>
          <table:table-cell office:value-type="float" office:value="239300919" table:style-name="ce6">
            <text:p>239,300,919</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5.4200000000000006E-4" table:style-name="ce8">
            <text:p>0.05%</text:p>
          </table:table-cell>
          <table:table-cell office:value-type="percentage" office:value="5.13E-4" table:style-name="ce8">
            <text:p>0.05%</text:p>
          </table:table-cell>
          <table:table-cell office:value-type="percentage" office:value="6.020000000000001E-4" table:style-name="ce8">
            <text:p>0.06%</text:p>
          </table:table-cell>
          <table:table-cell office:value-type="percentage" office:value="5.7000000000000009E-4" table:style-name="ce8">
            <text:p>0.06%</text:p>
          </table:table-cell>
          <table:table-cell office:value-type="percentage" office:value="5.4799999999999998E-4" table:style-name="ce8">
            <text:p>0.05%</text:p>
          </table:table-cell>
          <table:table-cell office:value-type="percentage" office:value="6.5400000000000018E-4" table:style-name="ce8">
            <text:p>0.07%</text:p>
          </table:table-cell>
          <table:table-cell office:value-type="percentage" office:value="5.5899999999999993E-4" table:style-name="ce9">
            <text:p>0.06%</text:p>
          </table:table-cell>
          <table:table-cell table:number-columns-repeated="16375"/>
        </table:table-row>
        <table:table-row table:style-name="ro5">
          <table:table-cell office:value-type="string" table:style-name="ce4">
            <text:p>112年第1季</text:p>
          </table:table-cell>
          <table:table-cell office:value-type="string" table:style-name="ce4">
            <text:p>降血糖(口服及注射)重疊用藥日數</text:p>
          </table:table-cell>
          <table:table-cell office:value-type="float" office:value="12216" table:style-name="ce5">
            <text:p>12,216</text:p>
          </table:table-cell>
          <table:table-cell office:value-type="float" office:value="6270" table:style-name="ce5">
            <text:p>6,270</text:p>
          </table:table-cell>
          <table:table-cell office:value-type="float" office:value="10614" table:style-name="ce5">
            <text:p>10,614</text:p>
          </table:table-cell>
          <table:table-cell office:value-type="float" office:value="7911" table:style-name="ce5">
            <text:p>7,911</text:p>
          </table:table-cell>
          <table:table-cell office:value-type="float" office:value="10727" table:style-name="ce5">
            <text:p>10,727</text:p>
          </table:table-cell>
          <table:table-cell office:value-type="float" office:value="949" table:style-name="ce5">
            <text:p>949</text:p>
          </table:table-cell>
          <table:table-cell office:value-type="float" office:value="48687" table:style-name="ce6">
            <text:p>48,687</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295770" table:style-name="ce5">
            <text:p>14,295,770</text:p>
          </table:table-cell>
          <table:table-cell office:value-type="float" office:value="8318772" table:style-name="ce5">
            <text:p>8,318,772</text:p>
          </table:table-cell>
          <table:table-cell office:value-type="float" office:value="12776983" table:style-name="ce5">
            <text:p>12,776,983</text:p>
          </table:table-cell>
          <table:table-cell office:value-type="float" office:value="9906782" table:style-name="ce5">
            <text:p>9,906,782</text:p>
          </table:table-cell>
          <table:table-cell office:value-type="float" office:value="13750618" table:style-name="ce5">
            <text:p>13,750,618</text:p>
          </table:table-cell>
          <table:table-cell office:value-type="float" office:value="1436391" table:style-name="ce5">
            <text:p>1,436,391</text:p>
          </table:table-cell>
          <table:table-cell office:value-type="float" office:value="60485316" table:style-name="ce6">
            <text:p>60,485,316</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8.5400000000000005E-4" table:style-name="ce8">
            <text:p>0.09%</text:p>
          </table:table-cell>
          <table:table-cell office:value-type="percentage" office:value="7.5299999999999987E-4" table:style-name="ce8">
            <text:p>0.08%</text:p>
          </table:table-cell>
          <table:table-cell office:value-type="percentage" office:value="8.3000000000000001E-4" table:style-name="ce8">
            <text:p>0.08%</text:p>
          </table:table-cell>
          <table:table-cell office:value-type="percentage" office:value="7.9799999999999999E-4" table:style-name="ce8">
            <text:p>0.08%</text:p>
          </table:table-cell>
          <table:table-cell office:value-type="percentage" office:value="7.7999999999999999E-4" table:style-name="ce8">
            <text:p>0.08%</text:p>
          </table:table-cell>
          <table:table-cell office:value-type="percentage" office:value="6.5999999999999989E-4" table:style-name="ce8">
            <text:p>0.07%</text:p>
          </table:table-cell>
          <table:table-cell office:value-type="percentage" office:value="8.0400000000000003E-4" table:style-name="ce9">
            <text:p>0.08%</text:p>
          </table:table-cell>
          <table:table-cell table:number-columns-repeated="16375"/>
        </table:table-row>
        <table:table-row table:style-name="ro5">
          <table:table-cell office:value-type="string" table:style-name="ce4">
            <text:p>112年第2季</text:p>
          </table:table-cell>
          <table:table-cell office:value-type="string" table:style-name="ce4">
            <text:p>降血糖(口服及注射)重疊用藥日數</text:p>
          </table:table-cell>
          <table:table-cell office:value-type="float" office:value="6877" table:style-name="ce5">
            <text:p>6,877</text:p>
          </table:table-cell>
          <table:table-cell office:value-type="float" office:value="4098" table:style-name="ce5">
            <text:p>4,098</text:p>
          </table:table-cell>
          <table:table-cell office:value-type="float" office:value="6959" table:style-name="ce5">
            <text:p>6,959</text:p>
          </table:table-cell>
          <table:table-cell office:value-type="float" office:value="5067" table:style-name="ce5">
            <text:p>5,067</text:p>
          </table:table-cell>
          <table:table-cell office:value-type="float" office:value="7150" table:style-name="ce5">
            <text:p>7,150</text:p>
          </table:table-cell>
          <table:table-cell office:value-type="float" office:value="616" table:style-name="ce5">
            <text:p>616</text:p>
          </table:table-cell>
          <table:table-cell office:value-type="float" office:value="30767" table:style-name="ce6">
            <text:p>30,767</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376164" table:style-name="ce5">
            <text:p>14,376,164</text:p>
          </table:table-cell>
          <table:table-cell office:value-type="float" office:value="8340141" table:style-name="ce5">
            <text:p>8,340,141</text:p>
          </table:table-cell>
          <table:table-cell office:value-type="float" office:value="12913690" table:style-name="ce5">
            <text:p>12,913,690</text:p>
          </table:table-cell>
          <table:table-cell office:value-type="float" office:value="9977897" table:style-name="ce5">
            <text:p>9,977,897</text:p>
          </table:table-cell>
          <table:table-cell office:value-type="float" office:value="13896758" table:style-name="ce5">
            <text:p>13,896,758</text:p>
          </table:table-cell>
          <table:table-cell office:value-type="float" office:value="1417720" table:style-name="ce5">
            <text:p>1,417,720</text:p>
          </table:table-cell>
          <table:table-cell office:value-type="float" office:value="60922370" table:style-name="ce6">
            <text:p>60,922,370</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4.7799999999999996E-4" table:style-name="ce8">
            <text:p>0.05%</text:p>
          </table:table-cell>
          <table:table-cell office:value-type="percentage" office:value="4.9100000000000001E-4" table:style-name="ce8">
            <text:p>0.05%</text:p>
          </table:table-cell>
          <table:table-cell office:value-type="percentage" office:value="5.3799999999999996E-4" table:style-name="ce8">
            <text:p>0.05%</text:p>
          </table:table-cell>
          <table:table-cell office:value-type="percentage" office:value="5.0700000000000007E-4" table:style-name="ce8">
            <text:p>0.05%</text:p>
          </table:table-cell>
          <table:table-cell office:value-type="percentage" office:value="5.1400000000000003E-4" table:style-name="ce8">
            <text:p>0.05%</text:p>
          </table:table-cell>
          <table:table-cell office:value-type="percentage" office:value="4.3400000000000003E-4" table:style-name="ce8">
            <text:p>0.04%</text:p>
          </table:table-cell>
          <table:table-cell office:value-type="percentage" office:value="5.0500000000000002E-4" table:style-name="ce9">
            <text:p>0.05%</text:p>
          </table:table-cell>
          <table:table-cell table:number-columns-repeated="16375"/>
        </table:table-row>
        <table:table-row table:style-name="ro5">
          <table:table-cell office:value-type="string" table:style-name="ce4">
            <text:p>112年第3季</text:p>
          </table:table-cell>
          <table:table-cell office:value-type="string" table:style-name="ce4">
            <text:p>降血糖(口服及注射)重疊用藥日數</text:p>
          </table:table-cell>
          <table:table-cell office:value-type="float" office:value="7107" table:style-name="ce5">
            <text:p>7,107</text:p>
          </table:table-cell>
          <table:table-cell office:value-type="float" office:value="3816" table:style-name="ce5">
            <text:p>3,816</text:p>
          </table:table-cell>
          <table:table-cell office:value-type="float" office:value="6732" table:style-name="ce5">
            <text:p>6,732</text:p>
          </table:table-cell>
          <table:table-cell office:value-type="float" office:value="5558" table:style-name="ce5">
            <text:p>5,558</text:p>
          </table:table-cell>
          <table:table-cell office:value-type="float" office:value="7373" table:style-name="ce5">
            <text:p>7,373</text:p>
          </table:table-cell>
          <table:table-cell office:value-type="float" office:value="770" table:style-name="ce5">
            <text:p>770</text:p>
          </table:table-cell>
          <table:table-cell office:value-type="float" office:value="31356" table:style-name="ce6">
            <text:p>31,356</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608949" table:style-name="ce5">
            <text:p>14,608,949</text:p>
          </table:table-cell>
          <table:table-cell office:value-type="float" office:value="8539650" table:style-name="ce5">
            <text:p>8,539,650</text:p>
          </table:table-cell>
          <table:table-cell office:value-type="float" office:value="13089301" table:style-name="ce5">
            <text:p>13,089,301</text:p>
          </table:table-cell>
          <table:table-cell office:value-type="float" office:value="10123654" table:style-name="ce5">
            <text:p>10,123,654</text:p>
          </table:table-cell>
          <table:table-cell office:value-type="float" office:value="14043119" table:style-name="ce5">
            <text:p>14,043,119</text:p>
          </table:table-cell>
          <table:table-cell office:value-type="float" office:value="1446683" table:style-name="ce5">
            <text:p>1,446,683</text:p>
          </table:table-cell>
          <table:table-cell office:value-type="float" office:value="61851356" table:style-name="ce6">
            <text:p>61,851,356</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4.8600000000000005E-4" table:style-name="ce8">
            <text:p>0.05%</text:p>
          </table:table-cell>
          <table:table-cell office:value-type="percentage" office:value="4.46E-4" table:style-name="ce8">
            <text:p>0.04%</text:p>
          </table:table-cell>
          <table:table-cell office:value-type="percentage" office:value="5.1400000000000003E-4" table:style-name="ce8">
            <text:p>0.05%</text:p>
          </table:table-cell>
          <table:table-cell office:value-type="percentage" office:value="5.4900000000000001E-4" table:style-name="ce8">
            <text:p>0.05%</text:p>
          </table:table-cell>
          <table:table-cell office:value-type="percentage" office:value="5.2500000000000008E-4" table:style-name="ce8">
            <text:p>0.05%</text:p>
          </table:table-cell>
          <table:table-cell office:value-type="percentage" office:value="5.3200000000000003E-4" table:style-name="ce8">
            <text:p>0.05%</text:p>
          </table:table-cell>
          <table:table-cell office:value-type="percentage" office:value="5.0599999999999994E-4" table:style-name="ce9">
            <text:p>0.05%</text:p>
          </table:table-cell>
          <table:table-cell table:number-columns-repeated="16375"/>
        </table:table-row>
        <table:table-row table:style-name="ro11">
          <table:table-cell table:number-columns-repeated="9" table:style-name="ce10"/>
          <table:table-cell table:number-columns-repeated="16375"/>
        </table:table-row>
        <table:table-row table:style-name="ro11">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38">
            <text:p>1.資料來源：醫療給付檔案分析系統。指標代碼：1712</text:p>
          </table:table-cell>
          <table:covered-table-cell table:number-columns-repeated="8"/>
          <table:table-cell table:number-columns-repeated="16375"/>
        </table:table-row>
        <table:table-row table:style-name="ro11">
          <table:table-cell office:value-type="string" table:number-columns-spanned="9" table:number-rows-spanned="1" table:style-name="ce38">
            <text:p>2.資料範圍：西醫基層總額之門診處方降血糖藥物(不分口服及注射)案件，排除代辦案件。<text:s text:c="6"/></text:p>
          </table:table-cell>
          <table:covered-table-cell table:number-columns-repeated="8"/>
          <table:table-cell table:number-columns-repeated="16375"/>
        </table:table-row>
        <table:table-row table:style-name="ro11">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6"/>(1)「給藥日數」抓取醫令檔之醫令給藥日份(ORDER_DRUG_DAY)，若為空值則抓清單檔之給藥日份(DRUG_DAYS)。</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6"/>(2)<text:s/><text:span text:style-name="T6">降血糖藥物</text:span>(<text:span text:style-name="T6">不分口服及注射</text:span>)<text:span text:style-name="T6">：</text:span>ATC<text:span text:style-name="T6">前五碼</text:span>=A10AB<text:span text:style-name="T6">、</text:span>A10AC<text:span text:style-name="T6">、</text:span>A10AD<text:span text:style-name="T6">、</text:span>A10AE<text:span text:style-name="T6">、</text:span>A10BA<text:span text:style-name="T6">、</text:span>A10BB<text:span text:style-name="T6">、</text:span>A10BF<text:span text:style-name="T6">、</text:span>A10BG<text:span text:style-name="T6">、</text:span>A10BX<text:span text:style-name="T6">、</text:span>A10BH<text:span text:style-name="T6">、</text:span>A10BJ<text:span text:style-name="T6">、</text:span>A10BK<text:span text:style-name="T6">。</text:span></text:p>
          </table:table-cell>
          <table:covered-table-cell table:number-columns-repeated="8"/>
          <table:table-cell table:number-columns-repeated="16375"/>
        </table:table-row>
        <table:table-row table:style-name="ro11">
          <table:table-cell office:value-type="string" table:number-columns-spanned="9" table:number-rows-spanned="1" table:style-name="ce38">
            <text:p>4.製表日期： 112/12/20<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15">
          <table:table-cell table:number-columns-repeated="16384" table:style-name="ce1"/>
        </table:table-row>
        <table:table-row table:number-rows-repeated="1048506" table:style-name="ro11">
          <table:table-cell table:number-columns-repeated="16384"/>
        </table:table-row>
      </table:table>
      <table:table table:name="3-4" table:style-name="ta3">
        <table:table-column table:style-name="co17" table:default-cell-style-name="ce1"/>
        <table:table-column table:style-name="co39" table:default-cell-style-name="ce1"/>
        <table:table-column table:style-name="co40" table:default-cell-style-name="ce1"/>
        <table:table-column table:style-name="co12" table:default-cell-style-name="ce1"/>
        <table:table-column table:style-name="co22" table:default-cell-style-name="ce1"/>
        <table:table-column table:style-name="co41" table:default-cell-style-name="ce1"/>
        <table:table-column table:style-name="co40" table:default-cell-style-name="ce1"/>
        <table:table-column table:style-name="co42" table:default-cell-style-name="ce1"/>
        <table:table-column table:style-name="co22" table:default-cell-style-name="ce1"/>
        <table:table-column table:style-name="co16" table:number-columns-repeated="16375" table:default-cell-style-name="ce1"/>
        <table:table-row table:style-name="ro16">
          <table:table-cell office:value-type="string" table:number-columns-spanned="9" table:number-rows-spanned="1" table:style-name="ce39">
            <text:p>指標3-4 <text:s/>西醫基層總額醫療品質資訊- 同院所門診同藥理用藥日數重疊率-抗思覺失調症</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思覺失調藥物重疊用藥日數</text:p>
          </table:table-cell>
          <table:table-cell office:value-type="float" office:value="3513" table:style-name="ce5">
            <text:p>3,513</text:p>
          </table:table-cell>
          <table:table-cell office:value-type="float" office:value="1320" table:style-name="ce5">
            <text:p>1,320</text:p>
          </table:table-cell>
          <table:table-cell office:value-type="float" office:value="3520" table:style-name="ce5">
            <text:p>3,520</text:p>
          </table:table-cell>
          <table:table-cell office:value-type="float" office:value="2429" table:style-name="ce5">
            <text:p>2,429</text:p>
          </table:table-cell>
          <table:table-cell office:value-type="float" office:value="2222" table:style-name="ce5">
            <text:p>2,222</text:p>
          </table:table-cell>
          <table:table-cell office:value-type="float" office:value="353" table:style-name="ce5">
            <text:p>353</text:p>
          </table:table-cell>
          <table:table-cell office:value-type="float" office:value="13357" table:style-name="ce6">
            <text:p>13,357</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1784384" table:style-name="ce5">
            <text:p>1,784,384</text:p>
          </table:table-cell>
          <table:table-cell office:value-type="float" office:value="1004574" table:style-name="ce5">
            <text:p>1,004,574</text:p>
          </table:table-cell>
          <table:table-cell office:value-type="float" office:value="2057404" table:style-name="ce5">
            <text:p>2,057,404</text:p>
          </table:table-cell>
          <table:table-cell office:value-type="float" office:value="1296031" table:style-name="ce5">
            <text:p>1,296,031</text:p>
          </table:table-cell>
          <table:table-cell office:value-type="float" office:value="1292347" table:style-name="ce5">
            <text:p>1,292,347</text:p>
          </table:table-cell>
          <table:table-cell office:value-type="float" office:value="113503" table:style-name="ce5">
            <text:p>113,503</text:p>
          </table:table-cell>
          <table:table-cell office:value-type="float" office:value="7548243" table:style-name="ce6">
            <text:p>7,548,243</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1.9680000000000001E-3" table:style-name="ce8">
            <text:p>0.20%</text:p>
          </table:table-cell>
          <table:table-cell office:value-type="percentage" office:value="1.3130000000000004E-3" table:style-name="ce8">
            <text:p>0.13%</text:p>
          </table:table-cell>
          <table:table-cell office:value-type="percentage" office:value="1.7100000000000001E-3" table:style-name="ce8">
            <text:p>0.17%</text:p>
          </table:table-cell>
          <table:table-cell office:value-type="percentage" office:value="1.874E-3" table:style-name="ce8">
            <text:p>0.19%</text:p>
          </table:table-cell>
          <table:table-cell office:value-type="percentage" office:value="1.719E-3" table:style-name="ce8">
            <text:p>0.17%</text:p>
          </table:table-cell>
          <table:table-cell office:value-type="percentage" office:value="3.1100000000000004E-3" table:style-name="ce8">
            <text:p>0.31%</text:p>
          </table:table-cell>
          <table:table-cell office:value-type="percentage" office:value="1.769E-3" table:style-name="ce9">
            <text:p>0.18%</text:p>
          </table:table-cell>
          <table:table-cell table:number-columns-repeated="16375"/>
        </table:table-row>
        <table:table-row table:style-name="ro5">
          <table:table-cell office:value-type="string" table:style-name="ce4">
            <text:p>109年第2季</text:p>
          </table:table-cell>
          <table:table-cell office:value-type="string" table:style-name="ce4">
            <text:p>思覺失調藥物重疊用藥日數</text:p>
          </table:table-cell>
          <table:table-cell office:value-type="float" office:value="3596" table:style-name="ce5">
            <text:p>3,596</text:p>
          </table:table-cell>
          <table:table-cell office:value-type="float" office:value="1259" table:style-name="ce5">
            <text:p>1,259</text:p>
          </table:table-cell>
          <table:table-cell office:value-type="float" office:value="3608" table:style-name="ce5">
            <text:p>3,608</text:p>
          </table:table-cell>
          <table:table-cell office:value-type="float" office:value="2142" table:style-name="ce5">
            <text:p>2,142</text:p>
          </table:table-cell>
          <table:table-cell office:value-type="float" office:value="2062" table:style-name="ce5">
            <text:p>2,062</text:p>
          </table:table-cell>
          <table:table-cell office:value-type="float" office:value="207" table:style-name="ce5">
            <text:p>207</text:p>
          </table:table-cell>
          <table:table-cell office:value-type="float" office:value="12874" table:style-name="ce6">
            <text:p>12,874</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1878040" table:style-name="ce5">
            <text:p>1,878,040</text:p>
          </table:table-cell>
          <table:table-cell office:value-type="float" office:value="1077925" table:style-name="ce5">
            <text:p>1,077,925</text:p>
          </table:table-cell>
          <table:table-cell office:value-type="float" office:value="2125262" table:style-name="ce5">
            <text:p>2,125,262</text:p>
          </table:table-cell>
          <table:table-cell office:value-type="float" office:value="1345929" table:style-name="ce5">
            <text:p>1,345,929</text:p>
          </table:table-cell>
          <table:table-cell office:value-type="float" office:value="1358377" table:style-name="ce5">
            <text:p>1,358,377</text:p>
          </table:table-cell>
          <table:table-cell office:value-type="float" office:value="122669" table:style-name="ce5">
            <text:p>122,669</text:p>
          </table:table-cell>
          <table:table-cell office:value-type="float" office:value="7908202" table:style-name="ce6">
            <text:p>7,908,202</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1.9140000000000001E-3" table:style-name="ce8">
            <text:p>0.19%</text:p>
          </table:table-cell>
          <table:table-cell office:value-type="percentage" office:value="1.1670000000000001E-3" table:style-name="ce8">
            <text:p>0.12%</text:p>
          </table:table-cell>
          <table:table-cell office:value-type="percentage" office:value="1.6969999999999999E-3" table:style-name="ce8">
            <text:p>0.17%</text:p>
          </table:table-cell>
          <table:table-cell office:value-type="percentage" office:value="1.591E-3" table:style-name="ce8">
            <text:p>0.16%</text:p>
          </table:table-cell>
          <table:table-cell office:value-type="percentage" office:value="1.5170000000000001E-3" table:style-name="ce8">
            <text:p>0.15%</text:p>
          </table:table-cell>
          <table:table-cell office:value-type="percentage" office:value="1.6869999999999999E-3" table:style-name="ce8">
            <text:p>0.17%</text:p>
          </table:table-cell>
          <table:table-cell office:value-type="percentage" office:value="1.6270000000000002E-3" table:style-name="ce9">
            <text:p>0.16%</text:p>
          </table:table-cell>
          <table:table-cell table:number-columns-repeated="16375"/>
        </table:table-row>
        <table:table-row table:style-name="ro5">
          <table:table-cell office:value-type="string" table:style-name="ce4">
            <text:p>109年第3季</text:p>
          </table:table-cell>
          <table:table-cell office:value-type="string" table:style-name="ce4">
            <text:p>思覺失調藥物重疊用藥日數</text:p>
          </table:table-cell>
          <table:table-cell office:value-type="float" office:value="3460" table:style-name="ce5">
            <text:p>3,460</text:p>
          </table:table-cell>
          <table:table-cell office:value-type="float" office:value="1398" table:style-name="ce5">
            <text:p>1,398</text:p>
          </table:table-cell>
          <table:table-cell office:value-type="float" office:value="3794" table:style-name="ce5">
            <text:p>3,794</text:p>
          </table:table-cell>
          <table:table-cell office:value-type="float" office:value="2651" table:style-name="ce5">
            <text:p>2,651</text:p>
          </table:table-cell>
          <table:table-cell office:value-type="float" office:value="2110" table:style-name="ce5">
            <text:p>2,110</text:p>
          </table:table-cell>
          <table:table-cell office:value-type="float" office:value="247" table:style-name="ce5">
            <text:p>247</text:p>
          </table:table-cell>
          <table:table-cell office:value-type="float" office:value="13660" table:style-name="ce6">
            <text:p>13,660</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1979787" table:style-name="ce5">
            <text:p>1,979,787</text:p>
          </table:table-cell>
          <table:table-cell office:value-type="float" office:value="1127251" table:style-name="ce5">
            <text:p>1,127,251</text:p>
          </table:table-cell>
          <table:table-cell office:value-type="float" office:value="2233963" table:style-name="ce5">
            <text:p>2,233,963</text:p>
          </table:table-cell>
          <table:table-cell office:value-type="float" office:value="1393793" table:style-name="ce5">
            <text:p>1,393,793</text:p>
          </table:table-cell>
          <table:table-cell office:value-type="float" office:value="1430733" table:style-name="ce5">
            <text:p>1,430,733</text:p>
          </table:table-cell>
          <table:table-cell office:value-type="float" office:value="128308" table:style-name="ce5">
            <text:p>128,308</text:p>
          </table:table-cell>
          <table:table-cell office:value-type="float" office:value="8293835" table:style-name="ce6">
            <text:p>8,293,835</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1.7469999999999999E-3" table:style-name="ce8">
            <text:p>0.17%</text:p>
          </table:table-cell>
          <table:table-cell office:value-type="percentage" office:value="1.24E-3" table:style-name="ce8">
            <text:p>0.12%</text:p>
          </table:table-cell>
          <table:table-cell office:value-type="percentage" office:value="1.6980000000000001E-3" table:style-name="ce8">
            <text:p>0.17%</text:p>
          </table:table-cell>
          <table:table-cell office:value-type="percentage" office:value="1.9019999999999998E-3" table:style-name="ce8">
            <text:p>0.19%</text:p>
          </table:table-cell>
          <table:table-cell office:value-type="percentage" office:value="1.474E-3" table:style-name="ce8">
            <text:p>0.15%</text:p>
          </table:table-cell>
          <table:table-cell office:value-type="percentage" office:value="1.9250000000000001E-3" table:style-name="ce8">
            <text:p>0.19%</text:p>
          </table:table-cell>
          <table:table-cell office:value-type="percentage" office:value="1.6469999999999998E-3" table:style-name="ce9">
            <text:p>0.16%</text:p>
          </table:table-cell>
          <table:table-cell table:number-columns-repeated="16375"/>
        </table:table-row>
        <table:table-row table:style-name="ro5">
          <table:table-cell office:value-type="string" table:style-name="ce4">
            <text:p>109年第4季</text:p>
          </table:table-cell>
          <table:table-cell office:value-type="string" table:style-name="ce4">
            <text:p>思覺失調藥物重疊用藥日數</text:p>
          </table:table-cell>
          <table:table-cell office:value-type="float" office:value="3956" table:style-name="ce5">
            <text:p>3,956</text:p>
          </table:table-cell>
          <table:table-cell office:value-type="float" office:value="1388" table:style-name="ce5">
            <text:p>1,388</text:p>
          </table:table-cell>
          <table:table-cell office:value-type="float" office:value="3776" table:style-name="ce5">
            <text:p>3,776</text:p>
          </table:table-cell>
          <table:table-cell office:value-type="float" office:value="2534" table:style-name="ce5">
            <text:p>2,534</text:p>
          </table:table-cell>
          <table:table-cell office:value-type="float" office:value="2667" table:style-name="ce5">
            <text:p>2,667</text:p>
          </table:table-cell>
          <table:table-cell office:value-type="float" office:value="319" table:style-name="ce5">
            <text:p>319</text:p>
          </table:table-cell>
          <table:table-cell office:value-type="float" office:value="14640" table:style-name="ce6">
            <text:p>14,640</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007422" table:style-name="ce5">
            <text:p>2,007,422</text:p>
          </table:table-cell>
          <table:table-cell office:value-type="float" office:value="1159052" table:style-name="ce5">
            <text:p>1,159,052</text:p>
          </table:table-cell>
          <table:table-cell office:value-type="float" office:value="2254598" table:style-name="ce5">
            <text:p>2,254,598</text:p>
          </table:table-cell>
          <table:table-cell office:value-type="float" office:value="1433268" table:style-name="ce5">
            <text:p>1,433,268</text:p>
          </table:table-cell>
          <table:table-cell office:value-type="float" office:value="1445554" table:style-name="ce5">
            <text:p>1,445,554</text:p>
          </table:table-cell>
          <table:table-cell office:value-type="float" office:value="127143" table:style-name="ce5">
            <text:p>127,143</text:p>
          </table:table-cell>
          <table:table-cell office:value-type="float" office:value="8427037" table:style-name="ce6">
            <text:p>8,427,037</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1.97E-3" table:style-name="ce8">
            <text:p>0.20%</text:p>
          </table:table-cell>
          <table:table-cell office:value-type="percentage" office:value="1.1969999999999999E-3" table:style-name="ce8">
            <text:p>0.12%</text:p>
          </table:table-cell>
          <table:table-cell office:value-type="percentage" office:value="1.6740000000000001E-3" table:style-name="ce8">
            <text:p>0.17%</text:p>
          </table:table-cell>
          <table:table-cell office:value-type="percentage" office:value="1.7669999999999999E-3" table:style-name="ce8">
            <text:p>0.18%</text:p>
          </table:table-cell>
          <table:table-cell office:value-type="percentage" office:value="1.8440000000000002E-3" table:style-name="ce8">
            <text:p>0.18%</text:p>
          </table:table-cell>
          <table:table-cell office:value-type="percentage" office:value="2.5080000000000002E-3" table:style-name="ce8">
            <text:p>0.25%</text:p>
          </table:table-cell>
          <table:table-cell office:value-type="percentage" office:value="1.7369999999999996E-3" table:style-name="ce9">
            <text:p>0.17%</text:p>
          </table:table-cell>
          <table:table-cell table:number-columns-repeated="16375"/>
        </table:table-row>
        <table:table-row table:style-name="ro5">
          <table:table-cell office:value-type="string" table:style-name="ce4">
            <text:p>109年小計</text:p>
          </table:table-cell>
          <table:table-cell office:value-type="string" table:style-name="ce4">
            <text:p>思覺失調藥物重疊用藥日數</text:p>
          </table:table-cell>
          <table:table-cell office:value-type="float" office:value="14525" table:style-name="ce5">
            <text:p>14,525</text:p>
          </table:table-cell>
          <table:table-cell office:value-type="float" office:value="5365" table:style-name="ce5">
            <text:p>5,365</text:p>
          </table:table-cell>
          <table:table-cell office:value-type="float" office:value="14698" table:style-name="ce5">
            <text:p>14,698</text:p>
          </table:table-cell>
          <table:table-cell office:value-type="float" office:value="9756" table:style-name="ce5">
            <text:p>9,756</text:p>
          </table:table-cell>
          <table:table-cell office:value-type="float" office:value="9061" table:style-name="ce5">
            <text:p>9,061</text:p>
          </table:table-cell>
          <table:table-cell office:value-type="float" office:value="1126" table:style-name="ce5">
            <text:p>1,126</text:p>
          </table:table-cell>
          <table:table-cell office:value-type="float" office:value="54531" table:style-name="ce6">
            <text:p>54,531</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7649633" table:style-name="ce5">
            <text:p>7,649,633</text:p>
          </table:table-cell>
          <table:table-cell office:value-type="float" office:value="4368802" table:style-name="ce5">
            <text:p>4,368,802</text:p>
          </table:table-cell>
          <table:table-cell office:value-type="float" office:value="8671227" table:style-name="ce5">
            <text:p>8,671,227</text:p>
          </table:table-cell>
          <table:table-cell office:value-type="float" office:value="5469021" table:style-name="ce5">
            <text:p>5,469,021</text:p>
          </table:table-cell>
          <table:table-cell office:value-type="float" office:value="5527011" table:style-name="ce5">
            <text:p>5,527,011</text:p>
          </table:table-cell>
          <table:table-cell office:value-type="float" office:value="491623" table:style-name="ce5">
            <text:p>491,623</text:p>
          </table:table-cell>
          <table:table-cell office:value-type="float" office:value="32177317" table:style-name="ce6">
            <text:p>32,177,317</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1.8980000000000002E-3" table:style-name="ce8">
            <text:p>0.19%</text:p>
          </table:table-cell>
          <table:table-cell office:value-type="percentage" office:value="1.2279999999999999E-3" table:style-name="ce8">
            <text:p>0.12%</text:p>
          </table:table-cell>
          <table:table-cell office:value-type="percentage" office:value="1.6949999999999999E-3" table:style-name="ce8">
            <text:p>0.17%</text:p>
          </table:table-cell>
          <table:table-cell office:value-type="percentage" office:value="1.7830000000000001E-3" table:style-name="ce8">
            <text:p>0.18%</text:p>
          </table:table-cell>
          <table:table-cell office:value-type="percentage" office:value="1.6389999999999998E-3" table:style-name="ce8">
            <text:p>0.16%</text:p>
          </table:table-cell>
          <table:table-cell office:value-type="percentage" office:value="2.2899999999999999E-3" table:style-name="ce8">
            <text:p>0.23%</text:p>
          </table:table-cell>
          <table:table-cell office:value-type="percentage" office:value="1.6940000000000002E-3" table:style-name="ce9">
            <text:p>0.17%</text:p>
          </table:table-cell>
          <table:table-cell table:number-columns-repeated="16375"/>
        </table:table-row>
        <table:table-row table:style-name="ro5">
          <table:table-cell office:value-type="string" table:style-name="ce4">
            <text:p>110年第1季</text:p>
          </table:table-cell>
          <table:table-cell office:value-type="string" table:style-name="ce4">
            <text:p>思覺失調藥物重疊用藥日數</text:p>
          </table:table-cell>
          <table:table-cell office:value-type="float" office:value="4122" table:style-name="ce5">
            <text:p>4,122</text:p>
          </table:table-cell>
          <table:table-cell office:value-type="float" office:value="1777" table:style-name="ce5">
            <text:p>1,777</text:p>
          </table:table-cell>
          <table:table-cell office:value-type="float" office:value="4279" table:style-name="ce5">
            <text:p>4,279</text:p>
          </table:table-cell>
          <table:table-cell office:value-type="float" office:value="3061" table:style-name="ce5">
            <text:p>3,061</text:p>
          </table:table-cell>
          <table:table-cell office:value-type="float" office:value="2463" table:style-name="ce5">
            <text:p>2,463</text:p>
          </table:table-cell>
          <table:table-cell office:value-type="float" office:value="389" table:style-name="ce5">
            <text:p>389</text:p>
          </table:table-cell>
          <table:table-cell office:value-type="float" office:value="16091" table:style-name="ce6">
            <text:p>16,091</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030429" table:style-name="ce5">
            <text:p>2,030,429</text:p>
          </table:table-cell>
          <table:table-cell office:value-type="float" office:value="1186046" table:style-name="ce5">
            <text:p>1,186,046</text:p>
          </table:table-cell>
          <table:table-cell office:value-type="float" office:value="2277635" table:style-name="ce5">
            <text:p>2,277,635</text:p>
          </table:table-cell>
          <table:table-cell office:value-type="float" office:value="1458267" table:style-name="ce5">
            <text:p>1,458,267</text:p>
          </table:table-cell>
          <table:table-cell office:value-type="float" office:value="1444199" table:style-name="ce5">
            <text:p>1,444,199</text:p>
          </table:table-cell>
          <table:table-cell office:value-type="float" office:value="131066" table:style-name="ce5">
            <text:p>131,066</text:p>
          </table:table-cell>
          <table:table-cell office:value-type="float" office:value="8527642" table:style-name="ce6">
            <text:p>8,527,642</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2.0300000000000001E-3" table:style-name="ce8">
            <text:p>0.20%</text:p>
          </table:table-cell>
          <table:table-cell office:value-type="percentage" office:value="1.498E-3" table:style-name="ce8">
            <text:p>0.15%</text:p>
          </table:table-cell>
          <table:table-cell office:value-type="percentage" office:value="1.8780000000000003E-3" table:style-name="ce8">
            <text:p>0.19%</text:p>
          </table:table-cell>
          <table:table-cell office:value-type="percentage" office:value="2.0990000000000002E-3" table:style-name="ce8">
            <text:p>0.21%</text:p>
          </table:table-cell>
          <table:table-cell office:value-type="percentage" office:value="1.7050000000000001E-3" table:style-name="ce8">
            <text:p>0.17%</text:p>
          </table:table-cell>
          <table:table-cell office:value-type="percentage" office:value="2.9669999999999996E-3" table:style-name="ce8">
            <text:p>0.30%</text:p>
          </table:table-cell>
          <table:table-cell office:value-type="percentage" office:value="1.8859999999999999E-3" table:style-name="ce9">
            <text:p>0.19%</text:p>
          </table:table-cell>
          <table:table-cell table:number-columns-repeated="16375"/>
        </table:table-row>
        <table:table-row table:style-name="ro5">
          <table:table-cell office:value-type="string" table:style-name="ce4">
            <text:p>110年第2季</text:p>
          </table:table-cell>
          <table:table-cell office:value-type="string" table:style-name="ce4">
            <text:p>思覺失調藥物重疊用藥日數</text:p>
          </table:table-cell>
          <table:table-cell office:value-type="float" office:value="4549" table:style-name="ce5">
            <text:p>4,549</text:p>
          </table:table-cell>
          <table:table-cell office:value-type="float" office:value="1729" table:style-name="ce5">
            <text:p>1,729</text:p>
          </table:table-cell>
          <table:table-cell office:value-type="float" office:value="4312" table:style-name="ce5">
            <text:p>4,312</text:p>
          </table:table-cell>
          <table:table-cell office:value-type="float" office:value="2621" table:style-name="ce5">
            <text:p>2,621</text:p>
          </table:table-cell>
          <table:table-cell office:value-type="float" office:value="2743" table:style-name="ce5">
            <text:p>2,743</text:p>
          </table:table-cell>
          <table:table-cell office:value-type="float" office:value="264" table:style-name="ce5">
            <text:p>264</text:p>
          </table:table-cell>
          <table:table-cell office:value-type="float" office:value="16218" table:style-name="ce6">
            <text:p>16,218</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153968" table:style-name="ce5">
            <text:p>2,153,968</text:p>
          </table:table-cell>
          <table:table-cell office:value-type="float" office:value="1237599" table:style-name="ce5">
            <text:p>1,237,599</text:p>
          </table:table-cell>
          <table:table-cell office:value-type="float" office:value="2319493" table:style-name="ce5">
            <text:p>2,319,493</text:p>
          </table:table-cell>
          <table:table-cell office:value-type="float" office:value="1500789" table:style-name="ce5">
            <text:p>1,500,789</text:p>
          </table:table-cell>
          <table:table-cell office:value-type="float" office:value="1482904" table:style-name="ce5">
            <text:p>1,482,904</text:p>
          </table:table-cell>
          <table:table-cell office:value-type="float" office:value="141104" table:style-name="ce5">
            <text:p>141,104</text:p>
          </table:table-cell>
          <table:table-cell office:value-type="float" office:value="8835857" table:style-name="ce6">
            <text:p>8,835,857</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2.111E-3" table:style-name="ce8">
            <text:p>0.21%</text:p>
          </table:table-cell>
          <table:table-cell office:value-type="percentage" office:value="1.3969999999999998E-3" table:style-name="ce8">
            <text:p>0.14%</text:p>
          </table:table-cell>
          <table:table-cell office:value-type="percentage" office:value="1.8590000000000002E-3" table:style-name="ce8">
            <text:p>0.19%</text:p>
          </table:table-cell>
          <table:table-cell office:value-type="percentage" office:value="1.7460000000000002E-3" table:style-name="ce8">
            <text:p>0.17%</text:p>
          </table:table-cell>
          <table:table-cell office:value-type="percentage" office:value="1.8490000000000002E-3" table:style-name="ce8">
            <text:p>0.18%</text:p>
          </table:table-cell>
          <table:table-cell office:value-type="percentage" office:value="1.8699999999999999E-3" table:style-name="ce8">
            <text:p>0.19%</text:p>
          </table:table-cell>
          <table:table-cell office:value-type="percentage" office:value="1.8350000000000003E-3" table:style-name="ce9">
            <text:p>0.18%</text:p>
          </table:table-cell>
          <table:table-cell table:number-columns-repeated="16375"/>
        </table:table-row>
        <table:table-row table:style-name="ro5">
          <table:table-cell office:value-type="string" table:style-name="ce4">
            <text:p>110年第3季</text:p>
          </table:table-cell>
          <table:table-cell office:value-type="string" table:style-name="ce4">
            <text:p>思覺失調藥物重疊用藥日數</text:p>
          </table:table-cell>
          <table:table-cell office:value-type="float" office:value="5341" table:style-name="ce5">
            <text:p>5,341</text:p>
          </table:table-cell>
          <table:table-cell office:value-type="float" office:value="1847" table:style-name="ce5">
            <text:p>1,847</text:p>
          </table:table-cell>
          <table:table-cell office:value-type="float" office:value="4892" table:style-name="ce5">
            <text:p>4,892</text:p>
          </table:table-cell>
          <table:table-cell office:value-type="float" office:value="2982" table:style-name="ce5">
            <text:p>2,982</text:p>
          </table:table-cell>
          <table:table-cell office:value-type="float" office:value="3834" table:style-name="ce5">
            <text:p>3,834</text:p>
          </table:table-cell>
          <table:table-cell office:value-type="float" office:value="493" table:style-name="ce5">
            <text:p>493</text:p>
          </table:table-cell>
          <table:table-cell office:value-type="float" office:value="19389" table:style-name="ce6">
            <text:p>19,389</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324624" table:style-name="ce5">
            <text:p>2,324,624</text:p>
          </table:table-cell>
          <table:table-cell office:value-type="float" office:value="1326041" table:style-name="ce5">
            <text:p>1,326,041</text:p>
          </table:table-cell>
          <table:table-cell office:value-type="float" office:value="2431880" table:style-name="ce5">
            <text:p>2,431,880</text:p>
          </table:table-cell>
          <table:table-cell office:value-type="float" office:value="1602982" table:style-name="ce5">
            <text:p>1,602,982</text:p>
          </table:table-cell>
          <table:table-cell office:value-type="float" office:value="1573725" table:style-name="ce5">
            <text:p>1,573,725</text:p>
          </table:table-cell>
          <table:table-cell office:value-type="float" office:value="149777" table:style-name="ce5">
            <text:p>149,777</text:p>
          </table:table-cell>
          <table:table-cell office:value-type="float" office:value="9409029" table:style-name="ce6">
            <text:p>9,409,029</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2.2969999999999996E-3" table:style-name="ce8">
            <text:p>0.23%</text:p>
          </table:table-cell>
          <table:table-cell office:value-type="percentage" office:value="1.392E-3" table:style-name="ce8">
            <text:p>0.14%</text:p>
          </table:table-cell>
          <table:table-cell office:value-type="percentage" office:value="2.0110000000000002E-3" table:style-name="ce8">
            <text:p>0.20%</text:p>
          </table:table-cell>
          <table:table-cell office:value-type="percentage" office:value="1.8599999999999999E-3" table:style-name="ce8">
            <text:p>0.19%</text:p>
          </table:table-cell>
          <table:table-cell office:value-type="percentage" office:value="2.4359999999999998E-3" table:style-name="ce8">
            <text:p>0.24%</text:p>
          </table:table-cell>
          <table:table-cell office:value-type="percentage" office:value="3.2910000000000005E-3" table:style-name="ce8">
            <text:p>0.33%</text:p>
          </table:table-cell>
          <table:table-cell office:value-type="percentage" office:value="2.0600000000000002E-3" table:style-name="ce9">
            <text:p>0.21%</text:p>
          </table:table-cell>
          <table:table-cell table:number-columns-repeated="16375"/>
        </table:table-row>
        <table:table-row table:style-name="ro5">
          <table:table-cell office:value-type="string" table:style-name="ce4">
            <text:p>110年第4季</text:p>
          </table:table-cell>
          <table:table-cell office:value-type="string" table:style-name="ce4">
            <text:p>思覺失調藥物重疊用藥日數</text:p>
          </table:table-cell>
          <table:table-cell office:value-type="float" office:value="4905" table:style-name="ce5">
            <text:p>4,905</text:p>
          </table:table-cell>
          <table:table-cell office:value-type="float" office:value="1820" table:style-name="ce5">
            <text:p>1,820</text:p>
          </table:table-cell>
          <table:table-cell office:value-type="float" office:value="4885" table:style-name="ce5">
            <text:p>4,885</text:p>
          </table:table-cell>
          <table:table-cell office:value-type="float" office:value="3410" table:style-name="ce5">
            <text:p>3,410</text:p>
          </table:table-cell>
          <table:table-cell office:value-type="float" office:value="3378" table:style-name="ce5">
            <text:p>3,378</text:p>
          </table:table-cell>
          <table:table-cell office:value-type="float" office:value="425" table:style-name="ce5">
            <text:p>425</text:p>
          </table:table-cell>
          <table:table-cell office:value-type="float" office:value="18823" table:style-name="ce6">
            <text:p>18,823</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390308" table:style-name="ce5">
            <text:p>2,390,308</text:p>
          </table:table-cell>
          <table:table-cell office:value-type="float" office:value="1383580" table:style-name="ce5">
            <text:p>1,383,580</text:p>
          </table:table-cell>
          <table:table-cell office:value-type="float" office:value="2543812" table:style-name="ce5">
            <text:p>2,543,812</text:p>
          </table:table-cell>
          <table:table-cell office:value-type="float" office:value="1708644" table:style-name="ce5">
            <text:p>1,708,644</text:p>
          </table:table-cell>
          <table:table-cell office:value-type="float" office:value="1653727" table:style-name="ce5">
            <text:p>1,653,727</text:p>
          </table:table-cell>
          <table:table-cell office:value-type="float" office:value="150726" table:style-name="ce5">
            <text:p>150,726</text:p>
          </table:table-cell>
          <table:table-cell office:value-type="float" office:value="9830797" table:style-name="ce6">
            <text:p>9,830,797</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2.052E-3" table:style-name="ce8">
            <text:p>0.21%</text:p>
          </table:table-cell>
          <table:table-cell office:value-type="percentage" office:value="1.315E-3" table:style-name="ce8">
            <text:p>0.13%</text:p>
          </table:table-cell>
          <table:table-cell office:value-type="percentage" office:value="1.92E-3" table:style-name="ce8">
            <text:p>0.19%</text:p>
          </table:table-cell>
          <table:table-cell office:value-type="percentage" office:value="1.9949999999999998E-3" table:style-name="ce8">
            <text:p>0.20%</text:p>
          </table:table-cell>
          <table:table-cell office:value-type="percentage" office:value="2.042E-3" table:style-name="ce8">
            <text:p>0.20%</text:p>
          </table:table-cell>
          <table:table-cell office:value-type="percentage" office:value="2.8189999999999999E-3" table:style-name="ce8">
            <text:p>0.28%</text:p>
          </table:table-cell>
          <table:table-cell office:value-type="percentage" office:value="1.9140000000000001E-3" table:style-name="ce9">
            <text:p>0.19%</text:p>
          </table:table-cell>
          <table:table-cell table:number-columns-repeated="16375"/>
        </table:table-row>
        <table:table-row table:style-name="ro5">
          <table:table-cell office:value-type="string" table:style-name="ce4">
            <text:p>110年小計</text:p>
          </table:table-cell>
          <table:table-cell office:value-type="string" table:style-name="ce4">
            <text:p>思覺失調藥物重疊用藥日數</text:p>
          </table:table-cell>
          <table:table-cell office:value-type="float" office:value="18917" table:style-name="ce5">
            <text:p>18,917</text:p>
          </table:table-cell>
          <table:table-cell office:value-type="float" office:value="7173" table:style-name="ce5">
            <text:p>7,173</text:p>
          </table:table-cell>
          <table:table-cell office:value-type="float" office:value="18368" table:style-name="ce5">
            <text:p>18,368</text:p>
          </table:table-cell>
          <table:table-cell office:value-type="float" office:value="12074" table:style-name="ce5">
            <text:p>12,074</text:p>
          </table:table-cell>
          <table:table-cell office:value-type="float" office:value="12418" table:style-name="ce5">
            <text:p>12,418</text:p>
          </table:table-cell>
          <table:table-cell office:value-type="float" office:value="1571" table:style-name="ce5">
            <text:p>1,571</text:p>
          </table:table-cell>
          <table:table-cell office:value-type="float" office:value="70521" table:style-name="ce6">
            <text:p>70,521</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8899329" table:style-name="ce5">
            <text:p>8,899,329</text:p>
          </table:table-cell>
          <table:table-cell office:value-type="float" office:value="5133266" table:style-name="ce5">
            <text:p>5,133,266</text:p>
          </table:table-cell>
          <table:table-cell office:value-type="float" office:value="9572820" table:style-name="ce5">
            <text:p>9,572,820</text:p>
          </table:table-cell>
          <table:table-cell office:value-type="float" office:value="6270682" table:style-name="ce5">
            <text:p>6,270,682</text:p>
          </table:table-cell>
          <table:table-cell office:value-type="float" office:value="6154555" table:style-name="ce5">
            <text:p>6,154,555</text:p>
          </table:table-cell>
          <table:table-cell office:value-type="float" office:value="572673" table:style-name="ce5">
            <text:p>572,673</text:p>
          </table:table-cell>
          <table:table-cell office:value-type="float" office:value="36603325" table:style-name="ce6">
            <text:p>36,603,325</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2.1250000000000002E-3" table:style-name="ce8">
            <text:p>0.21%</text:p>
          </table:table-cell>
          <table:table-cell office:value-type="percentage" office:value="1.3969999999999998E-3" table:style-name="ce8">
            <text:p>0.14%</text:p>
          </table:table-cell>
          <table:table-cell office:value-type="percentage" office:value="1.918E-3" table:style-name="ce8">
            <text:p>0.19%</text:p>
          </table:table-cell>
          <table:table-cell office:value-type="percentage" office:value="1.9250000000000001E-3" table:style-name="ce8">
            <text:p>0.19%</text:p>
          </table:table-cell>
          <table:table-cell office:value-type="percentage" office:value="2.0169999999999997E-3" table:style-name="ce8">
            <text:p>0.20%</text:p>
          </table:table-cell>
          <table:table-cell office:value-type="percentage" office:value="2.7429999999999998E-3" table:style-name="ce8">
            <text:p>0.27%</text:p>
          </table:table-cell>
          <table:table-cell office:value-type="percentage" office:value="1.9259999999999998E-3" table:style-name="ce9">
            <text:p>0.19%</text:p>
          </table:table-cell>
          <table:table-cell table:number-columns-repeated="16375"/>
        </table:table-row>
        <table:table-row table:style-name="ro5">
          <table:table-cell office:value-type="string" table:style-name="ce4">
            <text:p>111年第1季</text:p>
          </table:table-cell>
          <table:table-cell office:value-type="string" table:style-name="ce4">
            <text:p>思覺失調藥物重疊用藥日數</text:p>
          </table:table-cell>
          <table:table-cell office:value-type="float" office:value="5548" table:style-name="ce5">
            <text:p>5,548</text:p>
          </table:table-cell>
          <table:table-cell office:value-type="float" office:value="2246" table:style-name="ce5">
            <text:p>2,246</text:p>
          </table:table-cell>
          <table:table-cell office:value-type="float" office:value="5164" table:style-name="ce5">
            <text:p>5,164</text:p>
          </table:table-cell>
          <table:table-cell office:value-type="float" office:value="3346" table:style-name="ce5">
            <text:p>3,346</text:p>
          </table:table-cell>
          <table:table-cell office:value-type="float" office:value="3251" table:style-name="ce5">
            <text:p>3,251</text:p>
          </table:table-cell>
          <table:table-cell office:value-type="float" office:value="322" table:style-name="ce5">
            <text:p>322</text:p>
          </table:table-cell>
          <table:table-cell office:value-type="float" office:value="19877" table:style-name="ce6">
            <text:p>19,877</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361810" table:style-name="ce5">
            <text:p>2,361,810</text:p>
          </table:table-cell>
          <table:table-cell office:value-type="float" office:value="1383403" table:style-name="ce5">
            <text:p>1,383,403</text:p>
          </table:table-cell>
          <table:table-cell office:value-type="float" office:value="2480028" table:style-name="ce5">
            <text:p>2,480,028</text:p>
          </table:table-cell>
          <table:table-cell office:value-type="float" office:value="1702988" table:style-name="ce5">
            <text:p>1,702,988</text:p>
          </table:table-cell>
          <table:table-cell office:value-type="float" office:value="1628580" table:style-name="ce5">
            <text:p>1,628,580</text:p>
          </table:table-cell>
          <table:table-cell office:value-type="float" office:value="148494" table:style-name="ce5">
            <text:p>148,494</text:p>
          </table:table-cell>
          <table:table-cell office:value-type="float" office:value="9705303" table:style-name="ce6">
            <text:p>9,705,303</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2.3490000000000004E-3" table:style-name="ce8">
            <text:p>0.23%</text:p>
          </table:table-cell>
          <table:table-cell office:value-type="percentage" office:value="1.6230000000000001E-3" table:style-name="ce8">
            <text:p>0.16%</text:p>
          </table:table-cell>
          <table:table-cell office:value-type="percentage" office:value="2.0820000000000001E-3" table:style-name="ce8">
            <text:p>0.21%</text:p>
          </table:table-cell>
          <table:table-cell office:value-type="percentage" office:value="1.964E-3" table:style-name="ce8">
            <text:p>0.20%</text:p>
          </table:table-cell>
          <table:table-cell office:value-type="percentage" office:value="1.9959999999999999E-3" table:style-name="ce8">
            <text:p>0.20%</text:p>
          </table:table-cell>
          <table:table-cell office:value-type="percentage" office:value="2.1680000000000002E-3" table:style-name="ce8">
            <text:p>0.22%</text:p>
          </table:table-cell>
          <table:table-cell office:value-type="percentage" office:value="2.0479999999999999E-3" table:style-name="ce9">
            <text:p>0.20%</text:p>
          </table:table-cell>
          <table:table-cell table:number-columns-repeated="16375"/>
        </table:table-row>
        <table:table-row table:style-name="ro5">
          <table:table-cell office:value-type="string" table:style-name="ce4">
            <text:p>111年第2季</text:p>
          </table:table-cell>
          <table:table-cell office:value-type="string" table:style-name="ce4">
            <text:p>思覺失調藥物重疊用藥日數</text:p>
          </table:table-cell>
          <table:table-cell office:value-type="float" office:value="4732" table:style-name="ce5">
            <text:p>4,732</text:p>
          </table:table-cell>
          <table:table-cell office:value-type="float" office:value="1876" table:style-name="ce5">
            <text:p>1,876</text:p>
          </table:table-cell>
          <table:table-cell office:value-type="float" office:value="4801" table:style-name="ce5">
            <text:p>4,801</text:p>
          </table:table-cell>
          <table:table-cell office:value-type="float" office:value="2693" table:style-name="ce5">
            <text:p>2,693</text:p>
          </table:table-cell>
          <table:table-cell office:value-type="float" office:value="3705" table:style-name="ce5">
            <text:p>3,705</text:p>
          </table:table-cell>
          <table:table-cell office:value-type="float" office:value="365" table:style-name="ce5">
            <text:p>365</text:p>
          </table:table-cell>
          <table:table-cell office:value-type="float" office:value="18172" table:style-name="ce6">
            <text:p>18,172</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387022" table:style-name="ce5">
            <text:p>2,387,022</text:p>
          </table:table-cell>
          <table:table-cell office:value-type="float" office:value="1393551" table:style-name="ce5">
            <text:p>1,393,551</text:p>
          </table:table-cell>
          <table:table-cell office:value-type="float" office:value="2534171" table:style-name="ce5">
            <text:p>2,534,171</text:p>
          </table:table-cell>
          <table:table-cell office:value-type="float" office:value="1727632" table:style-name="ce5">
            <text:p>1,727,632</text:p>
          </table:table-cell>
          <table:table-cell office:value-type="float" office:value="1647416" table:style-name="ce5">
            <text:p>1,647,416</text:p>
          </table:table-cell>
          <table:table-cell office:value-type="float" office:value="152761" table:style-name="ce5">
            <text:p>152,761</text:p>
          </table:table-cell>
          <table:table-cell office:value-type="float" office:value="9842553" table:style-name="ce6">
            <text:p>9,842,553</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1.9819999999999998E-3" table:style-name="ce8">
            <text:p>0.20%</text:p>
          </table:table-cell>
          <table:table-cell office:value-type="percentage" office:value="1.346E-3" table:style-name="ce8">
            <text:p>0.13%</text:p>
          </table:table-cell>
          <table:table-cell office:value-type="percentage" office:value="1.8940000000000001E-3" table:style-name="ce8">
            <text:p>0.19%</text:p>
          </table:table-cell>
          <table:table-cell office:value-type="percentage" office:value="1.5580000000000001E-3" table:style-name="ce8">
            <text:p>0.16%</text:p>
          </table:table-cell>
          <table:table-cell office:value-type="percentage" office:value="2.2480000000000004E-3" table:style-name="ce8">
            <text:p>0.22%</text:p>
          </table:table-cell>
          <table:table-cell office:value-type="percentage" office:value="2.3890000000000005E-3" table:style-name="ce8">
            <text:p>0.24%</text:p>
          </table:table-cell>
          <table:table-cell office:value-type="percentage" office:value="1.8460000000000002E-3" table:style-name="ce9">
            <text:p>0.18%</text:p>
          </table:table-cell>
          <table:table-cell table:number-columns-repeated="16375"/>
        </table:table-row>
        <table:table-row table:style-name="ro5">
          <table:table-cell office:value-type="string" table:style-name="ce4">
            <text:p>111年第3季</text:p>
          </table:table-cell>
          <table:table-cell office:value-type="string" table:style-name="ce4">
            <text:p>思覺失調藥物重疊用藥日數</text:p>
          </table:table-cell>
          <table:table-cell office:value-type="float" office:value="5673" table:style-name="ce5">
            <text:p>5,673</text:p>
          </table:table-cell>
          <table:table-cell office:value-type="float" office:value="2026" table:style-name="ce5">
            <text:p>2,026</text:p>
          </table:table-cell>
          <table:table-cell office:value-type="float" office:value="5610" table:style-name="ce5">
            <text:p>5,610</text:p>
          </table:table-cell>
          <table:table-cell office:value-type="float" office:value="3310" table:style-name="ce5">
            <text:p>3,310</text:p>
          </table:table-cell>
          <table:table-cell office:value-type="float" office:value="3316" table:style-name="ce5">
            <text:p>3,316</text:p>
          </table:table-cell>
          <table:table-cell office:value-type="float" office:value="377" table:style-name="ce5">
            <text:p>377</text:p>
          </table:table-cell>
          <table:table-cell office:value-type="float" office:value="20312" table:style-name="ce6">
            <text:p>20,312</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539809" table:style-name="ce5">
            <text:p>2,539,809</text:p>
          </table:table-cell>
          <table:table-cell office:value-type="float" office:value="1451997" table:style-name="ce5">
            <text:p>1,451,997</text:p>
          </table:table-cell>
          <table:table-cell office:value-type="float" office:value="2671576" table:style-name="ce5">
            <text:p>2,671,576</text:p>
          </table:table-cell>
          <table:table-cell office:value-type="float" office:value="1804711" table:style-name="ce5">
            <text:p>1,804,711</text:p>
          </table:table-cell>
          <table:table-cell office:value-type="float" office:value="1715099" table:style-name="ce5">
            <text:p>1,715,099</text:p>
          </table:table-cell>
          <table:table-cell office:value-type="float" office:value="154111" table:style-name="ce5">
            <text:p>154,111</text:p>
          </table:table-cell>
          <table:table-cell office:value-type="float" office:value="10337303" table:style-name="ce6">
            <text:p>10,337,303</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2.2330000000000002E-3" table:style-name="ce8">
            <text:p>0.22%</text:p>
          </table:table-cell>
          <table:table-cell office:value-type="percentage" office:value="1.3950000000000002E-3" table:style-name="ce8">
            <text:p>0.14%</text:p>
          </table:table-cell>
          <table:table-cell office:value-type="percentage" office:value="2.0990000000000002E-3" table:style-name="ce8">
            <text:p>0.21%</text:p>
          </table:table-cell>
          <table:table-cell office:value-type="percentage" office:value="1.8340000000000001E-3" table:style-name="ce8">
            <text:p>0.18%</text:p>
          </table:table-cell>
          <table:table-cell office:value-type="percentage" office:value="1.9330000000000003E-3" table:style-name="ce8">
            <text:p>0.19%</text:p>
          </table:table-cell>
          <table:table-cell office:value-type="percentage" office:value="2.4460000000000003E-3" table:style-name="ce8">
            <text:p>0.24%</text:p>
          </table:table-cell>
          <table:table-cell office:value-type="percentage" office:value="1.964E-3" table:style-name="ce9">
            <text:p>0.20%</text:p>
          </table:table-cell>
          <table:table-cell table:number-columns-repeated="16375"/>
        </table:table-row>
        <table:table-row table:style-name="ro5">
          <table:table-cell office:value-type="string" table:style-name="ce4">
            <text:p>111年第4季</text:p>
          </table:table-cell>
          <table:table-cell office:value-type="string" table:style-name="ce4">
            <text:p>思覺失調藥物重疊用藥日數</text:p>
          </table:table-cell>
          <table:table-cell office:value-type="float" office:value="5817" table:style-name="ce5">
            <text:p>5,817</text:p>
          </table:table-cell>
          <table:table-cell office:value-type="float" office:value="2077" table:style-name="ce5">
            <text:p>2,077</text:p>
          </table:table-cell>
          <table:table-cell office:value-type="float" office:value="5599" table:style-name="ce5">
            <text:p>5,599</text:p>
          </table:table-cell>
          <table:table-cell office:value-type="float" office:value="3473" table:style-name="ce5">
            <text:p>3,473</text:p>
          </table:table-cell>
          <table:table-cell office:value-type="float" office:value="3212" table:style-name="ce5">
            <text:p>3,212</text:p>
          </table:table-cell>
          <table:table-cell office:value-type="float" office:value="475" table:style-name="ce5">
            <text:p>475</text:p>
          </table:table-cell>
          <table:table-cell office:value-type="float" office:value="20653" table:style-name="ce6">
            <text:p>20,653</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642412" table:style-name="ce5">
            <text:p>2,642,412</text:p>
          </table:table-cell>
          <table:table-cell office:value-type="float" office:value="1514170" table:style-name="ce5">
            <text:p>1,514,170</text:p>
          </table:table-cell>
          <table:table-cell office:value-type="float" office:value="2775403" table:style-name="ce5">
            <text:p>2,775,403</text:p>
          </table:table-cell>
          <table:table-cell office:value-type="float" office:value="1883772" table:style-name="ce5">
            <text:p>1,883,772</text:p>
          </table:table-cell>
          <table:table-cell office:value-type="float" office:value="1768276" table:style-name="ce5">
            <text:p>1,768,276</text:p>
          </table:table-cell>
          <table:table-cell office:value-type="float" office:value="164155" table:style-name="ce5">
            <text:p>164,155</text:p>
          </table:table-cell>
          <table:table-cell office:value-type="float" office:value="10748188" table:style-name="ce6">
            <text:p>10,748,188</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2.2009999999999998E-3" table:style-name="ce8">
            <text:p>0.22%</text:p>
          </table:table-cell>
          <table:table-cell office:value-type="percentage" office:value="1.371E-3" table:style-name="ce8">
            <text:p>0.14%</text:p>
          </table:table-cell>
          <table:table-cell office:value-type="percentage" office:value="2.0169999999999997E-3" table:style-name="ce8">
            <text:p>0.20%</text:p>
          </table:table-cell>
          <table:table-cell office:value-type="percentage" office:value="1.843E-3" table:style-name="ce8">
            <text:p>0.18%</text:p>
          </table:table-cell>
          <table:table-cell office:value-type="percentage" office:value="1.8160000000000001E-3" table:style-name="ce8">
            <text:p>0.18%</text:p>
          </table:table-cell>
          <table:table-cell office:value-type="percentage" office:value="2.8930000000000002E-3" table:style-name="ce8">
            <text:p>0.29%</text:p>
          </table:table-cell>
          <table:table-cell office:value-type="percentage" office:value="1.921E-3" table:style-name="ce9">
            <text:p>0.19%</text:p>
          </table:table-cell>
          <table:table-cell table:number-columns-repeated="16375"/>
        </table:table-row>
        <table:table-row table:style-name="ro5">
          <table:table-cell office:value-type="string" table:style-name="ce4">
            <text:p>111年小計</text:p>
          </table:table-cell>
          <table:table-cell office:value-type="string" table:style-name="ce4">
            <text:p>思覺失調藥物重疊用藥日數</text:p>
          </table:table-cell>
          <table:table-cell office:value-type="float" office:value="21770" table:style-name="ce5">
            <text:p>21,770</text:p>
          </table:table-cell>
          <table:table-cell office:value-type="float" office:value="8225" table:style-name="ce5">
            <text:p>8,225</text:p>
          </table:table-cell>
          <table:table-cell office:value-type="float" office:value="21174" table:style-name="ce5">
            <text:p>21,174</text:p>
          </table:table-cell>
          <table:table-cell office:value-type="float" office:value="12822" table:style-name="ce5">
            <text:p>12,822</text:p>
          </table:table-cell>
          <table:table-cell office:value-type="float" office:value="13484" table:style-name="ce5">
            <text:p>13,484</text:p>
          </table:table-cell>
          <table:table-cell office:value-type="float" office:value="1539" table:style-name="ce5">
            <text:p>1,539</text:p>
          </table:table-cell>
          <table:table-cell office:value-type="float" office:value="79014" table:style-name="ce6">
            <text:p>79,014</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9931053" table:style-name="ce5">
            <text:p>9,931,053</text:p>
          </table:table-cell>
          <table:table-cell office:value-type="float" office:value="5743121" table:style-name="ce5">
            <text:p>5,743,121</text:p>
          </table:table-cell>
          <table:table-cell office:value-type="float" office:value="10461178" table:style-name="ce5">
            <text:p>10,461,178</text:p>
          </table:table-cell>
          <table:table-cell office:value-type="float" office:value="7119103" table:style-name="ce5">
            <text:p>7,119,103</text:p>
          </table:table-cell>
          <table:table-cell office:value-type="float" office:value="6759371" table:style-name="ce5">
            <text:p>6,759,371</text:p>
          </table:table-cell>
          <table:table-cell office:value-type="float" office:value="619521" table:style-name="ce5">
            <text:p>619,521</text:p>
          </table:table-cell>
          <table:table-cell office:value-type="float" office:value="40633347" table:style-name="ce6">
            <text:p>40,633,347</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2.1919999999999999E-3" table:style-name="ce8">
            <text:p>0.22%</text:p>
          </table:table-cell>
          <table:table-cell office:value-type="percentage" office:value="1.4319999999999999E-3" table:style-name="ce8">
            <text:p>0.14%</text:p>
          </table:table-cell>
          <table:table-cell office:value-type="percentage" office:value="2.0239999999999998E-3" table:style-name="ce8">
            <text:p>0.20%</text:p>
          </table:table-cell>
          <table:table-cell office:value-type="percentage" office:value="1.8009999999999999E-3" table:style-name="ce8">
            <text:p>0.18%</text:p>
          </table:table-cell>
          <table:table-cell office:value-type="percentage" office:value="1.9940000000000001E-3" table:style-name="ce8">
            <text:p>0.20%</text:p>
          </table:table-cell>
          <table:table-cell office:value-type="percentage" office:value="2.4840000000000001E-3" table:style-name="ce8">
            <text:p>0.25%</text:p>
          </table:table-cell>
          <table:table-cell office:value-type="percentage" office:value="1.9440000000000002E-3" table:style-name="ce9">
            <text:p>0.19%</text:p>
          </table:table-cell>
          <table:table-cell table:number-columns-repeated="16375"/>
        </table:table-row>
        <table:table-row table:style-name="ro5">
          <table:table-cell office:value-type="string" table:style-name="ce4">
            <text:p>112年第1季</text:p>
          </table:table-cell>
          <table:table-cell office:value-type="string" table:style-name="ce4">
            <text:p>思覺失調藥物重疊用藥日數</text:p>
          </table:table-cell>
          <table:table-cell office:value-type="float" office:value="6320" table:style-name="ce5">
            <text:p>6,320</text:p>
          </table:table-cell>
          <table:table-cell office:value-type="float" office:value="2360" table:style-name="ce5">
            <text:p>2,360</text:p>
          </table:table-cell>
          <table:table-cell office:value-type="float" office:value="7320" table:style-name="ce5">
            <text:p>7,320</text:p>
          </table:table-cell>
          <table:table-cell office:value-type="float" office:value="3825" table:style-name="ce5">
            <text:p>3,825</text:p>
          </table:table-cell>
          <table:table-cell office:value-type="float" office:value="2911" table:style-name="ce5">
            <text:p>2,911</text:p>
          </table:table-cell>
          <table:table-cell office:value-type="float" office:value="479" table:style-name="ce5">
            <text:p>479</text:p>
          </table:table-cell>
          <table:table-cell office:value-type="float" office:value="23215" table:style-name="ce6">
            <text:p>23,215</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666147" table:style-name="ce5">
            <text:p>2,666,147</text:p>
          </table:table-cell>
          <table:table-cell office:value-type="float" office:value="1503245" table:style-name="ce5">
            <text:p>1,503,245</text:p>
          </table:table-cell>
          <table:table-cell office:value-type="float" office:value="2756241" table:style-name="ce5">
            <text:p>2,756,241</text:p>
          </table:table-cell>
          <table:table-cell office:value-type="float" office:value="1850412" table:style-name="ce5">
            <text:p>1,850,412</text:p>
          </table:table-cell>
          <table:table-cell office:value-type="float" office:value="1719075" table:style-name="ce5">
            <text:p>1,719,075</text:p>
          </table:table-cell>
          <table:table-cell office:value-type="float" office:value="166287" table:style-name="ce5">
            <text:p>166,287</text:p>
          </table:table-cell>
          <table:table-cell office:value-type="float" office:value="10661407" table:style-name="ce6">
            <text:p>10,661,407</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2.3700000000000001E-3" table:style-name="ce8">
            <text:p>0.24%</text:p>
          </table:table-cell>
          <table:table-cell office:value-type="percentage" office:value="1.5690000000000001E-3" table:style-name="ce8">
            <text:p>0.16%</text:p>
          </table:table-cell>
          <table:table-cell office:value-type="percentage" office:value="2.6550000000000002E-3" table:style-name="ce8">
            <text:p>0.27%</text:p>
          </table:table-cell>
          <table:table-cell office:value-type="percentage" office:value="2.0669999999999998E-3" table:style-name="ce8">
            <text:p>0.21%</text:p>
          </table:table-cell>
          <table:table-cell office:value-type="percentage" office:value="1.6930000000000001E-3" table:style-name="ce8">
            <text:p>0.17%</text:p>
          </table:table-cell>
          <table:table-cell office:value-type="percentage" office:value="2.8799999999999997E-3" table:style-name="ce8">
            <text:p>0.29%</text:p>
          </table:table-cell>
          <table:table-cell office:value-type="percentage" office:value="2.1770000000000001E-3" table:style-name="ce9">
            <text:p>0.22%</text:p>
          </table:table-cell>
          <table:table-cell table:number-columns-repeated="16375"/>
        </table:table-row>
        <table:table-row table:style-name="ro5">
          <table:table-cell office:value-type="string" table:style-name="ce4">
            <text:p>112年第2季</text:p>
          </table:table-cell>
          <table:table-cell office:value-type="string" table:style-name="ce4">
            <text:p>思覺失調藥物重疊用藥日數</text:p>
          </table:table-cell>
          <table:table-cell office:value-type="float" office:value="5931" table:style-name="ce5">
            <text:p>5,931</text:p>
          </table:table-cell>
          <table:table-cell office:value-type="float" office:value="2125" table:style-name="ce5">
            <text:p>2,125</text:p>
          </table:table-cell>
          <table:table-cell office:value-type="float" office:value="5383" table:style-name="ce5">
            <text:p>5,383</text:p>
          </table:table-cell>
          <table:table-cell office:value-type="float" office:value="3691" table:style-name="ce5">
            <text:p>3,691</text:p>
          </table:table-cell>
          <table:table-cell office:value-type="float" office:value="2574" table:style-name="ce5">
            <text:p>2,574</text:p>
          </table:table-cell>
          <table:table-cell office:value-type="float" office:value="441" table:style-name="ce5">
            <text:p>441</text:p>
          </table:table-cell>
          <table:table-cell office:value-type="float" office:value="20145" table:style-name="ce6">
            <text:p>20,145</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686604" table:style-name="ce5">
            <text:p>2,686,604</text:p>
          </table:table-cell>
          <table:table-cell office:value-type="float" office:value="1532684" table:style-name="ce5">
            <text:p>1,532,684</text:p>
          </table:table-cell>
          <table:table-cell office:value-type="float" office:value="2794225" table:style-name="ce5">
            <text:p>2,794,225</text:p>
          </table:table-cell>
          <table:table-cell office:value-type="float" office:value="1873430" table:style-name="ce5">
            <text:p>1,873,430</text:p>
          </table:table-cell>
          <table:table-cell office:value-type="float" office:value="1717540" table:style-name="ce5">
            <text:p>1,717,540</text:p>
          </table:table-cell>
          <table:table-cell office:value-type="float" office:value="172163" table:style-name="ce5">
            <text:p>172,163</text:p>
          </table:table-cell>
          <table:table-cell office:value-type="float" office:value="10776646" table:style-name="ce6">
            <text:p>10,776,646</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2.2069999999999998E-3" table:style-name="ce8">
            <text:p>0.22%</text:p>
          </table:table-cell>
          <table:table-cell office:value-type="percentage" office:value="1.3860000000000001E-3" table:style-name="ce8">
            <text:p>0.14%</text:p>
          </table:table-cell>
          <table:table-cell office:value-type="percentage" office:value="1.9259999999999998E-3" table:style-name="ce8">
            <text:p>0.19%</text:p>
          </table:table-cell>
          <table:table-cell office:value-type="percentage" office:value="1.97E-3" table:style-name="ce8">
            <text:p>0.20%</text:p>
          </table:table-cell>
          <table:table-cell office:value-type="percentage" office:value="1.498E-3" table:style-name="ce8">
            <text:p>0.15%</text:p>
          </table:table-cell>
          <table:table-cell office:value-type="percentage" office:value="2.5610000000000003E-3" table:style-name="ce8">
            <text:p>0.26%</text:p>
          </table:table-cell>
          <table:table-cell office:value-type="percentage" office:value="1.869E-3" table:style-name="ce9">
            <text:p>0.19%</text:p>
          </table:table-cell>
          <table:table-cell table:number-columns-repeated="16375"/>
        </table:table-row>
        <table:table-row table:style-name="ro5">
          <table:table-cell office:value-type="string" table:style-name="ce4">
            <text:p>112年第3季</text:p>
          </table:table-cell>
          <table:table-cell office:value-type="string" table:style-name="ce4">
            <text:p>思覺失調藥物重疊用藥日數</text:p>
          </table:table-cell>
          <table:table-cell office:value-type="float" office:value="6316" table:style-name="ce5">
            <text:p>6,316</text:p>
          </table:table-cell>
          <table:table-cell office:value-type="float" office:value="2214" table:style-name="ce5">
            <text:p>2,214</text:p>
          </table:table-cell>
          <table:table-cell office:value-type="float" office:value="5580" table:style-name="ce5">
            <text:p>5,580</text:p>
          </table:table-cell>
          <table:table-cell office:value-type="float" office:value="3444" table:style-name="ce5">
            <text:p>3,444</text:p>
          </table:table-cell>
          <table:table-cell office:value-type="float" office:value="2862" table:style-name="ce5">
            <text:p>2,862</text:p>
          </table:table-cell>
          <table:table-cell office:value-type="float" office:value="387" table:style-name="ce5">
            <text:p>387</text:p>
          </table:table-cell>
          <table:table-cell office:value-type="float" office:value="20803" table:style-name="ce6">
            <text:p>20,803</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766524" table:style-name="ce5">
            <text:p>2,766,524</text:p>
          </table:table-cell>
          <table:table-cell office:value-type="float" office:value="1568924" table:style-name="ce5">
            <text:p>1,568,924</text:p>
          </table:table-cell>
          <table:table-cell office:value-type="float" office:value="2867136" table:style-name="ce5">
            <text:p>2,867,136</text:p>
          </table:table-cell>
          <table:table-cell office:value-type="float" office:value="1898641" table:style-name="ce5">
            <text:p>1,898,641</text:p>
          </table:table-cell>
          <table:table-cell office:value-type="float" office:value="1732320" table:style-name="ce5">
            <text:p>1,732,320</text:p>
          </table:table-cell>
          <table:table-cell office:value-type="float" office:value="173718" table:style-name="ce5">
            <text:p>173,718</text:p>
          </table:table-cell>
          <table:table-cell office:value-type="float" office:value="11007263" table:style-name="ce6">
            <text:p>11,007,263</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2.2830000000000003E-3" table:style-name="ce8">
            <text:p>0.23%</text:p>
          </table:table-cell>
          <table:table-cell office:value-type="percentage" office:value="1.4109999999999999E-3" table:style-name="ce8">
            <text:p>0.14%</text:p>
          </table:table-cell>
          <table:table-cell office:value-type="percentage" office:value="1.9460000000000002E-3" table:style-name="ce8">
            <text:p>0.19%</text:p>
          </table:table-cell>
          <table:table-cell office:value-type="percentage" office:value="1.8130000000000002E-3" table:style-name="ce8">
            <text:p>0.18%</text:p>
          </table:table-cell>
          <table:table-cell office:value-type="percentage" office:value="1.6519999999999998E-3" table:style-name="ce8">
            <text:p>0.17%</text:p>
          </table:table-cell>
          <table:table-cell office:value-type="percentage" office:value="2.2269999999999998E-3" table:style-name="ce8">
            <text:p>0.22%</text:p>
          </table:table-cell>
          <table:table-cell office:value-type="percentage" office:value="1.8890000000000001E-3" table:style-name="ce9">
            <text:p>0.19%</text:p>
          </table:table-cell>
          <table:table-cell table:number-columns-repeated="16375"/>
        </table:table-row>
        <table:table-row table:style-name="ro11">
          <table:table-cell table:number-columns-repeated="9" table:style-name="ce10"/>
          <table:table-cell table:number-columns-repeated="16375"/>
        </table:table-row>
        <table:table-row table:style-name="ro11">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38">
            <text:p>1.資料來源：醫療給付檔案分析系統。指標代碼：1726</text:p>
          </table:table-cell>
          <table:covered-table-cell table:number-columns-repeated="8"/>
          <table:table-cell table:number-columns-repeated="16375"/>
        </table:table-row>
        <table:table-row table:style-name="ro11">
          <table:table-cell office:value-type="string" table:number-columns-spanned="9" table:number-rows-spanned="1" table:style-name="ce38">
            <text:p>2.資料範圍：西醫基層總額之門診處方抗思覺失調藥物案件，排除代辦案件。</text:p>
          </table:table-cell>
          <table:covered-table-cell table:number-columns-repeated="8"/>
          <table:table-cell table:number-columns-repeated="16375"/>
        </table:table-row>
        <table:table-row table:style-name="ro11">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7"/>(2) 抗思覺失調藥物：ATC前 5碼為N05AA、N05AB、N05AD、N05AE、N05AF、N05AH、N05AL、N05AN(排除N05AN01)、N05AX、N05AC、N05AG。</text:p>
          </table:table-cell>
          <table:covered-table-cell table:number-columns-repeated="8"/>
          <table:table-cell table:number-columns-repeated="16375"/>
        </table:table-row>
        <table:table-row table:style-name="ro11">
          <table:table-cell office:value-type="string" table:number-columns-spanned="9" table:number-rows-spanned="1" table:style-name="ce38">
            <text:p>4.製表日期： 112/12/20<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15">
          <table:table-cell table:number-columns-repeated="16384" table:style-name="ce1"/>
        </table:table-row>
        <table:table-row table:number-rows-repeated="1048506" table:style-name="ro11">
          <table:table-cell table:number-columns-repeated="16384"/>
        </table:table-row>
      </table:table>
      <table:table table:name="3-5" table:style-name="ta3">
        <table:table-column table:style-name="co20" table:default-cell-style-name="ce1"/>
        <table:table-column table:style-name="co43" table:default-cell-style-name="ce1"/>
        <table:table-column table:style-name="co21" table:number-columns-repeated="5" table:default-cell-style-name="ce1"/>
        <table:table-column table:style-name="co44" table:default-cell-style-name="ce1"/>
        <table:table-column table:style-name="co21" table:default-cell-style-name="ce1"/>
        <table:table-column table:style-name="co16" table:number-columns-repeated="16375" table:default-cell-style-name="ce1"/>
        <table:table-row table:style-name="ro16">
          <table:table-cell office:value-type="string" table:number-columns-spanned="9" table:number-rows-spanned="1" table:style-name="ce39">
            <text:p>指標3-5 <text:s/>西醫基層總額醫療品質資訊- 同院所門診同藥理用藥日數重疊率-抗憂鬱症</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憂鬱症藥物重疊用藥日數</text:p>
          </table:table-cell>
          <table:table-cell office:value-type="float" office:value="3689" table:style-name="ce5">
            <text:p>3,689</text:p>
          </table:table-cell>
          <table:table-cell office:value-type="float" office:value="1319" table:style-name="ce5">
            <text:p>1,319</text:p>
          </table:table-cell>
          <table:table-cell office:value-type="float" office:value="3098" table:style-name="ce5">
            <text:p>3,098</text:p>
          </table:table-cell>
          <table:table-cell office:value-type="float" office:value="2266" table:style-name="ce5">
            <text:p>2,266</text:p>
          </table:table-cell>
          <table:table-cell office:value-type="float" office:value="2645" table:style-name="ce5">
            <text:p>2,645</text:p>
          </table:table-cell>
          <table:table-cell office:value-type="float" office:value="184" table:style-name="ce5">
            <text:p>184</text:p>
          </table:table-cell>
          <table:table-cell office:value-type="float" office:value="13201" table:style-name="ce6">
            <text:p>13,201</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2810998" table:style-name="ce5">
            <text:p>2,810,998</text:p>
          </table:table-cell>
          <table:table-cell office:value-type="float" office:value="1357798" table:style-name="ce5">
            <text:p>1,357,798</text:p>
          </table:table-cell>
          <table:table-cell office:value-type="float" office:value="2068647" table:style-name="ce5">
            <text:p>2,068,647</text:p>
          </table:table-cell>
          <table:table-cell office:value-type="float" office:value="1820013" table:style-name="ce5">
            <text:p>1,820,013</text:p>
          </table:table-cell>
          <table:table-cell office:value-type="float" office:value="2945852" table:style-name="ce5">
            <text:p>2,945,852</text:p>
          </table:table-cell>
          <table:table-cell office:value-type="float" office:value="179250" table:style-name="ce5">
            <text:p>179,250</text:p>
          </table:table-cell>
          <table:table-cell office:value-type="float" office:value="11182558" table:style-name="ce6">
            <text:p>11,182,558</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1.3119999999999998E-3" table:style-name="ce8">
            <text:p>0.13%</text:p>
          </table:table-cell>
          <table:table-cell office:value-type="percentage" office:value="9.7099999999999997E-4" table:style-name="ce8">
            <text:p>0.10%</text:p>
          </table:table-cell>
          <table:table-cell office:value-type="percentage" office:value="1.4970000000000001E-3" table:style-name="ce8">
            <text:p>0.15%</text:p>
          </table:table-cell>
          <table:table-cell office:value-type="percentage" office:value="1.2449999999999998E-3" table:style-name="ce8">
            <text:p>0.12%</text:p>
          </table:table-cell>
          <table:table-cell office:value-type="percentage" office:value="8.9700000000000001E-4" table:style-name="ce8">
            <text:p>0.09%</text:p>
          </table:table-cell>
          <table:table-cell office:value-type="percentage" office:value="1.026E-3" table:style-name="ce8">
            <text:p>0.10%</text:p>
          </table:table-cell>
          <table:table-cell office:value-type="percentage" office:value="1.1800000000000003E-3" table:style-name="ce9">
            <text:p>0.12%</text:p>
          </table:table-cell>
          <table:table-cell table:number-columns-repeated="16375"/>
        </table:table-row>
        <table:table-row table:style-name="ro5">
          <table:table-cell office:value-type="string" table:style-name="ce4">
            <text:p>109年第2季</text:p>
          </table:table-cell>
          <table:table-cell office:value-type="string" table:style-name="ce4">
            <text:p>憂鬱症藥物重疊用藥日數</text:p>
          </table:table-cell>
          <table:table-cell office:value-type="float" office:value="4238" table:style-name="ce5">
            <text:p>4,238</text:p>
          </table:table-cell>
          <table:table-cell office:value-type="float" office:value="1499" table:style-name="ce5">
            <text:p>1,499</text:p>
          </table:table-cell>
          <table:table-cell office:value-type="float" office:value="3303" table:style-name="ce5">
            <text:p>3,303</text:p>
          </table:table-cell>
          <table:table-cell office:value-type="float" office:value="2660" table:style-name="ce5">
            <text:p>2,660</text:p>
          </table:table-cell>
          <table:table-cell office:value-type="float" office:value="2651" table:style-name="ce5">
            <text:p>2,651</text:p>
          </table:table-cell>
          <table:table-cell office:value-type="float" office:value="191" table:style-name="ce5">
            <text:p>191</text:p>
          </table:table-cell>
          <table:table-cell office:value-type="float" office:value="14542" table:style-name="ce6">
            <text:p>14,542</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2973231" table:style-name="ce5">
            <text:p>2,973,231</text:p>
          </table:table-cell>
          <table:table-cell office:value-type="float" office:value="1445431" table:style-name="ce5">
            <text:p>1,445,431</text:p>
          </table:table-cell>
          <table:table-cell office:value-type="float" office:value="2169661" table:style-name="ce5">
            <text:p>2,169,661</text:p>
          </table:table-cell>
          <table:table-cell office:value-type="float" office:value="1916122" table:style-name="ce5">
            <text:p>1,916,122</text:p>
          </table:table-cell>
          <table:table-cell office:value-type="float" office:value="3042865" table:style-name="ce5">
            <text:p>3,042,865</text:p>
          </table:table-cell>
          <table:table-cell office:value-type="float" office:value="193591" table:style-name="ce5">
            <text:p>193,591</text:p>
          </table:table-cell>
          <table:table-cell office:value-type="float" office:value="11740901" table:style-name="ce6">
            <text:p>11,740,901</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1.4250000000000001E-3" table:style-name="ce8">
            <text:p>0.14%</text:p>
          </table:table-cell>
          <table:table-cell office:value-type="percentage" office:value="1.0370000000000002E-3" table:style-name="ce8">
            <text:p>0.10%</text:p>
          </table:table-cell>
          <table:table-cell office:value-type="percentage" office:value="1.5219999999999997E-3" table:style-name="ce8">
            <text:p>0.15%</text:p>
          </table:table-cell>
          <table:table-cell office:value-type="percentage" office:value="1.3880000000000001E-3" table:style-name="ce8">
            <text:p>0.14%</text:p>
          </table:table-cell>
          <table:table-cell office:value-type="percentage" office:value="8.7099999999999981E-4" table:style-name="ce8">
            <text:p>0.09%</text:p>
          </table:table-cell>
          <table:table-cell office:value-type="percentage" office:value="9.859999999999999E-4" table:style-name="ce8">
            <text:p>0.10%</text:p>
          </table:table-cell>
          <table:table-cell office:value-type="percentage" office:value="1.238E-3" table:style-name="ce9">
            <text:p>0.12%</text:p>
          </table:table-cell>
          <table:table-cell table:number-columns-repeated="16375"/>
        </table:table-row>
        <table:table-row table:style-name="ro5">
          <table:table-cell office:value-type="string" table:style-name="ce4">
            <text:p>109年第3季</text:p>
          </table:table-cell>
          <table:table-cell office:value-type="string" table:style-name="ce4">
            <text:p>憂鬱症藥物重疊用藥日數</text:p>
          </table:table-cell>
          <table:table-cell office:value-type="float" office:value="4388" table:style-name="ce5">
            <text:p>4,388</text:p>
          </table:table-cell>
          <table:table-cell office:value-type="float" office:value="1658" table:style-name="ce5">
            <text:p>1,658</text:p>
          </table:table-cell>
          <table:table-cell office:value-type="float" office:value="3365" table:style-name="ce5">
            <text:p>3,365</text:p>
          </table:table-cell>
          <table:table-cell office:value-type="float" office:value="2902" table:style-name="ce5">
            <text:p>2,902</text:p>
          </table:table-cell>
          <table:table-cell office:value-type="float" office:value="2599" table:style-name="ce5">
            <text:p>2,599</text:p>
          </table:table-cell>
          <table:table-cell office:value-type="float" office:value="237" table:style-name="ce5">
            <text:p>237</text:p>
          </table:table-cell>
          <table:table-cell office:value-type="float" office:value="15149" table:style-name="ce6">
            <text:p>15,149</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142688" table:style-name="ce5">
            <text:p>3,142,688</text:p>
          </table:table-cell>
          <table:table-cell office:value-type="float" office:value="1536025" table:style-name="ce5">
            <text:p>1,536,025</text:p>
          </table:table-cell>
          <table:table-cell office:value-type="float" office:value="2287156" table:style-name="ce5">
            <text:p>2,287,156</text:p>
          </table:table-cell>
          <table:table-cell office:value-type="float" office:value="2017306" table:style-name="ce5">
            <text:p>2,017,306</text:p>
          </table:table-cell>
          <table:table-cell office:value-type="float" office:value="3177786" table:style-name="ce5">
            <text:p>3,177,786</text:p>
          </table:table-cell>
          <table:table-cell office:value-type="float" office:value="203434" table:style-name="ce5">
            <text:p>203,434</text:p>
          </table:table-cell>
          <table:table-cell office:value-type="float" office:value="12364395" table:style-name="ce6">
            <text:p>12,364,395</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1.3960000000000001E-3" table:style-name="ce8">
            <text:p>0.14%</text:p>
          </table:table-cell>
          <table:table-cell office:value-type="percentage" office:value="1.0790000000000003E-3" table:style-name="ce8">
            <text:p>0.11%</text:p>
          </table:table-cell>
          <table:table-cell office:value-type="percentage" office:value="1.4709999999999999E-3" table:style-name="ce8">
            <text:p>0.15%</text:p>
          </table:table-cell>
          <table:table-cell office:value-type="percentage" office:value="1.438E-3" table:style-name="ce8">
            <text:p>0.14%</text:p>
          </table:table-cell>
          <table:table-cell office:value-type="percentage" office:value="8.1699999999999991E-4" table:style-name="ce8">
            <text:p>0.08%</text:p>
          </table:table-cell>
          <table:table-cell office:value-type="percentage" office:value="1.1640000000000001E-3" table:style-name="ce8">
            <text:p>0.12%</text:p>
          </table:table-cell>
          <table:table-cell office:value-type="percentage" office:value="1.2250000000000002E-3" table:style-name="ce9">
            <text:p>0.12%</text:p>
          </table:table-cell>
          <table:table-cell table:number-columns-repeated="16375"/>
        </table:table-row>
        <table:table-row table:style-name="ro5">
          <table:table-cell office:value-type="string" table:style-name="ce4">
            <text:p>109年第4季</text:p>
          </table:table-cell>
          <table:table-cell office:value-type="string" table:style-name="ce4">
            <text:p>憂鬱症藥物重疊用藥日數</text:p>
          </table:table-cell>
          <table:table-cell office:value-type="float" office:value="4620" table:style-name="ce5">
            <text:p>4,620</text:p>
          </table:table-cell>
          <table:table-cell office:value-type="float" office:value="1689" table:style-name="ce5">
            <text:p>1,689</text:p>
          </table:table-cell>
          <table:table-cell office:value-type="float" office:value="3401" table:style-name="ce5">
            <text:p>3,401</text:p>
          </table:table-cell>
          <table:table-cell office:value-type="float" office:value="2867" table:style-name="ce5">
            <text:p>2,867</text:p>
          </table:table-cell>
          <table:table-cell office:value-type="float" office:value="2678" table:style-name="ce5">
            <text:p>2,678</text:p>
          </table:table-cell>
          <table:table-cell office:value-type="float" office:value="192" table:style-name="ce5">
            <text:p>192</text:p>
          </table:table-cell>
          <table:table-cell office:value-type="float" office:value="15447" table:style-name="ce6">
            <text:p>15,447</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151250" table:style-name="ce5">
            <text:p>3,151,250</text:p>
          </table:table-cell>
          <table:table-cell office:value-type="float" office:value="1554054" table:style-name="ce5">
            <text:p>1,554,054</text:p>
          </table:table-cell>
          <table:table-cell office:value-type="float" office:value="2305353" table:style-name="ce5">
            <text:p>2,305,353</text:p>
          </table:table-cell>
          <table:table-cell office:value-type="float" office:value="2062771" table:style-name="ce5">
            <text:p>2,062,771</text:p>
          </table:table-cell>
          <table:table-cell office:value-type="float" office:value="3162673" table:style-name="ce5">
            <text:p>3,162,673</text:p>
          </table:table-cell>
          <table:table-cell office:value-type="float" office:value="200201" table:style-name="ce5">
            <text:p>200,201</text:p>
          </table:table-cell>
          <table:table-cell office:value-type="float" office:value="12436302" table:style-name="ce6">
            <text:p>12,436,302</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1.4660000000000001E-3" table:style-name="ce8">
            <text:p>0.15%</text:p>
          </table:table-cell>
          <table:table-cell office:value-type="percentage" office:value="1.0859999999999999E-3" table:style-name="ce8">
            <text:p>0.11%</text:p>
          </table:table-cell>
          <table:table-cell office:value-type="percentage" office:value="1.4750000000000002E-3" table:style-name="ce8">
            <text:p>0.15%</text:p>
          </table:table-cell>
          <table:table-cell office:value-type="percentage" office:value="1.389E-3" table:style-name="ce8">
            <text:p>0.14%</text:p>
          </table:table-cell>
          <table:table-cell office:value-type="percentage" office:value="8.4599999999999986E-4" table:style-name="ce8">
            <text:p>0.08%</text:p>
          </table:table-cell>
          <table:table-cell office:value-type="percentage" office:value="9.59E-4" table:style-name="ce8">
            <text:p>0.10%</text:p>
          </table:table-cell>
          <table:table-cell office:value-type="percentage" office:value="1.242E-3" table:style-name="ce9">
            <text:p>0.12%</text:p>
          </table:table-cell>
          <table:table-cell table:number-columns-repeated="16375"/>
        </table:table-row>
        <table:table-row table:style-name="ro5">
          <table:table-cell office:value-type="string" table:style-name="ce4">
            <text:p>109年小計</text:p>
          </table:table-cell>
          <table:table-cell office:value-type="string" table:style-name="ce4">
            <text:p>憂鬱症藥物重疊用藥日數</text:p>
          </table:table-cell>
          <table:table-cell office:value-type="float" office:value="16935" table:style-name="ce5">
            <text:p>16,935</text:p>
          </table:table-cell>
          <table:table-cell office:value-type="float" office:value="6165" table:style-name="ce5">
            <text:p>6,165</text:p>
          </table:table-cell>
          <table:table-cell office:value-type="float" office:value="13167" table:style-name="ce5">
            <text:p>13,167</text:p>
          </table:table-cell>
          <table:table-cell office:value-type="float" office:value="10695" table:style-name="ce5">
            <text:p>10,695</text:p>
          </table:table-cell>
          <table:table-cell office:value-type="float" office:value="10573" table:style-name="ce5">
            <text:p>10,573</text:p>
          </table:table-cell>
          <table:table-cell office:value-type="float" office:value="804" table:style-name="ce5">
            <text:p>804</text:p>
          </table:table-cell>
          <table:table-cell office:value-type="float" office:value="58339" table:style-name="ce6">
            <text:p>58,339</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12078167" table:style-name="ce5">
            <text:p>12,078,167</text:p>
          </table:table-cell>
          <table:table-cell office:value-type="float" office:value="5893308" table:style-name="ce5">
            <text:p>5,893,308</text:p>
          </table:table-cell>
          <table:table-cell office:value-type="float" office:value="8830817" table:style-name="ce5">
            <text:p>8,830,817</text:p>
          </table:table-cell>
          <table:table-cell office:value-type="float" office:value="7816212" table:style-name="ce5">
            <text:p>7,816,212</text:p>
          </table:table-cell>
          <table:table-cell office:value-type="float" office:value="12329176" table:style-name="ce5">
            <text:p>12,329,176</text:p>
          </table:table-cell>
          <table:table-cell office:value-type="float" office:value="776476" table:style-name="ce5">
            <text:p>776,476</text:p>
          </table:table-cell>
          <table:table-cell office:value-type="float" office:value="47724156" table:style-name="ce6">
            <text:p>47,724,156</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1.4019999999999998E-3" table:style-name="ce8">
            <text:p>0.14%</text:p>
          </table:table-cell>
          <table:table-cell office:value-type="percentage" office:value="1.0459999999999998E-3" table:style-name="ce8">
            <text:p>0.10%</text:p>
          </table:table-cell>
          <table:table-cell office:value-type="percentage" office:value="1.4910000000000001E-3" table:style-name="ce8">
            <text:p>0.15%</text:p>
          </table:table-cell>
          <table:table-cell office:value-type="percentage" office:value="1.3680000000000001E-3" table:style-name="ce8">
            <text:p>0.14%</text:p>
          </table:table-cell>
          <table:table-cell office:value-type="percentage" office:value="8.5700000000000001E-4" table:style-name="ce8">
            <text:p>0.09%</text:p>
          </table:table-cell>
          <table:table-cell office:value-type="percentage" office:value="1.0349999999999999E-3" table:style-name="ce8">
            <text:p>0.10%</text:p>
          </table:table-cell>
          <table:table-cell office:value-type="percentage" office:value="1.222E-3" table:style-name="ce9">
            <text:p>0.12%</text:p>
          </table:table-cell>
          <table:table-cell table:number-columns-repeated="16375"/>
        </table:table-row>
        <table:table-row table:style-name="ro5">
          <table:table-cell office:value-type="string" table:style-name="ce4">
            <text:p>110年第1季</text:p>
          </table:table-cell>
          <table:table-cell office:value-type="string" table:style-name="ce4">
            <text:p>憂鬱症藥物重疊用藥日數</text:p>
          </table:table-cell>
          <table:table-cell office:value-type="float" office:value="4969" table:style-name="ce5">
            <text:p>4,969</text:p>
          </table:table-cell>
          <table:table-cell office:value-type="float" office:value="1520" table:style-name="ce5">
            <text:p>1,520</text:p>
          </table:table-cell>
          <table:table-cell office:value-type="float" office:value="3536" table:style-name="ce5">
            <text:p>3,536</text:p>
          </table:table-cell>
          <table:table-cell office:value-type="float" office:value="2877" table:style-name="ce5">
            <text:p>2,877</text:p>
          </table:table-cell>
          <table:table-cell office:value-type="float" office:value="2447" table:style-name="ce5">
            <text:p>2,447</text:p>
          </table:table-cell>
          <table:table-cell office:value-type="float" office:value="219" table:style-name="ce5">
            <text:p>219</text:p>
          </table:table-cell>
          <table:table-cell office:value-type="float" office:value="15568" table:style-name="ce6">
            <text:p>15,568</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146398" table:style-name="ce5">
            <text:p>3,146,398</text:p>
          </table:table-cell>
          <table:table-cell office:value-type="float" office:value="1553328" table:style-name="ce5">
            <text:p>1,553,328</text:p>
          </table:table-cell>
          <table:table-cell office:value-type="float" office:value="2289952" table:style-name="ce5">
            <text:p>2,289,952</text:p>
          </table:table-cell>
          <table:table-cell office:value-type="float" office:value="2057709" table:style-name="ce5">
            <text:p>2,057,709</text:p>
          </table:table-cell>
          <table:table-cell office:value-type="float" office:value="3133355" table:style-name="ce5">
            <text:p>3,133,355</text:p>
          </table:table-cell>
          <table:table-cell office:value-type="float" office:value="203904" table:style-name="ce5">
            <text:p>203,904</text:p>
          </table:table-cell>
          <table:table-cell office:value-type="float" office:value="12384646" table:style-name="ce6">
            <text:p>12,384,646</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1.5790000000000001E-3" table:style-name="ce8">
            <text:p>0.16%</text:p>
          </table:table-cell>
          <table:table-cell office:value-type="percentage" office:value="9.7799999999999992E-4" table:style-name="ce8">
            <text:p>0.10%</text:p>
          </table:table-cell>
          <table:table-cell office:value-type="percentage" office:value="1.544E-3" table:style-name="ce8">
            <text:p>0.15%</text:p>
          </table:table-cell>
          <table:table-cell office:value-type="percentage" office:value="1.3980000000000002E-3" table:style-name="ce8">
            <text:p>0.14%</text:p>
          </table:table-cell>
          <table:table-cell office:value-type="percentage" office:value="7.7999999999999999E-4" table:style-name="ce8">
            <text:p>0.08%</text:p>
          </table:table-cell>
          <table:table-cell office:value-type="percentage" office:value="1.0740000000000001E-3" table:style-name="ce8">
            <text:p>0.11%</text:p>
          </table:table-cell>
          <table:table-cell office:value-type="percentage" office:value="1.2570000000000001E-3" table:style-name="ce9">
            <text:p>0.13%</text:p>
          </table:table-cell>
          <table:table-cell table:number-columns-repeated="16375"/>
        </table:table-row>
        <table:table-row table:style-name="ro5">
          <table:table-cell office:value-type="string" table:style-name="ce4">
            <text:p>110年第2季</text:p>
          </table:table-cell>
          <table:table-cell office:value-type="string" table:style-name="ce4">
            <text:p>憂鬱症藥物重疊用藥日數</text:p>
          </table:table-cell>
          <table:table-cell office:value-type="float" office:value="5376" table:style-name="ce5">
            <text:p>5,376</text:p>
          </table:table-cell>
          <table:table-cell office:value-type="float" office:value="1355" table:style-name="ce5">
            <text:p>1,355</text:p>
          </table:table-cell>
          <table:table-cell office:value-type="float" office:value="3374" table:style-name="ce5">
            <text:p>3,374</text:p>
          </table:table-cell>
          <table:table-cell office:value-type="float" office:value="2665" table:style-name="ce5">
            <text:p>2,665</text:p>
          </table:table-cell>
          <table:table-cell office:value-type="float" office:value="2602" table:style-name="ce5">
            <text:p>2,602</text:p>
          </table:table-cell>
          <table:table-cell office:value-type="float" office:value="273" table:style-name="ce5">
            <text:p>273</text:p>
          </table:table-cell>
          <table:table-cell office:value-type="float" office:value="15645" table:style-name="ce6">
            <text:p>15,645</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237629" table:style-name="ce5">
            <text:p>3,237,629</text:p>
          </table:table-cell>
          <table:table-cell office:value-type="float" office:value="1630727" table:style-name="ce5">
            <text:p>1,630,727</text:p>
          </table:table-cell>
          <table:table-cell office:value-type="float" office:value="2368074" table:style-name="ce5">
            <text:p>2,368,074</text:p>
          </table:table-cell>
          <table:table-cell office:value-type="float" office:value="2147439" table:style-name="ce5">
            <text:p>2,147,439</text:p>
          </table:table-cell>
          <table:table-cell office:value-type="float" office:value="3217880" table:style-name="ce5">
            <text:p>3,217,880</text:p>
          </table:table-cell>
          <table:table-cell office:value-type="float" office:value="211692" table:style-name="ce5">
            <text:p>211,692</text:p>
          </table:table-cell>
          <table:table-cell office:value-type="float" office:value="12813441" table:style-name="ce6">
            <text:p>12,813,441</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1.66E-3" table:style-name="ce8">
            <text:p>0.17%</text:p>
          </table:table-cell>
          <table:table-cell office:value-type="percentage" office:value="8.3000000000000001E-4" table:style-name="ce8">
            <text:p>0.08%</text:p>
          </table:table-cell>
          <table:table-cell office:value-type="percentage" office:value="1.4239999999999999E-3" table:style-name="ce8">
            <text:p>0.14%</text:p>
          </table:table-cell>
          <table:table-cell office:value-type="percentage" office:value="1.2410000000000001E-3" table:style-name="ce8">
            <text:p>0.12%</text:p>
          </table:table-cell>
          <table:table-cell office:value-type="percentage" office:value="8.0800000000000012E-4" table:style-name="ce8">
            <text:p>0.08%</text:p>
          </table:table-cell>
          <table:table-cell office:value-type="percentage" office:value="1.2890000000000002E-3" table:style-name="ce8">
            <text:p>0.13%</text:p>
          </table:table-cell>
          <table:table-cell office:value-type="percentage" office:value="1.2199999999999999E-3" table:style-name="ce9">
            <text:p>0.12%</text:p>
          </table:table-cell>
          <table:table-cell table:number-columns-repeated="16375"/>
        </table:table-row>
        <table:table-row table:style-name="ro5">
          <table:table-cell office:value-type="string" table:style-name="ce4">
            <text:p>110年第3季</text:p>
          </table:table-cell>
          <table:table-cell office:value-type="string" table:style-name="ce4">
            <text:p>憂鬱症藥物重疊用藥日數</text:p>
          </table:table-cell>
          <table:table-cell office:value-type="float" office:value="6553" table:style-name="ce5">
            <text:p>6,553</text:p>
          </table:table-cell>
          <table:table-cell office:value-type="float" office:value="1756" table:style-name="ce5">
            <text:p>1,756</text:p>
          </table:table-cell>
          <table:table-cell office:value-type="float" office:value="3780" table:style-name="ce5">
            <text:p>3,780</text:p>
          </table:table-cell>
          <table:table-cell office:value-type="float" office:value="3151" table:style-name="ce5">
            <text:p>3,151</text:p>
          </table:table-cell>
          <table:table-cell office:value-type="float" office:value="3330" table:style-name="ce5">
            <text:p>3,330</text:p>
          </table:table-cell>
          <table:table-cell office:value-type="float" office:value="226" table:style-name="ce5">
            <text:p>226</text:p>
          </table:table-cell>
          <table:table-cell office:value-type="float" office:value="18796" table:style-name="ce6">
            <text:p>18,796</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508844" table:style-name="ce5">
            <text:p>3,508,844</text:p>
          </table:table-cell>
          <table:table-cell office:value-type="float" office:value="1760834" table:style-name="ce5">
            <text:p>1,760,834</text:p>
          </table:table-cell>
          <table:table-cell office:value-type="float" office:value="2530337" table:style-name="ce5">
            <text:p>2,530,337</text:p>
          </table:table-cell>
          <table:table-cell office:value-type="float" office:value="2296331" table:style-name="ce5">
            <text:p>2,296,331</text:p>
          </table:table-cell>
          <table:table-cell office:value-type="float" office:value="3381120" table:style-name="ce5">
            <text:p>3,381,120</text:p>
          </table:table-cell>
          <table:table-cell office:value-type="float" office:value="229826" table:style-name="ce5">
            <text:p>229,826</text:p>
          </table:table-cell>
          <table:table-cell office:value-type="float" office:value="13707292" table:style-name="ce6">
            <text:p>13,707,292</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1.8669999999999997E-3" table:style-name="ce8">
            <text:p>0.19%</text:p>
          </table:table-cell>
          <table:table-cell office:value-type="percentage" office:value="9.9700000000000006E-4" table:style-name="ce8">
            <text:p>0.10%</text:p>
          </table:table-cell>
          <table:table-cell office:value-type="percentage" office:value="1.4930000000000002E-3" table:style-name="ce8">
            <text:p>0.15%</text:p>
          </table:table-cell>
          <table:table-cell office:value-type="percentage" office:value="1.372E-3" table:style-name="ce8">
            <text:p>0.14%</text:p>
          </table:table-cell>
          <table:table-cell office:value-type="percentage" office:value="9.8400000000000007E-4" table:style-name="ce8">
            <text:p>0.10%</text:p>
          </table:table-cell>
          <table:table-cell office:value-type="percentage" office:value="9.8299999999999993E-4" table:style-name="ce8">
            <text:p>0.10%</text:p>
          </table:table-cell>
          <table:table-cell office:value-type="percentage" office:value="1.371E-3" table:style-name="ce9">
            <text:p>0.14%</text:p>
          </table:table-cell>
          <table:table-cell table:number-columns-repeated="16375"/>
        </table:table-row>
        <table:table-row table:style-name="ro5">
          <table:table-cell office:value-type="string" table:style-name="ce4">
            <text:p>110年第4季</text:p>
          </table:table-cell>
          <table:table-cell office:value-type="string" table:style-name="ce4">
            <text:p>憂鬱症藥物重疊用藥日數</text:p>
          </table:table-cell>
          <table:table-cell office:value-type="float" office:value="6573" table:style-name="ce5">
            <text:p>6,573</text:p>
          </table:table-cell>
          <table:table-cell office:value-type="float" office:value="1851" table:style-name="ce5">
            <text:p>1,851</text:p>
          </table:table-cell>
          <table:table-cell office:value-type="float" office:value="4098" table:style-name="ce5">
            <text:p>4,098</text:p>
          </table:table-cell>
          <table:table-cell office:value-type="float" office:value="3269" table:style-name="ce5">
            <text:p>3,269</text:p>
          </table:table-cell>
          <table:table-cell office:value-type="float" office:value="3311" table:style-name="ce5">
            <text:p>3,311</text:p>
          </table:table-cell>
          <table:table-cell office:value-type="float" office:value="239" table:style-name="ce5">
            <text:p>239</text:p>
          </table:table-cell>
          <table:table-cell office:value-type="float" office:value="19341" table:style-name="ce6">
            <text:p>19,341</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690690" table:style-name="ce5">
            <text:p>3,690,690</text:p>
          </table:table-cell>
          <table:table-cell office:value-type="float" office:value="1815006" table:style-name="ce5">
            <text:p>1,815,006</text:p>
          </table:table-cell>
          <table:table-cell office:value-type="float" office:value="2649146" table:style-name="ce5">
            <text:p>2,649,146</text:p>
          </table:table-cell>
          <table:table-cell office:value-type="float" office:value="2428426" table:style-name="ce5">
            <text:p>2,428,426</text:p>
          </table:table-cell>
          <table:table-cell office:value-type="float" office:value="3569666" table:style-name="ce5">
            <text:p>3,569,666</text:p>
          </table:table-cell>
          <table:table-cell office:value-type="float" office:value="235624" table:style-name="ce5">
            <text:p>235,624</text:p>
          </table:table-cell>
          <table:table-cell office:value-type="float" office:value="14388558" table:style-name="ce6">
            <text:p>14,388,558</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1.7799999999999999E-3" table:style-name="ce8">
            <text:p>0.18%</text:p>
          </table:table-cell>
          <table:table-cell office:value-type="percentage" office:value="1.0190000000000002E-3" table:style-name="ce8">
            <text:p>0.10%</text:p>
          </table:table-cell>
          <table:table-cell office:value-type="percentage" office:value="1.5459999999999998E-3" table:style-name="ce8">
            <text:p>0.15%</text:p>
          </table:table-cell>
          <table:table-cell office:value-type="percentage" office:value="1.346E-3" table:style-name="ce8">
            <text:p>0.13%</text:p>
          </table:table-cell>
          <table:table-cell office:value-type="percentage" office:value="9.2699999999999987E-4" table:style-name="ce8">
            <text:p>0.09%</text:p>
          </table:table-cell>
          <table:table-cell office:value-type="percentage" office:value="1.0140000000000001E-3" table:style-name="ce8">
            <text:p>0.10%</text:p>
          </table:table-cell>
          <table:table-cell office:value-type="percentage" office:value="1.3440000000000001E-3" table:style-name="ce9">
            <text:p>0.13%</text:p>
          </table:table-cell>
          <table:table-cell table:number-columns-repeated="16375"/>
        </table:table-row>
        <table:table-row table:style-name="ro5">
          <table:table-cell office:value-type="string" table:style-name="ce4">
            <text:p>110年小計</text:p>
          </table:table-cell>
          <table:table-cell office:value-type="string" table:style-name="ce4">
            <text:p>憂鬱症藥物重疊用藥日數</text:p>
          </table:table-cell>
          <table:table-cell office:value-type="float" office:value="23471" table:style-name="ce5">
            <text:p>23,471</text:p>
          </table:table-cell>
          <table:table-cell office:value-type="float" office:value="6482" table:style-name="ce5">
            <text:p>6,482</text:p>
          </table:table-cell>
          <table:table-cell office:value-type="float" office:value="14788" table:style-name="ce5">
            <text:p>14,788</text:p>
          </table:table-cell>
          <table:table-cell office:value-type="float" office:value="11962" table:style-name="ce5">
            <text:p>11,962</text:p>
          </table:table-cell>
          <table:table-cell office:value-type="float" office:value="11690" table:style-name="ce5">
            <text:p>11,690</text:p>
          </table:table-cell>
          <table:table-cell office:value-type="float" office:value="957" table:style-name="ce5">
            <text:p>957</text:p>
          </table:table-cell>
          <table:table-cell office:value-type="float" office:value="69350" table:style-name="ce6">
            <text:p>69,350</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13583561" table:style-name="ce5">
            <text:p>13,583,561</text:p>
          </table:table-cell>
          <table:table-cell office:value-type="float" office:value="6759895" table:style-name="ce5">
            <text:p>6,759,895</text:p>
          </table:table-cell>
          <table:table-cell office:value-type="float" office:value="9837509" table:style-name="ce5">
            <text:p>9,837,509</text:p>
          </table:table-cell>
          <table:table-cell office:value-type="float" office:value="8929905" table:style-name="ce5">
            <text:p>8,929,905</text:p>
          </table:table-cell>
          <table:table-cell office:value-type="float" office:value="13302021" table:style-name="ce5">
            <text:p>13,302,021</text:p>
          </table:table-cell>
          <table:table-cell office:value-type="float" office:value="881046" table:style-name="ce5">
            <text:p>881,046</text:p>
          </table:table-cell>
          <table:table-cell office:value-type="float" office:value="53293937" table:style-name="ce6">
            <text:p>53,293,937</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1.727E-3" table:style-name="ce8">
            <text:p>0.17%</text:p>
          </table:table-cell>
          <table:table-cell office:value-type="percentage" office:value="9.5799999999999998E-4" table:style-name="ce8">
            <text:p>0.10%</text:p>
          </table:table-cell>
          <table:table-cell office:value-type="percentage" office:value="1.5030000000000002E-3" table:style-name="ce8">
            <text:p>0.15%</text:p>
          </table:table-cell>
          <table:table-cell office:value-type="percentage" office:value="1.3389999999999999E-3" table:style-name="ce8">
            <text:p>0.13%</text:p>
          </table:table-cell>
          <table:table-cell office:value-type="percentage" office:value="8.7799999999999987E-4" table:style-name="ce8">
            <text:p>0.09%</text:p>
          </table:table-cell>
          <table:table-cell office:value-type="percentage" office:value="1.0859999999999999E-3" table:style-name="ce8">
            <text:p>0.11%</text:p>
          </table:table-cell>
          <table:table-cell office:value-type="percentage" office:value="1.3009999999999999E-3" table:style-name="ce9">
            <text:p>0.13%</text:p>
          </table:table-cell>
          <table:table-cell table:number-columns-repeated="16375"/>
        </table:table-row>
        <table:table-row table:style-name="ro5">
          <table:table-cell office:value-type="string" table:style-name="ce4">
            <text:p>111年第1季</text:p>
          </table:table-cell>
          <table:table-cell office:value-type="string" table:style-name="ce4">
            <text:p>憂鬱症藥物重疊用藥日數</text:p>
          </table:table-cell>
          <table:table-cell office:value-type="float" office:value="6670" table:style-name="ce5">
            <text:p>6,670</text:p>
          </table:table-cell>
          <table:table-cell office:value-type="float" office:value="1974" table:style-name="ce5">
            <text:p>1,974</text:p>
          </table:table-cell>
          <table:table-cell office:value-type="float" office:value="4476" table:style-name="ce5">
            <text:p>4,476</text:p>
          </table:table-cell>
          <table:table-cell office:value-type="float" office:value="3628" table:style-name="ce5">
            <text:p>3,628</text:p>
          </table:table-cell>
          <table:table-cell office:value-type="float" office:value="3415" table:style-name="ce5">
            <text:p>3,415</text:p>
          </table:table-cell>
          <table:table-cell office:value-type="float" office:value="282" table:style-name="ce5">
            <text:p>282</text:p>
          </table:table-cell>
          <table:table-cell office:value-type="float" office:value="20445" table:style-name="ce6">
            <text:p>20,445</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661517" table:style-name="ce5">
            <text:p>3,661,517</text:p>
          </table:table-cell>
          <table:table-cell office:value-type="float" office:value="1791628" table:style-name="ce5">
            <text:p>1,791,628</text:p>
          </table:table-cell>
          <table:table-cell office:value-type="float" office:value="2610682" table:style-name="ce5">
            <text:p>2,610,682</text:p>
          </table:table-cell>
          <table:table-cell office:value-type="float" office:value="2393741" table:style-name="ce5">
            <text:p>2,393,741</text:p>
          </table:table-cell>
          <table:table-cell office:value-type="float" office:value="3494463" table:style-name="ce5">
            <text:p>3,494,463</text:p>
          </table:table-cell>
          <table:table-cell office:value-type="float" office:value="228849" table:style-name="ce5">
            <text:p>228,849</text:p>
          </table:table-cell>
          <table:table-cell office:value-type="float" office:value="14180880" table:style-name="ce6">
            <text:p>14,180,880</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1.8210000000000001E-3" table:style-name="ce8">
            <text:p>0.18%</text:p>
          </table:table-cell>
          <table:table-cell office:value-type="percentage" office:value="1.101E-3" table:style-name="ce8">
            <text:p>0.11%</text:p>
          </table:table-cell>
          <table:table-cell office:value-type="percentage" office:value="1.714E-3" table:style-name="ce8">
            <text:p>0.17%</text:p>
          </table:table-cell>
          <table:table-cell office:value-type="percentage" office:value="1.5150000000000003E-3" table:style-name="ce8">
            <text:p>0.15%</text:p>
          </table:table-cell>
          <table:table-cell office:value-type="percentage" office:value="9.77E-4" table:style-name="ce8">
            <text:p>0.10%</text:p>
          </table:table-cell>
          <table:table-cell office:value-type="percentage" office:value="1.232E-3" table:style-name="ce8">
            <text:p>0.12%</text:p>
          </table:table-cell>
          <table:table-cell office:value-type="percentage" office:value="1.441E-3" table:style-name="ce9">
            <text:p>0.14%</text:p>
          </table:table-cell>
          <table:table-cell table:number-columns-repeated="16375"/>
        </table:table-row>
        <table:table-row table:style-name="ro5">
          <table:table-cell office:value-type="string" table:style-name="ce4">
            <text:p>111年第2季</text:p>
          </table:table-cell>
          <table:table-cell office:value-type="string" table:style-name="ce4">
            <text:p>憂鬱症藥物重疊用藥日數</text:p>
          </table:table-cell>
          <table:table-cell office:value-type="float" office:value="5827" table:style-name="ce5">
            <text:p>5,827</text:p>
          </table:table-cell>
          <table:table-cell office:value-type="float" office:value="1792" table:style-name="ce5">
            <text:p>1,792</text:p>
          </table:table-cell>
          <table:table-cell office:value-type="float" office:value="4356" table:style-name="ce5">
            <text:p>4,356</text:p>
          </table:table-cell>
          <table:table-cell office:value-type="float" office:value="3067" table:style-name="ce5">
            <text:p>3,067</text:p>
          </table:table-cell>
          <table:table-cell office:value-type="float" office:value="3498" table:style-name="ce5">
            <text:p>3,498</text:p>
          </table:table-cell>
          <table:table-cell office:value-type="float" office:value="257" table:style-name="ce5">
            <text:p>257</text:p>
          </table:table-cell>
          <table:table-cell office:value-type="float" office:value="18797" table:style-name="ce6">
            <text:p>18,797</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676488" table:style-name="ce5">
            <text:p>3,676,488</text:p>
          </table:table-cell>
          <table:table-cell office:value-type="float" office:value="1814711" table:style-name="ce5">
            <text:p>1,814,711</text:p>
          </table:table-cell>
          <table:table-cell office:value-type="float" office:value="2663701" table:style-name="ce5">
            <text:p>2,663,701</text:p>
          </table:table-cell>
          <table:table-cell office:value-type="float" office:value="2452750" table:style-name="ce5">
            <text:p>2,452,750</text:p>
          </table:table-cell>
          <table:table-cell office:value-type="float" office:value="3543785" table:style-name="ce5">
            <text:p>3,543,785</text:p>
          </table:table-cell>
          <table:table-cell office:value-type="float" office:value="238017" table:style-name="ce5">
            <text:p>238,017</text:p>
          </table:table-cell>
          <table:table-cell office:value-type="float" office:value="14389452" table:style-name="ce6">
            <text:p>14,389,452</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1.5840000000000001E-3" table:style-name="ce8">
            <text:p>0.16%</text:p>
          </table:table-cell>
          <table:table-cell office:value-type="percentage" office:value="9.8700000000000003E-4" table:style-name="ce8">
            <text:p>0.10%</text:p>
          </table:table-cell>
          <table:table-cell office:value-type="percentage" office:value="1.6350000000000004E-3" table:style-name="ce8">
            <text:p>0.16%</text:p>
          </table:table-cell>
          <table:table-cell office:value-type="percentage" office:value="1.25E-3" table:style-name="ce8">
            <text:p>0.13%</text:p>
          </table:table-cell>
          <table:table-cell office:value-type="percentage" office:value="9.8700000000000003E-4" table:style-name="ce8">
            <text:p>0.10%</text:p>
          </table:table-cell>
          <table:table-cell office:value-type="percentage" office:value="1.0790000000000003E-3" table:style-name="ce8">
            <text:p>0.11%</text:p>
          </table:table-cell>
          <table:table-cell office:value-type="percentage" office:value="1.3059999999999999E-3" table:style-name="ce9">
            <text:p>0.13%</text:p>
          </table:table-cell>
          <table:table-cell table:number-columns-repeated="16375"/>
        </table:table-row>
        <table:table-row table:style-name="ro5">
          <table:table-cell office:value-type="string" table:style-name="ce4">
            <text:p>111年第3季</text:p>
          </table:table-cell>
          <table:table-cell office:value-type="string" table:style-name="ce4">
            <text:p>憂鬱症藥物重疊用藥日數</text:p>
          </table:table-cell>
          <table:table-cell office:value-type="float" office:value="6631" table:style-name="ce5">
            <text:p>6,631</text:p>
          </table:table-cell>
          <table:table-cell office:value-type="float" office:value="2187" table:style-name="ce5">
            <text:p>2,187</text:p>
          </table:table-cell>
          <table:table-cell office:value-type="float" office:value="4525" table:style-name="ce5">
            <text:p>4,525</text:p>
          </table:table-cell>
          <table:table-cell office:value-type="float" office:value="3496" table:style-name="ce5">
            <text:p>3,496</text:p>
          </table:table-cell>
          <table:table-cell office:value-type="float" office:value="3642" table:style-name="ce5">
            <text:p>3,642</text:p>
          </table:table-cell>
          <table:table-cell office:value-type="float" office:value="322" table:style-name="ce5">
            <text:p>322</text:p>
          </table:table-cell>
          <table:table-cell office:value-type="float" office:value="20803" table:style-name="ce6">
            <text:p>20,803</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845441" table:style-name="ce5">
            <text:p>3,845,441</text:p>
          </table:table-cell>
          <table:table-cell office:value-type="float" office:value="1918712" table:style-name="ce5">
            <text:p>1,918,712</text:p>
          </table:table-cell>
          <table:table-cell office:value-type="float" office:value="2807645" table:style-name="ce5">
            <text:p>2,807,645</text:p>
          </table:table-cell>
          <table:table-cell office:value-type="float" office:value="2589588" table:style-name="ce5">
            <text:p>2,589,588</text:p>
          </table:table-cell>
          <table:table-cell office:value-type="float" office:value="3697564" table:style-name="ce5">
            <text:p>3,697,564</text:p>
          </table:table-cell>
          <table:table-cell office:value-type="float" office:value="247623" table:style-name="ce5">
            <text:p>247,623</text:p>
          </table:table-cell>
          <table:table-cell office:value-type="float" office:value="15106573" table:style-name="ce6">
            <text:p>15,106,573</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1.7240000000000003E-3" table:style-name="ce8">
            <text:p>0.17%</text:p>
          </table:table-cell>
          <table:table-cell office:value-type="percentage" office:value="1.139E-3" table:style-name="ce8">
            <text:p>0.11%</text:p>
          </table:table-cell>
          <table:table-cell office:value-type="percentage" office:value="1.611E-3" table:style-name="ce8">
            <text:p>0.16%</text:p>
          </table:table-cell>
          <table:table-cell office:value-type="percentage" office:value="1.3500000000000001E-3" table:style-name="ce8">
            <text:p>0.14%</text:p>
          </table:table-cell>
          <table:table-cell office:value-type="percentage" office:value="9.8400000000000007E-4" table:style-name="ce8">
            <text:p>0.10%</text:p>
          </table:table-cell>
          <table:table-cell office:value-type="percentage" office:value="1.2999999999999999E-3" table:style-name="ce8">
            <text:p>0.13%</text:p>
          </table:table-cell>
          <table:table-cell office:value-type="percentage" office:value="1.377E-3" table:style-name="ce9">
            <text:p>0.14%</text:p>
          </table:table-cell>
          <table:table-cell table:number-columns-repeated="16375"/>
        </table:table-row>
        <table:table-row table:style-name="ro5">
          <table:table-cell office:value-type="string" table:style-name="ce4">
            <text:p>111年第4季</text:p>
          </table:table-cell>
          <table:table-cell office:value-type="string" table:style-name="ce4">
            <text:p>憂鬱症藥物重疊用藥日數</text:p>
          </table:table-cell>
          <table:table-cell office:value-type="float" office:value="6520" table:style-name="ce5">
            <text:p>6,520</text:p>
          </table:table-cell>
          <table:table-cell office:value-type="float" office:value="2464" table:style-name="ce5">
            <text:p>2,464</text:p>
          </table:table-cell>
          <table:table-cell office:value-type="float" office:value="4710" table:style-name="ce5">
            <text:p>4,710</text:p>
          </table:table-cell>
          <table:table-cell office:value-type="float" office:value="3647" table:style-name="ce5">
            <text:p>3,647</text:p>
          </table:table-cell>
          <table:table-cell office:value-type="float" office:value="3721" table:style-name="ce5">
            <text:p>3,721</text:p>
          </table:table-cell>
          <table:table-cell office:value-type="float" office:value="400" table:style-name="ce5">
            <text:p>400</text:p>
          </table:table-cell>
          <table:table-cell office:value-type="float" office:value="21462" table:style-name="ce6">
            <text:p>21,462</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965949" table:style-name="ce5">
            <text:p>3,965,949</text:p>
          </table:table-cell>
          <table:table-cell office:value-type="float" office:value="2006704" table:style-name="ce5">
            <text:p>2,006,704</text:p>
          </table:table-cell>
          <table:table-cell office:value-type="float" office:value="2896585" table:style-name="ce5">
            <text:p>2,896,585</text:p>
          </table:table-cell>
          <table:table-cell office:value-type="float" office:value="2665390" table:style-name="ce5">
            <text:p>2,665,390</text:p>
          </table:table-cell>
          <table:table-cell office:value-type="float" office:value="3812252" table:style-name="ce5">
            <text:p>3,812,252</text:p>
          </table:table-cell>
          <table:table-cell office:value-type="float" office:value="255065" table:style-name="ce5">
            <text:p>255,065</text:p>
          </table:table-cell>
          <table:table-cell office:value-type="float" office:value="15601945" table:style-name="ce6">
            <text:p>15,601,945</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1.6429999999999999E-3" table:style-name="ce8">
            <text:p>0.16%</text:p>
          </table:table-cell>
          <table:table-cell office:value-type="percentage" office:value="1.2269999999999998E-3" table:style-name="ce8">
            <text:p>0.12%</text:p>
          </table:table-cell>
          <table:table-cell office:value-type="percentage" office:value="1.6259999999999998E-3" table:style-name="ce8">
            <text:p>0.16%</text:p>
          </table:table-cell>
          <table:table-cell office:value-type="percentage" office:value="1.3680000000000001E-3" table:style-name="ce8">
            <text:p>0.14%</text:p>
          </table:table-cell>
          <table:table-cell office:value-type="percentage" office:value="9.7599999999999987E-4" table:style-name="ce8">
            <text:p>0.10%</text:p>
          </table:table-cell>
          <table:table-cell office:value-type="percentage" office:value="1.5679999999999999E-3" table:style-name="ce8">
            <text:p>0.16%</text:p>
          </table:table-cell>
          <table:table-cell office:value-type="percentage" office:value="1.3750000000000001E-3" table:style-name="ce9">
            <text:p>0.14%</text:p>
          </table:table-cell>
          <table:table-cell table:number-columns-repeated="16375"/>
        </table:table-row>
        <table:table-row table:style-name="ro5">
          <table:table-cell office:value-type="string" table:style-name="ce4">
            <text:p>111年小計</text:p>
          </table:table-cell>
          <table:table-cell office:value-type="string" table:style-name="ce4">
            <text:p>憂鬱症藥物重疊用藥日數</text:p>
          </table:table-cell>
          <table:table-cell office:value-type="float" office:value="25648" table:style-name="ce5">
            <text:p>25,648</text:p>
          </table:table-cell>
          <table:table-cell office:value-type="float" office:value="8417" table:style-name="ce5">
            <text:p>8,417</text:p>
          </table:table-cell>
          <table:table-cell office:value-type="float" office:value="18067" table:style-name="ce5">
            <text:p>18,067</text:p>
          </table:table-cell>
          <table:table-cell office:value-type="float" office:value="13838" table:style-name="ce5">
            <text:p>13,838</text:p>
          </table:table-cell>
          <table:table-cell office:value-type="float" office:value="14276" table:style-name="ce5">
            <text:p>14,276</text:p>
          </table:table-cell>
          <table:table-cell office:value-type="float" office:value="1261" table:style-name="ce5">
            <text:p>1,261</text:p>
          </table:table-cell>
          <table:table-cell office:value-type="float" office:value="81507" table:style-name="ce6">
            <text:p>81,507</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15149395" table:style-name="ce5">
            <text:p>15,149,395</text:p>
          </table:table-cell>
          <table:table-cell office:value-type="float" office:value="7531755" table:style-name="ce5">
            <text:p>7,531,755</text:p>
          </table:table-cell>
          <table:table-cell office:value-type="float" office:value="10978613" table:style-name="ce5">
            <text:p>10,978,613</text:p>
          </table:table-cell>
          <table:table-cell office:value-type="float" office:value="10101469" table:style-name="ce5">
            <text:p>10,101,469</text:p>
          </table:table-cell>
          <table:table-cell office:value-type="float" office:value="14548064" table:style-name="ce5">
            <text:p>14,548,064</text:p>
          </table:table-cell>
          <table:table-cell office:value-type="float" office:value="969554" table:style-name="ce5">
            <text:p>969,554</text:p>
          </table:table-cell>
          <table:table-cell office:value-type="float" office:value="59278850" table:style-name="ce6">
            <text:p>59,278,850</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1.6930000000000001E-3" table:style-name="ce8">
            <text:p>0.17%</text:p>
          </table:table-cell>
          <table:table-cell office:value-type="percentage" office:value="1.1169999999999999E-3" table:style-name="ce8">
            <text:p>0.11%</text:p>
          </table:table-cell>
          <table:table-cell office:value-type="percentage" office:value="1.645E-3" table:style-name="ce8">
            <text:p>0.16%</text:p>
          </table:table-cell>
          <table:table-cell office:value-type="percentage" office:value="1.3690000000000002E-3" table:style-name="ce8">
            <text:p>0.14%</text:p>
          </table:table-cell>
          <table:table-cell office:value-type="percentage" office:value="9.8099999999999988E-4" table:style-name="ce8">
            <text:p>0.10%</text:p>
          </table:table-cell>
          <table:table-cell office:value-type="percentage" office:value="1.2999999999999999E-3" table:style-name="ce8">
            <text:p>0.13%</text:p>
          </table:table-cell>
          <table:table-cell office:value-type="percentage" office:value="1.3740000000000002E-3" table:style-name="ce9">
            <text:p>0.14%</text:p>
          </table:table-cell>
          <table:table-cell table:number-columns-repeated="16375"/>
        </table:table-row>
        <table:table-row table:style-name="ro5">
          <table:table-cell office:value-type="string" table:style-name="ce4">
            <text:p>112年第1季</text:p>
          </table:table-cell>
          <table:table-cell office:value-type="string" table:style-name="ce4">
            <text:p>憂鬱症藥物重疊用藥日數</text:p>
          </table:table-cell>
          <table:table-cell office:value-type="float" office:value="6279" table:style-name="ce5">
            <text:p>6,279</text:p>
          </table:table-cell>
          <table:table-cell office:value-type="float" office:value="2243" table:style-name="ce5">
            <text:p>2,243</text:p>
          </table:table-cell>
          <table:table-cell office:value-type="float" office:value="5237" table:style-name="ce5">
            <text:p>5,237</text:p>
          </table:table-cell>
          <table:table-cell office:value-type="float" office:value="4000" table:style-name="ce5">
            <text:p>4,000</text:p>
          </table:table-cell>
          <table:table-cell office:value-type="float" office:value="3606" table:style-name="ce5">
            <text:p>3,606</text:p>
          </table:table-cell>
          <table:table-cell office:value-type="float" office:value="421" table:style-name="ce5">
            <text:p>421</text:p>
          </table:table-cell>
          <table:table-cell office:value-type="float" office:value="21786" table:style-name="ce6">
            <text:p>21,786</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904452" table:style-name="ce5">
            <text:p>3,904,452</text:p>
          </table:table-cell>
          <table:table-cell office:value-type="float" office:value="1998246" table:style-name="ce5">
            <text:p>1,998,246</text:p>
          </table:table-cell>
          <table:table-cell office:value-type="float" office:value="2829375" table:style-name="ce5">
            <text:p>2,829,375</text:p>
          </table:table-cell>
          <table:table-cell office:value-type="float" office:value="2599878" table:style-name="ce5">
            <text:p>2,599,878</text:p>
          </table:table-cell>
          <table:table-cell office:value-type="float" office:value="3754464" table:style-name="ce5">
            <text:p>3,754,464</text:p>
          </table:table-cell>
          <table:table-cell office:value-type="float" office:value="256162" table:style-name="ce5">
            <text:p>256,162</text:p>
          </table:table-cell>
          <table:table-cell office:value-type="float" office:value="15342577" table:style-name="ce6">
            <text:p>15,342,577</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1.6080000000000001E-3" table:style-name="ce8">
            <text:p>0.16%</text:p>
          </table:table-cell>
          <table:table-cell office:value-type="percentage" office:value="1.1220000000000002E-3" table:style-name="ce8">
            <text:p>0.11%</text:p>
          </table:table-cell>
          <table:table-cell office:value-type="percentage" office:value="1.8500000000000001E-3" table:style-name="ce8">
            <text:p>0.19%</text:p>
          </table:table-cell>
          <table:table-cell office:value-type="percentage" office:value="1.5379999999999999E-3" table:style-name="ce8">
            <text:p>0.15%</text:p>
          </table:table-cell>
          <table:table-cell office:value-type="percentage" office:value="9.6000000000000002E-4" table:style-name="ce8">
            <text:p>0.10%</text:p>
          </table:table-cell>
          <table:table-cell office:value-type="percentage" office:value="1.6429999999999999E-3" table:style-name="ce8">
            <text:p>0.16%</text:p>
          </table:table-cell>
          <table:table-cell office:value-type="percentage" office:value="1.4189999999999999E-3" table:style-name="ce9">
            <text:p>0.14%</text:p>
          </table:table-cell>
          <table:table-cell table:number-columns-repeated="16375"/>
        </table:table-row>
        <table:table-row table:style-name="ro5">
          <table:table-cell office:value-type="string" table:style-name="ce4">
            <text:p>112年第2季</text:p>
          </table:table-cell>
          <table:table-cell office:value-type="string" table:style-name="ce4">
            <text:p>憂鬱症藥物重疊用藥日數</text:p>
          </table:table-cell>
          <table:table-cell office:value-type="float" office:value="6350" table:style-name="ce5">
            <text:p>6,350</text:p>
          </table:table-cell>
          <table:table-cell office:value-type="float" office:value="1998" table:style-name="ce5">
            <text:p>1,998</text:p>
          </table:table-cell>
          <table:table-cell office:value-type="float" office:value="3994" table:style-name="ce5">
            <text:p>3,994</text:p>
          </table:table-cell>
          <table:table-cell office:value-type="float" office:value="3719" table:style-name="ce5">
            <text:p>3,719</text:p>
          </table:table-cell>
          <table:table-cell office:value-type="float" office:value="3406" table:style-name="ce5">
            <text:p>3,406</text:p>
          </table:table-cell>
          <table:table-cell office:value-type="float" office:value="308" table:style-name="ce5">
            <text:p>308</text:p>
          </table:table-cell>
          <table:table-cell office:value-type="float" office:value="19775" table:style-name="ce6">
            <text:p>19,775</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940594" table:style-name="ce5">
            <text:p>3,940,594</text:p>
          </table:table-cell>
          <table:table-cell office:value-type="float" office:value="2015176" table:style-name="ce5">
            <text:p>2,015,176</text:p>
          </table:table-cell>
          <table:table-cell office:value-type="float" office:value="2856020" table:style-name="ce5">
            <text:p>2,856,020</text:p>
          </table:table-cell>
          <table:table-cell office:value-type="float" office:value="2635523" table:style-name="ce5">
            <text:p>2,635,523</text:p>
          </table:table-cell>
          <table:table-cell office:value-type="float" office:value="3792272" table:style-name="ce5">
            <text:p>3,792,272</text:p>
          </table:table-cell>
          <table:table-cell office:value-type="float" office:value="259649" table:style-name="ce5">
            <text:p>259,649</text:p>
          </table:table-cell>
          <table:table-cell office:value-type="float" office:value="15499234" table:style-name="ce6">
            <text:p>15,499,234</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1.611E-3" table:style-name="ce8">
            <text:p>0.16%</text:p>
          </table:table-cell>
          <table:table-cell office:value-type="percentage" office:value="9.9099999999999991E-4" table:style-name="ce8">
            <text:p>0.10%</text:p>
          </table:table-cell>
          <table:table-cell office:value-type="percentage" office:value="1.3980000000000002E-3" table:style-name="ce8">
            <text:p>0.14%</text:p>
          </table:table-cell>
          <table:table-cell office:value-type="percentage" office:value="1.4109999999999999E-3" table:style-name="ce8">
            <text:p>0.14%</text:p>
          </table:table-cell>
          <table:table-cell office:value-type="percentage" office:value="8.9800000000000004E-4" table:style-name="ce8">
            <text:p>0.09%</text:p>
          </table:table-cell>
          <table:table-cell office:value-type="percentage" office:value="1.186E-3" table:style-name="ce8">
            <text:p>0.12%</text:p>
          </table:table-cell>
          <table:table-cell office:value-type="percentage" office:value="1.2750000000000001E-3" table:style-name="ce9">
            <text:p>0.13%</text:p>
          </table:table-cell>
          <table:table-cell table:number-columns-repeated="16375"/>
        </table:table-row>
        <table:table-row table:style-name="ro5">
          <table:table-cell office:value-type="string" table:style-name="ce4">
            <text:p>112年第3季</text:p>
          </table:table-cell>
          <table:table-cell office:value-type="string" table:style-name="ce4">
            <text:p>憂鬱症藥物重疊用藥日數</text:p>
          </table:table-cell>
          <table:table-cell office:value-type="float" office:value="6898" table:style-name="ce5">
            <text:p>6,898</text:p>
          </table:table-cell>
          <table:table-cell office:value-type="float" office:value="1657" table:style-name="ce5">
            <text:p>1,657</text:p>
          </table:table-cell>
          <table:table-cell office:value-type="float" office:value="4775" table:style-name="ce5">
            <text:p>4,775</text:p>
          </table:table-cell>
          <table:table-cell office:value-type="float" office:value="3660" table:style-name="ce5">
            <text:p>3,660</text:p>
          </table:table-cell>
          <table:table-cell office:value-type="float" office:value="3338" table:style-name="ce5">
            <text:p>3,338</text:p>
          </table:table-cell>
          <table:table-cell office:value-type="float" office:value="265" table:style-name="ce5">
            <text:p>265</text:p>
          </table:table-cell>
          <table:table-cell office:value-type="float" office:value="20593" table:style-name="ce6">
            <text:p>20,593</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4053841" table:style-name="ce5">
            <text:p>4,053,841</text:p>
          </table:table-cell>
          <table:table-cell office:value-type="float" office:value="2042330" table:style-name="ce5">
            <text:p>2,042,330</text:p>
          </table:table-cell>
          <table:table-cell office:value-type="float" office:value="2919374" table:style-name="ce5">
            <text:p>2,919,374</text:p>
          </table:table-cell>
          <table:table-cell office:value-type="float" office:value="2671986" table:style-name="ce5">
            <text:p>2,671,986</text:p>
          </table:table-cell>
          <table:table-cell office:value-type="float" office:value="3853851" table:style-name="ce5">
            <text:p>3,853,851</text:p>
          </table:table-cell>
          <table:table-cell office:value-type="float" office:value="262598" table:style-name="ce5">
            <text:p>262,598</text:p>
          </table:table-cell>
          <table:table-cell office:value-type="float" office:value="15803980" table:style-name="ce6">
            <text:p>15,803,980</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1.7009999999999998E-3" table:style-name="ce8">
            <text:p>0.17%</text:p>
          </table:table-cell>
          <table:table-cell office:value-type="percentage" office:value="8.1099999999999987E-4" table:style-name="ce8">
            <text:p>0.08%</text:p>
          </table:table-cell>
          <table:table-cell office:value-type="percentage" office:value="1.6350000000000004E-3" table:style-name="ce8">
            <text:p>0.16%</text:p>
          </table:table-cell>
          <table:table-cell office:value-type="percentage" office:value="1.3690000000000002E-3" table:style-name="ce8">
            <text:p>0.14%</text:p>
          </table:table-cell>
          <table:table-cell office:value-type="percentage" office:value="8.6600000000000002E-4" table:style-name="ce8">
            <text:p>0.09%</text:p>
          </table:table-cell>
          <table:table-cell office:value-type="percentage" office:value="1.0089999999999999E-3" table:style-name="ce8">
            <text:p>0.10%</text:p>
          </table:table-cell>
          <table:table-cell office:value-type="percentage" office:value="1.3030000000000003E-3" table:style-name="ce9">
            <text:p>0.13%</text:p>
          </table:table-cell>
          <table:table-cell table:number-columns-repeated="16375"/>
        </table:table-row>
        <table:table-row table:style-name="ro11">
          <table:table-cell table:number-columns-repeated="9" table:style-name="ce10"/>
          <table:table-cell table:number-columns-repeated="16375"/>
        </table:table-row>
        <table:table-row table:style-name="ro11">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38">
            <text:p>1.資料來源：醫療給付檔案分析系統。指標代碼：1727</text:p>
          </table:table-cell>
          <table:covered-table-cell table:number-columns-repeated="8"/>
          <table:table-cell table:number-columns-repeated="16375"/>
        </table:table-row>
        <table:table-row table:style-name="ro11">
          <table:table-cell office:value-type="string" table:number-columns-spanned="9" table:number-rows-spanned="1" table:style-name="ce38">
            <text:p>2.資料範圍：西醫基層總額之門診處方抗憂鬱症藥物案件，排除代辦案件。<text:s text:c="4"/></text:p>
          </table:table-cell>
          <table:covered-table-cell table:number-columns-repeated="8"/>
          <table:table-cell table:number-columns-repeated="16375"/>
        </table:table-row>
        <table:table-row table:style-name="ro11">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7"/>(2) 抗憂鬱症藥物： ATC前5碼為N06AA(排除N06AA02、N06AA12)、N06AB、N06AG。</text:p>
          </table:table-cell>
          <table:covered-table-cell table:number-columns-repeated="8"/>
          <table:table-cell table:number-columns-repeated="16375"/>
        </table:table-row>
        <table:table-row table:style-name="ro11">
          <table:table-cell office:value-type="string" table:number-columns-spanned="9" table:number-rows-spanned="1" table:style-name="ce38">
            <text:p>4.製表日期： 112/12/20<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15">
          <table:table-cell table:number-columns-repeated="16384" table:style-name="ce1"/>
        </table:table-row>
        <table:table-row table:number-rows-repeated="1048506" table:style-name="ro11">
          <table:table-cell table:number-columns-repeated="16384"/>
        </table:table-row>
      </table:table>
      <table:table table:name="3-6" table:style-name="ta5">
        <table:table-column table:style-name="co19" table:default-cell-style-name="ce1"/>
        <table:table-column table:style-name="co45" table:default-cell-style-name="ce1"/>
        <table:table-column table:style-name="co22" table:number-columns-repeated="2" table:default-cell-style-name="ce1"/>
        <table:table-column table:style-name="co23" table:number-columns-repeated="2" table:default-cell-style-name="ce1"/>
        <table:table-column table:style-name="co20" table:default-cell-style-name="ce1"/>
        <table:table-column table:style-name="co32" table:default-cell-style-name="ce1"/>
        <table:table-column table:style-name="co46" table:default-cell-style-name="ce1"/>
        <table:table-column table:style-name="co16" table:number-columns-repeated="16375" table:default-cell-style-name="ce1"/>
        <table:table-row table:style-name="ro16">
          <table:table-cell office:value-type="string" table:number-columns-spanned="9" table:number-rows-spanned="1" table:style-name="ce39">
            <text:p>指標3-6 <text:s/>西醫基層總額醫療品質資訊- 同院所門診同藥理用藥日數重疊率-安眠鎮靜(口服)</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安眠鎮靜藥物(口服)重疊用藥日數</text:p>
          </table:table-cell>
          <table:table-cell office:value-type="float" office:value="16559" table:style-name="ce5">
            <text:p>16,559</text:p>
          </table:table-cell>
          <table:table-cell office:value-type="float" office:value="4395" table:style-name="ce5">
            <text:p>4,395</text:p>
          </table:table-cell>
          <table:table-cell office:value-type="float" office:value="14403" table:style-name="ce5">
            <text:p>14,403</text:p>
          </table:table-cell>
          <table:table-cell office:value-type="float" office:value="7361" table:style-name="ce5">
            <text:p>7,361</text:p>
          </table:table-cell>
          <table:table-cell office:value-type="float" office:value="5663" table:style-name="ce5">
            <text:p>5,663</text:p>
          </table:table-cell>
          <table:table-cell office:value-type="float" office:value="721" table:style-name="ce5">
            <text:p>721</text:p>
          </table:table-cell>
          <table:table-cell office:value-type="float" office:value="49102" table:style-name="ce6">
            <text:p>49,102</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8595397" table:style-name="ce5">
            <text:p>8,595,397</text:p>
          </table:table-cell>
          <table:table-cell office:value-type="float" office:value="4355775" table:style-name="ce5">
            <text:p>4,355,775</text:p>
          </table:table-cell>
          <table:table-cell office:value-type="float" office:value="6566055" table:style-name="ce5">
            <text:p>6,566,055</text:p>
          </table:table-cell>
          <table:table-cell office:value-type="float" office:value="3909435" table:style-name="ce5">
            <text:p>3,909,435</text:p>
          </table:table-cell>
          <table:table-cell office:value-type="float" office:value="4467807" table:style-name="ce5">
            <text:p>4,467,807</text:p>
          </table:table-cell>
          <table:table-cell office:value-type="float" office:value="537239" table:style-name="ce5">
            <text:p>537,239</text:p>
          </table:table-cell>
          <table:table-cell office:value-type="float" office:value="28431708" table:style-name="ce6">
            <text:p>28,431,708</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1.9259999999999998E-3" table:style-name="ce8">
            <text:p>0.19%</text:p>
          </table:table-cell>
          <table:table-cell office:value-type="percentage" office:value="1.0089999999999999E-3" table:style-name="ce8">
            <text:p>0.10%</text:p>
          </table:table-cell>
          <table:table-cell office:value-type="percentage" office:value="2.1930000000000001E-3" table:style-name="ce8">
            <text:p>0.22%</text:p>
          </table:table-cell>
          <table:table-cell office:value-type="percentage" office:value="1.882E-3" table:style-name="ce8">
            <text:p>0.19%</text:p>
          </table:table-cell>
          <table:table-cell office:value-type="percentage" office:value="1.2669999999999999E-3" table:style-name="ce8">
            <text:p>0.13%</text:p>
          </table:table-cell>
          <table:table-cell office:value-type="percentage" office:value="1.3419999999999999E-3" table:style-name="ce8">
            <text:p>0.13%</text:p>
          </table:table-cell>
          <table:table-cell office:value-type="percentage" office:value="1.727E-3" table:style-name="ce9">
            <text:p>0.17%</text:p>
          </table:table-cell>
          <table:table-cell table:number-columns-repeated="16375"/>
        </table:table-row>
        <table:table-row table:style-name="ro5">
          <table:table-cell office:value-type="string" table:style-name="ce4">
            <text:p>109年第2季</text:p>
          </table:table-cell>
          <table:table-cell office:value-type="string" table:style-name="ce4">
            <text:p>安眠鎮靜藥物(口服)重疊用藥日數</text:p>
          </table:table-cell>
          <table:table-cell office:value-type="float" office:value="15729" table:style-name="ce5">
            <text:p>15,729</text:p>
          </table:table-cell>
          <table:table-cell office:value-type="float" office:value="4407" table:style-name="ce5">
            <text:p>4,407</text:p>
          </table:table-cell>
          <table:table-cell office:value-type="float" office:value="13793" table:style-name="ce5">
            <text:p>13,793</text:p>
          </table:table-cell>
          <table:table-cell office:value-type="float" office:value="7647" table:style-name="ce5">
            <text:p>7,647</text:p>
          </table:table-cell>
          <table:table-cell office:value-type="float" office:value="5157" table:style-name="ce5">
            <text:p>5,157</text:p>
          </table:table-cell>
          <table:table-cell office:value-type="float" office:value="658" table:style-name="ce5">
            <text:p>658</text:p>
          </table:table-cell>
          <table:table-cell office:value-type="float" office:value="47391" table:style-name="ce6">
            <text:p>47,391</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8923763" table:style-name="ce5">
            <text:p>8,923,763</text:p>
          </table:table-cell>
          <table:table-cell office:value-type="float" office:value="4499386" table:style-name="ce5">
            <text:p>4,499,386</text:p>
          </table:table-cell>
          <table:table-cell office:value-type="float" office:value="6643451" table:style-name="ce5">
            <text:p>6,643,451</text:p>
          </table:table-cell>
          <table:table-cell office:value-type="float" office:value="3988976" table:style-name="ce5">
            <text:p>3,988,976</text:p>
          </table:table-cell>
          <table:table-cell office:value-type="float" office:value="4557356" table:style-name="ce5">
            <text:p>4,557,356</text:p>
          </table:table-cell>
          <table:table-cell office:value-type="float" office:value="569855" table:style-name="ce5">
            <text:p>569,855</text:p>
          </table:table-cell>
          <table:table-cell office:value-type="float" office:value="29182787" table:style-name="ce6">
            <text:p>29,182,787</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1.7619999999999997E-3" table:style-name="ce8">
            <text:p>0.18%</text:p>
          </table:table-cell>
          <table:table-cell office:value-type="percentage" office:value="9.7900000000000005E-4" table:style-name="ce8">
            <text:p>0.10%</text:p>
          </table:table-cell>
          <table:table-cell office:value-type="percentage" office:value="2.0759999999999997E-3" table:style-name="ce8">
            <text:p>0.21%</text:p>
          </table:table-cell>
          <table:table-cell office:value-type="percentage" office:value="1.9169999999999999E-3" table:style-name="ce8">
            <text:p>0.19%</text:p>
          </table:table-cell>
          <table:table-cell office:value-type="percentage" office:value="1.1309999999999998E-3" table:style-name="ce8">
            <text:p>0.11%</text:p>
          </table:table-cell>
          <table:table-cell office:value-type="percentage" office:value="1.1540000000000001E-3" table:style-name="ce8">
            <text:p>0.12%</text:p>
          </table:table-cell>
          <table:table-cell office:value-type="percentage" office:value="1.6230000000000001E-3" table:style-name="ce9">
            <text:p>0.16%</text:p>
          </table:table-cell>
          <table:table-cell table:number-columns-repeated="16375"/>
        </table:table-row>
        <table:table-row table:style-name="ro5">
          <table:table-cell office:value-type="string" table:style-name="ce4">
            <text:p>109年第3季</text:p>
          </table:table-cell>
          <table:table-cell office:value-type="string" table:style-name="ce4">
            <text:p>安眠鎮靜藥物(口服)重疊用藥日數</text:p>
          </table:table-cell>
          <table:table-cell office:value-type="float" office:value="16504" table:style-name="ce5">
            <text:p>16,504</text:p>
          </table:table-cell>
          <table:table-cell office:value-type="float" office:value="5140" table:style-name="ce5">
            <text:p>5,140</text:p>
          </table:table-cell>
          <table:table-cell office:value-type="float" office:value="13882" table:style-name="ce5">
            <text:p>13,882</text:p>
          </table:table-cell>
          <table:table-cell office:value-type="float" office:value="7663" table:style-name="ce5">
            <text:p>7,663</text:p>
          </table:table-cell>
          <table:table-cell office:value-type="float" office:value="5630" table:style-name="ce5">
            <text:p>5,630</text:p>
          </table:table-cell>
          <table:table-cell office:value-type="float" office:value="724" table:style-name="ce5">
            <text:p>724</text:p>
          </table:table-cell>
          <table:table-cell office:value-type="float" office:value="49543" table:style-name="ce6">
            <text:p>49,543</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9257335" table:style-name="ce5">
            <text:p>9,257,335</text:p>
          </table:table-cell>
          <table:table-cell office:value-type="float" office:value="4678210" table:style-name="ce5">
            <text:p>4,678,210</text:p>
          </table:table-cell>
          <table:table-cell office:value-type="float" office:value="6831763" table:style-name="ce5">
            <text:p>6,831,763</text:p>
          </table:table-cell>
          <table:table-cell office:value-type="float" office:value="4114307" table:style-name="ce5">
            <text:p>4,114,307</text:p>
          </table:table-cell>
          <table:table-cell office:value-type="float" office:value="4721153" table:style-name="ce5">
            <text:p>4,721,153</text:p>
          </table:table-cell>
          <table:table-cell office:value-type="float" office:value="585183" table:style-name="ce5">
            <text:p>585,183</text:p>
          </table:table-cell>
          <table:table-cell office:value-type="float" office:value="30187951" table:style-name="ce6">
            <text:p>30,187,951</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1.7819999999999999E-3" table:style-name="ce8">
            <text:p>0.18%</text:p>
          </table:table-cell>
          <table:table-cell office:value-type="percentage" office:value="1.098E-3" table:style-name="ce8">
            <text:p>0.11%</text:p>
          </table:table-cell>
          <table:table-cell office:value-type="percentage" office:value="2.0309999999999998E-3" table:style-name="ce8">
            <text:p>0.20%</text:p>
          </table:table-cell>
          <table:table-cell office:value-type="percentage" office:value="1.8619999999999997E-3" table:style-name="ce8">
            <text:p>0.19%</text:p>
          </table:table-cell>
          <table:table-cell office:value-type="percentage" office:value="1.1919999999999999E-3" table:style-name="ce8">
            <text:p>0.12%</text:p>
          </table:table-cell>
          <table:table-cell office:value-type="percentage" office:value="1.237E-3" table:style-name="ce8">
            <text:p>0.12%</text:p>
          </table:table-cell>
          <table:table-cell office:value-type="percentage" office:value="1.6409999999999999E-3" table:style-name="ce9">
            <text:p>0.16%</text:p>
          </table:table-cell>
          <table:table-cell table:number-columns-repeated="16375"/>
        </table:table-row>
        <table:table-row table:style-name="ro5">
          <table:table-cell office:value-type="string" table:style-name="ce4">
            <text:p>109年第4季</text:p>
          </table:table-cell>
          <table:table-cell office:value-type="string" table:style-name="ce4">
            <text:p>安眠鎮靜藥物(口服)重疊用藥日數</text:p>
          </table:table-cell>
          <table:table-cell office:value-type="float" office:value="17742" table:style-name="ce5">
            <text:p>17,742</text:p>
          </table:table-cell>
          <table:table-cell office:value-type="float" office:value="4569" table:style-name="ce5">
            <text:p>4,569</text:p>
          </table:table-cell>
          <table:table-cell office:value-type="float" office:value="13708" table:style-name="ce5">
            <text:p>13,708</text:p>
          </table:table-cell>
          <table:table-cell office:value-type="float" office:value="7271" table:style-name="ce5">
            <text:p>7,271</text:p>
          </table:table-cell>
          <table:table-cell office:value-type="float" office:value="5438" table:style-name="ce5">
            <text:p>5,438</text:p>
          </table:table-cell>
          <table:table-cell office:value-type="float" office:value="885" table:style-name="ce5">
            <text:p>885</text:p>
          </table:table-cell>
          <table:table-cell office:value-type="float" office:value="49613" table:style-name="ce6">
            <text:p>49,613</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9198712" table:style-name="ce5">
            <text:p>9,198,712</text:p>
          </table:table-cell>
          <table:table-cell office:value-type="float" office:value="4673693" table:style-name="ce5">
            <text:p>4,673,693</text:p>
          </table:table-cell>
          <table:table-cell office:value-type="float" office:value="6825872" table:style-name="ce5">
            <text:p>6,825,872</text:p>
          </table:table-cell>
          <table:table-cell office:value-type="float" office:value="4095900" table:style-name="ce5">
            <text:p>4,095,900</text:p>
          </table:table-cell>
          <table:table-cell office:value-type="float" office:value="4666391" table:style-name="ce5">
            <text:p>4,666,391</text:p>
          </table:table-cell>
          <table:table-cell office:value-type="float" office:value="583147" table:style-name="ce5">
            <text:p>583,147</text:p>
          </table:table-cell>
          <table:table-cell office:value-type="float" office:value="30043715" table:style-name="ce6">
            <text:p>30,043,715</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1.9280000000000002E-3" table:style-name="ce8">
            <text:p>0.19%</text:p>
          </table:table-cell>
          <table:table-cell office:value-type="percentage" office:value="9.77E-4" table:style-name="ce8">
            <text:p>0.10%</text:p>
          </table:table-cell>
          <table:table-cell office:value-type="percentage" office:value="2.0080000000000002E-3" table:style-name="ce8">
            <text:p>0.20%</text:p>
          </table:table-cell>
          <table:table-cell office:value-type="percentage" office:value="1.7749999999999999E-3" table:style-name="ce8">
            <text:p>0.18%</text:p>
          </table:table-cell>
          <table:table-cell office:value-type="percentage" office:value="1.165E-3" table:style-name="ce8">
            <text:p>0.12%</text:p>
          </table:table-cell>
          <table:table-cell office:value-type="percentage" office:value="1.5170000000000001E-3" table:style-name="ce8">
            <text:p>0.15%</text:p>
          </table:table-cell>
          <table:table-cell office:value-type="percentage" office:value="1.6509999999999997E-3" table:style-name="ce9">
            <text:p>0.17%</text:p>
          </table:table-cell>
          <table:table-cell table:number-columns-repeated="16375"/>
        </table:table-row>
        <table:table-row table:style-name="ro5">
          <table:table-cell office:value-type="string" table:style-name="ce4">
            <text:p>109年小計</text:p>
          </table:table-cell>
          <table:table-cell office:value-type="string" table:style-name="ce4">
            <text:p>安眠鎮靜藥物(口服)重疊用藥日數</text:p>
          </table:table-cell>
          <table:table-cell office:value-type="float" office:value="66534" table:style-name="ce5">
            <text:p>66,534</text:p>
          </table:table-cell>
          <table:table-cell office:value-type="float" office:value="18511" table:style-name="ce5">
            <text:p>18,511</text:p>
          </table:table-cell>
          <table:table-cell office:value-type="float" office:value="55786" table:style-name="ce5">
            <text:p>55,786</text:p>
          </table:table-cell>
          <table:table-cell office:value-type="float" office:value="29942" table:style-name="ce5">
            <text:p>29,942</text:p>
          </table:table-cell>
          <table:table-cell office:value-type="float" office:value="21888" table:style-name="ce5">
            <text:p>21,888</text:p>
          </table:table-cell>
          <table:table-cell office:value-type="float" office:value="2988" table:style-name="ce5">
            <text:p>2,988</text:p>
          </table:table-cell>
          <table:table-cell office:value-type="float" office:value="195649" table:style-name="ce6">
            <text:p>195,649</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35975207" table:style-name="ce5">
            <text:p>35,975,207</text:p>
          </table:table-cell>
          <table:table-cell office:value-type="float" office:value="18207064" table:style-name="ce5">
            <text:p>18,207,064</text:p>
          </table:table-cell>
          <table:table-cell office:value-type="float" office:value="26867141" table:style-name="ce5">
            <text:p>26,867,141</text:p>
          </table:table-cell>
          <table:table-cell office:value-type="float" office:value="16108618" table:style-name="ce5">
            <text:p>16,108,618</text:p>
          </table:table-cell>
          <table:table-cell office:value-type="float" office:value="18412707" table:style-name="ce5">
            <text:p>18,412,707</text:p>
          </table:table-cell>
          <table:table-cell office:value-type="float" office:value="2275424" table:style-name="ce5">
            <text:p>2,275,424</text:p>
          </table:table-cell>
          <table:table-cell office:value-type="float" office:value="117846161" table:style-name="ce6">
            <text:p>117,846,161</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1.8490000000000002E-3" table:style-name="ce8">
            <text:p>0.18%</text:p>
          </table:table-cell>
          <table:table-cell office:value-type="percentage" office:value="1.016E-3" table:style-name="ce8">
            <text:p>0.10%</text:p>
          </table:table-cell>
          <table:table-cell office:value-type="percentage" office:value="2.0759999999999997E-3" table:style-name="ce8">
            <text:p>0.21%</text:p>
          </table:table-cell>
          <table:table-cell office:value-type="percentage" office:value="1.8580000000000003E-3" table:style-name="ce8">
            <text:p>0.19%</text:p>
          </table:table-cell>
          <table:table-cell office:value-type="percentage" office:value="1.1879999999999998E-3" table:style-name="ce8">
            <text:p>0.12%</text:p>
          </table:table-cell>
          <table:table-cell office:value-type="percentage" office:value="1.3130000000000004E-3" table:style-name="ce8">
            <text:p>0.13%</text:p>
          </table:table-cell>
          <table:table-cell office:value-type="percentage" office:value="1.66E-3" table:style-name="ce9">
            <text:p>0.17%</text:p>
          </table:table-cell>
          <table:table-cell table:number-columns-repeated="16375"/>
        </table:table-row>
        <table:table-row table:style-name="ro5">
          <table:table-cell office:value-type="string" table:style-name="ce4">
            <text:p>110年第1季</text:p>
          </table:table-cell>
          <table:table-cell office:value-type="string" table:style-name="ce4">
            <text:p>安眠鎮靜藥物(口服)重疊用藥日數</text:p>
          </table:table-cell>
          <table:table-cell office:value-type="float" office:value="20504" table:style-name="ce5">
            <text:p>20,504</text:p>
          </table:table-cell>
          <table:table-cell office:value-type="float" office:value="5945" table:style-name="ce5">
            <text:p>5,945</text:p>
          </table:table-cell>
          <table:table-cell office:value-type="float" office:value="14448" table:style-name="ce5">
            <text:p>14,448</text:p>
          </table:table-cell>
          <table:table-cell office:value-type="float" office:value="8168" table:style-name="ce5">
            <text:p>8,168</text:p>
          </table:table-cell>
          <table:table-cell office:value-type="float" office:value="5639" table:style-name="ce5">
            <text:p>5,639</text:p>
          </table:table-cell>
          <table:table-cell office:value-type="float" office:value="991" table:style-name="ce5">
            <text:p>991</text:p>
          </table:table-cell>
          <table:table-cell office:value-type="float" office:value="55695" table:style-name="ce6">
            <text:p>55,695</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9177792" table:style-name="ce5">
            <text:p>9,177,792</text:p>
          </table:table-cell>
          <table:table-cell office:value-type="float" office:value="4658140" table:style-name="ce5">
            <text:p>4,658,140</text:p>
          </table:table-cell>
          <table:table-cell office:value-type="float" office:value="6782278" table:style-name="ce5">
            <text:p>6,782,278</text:p>
          </table:table-cell>
          <table:table-cell office:value-type="float" office:value="4061815" table:style-name="ce5">
            <text:p>4,061,815</text:p>
          </table:table-cell>
          <table:table-cell office:value-type="float" office:value="4602817" table:style-name="ce5">
            <text:p>4,602,817</text:p>
          </table:table-cell>
          <table:table-cell office:value-type="float" office:value="583750" table:style-name="ce5">
            <text:p>583,750</text:p>
          </table:table-cell>
          <table:table-cell office:value-type="float" office:value="29866592" table:style-name="ce6">
            <text:p>29,866,592</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2.2339999999999999E-3" table:style-name="ce8">
            <text:p>0.22%</text:p>
          </table:table-cell>
          <table:table-cell office:value-type="percentage" office:value="1.276E-3" table:style-name="ce8">
            <text:p>0.13%</text:p>
          </table:table-cell>
          <table:table-cell office:value-type="percentage" office:value="2.1299999999999999E-3" table:style-name="ce8">
            <text:p>0.21%</text:p>
          </table:table-cell>
          <table:table-cell office:value-type="percentage" office:value="2.0100000000000001E-3" table:style-name="ce8">
            <text:p>0.20%</text:p>
          </table:table-cell>
          <table:table-cell office:value-type="percentage" office:value="1.2250000000000002E-3" table:style-name="ce8">
            <text:p>0.12%</text:p>
          </table:table-cell>
          <table:table-cell office:value-type="percentage" office:value="1.6969999999999999E-3" table:style-name="ce8">
            <text:p>0.17%</text:p>
          </table:table-cell>
          <table:table-cell office:value-type="percentage" office:value="1.8640000000000002E-3" table:style-name="ce9">
            <text:p>0.19%</text:p>
          </table:table-cell>
          <table:table-cell table:number-columns-repeated="16375"/>
        </table:table-row>
        <table:table-row table:style-name="ro5">
          <table:table-cell office:value-type="string" table:style-name="ce4">
            <text:p>110年第2季</text:p>
          </table:table-cell>
          <table:table-cell office:value-type="string" table:style-name="ce4">
            <text:p>安眠鎮靜藥物(口服)重疊用藥日數</text:p>
          </table:table-cell>
          <table:table-cell office:value-type="float" office:value="19557" table:style-name="ce5">
            <text:p>19,557</text:p>
          </table:table-cell>
          <table:table-cell office:value-type="float" office:value="4753" table:style-name="ce5">
            <text:p>4,753</text:p>
          </table:table-cell>
          <table:table-cell office:value-type="float" office:value="15377" table:style-name="ce5">
            <text:p>15,377</text:p>
          </table:table-cell>
          <table:table-cell office:value-type="float" office:value="7840" table:style-name="ce5">
            <text:p>7,840</text:p>
          </table:table-cell>
          <table:table-cell office:value-type="float" office:value="5863" table:style-name="ce5">
            <text:p>5,863</text:p>
          </table:table-cell>
          <table:table-cell office:value-type="float" office:value="922" table:style-name="ce5">
            <text:p>922</text:p>
          </table:table-cell>
          <table:table-cell office:value-type="float" office:value="54312" table:style-name="ce6">
            <text:p>54,312</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9466821" table:style-name="ce5">
            <text:p>9,466,821</text:p>
          </table:table-cell>
          <table:table-cell office:value-type="float" office:value="4784307" table:style-name="ce5">
            <text:p>4,784,307</text:p>
          </table:table-cell>
          <table:table-cell office:value-type="float" office:value="6937251" table:style-name="ce5">
            <text:p>6,937,251</text:p>
          </table:table-cell>
          <table:table-cell office:value-type="float" office:value="4208566" table:style-name="ce5">
            <text:p>4,208,566</text:p>
          </table:table-cell>
          <table:table-cell office:value-type="float" office:value="4739159" table:style-name="ce5">
            <text:p>4,739,159</text:p>
          </table:table-cell>
          <table:table-cell office:value-type="float" office:value="606013" table:style-name="ce5">
            <text:p>606,013</text:p>
          </table:table-cell>
          <table:table-cell office:value-type="float" office:value="30742117" table:style-name="ce6">
            <text:p>30,742,117</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2.065E-3" table:style-name="ce8">
            <text:p>0.21%</text:p>
          </table:table-cell>
          <table:table-cell office:value-type="percentage" office:value="9.9299999999999996E-4" table:style-name="ce8">
            <text:p>0.10%</text:p>
          </table:table-cell>
          <table:table-cell office:value-type="percentage" office:value="2.2160000000000001E-3" table:style-name="ce8">
            <text:p>0.22%</text:p>
          </table:table-cell>
          <table:table-cell office:value-type="percentage" office:value="1.8619999999999997E-3" table:style-name="ce8">
            <text:p>0.19%</text:p>
          </table:table-cell>
          <table:table-cell office:value-type="percentage" office:value="1.237E-3" table:style-name="ce8">
            <text:p>0.12%</text:p>
          </table:table-cell>
          <table:table-cell office:value-type="percentage" office:value="1.5209999999999998E-3" table:style-name="ce8">
            <text:p>0.15%</text:p>
          </table:table-cell>
          <table:table-cell office:value-type="percentage" office:value="1.766E-3" table:style-name="ce9">
            <text:p>0.18%</text:p>
          </table:table-cell>
          <table:table-cell table:number-columns-repeated="16375"/>
        </table:table-row>
        <table:table-row table:style-name="ro5">
          <table:table-cell office:value-type="string" table:style-name="ce4">
            <text:p>110年第3季</text:p>
          </table:table-cell>
          <table:table-cell office:value-type="string" table:style-name="ce4">
            <text:p>安眠鎮靜藥物(口服)重疊用藥日數</text:p>
          </table:table-cell>
          <table:table-cell office:value-type="float" office:value="23056" table:style-name="ce5">
            <text:p>23,056</text:p>
          </table:table-cell>
          <table:table-cell office:value-type="float" office:value="5823" table:style-name="ce5">
            <text:p>5,823</text:p>
          </table:table-cell>
          <table:table-cell office:value-type="float" office:value="16404" table:style-name="ce5">
            <text:p>16,404</text:p>
          </table:table-cell>
          <table:table-cell office:value-type="float" office:value="8459" table:style-name="ce5">
            <text:p>8,459</text:p>
          </table:table-cell>
          <table:table-cell office:value-type="float" office:value="6522" table:style-name="ce5">
            <text:p>6,522</text:p>
          </table:table-cell>
          <table:table-cell office:value-type="float" office:value="941" table:style-name="ce5">
            <text:p>941</text:p>
          </table:table-cell>
          <table:table-cell office:value-type="float" office:value="61205" table:style-name="ce6">
            <text:p>61,205</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130738" table:style-name="ce5">
            <text:p>10,130,738</text:p>
          </table:table-cell>
          <table:table-cell office:value-type="float" office:value="5080734" table:style-name="ce5">
            <text:p>5,080,734</text:p>
          </table:table-cell>
          <table:table-cell office:value-type="float" office:value="7279516" table:style-name="ce5">
            <text:p>7,279,516</text:p>
          </table:table-cell>
          <table:table-cell office:value-type="float" office:value="4473451" table:style-name="ce5">
            <text:p>4,473,451</text:p>
          </table:table-cell>
          <table:table-cell office:value-type="float" office:value="4968474" table:style-name="ce5">
            <text:p>4,968,474</text:p>
          </table:table-cell>
          <table:table-cell office:value-type="float" office:value="639108" table:style-name="ce5">
            <text:p>639,108</text:p>
          </table:table-cell>
          <table:table-cell office:value-type="float" office:value="32572021" table:style-name="ce6">
            <text:p>32,572,021</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2.2749999999999997E-3" table:style-name="ce8">
            <text:p>0.23%</text:p>
          </table:table-cell>
          <table:table-cell office:value-type="percentage" office:value="1.1459999999999999E-3" table:style-name="ce8">
            <text:p>0.11%</text:p>
          </table:table-cell>
          <table:table-cell office:value-type="percentage" office:value="2.2529999999999998E-3" table:style-name="ce8">
            <text:p>0.23%</text:p>
          </table:table-cell>
          <table:table-cell office:value-type="percentage" office:value="1.89E-3" table:style-name="ce8">
            <text:p>0.19%</text:p>
          </table:table-cell>
          <table:table-cell office:value-type="percentage" office:value="1.3119999999999998E-3" table:style-name="ce8">
            <text:p>0.13%</text:p>
          </table:table-cell>
          <table:table-cell office:value-type="percentage" office:value="1.472E-3" table:style-name="ce8">
            <text:p>0.15%</text:p>
          </table:table-cell>
          <table:table-cell office:value-type="percentage" office:value="1.879E-3" table:style-name="ce9">
            <text:p>0.19%</text:p>
          </table:table-cell>
          <table:table-cell table:number-columns-repeated="16375"/>
        </table:table-row>
        <table:table-row table:style-name="ro5">
          <table:table-cell office:value-type="string" table:style-name="ce4">
            <text:p>110年第4季</text:p>
          </table:table-cell>
          <table:table-cell office:value-type="string" table:style-name="ce4">
            <text:p>安眠鎮靜藥物(口服)重疊用藥日數</text:p>
          </table:table-cell>
          <table:table-cell office:value-type="float" office:value="23007" table:style-name="ce5">
            <text:p>23,007</text:p>
          </table:table-cell>
          <table:table-cell office:value-type="float" office:value="5721" table:style-name="ce5">
            <text:p>5,721</text:p>
          </table:table-cell>
          <table:table-cell office:value-type="float" office:value="16869" table:style-name="ce5">
            <text:p>16,869</text:p>
          </table:table-cell>
          <table:table-cell office:value-type="float" office:value="9113" table:style-name="ce5">
            <text:p>9,113</text:p>
          </table:table-cell>
          <table:table-cell office:value-type="float" office:value="6700" table:style-name="ce5">
            <text:p>6,700</text:p>
          </table:table-cell>
          <table:table-cell office:value-type="float" office:value="874" table:style-name="ce5">
            <text:p>874</text:p>
          </table:table-cell>
          <table:table-cell office:value-type="float" office:value="62284" table:style-name="ce6">
            <text:p>62,284</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171828" table:style-name="ce5">
            <text:p>10,171,828</text:p>
          </table:table-cell>
          <table:table-cell office:value-type="float" office:value="5162169" table:style-name="ce5">
            <text:p>5,162,169</text:p>
          </table:table-cell>
          <table:table-cell office:value-type="float" office:value="7408652" table:style-name="ce5">
            <text:p>7,408,652</text:p>
          </table:table-cell>
          <table:table-cell office:value-type="float" office:value="4573745" table:style-name="ce5">
            <text:p>4,573,745</text:p>
          </table:table-cell>
          <table:table-cell office:value-type="float" office:value="5070991" table:style-name="ce5">
            <text:p>5,070,991</text:p>
          </table:table-cell>
          <table:table-cell office:value-type="float" office:value="649269" table:style-name="ce5">
            <text:p>649,269</text:p>
          </table:table-cell>
          <table:table-cell office:value-type="float" office:value="33036654" table:style-name="ce6">
            <text:p>33,036,654</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2.2610000000000004E-3" table:style-name="ce8">
            <text:p>0.23%</text:p>
          </table:table-cell>
          <table:table-cell office:value-type="percentage" office:value="1.108E-3" table:style-name="ce8">
            <text:p>0.11%</text:p>
          </table:table-cell>
          <table:table-cell office:value-type="percentage" office:value="2.2759999999999998E-3" table:style-name="ce8">
            <text:p>0.23%</text:p>
          </table:table-cell>
          <table:table-cell office:value-type="percentage" office:value="1.9919999999999998E-3" table:style-name="ce8">
            <text:p>0.20%</text:p>
          </table:table-cell>
          <table:table-cell office:value-type="percentage" office:value="1.3209999999999999E-3" table:style-name="ce8">
            <text:p>0.13%</text:p>
          </table:table-cell>
          <table:table-cell office:value-type="percentage" office:value="1.346E-3" table:style-name="ce8">
            <text:p>0.13%</text:p>
          </table:table-cell>
          <table:table-cell office:value-type="percentage" office:value="1.8850000000000004E-3" table:style-name="ce9">
            <text:p>0.19%</text:p>
          </table:table-cell>
          <table:table-cell table:number-columns-repeated="16375"/>
        </table:table-row>
        <table:table-row table:style-name="ro5">
          <table:table-cell office:value-type="string" table:style-name="ce4">
            <text:p>110年小計</text:p>
          </table:table-cell>
          <table:table-cell office:value-type="string" table:style-name="ce4">
            <text:p>安眠鎮靜藥物(口服)重疊用藥日數</text:p>
          </table:table-cell>
          <table:table-cell office:value-type="float" office:value="86124" table:style-name="ce5">
            <text:p>86,124</text:p>
          </table:table-cell>
          <table:table-cell office:value-type="float" office:value="22242" table:style-name="ce5">
            <text:p>22,242</text:p>
          </table:table-cell>
          <table:table-cell office:value-type="float" office:value="63098" table:style-name="ce5">
            <text:p>63,098</text:p>
          </table:table-cell>
          <table:table-cell office:value-type="float" office:value="33580" table:style-name="ce5">
            <text:p>33,580</text:p>
          </table:table-cell>
          <table:table-cell office:value-type="float" office:value="24724" table:style-name="ce5">
            <text:p>24,724</text:p>
          </table:table-cell>
          <table:table-cell office:value-type="float" office:value="3728" table:style-name="ce5">
            <text:p>3,728</text:p>
          </table:table-cell>
          <table:table-cell office:value-type="float" office:value="233496" table:style-name="ce6">
            <text:p>233,496</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38947179" table:style-name="ce5">
            <text:p>38,947,179</text:p>
          </table:table-cell>
          <table:table-cell office:value-type="float" office:value="19685350" table:style-name="ce5">
            <text:p>19,685,350</text:p>
          </table:table-cell>
          <table:table-cell office:value-type="float" office:value="28407697" table:style-name="ce5">
            <text:p>28,407,697</text:p>
          </table:table-cell>
          <table:table-cell office:value-type="float" office:value="17317577" table:style-name="ce5">
            <text:p>17,317,577</text:p>
          </table:table-cell>
          <table:table-cell office:value-type="float" office:value="19381441" table:style-name="ce5">
            <text:p>19,381,441</text:p>
          </table:table-cell>
          <table:table-cell office:value-type="float" office:value="2478140" table:style-name="ce5">
            <text:p>2,478,140</text:p>
          </table:table-cell>
          <table:table-cell office:value-type="float" office:value="126217384" table:style-name="ce6">
            <text:p>126,217,384</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2.2109999999999999E-3" table:style-name="ce8">
            <text:p>0.22%</text:p>
          </table:table-cell>
          <table:table-cell office:value-type="percentage" office:value="1.129E-3" table:style-name="ce8">
            <text:p>0.11%</text:p>
          </table:table-cell>
          <table:table-cell office:value-type="percentage" office:value="2.2210000000000003E-3" table:style-name="ce8">
            <text:p>0.22%</text:p>
          </table:table-cell>
          <table:table-cell office:value-type="percentage" office:value="1.9390000000000002E-3" table:style-name="ce8">
            <text:p>0.19%</text:p>
          </table:table-cell>
          <table:table-cell office:value-type="percentage" office:value="1.2750000000000001E-3" table:style-name="ce8">
            <text:p>0.13%</text:p>
          </table:table-cell>
          <table:table-cell office:value-type="percentage" office:value="1.5040000000000001E-3" table:style-name="ce8">
            <text:p>0.15%</text:p>
          </table:table-cell>
          <table:table-cell office:value-type="percentage" office:value="1.8490000000000002E-3" table:style-name="ce9">
            <text:p>0.18%</text:p>
          </table:table-cell>
          <table:table-cell table:number-columns-repeated="16375"/>
        </table:table-row>
        <table:table-row table:style-name="ro5">
          <table:table-cell office:value-type="string" table:style-name="ce4">
            <text:p>111年第1季</text:p>
          </table:table-cell>
          <table:table-cell office:value-type="string" table:style-name="ce4">
            <text:p>安眠鎮靜藥物(口服)重疊用藥日數</text:p>
          </table:table-cell>
          <table:table-cell office:value-type="float" office:value="26319" table:style-name="ce5">
            <text:p>26,319</text:p>
          </table:table-cell>
          <table:table-cell office:value-type="float" office:value="5913" table:style-name="ce5">
            <text:p>5,913</text:p>
          </table:table-cell>
          <table:table-cell office:value-type="float" office:value="19091" table:style-name="ce5">
            <text:p>19,091</text:p>
          </table:table-cell>
          <table:table-cell office:value-type="float" office:value="9899" table:style-name="ce5">
            <text:p>9,899</text:p>
          </table:table-cell>
          <table:table-cell office:value-type="float" office:value="7079" table:style-name="ce5">
            <text:p>7,079</text:p>
          </table:table-cell>
          <table:table-cell office:value-type="float" office:value="1198" table:style-name="ce5">
            <text:p>1,198</text:p>
          </table:table-cell>
          <table:table-cell office:value-type="float" office:value="69499" table:style-name="ce6">
            <text:p>69,499</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103956" table:style-name="ce5">
            <text:p>10,103,956</text:p>
          </table:table-cell>
          <table:table-cell office:value-type="float" office:value="5080096" table:style-name="ce5">
            <text:p>5,080,096</text:p>
          </table:table-cell>
          <table:table-cell office:value-type="float" office:value="7296293" table:style-name="ce5">
            <text:p>7,296,293</text:p>
          </table:table-cell>
          <table:table-cell office:value-type="float" office:value="4488421" table:style-name="ce5">
            <text:p>4,488,421</text:p>
          </table:table-cell>
          <table:table-cell office:value-type="float" office:value="4968903" table:style-name="ce5">
            <text:p>4,968,903</text:p>
          </table:table-cell>
          <table:table-cell office:value-type="float" office:value="638823" table:style-name="ce5">
            <text:p>638,823</text:p>
          </table:table-cell>
          <table:table-cell office:value-type="float" office:value="32576492" table:style-name="ce6">
            <text:p>32,576,492</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2.6040000000000004E-3" table:style-name="ce8">
            <text:p>0.26%</text:p>
          </table:table-cell>
          <table:table-cell office:value-type="percentage" office:value="1.163E-3" table:style-name="ce8">
            <text:p>0.12%</text:p>
          </table:table-cell>
          <table:table-cell office:value-type="percentage" office:value="2.6160000000000007E-3" table:style-name="ce8">
            <text:p>0.26%</text:p>
          </table:table-cell>
          <table:table-cell office:value-type="percentage" office:value="2.2049999999999999E-3" table:style-name="ce8">
            <text:p>0.22%</text:p>
          </table:table-cell>
          <table:table-cell office:value-type="percentage" office:value="1.4239999999999999E-3" table:style-name="ce8">
            <text:p>0.14%</text:p>
          </table:table-cell>
          <table:table-cell office:value-type="percentage" office:value="1.8749999999999999E-3" table:style-name="ce8">
            <text:p>0.19%</text:p>
          </table:table-cell>
          <table:table-cell office:value-type="percentage" office:value="2.1329999999999999E-3" table:style-name="ce9">
            <text:p>0.21%</text:p>
          </table:table-cell>
          <table:table-cell table:number-columns-repeated="16375"/>
        </table:table-row>
        <table:table-row table:style-name="ro5">
          <table:table-cell office:value-type="string" table:style-name="ce4">
            <text:p>111年第2季</text:p>
          </table:table-cell>
          <table:table-cell office:value-type="string" table:style-name="ce4">
            <text:p>安眠鎮靜藥物(口服)重疊用藥日數</text:p>
          </table:table-cell>
          <table:table-cell office:value-type="float" office:value="23901" table:style-name="ce5">
            <text:p>23,901</text:p>
          </table:table-cell>
          <table:table-cell office:value-type="float" office:value="5677" table:style-name="ce5">
            <text:p>5,677</text:p>
          </table:table-cell>
          <table:table-cell office:value-type="float" office:value="18654" table:style-name="ce5">
            <text:p>18,654</text:p>
          </table:table-cell>
          <table:table-cell office:value-type="float" office:value="8961" table:style-name="ce5">
            <text:p>8,961</text:p>
          </table:table-cell>
          <table:table-cell office:value-type="float" office:value="7085" table:style-name="ce5">
            <text:p>7,085</text:p>
          </table:table-cell>
          <table:table-cell office:value-type="float" office:value="1215" table:style-name="ce5">
            <text:p>1,215</text:p>
          </table:table-cell>
          <table:table-cell office:value-type="float" office:value="65493" table:style-name="ce6">
            <text:p>65,493</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241989" table:style-name="ce5">
            <text:p>10,241,989</text:p>
          </table:table-cell>
          <table:table-cell office:value-type="float" office:value="5141264" table:style-name="ce5">
            <text:p>5,141,264</text:p>
          </table:table-cell>
          <table:table-cell office:value-type="float" office:value="7439693" table:style-name="ce5">
            <text:p>7,439,693</text:p>
          </table:table-cell>
          <table:table-cell office:value-type="float" office:value="4566219" table:style-name="ce5">
            <text:p>4,566,219</text:p>
          </table:table-cell>
          <table:table-cell office:value-type="float" office:value="5008149" table:style-name="ce5">
            <text:p>5,008,149</text:p>
          </table:table-cell>
          <table:table-cell office:value-type="float" office:value="655725" table:style-name="ce5">
            <text:p>655,725</text:p>
          </table:table-cell>
          <table:table-cell office:value-type="float" office:value="33053039" table:style-name="ce6">
            <text:p>33,053,039</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2.333E-3" table:style-name="ce8">
            <text:p>0.23%</text:p>
          </table:table-cell>
          <table:table-cell office:value-type="percentage" office:value="1.1040000000000002E-3" table:style-name="ce8">
            <text:p>0.11%</text:p>
          </table:table-cell>
          <table:table-cell office:value-type="percentage" office:value="2.5070000000000005E-3" table:style-name="ce8">
            <text:p>0.25%</text:p>
          </table:table-cell>
          <table:table-cell office:value-type="percentage" office:value="1.9619999999999998E-3" table:style-name="ce8">
            <text:p>0.20%</text:p>
          </table:table-cell>
          <table:table-cell office:value-type="percentage" office:value="1.4140000000000003E-3" table:style-name="ce8">
            <text:p>0.14%</text:p>
          </table:table-cell>
          <table:table-cell office:value-type="percentage" office:value="1.8519999999999997E-3" table:style-name="ce8">
            <text:p>0.19%</text:p>
          </table:table-cell>
          <table:table-cell office:value-type="percentage" office:value="1.9810000000000001E-3" table:style-name="ce9">
            <text:p>0.20%</text:p>
          </table:table-cell>
          <table:table-cell table:number-columns-repeated="16375"/>
        </table:table-row>
        <table:table-row table:style-name="ro5">
          <table:table-cell office:value-type="string" table:style-name="ce4">
            <text:p>111年第3季</text:p>
          </table:table-cell>
          <table:table-cell office:value-type="string" table:style-name="ce4">
            <text:p>安眠鎮靜藥物(口服)重疊用藥日數</text:p>
          </table:table-cell>
          <table:table-cell office:value-type="float" office:value="23384" table:style-name="ce5">
            <text:p>23,384</text:p>
          </table:table-cell>
          <table:table-cell office:value-type="float" office:value="6430" table:style-name="ce5">
            <text:p>6,430</text:p>
          </table:table-cell>
          <table:table-cell office:value-type="float" office:value="20633" table:style-name="ce5">
            <text:p>20,633</text:p>
          </table:table-cell>
          <table:table-cell office:value-type="float" office:value="9236" table:style-name="ce5">
            <text:p>9,236</text:p>
          </table:table-cell>
          <table:table-cell office:value-type="float" office:value="6596" table:style-name="ce5">
            <text:p>6,596</text:p>
          </table:table-cell>
          <table:table-cell office:value-type="float" office:value="1366" table:style-name="ce5">
            <text:p>1,366</text:p>
          </table:table-cell>
          <table:table-cell office:value-type="float" office:value="67645" table:style-name="ce6">
            <text:p>67,645</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682355" table:style-name="ce5">
            <text:p>10,682,355</text:p>
          </table:table-cell>
          <table:table-cell office:value-type="float" office:value="5338311" table:style-name="ce5">
            <text:p>5,338,311</text:p>
          </table:table-cell>
          <table:table-cell office:value-type="float" office:value="7713566" table:style-name="ce5">
            <text:p>7,713,566</text:p>
          </table:table-cell>
          <table:table-cell office:value-type="float" office:value="4761088" table:style-name="ce5">
            <text:p>4,761,088</text:p>
          </table:table-cell>
          <table:table-cell office:value-type="float" office:value="5167232" table:style-name="ce5">
            <text:p>5,167,232</text:p>
          </table:table-cell>
          <table:table-cell office:value-type="float" office:value="667878" table:style-name="ce5">
            <text:p>667,878</text:p>
          </table:table-cell>
          <table:table-cell office:value-type="float" office:value="34330430" table:style-name="ce6">
            <text:p>34,330,430</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2.189E-3" table:style-name="ce8">
            <text:p>0.22%</text:p>
          </table:table-cell>
          <table:table-cell office:value-type="percentage" office:value="1.2040000000000002E-3" table:style-name="ce8">
            <text:p>0.12%</text:p>
          </table:table-cell>
          <table:table-cell office:value-type="percentage" office:value="2.6739999999999997E-3" table:style-name="ce8">
            <text:p>0.27%</text:p>
          </table:table-cell>
          <table:table-cell office:value-type="percentage" office:value="1.9390000000000002E-3" table:style-name="ce8">
            <text:p>0.19%</text:p>
          </table:table-cell>
          <table:table-cell office:value-type="percentage" office:value="1.276E-3" table:style-name="ce8">
            <text:p>0.13%</text:p>
          </table:table-cell>
          <table:table-cell office:value-type="percentage" office:value="2.0449999999999999E-3" table:style-name="ce8">
            <text:p>0.20%</text:p>
          </table:table-cell>
          <table:table-cell office:value-type="percentage" office:value="1.97E-3" table:style-name="ce9">
            <text:p>0.20%</text:p>
          </table:table-cell>
          <table:table-cell table:number-columns-repeated="16375"/>
        </table:table-row>
        <table:table-row table:style-name="ro5">
          <table:table-cell office:value-type="string" table:style-name="ce4">
            <text:p>111年第4季</text:p>
          </table:table-cell>
          <table:table-cell office:value-type="string" table:style-name="ce4">
            <text:p>安眠鎮靜藥物(口服)重疊用藥日數</text:p>
          </table:table-cell>
          <table:table-cell office:value-type="float" office:value="24163" table:style-name="ce5">
            <text:p>24,163</text:p>
          </table:table-cell>
          <table:table-cell office:value-type="float" office:value="6471" table:style-name="ce5">
            <text:p>6,471</text:p>
          </table:table-cell>
          <table:table-cell office:value-type="float" office:value="19818" table:style-name="ce5">
            <text:p>19,818</text:p>
          </table:table-cell>
          <table:table-cell office:value-type="float" office:value="9458" table:style-name="ce5">
            <text:p>9,458</text:p>
          </table:table-cell>
          <table:table-cell office:value-type="float" office:value="6891" table:style-name="ce5">
            <text:p>6,891</text:p>
          </table:table-cell>
          <table:table-cell office:value-type="float" office:value="1421" table:style-name="ce5">
            <text:p>1,421</text:p>
          </table:table-cell>
          <table:table-cell office:value-type="float" office:value="68222" table:style-name="ce6">
            <text:p>68,222</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907410" table:style-name="ce5">
            <text:p>10,907,410</text:p>
          </table:table-cell>
          <table:table-cell office:value-type="float" office:value="5414749" table:style-name="ce5">
            <text:p>5,414,749</text:p>
          </table:table-cell>
          <table:table-cell office:value-type="float" office:value="7843688" table:style-name="ce5">
            <text:p>7,843,688</text:p>
          </table:table-cell>
          <table:table-cell office:value-type="float" office:value="4825375" table:style-name="ce5">
            <text:p>4,825,375</text:p>
          </table:table-cell>
          <table:table-cell office:value-type="float" office:value="5264598" table:style-name="ce5">
            <text:p>5,264,598</text:p>
          </table:table-cell>
          <table:table-cell office:value-type="float" office:value="684075" table:style-name="ce5">
            <text:p>684,075</text:p>
          </table:table-cell>
          <table:table-cell office:value-type="float" office:value="34939895" table:style-name="ce6">
            <text:p>34,939,895</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2.215E-3" table:style-name="ce8">
            <text:p>0.22%</text:p>
          </table:table-cell>
          <table:table-cell office:value-type="percentage" office:value="1.1949999999999999E-3" table:style-name="ce8">
            <text:p>0.12%</text:p>
          </table:table-cell>
          <table:table-cell office:value-type="percentage" office:value="2.526E-3" table:style-name="ce8">
            <text:p>0.25%</text:p>
          </table:table-cell>
          <table:table-cell office:value-type="percentage" office:value="1.9599999999999999E-3" table:style-name="ce8">
            <text:p>0.20%</text:p>
          </table:table-cell>
          <table:table-cell office:value-type="percentage" office:value="1.3080000000000004E-3" table:style-name="ce8">
            <text:p>0.13%</text:p>
          </table:table-cell>
          <table:table-cell office:value-type="percentage" office:value="2.0769999999999999E-3" table:style-name="ce8">
            <text:p>0.21%</text:p>
          </table:table-cell>
          <table:table-cell office:value-type="percentage" office:value="1.9519999999999997E-3" table:style-name="ce9">
            <text:p>0.20%</text:p>
          </table:table-cell>
          <table:table-cell table:number-columns-repeated="16375"/>
        </table:table-row>
        <table:table-row table:style-name="ro5">
          <table:table-cell office:value-type="string" table:style-name="ce4">
            <text:p>111年小計</text:p>
          </table:table-cell>
          <table:table-cell office:value-type="string" table:style-name="ce4">
            <text:p>安眠鎮靜藥物(口服)重疊用藥日數</text:p>
          </table:table-cell>
          <table:table-cell office:value-type="float" office:value="97767" table:style-name="ce5">
            <text:p>97,767</text:p>
          </table:table-cell>
          <table:table-cell office:value-type="float" office:value="24491" table:style-name="ce5">
            <text:p>24,491</text:p>
          </table:table-cell>
          <table:table-cell office:value-type="float" office:value="78196" table:style-name="ce5">
            <text:p>78,196</text:p>
          </table:table-cell>
          <table:table-cell office:value-type="float" office:value="37554" table:style-name="ce5">
            <text:p>37,554</text:p>
          </table:table-cell>
          <table:table-cell office:value-type="float" office:value="27651" table:style-name="ce5">
            <text:p>27,651</text:p>
          </table:table-cell>
          <table:table-cell office:value-type="float" office:value="5200" table:style-name="ce5">
            <text:p>5,200</text:p>
          </table:table-cell>
          <table:table-cell office:value-type="float" office:value="270859" table:style-name="ce6">
            <text:p>270,859</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41935710" table:style-name="ce5">
            <text:p>41,935,710</text:p>
          </table:table-cell>
          <table:table-cell office:value-type="float" office:value="20974420" table:style-name="ce5">
            <text:p>20,974,420</text:p>
          </table:table-cell>
          <table:table-cell office:value-type="float" office:value="30293240" table:style-name="ce5">
            <text:p>30,293,240</text:p>
          </table:table-cell>
          <table:table-cell office:value-type="float" office:value="18641103" table:style-name="ce5">
            <text:p>18,641,103</text:p>
          </table:table-cell>
          <table:table-cell office:value-type="float" office:value="20408882" table:style-name="ce5">
            <text:p>20,408,882</text:p>
          </table:table-cell>
          <table:table-cell office:value-type="float" office:value="2646501" table:style-name="ce5">
            <text:p>2,646,501</text:p>
          </table:table-cell>
          <table:table-cell office:value-type="float" office:value="134899856" table:style-name="ce6">
            <text:p>134,899,856</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2.3310000000000002E-3" table:style-name="ce8">
            <text:p>0.23%</text:p>
          </table:table-cell>
          <table:table-cell office:value-type="percentage" office:value="1.1670000000000001E-3" table:style-name="ce8">
            <text:p>0.12%</text:p>
          </table:table-cell>
          <table:table-cell office:value-type="percentage" office:value="2.5810000000000004E-3" table:style-name="ce8">
            <text:p>0.26%</text:p>
          </table:table-cell>
          <table:table-cell office:value-type="percentage" office:value="2.0140000000000002E-3" table:style-name="ce8">
            <text:p>0.20%</text:p>
          </table:table-cell>
          <table:table-cell office:value-type="percentage" office:value="1.3540000000000002E-3" table:style-name="ce8">
            <text:p>0.14%</text:p>
          </table:table-cell>
          <table:table-cell office:value-type="percentage" office:value="1.964E-3" table:style-name="ce8">
            <text:p>0.20%</text:p>
          </table:table-cell>
          <table:table-cell office:value-type="percentage" office:value="2.0070000000000001E-3" table:style-name="ce9">
            <text:p>0.20%</text:p>
          </table:table-cell>
          <table:table-cell table:number-columns-repeated="16375"/>
        </table:table-row>
        <table:table-row table:style-name="ro5">
          <table:table-cell office:value-type="string" table:style-name="ce4">
            <text:p>112年第1季</text:p>
          </table:table-cell>
          <table:table-cell office:value-type="string" table:style-name="ce4">
            <text:p>安眠鎮靜藥物(口服)重疊用藥日數</text:p>
          </table:table-cell>
          <table:table-cell office:value-type="float" office:value="25924" table:style-name="ce5">
            <text:p>25,924</text:p>
          </table:table-cell>
          <table:table-cell office:value-type="float" office:value="7028" table:style-name="ce5">
            <text:p>7,028</text:p>
          </table:table-cell>
          <table:table-cell office:value-type="float" office:value="22773" table:style-name="ce5">
            <text:p>22,773</text:p>
          </table:table-cell>
          <table:table-cell office:value-type="float" office:value="11343" table:style-name="ce5">
            <text:p>11,343</text:p>
          </table:table-cell>
          <table:table-cell office:value-type="float" office:value="7590" table:style-name="ce5">
            <text:p>7,590</text:p>
          </table:table-cell>
          <table:table-cell office:value-type="float" office:value="1312" table:style-name="ce5">
            <text:p>1,312</text:p>
          </table:table-cell>
          <table:table-cell office:value-type="float" office:value="75970" table:style-name="ce6">
            <text:p>75,970</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847373" table:style-name="ce5">
            <text:p>10,847,373</text:p>
          </table:table-cell>
          <table:table-cell office:value-type="float" office:value="5360205" table:style-name="ce5">
            <text:p>5,360,205</text:p>
          </table:table-cell>
          <table:table-cell office:value-type="float" office:value="7719542" table:style-name="ce5">
            <text:p>7,719,542</text:p>
          </table:table-cell>
          <table:table-cell office:value-type="float" office:value="4758599" table:style-name="ce5">
            <text:p>4,758,599</text:p>
          </table:table-cell>
          <table:table-cell office:value-type="float" office:value="5212966" table:style-name="ce5">
            <text:p>5,212,966</text:p>
          </table:table-cell>
          <table:table-cell office:value-type="float" office:value="682731" table:style-name="ce5">
            <text:p>682,731</text:p>
          </table:table-cell>
          <table:table-cell office:value-type="float" office:value="34581416" table:style-name="ce6">
            <text:p>34,581,416</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2.3890000000000005E-3" table:style-name="ce8">
            <text:p>0.24%</text:p>
          </table:table-cell>
          <table:table-cell office:value-type="percentage" office:value="1.3109999999999999E-3" table:style-name="ce8">
            <text:p>0.13%</text:p>
          </table:table-cell>
          <table:table-cell office:value-type="percentage" office:value="2.9500000000000004E-3" table:style-name="ce8">
            <text:p>0.30%</text:p>
          </table:table-cell>
          <table:table-cell office:value-type="percentage" office:value="2.3830000000000001E-3" table:style-name="ce8">
            <text:p>0.24%</text:p>
          </table:table-cell>
          <table:table-cell office:value-type="percentage" office:value="1.4550000000000001E-3" table:style-name="ce8">
            <text:p>0.15%</text:p>
          </table:table-cell>
          <table:table-cell office:value-type="percentage" office:value="1.921E-3" table:style-name="ce8">
            <text:p>0.19%</text:p>
          </table:table-cell>
          <table:table-cell office:value-type="percentage" office:value="2.196E-3" table:style-name="ce9">
            <text:p>0.22%</text:p>
          </table:table-cell>
          <table:table-cell table:number-columns-repeated="16375"/>
        </table:table-row>
        <table:table-row table:style-name="ro5">
          <table:table-cell office:value-type="string" table:style-name="ce4">
            <text:p>112年第2季</text:p>
          </table:table-cell>
          <table:table-cell office:value-type="string" table:style-name="ce4">
            <text:p>安眠鎮靜藥物(口服)重疊用藥日數</text:p>
          </table:table-cell>
          <table:table-cell office:value-type="float" office:value="22876" table:style-name="ce5">
            <text:p>22,876</text:p>
          </table:table-cell>
          <table:table-cell office:value-type="float" office:value="6446" table:style-name="ce5">
            <text:p>6,446</text:p>
          </table:table-cell>
          <table:table-cell office:value-type="float" office:value="18968" table:style-name="ce5">
            <text:p>18,968</text:p>
          </table:table-cell>
          <table:table-cell office:value-type="float" office:value="9375" table:style-name="ce5">
            <text:p>9,375</text:p>
          </table:table-cell>
          <table:table-cell office:value-type="float" office:value="5909" table:style-name="ce5">
            <text:p>5,909</text:p>
          </table:table-cell>
          <table:table-cell office:value-type="float" office:value="1361" table:style-name="ce5">
            <text:p>1,361</text:p>
          </table:table-cell>
          <table:table-cell office:value-type="float" office:value="64935" table:style-name="ce6">
            <text:p>64,935</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804317" table:style-name="ce5">
            <text:p>10,804,317</text:p>
          </table:table-cell>
          <table:table-cell office:value-type="float" office:value="5364193" table:style-name="ce5">
            <text:p>5,364,193</text:p>
          </table:table-cell>
          <table:table-cell office:value-type="float" office:value="7758659" table:style-name="ce5">
            <text:p>7,758,659</text:p>
          </table:table-cell>
          <table:table-cell office:value-type="float" office:value="4765903" table:style-name="ce5">
            <text:p>4,765,903</text:p>
          </table:table-cell>
          <table:table-cell office:value-type="float" office:value="5193402" table:style-name="ce5">
            <text:p>5,193,402</text:p>
          </table:table-cell>
          <table:table-cell office:value-type="float" office:value="681408" table:style-name="ce5">
            <text:p>681,408</text:p>
          </table:table-cell>
          <table:table-cell office:value-type="float" office:value="34567882" table:style-name="ce6">
            <text:p>34,567,882</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2.117E-3" table:style-name="ce8">
            <text:p>0.21%</text:p>
          </table:table-cell>
          <table:table-cell office:value-type="percentage" office:value="1.201E-3" table:style-name="ce8">
            <text:p>0.12%</text:p>
          </table:table-cell>
          <table:table-cell office:value-type="percentage" office:value="2.444E-3" table:style-name="ce8">
            <text:p>0.24%</text:p>
          </table:table-cell>
          <table:table-cell office:value-type="percentage" office:value="1.967E-3" table:style-name="ce8">
            <text:p>0.20%</text:p>
          </table:table-cell>
          <table:table-cell office:value-type="percentage" office:value="1.137E-3" table:style-name="ce8">
            <text:p>0.11%</text:p>
          </table:table-cell>
          <table:table-cell office:value-type="percentage" office:value="1.9970000000000001E-3" table:style-name="ce8">
            <text:p>0.20%</text:p>
          </table:table-cell>
          <table:table-cell office:value-type="percentage" office:value="1.8780000000000003E-3" table:style-name="ce9">
            <text:p>0.19%</text:p>
          </table:table-cell>
          <table:table-cell table:number-columns-repeated="16375"/>
        </table:table-row>
        <table:table-row table:style-name="ro5">
          <table:table-cell office:value-type="string" table:style-name="ce4">
            <text:p>112年第3季</text:p>
          </table:table-cell>
          <table:table-cell office:value-type="string" table:style-name="ce4">
            <text:p>安眠鎮靜藥物(口服)重疊用藥日數</text:p>
          </table:table-cell>
          <table:table-cell office:value-type="float" office:value="23889" table:style-name="ce5">
            <text:p>23,889</text:p>
          </table:table-cell>
          <table:table-cell office:value-type="float" office:value="6470" table:style-name="ce5">
            <text:p>6,470</text:p>
          </table:table-cell>
          <table:table-cell office:value-type="float" office:value="19367" table:style-name="ce5">
            <text:p>19,367</text:p>
          </table:table-cell>
          <table:table-cell office:value-type="float" office:value="9271" table:style-name="ce5">
            <text:p>9,271</text:p>
          </table:table-cell>
          <table:table-cell office:value-type="float" office:value="6467" table:style-name="ce5">
            <text:p>6,467</text:p>
          </table:table-cell>
          <table:table-cell office:value-type="float" office:value="1254" table:style-name="ce5">
            <text:p>1,254</text:p>
          </table:table-cell>
          <table:table-cell office:value-type="float" office:value="66718" table:style-name="ce6">
            <text:p>66,718</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1031669" table:style-name="ce5">
            <text:p>11,031,669</text:p>
          </table:table-cell>
          <table:table-cell office:value-type="float" office:value="5492188" table:style-name="ce5">
            <text:p>5,492,188</text:p>
          </table:table-cell>
          <table:table-cell office:value-type="float" office:value="7868288" table:style-name="ce5">
            <text:p>7,868,288</text:p>
          </table:table-cell>
          <table:table-cell office:value-type="float" office:value="4806114" table:style-name="ce5">
            <text:p>4,806,114</text:p>
          </table:table-cell>
          <table:table-cell office:value-type="float" office:value="5269459" table:style-name="ce5">
            <text:p>5,269,459</text:p>
          </table:table-cell>
          <table:table-cell office:value-type="float" office:value="691333" table:style-name="ce5">
            <text:p>691,333</text:p>
          </table:table-cell>
          <table:table-cell office:value-type="float" office:value="35159051" table:style-name="ce6">
            <text:p>35,159,051</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2.1649999999999998E-3" table:style-name="ce8">
            <text:p>0.22%</text:p>
          </table:table-cell>
          <table:table-cell office:value-type="percentage" office:value="1.1779999999999998E-3" table:style-name="ce8">
            <text:p>0.12%</text:p>
          </table:table-cell>
          <table:table-cell office:value-type="percentage" office:value="2.4609999999999996E-3" table:style-name="ce8">
            <text:p>0.25%</text:p>
          </table:table-cell>
          <table:table-cell office:value-type="percentage" office:value="1.9289999999999999E-3" table:style-name="ce8">
            <text:p>0.19%</text:p>
          </table:table-cell>
          <table:table-cell office:value-type="percentage" office:value="1.2269999999999998E-3" table:style-name="ce8">
            <text:p>0.12%</text:p>
          </table:table-cell>
          <table:table-cell office:value-type="percentage" office:value="1.8130000000000002E-3" table:style-name="ce8">
            <text:p>0.18%</text:p>
          </table:table-cell>
          <table:table-cell office:value-type="percentage" office:value="1.8969999999999998E-3" table:style-name="ce9">
            <text:p>0.19%</text:p>
          </table:table-cell>
          <table:table-cell table:number-columns-repeated="16375"/>
        </table:table-row>
        <table:table-row table:style-name="ro11">
          <table:table-cell table:number-columns-repeated="9" table:style-name="ce10"/>
          <table:table-cell table:number-columns-repeated="16375"/>
        </table:table-row>
        <table:table-row table:style-name="ro11">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38">
            <text:p>1.資料來源：醫療給付檔案分析系統。指標代碼：1728</text:p>
          </table:table-cell>
          <table:covered-table-cell table:number-columns-repeated="8"/>
          <table:table-cell table:number-columns-repeated="16375"/>
        </table:table-row>
        <table:table-row table:style-name="ro11">
          <table:table-cell office:value-type="string" table:number-columns-spanned="9" table:number-rows-spanned="1" table:style-name="ce38">
            <text:p>2.資料範圍：西醫基層總額之門診處方安眠鎮靜藥物(口服)案件，排除代辦案件。<text:s text:c="4"/></text:p>
          </table:table-cell>
          <table:covered-table-cell table:number-columns-repeated="8"/>
          <table:table-cell table:number-columns-repeated="16375"/>
        </table:table-row>
        <table:table-row table:style-name="ro11">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6"/>(1)「給藥日數」抓取醫令檔之醫令給藥日份(ORDER_DRUG_DAY)，若為空值則抓清單檔之給藥日份(DRUG_DAYS)。</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6"/>(2) 安眠鎮靜藥物(口服)：ATC前五碼為N05CC、N05CD、N05CF、N05CM，且醫令代碼第8碼為1。</text:p>
          </table:table-cell>
          <table:covered-table-cell table:number-columns-repeated="8"/>
          <table:table-cell table:number-columns-repeated="16375"/>
        </table:table-row>
        <table:table-row table:style-name="ro11">
          <table:table-cell office:value-type="string" table:number-columns-spanned="9" table:number-rows-spanned="1" table:style-name="ce38">
            <text:p>4.製表日期： 112/12/20<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15">
          <table:table-cell table:number-columns-repeated="16384" table:style-name="ce1"/>
        </table:table-row>
        <table:table-row table:number-rows-repeated="1048506" table:style-name="ro11">
          <table:table-cell table:number-columns-repeated="16384"/>
        </table:table-row>
      </table:table>
      <table:table table:name="3-7" table:style-name="ta6">
        <table:table-column table:style-name="co47" table:default-cell-style-name="ce1"/>
        <table:table-column table:style-name="co48" table:default-cell-style-name="ce1"/>
        <table:table-column table:style-name="co23" table:default-cell-style-name="ce1"/>
        <table:table-column table:style-name="co49" table:default-cell-style-name="ce1"/>
        <table:table-column table:style-name="co35" table:number-columns-repeated="3" table:default-cell-style-name="ce1"/>
        <table:table-column table:style-name="co13" table:default-cell-style-name="ce1"/>
        <table:table-column table:style-name="co23" table:default-cell-style-name="ce1"/>
        <table:table-column table:style-name="co16" table:number-columns-repeated="16375" table:default-cell-style-name="ce1"/>
        <table:table-row table:style-name="ro16">
          <table:table-cell office:value-type="string" table:number-columns-spanned="9" table:number-rows-spanned="1" table:style-name="ce39">
            <text:p>指標3-7 <text:s/>西醫基層總額醫療品質資訊- 同院所門診同藥理用藥日數重疊率-抗血栓(口服)</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抗血栓藥物(口服)重疊用藥日數</text:p>
          </table:table-cell>
          <table:table-cell office:value-type="float" office:value="2630" table:style-name="ce5">
            <text:p>2,630</text:p>
          </table:table-cell>
          <table:table-cell office:value-type="float" office:value="1177" table:style-name="ce5">
            <text:p>1,177</text:p>
          </table:table-cell>
          <table:table-cell office:value-type="float" office:value="2318" table:style-name="ce5">
            <text:p>2,318</text:p>
          </table:table-cell>
          <table:table-cell office:value-type="float" office:value="1360" table:style-name="ce5">
            <text:p>1,360</text:p>
          </table:table-cell>
          <table:table-cell office:value-type="float" office:value="1373" table:style-name="ce5">
            <text:p>1,373</text:p>
          </table:table-cell>
          <table:table-cell office:value-type="float" office:value="428" table:style-name="ce5">
            <text:p>428</text:p>
          </table:table-cell>
          <table:table-cell office:value-type="float" office:value="9286" table:style-name="ce6">
            <text:p>9,286</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2890325" table:style-name="ce5">
            <text:p>2,890,325</text:p>
          </table:table-cell>
          <table:table-cell office:value-type="float" office:value="2029262" table:style-name="ce5">
            <text:p>2,029,262</text:p>
          </table:table-cell>
          <table:table-cell office:value-type="float" office:value="3519355" table:style-name="ce5">
            <text:p>3,519,355</text:p>
          </table:table-cell>
          <table:table-cell office:value-type="float" office:value="2630783" table:style-name="ce5">
            <text:p>2,630,783</text:p>
          </table:table-cell>
          <table:table-cell office:value-type="float" office:value="2951833" table:style-name="ce5">
            <text:p>2,951,833</text:p>
          </table:table-cell>
          <table:table-cell office:value-type="float" office:value="531793" table:style-name="ce5">
            <text:p>531,793</text:p>
          </table:table-cell>
          <table:table-cell office:value-type="float" office:value="14553351" table:style-name="ce6">
            <text:p>14,553,351</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9.0900000000000009E-4" table:style-name="ce8">
            <text:p>0.09%</text:p>
          </table:table-cell>
          <table:table-cell office:value-type="percentage" office:value="5.8E-4" table:style-name="ce8">
            <text:p>0.06%</text:p>
          </table:table-cell>
          <table:table-cell office:value-type="percentage" office:value="6.5799999999999995E-4" table:style-name="ce8">
            <text:p>0.07%</text:p>
          </table:table-cell>
          <table:table-cell office:value-type="percentage" office:value="5.1599999999999997E-4" table:style-name="ce8">
            <text:p>0.05%</text:p>
          </table:table-cell>
          <table:table-cell office:value-type="percentage" office:value="4.6499999999999997E-4" table:style-name="ce8">
            <text:p>0.05%</text:p>
          </table:table-cell>
          <table:table-cell office:value-type="percentage" office:value="8.0400000000000003E-4" table:style-name="ce8">
            <text:p>0.08%</text:p>
          </table:table-cell>
          <table:table-cell office:value-type="percentage" office:value="6.38E-4" table:style-name="ce9">
            <text:p>0.06%</text:p>
          </table:table-cell>
          <table:table-cell table:number-columns-repeated="16375"/>
        </table:table-row>
        <table:table-row table:style-name="ro5">
          <table:table-cell office:value-type="string" table:style-name="ce4">
            <text:p>109年第2季</text:p>
          </table:table-cell>
          <table:table-cell office:value-type="string" table:style-name="ce4">
            <text:p>抗血栓藥物(口服)重疊用藥日數</text:p>
          </table:table-cell>
          <table:table-cell office:value-type="float" office:value="2278" table:style-name="ce5">
            <text:p>2,278</text:p>
          </table:table-cell>
          <table:table-cell office:value-type="float" office:value="1064" table:style-name="ce5">
            <text:p>1,064</text:p>
          </table:table-cell>
          <table:table-cell office:value-type="float" office:value="1994" table:style-name="ce5">
            <text:p>1,994</text:p>
          </table:table-cell>
          <table:table-cell office:value-type="float" office:value="1163" table:style-name="ce5">
            <text:p>1,163</text:p>
          </table:table-cell>
          <table:table-cell office:value-type="float" office:value="1202" table:style-name="ce5">
            <text:p>1,202</text:p>
          </table:table-cell>
          <table:table-cell office:value-type="float" office:value="380" table:style-name="ce5">
            <text:p>380</text:p>
          </table:table-cell>
          <table:table-cell office:value-type="float" office:value="8081" table:style-name="ce6">
            <text:p>8,081</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040984" table:style-name="ce5">
            <text:p>3,040,984</text:p>
          </table:table-cell>
          <table:table-cell office:value-type="float" office:value="2056148" table:style-name="ce5">
            <text:p>2,056,148</text:p>
          </table:table-cell>
          <table:table-cell office:value-type="float" office:value="3552658" table:style-name="ce5">
            <text:p>3,552,658</text:p>
          </table:table-cell>
          <table:table-cell office:value-type="float" office:value="2663192" table:style-name="ce5">
            <text:p>2,663,192</text:p>
          </table:table-cell>
          <table:table-cell office:value-type="float" office:value="2978616" table:style-name="ce5">
            <text:p>2,978,616</text:p>
          </table:table-cell>
          <table:table-cell office:value-type="float" office:value="553268" table:style-name="ce5">
            <text:p>553,268</text:p>
          </table:table-cell>
          <table:table-cell office:value-type="float" office:value="14844866" table:style-name="ce6">
            <text:p>14,844,866</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7.4899999999999999E-4" table:style-name="ce8">
            <text:p>0.07%</text:p>
          </table:table-cell>
          <table:table-cell office:value-type="percentage" office:value="5.1699999999999999E-4" table:style-name="ce8">
            <text:p>0.05%</text:p>
          </table:table-cell>
          <table:table-cell office:value-type="percentage" office:value="5.6100000000000008E-4" table:style-name="ce8">
            <text:p>0.06%</text:p>
          </table:table-cell>
          <table:table-cell office:value-type="percentage" office:value="4.3600000000000008E-4" table:style-name="ce8">
            <text:p>0.04%</text:p>
          </table:table-cell>
          <table:table-cell office:value-type="percentage" office:value="4.0299999999999988E-4" table:style-name="ce8">
            <text:p>0.04%</text:p>
          </table:table-cell>
          <table:table-cell office:value-type="percentage" office:value="6.8599999999999998E-4" table:style-name="ce8">
            <text:p>0.07%</text:p>
          </table:table-cell>
          <table:table-cell office:value-type="percentage" office:value="5.4399999999999989E-4" table:style-name="ce9">
            <text:p>0.05%</text:p>
          </table:table-cell>
          <table:table-cell table:number-columns-repeated="16375"/>
        </table:table-row>
        <table:table-row table:style-name="ro5">
          <table:table-cell office:value-type="string" table:style-name="ce4">
            <text:p>109年第3季</text:p>
          </table:table-cell>
          <table:table-cell office:value-type="string" table:style-name="ce4">
            <text:p>抗血栓藥物(口服)重疊用藥日數</text:p>
          </table:table-cell>
          <table:table-cell office:value-type="float" office:value="2108" table:style-name="ce5">
            <text:p>2,108</text:p>
          </table:table-cell>
          <table:table-cell office:value-type="float" office:value="990" table:style-name="ce5">
            <text:p>990</text:p>
          </table:table-cell>
          <table:table-cell office:value-type="float" office:value="2214" table:style-name="ce5">
            <text:p>2,214</text:p>
          </table:table-cell>
          <table:table-cell office:value-type="float" office:value="1133" table:style-name="ce5">
            <text:p>1,133</text:p>
          </table:table-cell>
          <table:table-cell office:value-type="float" office:value="1321" table:style-name="ce5">
            <text:p>1,321</text:p>
          </table:table-cell>
          <table:table-cell office:value-type="float" office:value="477" table:style-name="ce5">
            <text:p>477</text:p>
          </table:table-cell>
          <table:table-cell office:value-type="float" office:value="8243" table:style-name="ce6">
            <text:p>8,243</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129703" table:style-name="ce5">
            <text:p>3,129,703</text:p>
          </table:table-cell>
          <table:table-cell office:value-type="float" office:value="2101914" table:style-name="ce5">
            <text:p>2,101,914</text:p>
          </table:table-cell>
          <table:table-cell office:value-type="float" office:value="3601252" table:style-name="ce5">
            <text:p>3,601,252</text:p>
          </table:table-cell>
          <table:table-cell office:value-type="float" office:value="2711615" table:style-name="ce5">
            <text:p>2,711,615</text:p>
          </table:table-cell>
          <table:table-cell office:value-type="float" office:value="3049396" table:style-name="ce5">
            <text:p>3,049,396</text:p>
          </table:table-cell>
          <table:table-cell office:value-type="float" office:value="562639" table:style-name="ce5">
            <text:p>562,639</text:p>
          </table:table-cell>
          <table:table-cell office:value-type="float" office:value="15156519" table:style-name="ce6">
            <text:p>15,156,519</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6.7299999999999999E-4" table:style-name="ce8">
            <text:p>0.07%</text:p>
          </table:table-cell>
          <table:table-cell office:value-type="percentage" office:value="4.6999999999999999E-4" table:style-name="ce8">
            <text:p>0.05%</text:p>
          </table:table-cell>
          <table:table-cell office:value-type="percentage" office:value="6.1399999999999996E-4" table:style-name="ce8">
            <text:p>0.06%</text:p>
          </table:table-cell>
          <table:table-cell office:value-type="percentage" office:value="4.17E-4" table:style-name="ce8">
            <text:p>0.04%</text:p>
          </table:table-cell>
          <table:table-cell office:value-type="percentage" office:value="4.3300000000000001E-4" table:style-name="ce8">
            <text:p>0.04%</text:p>
          </table:table-cell>
          <table:table-cell office:value-type="percentage" office:value="8.470000000000001E-4" table:style-name="ce8">
            <text:p>0.08%</text:p>
          </table:table-cell>
          <table:table-cell office:value-type="percentage" office:value="5.4299999999999997E-4" table:style-name="ce9">
            <text:p>0.05%</text:p>
          </table:table-cell>
          <table:table-cell table:number-columns-repeated="16375"/>
        </table:table-row>
        <table:table-row table:style-name="ro5">
          <table:table-cell office:value-type="string" table:style-name="ce4">
            <text:p>109年第4季</text:p>
          </table:table-cell>
          <table:table-cell office:value-type="string" table:style-name="ce4">
            <text:p>抗血栓藥物(口服)重疊用藥日數</text:p>
          </table:table-cell>
          <table:table-cell office:value-type="float" office:value="1891" table:style-name="ce5">
            <text:p>1,891</text:p>
          </table:table-cell>
          <table:table-cell office:value-type="float" office:value="1021" table:style-name="ce5">
            <text:p>1,021</text:p>
          </table:table-cell>
          <table:table-cell office:value-type="float" office:value="2138" table:style-name="ce5">
            <text:p>2,138</text:p>
          </table:table-cell>
          <table:table-cell office:value-type="float" office:value="1318" table:style-name="ce5">
            <text:p>1,318</text:p>
          </table:table-cell>
          <table:table-cell office:value-type="float" office:value="1574" table:style-name="ce5">
            <text:p>1,574</text:p>
          </table:table-cell>
          <table:table-cell office:value-type="float" office:value="538" table:style-name="ce5">
            <text:p>538</text:p>
          </table:table-cell>
          <table:table-cell office:value-type="float" office:value="8480" table:style-name="ce6">
            <text:p>8,480</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089092" table:style-name="ce5">
            <text:p>3,089,092</text:p>
          </table:table-cell>
          <table:table-cell office:value-type="float" office:value="2095781" table:style-name="ce5">
            <text:p>2,095,781</text:p>
          </table:table-cell>
          <table:table-cell office:value-type="float" office:value="3563307" table:style-name="ce5">
            <text:p>3,563,307</text:p>
          </table:table-cell>
          <table:table-cell office:value-type="float" office:value="2698270" table:style-name="ce5">
            <text:p>2,698,270</text:p>
          </table:table-cell>
          <table:table-cell office:value-type="float" office:value="3054541" table:style-name="ce5">
            <text:p>3,054,541</text:p>
          </table:table-cell>
          <table:table-cell office:value-type="float" office:value="566564" table:style-name="ce5">
            <text:p>566,564</text:p>
          </table:table-cell>
          <table:table-cell office:value-type="float" office:value="15067555" table:style-name="ce6">
            <text:p>15,067,555</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6.1200000000000002E-4" table:style-name="ce8">
            <text:p>0.06%</text:p>
          </table:table-cell>
          <table:table-cell office:value-type="percentage" office:value="4.8700000000000002E-4" table:style-name="ce8">
            <text:p>0.05%</text:p>
          </table:table-cell>
          <table:table-cell office:value-type="percentage" office:value="5.9999999999999995E-4" table:style-name="ce8">
            <text:p>0.06%</text:p>
          </table:table-cell>
          <table:table-cell office:value-type="percentage" office:value="4.8799999999999994E-4" table:style-name="ce8">
            <text:p>0.05%</text:p>
          </table:table-cell>
          <table:table-cell office:value-type="percentage" office:value="5.1500000000000005E-4" table:style-name="ce8">
            <text:p>0.05%</text:p>
          </table:table-cell>
          <table:table-cell office:value-type="percentage" office:value="9.4900000000000008E-4" table:style-name="ce8">
            <text:p>0.09%</text:p>
          </table:table-cell>
          <table:table-cell office:value-type="percentage" office:value="5.6200000000000011E-4" table:style-name="ce9">
            <text:p>0.06%</text:p>
          </table:table-cell>
          <table:table-cell table:number-columns-repeated="16375"/>
        </table:table-row>
        <table:table-row table:style-name="ro5">
          <table:table-cell office:value-type="string" table:style-name="ce4">
            <text:p>109年小計</text:p>
          </table:table-cell>
          <table:table-cell office:value-type="string" table:style-name="ce4">
            <text:p>抗血栓藥物(口服)重疊用藥日數</text:p>
          </table:table-cell>
          <table:table-cell office:value-type="float" office:value="8907" table:style-name="ce5">
            <text:p>8,907</text:p>
          </table:table-cell>
          <table:table-cell office:value-type="float" office:value="4252" table:style-name="ce5">
            <text:p>4,252</text:p>
          </table:table-cell>
          <table:table-cell office:value-type="float" office:value="8664" table:style-name="ce5">
            <text:p>8,664</text:p>
          </table:table-cell>
          <table:table-cell office:value-type="float" office:value="4974" table:style-name="ce5">
            <text:p>4,974</text:p>
          </table:table-cell>
          <table:table-cell office:value-type="float" office:value="5470" table:style-name="ce5">
            <text:p>5,470</text:p>
          </table:table-cell>
          <table:table-cell office:value-type="float" office:value="1823" table:style-name="ce5">
            <text:p>1,823</text:p>
          </table:table-cell>
          <table:table-cell office:value-type="float" office:value="34090" table:style-name="ce6">
            <text:p>34,090</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12150104" table:style-name="ce5">
            <text:p>12,150,104</text:p>
          </table:table-cell>
          <table:table-cell office:value-type="float" office:value="8283105" table:style-name="ce5">
            <text:p>8,283,105</text:p>
          </table:table-cell>
          <table:table-cell office:value-type="float" office:value="14236572" table:style-name="ce5">
            <text:p>14,236,572</text:p>
          </table:table-cell>
          <table:table-cell office:value-type="float" office:value="10703860" table:style-name="ce5">
            <text:p>10,703,860</text:p>
          </table:table-cell>
          <table:table-cell office:value-type="float" office:value="12034386" table:style-name="ce5">
            <text:p>12,034,386</text:p>
          </table:table-cell>
          <table:table-cell office:value-type="float" office:value="2214264" table:style-name="ce5">
            <text:p>2,214,264</text:p>
          </table:table-cell>
          <table:table-cell office:value-type="float" office:value="59622291" table:style-name="ce6">
            <text:p>59,622,291</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7.3300000000000004E-4" table:style-name="ce8">
            <text:p>0.07%</text:p>
          </table:table-cell>
          <table:table-cell office:value-type="percentage" office:value="5.13E-4" table:style-name="ce8">
            <text:p>0.05%</text:p>
          </table:table-cell>
          <table:table-cell office:value-type="percentage" office:value="6.0800000000000003E-4" table:style-name="ce8">
            <text:p>0.06%</text:p>
          </table:table-cell>
          <table:table-cell office:value-type="percentage" office:value="4.6399999999999995E-4" table:style-name="ce8">
            <text:p>0.05%</text:p>
          </table:table-cell>
          <table:table-cell office:value-type="percentage" office:value="4.5400000000000003E-4" table:style-name="ce8">
            <text:p>0.05%</text:p>
          </table:table-cell>
          <table:table-cell office:value-type="percentage" office:value="8.2300000000000016E-4" table:style-name="ce8">
            <text:p>0.08%</text:p>
          </table:table-cell>
          <table:table-cell office:value-type="percentage" office:value="5.71E-4" table:style-name="ce9">
            <text:p>0.06%</text:p>
          </table:table-cell>
          <table:table-cell table:number-columns-repeated="16375"/>
        </table:table-row>
        <table:table-row table:style-name="ro5">
          <table:table-cell office:value-type="string" table:style-name="ce4">
            <text:p>110年第1季</text:p>
          </table:table-cell>
          <table:table-cell office:value-type="string" table:style-name="ce4">
            <text:p>抗血栓藥物(口服)重疊用藥日數</text:p>
          </table:table-cell>
          <table:table-cell office:value-type="float" office:value="2843" table:style-name="ce5">
            <text:p>2,843</text:p>
          </table:table-cell>
          <table:table-cell office:value-type="float" office:value="1370" table:style-name="ce5">
            <text:p>1,370</text:p>
          </table:table-cell>
          <table:table-cell office:value-type="float" office:value="2676" table:style-name="ce5">
            <text:p>2,676</text:p>
          </table:table-cell>
          <table:table-cell office:value-type="float" office:value="1658" table:style-name="ce5">
            <text:p>1,658</text:p>
          </table:table-cell>
          <table:table-cell office:value-type="float" office:value="1822" table:style-name="ce5">
            <text:p>1,822</text:p>
          </table:table-cell>
          <table:table-cell office:value-type="float" office:value="672" table:style-name="ce5">
            <text:p>672</text:p>
          </table:table-cell>
          <table:table-cell office:value-type="float" office:value="11041" table:style-name="ce6">
            <text:p>11,041</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090749" table:style-name="ce5">
            <text:p>3,090,749</text:p>
          </table:table-cell>
          <table:table-cell office:value-type="float" office:value="2143644" table:style-name="ce5">
            <text:p>2,143,644</text:p>
          </table:table-cell>
          <table:table-cell office:value-type="float" office:value="3544634" table:style-name="ce5">
            <text:p>3,544,634</text:p>
          </table:table-cell>
          <table:table-cell office:value-type="float" office:value="2675275" table:style-name="ce5">
            <text:p>2,675,275</text:p>
          </table:table-cell>
          <table:table-cell office:value-type="float" office:value="3019636" table:style-name="ce5">
            <text:p>3,019,636</text:p>
          </table:table-cell>
          <table:table-cell office:value-type="float" office:value="568235" table:style-name="ce5">
            <text:p>568,235</text:p>
          </table:table-cell>
          <table:table-cell office:value-type="float" office:value="15042173" table:style-name="ce6">
            <text:p>15,042,173</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9.1900000000000011E-4" table:style-name="ce8">
            <text:p>0.09%</text:p>
          </table:table-cell>
          <table:table-cell office:value-type="percentage" office:value="6.3900000000000003E-4" table:style-name="ce8">
            <text:p>0.06%</text:p>
          </table:table-cell>
          <table:table-cell office:value-type="percentage" office:value="7.5400000000000011E-4" table:style-name="ce8">
            <text:p>0.08%</text:p>
          </table:table-cell>
          <table:table-cell office:value-type="percentage" office:value="6.1899999999999998E-4" table:style-name="ce8">
            <text:p>0.06%</text:p>
          </table:table-cell>
          <table:table-cell office:value-type="percentage" office:value="6.0300000000000002E-4" table:style-name="ce8">
            <text:p>0.06%</text:p>
          </table:table-cell>
          <table:table-cell office:value-type="percentage" office:value="1.1819999999999999E-3" table:style-name="ce8">
            <text:p>0.12%</text:p>
          </table:table-cell>
          <table:table-cell office:value-type="percentage" office:value="7.3400000000000006E-4" table:style-name="ce9">
            <text:p>0.07%</text:p>
          </table:table-cell>
          <table:table-cell table:number-columns-repeated="16375"/>
        </table:table-row>
        <table:table-row table:style-name="ro5">
          <table:table-cell office:value-type="string" table:style-name="ce4">
            <text:p>110年第2季</text:p>
          </table:table-cell>
          <table:table-cell office:value-type="string" table:style-name="ce4">
            <text:p>抗血栓藥物(口服)重疊用藥日數</text:p>
          </table:table-cell>
          <table:table-cell office:value-type="float" office:value="2323" table:style-name="ce5">
            <text:p>2,323</text:p>
          </table:table-cell>
          <table:table-cell office:value-type="float" office:value="1707" table:style-name="ce5">
            <text:p>1,707</text:p>
          </table:table-cell>
          <table:table-cell office:value-type="float" office:value="2235" table:style-name="ce5">
            <text:p>2,235</text:p>
          </table:table-cell>
          <table:table-cell office:value-type="float" office:value="1278" table:style-name="ce5">
            <text:p>1,278</text:p>
          </table:table-cell>
          <table:table-cell office:value-type="float" office:value="1473" table:style-name="ce5">
            <text:p>1,473</text:p>
          </table:table-cell>
          <table:table-cell office:value-type="float" office:value="527" table:style-name="ce5">
            <text:p>527</text:p>
          </table:table-cell>
          <table:table-cell office:value-type="float" office:value="9543" table:style-name="ce6">
            <text:p>9,543</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430756" table:style-name="ce5">
            <text:p>3,430,756</text:p>
          </table:table-cell>
          <table:table-cell office:value-type="float" office:value="2211057" table:style-name="ce5">
            <text:p>2,211,057</text:p>
          </table:table-cell>
          <table:table-cell office:value-type="float" office:value="3592834" table:style-name="ce5">
            <text:p>3,592,834</text:p>
          </table:table-cell>
          <table:table-cell office:value-type="float" office:value="2695382" table:style-name="ce5">
            <text:p>2,695,382</text:p>
          </table:table-cell>
          <table:table-cell office:value-type="float" office:value="3070257" table:style-name="ce5">
            <text:p>3,070,257</text:p>
          </table:table-cell>
          <table:table-cell office:value-type="float" office:value="582144" table:style-name="ce5">
            <text:p>582,144</text:p>
          </table:table-cell>
          <table:table-cell office:value-type="float" office:value="15582430" table:style-name="ce6">
            <text:p>15,582,430</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6.7700000000000008E-4" table:style-name="ce8">
            <text:p>0.07%</text:p>
          </table:table-cell>
          <table:table-cell office:value-type="percentage" office:value="7.7200000000000001E-4" table:style-name="ce8">
            <text:p>0.08%</text:p>
          </table:table-cell>
          <table:table-cell office:value-type="percentage" office:value="6.2200000000000016E-4" table:style-name="ce8">
            <text:p>0.06%</text:p>
          </table:table-cell>
          <table:table-cell office:value-type="percentage" office:value="4.7400000000000003E-4" table:style-name="ce8">
            <text:p>0.05%</text:p>
          </table:table-cell>
          <table:table-cell office:value-type="percentage" office:value="4.7899999999999999E-4" table:style-name="ce8">
            <text:p>0.05%</text:p>
          </table:table-cell>
          <table:table-cell office:value-type="percentage" office:value="9.0499999999999999E-4" table:style-name="ce8">
            <text:p>0.09%</text:p>
          </table:table-cell>
          <table:table-cell office:value-type="percentage" office:value="6.1200000000000002E-4" table:style-name="ce9">
            <text:p>0.06%</text:p>
          </table:table-cell>
          <table:table-cell table:number-columns-repeated="16375"/>
        </table:table-row>
        <table:table-row table:style-name="ro5">
          <table:table-cell office:value-type="string" table:style-name="ce4">
            <text:p>110年第3季</text:p>
          </table:table-cell>
          <table:table-cell office:value-type="string" table:style-name="ce4">
            <text:p>抗血栓藥物(口服)重疊用藥日數</text:p>
          </table:table-cell>
          <table:table-cell office:value-type="float" office:value="2788" table:style-name="ce5">
            <text:p>2,788</text:p>
          </table:table-cell>
          <table:table-cell office:value-type="float" office:value="1597" table:style-name="ce5">
            <text:p>1,597</text:p>
          </table:table-cell>
          <table:table-cell office:value-type="float" office:value="2547" table:style-name="ce5">
            <text:p>2,547</text:p>
          </table:table-cell>
          <table:table-cell office:value-type="float" office:value="1691" table:style-name="ce5">
            <text:p>1,691</text:p>
          </table:table-cell>
          <table:table-cell office:value-type="float" office:value="1727" table:style-name="ce5">
            <text:p>1,727</text:p>
          </table:table-cell>
          <table:table-cell office:value-type="float" office:value="505" table:style-name="ce5">
            <text:p>505</text:p>
          </table:table-cell>
          <table:table-cell office:value-type="float" office:value="10855" table:style-name="ce6">
            <text:p>10,855</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616121" table:style-name="ce5">
            <text:p>3,616,121</text:p>
          </table:table-cell>
          <table:table-cell office:value-type="float" office:value="2301609" table:style-name="ce5">
            <text:p>2,301,609</text:p>
          </table:table-cell>
          <table:table-cell office:value-type="float" office:value="3688828" table:style-name="ce5">
            <text:p>3,688,828</text:p>
          </table:table-cell>
          <table:table-cell office:value-type="float" office:value="2778971" table:style-name="ce5">
            <text:p>2,778,971</text:p>
          </table:table-cell>
          <table:table-cell office:value-type="float" office:value="3182844" table:style-name="ce5">
            <text:p>3,182,844</text:p>
          </table:table-cell>
          <table:table-cell office:value-type="float" office:value="605074" table:style-name="ce5">
            <text:p>605,074</text:p>
          </table:table-cell>
          <table:table-cell office:value-type="float" office:value="16173447" table:style-name="ce6">
            <text:p>16,173,447</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7.6999999999999996E-4" table:style-name="ce8">
            <text:p>0.08%</text:p>
          </table:table-cell>
          <table:table-cell office:value-type="percentage" office:value="6.9300000000000004E-4" table:style-name="ce8">
            <text:p>0.07%</text:p>
          </table:table-cell>
          <table:table-cell office:value-type="percentage" office:value="6.9000000000000008E-4" table:style-name="ce8">
            <text:p>0.07%</text:p>
          </table:table-cell>
          <table:table-cell office:value-type="percentage" office:value="6.0800000000000003E-4" table:style-name="ce8">
            <text:p>0.06%</text:p>
          </table:table-cell>
          <table:table-cell office:value-type="percentage" office:value="5.4200000000000006E-4" table:style-name="ce8">
            <text:p>0.05%</text:p>
          </table:table-cell>
          <table:table-cell office:value-type="percentage" office:value="8.34E-4" table:style-name="ce8">
            <text:p>0.08%</text:p>
          </table:table-cell>
          <table:table-cell office:value-type="percentage" office:value="6.7099999999999994E-4" table:style-name="ce9">
            <text:p>0.07%</text:p>
          </table:table-cell>
          <table:table-cell table:number-columns-repeated="16375"/>
        </table:table-row>
        <table:table-row table:style-name="ro5">
          <table:table-cell office:value-type="string" table:style-name="ce4">
            <text:p>110年第4季</text:p>
          </table:table-cell>
          <table:table-cell office:value-type="string" table:style-name="ce4">
            <text:p>抗血栓藥物(口服)重疊用藥日數</text:p>
          </table:table-cell>
          <table:table-cell office:value-type="float" office:value="2480" table:style-name="ce5">
            <text:p>2,480</text:p>
          </table:table-cell>
          <table:table-cell office:value-type="float" office:value="1395" table:style-name="ce5">
            <text:p>1,395</text:p>
          </table:table-cell>
          <table:table-cell office:value-type="float" office:value="2229" table:style-name="ce5">
            <text:p>2,229</text:p>
          </table:table-cell>
          <table:table-cell office:value-type="float" office:value="1535" table:style-name="ce5">
            <text:p>1,535</text:p>
          </table:table-cell>
          <table:table-cell office:value-type="float" office:value="1684" table:style-name="ce5">
            <text:p>1,684</text:p>
          </table:table-cell>
          <table:table-cell office:value-type="float" office:value="443" table:style-name="ce5">
            <text:p>443</text:p>
          </table:table-cell>
          <table:table-cell office:value-type="float" office:value="9766" table:style-name="ce6">
            <text:p>9,766</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478136" table:style-name="ce5">
            <text:p>3,478,136</text:p>
          </table:table-cell>
          <table:table-cell office:value-type="float" office:value="2277974" table:style-name="ce5">
            <text:p>2,277,974</text:p>
          </table:table-cell>
          <table:table-cell office:value-type="float" office:value="3715785" table:style-name="ce5">
            <text:p>3,715,785</text:p>
          </table:table-cell>
          <table:table-cell office:value-type="float" office:value="2892891" table:style-name="ce5">
            <text:p>2,892,891</text:p>
          </table:table-cell>
          <table:table-cell office:value-type="float" office:value="3204027" table:style-name="ce5">
            <text:p>3,204,027</text:p>
          </table:table-cell>
          <table:table-cell office:value-type="float" office:value="596371" table:style-name="ce5">
            <text:p>596,371</text:p>
          </table:table-cell>
          <table:table-cell office:value-type="float" office:value="16165184" table:style-name="ce6">
            <text:p>16,165,184</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7.1299999999999998E-4" table:style-name="ce8">
            <text:p>0.07%</text:p>
          </table:table-cell>
          <table:table-cell office:value-type="percentage" office:value="6.1200000000000002E-4" table:style-name="ce8">
            <text:p>0.06%</text:p>
          </table:table-cell>
          <table:table-cell office:value-type="percentage" office:value="5.9899999999999992E-4" table:style-name="ce8">
            <text:p>0.06%</text:p>
          </table:table-cell>
          <table:table-cell office:value-type="percentage" office:value="5.3000000000000009E-4" table:style-name="ce8">
            <text:p>0.05%</text:p>
          </table:table-cell>
          <table:table-cell office:value-type="percentage" office:value="5.2500000000000008E-4" table:style-name="ce8">
            <text:p>0.05%</text:p>
          </table:table-cell>
          <table:table-cell office:value-type="percentage" office:value="7.4200000000000004E-4" table:style-name="ce8">
            <text:p>0.07%</text:p>
          </table:table-cell>
          <table:table-cell office:value-type="percentage" office:value="6.0399999999999994E-4" table:style-name="ce9">
            <text:p>0.06%</text:p>
          </table:table-cell>
          <table:table-cell table:number-columns-repeated="16375"/>
        </table:table-row>
        <table:table-row table:style-name="ro5">
          <table:table-cell office:value-type="string" table:style-name="ce4">
            <text:p>110年小計</text:p>
          </table:table-cell>
          <table:table-cell office:value-type="string" table:style-name="ce4">
            <text:p>抗血栓藥物(口服)重疊用藥日數</text:p>
          </table:table-cell>
          <table:table-cell office:value-type="float" office:value="10434" table:style-name="ce5">
            <text:p>10,434</text:p>
          </table:table-cell>
          <table:table-cell office:value-type="float" office:value="6069" table:style-name="ce5">
            <text:p>6,069</text:p>
          </table:table-cell>
          <table:table-cell office:value-type="float" office:value="9687" table:style-name="ce5">
            <text:p>9,687</text:p>
          </table:table-cell>
          <table:table-cell office:value-type="float" office:value="6162" table:style-name="ce5">
            <text:p>6,162</text:p>
          </table:table-cell>
          <table:table-cell office:value-type="float" office:value="6706" table:style-name="ce5">
            <text:p>6,706</text:p>
          </table:table-cell>
          <table:table-cell office:value-type="float" office:value="2147" table:style-name="ce5">
            <text:p>2,147</text:p>
          </table:table-cell>
          <table:table-cell office:value-type="float" office:value="41205" table:style-name="ce6">
            <text:p>41,205</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13615762" table:style-name="ce5">
            <text:p>13,615,762</text:p>
          </table:table-cell>
          <table:table-cell office:value-type="float" office:value="8934284" table:style-name="ce5">
            <text:p>8,934,284</text:p>
          </table:table-cell>
          <table:table-cell office:value-type="float" office:value="14542081" table:style-name="ce5">
            <text:p>14,542,081</text:p>
          </table:table-cell>
          <table:table-cell office:value-type="float" office:value="11042519" table:style-name="ce5">
            <text:p>11,042,519</text:p>
          </table:table-cell>
          <table:table-cell office:value-type="float" office:value="12476764" table:style-name="ce5">
            <text:p>12,476,764</text:p>
          </table:table-cell>
          <table:table-cell office:value-type="float" office:value="2351824" table:style-name="ce5">
            <text:p>2,351,824</text:p>
          </table:table-cell>
          <table:table-cell office:value-type="float" office:value="62963234" table:style-name="ce6">
            <text:p>62,963,234</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7.6599999999999986E-4" table:style-name="ce8">
            <text:p>0.08%</text:p>
          </table:table-cell>
          <table:table-cell office:value-type="percentage" office:value="6.7900000000000002E-4" table:style-name="ce8">
            <text:p>0.07%</text:p>
          </table:table-cell>
          <table:table-cell office:value-type="percentage" office:value="6.6599999999999993E-4" table:style-name="ce8">
            <text:p>0.07%</text:p>
          </table:table-cell>
          <table:table-cell office:value-type="percentage" office:value="5.5800000000000001E-4" table:style-name="ce8">
            <text:p>0.06%</text:p>
          </table:table-cell>
          <table:table-cell office:value-type="percentage" office:value="5.3700000000000004E-4" table:style-name="ce8">
            <text:p>0.05%</text:p>
          </table:table-cell>
          <table:table-cell office:value-type="percentage" office:value="9.1200000000000016E-4" table:style-name="ce8">
            <text:p>0.09%</text:p>
          </table:table-cell>
          <table:table-cell office:value-type="percentage" office:value="6.5400000000000018E-4" table:style-name="ce9">
            <text:p>0.07%</text:p>
          </table:table-cell>
          <table:table-cell table:number-columns-repeated="16375"/>
        </table:table-row>
        <table:table-row table:style-name="ro5">
          <table:table-cell office:value-type="string" table:style-name="ce4">
            <text:p>111年第1季</text:p>
          </table:table-cell>
          <table:table-cell office:value-type="string" table:style-name="ce4">
            <text:p>抗血栓藥物(口服)重疊用藥日數</text:p>
          </table:table-cell>
          <table:table-cell office:value-type="float" office:value="3026" table:style-name="ce5">
            <text:p>3,026</text:p>
          </table:table-cell>
          <table:table-cell office:value-type="float" office:value="1998" table:style-name="ce5">
            <text:p>1,998</text:p>
          </table:table-cell>
          <table:table-cell office:value-type="float" office:value="3021" table:style-name="ce5">
            <text:p>3,021</text:p>
          </table:table-cell>
          <table:table-cell office:value-type="float" office:value="1730" table:style-name="ce5">
            <text:p>1,730</text:p>
          </table:table-cell>
          <table:table-cell office:value-type="float" office:value="2277" table:style-name="ce5">
            <text:p>2,277</text:p>
          </table:table-cell>
          <table:table-cell office:value-type="float" office:value="442" table:style-name="ce5">
            <text:p>442</text:p>
          </table:table-cell>
          <table:table-cell office:value-type="float" office:value="12494" table:style-name="ce6">
            <text:p>12,494</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399597" table:style-name="ce5">
            <text:p>3,399,597</text:p>
          </table:table-cell>
          <table:table-cell office:value-type="float" office:value="2230668" table:style-name="ce5">
            <text:p>2,230,668</text:p>
          </table:table-cell>
          <table:table-cell office:value-type="float" office:value="3640150" table:style-name="ce5">
            <text:p>3,640,150</text:p>
          </table:table-cell>
          <table:table-cell office:value-type="float" office:value="2817193" table:style-name="ce5">
            <text:p>2,817,193</text:p>
          </table:table-cell>
          <table:table-cell office:value-type="float" office:value="3141878" table:style-name="ce5">
            <text:p>3,141,878</text:p>
          </table:table-cell>
          <table:table-cell office:value-type="float" office:value="586308" table:style-name="ce5">
            <text:p>586,308</text:p>
          </table:table-cell>
          <table:table-cell office:value-type="float" office:value="15815794" table:style-name="ce6">
            <text:p>15,815,794</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8.8999999999999995E-4" table:style-name="ce8">
            <text:p>0.09%</text:p>
          </table:table-cell>
          <table:table-cell office:value-type="percentage" office:value="8.9499999999999996E-4" table:style-name="ce8">
            <text:p>0.09%</text:p>
          </table:table-cell>
          <table:table-cell office:value-type="percentage" office:value="8.2899999999999998E-4" table:style-name="ce8">
            <text:p>0.08%</text:p>
          </table:table-cell>
          <table:table-cell office:value-type="percentage" office:value="6.1399999999999996E-4" table:style-name="ce8">
            <text:p>0.06%</text:p>
          </table:table-cell>
          <table:table-cell office:value-type="percentage" office:value="7.2399999999999993E-4" table:style-name="ce8">
            <text:p>0.07%</text:p>
          </table:table-cell>
          <table:table-cell office:value-type="percentage" office:value="7.5299999999999987E-4" table:style-name="ce8">
            <text:p>0.08%</text:p>
          </table:table-cell>
          <table:table-cell office:value-type="percentage" office:value="7.8899999999999999E-4" table:style-name="ce9">
            <text:p>0.08%</text:p>
          </table:table-cell>
          <table:table-cell table:number-columns-repeated="16375"/>
        </table:table-row>
        <table:table-row table:style-name="ro5">
          <table:table-cell office:value-type="string" table:style-name="ce4">
            <text:p>111年第2季</text:p>
          </table:table-cell>
          <table:table-cell office:value-type="string" table:style-name="ce4">
            <text:p>抗血栓藥物(口服)重疊用藥日數</text:p>
          </table:table-cell>
          <table:table-cell office:value-type="float" office:value="2164" table:style-name="ce5">
            <text:p>2,164</text:p>
          </table:table-cell>
          <table:table-cell office:value-type="float" office:value="1668" table:style-name="ce5">
            <text:p>1,668</text:p>
          </table:table-cell>
          <table:table-cell office:value-type="float" office:value="2358" table:style-name="ce5">
            <text:p>2,358</text:p>
          </table:table-cell>
          <table:table-cell office:value-type="float" office:value="1350" table:style-name="ce5">
            <text:p>1,350</text:p>
          </table:table-cell>
          <table:table-cell office:value-type="float" office:value="1644" table:style-name="ce5">
            <text:p>1,644</text:p>
          </table:table-cell>
          <table:table-cell office:value-type="float" office:value="518" table:style-name="ce5">
            <text:p>518</text:p>
          </table:table-cell>
          <table:table-cell office:value-type="float" office:value="9702" table:style-name="ce6">
            <text:p>9,702</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440566" table:style-name="ce5">
            <text:p>3,440,566</text:p>
          </table:table-cell>
          <table:table-cell office:value-type="float" office:value="2248358" table:style-name="ce5">
            <text:p>2,248,358</text:p>
          </table:table-cell>
          <table:table-cell office:value-type="float" office:value="3636507" table:style-name="ce5">
            <text:p>3,636,507</text:p>
          </table:table-cell>
          <table:table-cell office:value-type="float" office:value="2815521" table:style-name="ce5">
            <text:p>2,815,521</text:p>
          </table:table-cell>
          <table:table-cell office:value-type="float" office:value="3140039" table:style-name="ce5">
            <text:p>3,140,039</text:p>
          </table:table-cell>
          <table:table-cell office:value-type="float" office:value="591784" table:style-name="ce5">
            <text:p>591,784</text:p>
          </table:table-cell>
          <table:table-cell office:value-type="float" office:value="15872775" table:style-name="ce6">
            <text:p>15,872,775</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6.2799999999999998E-4" table:style-name="ce8">
            <text:p>0.06%</text:p>
          </table:table-cell>
          <table:table-cell office:value-type="percentage" office:value="7.4099999999999991E-4" table:style-name="ce8">
            <text:p>0.07%</text:p>
          </table:table-cell>
          <table:table-cell office:value-type="percentage" office:value="6.4799999999999992E-4" table:style-name="ce8">
            <text:p>0.06%</text:p>
          </table:table-cell>
          <table:table-cell office:value-type="percentage" office:value="4.7899999999999999E-4" table:style-name="ce8">
            <text:p>0.05%</text:p>
          </table:table-cell>
          <table:table-cell office:value-type="percentage" office:value="5.2299999999999992E-4" table:style-name="ce8">
            <text:p>0.05%</text:p>
          </table:table-cell>
          <table:table-cell office:value-type="percentage" office:value="8.7499999999999991E-4" table:style-name="ce8">
            <text:p>0.09%</text:p>
          </table:table-cell>
          <table:table-cell office:value-type="percentage" office:value="6.11E-4" table:style-name="ce9">
            <text:p>0.06%</text:p>
          </table:table-cell>
          <table:table-cell table:number-columns-repeated="16375"/>
        </table:table-row>
        <table:table-row table:style-name="ro5">
          <table:table-cell office:value-type="string" table:style-name="ce4">
            <text:p>111年第3季</text:p>
          </table:table-cell>
          <table:table-cell office:value-type="string" table:style-name="ce4">
            <text:p>抗血栓藥物(口服)重疊用藥日數</text:p>
          </table:table-cell>
          <table:table-cell office:value-type="float" office:value="2575" table:style-name="ce5">
            <text:p>2,575</text:p>
          </table:table-cell>
          <table:table-cell office:value-type="float" office:value="1480" table:style-name="ce5">
            <text:p>1,480</text:p>
          </table:table-cell>
          <table:table-cell office:value-type="float" office:value="2133" table:style-name="ce5">
            <text:p>2,133</text:p>
          </table:table-cell>
          <table:table-cell office:value-type="float" office:value="1111" table:style-name="ce5">
            <text:p>1,111</text:p>
          </table:table-cell>
          <table:table-cell office:value-type="float" office:value="1953" table:style-name="ce5">
            <text:p>1,953</text:p>
          </table:table-cell>
          <table:table-cell office:value-type="float" office:value="615" table:style-name="ce5">
            <text:p>615</text:p>
          </table:table-cell>
          <table:table-cell office:value-type="float" office:value="9867" table:style-name="ce6">
            <text:p>9,867</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436323" table:style-name="ce5">
            <text:p>3,436,323</text:p>
          </table:table-cell>
          <table:table-cell office:value-type="float" office:value="2244038" table:style-name="ce5">
            <text:p>2,244,038</text:p>
          </table:table-cell>
          <table:table-cell office:value-type="float" office:value="3671886" table:style-name="ce5">
            <text:p>3,671,886</text:p>
          </table:table-cell>
          <table:table-cell office:value-type="float" office:value="2820482" table:style-name="ce5">
            <text:p>2,820,482</text:p>
          </table:table-cell>
          <table:table-cell office:value-type="float" office:value="3192390" table:style-name="ce5">
            <text:p>3,192,390</text:p>
          </table:table-cell>
          <table:table-cell office:value-type="float" office:value="594894" table:style-name="ce5">
            <text:p>594,894</text:p>
          </table:table-cell>
          <table:table-cell office:value-type="float" office:value="15960013" table:style-name="ce6">
            <text:p>15,960,013</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7.4899999999999999E-4" table:style-name="ce8">
            <text:p>0.07%</text:p>
          </table:table-cell>
          <table:table-cell office:value-type="percentage" office:value="6.5899999999999997E-4" table:style-name="ce8">
            <text:p>0.07%</text:p>
          </table:table-cell>
          <table:table-cell office:value-type="percentage" office:value="5.8E-4" table:style-name="ce8">
            <text:p>0.06%</text:p>
          </table:table-cell>
          <table:table-cell office:value-type="percentage" office:value="3.9299999999999996E-4" table:style-name="ce8">
            <text:p>0.04%</text:p>
          </table:table-cell>
          <table:table-cell office:value-type="percentage" office:value="6.11E-4" table:style-name="ce8">
            <text:p>0.06%</text:p>
          </table:table-cell>
          <table:table-cell office:value-type="percentage" office:value="1.0329999999999998E-3" table:style-name="ce8">
            <text:p>0.10%</text:p>
          </table:table-cell>
          <table:table-cell office:value-type="percentage" office:value="6.1800000000000006E-4" table:style-name="ce9">
            <text:p>0.06%</text:p>
          </table:table-cell>
          <table:table-cell table:number-columns-repeated="16375"/>
        </table:table-row>
        <table:table-row table:style-name="ro5">
          <table:table-cell office:value-type="string" table:style-name="ce4">
            <text:p>111年第4季</text:p>
          </table:table-cell>
          <table:table-cell office:value-type="string" table:style-name="ce4">
            <text:p>抗血栓藥物(口服)重疊用藥日數</text:p>
          </table:table-cell>
          <table:table-cell office:value-type="float" office:value="2442" table:style-name="ce5">
            <text:p>2,442</text:p>
          </table:table-cell>
          <table:table-cell office:value-type="float" office:value="1484" table:style-name="ce5">
            <text:p>1,484</text:p>
          </table:table-cell>
          <table:table-cell office:value-type="float" office:value="2520" table:style-name="ce5">
            <text:p>2,520</text:p>
          </table:table-cell>
          <table:table-cell office:value-type="float" office:value="1374" table:style-name="ce5">
            <text:p>1,374</text:p>
          </table:table-cell>
          <table:table-cell office:value-type="float" office:value="1931" table:style-name="ce5">
            <text:p>1,931</text:p>
          </table:table-cell>
          <table:table-cell office:value-type="float" office:value="351" table:style-name="ce5">
            <text:p>351</text:p>
          </table:table-cell>
          <table:table-cell office:value-type="float" office:value="10102" table:style-name="ce6">
            <text:p>10,102</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403057" table:style-name="ce5">
            <text:p>3,403,057</text:p>
          </table:table-cell>
          <table:table-cell office:value-type="float" office:value="2264582" table:style-name="ce5">
            <text:p>2,264,582</text:p>
          </table:table-cell>
          <table:table-cell office:value-type="float" office:value="3672550" table:style-name="ce5">
            <text:p>3,672,550</text:p>
          </table:table-cell>
          <table:table-cell office:value-type="float" office:value="2831125" table:style-name="ce5">
            <text:p>2,831,125</text:p>
          </table:table-cell>
          <table:table-cell office:value-type="float" office:value="3251770" table:style-name="ce5">
            <text:p>3,251,770</text:p>
          </table:table-cell>
          <table:table-cell office:value-type="float" office:value="591284" table:style-name="ce5">
            <text:p>591,284</text:p>
          </table:table-cell>
          <table:table-cell office:value-type="float" office:value="16014368" table:style-name="ce6">
            <text:p>16,014,368</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7.1699999999999997E-4" table:style-name="ce8">
            <text:p>0.07%</text:p>
          </table:table-cell>
          <table:table-cell office:value-type="percentage" office:value="6.5499999999999998E-4" table:style-name="ce8">
            <text:p>0.07%</text:p>
          </table:table-cell>
          <table:table-cell office:value-type="percentage" office:value="6.8599999999999998E-4" table:style-name="ce8">
            <text:p>0.07%</text:p>
          </table:table-cell>
          <table:table-cell office:value-type="percentage" office:value="4.8500000000000003E-4" table:style-name="ce8">
            <text:p>0.05%</text:p>
          </table:table-cell>
          <table:table-cell office:value-type="percentage" office:value="5.9299999999999999E-4" table:style-name="ce8">
            <text:p>0.06%</text:p>
          </table:table-cell>
          <table:table-cell office:value-type="percentage" office:value="5.9299999999999999E-4" table:style-name="ce8">
            <text:p>0.06%</text:p>
          </table:table-cell>
          <table:table-cell office:value-type="percentage" office:value="6.3000000000000003E-4" table:style-name="ce9">
            <text:p>0.06%</text:p>
          </table:table-cell>
          <table:table-cell table:number-columns-repeated="16375"/>
        </table:table-row>
        <table:table-row table:style-name="ro5">
          <table:table-cell office:value-type="string" table:style-name="ce4">
            <text:p>111年小計</text:p>
          </table:table-cell>
          <table:table-cell office:value-type="string" table:style-name="ce4">
            <text:p>抗血栓藥物(口服)重疊用藥日數</text:p>
          </table:table-cell>
          <table:table-cell office:value-type="float" office:value="10207" table:style-name="ce5">
            <text:p>10,207</text:p>
          </table:table-cell>
          <table:table-cell office:value-type="float" office:value="6630" table:style-name="ce5">
            <text:p>6,630</text:p>
          </table:table-cell>
          <table:table-cell office:value-type="float" office:value="10032" table:style-name="ce5">
            <text:p>10,032</text:p>
          </table:table-cell>
          <table:table-cell office:value-type="float" office:value="5565" table:style-name="ce5">
            <text:p>5,565</text:p>
          </table:table-cell>
          <table:table-cell office:value-type="float" office:value="7805" table:style-name="ce5">
            <text:p>7,805</text:p>
          </table:table-cell>
          <table:table-cell office:value-type="float" office:value="1926" table:style-name="ce5">
            <text:p>1,926</text:p>
          </table:table-cell>
          <table:table-cell office:value-type="float" office:value="42165" table:style-name="ce6">
            <text:p>42,165</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13679543" table:style-name="ce5">
            <text:p>13,679,543</text:p>
          </table:table-cell>
          <table:table-cell office:value-type="float" office:value="8987646" table:style-name="ce5">
            <text:p>8,987,646</text:p>
          </table:table-cell>
          <table:table-cell office:value-type="float" office:value="14621093" table:style-name="ce5">
            <text:p>14,621,093</text:p>
          </table:table-cell>
          <table:table-cell office:value-type="float" office:value="11284321" table:style-name="ce5">
            <text:p>11,284,321</text:p>
          </table:table-cell>
          <table:table-cell office:value-type="float" office:value="12726077" table:style-name="ce5">
            <text:p>12,726,077</text:p>
          </table:table-cell>
          <table:table-cell office:value-type="float" office:value="2364270" table:style-name="ce5">
            <text:p>2,364,270</text:p>
          </table:table-cell>
          <table:table-cell office:value-type="float" office:value="63662950" table:style-name="ce6">
            <text:p>63,662,950</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7.4599999999999981E-4" table:style-name="ce8">
            <text:p>0.07%</text:p>
          </table:table-cell>
          <table:table-cell office:value-type="percentage" office:value="7.3700000000000002E-4" table:style-name="ce8">
            <text:p>0.07%</text:p>
          </table:table-cell>
          <table:table-cell office:value-type="percentage" office:value="6.8599999999999998E-4" table:style-name="ce8">
            <text:p>0.07%</text:p>
          </table:table-cell>
          <table:table-cell office:value-type="percentage" office:value="4.9299999999999995E-4" table:style-name="ce8">
            <text:p>0.05%</text:p>
          </table:table-cell>
          <table:table-cell office:value-type="percentage" office:value="6.1300000000000005E-4" table:style-name="ce8">
            <text:p>0.06%</text:p>
          </table:table-cell>
          <table:table-cell office:value-type="percentage" office:value="8.1400000000000005E-4" table:style-name="ce8">
            <text:p>0.08%</text:p>
          </table:table-cell>
          <table:table-cell office:value-type="percentage" office:value="6.6200000000000005E-4" table:style-name="ce9">
            <text:p>0.07%</text:p>
          </table:table-cell>
          <table:table-cell table:number-columns-repeated="16375"/>
        </table:table-row>
        <table:table-row table:style-name="ro5">
          <table:table-cell office:value-type="string" table:style-name="ce4">
            <text:p>112年第1季</text:p>
          </table:table-cell>
          <table:table-cell office:value-type="string" table:style-name="ce4">
            <text:p>抗血栓藥物(口服)重疊用藥日數</text:p>
          </table:table-cell>
          <table:table-cell office:value-type="float" office:value="3662" table:style-name="ce5">
            <text:p>3,662</text:p>
          </table:table-cell>
          <table:table-cell office:value-type="float" office:value="2718" table:style-name="ce5">
            <text:p>2,718</text:p>
          </table:table-cell>
          <table:table-cell office:value-type="float" office:value="3736" table:style-name="ce5">
            <text:p>3,736</text:p>
          </table:table-cell>
          <table:table-cell office:value-type="float" office:value="1989" table:style-name="ce5">
            <text:p>1,989</text:p>
          </table:table-cell>
          <table:table-cell office:value-type="float" office:value="2652" table:style-name="ce5">
            <text:p>2,652</text:p>
          </table:table-cell>
          <table:table-cell office:value-type="float" office:value="547" table:style-name="ce5">
            <text:p>547</text:p>
          </table:table-cell>
          <table:table-cell office:value-type="float" office:value="15304" table:style-name="ce6">
            <text:p>15,304</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347336" table:style-name="ce5">
            <text:p>3,347,336</text:p>
          </table:table-cell>
          <table:table-cell office:value-type="float" office:value="2227573" table:style-name="ce5">
            <text:p>2,227,573</text:p>
          </table:table-cell>
          <table:table-cell office:value-type="float" office:value="3580570" table:style-name="ce5">
            <text:p>3,580,570</text:p>
          </table:table-cell>
          <table:table-cell office:value-type="float" office:value="2774951" table:style-name="ce5">
            <text:p>2,774,951</text:p>
          </table:table-cell>
          <table:table-cell office:value-type="float" office:value="3193134" table:style-name="ce5">
            <text:p>3,193,134</text:p>
          </table:table-cell>
          <table:table-cell office:value-type="float" office:value="585023" table:style-name="ce5">
            <text:p>585,023</text:p>
          </table:table-cell>
          <table:table-cell office:value-type="float" office:value="15708587" table:style-name="ce6">
            <text:p>15,708,587</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1.0940000000000001E-3" table:style-name="ce8">
            <text:p>0.11%</text:p>
          </table:table-cell>
          <table:table-cell office:value-type="percentage" office:value="1.2199999999999999E-3" table:style-name="ce8">
            <text:p>0.12%</text:p>
          </table:table-cell>
          <table:table-cell office:value-type="percentage" office:value="1.0429999999999999E-3" table:style-name="ce8">
            <text:p>0.10%</text:p>
          </table:table-cell>
          <table:table-cell office:value-type="percentage" office:value="7.1599999999999995E-4" table:style-name="ce8">
            <text:p>0.07%</text:p>
          </table:table-cell>
          <table:table-cell office:value-type="percentage" office:value="8.3000000000000001E-4" table:style-name="ce8">
            <text:p>0.08%</text:p>
          </table:table-cell>
          <table:table-cell office:value-type="percentage" office:value="9.3499999999999996E-4" table:style-name="ce8">
            <text:p>0.09%</text:p>
          </table:table-cell>
          <table:table-cell office:value-type="percentage" office:value="9.7400000000000004E-4" table:style-name="ce9">
            <text:p>0.10%</text:p>
          </table:table-cell>
          <table:table-cell table:number-columns-repeated="16375"/>
        </table:table-row>
        <table:table-row table:style-name="ro5">
          <table:table-cell office:value-type="string" table:style-name="ce4">
            <text:p>112年第2季</text:p>
          </table:table-cell>
          <table:table-cell office:value-type="string" table:style-name="ce4">
            <text:p>抗血栓藥物(口服)重疊用藥日數</text:p>
          </table:table-cell>
          <table:table-cell office:value-type="float" office:value="2453" table:style-name="ce5">
            <text:p>2,453</text:p>
          </table:table-cell>
          <table:table-cell office:value-type="float" office:value="1675" table:style-name="ce5">
            <text:p>1,675</text:p>
          </table:table-cell>
          <table:table-cell office:value-type="float" office:value="2253" table:style-name="ce5">
            <text:p>2,253</text:p>
          </table:table-cell>
          <table:table-cell office:value-type="float" office:value="1299" table:style-name="ce5">
            <text:p>1,299</text:p>
          </table:table-cell>
          <table:table-cell office:value-type="float" office:value="1941" table:style-name="ce5">
            <text:p>1,941</text:p>
          </table:table-cell>
          <table:table-cell office:value-type="float" office:value="382" table:style-name="ce5">
            <text:p>382</text:p>
          </table:table-cell>
          <table:table-cell office:value-type="float" office:value="10003" table:style-name="ce6">
            <text:p>10,003</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275956" table:style-name="ce5">
            <text:p>3,275,956</text:p>
          </table:table-cell>
          <table:table-cell office:value-type="float" office:value="2164850" table:style-name="ce5">
            <text:p>2,164,850</text:p>
          </table:table-cell>
          <table:table-cell office:value-type="float" office:value="3491756" table:style-name="ce5">
            <text:p>3,491,756</text:p>
          </table:table-cell>
          <table:table-cell office:value-type="float" office:value="2739733" table:style-name="ce5">
            <text:p>2,739,733</text:p>
          </table:table-cell>
          <table:table-cell office:value-type="float" office:value="3162604" table:style-name="ce5">
            <text:p>3,162,604</text:p>
          </table:table-cell>
          <table:table-cell office:value-type="float" office:value="568326" table:style-name="ce5">
            <text:p>568,326</text:p>
          </table:table-cell>
          <table:table-cell office:value-type="float" office:value="15403225" table:style-name="ce6">
            <text:p>15,403,225</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7.4800000000000008E-4" table:style-name="ce8">
            <text:p>0.07%</text:p>
          </table:table-cell>
          <table:table-cell office:value-type="percentage" office:value="7.7299999999999992E-4" table:style-name="ce8">
            <text:p>0.08%</text:p>
          </table:table-cell>
          <table:table-cell office:value-type="percentage" office:value="6.4500000000000007E-4" table:style-name="ce8">
            <text:p>0.06%</text:p>
          </table:table-cell>
          <table:table-cell office:value-type="percentage" office:value="4.7400000000000003E-4" table:style-name="ce8">
            <text:p>0.05%</text:p>
          </table:table-cell>
          <table:table-cell office:value-type="percentage" office:value="6.1300000000000005E-4" table:style-name="ce8">
            <text:p>0.06%</text:p>
          </table:table-cell>
          <table:table-cell office:value-type="percentage" office:value="6.7200000000000007E-4" table:style-name="ce8">
            <text:p>0.07%</text:p>
          </table:table-cell>
          <table:table-cell office:value-type="percentage" office:value="6.4899999999999995E-4" table:style-name="ce9">
            <text:p>0.06%</text:p>
          </table:table-cell>
          <table:table-cell table:number-columns-repeated="16375"/>
        </table:table-row>
        <table:table-row table:style-name="ro5">
          <table:table-cell office:value-type="string" table:style-name="ce4">
            <text:p>112年第3季</text:p>
          </table:table-cell>
          <table:table-cell office:value-type="string" table:style-name="ce4">
            <text:p>抗血栓藥物(口服)重疊用藥日數</text:p>
          </table:table-cell>
          <table:table-cell office:value-type="float" office:value="2344" table:style-name="ce5">
            <text:p>2,344</text:p>
          </table:table-cell>
          <table:table-cell office:value-type="float" office:value="1580" table:style-name="ce5">
            <text:p>1,580</text:p>
          </table:table-cell>
          <table:table-cell office:value-type="float" office:value="2485" table:style-name="ce5">
            <text:p>2,485</text:p>
          </table:table-cell>
          <table:table-cell office:value-type="float" office:value="1771" table:style-name="ce5">
            <text:p>1,771</text:p>
          </table:table-cell>
          <table:table-cell office:value-type="float" office:value="2041" table:style-name="ce5">
            <text:p>2,041</text:p>
          </table:table-cell>
          <table:table-cell office:value-type="float" office:value="287" table:style-name="ce5">
            <text:p>287</text:p>
          </table:table-cell>
          <table:table-cell office:value-type="float" office:value="10508" table:style-name="ce6">
            <text:p>10,508</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268905" table:style-name="ce5">
            <text:p>3,268,905</text:p>
          </table:table-cell>
          <table:table-cell office:value-type="float" office:value="2180779" table:style-name="ce5">
            <text:p>2,180,779</text:p>
          </table:table-cell>
          <table:table-cell office:value-type="float" office:value="3446497" table:style-name="ce5">
            <text:p>3,446,497</text:p>
          </table:table-cell>
          <table:table-cell office:value-type="float" office:value="2744666" table:style-name="ce5">
            <text:p>2,744,666</text:p>
          </table:table-cell>
          <table:table-cell office:value-type="float" office:value="3154292" table:style-name="ce5">
            <text:p>3,154,292</text:p>
          </table:table-cell>
          <table:table-cell office:value-type="float" office:value="573339" table:style-name="ce5">
            <text:p>573,339</text:p>
          </table:table-cell>
          <table:table-cell office:value-type="float" office:value="15368478" table:style-name="ce6">
            <text:p>15,368,478</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7.1699999999999997E-4" table:style-name="ce8">
            <text:p>0.07%</text:p>
          </table:table-cell>
          <table:table-cell office:value-type="percentage" office:value="7.2399999999999993E-4" table:style-name="ce8">
            <text:p>0.07%</text:p>
          </table:table-cell>
          <table:table-cell office:value-type="percentage" office:value="7.2099999999999985E-4" table:style-name="ce8">
            <text:p>0.07%</text:p>
          </table:table-cell>
          <table:table-cell office:value-type="percentage" office:value="6.4500000000000007E-4" table:style-name="ce8">
            <text:p>0.06%</text:p>
          </table:table-cell>
          <table:table-cell office:value-type="percentage" office:value="6.4700000000000011E-4" table:style-name="ce8">
            <text:p>0.06%</text:p>
          </table:table-cell>
          <table:table-cell office:value-type="percentage" office:value="5.0000000000000001E-4" table:style-name="ce8">
            <text:p>0.05%</text:p>
          </table:table-cell>
          <table:table-cell office:value-type="percentage" office:value="6.8300000000000001E-4" table:style-name="ce9">
            <text:p>0.07%</text:p>
          </table:table-cell>
          <table:table-cell table:number-columns-repeated="16375"/>
        </table:table-row>
        <table:table-row table:style-name="ro11">
          <table:table-cell table:number-columns-repeated="9" table:style-name="ce10"/>
          <table:table-cell table:number-columns-repeated="16375"/>
        </table:table-row>
        <table:table-row table:style-name="ro11">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38">
            <text:p>1.資料來源：醫療給付檔案分析系統。指標代碼：3375</text:p>
          </table:table-cell>
          <table:covered-table-cell table:number-columns-repeated="8"/>
          <table:table-cell table:number-columns-repeated="16375"/>
        </table:table-row>
        <table:table-row table:style-name="ro11">
          <table:table-cell office:value-type="string" table:number-columns-spanned="9" table:number-rows-spanned="1" table:style-name="ce38">
            <text:p>2.資料範圍：西醫基層總額之門診處方抗血栓藥物(口服)案件，排除代辦案件。<text:s text:c="4"/></text:p>
          </table:table-cell>
          <table:covered-table-cell table:number-columns-repeated="8"/>
          <table:table-cell table:number-columns-repeated="16375"/>
        </table:table-row>
        <table:table-row table:style-name="ro11">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6"/>(1)「給藥日數」抓取醫令檔之醫令給藥日份(ORDER_DRUG_DAY)，若為空值則抓清單檔之給藥日份(DRUG_DAYS)。</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6"/>(2) 抗血栓藥物(口服)：ATC前5碼為B01AA、B01AC(排除B01AC07)、B01AE、B01AF，且醫令代碼第8碼為1。</text:p>
          </table:table-cell>
          <table:covered-table-cell table:number-columns-repeated="8"/>
          <table:table-cell table:number-columns-repeated="16375"/>
        </table:table-row>
        <table:table-row table:style-name="ro11">
          <table:table-cell office:value-type="string" table:number-columns-spanned="9" table:number-rows-spanned="1" table:style-name="ce38">
            <text:p>4.製表日期： 112/12/20<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15">
          <table:table-cell table:number-columns-repeated="16384" table:style-name="ce1"/>
        </table:table-row>
        <table:table-row table:number-rows-repeated="1048506" table:style-name="ro11">
          <table:table-cell table:number-columns-repeated="16384"/>
        </table:table-row>
      </table:table>
      <table:table table:name="3-8" table:style-name="ta3">
        <table:table-column table:style-name="co19" table:default-cell-style-name="ce1"/>
        <table:table-column table:style-name="co50" table:default-cell-style-name="ce1"/>
        <table:table-column table:style-name="co32" table:number-columns-repeated="2" table:default-cell-style-name="ce1"/>
        <table:table-column table:style-name="co38" table:number-columns-repeated="2" table:default-cell-style-name="ce1"/>
        <table:table-column table:style-name="co40" table:default-cell-style-name="ce1"/>
        <table:table-column table:style-name="co30" table:default-cell-style-name="ce1"/>
        <table:table-column table:style-name="co22" table:default-cell-style-name="ce1"/>
        <table:table-column table:style-name="co16" table:number-columns-repeated="16375" table:default-cell-style-name="ce1"/>
        <table:table-row table:style-name="ro16">
          <table:table-cell office:value-type="string" table:number-columns-spanned="9" table:number-rows-spanned="1" table:style-name="ce39">
            <text:p>指標3-8 <text:s/>西醫基層總額醫療品質資訊- 同院所門診同藥理用藥日數重疊率-前列腺肥大(口服)</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前列腺肥大藥物(口服)重疊用藥日數</text:p>
          </table:table-cell>
          <table:table-cell office:value-type="float" office:value="1589" table:style-name="ce5">
            <text:p>1,589</text:p>
          </table:table-cell>
          <table:table-cell office:value-type="float" office:value="824" table:style-name="ce5">
            <text:p>824</text:p>
          </table:table-cell>
          <table:table-cell office:value-type="float" office:value="2106" table:style-name="ce5">
            <text:p>2,106</text:p>
          </table:table-cell>
          <table:table-cell office:value-type="float" office:value="1259" table:style-name="ce5">
            <text:p>1,259</text:p>
          </table:table-cell>
          <table:table-cell office:value-type="float" office:value="1541" table:style-name="ce5">
            <text:p>1,541</text:p>
          </table:table-cell>
          <table:table-cell office:value-type="float" office:value="120" table:style-name="ce5">
            <text:p>120</text:p>
          </table:table-cell>
          <table:table-cell office:value-type="float" office:value="7439" table:style-name="ce6">
            <text:p>7,439</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431726" table:style-name="ce5">
            <text:p>1,431,726</text:p>
          </table:table-cell>
          <table:table-cell office:value-type="float" office:value="829049" table:style-name="ce5">
            <text:p>829,049</text:p>
          </table:table-cell>
          <table:table-cell office:value-type="float" office:value="1507410" table:style-name="ce5">
            <text:p>1,507,410</text:p>
          </table:table-cell>
          <table:table-cell office:value-type="float" office:value="1027099" table:style-name="ce5">
            <text:p>1,027,099</text:p>
          </table:table-cell>
          <table:table-cell office:value-type="float" office:value="1481029" table:style-name="ce5">
            <text:p>1,481,029</text:p>
          </table:table-cell>
          <table:table-cell office:value-type="float" office:value="114133" table:style-name="ce5">
            <text:p>114,133</text:p>
          </table:table-cell>
          <table:table-cell office:value-type="float" office:value="6390446" table:style-name="ce6">
            <text:p>6,390,446</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1.109E-3" table:style-name="ce8">
            <text:p>0.11%</text:p>
          </table:table-cell>
          <table:table-cell office:value-type="percentage" office:value="9.9299999999999996E-4" table:style-name="ce8">
            <text:p>0.10%</text:p>
          </table:table-cell>
          <table:table-cell office:value-type="percentage" office:value="1.3969999999999998E-3" table:style-name="ce8">
            <text:p>0.14%</text:p>
          </table:table-cell>
          <table:table-cell office:value-type="percentage" office:value="1.2250000000000002E-3" table:style-name="ce8">
            <text:p>0.12%</text:p>
          </table:table-cell>
          <table:table-cell office:value-type="percentage" office:value="1.0400000000000001E-3" table:style-name="ce8">
            <text:p>0.10%</text:p>
          </table:table-cell>
          <table:table-cell office:value-type="percentage" office:value="1.0510000000000001E-3" table:style-name="ce8">
            <text:p>0.11%</text:p>
          </table:table-cell>
          <table:table-cell office:value-type="percentage" office:value="1.1640000000000001E-3" table:style-name="ce9">
            <text:p>0.12%</text:p>
          </table:table-cell>
          <table:table-cell table:number-columns-repeated="16375"/>
        </table:table-row>
        <table:table-row table:style-name="ro5">
          <table:table-cell office:value-type="string" table:style-name="ce4">
            <text:p>109年第2季</text:p>
          </table:table-cell>
          <table:table-cell office:value-type="string" table:style-name="ce4">
            <text:p>前列腺肥大藥物(口服)重疊用藥日數</text:p>
          </table:table-cell>
          <table:table-cell office:value-type="float" office:value="1600" table:style-name="ce5">
            <text:p>1,600</text:p>
          </table:table-cell>
          <table:table-cell office:value-type="float" office:value="680" table:style-name="ce5">
            <text:p>680</text:p>
          </table:table-cell>
          <table:table-cell office:value-type="float" office:value="1577" table:style-name="ce5">
            <text:p>1,577</text:p>
          </table:table-cell>
          <table:table-cell office:value-type="float" office:value="1073" table:style-name="ce5">
            <text:p>1,073</text:p>
          </table:table-cell>
          <table:table-cell office:value-type="float" office:value="1435" table:style-name="ce5">
            <text:p>1,435</text:p>
          </table:table-cell>
          <table:table-cell office:value-type="float" office:value="179" table:style-name="ce5">
            <text:p>179</text:p>
          </table:table-cell>
          <table:table-cell office:value-type="float" office:value="6544" table:style-name="ce6">
            <text:p>6,544</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511167" table:style-name="ce5">
            <text:p>1,511,167</text:p>
          </table:table-cell>
          <table:table-cell office:value-type="float" office:value="850719" table:style-name="ce5">
            <text:p>850,719</text:p>
          </table:table-cell>
          <table:table-cell office:value-type="float" office:value="1543379" table:style-name="ce5">
            <text:p>1,543,379</text:p>
          </table:table-cell>
          <table:table-cell office:value-type="float" office:value="1047453" table:style-name="ce5">
            <text:p>1,047,453</text:p>
          </table:table-cell>
          <table:table-cell office:value-type="float" office:value="1522424" table:style-name="ce5">
            <text:p>1,522,424</text:p>
          </table:table-cell>
          <table:table-cell office:value-type="float" office:value="115638" table:style-name="ce5">
            <text:p>115,638</text:p>
          </table:table-cell>
          <table:table-cell office:value-type="float" office:value="6590780" table:style-name="ce6">
            <text:p>6,590,780</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1.0580000000000001E-3" table:style-name="ce8">
            <text:p>0.11%</text:p>
          </table:table-cell>
          <table:table-cell office:value-type="percentage" office:value="7.9900000000000001E-4" table:style-name="ce8">
            <text:p>0.08%</text:p>
          </table:table-cell>
          <table:table-cell office:value-type="percentage" office:value="1.021E-3" table:style-name="ce8">
            <text:p>0.10%</text:p>
          </table:table-cell>
          <table:table-cell office:value-type="percentage" office:value="1.024E-3" table:style-name="ce8">
            <text:p>0.10%</text:p>
          </table:table-cell>
          <table:table-cell office:value-type="percentage" office:value="9.4199999999999991E-4" table:style-name="ce8">
            <text:p>0.09%</text:p>
          </table:table-cell>
          <table:table-cell office:value-type="percentage" office:value="1.547E-3" table:style-name="ce8">
            <text:p>0.15%</text:p>
          </table:table-cell>
          <table:table-cell office:value-type="percentage" office:value="9.9200000000000004E-4" table:style-name="ce9">
            <text:p>0.10%</text:p>
          </table:table-cell>
          <table:table-cell table:number-columns-repeated="16375"/>
        </table:table-row>
        <table:table-row table:style-name="ro5">
          <table:table-cell office:value-type="string" table:style-name="ce4">
            <text:p>109年第3季</text:p>
          </table:table-cell>
          <table:table-cell office:value-type="string" table:style-name="ce4">
            <text:p>前列腺肥大藥物(口服)重疊用藥日數</text:p>
          </table:table-cell>
          <table:table-cell office:value-type="float" office:value="1428" table:style-name="ce5">
            <text:p>1,428</text:p>
          </table:table-cell>
          <table:table-cell office:value-type="float" office:value="592" table:style-name="ce5">
            <text:p>592</text:p>
          </table:table-cell>
          <table:table-cell office:value-type="float" office:value="1805" table:style-name="ce5">
            <text:p>1,805</text:p>
          </table:table-cell>
          <table:table-cell office:value-type="float" office:value="1227" table:style-name="ce5">
            <text:p>1,227</text:p>
          </table:table-cell>
          <table:table-cell office:value-type="float" office:value="1631" table:style-name="ce5">
            <text:p>1,631</text:p>
          </table:table-cell>
          <table:table-cell office:value-type="float" office:value="160" table:style-name="ce5">
            <text:p>160</text:p>
          </table:table-cell>
          <table:table-cell office:value-type="float" office:value="6843" table:style-name="ce6">
            <text:p>6,843</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553721" table:style-name="ce5">
            <text:p>1,553,721</text:p>
          </table:table-cell>
          <table:table-cell office:value-type="float" office:value="877431" table:style-name="ce5">
            <text:p>877,431</text:p>
          </table:table-cell>
          <table:table-cell office:value-type="float" office:value="1575606" table:style-name="ce5">
            <text:p>1,575,606</text:p>
          </table:table-cell>
          <table:table-cell office:value-type="float" office:value="1091638" table:style-name="ce5">
            <text:p>1,091,638</text:p>
          </table:table-cell>
          <table:table-cell office:value-type="float" office:value="1582022" table:style-name="ce5">
            <text:p>1,582,022</text:p>
          </table:table-cell>
          <table:table-cell office:value-type="float" office:value="119317" table:style-name="ce5">
            <text:p>119,317</text:p>
          </table:table-cell>
          <table:table-cell office:value-type="float" office:value="6799735" table:style-name="ce6">
            <text:p>6,799,735</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9.1900000000000011E-4" table:style-name="ce8">
            <text:p>0.09%</text:p>
          </table:table-cell>
          <table:table-cell office:value-type="percentage" office:value="6.7400000000000001E-4" table:style-name="ce8">
            <text:p>0.07%</text:p>
          </table:table-cell>
          <table:table-cell office:value-type="percentage" office:value="1.145E-3" table:style-name="ce8">
            <text:p>0.11%</text:p>
          </table:table-cell>
          <table:table-cell office:value-type="percentage" office:value="1.1229999999999999E-3" table:style-name="ce8">
            <text:p>0.11%</text:p>
          </table:table-cell>
          <table:table-cell office:value-type="percentage" office:value="1.0300000000000001E-3" table:style-name="ce8">
            <text:p>0.10%</text:p>
          </table:table-cell>
          <table:table-cell office:value-type="percentage" office:value="1.34E-3" table:style-name="ce8">
            <text:p>0.13%</text:p>
          </table:table-cell>
          <table:table-cell office:value-type="percentage" office:value="1.0059999999999997E-3" table:style-name="ce9">
            <text:p>0.10%</text:p>
          </table:table-cell>
          <table:table-cell table:number-columns-repeated="16375"/>
        </table:table-row>
        <table:table-row table:style-name="ro5">
          <table:table-cell office:value-type="string" table:style-name="ce4">
            <text:p>109年第4季</text:p>
          </table:table-cell>
          <table:table-cell office:value-type="string" table:style-name="ce4">
            <text:p>前列腺肥大藥物(口服)重疊用藥日數</text:p>
          </table:table-cell>
          <table:table-cell office:value-type="float" office:value="1528" table:style-name="ce5">
            <text:p>1,528</text:p>
          </table:table-cell>
          <table:table-cell office:value-type="float" office:value="935" table:style-name="ce5">
            <text:p>935</text:p>
          </table:table-cell>
          <table:table-cell office:value-type="float" office:value="1954" table:style-name="ce5">
            <text:p>1,954</text:p>
          </table:table-cell>
          <table:table-cell office:value-type="float" office:value="1441" table:style-name="ce5">
            <text:p>1,441</text:p>
          </table:table-cell>
          <table:table-cell office:value-type="float" office:value="1667" table:style-name="ce5">
            <text:p>1,667</text:p>
          </table:table-cell>
          <table:table-cell office:value-type="float" office:value="212" table:style-name="ce5">
            <text:p>212</text:p>
          </table:table-cell>
          <table:table-cell office:value-type="float" office:value="7737" table:style-name="ce6">
            <text:p>7,737</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565112" table:style-name="ce5">
            <text:p>1,565,112</text:p>
          </table:table-cell>
          <table:table-cell office:value-type="float" office:value="908850" table:style-name="ce5">
            <text:p>908,850</text:p>
          </table:table-cell>
          <table:table-cell office:value-type="float" office:value="1612928" table:style-name="ce5">
            <text:p>1,612,928</text:p>
          </table:table-cell>
          <table:table-cell office:value-type="float" office:value="1127311" table:style-name="ce5">
            <text:p>1,127,311</text:p>
          </table:table-cell>
          <table:table-cell office:value-type="float" office:value="1634811" table:style-name="ce5">
            <text:p>1,634,811</text:p>
          </table:table-cell>
          <table:table-cell office:value-type="float" office:value="124037" table:style-name="ce5">
            <text:p>124,037</text:p>
          </table:table-cell>
          <table:table-cell office:value-type="float" office:value="6973049" table:style-name="ce6">
            <text:p>6,973,049</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9.7599999999999987E-4" table:style-name="ce8">
            <text:p>0.10%</text:p>
          </table:table-cell>
          <table:table-cell office:value-type="percentage" office:value="1.0280000000000001E-3" table:style-name="ce8">
            <text:p>0.10%</text:p>
          </table:table-cell>
          <table:table-cell office:value-type="percentage" office:value="1.2109999999999998E-3" table:style-name="ce8">
            <text:p>0.12%</text:p>
          </table:table-cell>
          <table:table-cell office:value-type="percentage" office:value="1.2780000000000001E-3" table:style-name="ce8">
            <text:p>0.13%</text:p>
          </table:table-cell>
          <table:table-cell office:value-type="percentage" office:value="1.0190000000000002E-3" table:style-name="ce8">
            <text:p>0.10%</text:p>
          </table:table-cell>
          <table:table-cell office:value-type="percentage" office:value="1.709E-3" table:style-name="ce8">
            <text:p>0.17%</text:p>
          </table:table-cell>
          <table:table-cell office:value-type="percentage" office:value="1.109E-3" table:style-name="ce9">
            <text:p>0.11%</text:p>
          </table:table-cell>
          <table:table-cell table:number-columns-repeated="16375"/>
        </table:table-row>
        <table:table-row table:style-name="ro5">
          <table:table-cell office:value-type="string" table:style-name="ce4">
            <text:p>109年小計</text:p>
          </table:table-cell>
          <table:table-cell office:value-type="string" table:style-name="ce4">
            <text:p>前列腺肥大藥物(口服)重疊用藥日數</text:p>
          </table:table-cell>
          <table:table-cell office:value-type="float" office:value="6145" table:style-name="ce5">
            <text:p>6,145</text:p>
          </table:table-cell>
          <table:table-cell office:value-type="float" office:value="3031" table:style-name="ce5">
            <text:p>3,031</text:p>
          </table:table-cell>
          <table:table-cell office:value-type="float" office:value="7442" table:style-name="ce5">
            <text:p>7,442</text:p>
          </table:table-cell>
          <table:table-cell office:value-type="float" office:value="5000" table:style-name="ce5">
            <text:p>5,000</text:p>
          </table:table-cell>
          <table:table-cell office:value-type="float" office:value="6274" table:style-name="ce5">
            <text:p>6,274</text:p>
          </table:table-cell>
          <table:table-cell office:value-type="float" office:value="671" table:style-name="ce5">
            <text:p>671</text:p>
          </table:table-cell>
          <table:table-cell office:value-type="float" office:value="28563" table:style-name="ce6">
            <text:p>28,563</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6061726" table:style-name="ce5">
            <text:p>6,061,726</text:p>
          </table:table-cell>
          <table:table-cell office:value-type="float" office:value="3466049" table:style-name="ce5">
            <text:p>3,466,049</text:p>
          </table:table-cell>
          <table:table-cell office:value-type="float" office:value="6239323" table:style-name="ce5">
            <text:p>6,239,323</text:p>
          </table:table-cell>
          <table:table-cell office:value-type="float" office:value="4293501" table:style-name="ce5">
            <text:p>4,293,501</text:p>
          </table:table-cell>
          <table:table-cell office:value-type="float" office:value="6220286" table:style-name="ce5">
            <text:p>6,220,286</text:p>
          </table:table-cell>
          <table:table-cell office:value-type="float" office:value="473125" table:style-name="ce5">
            <text:p>473,125</text:p>
          </table:table-cell>
          <table:table-cell office:value-type="float" office:value="26754010" table:style-name="ce6">
            <text:p>26,754,010</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1.0129999999999998E-3" table:style-name="ce8">
            <text:p>0.10%</text:p>
          </table:table-cell>
          <table:table-cell office:value-type="percentage" office:value="8.740000000000001E-4" table:style-name="ce8">
            <text:p>0.09%</text:p>
          </table:table-cell>
          <table:table-cell office:value-type="percentage" office:value="1.1919999999999999E-3" table:style-name="ce8">
            <text:p>0.12%</text:p>
          </table:table-cell>
          <table:table-cell office:value-type="percentage" office:value="1.1640000000000001E-3" table:style-name="ce8">
            <text:p>0.12%</text:p>
          </table:table-cell>
          <table:table-cell office:value-type="percentage" office:value="1.008E-3" table:style-name="ce8">
            <text:p>0.10%</text:p>
          </table:table-cell>
          <table:table-cell office:value-type="percentage" office:value="1.418E-3" table:style-name="ce8">
            <text:p>0.14%</text:p>
          </table:table-cell>
          <table:table-cell office:value-type="percentage" office:value="1.0669999999999998E-3" table:style-name="ce9">
            <text:p>0.11%</text:p>
          </table:table-cell>
          <table:table-cell table:number-columns-repeated="16375"/>
        </table:table-row>
        <table:table-row table:style-name="ro5">
          <table:table-cell office:value-type="string" table:style-name="ce4">
            <text:p>110年第1季</text:p>
          </table:table-cell>
          <table:table-cell office:value-type="string" table:style-name="ce4">
            <text:p>前列腺肥大藥物(口服)重疊用藥日數</text:p>
          </table:table-cell>
          <table:table-cell office:value-type="float" office:value="1925" table:style-name="ce5">
            <text:p>1,925</text:p>
          </table:table-cell>
          <table:table-cell office:value-type="float" office:value="1102" table:style-name="ce5">
            <text:p>1,102</text:p>
          </table:table-cell>
          <table:table-cell office:value-type="float" office:value="2028" table:style-name="ce5">
            <text:p>2,028</text:p>
          </table:table-cell>
          <table:table-cell office:value-type="float" office:value="1505" table:style-name="ce5">
            <text:p>1,505</text:p>
          </table:table-cell>
          <table:table-cell office:value-type="float" office:value="1543" table:style-name="ce5">
            <text:p>1,543</text:p>
          </table:table-cell>
          <table:table-cell office:value-type="float" office:value="299" table:style-name="ce5">
            <text:p>299</text:p>
          </table:table-cell>
          <table:table-cell office:value-type="float" office:value="8402" table:style-name="ce6">
            <text:p>8,402</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560819" table:style-name="ce5">
            <text:p>1,560,819</text:p>
          </table:table-cell>
          <table:table-cell office:value-type="float" office:value="924193" table:style-name="ce5">
            <text:p>924,193</text:p>
          </table:table-cell>
          <table:table-cell office:value-type="float" office:value="1604159" table:style-name="ce5">
            <text:p>1,604,159</text:p>
          </table:table-cell>
          <table:table-cell office:value-type="float" office:value="1122107" table:style-name="ce5">
            <text:p>1,122,107</text:p>
          </table:table-cell>
          <table:table-cell office:value-type="float" office:value="1608244" table:style-name="ce5">
            <text:p>1,608,244</text:p>
          </table:table-cell>
          <table:table-cell office:value-type="float" office:value="124219" table:style-name="ce5">
            <text:p>124,219</text:p>
          </table:table-cell>
          <table:table-cell office:value-type="float" office:value="6943741" table:style-name="ce6">
            <text:p>6,943,741</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1.2330000000000002E-3" table:style-name="ce8">
            <text:p>0.12%</text:p>
          </table:table-cell>
          <table:table-cell office:value-type="percentage" office:value="1.1919999999999999E-3" table:style-name="ce8">
            <text:p>0.12%</text:p>
          </table:table-cell>
          <table:table-cell office:value-type="percentage" office:value="1.2640000000000001E-3" table:style-name="ce8">
            <text:p>0.13%</text:p>
          </table:table-cell>
          <table:table-cell office:value-type="percentage" office:value="1.341E-3" table:style-name="ce8">
            <text:p>0.13%</text:p>
          </table:table-cell>
          <table:table-cell office:value-type="percentage" office:value="9.59E-4" table:style-name="ce8">
            <text:p>0.10%</text:p>
          </table:table-cell>
          <table:table-cell office:value-type="percentage" office:value="2.4069999999999999E-3" table:style-name="ce8">
            <text:p>0.24%</text:p>
          </table:table-cell>
          <table:table-cell office:value-type="percentage" office:value="1.2099999999999999E-3" table:style-name="ce9">
            <text:p>0.12%</text:p>
          </table:table-cell>
          <table:table-cell table:number-columns-repeated="16375"/>
        </table:table-row>
        <table:table-row table:style-name="ro5">
          <table:table-cell office:value-type="string" table:style-name="ce4">
            <text:p>110年第2季</text:p>
          </table:table-cell>
          <table:table-cell office:value-type="string" table:style-name="ce4">
            <text:p>前列腺肥大藥物(口服)重疊用藥日數</text:p>
          </table:table-cell>
          <table:table-cell office:value-type="float" office:value="1588" table:style-name="ce5">
            <text:p>1,588</text:p>
          </table:table-cell>
          <table:table-cell office:value-type="float" office:value="1065" table:style-name="ce5">
            <text:p>1,065</text:p>
          </table:table-cell>
          <table:table-cell office:value-type="float" office:value="1900" table:style-name="ce5">
            <text:p>1,900</text:p>
          </table:table-cell>
          <table:table-cell office:value-type="float" office:value="1231" table:style-name="ce5">
            <text:p>1,231</text:p>
          </table:table-cell>
          <table:table-cell office:value-type="float" office:value="1572" table:style-name="ce5">
            <text:p>1,572</text:p>
          </table:table-cell>
          <table:table-cell office:value-type="float" office:value="184" table:style-name="ce5">
            <text:p>184</text:p>
          </table:table-cell>
          <table:table-cell office:value-type="float" office:value="7540" table:style-name="ce6">
            <text:p>7,540</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634997" table:style-name="ce5">
            <text:p>1,634,997</text:p>
          </table:table-cell>
          <table:table-cell office:value-type="float" office:value="943682" table:style-name="ce5">
            <text:p>943,682</text:p>
          </table:table-cell>
          <table:table-cell office:value-type="float" office:value="1623724" table:style-name="ce5">
            <text:p>1,623,724</text:p>
          </table:table-cell>
          <table:table-cell office:value-type="float" office:value="1124856" table:style-name="ce5">
            <text:p>1,124,856</text:p>
          </table:table-cell>
          <table:table-cell office:value-type="float" office:value="1625076" table:style-name="ce5">
            <text:p>1,625,076</text:p>
          </table:table-cell>
          <table:table-cell office:value-type="float" office:value="129044" table:style-name="ce5">
            <text:p>129,044</text:p>
          </table:table-cell>
          <table:table-cell office:value-type="float" office:value="7081379" table:style-name="ce6">
            <text:p>7,081,379</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9.7099999999999997E-4" table:style-name="ce8">
            <text:p>0.10%</text:p>
          </table:table-cell>
          <table:table-cell office:value-type="percentage" office:value="1.1279999999999999E-3" table:style-name="ce8">
            <text:p>0.11%</text:p>
          </table:table-cell>
          <table:table-cell office:value-type="percentage" office:value="1.17E-3" table:style-name="ce8">
            <text:p>0.12%</text:p>
          </table:table-cell>
          <table:table-cell office:value-type="percentage" office:value="1.0940000000000001E-3" table:style-name="ce8">
            <text:p>0.11%</text:p>
          </table:table-cell>
          <table:table-cell office:value-type="percentage" office:value="9.6699999999999998E-4" table:style-name="ce8">
            <text:p>0.10%</text:p>
          </table:table-cell>
          <table:table-cell office:value-type="percentage" office:value="1.4250000000000001E-3" table:style-name="ce8">
            <text:p>0.14%</text:p>
          </table:table-cell>
          <table:table-cell office:value-type="percentage" office:value="1.0640000000000001E-3" table:style-name="ce9">
            <text:p>0.11%</text:p>
          </table:table-cell>
          <table:table-cell table:number-columns-repeated="16375"/>
        </table:table-row>
        <table:table-row table:style-name="ro5">
          <table:table-cell office:value-type="string" table:style-name="ce4">
            <text:p>110年第3季</text:p>
          </table:table-cell>
          <table:table-cell office:value-type="string" table:style-name="ce4">
            <text:p>前列腺肥大藥物(口服)重疊用藥日數</text:p>
          </table:table-cell>
          <table:table-cell office:value-type="float" office:value="1929" table:style-name="ce5">
            <text:p>1,929</text:p>
          </table:table-cell>
          <table:table-cell office:value-type="float" office:value="1177" table:style-name="ce5">
            <text:p>1,177</text:p>
          </table:table-cell>
          <table:table-cell office:value-type="float" office:value="1987" table:style-name="ce5">
            <text:p>1,987</text:p>
          </table:table-cell>
          <table:table-cell office:value-type="float" office:value="1483" table:style-name="ce5">
            <text:p>1,483</text:p>
          </table:table-cell>
          <table:table-cell office:value-type="float" office:value="1806" table:style-name="ce5">
            <text:p>1,806</text:p>
          </table:table-cell>
          <table:table-cell office:value-type="float" office:value="219" table:style-name="ce5">
            <text:p>219</text:p>
          </table:table-cell>
          <table:table-cell office:value-type="float" office:value="8601" table:style-name="ce6">
            <text:p>8,601</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756010" table:style-name="ce5">
            <text:p>1,756,010</text:p>
          </table:table-cell>
          <table:table-cell office:value-type="float" office:value="998270" table:style-name="ce5">
            <text:p>998,270</text:p>
          </table:table-cell>
          <table:table-cell office:value-type="float" office:value="1703233" table:style-name="ce5">
            <text:p>1,703,233</text:p>
          </table:table-cell>
          <table:table-cell office:value-type="float" office:value="1173419" table:style-name="ce5">
            <text:p>1,173,419</text:p>
          </table:table-cell>
          <table:table-cell office:value-type="float" office:value="1723401" table:style-name="ce5">
            <text:p>1,723,401</text:p>
          </table:table-cell>
          <table:table-cell office:value-type="float" office:value="138337" table:style-name="ce5">
            <text:p>138,337</text:p>
          </table:table-cell>
          <table:table-cell office:value-type="float" office:value="7492670" table:style-name="ce6">
            <text:p>7,492,670</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1.098E-3" table:style-name="ce8">
            <text:p>0.11%</text:p>
          </table:table-cell>
          <table:table-cell office:value-type="percentage" office:value="1.1790000000000001E-3" table:style-name="ce8">
            <text:p>0.12%</text:p>
          </table:table-cell>
          <table:table-cell office:value-type="percentage" office:value="1.1659999999999999E-3" table:style-name="ce8">
            <text:p>0.12%</text:p>
          </table:table-cell>
          <table:table-cell office:value-type="percentage" office:value="1.263E-3" table:style-name="ce8">
            <text:p>0.13%</text:p>
          </table:table-cell>
          <table:table-cell office:value-type="percentage" office:value="1.0470000000000002E-3" table:style-name="ce8">
            <text:p>0.10%</text:p>
          </table:table-cell>
          <table:table-cell office:value-type="percentage" office:value="1.5830000000000002E-3" table:style-name="ce8">
            <text:p>0.16%</text:p>
          </table:table-cell>
          <table:table-cell office:value-type="percentage" office:value="1.147E-3" table:style-name="ce9">
            <text:p>0.11%</text:p>
          </table:table-cell>
          <table:table-cell table:number-columns-repeated="16375"/>
        </table:table-row>
        <table:table-row table:style-name="ro5">
          <table:table-cell office:value-type="string" table:style-name="ce4">
            <text:p>110年第4季</text:p>
          </table:table-cell>
          <table:table-cell office:value-type="string" table:style-name="ce4">
            <text:p>前列腺肥大藥物(口服)重疊用藥日數</text:p>
          </table:table-cell>
          <table:table-cell office:value-type="float" office:value="1938" table:style-name="ce5">
            <text:p>1,938</text:p>
          </table:table-cell>
          <table:table-cell office:value-type="float" office:value="1159" table:style-name="ce5">
            <text:p>1,159</text:p>
          </table:table-cell>
          <table:table-cell office:value-type="float" office:value="2419" table:style-name="ce5">
            <text:p>2,419</text:p>
          </table:table-cell>
          <table:table-cell office:value-type="float" office:value="1480" table:style-name="ce5">
            <text:p>1,480</text:p>
          </table:table-cell>
          <table:table-cell office:value-type="float" office:value="2640" table:style-name="ce5">
            <text:p>2,640</text:p>
          </table:table-cell>
          <table:table-cell office:value-type="float" office:value="155" table:style-name="ce5">
            <text:p>155</text:p>
          </table:table-cell>
          <table:table-cell office:value-type="float" office:value="9791" table:style-name="ce6">
            <text:p>9,791</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800683" table:style-name="ce5">
            <text:p>1,800,683</text:p>
          </table:table-cell>
          <table:table-cell office:value-type="float" office:value="1037267" table:style-name="ce5">
            <text:p>1,037,267</text:p>
          </table:table-cell>
          <table:table-cell office:value-type="float" office:value="1784322" table:style-name="ce5">
            <text:p>1,784,322</text:p>
          </table:table-cell>
          <table:table-cell office:value-type="float" office:value="1243667" table:style-name="ce5">
            <text:p>1,243,667</text:p>
          </table:table-cell>
          <table:table-cell office:value-type="float" office:value="1810116" table:style-name="ce5">
            <text:p>1,810,116</text:p>
          </table:table-cell>
          <table:table-cell office:value-type="float" office:value="143142" table:style-name="ce5">
            <text:p>143,142</text:p>
          </table:table-cell>
          <table:table-cell office:value-type="float" office:value="7819197" table:style-name="ce6">
            <text:p>7,819,197</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1.0759999999999999E-3" table:style-name="ce8">
            <text:p>0.11%</text:p>
          </table:table-cell>
          <table:table-cell office:value-type="percentage" office:value="1.1169999999999999E-3" table:style-name="ce8">
            <text:p>0.11%</text:p>
          </table:table-cell>
          <table:table-cell office:value-type="percentage" office:value="1.3550000000000001E-3" table:style-name="ce8">
            <text:p>0.14%</text:p>
          </table:table-cell>
          <table:table-cell office:value-type="percentage" office:value="1.1899999999999999E-3" table:style-name="ce8">
            <text:p>0.12%</text:p>
          </table:table-cell>
          <table:table-cell office:value-type="percentage" office:value="1.4580000000000001E-3" table:style-name="ce8">
            <text:p>0.15%</text:p>
          </table:table-cell>
          <table:table-cell office:value-type="percentage" office:value="1.0820000000000001E-3" table:style-name="ce8">
            <text:p>0.11%</text:p>
          </table:table-cell>
          <table:table-cell office:value-type="percentage" office:value="1.2520000000000001E-3" table:style-name="ce9">
            <text:p>0.13%</text:p>
          </table:table-cell>
          <table:table-cell table:number-columns-repeated="16375"/>
        </table:table-row>
        <table:table-row table:style-name="ro5">
          <table:table-cell office:value-type="string" table:style-name="ce4">
            <text:p>110年小計</text:p>
          </table:table-cell>
          <table:table-cell office:value-type="string" table:style-name="ce4">
            <text:p>前列腺肥大藥物(口服)重疊用藥日數</text:p>
          </table:table-cell>
          <table:table-cell office:value-type="float" office:value="7380" table:style-name="ce5">
            <text:p>7,380</text:p>
          </table:table-cell>
          <table:table-cell office:value-type="float" office:value="4503" table:style-name="ce5">
            <text:p>4,503</text:p>
          </table:table-cell>
          <table:table-cell office:value-type="float" office:value="8334" table:style-name="ce5">
            <text:p>8,334</text:p>
          </table:table-cell>
          <table:table-cell office:value-type="float" office:value="5699" table:style-name="ce5">
            <text:p>5,699</text:p>
          </table:table-cell>
          <table:table-cell office:value-type="float" office:value="7561" table:style-name="ce5">
            <text:p>7,561</text:p>
          </table:table-cell>
          <table:table-cell office:value-type="float" office:value="857" table:style-name="ce5">
            <text:p>857</text:p>
          </table:table-cell>
          <table:table-cell office:value-type="float" office:value="34334" table:style-name="ce6">
            <text:p>34,334</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6752509" table:style-name="ce5">
            <text:p>6,752,509</text:p>
          </table:table-cell>
          <table:table-cell office:value-type="float" office:value="3903412" table:style-name="ce5">
            <text:p>3,903,412</text:p>
          </table:table-cell>
          <table:table-cell office:value-type="float" office:value="6715438" table:style-name="ce5">
            <text:p>6,715,438</text:p>
          </table:table-cell>
          <table:table-cell office:value-type="float" office:value="4664049" table:style-name="ce5">
            <text:p>4,664,049</text:p>
          </table:table-cell>
          <table:table-cell office:value-type="float" office:value="6766837" table:style-name="ce5">
            <text:p>6,766,837</text:p>
          </table:table-cell>
          <table:table-cell office:value-type="float" office:value="534742" table:style-name="ce5">
            <text:p>534,742</text:p>
          </table:table-cell>
          <table:table-cell office:value-type="float" office:value="29336987" table:style-name="ce6">
            <text:p>29,336,987</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1.0920000000000001E-3" table:style-name="ce8">
            <text:p>0.11%</text:p>
          </table:table-cell>
          <table:table-cell office:value-type="percentage" office:value="1.1529999999999999E-3" table:style-name="ce8">
            <text:p>0.12%</text:p>
          </table:table-cell>
          <table:table-cell office:value-type="percentage" office:value="1.2410000000000001E-3" table:style-name="ce8">
            <text:p>0.12%</text:p>
          </table:table-cell>
          <table:table-cell office:value-type="percentage" office:value="1.2209999999999999E-3" table:style-name="ce8">
            <text:p>0.12%</text:p>
          </table:table-cell>
          <table:table-cell office:value-type="percentage" office:value="1.1169999999999999E-3" table:style-name="ce8">
            <text:p>0.11%</text:p>
          </table:table-cell>
          <table:table-cell office:value-type="percentage" office:value="1.6019999999999999E-3" table:style-name="ce8">
            <text:p>0.16%</text:p>
          </table:table-cell>
          <table:table-cell office:value-type="percentage" office:value="1.17E-3" table:style-name="ce9">
            <text:p>0.12%</text:p>
          </table:table-cell>
          <table:table-cell table:number-columns-repeated="16375"/>
        </table:table-row>
        <table:table-row table:style-name="ro5">
          <table:table-cell office:value-type="string" table:style-name="ce4">
            <text:p>111年第1季</text:p>
          </table:table-cell>
          <table:table-cell office:value-type="string" table:style-name="ce4">
            <text:p>前列腺肥大藥物(口服)重疊用藥日數</text:p>
          </table:table-cell>
          <table:table-cell office:value-type="float" office:value="2391" table:style-name="ce5">
            <text:p>2,391</text:p>
          </table:table-cell>
          <table:table-cell office:value-type="float" office:value="1482" table:style-name="ce5">
            <text:p>1,482</text:p>
          </table:table-cell>
          <table:table-cell office:value-type="float" office:value="2964" table:style-name="ce5">
            <text:p>2,964</text:p>
          </table:table-cell>
          <table:table-cell office:value-type="float" office:value="1754" table:style-name="ce5">
            <text:p>1,754</text:p>
          </table:table-cell>
          <table:table-cell office:value-type="float" office:value="2010" table:style-name="ce5">
            <text:p>2,010</text:p>
          </table:table-cell>
          <table:table-cell office:value-type="float" office:value="217" table:style-name="ce5">
            <text:p>217</text:p>
          </table:table-cell>
          <table:table-cell office:value-type="float" office:value="10818" table:style-name="ce6">
            <text:p>10,818</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763586" table:style-name="ce5">
            <text:p>1,763,586</text:p>
          </table:table-cell>
          <table:table-cell office:value-type="float" office:value="1020121" table:style-name="ce5">
            <text:p>1,020,121</text:p>
          </table:table-cell>
          <table:table-cell office:value-type="float" office:value="1761264" table:style-name="ce5">
            <text:p>1,761,264</text:p>
          </table:table-cell>
          <table:table-cell office:value-type="float" office:value="1236838" table:style-name="ce5">
            <text:p>1,236,838</text:p>
          </table:table-cell>
          <table:table-cell office:value-type="float" office:value="1782048" table:style-name="ce5">
            <text:p>1,782,048</text:p>
          </table:table-cell>
          <table:table-cell office:value-type="float" office:value="139385" table:style-name="ce5">
            <text:p>139,385</text:p>
          </table:table-cell>
          <table:table-cell office:value-type="float" office:value="7703242" table:style-name="ce6">
            <text:p>7,703,242</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1.3550000000000001E-3" table:style-name="ce8">
            <text:p>0.14%</text:p>
          </table:table-cell>
          <table:table-cell office:value-type="percentage" office:value="1.4519999999999999E-3" table:style-name="ce8">
            <text:p>0.15%</text:p>
          </table:table-cell>
          <table:table-cell office:value-type="percentage" office:value="1.6819999999999999E-3" table:style-name="ce8">
            <text:p>0.17%</text:p>
          </table:table-cell>
          <table:table-cell office:value-type="percentage" office:value="1.418E-3" table:style-name="ce8">
            <text:p>0.14%</text:p>
          </table:table-cell>
          <table:table-cell office:value-type="percentage" office:value="1.127E-3" table:style-name="ce8">
            <text:p>0.11%</text:p>
          </table:table-cell>
          <table:table-cell office:value-type="percentage" office:value="1.5559999999999999E-3" table:style-name="ce8">
            <text:p>0.16%</text:p>
          </table:table-cell>
          <table:table-cell office:value-type="percentage" office:value="1.4040000000000003E-3" table:style-name="ce9">
            <text:p>0.14%</text:p>
          </table:table-cell>
          <table:table-cell table:number-columns-repeated="16375"/>
        </table:table-row>
        <table:table-row table:style-name="ro5">
          <table:table-cell office:value-type="string" table:style-name="ce4">
            <text:p>111年第2季</text:p>
          </table:table-cell>
          <table:table-cell office:value-type="string" table:style-name="ce4">
            <text:p>前列腺肥大藥物(口服)重疊用藥日數</text:p>
          </table:table-cell>
          <table:table-cell office:value-type="float" office:value="2200" table:style-name="ce5">
            <text:p>2,200</text:p>
          </table:table-cell>
          <table:table-cell office:value-type="float" office:value="1286" table:style-name="ce5">
            <text:p>1,286</text:p>
          </table:table-cell>
          <table:table-cell office:value-type="float" office:value="2151" table:style-name="ce5">
            <text:p>2,151</text:p>
          </table:table-cell>
          <table:table-cell office:value-type="float" office:value="1487" table:style-name="ce5">
            <text:p>1,487</text:p>
          </table:table-cell>
          <table:table-cell office:value-type="float" office:value="1622" table:style-name="ce5">
            <text:p>1,622</text:p>
          </table:table-cell>
          <table:table-cell office:value-type="float" office:value="206" table:style-name="ce5">
            <text:p>206</text:p>
          </table:table-cell>
          <table:table-cell office:value-type="float" office:value="8952" table:style-name="ce6">
            <text:p>8,952</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791937" table:style-name="ce5">
            <text:p>1,791,937</text:p>
          </table:table-cell>
          <table:table-cell office:value-type="float" office:value="1018055" table:style-name="ce5">
            <text:p>1,018,055</text:p>
          </table:table-cell>
          <table:table-cell office:value-type="float" office:value="1772685" table:style-name="ce5">
            <text:p>1,772,685</text:p>
          </table:table-cell>
          <table:table-cell office:value-type="float" office:value="1230602" table:style-name="ce5">
            <text:p>1,230,602</text:p>
          </table:table-cell>
          <table:table-cell office:value-type="float" office:value="1794442" table:style-name="ce5">
            <text:p>1,794,442</text:p>
          </table:table-cell>
          <table:table-cell office:value-type="float" office:value="143111" table:style-name="ce5">
            <text:p>143,111</text:p>
          </table:table-cell>
          <table:table-cell office:value-type="float" office:value="7750832" table:style-name="ce6">
            <text:p>7,750,832</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1.2269999999999998E-3" table:style-name="ce8">
            <text:p>0.12%</text:p>
          </table:table-cell>
          <table:table-cell office:value-type="percentage" office:value="1.263E-3" table:style-name="ce8">
            <text:p>0.13%</text:p>
          </table:table-cell>
          <table:table-cell office:value-type="percentage" office:value="1.2129999999999999E-3" table:style-name="ce8">
            <text:p>0.12%</text:p>
          </table:table-cell>
          <table:table-cell office:value-type="percentage" office:value="1.2079999999999999E-3" table:style-name="ce8">
            <text:p>0.12%</text:p>
          </table:table-cell>
          <table:table-cell office:value-type="percentage" office:value="9.0299999999999994E-4" table:style-name="ce8">
            <text:p>0.09%</text:p>
          </table:table-cell>
          <table:table-cell office:value-type="percentage" office:value="1.439E-3" table:style-name="ce8">
            <text:p>0.14%</text:p>
          </table:table-cell>
          <table:table-cell office:value-type="percentage" office:value="1.1540000000000001E-3" table:style-name="ce9">
            <text:p>0.12%</text:p>
          </table:table-cell>
          <table:table-cell table:number-columns-repeated="16375"/>
        </table:table-row>
        <table:table-row table:style-name="ro5">
          <table:table-cell office:value-type="string" table:style-name="ce4">
            <text:p>111年第3季</text:p>
          </table:table-cell>
          <table:table-cell office:value-type="string" table:style-name="ce4">
            <text:p>前列腺肥大藥物(口服)重疊用藥日數</text:p>
          </table:table-cell>
          <table:table-cell office:value-type="float" office:value="2184" table:style-name="ce5">
            <text:p>2,184</text:p>
          </table:table-cell>
          <table:table-cell office:value-type="float" office:value="1067" table:style-name="ce5">
            <text:p>1,067</text:p>
          </table:table-cell>
          <table:table-cell office:value-type="float" office:value="2229" table:style-name="ce5">
            <text:p>2,229</text:p>
          </table:table-cell>
          <table:table-cell office:value-type="float" office:value="1602" table:style-name="ce5">
            <text:p>1,602</text:p>
          </table:table-cell>
          <table:table-cell office:value-type="float" office:value="1847" table:style-name="ce5">
            <text:p>1,847</text:p>
          </table:table-cell>
          <table:table-cell office:value-type="float" office:value="180" table:style-name="ce5">
            <text:p>180</text:p>
          </table:table-cell>
          <table:table-cell office:value-type="float" office:value="9109" table:style-name="ce6">
            <text:p>9,109</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855210" table:style-name="ce5">
            <text:p>1,855,210</text:p>
          </table:table-cell>
          <table:table-cell office:value-type="float" office:value="1042532" table:style-name="ce5">
            <text:p>1,042,532</text:p>
          </table:table-cell>
          <table:table-cell office:value-type="float" office:value="1842253" table:style-name="ce5">
            <text:p>1,842,253</text:p>
          </table:table-cell>
          <table:table-cell office:value-type="float" office:value="1283756" table:style-name="ce5">
            <text:p>1,283,756</text:p>
          </table:table-cell>
          <table:table-cell office:value-type="float" office:value="1888515" table:style-name="ce5">
            <text:p>1,888,515</text:p>
          </table:table-cell>
          <table:table-cell office:value-type="float" office:value="145045" table:style-name="ce5">
            <text:p>145,045</text:p>
          </table:table-cell>
          <table:table-cell office:value-type="float" office:value="8057311" table:style-name="ce6">
            <text:p>8,057,311</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1.1770000000000001E-3" table:style-name="ce8">
            <text:p>0.12%</text:p>
          </table:table-cell>
          <table:table-cell office:value-type="percentage" office:value="1.0230000000000003E-3" table:style-name="ce8">
            <text:p>0.10%</text:p>
          </table:table-cell>
          <table:table-cell office:value-type="percentage" office:value="1.209E-3" table:style-name="ce8">
            <text:p>0.12%</text:p>
          </table:table-cell>
          <table:table-cell office:value-type="percentage" office:value="1.2470000000000001E-3" table:style-name="ce8">
            <text:p>0.12%</text:p>
          </table:table-cell>
          <table:table-cell office:value-type="percentage" office:value="9.7799999999999992E-4" table:style-name="ce8">
            <text:p>0.10%</text:p>
          </table:table-cell>
          <table:table-cell office:value-type="percentage" office:value="1.24E-3" table:style-name="ce8">
            <text:p>0.12%</text:p>
          </table:table-cell>
          <table:table-cell office:value-type="percentage" office:value="1.1300000000000001E-3" table:style-name="ce9">
            <text:p>0.11%</text:p>
          </table:table-cell>
          <table:table-cell table:number-columns-repeated="16375"/>
        </table:table-row>
        <table:table-row table:style-name="ro5">
          <table:table-cell office:value-type="string" table:style-name="ce4">
            <text:p>111年第4季</text:p>
          </table:table-cell>
          <table:table-cell office:value-type="string" table:style-name="ce4">
            <text:p>前列腺肥大藥物(口服)重疊用藥日數</text:p>
          </table:table-cell>
          <table:table-cell office:value-type="float" office:value="2197" table:style-name="ce5">
            <text:p>2,197</text:p>
          </table:table-cell>
          <table:table-cell office:value-type="float" office:value="1228" table:style-name="ce5">
            <text:p>1,228</text:p>
          </table:table-cell>
          <table:table-cell office:value-type="float" office:value="2275" table:style-name="ce5">
            <text:p>2,275</text:p>
          </table:table-cell>
          <table:table-cell office:value-type="float" office:value="1807" table:style-name="ce5">
            <text:p>1,807</text:p>
          </table:table-cell>
          <table:table-cell office:value-type="float" office:value="2190" table:style-name="ce5">
            <text:p>2,190</text:p>
          </table:table-cell>
          <table:table-cell office:value-type="float" office:value="194" table:style-name="ce5">
            <text:p>194</text:p>
          </table:table-cell>
          <table:table-cell office:value-type="float" office:value="9891" table:style-name="ce6">
            <text:p>9,891</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954006" table:style-name="ce5">
            <text:p>1,954,006</text:p>
          </table:table-cell>
          <table:table-cell office:value-type="float" office:value="1095921" table:style-name="ce5">
            <text:p>1,095,921</text:p>
          </table:table-cell>
          <table:table-cell office:value-type="float" office:value="1931968" table:style-name="ce5">
            <text:p>1,931,968</text:p>
          </table:table-cell>
          <table:table-cell office:value-type="float" office:value="1330366" table:style-name="ce5">
            <text:p>1,330,366</text:p>
          </table:table-cell>
          <table:table-cell office:value-type="float" office:value="1993605" table:style-name="ce5">
            <text:p>1,993,605</text:p>
          </table:table-cell>
          <table:table-cell office:value-type="float" office:value="153022" table:style-name="ce5">
            <text:p>153,022</text:p>
          </table:table-cell>
          <table:table-cell office:value-type="float" office:value="8458888" table:style-name="ce6">
            <text:p>8,458,888</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1.1240000000000002E-3" table:style-name="ce8">
            <text:p>0.11%</text:p>
          </table:table-cell>
          <table:table-cell office:value-type="percentage" office:value="1.1199999999999999E-3" table:style-name="ce8">
            <text:p>0.11%</text:p>
          </table:table-cell>
          <table:table-cell office:value-type="percentage" office:value="1.1770000000000001E-3" table:style-name="ce8">
            <text:p>0.12%</text:p>
          </table:table-cell>
          <table:table-cell office:value-type="percentage" office:value="1.358E-3" table:style-name="ce8">
            <text:p>0.14%</text:p>
          </table:table-cell>
          <table:table-cell office:value-type="percentage" office:value="1.098E-3" table:style-name="ce8">
            <text:p>0.11%</text:p>
          </table:table-cell>
          <table:table-cell office:value-type="percentage" office:value="1.2669999999999999E-3" table:style-name="ce8">
            <text:p>0.13%</text:p>
          </table:table-cell>
          <table:table-cell office:value-type="percentage" office:value="1.1690000000000001E-3" table:style-name="ce9">
            <text:p>0.12%</text:p>
          </table:table-cell>
          <table:table-cell table:number-columns-repeated="16375"/>
        </table:table-row>
        <table:table-row table:style-name="ro5">
          <table:table-cell office:value-type="string" table:style-name="ce4">
            <text:p>111年小計</text:p>
          </table:table-cell>
          <table:table-cell office:value-type="string" table:style-name="ce4">
            <text:p>前列腺肥大藥物(口服)重疊用藥日數</text:p>
          </table:table-cell>
          <table:table-cell office:value-type="float" office:value="8972" table:style-name="ce5">
            <text:p>8,972</text:p>
          </table:table-cell>
          <table:table-cell office:value-type="float" office:value="5063" table:style-name="ce5">
            <text:p>5,063</text:p>
          </table:table-cell>
          <table:table-cell office:value-type="float" office:value="9619" table:style-name="ce5">
            <text:p>9,619</text:p>
          </table:table-cell>
          <table:table-cell office:value-type="float" office:value="6650" table:style-name="ce5">
            <text:p>6,650</text:p>
          </table:table-cell>
          <table:table-cell office:value-type="float" office:value="7669" table:style-name="ce5">
            <text:p>7,669</text:p>
          </table:table-cell>
          <table:table-cell office:value-type="float" office:value="797" table:style-name="ce5">
            <text:p>797</text:p>
          </table:table-cell>
          <table:table-cell office:value-type="float" office:value="38770" table:style-name="ce6">
            <text:p>38,770</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7364739" table:style-name="ce5">
            <text:p>7,364,739</text:p>
          </table:table-cell>
          <table:table-cell office:value-type="float" office:value="4176629" table:style-name="ce5">
            <text:p>4,176,629</text:p>
          </table:table-cell>
          <table:table-cell office:value-type="float" office:value="7308170" table:style-name="ce5">
            <text:p>7,308,170</text:p>
          </table:table-cell>
          <table:table-cell office:value-type="float" office:value="5081562" table:style-name="ce5">
            <text:p>5,081,562</text:p>
          </table:table-cell>
          <table:table-cell office:value-type="float" office:value="7458610" table:style-name="ce5">
            <text:p>7,458,610</text:p>
          </table:table-cell>
          <table:table-cell office:value-type="float" office:value="580563" table:style-name="ce5">
            <text:p>580,563</text:p>
          </table:table-cell>
          <table:table-cell office:value-type="float" office:value="31970273" table:style-name="ce6">
            <text:p>31,970,273</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1.2179999999999999E-3" table:style-name="ce8">
            <text:p>0.12%</text:p>
          </table:table-cell>
          <table:table-cell office:value-type="percentage" office:value="1.2120000000000002E-3" table:style-name="ce8">
            <text:p>0.12%</text:p>
          </table:table-cell>
          <table:table-cell office:value-type="percentage" office:value="1.3159999999999999E-3" table:style-name="ce8">
            <text:p>0.13%</text:p>
          </table:table-cell>
          <table:table-cell office:value-type="percentage" office:value="1.3080000000000004E-3" table:style-name="ce8">
            <text:p>0.13%</text:p>
          </table:table-cell>
          <table:table-cell office:value-type="percentage" office:value="1.0280000000000001E-3" table:style-name="ce8">
            <text:p>0.10%</text:p>
          </table:table-cell>
          <table:table-cell office:value-type="percentage" office:value="1.372E-3" table:style-name="ce8">
            <text:p>0.14%</text:p>
          </table:table-cell>
          <table:table-cell office:value-type="percentage" office:value="1.2120000000000002E-3" table:style-name="ce9">
            <text:p>0.12%</text:p>
          </table:table-cell>
          <table:table-cell table:number-columns-repeated="16375"/>
        </table:table-row>
        <table:table-row table:style-name="ro5">
          <table:table-cell office:value-type="string" table:style-name="ce4">
            <text:p>112年第1季</text:p>
          </table:table-cell>
          <table:table-cell office:value-type="string" table:style-name="ce4">
            <text:p>前列腺肥大藥物(口服)重疊用藥日數</text:p>
          </table:table-cell>
          <table:table-cell office:value-type="float" office:value="2767" table:style-name="ce5">
            <text:p>2,767</text:p>
          </table:table-cell>
          <table:table-cell office:value-type="float" office:value="1984" table:style-name="ce5">
            <text:p>1,984</text:p>
          </table:table-cell>
          <table:table-cell office:value-type="float" office:value="2785" table:style-name="ce5">
            <text:p>2,785</text:p>
          </table:table-cell>
          <table:table-cell office:value-type="float" office:value="1857" table:style-name="ce5">
            <text:p>1,857</text:p>
          </table:table-cell>
          <table:table-cell office:value-type="float" office:value="2473" table:style-name="ce5">
            <text:p>2,473</text:p>
          </table:table-cell>
          <table:table-cell office:value-type="float" office:value="241" table:style-name="ce5">
            <text:p>241</text:p>
          </table:table-cell>
          <table:table-cell office:value-type="float" office:value="12107" table:style-name="ce6">
            <text:p>12,107</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952081" table:style-name="ce5">
            <text:p>1,952,081</text:p>
          </table:table-cell>
          <table:table-cell office:value-type="float" office:value="1092850" table:style-name="ce5">
            <text:p>1,092,850</text:p>
          </table:table-cell>
          <table:table-cell office:value-type="float" office:value="1933382" table:style-name="ce5">
            <text:p>1,933,382</text:p>
          </table:table-cell>
          <table:table-cell office:value-type="float" office:value="1341178" table:style-name="ce5">
            <text:p>1,341,178</text:p>
          </table:table-cell>
          <table:table-cell office:value-type="float" office:value="2025357" table:style-name="ce5">
            <text:p>2,025,357</text:p>
          </table:table-cell>
          <table:table-cell office:value-type="float" office:value="154096" table:style-name="ce5">
            <text:p>154,096</text:p>
          </table:table-cell>
          <table:table-cell office:value-type="float" office:value="8498944" table:style-name="ce6">
            <text:p>8,498,944</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1.4169999999999999E-3" table:style-name="ce8">
            <text:p>0.14%</text:p>
          </table:table-cell>
          <table:table-cell office:value-type="percentage" office:value="1.815E-3" table:style-name="ce8">
            <text:p>0.18%</text:p>
          </table:table-cell>
          <table:table-cell office:value-type="percentage" office:value="1.4399999999999999E-3" table:style-name="ce8">
            <text:p>0.14%</text:p>
          </table:table-cell>
          <table:table-cell office:value-type="percentage" office:value="1.384E-3" table:style-name="ce8">
            <text:p>0.14%</text:p>
          </table:table-cell>
          <table:table-cell office:value-type="percentage" office:value="1.2209999999999999E-3" table:style-name="ce8">
            <text:p>0.12%</text:p>
          </table:table-cell>
          <table:table-cell office:value-type="percentage" office:value="1.5630000000000002E-3" table:style-name="ce8">
            <text:p>0.16%</text:p>
          </table:table-cell>
          <table:table-cell office:value-type="percentage" office:value="1.4239999999999999E-3" table:style-name="ce9">
            <text:p>0.14%</text:p>
          </table:table-cell>
          <table:table-cell table:number-columns-repeated="16375"/>
        </table:table-row>
        <table:table-row table:style-name="ro5">
          <table:table-cell office:value-type="string" table:style-name="ce4">
            <text:p>112年第2季</text:p>
          </table:table-cell>
          <table:table-cell office:value-type="string" table:style-name="ce4">
            <text:p>前列腺肥大藥物(口服)重疊用藥日數</text:p>
          </table:table-cell>
          <table:table-cell office:value-type="float" office:value="1743" table:style-name="ce5">
            <text:p>1,743</text:p>
          </table:table-cell>
          <table:table-cell office:value-type="float" office:value="1143" table:style-name="ce5">
            <text:p>1,143</text:p>
          </table:table-cell>
          <table:table-cell office:value-type="float" office:value="2115" table:style-name="ce5">
            <text:p>2,115</text:p>
          </table:table-cell>
          <table:table-cell office:value-type="float" office:value="1596" table:style-name="ce5">
            <text:p>1,596</text:p>
          </table:table-cell>
          <table:table-cell office:value-type="float" office:value="1792" table:style-name="ce5">
            <text:p>1,792</text:p>
          </table:table-cell>
          <table:table-cell office:value-type="float" office:value="184" table:style-name="ce5">
            <text:p>184</text:p>
          </table:table-cell>
          <table:table-cell office:value-type="float" office:value="8573" table:style-name="ce6">
            <text:p>8,573</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922684" table:style-name="ce5">
            <text:p>1,922,684</text:p>
          </table:table-cell>
          <table:table-cell office:value-type="float" office:value="1074207" table:style-name="ce5">
            <text:p>1,074,207</text:p>
          </table:table-cell>
          <table:table-cell office:value-type="float" office:value="1930289" table:style-name="ce5">
            <text:p>1,930,289</text:p>
          </table:table-cell>
          <table:table-cell office:value-type="float" office:value="1327295" table:style-name="ce5">
            <text:p>1,327,295</text:p>
          </table:table-cell>
          <table:table-cell office:value-type="float" office:value="2008311" table:style-name="ce5">
            <text:p>2,008,311</text:p>
          </table:table-cell>
          <table:table-cell office:value-type="float" office:value="147602" table:style-name="ce5">
            <text:p>147,602</text:p>
          </table:table-cell>
          <table:table-cell office:value-type="float" office:value="8410388" table:style-name="ce6">
            <text:p>8,410,388</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9.059999999999999E-4" table:style-name="ce8">
            <text:p>0.09%</text:p>
          </table:table-cell>
          <table:table-cell office:value-type="percentage" office:value="1.0640000000000001E-3" table:style-name="ce8">
            <text:p>0.11%</text:p>
          </table:table-cell>
          <table:table-cell office:value-type="percentage" office:value="1.0950000000000001E-3" table:style-name="ce8">
            <text:p>0.11%</text:p>
          </table:table-cell>
          <table:table-cell office:value-type="percentage" office:value="1.2019999999999999E-3" table:style-name="ce8">
            <text:p>0.12%</text:p>
          </table:table-cell>
          <table:table-cell office:value-type="percentage" office:value="8.92E-4" table:style-name="ce8">
            <text:p>0.09%</text:p>
          </table:table-cell>
          <table:table-cell office:value-type="percentage" office:value="1.2459999999999999E-3" table:style-name="ce8">
            <text:p>0.12%</text:p>
          </table:table-cell>
          <table:table-cell office:value-type="percentage" office:value="1.0190000000000002E-3" table:style-name="ce9">
            <text:p>0.10%</text:p>
          </table:table-cell>
          <table:table-cell table:number-columns-repeated="16375"/>
        </table:table-row>
        <table:table-row table:style-name="ro5">
          <table:table-cell office:value-type="string" table:style-name="ce4">
            <text:p>112年第3季</text:p>
          </table:table-cell>
          <table:table-cell office:value-type="string" table:style-name="ce4">
            <text:p>前列腺肥大藥物(口服)重疊用藥日數</text:p>
          </table:table-cell>
          <table:table-cell office:value-type="float" office:value="1762" table:style-name="ce5">
            <text:p>1,762</text:p>
          </table:table-cell>
          <table:table-cell office:value-type="float" office:value="1211" table:style-name="ce5">
            <text:p>1,211</text:p>
          </table:table-cell>
          <table:table-cell office:value-type="float" office:value="2239" table:style-name="ce5">
            <text:p>2,239</text:p>
          </table:table-cell>
          <table:table-cell office:value-type="float" office:value="1423" table:style-name="ce5">
            <text:p>1,423</text:p>
          </table:table-cell>
          <table:table-cell office:value-type="float" office:value="1638" table:style-name="ce5">
            <text:p>1,638</text:p>
          </table:table-cell>
          <table:table-cell office:value-type="float" office:value="235" table:style-name="ce5">
            <text:p>235</text:p>
          </table:table-cell>
          <table:table-cell office:value-type="float" office:value="8508" table:style-name="ce6">
            <text:p>8,508</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919076" table:style-name="ce5">
            <text:p>1,919,076</text:p>
          </table:table-cell>
          <table:table-cell office:value-type="float" office:value="1074109" table:style-name="ce5">
            <text:p>1,074,109</text:p>
          </table:table-cell>
          <table:table-cell office:value-type="float" office:value="1947779" table:style-name="ce5">
            <text:p>1,947,779</text:p>
          </table:table-cell>
          <table:table-cell office:value-type="float" office:value="1330460" table:style-name="ce5">
            <text:p>1,330,460</text:p>
          </table:table-cell>
          <table:table-cell office:value-type="float" office:value="2030404" table:style-name="ce5">
            <text:p>2,030,404</text:p>
          </table:table-cell>
          <table:table-cell office:value-type="float" office:value="149049" table:style-name="ce5">
            <text:p>149,049</text:p>
          </table:table-cell>
          <table:table-cell office:value-type="float" office:value="8450877" table:style-name="ce6">
            <text:p>8,450,877</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9.1799999999999998E-4" table:style-name="ce8">
            <text:p>0.09%</text:p>
          </table:table-cell>
          <table:table-cell office:value-type="percentage" office:value="1.127E-3" table:style-name="ce8">
            <text:p>0.11%</text:p>
          </table:table-cell>
          <table:table-cell office:value-type="percentage" office:value="1.1490000000000001E-3" table:style-name="ce8">
            <text:p>0.11%</text:p>
          </table:table-cell>
          <table:table-cell office:value-type="percentage" office:value="1.0690000000000003E-3" table:style-name="ce8">
            <text:p>0.11%</text:p>
          </table:table-cell>
          <table:table-cell office:value-type="percentage" office:value="8.0599999999999975E-4" table:style-name="ce8">
            <text:p>0.08%</text:p>
          </table:table-cell>
          <table:table-cell office:value-type="percentage" office:value="1.5760000000000001E-3" table:style-name="ce8">
            <text:p>0.16%</text:p>
          </table:table-cell>
          <table:table-cell office:value-type="percentage" office:value="1.0059999999999997E-3" table:style-name="ce9">
            <text:p>0.10%</text:p>
          </table:table-cell>
          <table:table-cell table:number-columns-repeated="16375"/>
        </table:table-row>
        <table:table-row table:style-name="ro11">
          <table:table-cell table:number-columns-repeated="9" table:style-name="ce10"/>
          <table:table-cell table:number-columns-repeated="16375"/>
        </table:table-row>
        <table:table-row table:style-name="ro11">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38">
            <text:p>1.資料來源：醫療給付檔案分析系統。指標代碼：3376</text:p>
          </table:table-cell>
          <table:covered-table-cell table:number-columns-repeated="8"/>
          <table:table-cell table:number-columns-repeated="16375"/>
        </table:table-row>
        <table:table-row table:style-name="ro11">
          <table:table-cell office:value-type="string" table:number-columns-spanned="9" table:number-rows-spanned="1" table:style-name="ce38">
            <text:p>2.資料範圍：西醫基層總額之門診處方前列腺肥大藥物(口服)案件，排除代辦案件。<text:s text:c="4"/></text:p>
          </table:table-cell>
          <table:covered-table-cell table:number-columns-repeated="8"/>
          <table:table-cell table:number-columns-repeated="16375"/>
        </table:table-row>
        <table:table-row table:style-name="ro11">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6"/>(1)「給藥日數」抓取醫令檔之醫令給藥日份(ORDER_DRUG_DAY)，若為空值則抓清單檔之給藥日份(DRUG_DAYS)。</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6"/>(2) 前列腺肥大藥物(口服)：ATC前5碼為G04CA、G04CB，且醫令代碼第8碼為1。</text:p>
          </table:table-cell>
          <table:covered-table-cell table:number-columns-repeated="8"/>
          <table:table-cell table:number-columns-repeated="16375"/>
        </table:table-row>
        <table:table-row table:style-name="ro11">
          <table:table-cell office:value-type="string" table:number-columns-spanned="9" table:number-rows-spanned="1" table:style-name="ce38">
            <text:p>4.製表日期： 112/12/20<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15">
          <table:table-cell table:number-columns-repeated="16384" table:style-name="ce1"/>
        </table:table-row>
        <table:table-row table:number-rows-repeated="1048506" table:style-name="ro11">
          <table:table-cell table:number-columns-repeated="16384"/>
        </table:table-row>
      </table:table>
      <table:table table:name="3-9" table:style-name="ta4">
        <table:table-column table:style-name="co19" table:default-cell-style-name="ce1"/>
        <table:table-column table:style-name="co51" table:default-cell-style-name="ce1"/>
        <table:table-column table:style-name="co20" table:default-cell-style-name="ce1"/>
        <table:table-column table:style-name="co19" table:number-columns-repeated="3" table:default-cell-style-name="ce1"/>
        <table:table-column table:style-name="co20" table:default-cell-style-name="ce1"/>
        <table:table-column table:style-name="co41" table:default-cell-style-name="ce1"/>
        <table:table-column table:style-name="co33" table:default-cell-style-name="ce1"/>
        <table:table-column table:style-name="co16" table:number-columns-repeated="16375" table:default-cell-style-name="ce1"/>
        <table:table-row table:style-name="ro16">
          <table:table-cell office:value-type="string" table:number-columns-spanned="9" table:number-rows-spanned="1" table:style-name="ce39">
            <text:p>指標3-9 <text:s/>西醫基層總額醫療品質資訊-跨院所門診同藥理用藥日數重疊率-降血壓 (口服)</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降血壓(口服)重疊用藥日數</text:p>
          </table:table-cell>
          <table:table-cell office:value-type="float" office:value="45069" table:style-name="ce5">
            <text:p>45,069</text:p>
          </table:table-cell>
          <table:table-cell office:value-type="float" office:value="24526" table:style-name="ce5">
            <text:p>24,526</text:p>
          </table:table-cell>
          <table:table-cell office:value-type="float" office:value="41690" table:style-name="ce5">
            <text:p>41,690</text:p>
          </table:table-cell>
          <table:table-cell office:value-type="float" office:value="31944" table:style-name="ce5">
            <text:p>31,944</text:p>
          </table:table-cell>
          <table:table-cell office:value-type="float" office:value="44089" table:style-name="ce5">
            <text:p>44,089</text:p>
          </table:table-cell>
          <table:table-cell office:value-type="float" office:value="5392" table:style-name="ce5">
            <text:p>5,392</text:p>
          </table:table-cell>
          <table:table-cell office:value-type="float" office:value="192710" table:style-name="ce6">
            <text:p>192,710</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1640834" table:style-name="ce5">
            <text:p>21,640,834</text:p>
          </table:table-cell>
          <table:table-cell office:value-type="float" office:value="13184004" table:style-name="ce5">
            <text:p>13,184,004</text:p>
          </table:table-cell>
          <table:table-cell office:value-type="float" office:value="19759362" table:style-name="ce5">
            <text:p>19,759,362</text:p>
          </table:table-cell>
          <table:table-cell office:value-type="float" office:value="16857009" table:style-name="ce5">
            <text:p>16,857,009</text:p>
          </table:table-cell>
          <table:table-cell office:value-type="float" office:value="22759145" table:style-name="ce5">
            <text:p>22,759,145</text:p>
          </table:table-cell>
          <table:table-cell office:value-type="float" office:value="2140262" table:style-name="ce5">
            <text:p>2,140,262</text:p>
          </table:table-cell>
          <table:table-cell office:value-type="float" office:value="96340616" table:style-name="ce6">
            <text:p>96,340,616</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2.0820000000000001E-3" table:style-name="ce8">
            <text:p>0.21%</text:p>
          </table:table-cell>
          <table:table-cell office:value-type="percentage" office:value="1.8599999999999999E-3" table:style-name="ce8">
            <text:p>0.19%</text:p>
          </table:table-cell>
          <table:table-cell office:value-type="percentage" office:value="2.1090000000000002E-3" table:style-name="ce8">
            <text:p>0.21%</text:p>
          </table:table-cell>
          <table:table-cell office:value-type="percentage" office:value="1.8940000000000001E-3" table:style-name="ce8">
            <text:p>0.19%</text:p>
          </table:table-cell>
          <table:table-cell office:value-type="percentage" office:value="1.9369999999999999E-3" table:style-name="ce8">
            <text:p>0.19%</text:p>
          </table:table-cell>
          <table:table-cell office:value-type="percentage" office:value="2.519E-3" table:style-name="ce8">
            <text:p>0.25%</text:p>
          </table:table-cell>
          <table:table-cell office:value-type="percentage" office:value="2E-3" table:style-name="ce9">
            <text:p>0.20%</text:p>
          </table:table-cell>
          <table:table-cell table:number-columns-repeated="16375"/>
        </table:table-row>
        <table:table-row table:style-name="ro5">
          <table:table-cell office:value-type="string" table:style-name="ce4">
            <text:p>109年第2季</text:p>
          </table:table-cell>
          <table:table-cell office:value-type="string" table:style-name="ce4">
            <text:p>降血壓(口服)重疊用藥日數</text:p>
          </table:table-cell>
          <table:table-cell office:value-type="float" office:value="40932" table:style-name="ce5">
            <text:p>40,932</text:p>
          </table:table-cell>
          <table:table-cell office:value-type="float" office:value="19916" table:style-name="ce5">
            <text:p>19,916</text:p>
          </table:table-cell>
          <table:table-cell office:value-type="float" office:value="35144" table:style-name="ce5">
            <text:p>35,144</text:p>
          </table:table-cell>
          <table:table-cell office:value-type="float" office:value="25213" table:style-name="ce5">
            <text:p>25,213</text:p>
          </table:table-cell>
          <table:table-cell office:value-type="float" office:value="38131" table:style-name="ce5">
            <text:p>38,131</text:p>
          </table:table-cell>
          <table:table-cell office:value-type="float" office:value="5037" table:style-name="ce5">
            <text:p>5,037</text:p>
          </table:table-cell>
          <table:table-cell office:value-type="float" office:value="164373" table:style-name="ce6">
            <text:p>164,373</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2225002" table:style-name="ce5">
            <text:p>22,225,002</text:p>
          </table:table-cell>
          <table:table-cell office:value-type="float" office:value="13077626" table:style-name="ce5">
            <text:p>13,077,626</text:p>
          </table:table-cell>
          <table:table-cell office:value-type="float" office:value="19803148" table:style-name="ce5">
            <text:p>19,803,148</text:p>
          </table:table-cell>
          <table:table-cell office:value-type="float" office:value="16935370" table:style-name="ce5">
            <text:p>16,935,370</text:p>
          </table:table-cell>
          <table:table-cell office:value-type="float" office:value="23026568" table:style-name="ce5">
            <text:p>23,026,568</text:p>
          </table:table-cell>
          <table:table-cell office:value-type="float" office:value="2194320" table:style-name="ce5">
            <text:p>2,194,320</text:p>
          </table:table-cell>
          <table:table-cell office:value-type="float" office:value="97262034" table:style-name="ce6">
            <text:p>97,262,034</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1.8409999999999998E-3" table:style-name="ce8">
            <text:p>0.18%</text:p>
          </table:table-cell>
          <table:table-cell office:value-type="percentage" office:value="1.5219999999999997E-3" table:style-name="ce8">
            <text:p>0.15%</text:p>
          </table:table-cell>
          <table:table-cell office:value-type="percentage" office:value="1.7740000000000004E-3" table:style-name="ce8">
            <text:p>0.18%</text:p>
          </table:table-cell>
          <table:table-cell office:value-type="percentage" office:value="1.488E-3" table:style-name="ce8">
            <text:p>0.15%</text:p>
          </table:table-cell>
          <table:table-cell office:value-type="percentage" office:value="1.655E-3" table:style-name="ce8">
            <text:p>0.17%</text:p>
          </table:table-cell>
          <table:table-cell office:value-type="percentage" office:value="2.2949999999999997E-3" table:style-name="ce8">
            <text:p>0.23%</text:p>
          </table:table-cell>
          <table:table-cell office:value-type="percentage" office:value="1.6899999999999999E-3" table:style-name="ce9">
            <text:p>0.17%</text:p>
          </table:table-cell>
          <table:table-cell table:number-columns-repeated="16375"/>
        </table:table-row>
        <table:table-row table:style-name="ro5">
          <table:table-cell office:value-type="string" table:style-name="ce4">
            <text:p>109年第3季</text:p>
          </table:table-cell>
          <table:table-cell office:value-type="string" table:style-name="ce4">
            <text:p>降血壓(口服)重疊用藥日數</text:p>
          </table:table-cell>
          <table:table-cell office:value-type="float" office:value="39738" table:style-name="ce5">
            <text:p>39,738</text:p>
          </table:table-cell>
          <table:table-cell office:value-type="float" office:value="18807" table:style-name="ce5">
            <text:p>18,807</text:p>
          </table:table-cell>
          <table:table-cell office:value-type="float" office:value="33969" table:style-name="ce5">
            <text:p>33,969</text:p>
          </table:table-cell>
          <table:table-cell office:value-type="float" office:value="24930" table:style-name="ce5">
            <text:p>24,930</text:p>
          </table:table-cell>
          <table:table-cell office:value-type="float" office:value="36857" table:style-name="ce5">
            <text:p>36,857</text:p>
          </table:table-cell>
          <table:table-cell office:value-type="float" office:value="5340" table:style-name="ce5">
            <text:p>5,340</text:p>
          </table:table-cell>
          <table:table-cell office:value-type="float" office:value="159641" table:style-name="ce6">
            <text:p>159,641</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2710940" table:style-name="ce5">
            <text:p>22,710,940</text:p>
          </table:table-cell>
          <table:table-cell office:value-type="float" office:value="13279808" table:style-name="ce5">
            <text:p>13,279,808</text:p>
          </table:table-cell>
          <table:table-cell office:value-type="float" office:value="20010776" table:style-name="ce5">
            <text:p>20,010,776</text:p>
          </table:table-cell>
          <table:table-cell office:value-type="float" office:value="17282050" table:style-name="ce5">
            <text:p>17,282,050</text:p>
          </table:table-cell>
          <table:table-cell office:value-type="float" office:value="23454854" table:style-name="ce5">
            <text:p>23,454,854</text:p>
          </table:table-cell>
          <table:table-cell office:value-type="float" office:value="2191139" table:style-name="ce5">
            <text:p>2,191,139</text:p>
          </table:table-cell>
          <table:table-cell office:value-type="float" office:value="98929567" table:style-name="ce6">
            <text:p>98,929,567</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1.7489999999999999E-3" table:style-name="ce8">
            <text:p>0.17%</text:p>
          </table:table-cell>
          <table:table-cell office:value-type="percentage" office:value="1.4159999999999999E-3" table:style-name="ce8">
            <text:p>0.14%</text:p>
          </table:table-cell>
          <table:table-cell office:value-type="percentage" office:value="1.6969999999999999E-3" table:style-name="ce8">
            <text:p>0.17%</text:p>
          </table:table-cell>
          <table:table-cell office:value-type="percentage" office:value="1.4419999999999997E-3" table:style-name="ce8">
            <text:p>0.14%</text:p>
          </table:table-cell>
          <table:table-cell office:value-type="percentage" office:value="1.5709999999999999E-3" table:style-name="ce8">
            <text:p>0.16%</text:p>
          </table:table-cell>
          <table:table-cell office:value-type="percentage" office:value="2.4369999999999999E-3" table:style-name="ce8">
            <text:p>0.24%</text:p>
          </table:table-cell>
          <table:table-cell office:value-type="percentage" office:value="1.6130000000000003E-3" table:style-name="ce9">
            <text:p>0.16%</text:p>
          </table:table-cell>
          <table:table-cell table:number-columns-repeated="16375"/>
        </table:table-row>
        <table:table-row table:style-name="ro5">
          <table:table-cell office:value-type="string" table:style-name="ce4">
            <text:p>109年第4季</text:p>
          </table:table-cell>
          <table:table-cell office:value-type="string" table:style-name="ce4">
            <text:p>降血壓(口服)重疊用藥日數</text:p>
          </table:table-cell>
          <table:table-cell office:value-type="float" office:value="41999" table:style-name="ce5">
            <text:p>41,999</text:p>
          </table:table-cell>
          <table:table-cell office:value-type="float" office:value="21335" table:style-name="ce5">
            <text:p>21,335</text:p>
          </table:table-cell>
          <table:table-cell office:value-type="float" office:value="36641" table:style-name="ce5">
            <text:p>36,641</text:p>
          </table:table-cell>
          <table:table-cell office:value-type="float" office:value="29254" table:style-name="ce5">
            <text:p>29,254</text:p>
          </table:table-cell>
          <table:table-cell office:value-type="float" office:value="43155" table:style-name="ce5">
            <text:p>43,155</text:p>
          </table:table-cell>
          <table:table-cell office:value-type="float" office:value="5901" table:style-name="ce5">
            <text:p>5,901</text:p>
          </table:table-cell>
          <table:table-cell office:value-type="float" office:value="178285" table:style-name="ce6">
            <text:p>178,285</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2722832" table:style-name="ce5">
            <text:p>22,722,832</text:p>
          </table:table-cell>
          <table:table-cell office:value-type="float" office:value="13349244" table:style-name="ce5">
            <text:p>13,349,244</text:p>
          </table:table-cell>
          <table:table-cell office:value-type="float" office:value="19919747" table:style-name="ce5">
            <text:p>19,919,747</text:p>
          </table:table-cell>
          <table:table-cell office:value-type="float" office:value="17319697" table:style-name="ce5">
            <text:p>17,319,697</text:p>
          </table:table-cell>
          <table:table-cell office:value-type="float" office:value="23473058" table:style-name="ce5">
            <text:p>23,473,058</text:p>
          </table:table-cell>
          <table:table-cell office:value-type="float" office:value="2140468" table:style-name="ce5">
            <text:p>2,140,468</text:p>
          </table:table-cell>
          <table:table-cell office:value-type="float" office:value="98925046" table:style-name="ce6">
            <text:p>98,925,046</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1.8480000000000003E-3" table:style-name="ce8">
            <text:p>0.18%</text:p>
          </table:table-cell>
          <table:table-cell office:value-type="percentage" office:value="1.598E-3" table:style-name="ce8">
            <text:p>0.16%</text:p>
          </table:table-cell>
          <table:table-cell office:value-type="percentage" office:value="1.8390000000000001E-3" table:style-name="ce8">
            <text:p>0.18%</text:p>
          </table:table-cell>
          <table:table-cell office:value-type="percentage" office:value="1.689E-3" table:style-name="ce8">
            <text:p>0.17%</text:p>
          </table:table-cell>
          <table:table-cell office:value-type="percentage" office:value="1.8380000000000002E-3" table:style-name="ce8">
            <text:p>0.18%</text:p>
          </table:table-cell>
          <table:table-cell office:value-type="percentage" office:value="2.7560000000000002E-3" table:style-name="ce8">
            <text:p>0.28%</text:p>
          </table:table-cell>
          <table:table-cell office:value-type="percentage" office:value="1.802E-3" table:style-name="ce9">
            <text:p>0.18%</text:p>
          </table:table-cell>
          <table:table-cell table:number-columns-repeated="16375"/>
        </table:table-row>
        <table:table-row table:style-name="ro5">
          <table:table-cell office:value-type="string" table:style-name="ce4">
            <text:p>109年小計</text:p>
          </table:table-cell>
          <table:table-cell office:value-type="string" table:style-name="ce4">
            <text:p>降血壓(口服)重疊用藥日數</text:p>
          </table:table-cell>
          <table:table-cell office:value-type="float" office:value="167738" table:style-name="ce5">
            <text:p>167,738</text:p>
          </table:table-cell>
          <table:table-cell office:value-type="float" office:value="84584" table:style-name="ce5">
            <text:p>84,584</text:p>
          </table:table-cell>
          <table:table-cell office:value-type="float" office:value="147444" table:style-name="ce5">
            <text:p>147,444</text:p>
          </table:table-cell>
          <table:table-cell office:value-type="float" office:value="111341" table:style-name="ce5">
            <text:p>111,341</text:p>
          </table:table-cell>
          <table:table-cell office:value-type="float" office:value="162232" table:style-name="ce5">
            <text:p>162,232</text:p>
          </table:table-cell>
          <table:table-cell office:value-type="float" office:value="21670" table:style-name="ce5">
            <text:p>21,670</text:p>
          </table:table-cell>
          <table:table-cell office:value-type="float" office:value="695009" table:style-name="ce6">
            <text:p>695,009</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89299608" table:style-name="ce5">
            <text:p>89,299,608</text:p>
          </table:table-cell>
          <table:table-cell office:value-type="float" office:value="52890682" table:style-name="ce5">
            <text:p>52,890,682</text:p>
          </table:table-cell>
          <table:table-cell office:value-type="float" office:value="79493033" table:style-name="ce5">
            <text:p>79,493,033</text:p>
          </table:table-cell>
          <table:table-cell office:value-type="float" office:value="68394126" table:style-name="ce5">
            <text:p>68,394,126</text:p>
          </table:table-cell>
          <table:table-cell office:value-type="float" office:value="92713625" table:style-name="ce5">
            <text:p>92,713,625</text:p>
          </table:table-cell>
          <table:table-cell office:value-type="float" office:value="8666189" table:style-name="ce5">
            <text:p>8,666,189</text:p>
          </table:table-cell>
          <table:table-cell office:value-type="float" office:value="391457263" table:style-name="ce6">
            <text:p>391,457,263</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1.8780000000000003E-3" table:style-name="ce8">
            <text:p>0.19%</text:p>
          </table:table-cell>
          <table:table-cell office:value-type="percentage" office:value="1.5989999999999999E-3" table:style-name="ce8">
            <text:p>0.16%</text:p>
          </table:table-cell>
          <table:table-cell office:value-type="percentage" office:value="1.8539999999999997E-3" table:style-name="ce8">
            <text:p>0.19%</text:p>
          </table:table-cell>
          <table:table-cell office:value-type="percentage" office:value="1.6270000000000002E-3" table:style-name="ce8">
            <text:p>0.16%</text:p>
          </table:table-cell>
          <table:table-cell office:value-type="percentage" office:value="1.7489999999999999E-3" table:style-name="ce8">
            <text:p>0.17%</text:p>
          </table:table-cell>
          <table:table-cell office:value-type="percentage" office:value="2.5000000000000001E-3" table:style-name="ce8">
            <text:p>0.25%</text:p>
          </table:table-cell>
          <table:table-cell office:value-type="percentage" office:value="1.7749999999999999E-3" table:style-name="ce9">
            <text:p>0.18%</text:p>
          </table:table-cell>
          <table:table-cell table:number-columns-repeated="16375"/>
        </table:table-row>
        <table:table-row table:style-name="ro5">
          <table:table-cell office:value-type="string" table:style-name="ce4">
            <text:p>110年第1季</text:p>
          </table:table-cell>
          <table:table-cell office:value-type="string" table:style-name="ce4">
            <text:p>降血壓(口服)重疊用藥日數</text:p>
          </table:table-cell>
          <table:table-cell office:value-type="float" office:value="49644" table:style-name="ce5">
            <text:p>49,644</text:p>
          </table:table-cell>
          <table:table-cell office:value-type="float" office:value="26132" table:style-name="ce5">
            <text:p>26,132</text:p>
          </table:table-cell>
          <table:table-cell office:value-type="float" office:value="42339" table:style-name="ce5">
            <text:p>42,339</text:p>
          </table:table-cell>
          <table:table-cell office:value-type="float" office:value="34130" table:style-name="ce5">
            <text:p>34,130</text:p>
          </table:table-cell>
          <table:table-cell office:value-type="float" office:value="49478" table:style-name="ce5">
            <text:p>49,478</text:p>
          </table:table-cell>
          <table:table-cell office:value-type="float" office:value="6472" table:style-name="ce5">
            <text:p>6,472</text:p>
          </table:table-cell>
          <table:table-cell office:value-type="float" office:value="208195" table:style-name="ce6">
            <text:p>208,195</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2815019" table:style-name="ce5">
            <text:p>22,815,019</text:p>
          </table:table-cell>
          <table:table-cell office:value-type="float" office:value="13546225" table:style-name="ce5">
            <text:p>13,546,225</text:p>
          </table:table-cell>
          <table:table-cell office:value-type="float" office:value="19841539" table:style-name="ce5">
            <text:p>19,841,539</text:p>
          </table:table-cell>
          <table:table-cell office:value-type="float" office:value="17280617" table:style-name="ce5">
            <text:p>17,280,617</text:p>
          </table:table-cell>
          <table:table-cell office:value-type="float" office:value="23272296" table:style-name="ce5">
            <text:p>23,272,296</text:p>
          </table:table-cell>
          <table:table-cell office:value-type="float" office:value="2131513" table:style-name="ce5">
            <text:p>2,131,513</text:p>
          </table:table-cell>
          <table:table-cell office:value-type="float" office:value="98887209" table:style-name="ce6">
            <text:p>98,887,209</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2.1749999999999999E-3" table:style-name="ce8">
            <text:p>0.22%</text:p>
          </table:table-cell>
          <table:table-cell office:value-type="percentage" office:value="1.9289999999999999E-3" table:style-name="ce8">
            <text:p>0.19%</text:p>
          </table:table-cell>
          <table:table-cell office:value-type="percentage" office:value="2.1329999999999999E-3" table:style-name="ce8">
            <text:p>0.21%</text:p>
          </table:table-cell>
          <table:table-cell office:value-type="percentage" office:value="1.9750000000000002E-3" table:style-name="ce8">
            <text:p>0.20%</text:p>
          </table:table-cell>
          <table:table-cell office:value-type="percentage" office:value="2.1259999999999999E-3" table:style-name="ce8">
            <text:p>0.21%</text:p>
          </table:table-cell>
          <table:table-cell office:value-type="percentage" office:value="3.0360000000000005E-3" table:style-name="ce8">
            <text:p>0.30%</text:p>
          </table:table-cell>
          <table:table-cell office:value-type="percentage" office:value="2.1050000000000001E-3" table:style-name="ce9">
            <text:p>0.21%</text:p>
          </table:table-cell>
          <table:table-cell table:number-columns-repeated="16375"/>
        </table:table-row>
        <table:table-row table:style-name="ro5">
          <table:table-cell office:value-type="string" table:style-name="ce4">
            <text:p>110年第2季</text:p>
          </table:table-cell>
          <table:table-cell office:value-type="string" table:style-name="ce4">
            <text:p>降血壓(口服)重疊用藥日數</text:p>
          </table:table-cell>
          <table:table-cell office:value-type="float" office:value="43559" table:style-name="ce5">
            <text:p>43,559</text:p>
          </table:table-cell>
          <table:table-cell office:value-type="float" office:value="22663" table:style-name="ce5">
            <text:p>22,663</text:p>
          </table:table-cell>
          <table:table-cell office:value-type="float" office:value="34459" table:style-name="ce5">
            <text:p>34,459</text:p>
          </table:table-cell>
          <table:table-cell office:value-type="float" office:value="25664" table:style-name="ce5">
            <text:p>25,664</text:p>
          </table:table-cell>
          <table:table-cell office:value-type="float" office:value="40836" table:style-name="ce5">
            <text:p>40,836</text:p>
          </table:table-cell>
          <table:table-cell office:value-type="float" office:value="5436" table:style-name="ce5">
            <text:p>5,436</text:p>
          </table:table-cell>
          <table:table-cell office:value-type="float" office:value="172617" table:style-name="ce6">
            <text:p>172,617</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3269023" table:style-name="ce5">
            <text:p>23,269,023</text:p>
          </table:table-cell>
          <table:table-cell office:value-type="float" office:value="13445593" table:style-name="ce5">
            <text:p>13,445,593</text:p>
          </table:table-cell>
          <table:table-cell office:value-type="float" office:value="19701851" table:style-name="ce5">
            <text:p>19,701,851</text:p>
          </table:table-cell>
          <table:table-cell office:value-type="float" office:value="17026638" table:style-name="ce5">
            <text:p>17,026,638</text:p>
          </table:table-cell>
          <table:table-cell office:value-type="float" office:value="23129066" table:style-name="ce5">
            <text:p>23,129,066</text:p>
          </table:table-cell>
          <table:table-cell office:value-type="float" office:value="2134330" table:style-name="ce5">
            <text:p>2,134,330</text:p>
          </table:table-cell>
          <table:table-cell office:value-type="float" office:value="98706501" table:style-name="ce6">
            <text:p>98,706,501</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1.8709999999999998E-3" table:style-name="ce8">
            <text:p>0.19%</text:p>
          </table:table-cell>
          <table:table-cell office:value-type="percentage" office:value="1.6850000000000001E-3" table:style-name="ce8">
            <text:p>0.17%</text:p>
          </table:table-cell>
          <table:table-cell office:value-type="percentage" office:value="1.7489999999999999E-3" table:style-name="ce8">
            <text:p>0.17%</text:p>
          </table:table-cell>
          <table:table-cell office:value-type="percentage" office:value="1.5070000000000001E-3" table:style-name="ce8">
            <text:p>0.15%</text:p>
          </table:table-cell>
          <table:table-cell office:value-type="percentage" office:value="1.7649999999999999E-3" table:style-name="ce8">
            <text:p>0.18%</text:p>
          </table:table-cell>
          <table:table-cell office:value-type="percentage" office:value="2.5460000000000005E-3" table:style-name="ce8">
            <text:p>0.25%</text:p>
          </table:table-cell>
          <table:table-cell office:value-type="percentage" office:value="1.7480000000000002E-3" table:style-name="ce9">
            <text:p>0.17%</text:p>
          </table:table-cell>
          <table:table-cell table:number-columns-repeated="16375"/>
        </table:table-row>
        <table:table-row table:style-name="ro5">
          <table:table-cell office:value-type="string" table:style-name="ce4">
            <text:p>110年第3季</text:p>
          </table:table-cell>
          <table:table-cell office:value-type="string" table:style-name="ce4">
            <text:p>降血壓(口服)重疊用藥日數</text:p>
          </table:table-cell>
          <table:table-cell office:value-type="float" office:value="46350" table:style-name="ce5">
            <text:p>46,350</text:p>
          </table:table-cell>
          <table:table-cell office:value-type="float" office:value="22668" table:style-name="ce5">
            <text:p>22,668</text:p>
          </table:table-cell>
          <table:table-cell office:value-type="float" office:value="37153" table:style-name="ce5">
            <text:p>37,153</text:p>
          </table:table-cell>
          <table:table-cell office:value-type="float" office:value="27573" table:style-name="ce5">
            <text:p>27,573</text:p>
          </table:table-cell>
          <table:table-cell office:value-type="float" office:value="42761" table:style-name="ce5">
            <text:p>42,761</text:p>
          </table:table-cell>
          <table:table-cell office:value-type="float" office:value="5226" table:style-name="ce5">
            <text:p>5,226</text:p>
          </table:table-cell>
          <table:table-cell office:value-type="float" office:value="181731" table:style-name="ce6">
            <text:p>181,731</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4131842" table:style-name="ce5">
            <text:p>24,131,842</text:p>
          </table:table-cell>
          <table:table-cell office:value-type="float" office:value="13746981" table:style-name="ce5">
            <text:p>13,746,981</text:p>
          </table:table-cell>
          <table:table-cell office:value-type="float" office:value="20136345" table:style-name="ce5">
            <text:p>20,136,345</text:p>
          </table:table-cell>
          <table:table-cell office:value-type="float" office:value="17337489" table:style-name="ce5">
            <text:p>17,337,489</text:p>
          </table:table-cell>
          <table:table-cell office:value-type="float" office:value="23626669" table:style-name="ce5">
            <text:p>23,626,669</text:p>
          </table:table-cell>
          <table:table-cell office:value-type="float" office:value="2174116" table:style-name="ce5">
            <text:p>2,174,116</text:p>
          </table:table-cell>
          <table:table-cell office:value-type="float" office:value="101153442" table:style-name="ce6">
            <text:p>101,153,442</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1.92E-3" table:style-name="ce8">
            <text:p>0.19%</text:p>
          </table:table-cell>
          <table:table-cell office:value-type="percentage" office:value="1.6479999999999999E-3" table:style-name="ce8">
            <text:p>0.16%</text:p>
          </table:table-cell>
          <table:table-cell office:value-type="percentage" office:value="1.8450000000000001E-3" table:style-name="ce8">
            <text:p>0.18%</text:p>
          </table:table-cell>
          <table:table-cell office:value-type="percentage" office:value="1.5900000000000001E-3" table:style-name="ce8">
            <text:p>0.16%</text:p>
          </table:table-cell>
          <table:table-cell office:value-type="percentage" office:value="1.8090000000000001E-3" table:style-name="ce8">
            <text:p>0.18%</text:p>
          </table:table-cell>
          <table:table-cell office:value-type="percentage" office:value="2.4030000000000002E-3" table:style-name="ce8">
            <text:p>0.24%</text:p>
          </table:table-cell>
          <table:table-cell office:value-type="percentage" office:value="1.7960000000000001E-3" table:style-name="ce9">
            <text:p>0.18%</text:p>
          </table:table-cell>
          <table:table-cell table:number-columns-repeated="16375"/>
        </table:table-row>
        <table:table-row table:style-name="ro5">
          <table:table-cell office:value-type="string" table:style-name="ce4">
            <text:p>110年第4季</text:p>
          </table:table-cell>
          <table:table-cell office:value-type="string" table:style-name="ce4">
            <text:p>降血壓(口服)重疊用藥日數</text:p>
          </table:table-cell>
          <table:table-cell office:value-type="float" office:value="50308" table:style-name="ce5">
            <text:p>50,308</text:p>
          </table:table-cell>
          <table:table-cell office:value-type="float" office:value="25420" table:style-name="ce5">
            <text:p>25,420</text:p>
          </table:table-cell>
          <table:table-cell office:value-type="float" office:value="41522" table:style-name="ce5">
            <text:p>41,522</text:p>
          </table:table-cell>
          <table:table-cell office:value-type="float" office:value="32968" table:style-name="ce5">
            <text:p>32,968</text:p>
          </table:table-cell>
          <table:table-cell office:value-type="float" office:value="47572" table:style-name="ce5">
            <text:p>47,572</text:p>
          </table:table-cell>
          <table:table-cell office:value-type="float" office:value="6037" table:style-name="ce5">
            <text:p>6,037</text:p>
          </table:table-cell>
          <table:table-cell office:value-type="float" office:value="203827" table:style-name="ce6">
            <text:p>203,827</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4385844" table:style-name="ce5">
            <text:p>24,385,844</text:p>
          </table:table-cell>
          <table:table-cell office:value-type="float" office:value="14045732" table:style-name="ce5">
            <text:p>14,045,732</text:p>
          </table:table-cell>
          <table:table-cell office:value-type="float" office:value="20649881" table:style-name="ce5">
            <text:p>20,649,881</text:p>
          </table:table-cell>
          <table:table-cell office:value-type="float" office:value="17844236" table:style-name="ce5">
            <text:p>17,844,236</text:p>
          </table:table-cell>
          <table:table-cell office:value-type="float" office:value="24098799" table:style-name="ce5">
            <text:p>24,098,799</text:p>
          </table:table-cell>
          <table:table-cell office:value-type="float" office:value="2182086" table:style-name="ce5">
            <text:p>2,182,086</text:p>
          </table:table-cell>
          <table:table-cell office:value-type="float" office:value="103206578" table:style-name="ce6">
            <text:p>103,206,578</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2.0630000000000002E-3" table:style-name="ce8">
            <text:p>0.21%</text:p>
          </table:table-cell>
          <table:table-cell office:value-type="percentage" office:value="1.8090000000000001E-3" table:style-name="ce8">
            <text:p>0.18%</text:p>
          </table:table-cell>
          <table:table-cell office:value-type="percentage" office:value="2.0100000000000001E-3" table:style-name="ce8">
            <text:p>0.20%</text:p>
          </table:table-cell>
          <table:table-cell office:value-type="percentage" office:value="1.8470000000000001E-3" table:style-name="ce8">
            <text:p>0.18%</text:p>
          </table:table-cell>
          <table:table-cell office:value-type="percentage" office:value="1.9740000000000001E-3" table:style-name="ce8">
            <text:p>0.20%</text:p>
          </table:table-cell>
          <table:table-cell office:value-type="percentage" office:value="2.7660000000000007E-3" table:style-name="ce8">
            <text:p>0.28%</text:p>
          </table:table-cell>
          <table:table-cell office:value-type="percentage" office:value="1.9740000000000001E-3" table:style-name="ce9">
            <text:p>0.20%</text:p>
          </table:table-cell>
          <table:table-cell table:number-columns-repeated="16375"/>
        </table:table-row>
        <table:table-row table:style-name="ro5">
          <table:table-cell office:value-type="string" table:style-name="ce4">
            <text:p>110年小計</text:p>
          </table:table-cell>
          <table:table-cell office:value-type="string" table:style-name="ce4">
            <text:p>降血壓(口服)重疊用藥日數</text:p>
          </table:table-cell>
          <table:table-cell office:value-type="float" office:value="189861" table:style-name="ce5">
            <text:p>189,861</text:p>
          </table:table-cell>
          <table:table-cell office:value-type="float" office:value="96883" table:style-name="ce5">
            <text:p>96,883</text:p>
          </table:table-cell>
          <table:table-cell office:value-type="float" office:value="155473" table:style-name="ce5">
            <text:p>155,473</text:p>
          </table:table-cell>
          <table:table-cell office:value-type="float" office:value="120335" table:style-name="ce5">
            <text:p>120,335</text:p>
          </table:table-cell>
          <table:table-cell office:value-type="float" office:value="180647" table:style-name="ce5">
            <text:p>180,647</text:p>
          </table:table-cell>
          <table:table-cell office:value-type="float" office:value="23171" table:style-name="ce5">
            <text:p>23,171</text:p>
          </table:table-cell>
          <table:table-cell office:value-type="float" office:value="766370" table:style-name="ce6">
            <text:p>766,370</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94601728" table:style-name="ce5">
            <text:p>94,601,728</text:p>
          </table:table-cell>
          <table:table-cell office:value-type="float" office:value="54784531" table:style-name="ce5">
            <text:p>54,784,531</text:p>
          </table:table-cell>
          <table:table-cell office:value-type="float" office:value="80329616" table:style-name="ce5">
            <text:p>80,329,616</text:p>
          </table:table-cell>
          <table:table-cell office:value-type="float" office:value="69488980" table:style-name="ce5">
            <text:p>69,488,980</text:p>
          </table:table-cell>
          <table:table-cell office:value-type="float" office:value="94126830" table:style-name="ce5">
            <text:p>94,126,830</text:p>
          </table:table-cell>
          <table:table-cell office:value-type="float" office:value="8622045" table:style-name="ce5">
            <text:p>8,622,045</text:p>
          </table:table-cell>
          <table:table-cell office:value-type="float" office:value="401953730" table:style-name="ce6">
            <text:p>401,953,730</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2.0059999999999995E-3" table:style-name="ce8">
            <text:p>0.20%</text:p>
          </table:table-cell>
          <table:table-cell office:value-type="percentage" office:value="1.768E-3" table:style-name="ce8">
            <text:p>0.18%</text:p>
          </table:table-cell>
          <table:table-cell office:value-type="percentage" office:value="1.9350000000000001E-3" table:style-name="ce8">
            <text:p>0.19%</text:p>
          </table:table-cell>
          <table:table-cell office:value-type="percentage" office:value="1.7309999999999997E-3" table:style-name="ce8">
            <text:p>0.17%</text:p>
          </table:table-cell>
          <table:table-cell office:value-type="percentage" office:value="1.9190000000000001E-3" table:style-name="ce8">
            <text:p>0.19%</text:p>
          </table:table-cell>
          <table:table-cell office:value-type="percentage" office:value="2.6870000000000002E-3" table:style-name="ce8">
            <text:p>0.27%</text:p>
          </table:table-cell>
          <table:table-cell office:value-type="percentage" office:value="1.9059999999999999E-3" table:style-name="ce9">
            <text:p>0.19%</text:p>
          </table:table-cell>
          <table:table-cell table:number-columns-repeated="16375"/>
        </table:table-row>
        <table:table-row table:style-name="ro5">
          <table:table-cell office:value-type="string" table:style-name="ce4">
            <text:p>111年第1季</text:p>
          </table:table-cell>
          <table:table-cell office:value-type="string" table:style-name="ce4">
            <text:p>降血壓(口服)重疊用藥日數</text:p>
          </table:table-cell>
          <table:table-cell office:value-type="float" office:value="55128" table:style-name="ce5">
            <text:p>55,128</text:p>
          </table:table-cell>
          <table:table-cell office:value-type="float" office:value="29951" table:style-name="ce5">
            <text:p>29,951</text:p>
          </table:table-cell>
          <table:table-cell office:value-type="float" office:value="45965" table:style-name="ce5">
            <text:p>45,965</text:p>
          </table:table-cell>
          <table:table-cell office:value-type="float" office:value="36161" table:style-name="ce5">
            <text:p>36,161</text:p>
          </table:table-cell>
          <table:table-cell office:value-type="float" office:value="51719" table:style-name="ce5">
            <text:p>51,719</text:p>
          </table:table-cell>
          <table:table-cell office:value-type="float" office:value="5966" table:style-name="ce5">
            <text:p>5,966</text:p>
          </table:table-cell>
          <table:table-cell office:value-type="float" office:value="224890" table:style-name="ce6">
            <text:p>224,890</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4173633" table:style-name="ce5">
            <text:p>24,173,633</text:p>
          </table:table-cell>
          <table:table-cell office:value-type="float" office:value="13867694" table:style-name="ce5">
            <text:p>13,867,694</text:p>
          </table:table-cell>
          <table:table-cell office:value-type="float" office:value="20453389" table:style-name="ce5">
            <text:p>20,453,389</text:p>
          </table:table-cell>
          <table:table-cell office:value-type="float" office:value="17607252" table:style-name="ce5">
            <text:p>17,607,252</text:p>
          </table:table-cell>
          <table:table-cell office:value-type="float" office:value="23650605" table:style-name="ce5">
            <text:p>23,650,605</text:p>
          </table:table-cell>
          <table:table-cell office:value-type="float" office:value="2165407" table:style-name="ce5">
            <text:p>2,165,407</text:p>
          </table:table-cell>
          <table:table-cell office:value-type="float" office:value="101917980" table:style-name="ce6">
            <text:p>101,917,980</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2.2800000000000003E-3" table:style-name="ce8">
            <text:p>0.23%</text:p>
          </table:table-cell>
          <table:table-cell office:value-type="percentage" office:value="2.1589999999999999E-3" table:style-name="ce8">
            <text:p>0.22%</text:p>
          </table:table-cell>
          <table:table-cell office:value-type="percentage" office:value="2.2469999999999999E-3" table:style-name="ce8">
            <text:p>0.22%</text:p>
          </table:table-cell>
          <table:table-cell office:value-type="percentage" office:value="2.0529999999999997E-3" table:style-name="ce8">
            <text:p>0.21%</text:p>
          </table:table-cell>
          <table:table-cell office:value-type="percentage" office:value="2.186E-3" table:style-name="ce8">
            <text:p>0.22%</text:p>
          </table:table-cell>
          <table:table-cell office:value-type="percentage" office:value="2.7549999999999996E-3" table:style-name="ce8">
            <text:p>0.28%</text:p>
          </table:table-cell>
          <table:table-cell office:value-type="percentage" office:value="2.2060000000000001E-3" table:style-name="ce9">
            <text:p>0.22%</text:p>
          </table:table-cell>
          <table:table-cell table:number-columns-repeated="16375"/>
        </table:table-row>
        <table:table-row table:style-name="ro5">
          <table:table-cell office:value-type="string" table:style-name="ce4">
            <text:p>111年第2季</text:p>
          </table:table-cell>
          <table:table-cell office:value-type="string" table:style-name="ce4">
            <text:p>降血壓(口服)重疊用藥日數</text:p>
          </table:table-cell>
          <table:table-cell office:value-type="float" office:value="41542" table:style-name="ce5">
            <text:p>41,542</text:p>
          </table:table-cell>
          <table:table-cell office:value-type="float" office:value="23504" table:style-name="ce5">
            <text:p>23,504</text:p>
          </table:table-cell>
          <table:table-cell office:value-type="float" office:value="37373" table:style-name="ce5">
            <text:p>37,373</text:p>
          </table:table-cell>
          <table:table-cell office:value-type="float" office:value="28475" table:style-name="ce5">
            <text:p>28,475</text:p>
          </table:table-cell>
          <table:table-cell office:value-type="float" office:value="43014" table:style-name="ce5">
            <text:p>43,014</text:p>
          </table:table-cell>
          <table:table-cell office:value-type="float" office:value="4946" table:style-name="ce5">
            <text:p>4,946</text:p>
          </table:table-cell>
          <table:table-cell office:value-type="float" office:value="178854" table:style-name="ce6">
            <text:p>178,854</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3832125" table:style-name="ce5">
            <text:p>23,832,125</text:p>
          </table:table-cell>
          <table:table-cell office:value-type="float" office:value="13682637" table:style-name="ce5">
            <text:p>13,682,637</text:p>
          </table:table-cell>
          <table:table-cell office:value-type="float" office:value="20321508" table:style-name="ce5">
            <text:p>20,321,508</text:p>
          </table:table-cell>
          <table:table-cell office:value-type="float" office:value="17378993" table:style-name="ce5">
            <text:p>17,378,993</text:p>
          </table:table-cell>
          <table:table-cell office:value-type="float" office:value="23452289" table:style-name="ce5">
            <text:p>23,452,289</text:p>
          </table:table-cell>
          <table:table-cell office:value-type="float" office:value="2127181" table:style-name="ce5">
            <text:p>2,127,181</text:p>
          </table:table-cell>
          <table:table-cell office:value-type="float" office:value="100794733" table:style-name="ce6">
            <text:p>100,794,733</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1.7429999999999998E-3" table:style-name="ce8">
            <text:p>0.17%</text:p>
          </table:table-cell>
          <table:table-cell office:value-type="percentage" office:value="1.717E-3" table:style-name="ce8">
            <text:p>0.17%</text:p>
          </table:table-cell>
          <table:table-cell office:value-type="percentage" office:value="1.8390000000000001E-3" table:style-name="ce8">
            <text:p>0.18%</text:p>
          </table:table-cell>
          <table:table-cell office:value-type="percentage" office:value="1.6380000000000003E-3" table:style-name="ce8">
            <text:p>0.16%</text:p>
          </table:table-cell>
          <table:table-cell office:value-type="percentage" office:value="1.8340000000000001E-3" table:style-name="ce8">
            <text:p>0.18%</text:p>
          </table:table-cell>
          <table:table-cell office:value-type="percentage" office:value="2.3250000000000002E-3" table:style-name="ce8">
            <text:p>0.23%</text:p>
          </table:table-cell>
          <table:table-cell office:value-type="percentage" office:value="1.7740000000000004E-3" table:style-name="ce9">
            <text:p>0.18%</text:p>
          </table:table-cell>
          <table:table-cell table:number-columns-repeated="16375"/>
        </table:table-row>
        <table:table-row table:style-name="ro5">
          <table:table-cell office:value-type="string" table:style-name="ce4">
            <text:p>111年第3季</text:p>
          </table:table-cell>
          <table:table-cell office:value-type="string" table:style-name="ce4">
            <text:p>降血壓(口服)重疊用藥日數</text:p>
          </table:table-cell>
          <table:table-cell office:value-type="float" office:value="40248" table:style-name="ce5">
            <text:p>40,248</text:p>
          </table:table-cell>
          <table:table-cell office:value-type="float" office:value="20819" table:style-name="ce5">
            <text:p>20,819</text:p>
          </table:table-cell>
          <table:table-cell office:value-type="float" office:value="38060" table:style-name="ce5">
            <text:p>38,060</text:p>
          </table:table-cell>
          <table:table-cell office:value-type="float" office:value="27240" table:style-name="ce5">
            <text:p>27,240</text:p>
          </table:table-cell>
          <table:table-cell office:value-type="float" office:value="44302" table:style-name="ce5">
            <text:p>44,302</text:p>
          </table:table-cell>
          <table:table-cell office:value-type="float" office:value="5305" table:style-name="ce5">
            <text:p>5,305</text:p>
          </table:table-cell>
          <table:table-cell office:value-type="float" office:value="175974" table:style-name="ce6">
            <text:p>175,974</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3884903" table:style-name="ce5">
            <text:p>23,884,903</text:p>
          </table:table-cell>
          <table:table-cell office:value-type="float" office:value="13595573" table:style-name="ce5">
            <text:p>13,595,573</text:p>
          </table:table-cell>
          <table:table-cell office:value-type="float" office:value="20451037" table:style-name="ce5">
            <text:p>20,451,037</text:p>
          </table:table-cell>
          <table:table-cell office:value-type="float" office:value="17482494" table:style-name="ce5">
            <text:p>17,482,494</text:p>
          </table:table-cell>
          <table:table-cell office:value-type="float" office:value="23738827" table:style-name="ce5">
            <text:p>23,738,827</text:p>
          </table:table-cell>
          <table:table-cell office:value-type="float" office:value="2139971" table:style-name="ce5">
            <text:p>2,139,971</text:p>
          </table:table-cell>
          <table:table-cell office:value-type="float" office:value="101292805" table:style-name="ce6">
            <text:p>101,292,805</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1.6850000000000001E-3" table:style-name="ce8">
            <text:p>0.17%</text:p>
          </table:table-cell>
          <table:table-cell office:value-type="percentage" office:value="1.5309999999999998E-3" table:style-name="ce8">
            <text:p>0.15%</text:p>
          </table:table-cell>
          <table:table-cell office:value-type="percentage" office:value="1.8609999999999998E-3" table:style-name="ce8">
            <text:p>0.19%</text:p>
          </table:table-cell>
          <table:table-cell office:value-type="percentage" office:value="1.5580000000000001E-3" table:style-name="ce8">
            <text:p>0.16%</text:p>
          </table:table-cell>
          <table:table-cell office:value-type="percentage" office:value="1.8660000000000003E-3" table:style-name="ce8">
            <text:p>0.19%</text:p>
          </table:table-cell>
          <table:table-cell office:value-type="percentage" office:value="2.4790000000000003E-3" table:style-name="ce8">
            <text:p>0.25%</text:p>
          </table:table-cell>
          <table:table-cell office:value-type="percentage" office:value="1.7369999999999996E-3" table:style-name="ce9">
            <text:p>0.17%</text:p>
          </table:table-cell>
          <table:table-cell table:number-columns-repeated="16375"/>
        </table:table-row>
        <table:table-row table:style-name="ro5">
          <table:table-cell office:value-type="string" table:style-name="ce4">
            <text:p>111年第4季</text:p>
          </table:table-cell>
          <table:table-cell office:value-type="string" table:style-name="ce4">
            <text:p>降血壓(口服)重疊用藥日數</text:p>
          </table:table-cell>
          <table:table-cell office:value-type="float" office:value="43791" table:style-name="ce5">
            <text:p>43,791</text:p>
          </table:table-cell>
          <table:table-cell office:value-type="float" office:value="22932" table:style-name="ce5">
            <text:p>22,932</text:p>
          </table:table-cell>
          <table:table-cell office:value-type="float" office:value="40972" table:style-name="ce5">
            <text:p>40,972</text:p>
          </table:table-cell>
          <table:table-cell office:value-type="float" office:value="31276" table:style-name="ce5">
            <text:p>31,276</text:p>
          </table:table-cell>
          <table:table-cell office:value-type="float" office:value="48877" table:style-name="ce5">
            <text:p>48,877</text:p>
          </table:table-cell>
          <table:table-cell office:value-type="float" office:value="5572" table:style-name="ce5">
            <text:p>5,572</text:p>
          </table:table-cell>
          <table:table-cell office:value-type="float" office:value="193420" table:style-name="ce6">
            <text:p>193,420</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4051367" table:style-name="ce5">
            <text:p>24,051,367</text:p>
          </table:table-cell>
          <table:table-cell office:value-type="float" office:value="13853686" table:style-name="ce5">
            <text:p>13,853,686</text:p>
          </table:table-cell>
          <table:table-cell office:value-type="float" office:value="20650416" table:style-name="ce5">
            <text:p>20,650,416</text:p>
          </table:table-cell>
          <table:table-cell office:value-type="float" office:value="17701714" table:style-name="ce5">
            <text:p>17,701,714</text:p>
          </table:table-cell>
          <table:table-cell office:value-type="float" office:value="24127245" table:style-name="ce5">
            <text:p>24,127,245</text:p>
          </table:table-cell>
          <table:table-cell office:value-type="float" office:value="2132825" table:style-name="ce5">
            <text:p>2,132,825</text:p>
          </table:table-cell>
          <table:table-cell office:value-type="float" office:value="102517253" table:style-name="ce6">
            <text:p>102,517,253</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1.82E-3" table:style-name="ce8">
            <text:p>0.18%</text:p>
          </table:table-cell>
          <table:table-cell office:value-type="percentage" office:value="1.655E-3" table:style-name="ce8">
            <text:p>0.17%</text:p>
          </table:table-cell>
          <table:table-cell office:value-type="percentage" office:value="1.9840000000000001E-3" table:style-name="ce8">
            <text:p>0.20%</text:p>
          </table:table-cell>
          <table:table-cell office:value-type="percentage" office:value="1.766E-3" table:style-name="ce8">
            <text:p>0.18%</text:p>
          </table:table-cell>
          <table:table-cell office:value-type="percentage" office:value="2.0249999999999999E-3" table:style-name="ce8">
            <text:p>0.20%</text:p>
          </table:table-cell>
          <table:table-cell office:value-type="percentage" office:value="2.6119999999999997E-3" table:style-name="ce8">
            <text:p>0.26%</text:p>
          </table:table-cell>
          <table:table-cell office:value-type="percentage" office:value="1.8859999999999999E-3" table:style-name="ce9">
            <text:p>0.19%</text:p>
          </table:table-cell>
          <table:table-cell table:number-columns-repeated="16375"/>
        </table:table-row>
        <table:table-row table:style-name="ro5">
          <table:table-cell office:value-type="string" table:style-name="ce4">
            <text:p>111年小計</text:p>
          </table:table-cell>
          <table:table-cell office:value-type="string" table:style-name="ce4">
            <text:p>降血壓(口服)重疊用藥日數</text:p>
          </table:table-cell>
          <table:table-cell office:value-type="float" office:value="180709" table:style-name="ce5">
            <text:p>180,709</text:p>
          </table:table-cell>
          <table:table-cell office:value-type="float" office:value="97206" table:style-name="ce5">
            <text:p>97,206</text:p>
          </table:table-cell>
          <table:table-cell office:value-type="float" office:value="162370" table:style-name="ce5">
            <text:p>162,370</text:p>
          </table:table-cell>
          <table:table-cell office:value-type="float" office:value="123152" table:style-name="ce5">
            <text:p>123,152</text:p>
          </table:table-cell>
          <table:table-cell office:value-type="float" office:value="187912" table:style-name="ce5">
            <text:p>187,912</text:p>
          </table:table-cell>
          <table:table-cell office:value-type="float" office:value="21789" table:style-name="ce5">
            <text:p>21,789</text:p>
          </table:table-cell>
          <table:table-cell office:value-type="float" office:value="773138" table:style-name="ce6">
            <text:p>773,138</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95942028" table:style-name="ce5">
            <text:p>95,942,028</text:p>
          </table:table-cell>
          <table:table-cell office:value-type="float" office:value="54999590" table:style-name="ce5">
            <text:p>54,999,590</text:p>
          </table:table-cell>
          <table:table-cell office:value-type="float" office:value="81876350" table:style-name="ce5">
            <text:p>81,876,350</text:p>
          </table:table-cell>
          <table:table-cell office:value-type="float" office:value="70170453" table:style-name="ce5">
            <text:p>70,170,453</text:p>
          </table:table-cell>
          <table:table-cell office:value-type="float" office:value="94968966" table:style-name="ce5">
            <text:p>94,968,966</text:p>
          </table:table-cell>
          <table:table-cell office:value-type="float" office:value="8565384" table:style-name="ce5">
            <text:p>8,565,384</text:p>
          </table:table-cell>
          <table:table-cell office:value-type="float" office:value="406522771" table:style-name="ce6">
            <text:p>406,522,771</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1.8830000000000001E-3" table:style-name="ce8">
            <text:p>0.19%</text:p>
          </table:table-cell>
          <table:table-cell office:value-type="percentage" office:value="1.7669999999999999E-3" table:style-name="ce8">
            <text:p>0.18%</text:p>
          </table:table-cell>
          <table:table-cell office:value-type="percentage" office:value="1.983E-3" table:style-name="ce8">
            <text:p>0.20%</text:p>
          </table:table-cell>
          <table:table-cell office:value-type="percentage" office:value="1.7550000000000003E-3" table:style-name="ce8">
            <text:p>0.18%</text:p>
          </table:table-cell>
          <table:table-cell office:value-type="percentage" office:value="1.9780000000000002E-3" table:style-name="ce8">
            <text:p>0.20%</text:p>
          </table:table-cell>
          <table:table-cell office:value-type="percentage" office:value="2.5430000000000001E-3" table:style-name="ce8">
            <text:p>0.25%</text:p>
          </table:table-cell>
          <table:table-cell office:value-type="percentage" office:value="1.9009999999999999E-3" table:style-name="ce9">
            <text:p>0.19%</text:p>
          </table:table-cell>
          <table:table-cell table:number-columns-repeated="16375"/>
        </table:table-row>
        <table:table-row table:style-name="ro5">
          <table:table-cell office:value-type="string" table:style-name="ce4">
            <text:p>112年第1季</text:p>
          </table:table-cell>
          <table:table-cell office:value-type="string" table:style-name="ce4">
            <text:p>降血壓(口服)重疊用藥日數</text:p>
          </table:table-cell>
          <table:table-cell office:value-type="float" office:value="58087" table:style-name="ce5">
            <text:p>58,087</text:p>
          </table:table-cell>
          <table:table-cell office:value-type="float" office:value="29555" table:style-name="ce5">
            <text:p>29,555</text:p>
          </table:table-cell>
          <table:table-cell office:value-type="float" office:value="51161" table:style-name="ce5">
            <text:p>51,161</text:p>
          </table:table-cell>
          <table:table-cell office:value-type="float" office:value="36806" table:style-name="ce5">
            <text:p>36,806</text:p>
          </table:table-cell>
          <table:table-cell office:value-type="float" office:value="58439" table:style-name="ce5">
            <text:p>58,439</text:p>
          </table:table-cell>
          <table:table-cell office:value-type="float" office:value="6126" table:style-name="ce5">
            <text:p>6,126</text:p>
          </table:table-cell>
          <table:table-cell office:value-type="float" office:value="240174" table:style-name="ce6">
            <text:p>240,174</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4048790" table:style-name="ce5">
            <text:p>24,048,790</text:p>
          </table:table-cell>
          <table:table-cell office:value-type="float" office:value="13870470" table:style-name="ce5">
            <text:p>13,870,470</text:p>
          </table:table-cell>
          <table:table-cell office:value-type="float" office:value="20557571" table:style-name="ce5">
            <text:p>20,557,571</text:p>
          </table:table-cell>
          <table:table-cell office:value-type="float" office:value="17562734" table:style-name="ce5">
            <text:p>17,562,734</text:p>
          </table:table-cell>
          <table:table-cell office:value-type="float" office:value="23996323" table:style-name="ce5">
            <text:p>23,996,323</text:p>
          </table:table-cell>
          <table:table-cell office:value-type="float" office:value="2138630" table:style-name="ce5">
            <text:p>2,138,630</text:p>
          </table:table-cell>
          <table:table-cell office:value-type="float" office:value="102174518" table:style-name="ce6">
            <text:p>102,174,518</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2.415E-3" table:style-name="ce8">
            <text:p>0.24%</text:p>
          </table:table-cell>
          <table:table-cell office:value-type="percentage" office:value="2.1299999999999999E-3" table:style-name="ce8">
            <text:p>0.21%</text:p>
          </table:table-cell>
          <table:table-cell office:value-type="percentage" office:value="2.4880000000000006E-3" table:style-name="ce8">
            <text:p>0.25%</text:p>
          </table:table-cell>
          <table:table-cell office:value-type="percentage" office:value="2.0949999999999996E-3" table:style-name="ce8">
            <text:p>0.21%</text:p>
          </table:table-cell>
          <table:table-cell office:value-type="percentage" office:value="2.4350000000000001E-3" table:style-name="ce8">
            <text:p>0.24%</text:p>
          </table:table-cell>
          <table:table-cell office:value-type="percentage" office:value="2.8639999999999998E-3" table:style-name="ce8">
            <text:p>0.29%</text:p>
          </table:table-cell>
          <table:table-cell office:value-type="percentage" office:value="2.3500000000000001E-3" table:style-name="ce9">
            <text:p>0.24%</text:p>
          </table:table-cell>
          <table:table-cell table:number-columns-repeated="16375"/>
        </table:table-row>
        <table:table-row table:style-name="ro5">
          <table:table-cell office:value-type="string" table:style-name="ce4">
            <text:p>112年第2季</text:p>
          </table:table-cell>
          <table:table-cell office:value-type="string" table:style-name="ce4">
            <text:p>降血壓(口服)重疊用藥日數</text:p>
          </table:table-cell>
          <table:table-cell office:value-type="float" office:value="42583" table:style-name="ce5">
            <text:p>42,583</text:p>
          </table:table-cell>
          <table:table-cell office:value-type="float" office:value="22036" table:style-name="ce5">
            <text:p>22,036</text:p>
          </table:table-cell>
          <table:table-cell office:value-type="float" office:value="38101" table:style-name="ce5">
            <text:p>38,101</text:p>
          </table:table-cell>
          <table:table-cell office:value-type="float" office:value="26729" table:style-name="ce5">
            <text:p>26,729</text:p>
          </table:table-cell>
          <table:table-cell office:value-type="float" office:value="43368" table:style-name="ce5">
            <text:p>43,368</text:p>
          </table:table-cell>
          <table:table-cell office:value-type="float" office:value="5460" table:style-name="ce5">
            <text:p>5,460</text:p>
          </table:table-cell>
          <table:table-cell office:value-type="float" office:value="178277" table:style-name="ce6">
            <text:p>178,277</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3468637" table:style-name="ce5">
            <text:p>23,468,637</text:p>
          </table:table-cell>
          <table:table-cell office:value-type="float" office:value="13529938" table:style-name="ce5">
            <text:p>13,529,938</text:p>
          </table:table-cell>
          <table:table-cell office:value-type="float" office:value="20206713" table:style-name="ce5">
            <text:p>20,206,713</text:p>
          </table:table-cell>
          <table:table-cell office:value-type="float" office:value="17227970" table:style-name="ce5">
            <text:p>17,227,970</text:p>
          </table:table-cell>
          <table:table-cell office:value-type="float" office:value="23631445" table:style-name="ce5">
            <text:p>23,631,445</text:p>
          </table:table-cell>
          <table:table-cell office:value-type="float" office:value="2076718" table:style-name="ce5">
            <text:p>2,076,718</text:p>
          </table:table-cell>
          <table:table-cell office:value-type="float" office:value="100141421" table:style-name="ce6">
            <text:p>100,141,421</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1.8140000000000001E-3" table:style-name="ce8">
            <text:p>0.18%</text:p>
          </table:table-cell>
          <table:table-cell office:value-type="percentage" office:value="1.6280000000000001E-3" table:style-name="ce8">
            <text:p>0.16%</text:p>
          </table:table-cell>
          <table:table-cell office:value-type="percentage" office:value="1.8850000000000004E-3" table:style-name="ce8">
            <text:p>0.19%</text:p>
          </table:table-cell>
          <table:table-cell office:value-type="percentage" office:value="1.5509999999999999E-3" table:style-name="ce8">
            <text:p>0.16%</text:p>
          </table:table-cell>
          <table:table-cell office:value-type="percentage" office:value="1.8350000000000003E-3" table:style-name="ce8">
            <text:p>0.18%</text:p>
          </table:table-cell>
          <table:table-cell office:value-type="percentage" office:value="2.6290000000000003E-3" table:style-name="ce8">
            <text:p>0.26%</text:p>
          </table:table-cell>
          <table:table-cell office:value-type="percentage" office:value="1.7799999999999999E-3" table:style-name="ce9">
            <text:p>0.18%</text:p>
          </table:table-cell>
          <table:table-cell table:number-columns-repeated="16375"/>
        </table:table-row>
        <table:table-row table:style-name="ro5">
          <table:table-cell office:value-type="string" table:style-name="ce4">
            <text:p>112年第3季</text:p>
          </table:table-cell>
          <table:table-cell office:value-type="string" table:style-name="ce4">
            <text:p>降血壓(口服)重疊用藥日數</text:p>
          </table:table-cell>
          <table:table-cell office:value-type="float" office:value="38315" table:style-name="ce5">
            <text:p>38,315</text:p>
          </table:table-cell>
          <table:table-cell office:value-type="float" office:value="20910" table:style-name="ce5">
            <text:p>20,910</text:p>
          </table:table-cell>
          <table:table-cell office:value-type="float" office:value="37141" table:style-name="ce5">
            <text:p>37,141</text:p>
          </table:table-cell>
          <table:table-cell office:value-type="float" office:value="27019" table:style-name="ce5">
            <text:p>27,019</text:p>
          </table:table-cell>
          <table:table-cell office:value-type="float" office:value="42870" table:style-name="ce5">
            <text:p>42,870</text:p>
          </table:table-cell>
          <table:table-cell office:value-type="float" office:value="5158" table:style-name="ce5">
            <text:p>5,158</text:p>
          </table:table-cell>
          <table:table-cell office:value-type="float" office:value="171413" table:style-name="ce6">
            <text:p>171,413</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3355396" table:style-name="ce5">
            <text:p>23,355,396</text:p>
          </table:table-cell>
          <table:table-cell office:value-type="float" office:value="13566793" table:style-name="ce5">
            <text:p>13,566,793</text:p>
          </table:table-cell>
          <table:table-cell office:value-type="float" office:value="20080601" table:style-name="ce5">
            <text:p>20,080,601</text:p>
          </table:table-cell>
          <table:table-cell office:value-type="float" office:value="17146084" table:style-name="ce5">
            <text:p>17,146,084</text:p>
          </table:table-cell>
          <table:table-cell office:value-type="float" office:value="23507608" table:style-name="ce5">
            <text:p>23,507,608</text:p>
          </table:table-cell>
          <table:table-cell office:value-type="float" office:value="2070463" table:style-name="ce5">
            <text:p>2,070,463</text:p>
          </table:table-cell>
          <table:table-cell office:value-type="float" office:value="99726945" table:style-name="ce6">
            <text:p>99,726,945</text:p>
          </table:table-cell>
          <table:table-cell table:number-columns-repeated="16375"/>
        </table:table-row>
        <table:table-row table:style-name="ro9">
          <table:table-cell table:style-name="ce7"/>
          <table:table-cell office:value-type="string" table:style-name="ce4">
            <text:p>降血壓(口服)不同處方用藥日數重疊率</text:p>
          </table:table-cell>
          <table:table-cell office:value-type="percentage" office:value="1.6399999999999997E-3" table:style-name="ce8">
            <text:p>0.16%</text:p>
          </table:table-cell>
          <table:table-cell office:value-type="percentage" office:value="1.5409999999999998E-3" table:style-name="ce8">
            <text:p>0.15%</text:p>
          </table:table-cell>
          <table:table-cell office:value-type="percentage" office:value="1.8490000000000002E-3" table:style-name="ce8">
            <text:p>0.18%</text:p>
          </table:table-cell>
          <table:table-cell office:value-type="percentage" office:value="1.575E-3" table:style-name="ce8">
            <text:p>0.16%</text:p>
          </table:table-cell>
          <table:table-cell office:value-type="percentage" office:value="1.823E-3" table:style-name="ce8">
            <text:p>0.18%</text:p>
          </table:table-cell>
          <table:table-cell office:value-type="percentage" office:value="2.4910000000000002E-3" table:style-name="ce8">
            <text:p>0.25%</text:p>
          </table:table-cell>
          <table:table-cell office:value-type="percentage" office:value="1.7180000000000001E-3" table:style-name="ce9">
            <text:p>0.17%</text:p>
          </table:table-cell>
          <table:table-cell table:number-columns-repeated="16375"/>
        </table:table-row>
        <table:table-row table:style-name="ro11">
          <table:table-cell table:number-columns-repeated="9" table:style-name="ce10"/>
          <table:table-cell table:number-columns-repeated="16375"/>
        </table:table-row>
        <table:table-row table:style-name="ro11">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38">
            <text:p>1.資料來源：醫療給付檔案分析系統。指標代碼：1713</text:p>
          </table:table-cell>
          <table:covered-table-cell table:number-columns-repeated="8"/>
          <table:table-cell table:number-columns-repeated="16375"/>
        </table:table-row>
        <table:table-row table:style-name="ro11">
          <table:table-cell office:value-type="string" table:number-columns-spanned="9" table:number-rows-spanned="1" table:style-name="ce38">
            <text:p>2.資料範圍：西醫基層總額之門診處方降血壓藥物(口服)案件，排除代辦案件。<text:s/></text:p>
          </table:table-cell>
          <table:covered-table-cell table:number-columns-repeated="8"/>
          <table:table-cell table:number-columns-repeated="16375"/>
        </table:table-row>
        <table:table-row table:style-name="ro11">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5"/>(1)「給藥日數」抓取醫令檔之醫令給藥日份(ORDER_DRUG_DAY)，若為空值則抓清單檔之給藥日份(DRUG_DAYS)。</text:p>
          </table:table-cell>
          <table:covered-table-cell table:number-columns-repeated="8"/>
          <table:table-cell table:number-columns-repeated="16375"/>
        </table:table-row>
        <table:table-row table:style-name="ro13">
          <table:table-cell office:value-type="string" table:number-columns-spanned="9" table:number-rows-spanned="1" table:style-name="ce38">
            <text:p><text:s text:c="6"/>(2) 降血壓藥物(口服)：ATC前3碼為C07(排除C07AA05)或ATC前5碼為C02CA、C02DB、C02DC、C02DD、C03AA、C03BA、C03CA、C03DA、C08CA(排除C08CA06)、C08DA、C08DB、C09AA、C09CA，且醫令代碼第8碼為1。</text:p>
          </table:table-cell>
          <table:covered-table-cell table:number-columns-repeated="8"/>
          <table:table-cell table:number-columns-repeated="16375"/>
        </table:table-row>
        <table:table-row table:style-name="ro11">
          <table:table-cell office:value-type="string" table:number-columns-spanned="9" table:number-rows-spanned="1" table:style-name="ce38">
            <text:p>4.製表日期： 112/12/20<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15">
          <table:table-cell table:number-columns-repeated="16384" table:style-name="ce1"/>
        </table:table-row>
        <table:table-row table:number-rows-repeated="1048506" table:style-name="ro11">
          <table:table-cell table:number-columns-repeated="16384"/>
        </table:table-row>
      </table:table>
      <table:table table:name="3-10" table:style-name="ta3">
        <table:table-column table:style-name="co27" table:default-cell-style-name="ce1"/>
        <table:table-column table:style-name="co51" table:default-cell-style-name="ce1"/>
        <table:table-column table:style-name="co21" table:number-columns-repeated="2" table:default-cell-style-name="ce1"/>
        <table:table-column table:style-name="co22" table:number-columns-repeated="3" table:default-cell-style-name="ce1"/>
        <table:table-column table:style-name="co12" table:default-cell-style-name="ce1"/>
        <table:table-column table:style-name="co52" table:default-cell-style-name="ce1"/>
        <table:table-column table:style-name="co16" table:number-columns-repeated="16375" table:default-cell-style-name="ce1"/>
        <table:table-row table:style-name="ro16">
          <table:table-cell office:value-type="string" table:number-columns-spanned="9" table:number-rows-spanned="1" table:style-name="ce39">
            <text:p>指標3-10 <text:s/>西醫基層總額醫療品質資訊-跨院所門診同藥理用藥日數重疊率-降血脂 (口服)</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降血脂(口服)重疊用藥日數</text:p>
          </table:table-cell>
          <table:table-cell office:value-type="float" office:value="11633" table:style-name="ce5">
            <text:p>11,633</text:p>
          </table:table-cell>
          <table:table-cell office:value-type="float" office:value="6179" table:style-name="ce5">
            <text:p>6,179</text:p>
          </table:table-cell>
          <table:table-cell office:value-type="float" office:value="11267" table:style-name="ce5">
            <text:p>11,267</text:p>
          </table:table-cell>
          <table:table-cell office:value-type="float" office:value="7184" table:style-name="ce5">
            <text:p>7,184</text:p>
          </table:table-cell>
          <table:table-cell office:value-type="float" office:value="12481" table:style-name="ce5">
            <text:p>12,481</text:p>
          </table:table-cell>
          <table:table-cell office:value-type="float" office:value="1397" table:style-name="ce5">
            <text:p>1,397</text:p>
          </table:table-cell>
          <table:table-cell office:value-type="float" office:value="50141" table:style-name="ce6">
            <text:p>50,141</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9198254" table:style-name="ce5">
            <text:p>9,198,254</text:p>
          </table:table-cell>
          <table:table-cell office:value-type="float" office:value="5332017" table:style-name="ce5">
            <text:p>5,332,017</text:p>
          </table:table-cell>
          <table:table-cell office:value-type="float" office:value="8343826" table:style-name="ce5">
            <text:p>8,343,826</text:p>
          </table:table-cell>
          <table:table-cell office:value-type="float" office:value="6515238" table:style-name="ce5">
            <text:p>6,515,238</text:p>
          </table:table-cell>
          <table:table-cell office:value-type="float" office:value="9104402" table:style-name="ce5">
            <text:p>9,104,402</text:p>
          </table:table-cell>
          <table:table-cell office:value-type="float" office:value="824691" table:style-name="ce5">
            <text:p>824,691</text:p>
          </table:table-cell>
          <table:table-cell office:value-type="float" office:value="39318428" table:style-name="ce6">
            <text:p>39,318,428</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1.2640000000000001E-3" table:style-name="ce8">
            <text:p>0.13%</text:p>
          </table:table-cell>
          <table:table-cell office:value-type="percentage" office:value="1.158E-3" table:style-name="ce8">
            <text:p>0.12%</text:p>
          </table:table-cell>
          <table:table-cell office:value-type="percentage" office:value="1.3500000000000001E-3" table:style-name="ce8">
            <text:p>0.14%</text:p>
          </table:table-cell>
          <table:table-cell office:value-type="percentage" office:value="1.1019999999999999E-3" table:style-name="ce8">
            <text:p>0.11%</text:p>
          </table:table-cell>
          <table:table-cell office:value-type="percentage" office:value="1.3699999999999999E-3" table:style-name="ce8">
            <text:p>0.14%</text:p>
          </table:table-cell>
          <table:table-cell office:value-type="percentage" office:value="1.6930000000000001E-3" table:style-name="ce8">
            <text:p>0.17%</text:p>
          </table:table-cell>
          <table:table-cell office:value-type="percentage" office:value="1.2750000000000001E-3" table:style-name="ce9">
            <text:p>0.13%</text:p>
          </table:table-cell>
          <table:table-cell table:number-columns-repeated="16375"/>
        </table:table-row>
        <table:table-row table:style-name="ro5">
          <table:table-cell office:value-type="string" table:style-name="ce4">
            <text:p>109年第2季</text:p>
          </table:table-cell>
          <table:table-cell office:value-type="string" table:style-name="ce4">
            <text:p>降血脂(口服)重疊用藥日數</text:p>
          </table:table-cell>
          <table:table-cell office:value-type="float" office:value="11435" table:style-name="ce5">
            <text:p>11,435</text:p>
          </table:table-cell>
          <table:table-cell office:value-type="float" office:value="6031" table:style-name="ce5">
            <text:p>6,031</text:p>
          </table:table-cell>
          <table:table-cell office:value-type="float" office:value="9914" table:style-name="ce5">
            <text:p>9,914</text:p>
          </table:table-cell>
          <table:table-cell office:value-type="float" office:value="6797" table:style-name="ce5">
            <text:p>6,797</text:p>
          </table:table-cell>
          <table:table-cell office:value-type="float" office:value="10550" table:style-name="ce5">
            <text:p>10,550</text:p>
          </table:table-cell>
          <table:table-cell office:value-type="float" office:value="1621" table:style-name="ce5">
            <text:p>1,621</text:p>
          </table:table-cell>
          <table:table-cell office:value-type="float" office:value="46348" table:style-name="ce6">
            <text:p>46,348</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9944508" table:style-name="ce5">
            <text:p>9,944,508</text:p>
          </table:table-cell>
          <table:table-cell office:value-type="float" office:value="5540165" table:style-name="ce5">
            <text:p>5,540,165</text:p>
          </table:table-cell>
          <table:table-cell office:value-type="float" office:value="8721083" table:style-name="ce5">
            <text:p>8,721,083</text:p>
          </table:table-cell>
          <table:table-cell office:value-type="float" office:value="6812309" table:style-name="ce5">
            <text:p>6,812,309</text:p>
          </table:table-cell>
          <table:table-cell office:value-type="float" office:value="9361098" table:style-name="ce5">
            <text:p>9,361,098</text:p>
          </table:table-cell>
          <table:table-cell office:value-type="float" office:value="883472" table:style-name="ce5">
            <text:p>883,472</text:p>
          </table:table-cell>
          <table:table-cell office:value-type="float" office:value="41262635" table:style-name="ce6">
            <text:p>41,262,635</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1.1490000000000001E-3" table:style-name="ce8">
            <text:p>0.11%</text:p>
          </table:table-cell>
          <table:table-cell office:value-type="percentage" office:value="1.0879999999999998E-3" table:style-name="ce8">
            <text:p>0.11%</text:p>
          </table:table-cell>
          <table:table-cell office:value-type="percentage" office:value="1.1359999999999999E-3" table:style-name="ce8">
            <text:p>0.11%</text:p>
          </table:table-cell>
          <table:table-cell office:value-type="percentage" office:value="9.9700000000000006E-4" table:style-name="ce8">
            <text:p>0.10%</text:p>
          </table:table-cell>
          <table:table-cell office:value-type="percentage" office:value="1.127E-3" table:style-name="ce8">
            <text:p>0.11%</text:p>
          </table:table-cell>
          <table:table-cell office:value-type="percentage" office:value="1.8340000000000001E-3" table:style-name="ce8">
            <text:p>0.18%</text:p>
          </table:table-cell>
          <table:table-cell office:value-type="percentage" office:value="1.1229999999999999E-3" table:style-name="ce9">
            <text:p>0.11%</text:p>
          </table:table-cell>
          <table:table-cell table:number-columns-repeated="16375"/>
        </table:table-row>
        <table:table-row table:style-name="ro5">
          <table:table-cell office:value-type="string" table:style-name="ce4">
            <text:p>109年第3季</text:p>
          </table:table-cell>
          <table:table-cell office:value-type="string" table:style-name="ce4">
            <text:p>降血脂(口服)重疊用藥日數</text:p>
          </table:table-cell>
          <table:table-cell office:value-type="float" office:value="12612" table:style-name="ce5">
            <text:p>12,612</text:p>
          </table:table-cell>
          <table:table-cell office:value-type="float" office:value="5208" table:style-name="ce5">
            <text:p>5,208</text:p>
          </table:table-cell>
          <table:table-cell office:value-type="float" office:value="10517" table:style-name="ce5">
            <text:p>10,517</text:p>
          </table:table-cell>
          <table:table-cell office:value-type="float" office:value="7639" table:style-name="ce5">
            <text:p>7,639</text:p>
          </table:table-cell>
          <table:table-cell office:value-type="float" office:value="10352" table:style-name="ce5">
            <text:p>10,352</text:p>
          </table:table-cell>
          <table:table-cell office:value-type="float" office:value="1579" table:style-name="ce5">
            <text:p>1,579</text:p>
          </table:table-cell>
          <table:table-cell office:value-type="float" office:value="47907" table:style-name="ce6">
            <text:p>47,907</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0599949" table:style-name="ce5">
            <text:p>10,599,949</text:p>
          </table:table-cell>
          <table:table-cell office:value-type="float" office:value="5901236" table:style-name="ce5">
            <text:p>5,901,236</text:p>
          </table:table-cell>
          <table:table-cell office:value-type="float" office:value="9174838" table:style-name="ce5">
            <text:p>9,174,838</text:p>
          </table:table-cell>
          <table:table-cell office:value-type="float" office:value="7251211" table:style-name="ce5">
            <text:p>7,251,211</text:p>
          </table:table-cell>
          <table:table-cell office:value-type="float" office:value="9831054" table:style-name="ce5">
            <text:p>9,831,054</text:p>
          </table:table-cell>
          <table:table-cell office:value-type="float" office:value="902335" table:style-name="ce5">
            <text:p>902,335</text:p>
          </table:table-cell>
          <table:table-cell office:value-type="float" office:value="43660623" table:style-name="ce6">
            <text:p>43,660,623</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1.189E-3" table:style-name="ce8">
            <text:p>0.12%</text:p>
          </table:table-cell>
          <table:table-cell office:value-type="percentage" office:value="8.8199999999999997E-4" table:style-name="ce8">
            <text:p>0.09%</text:p>
          </table:table-cell>
          <table:table-cell office:value-type="percentage" office:value="1.1459999999999999E-3" table:style-name="ce8">
            <text:p>0.11%</text:p>
          </table:table-cell>
          <table:table-cell office:value-type="percentage" office:value="1.0529999999999999E-3" table:style-name="ce8">
            <text:p>0.11%</text:p>
          </table:table-cell>
          <table:table-cell office:value-type="percentage" office:value="1.052E-3" table:style-name="ce8">
            <text:p>0.11%</text:p>
          </table:table-cell>
          <table:table-cell office:value-type="percentage" office:value="1.7489999999999999E-3" table:style-name="ce8">
            <text:p>0.17%</text:p>
          </table:table-cell>
          <table:table-cell office:value-type="percentage" office:value="1.0969999999999999E-3" table:style-name="ce9">
            <text:p>0.11%</text:p>
          </table:table-cell>
          <table:table-cell table:number-columns-repeated="16375"/>
        </table:table-row>
        <table:table-row table:style-name="ro5">
          <table:table-cell office:value-type="string" table:style-name="ce4">
            <text:p>109年第4季</text:p>
          </table:table-cell>
          <table:table-cell office:value-type="string" table:style-name="ce4">
            <text:p>降血脂(口服)重疊用藥日數</text:p>
          </table:table-cell>
          <table:table-cell office:value-type="float" office:value="12688" table:style-name="ce5">
            <text:p>12,688</text:p>
          </table:table-cell>
          <table:table-cell office:value-type="float" office:value="6670" table:style-name="ce5">
            <text:p>6,670</text:p>
          </table:table-cell>
          <table:table-cell office:value-type="float" office:value="10751" table:style-name="ce5">
            <text:p>10,751</text:p>
          </table:table-cell>
          <table:table-cell office:value-type="float" office:value="7410" table:style-name="ce5">
            <text:p>7,410</text:p>
          </table:table-cell>
          <table:table-cell office:value-type="float" office:value="11714" table:style-name="ce5">
            <text:p>11,714</text:p>
          </table:table-cell>
          <table:table-cell office:value-type="float" office:value="1686" table:style-name="ce5">
            <text:p>1,686</text:p>
          </table:table-cell>
          <table:table-cell office:value-type="float" office:value="50919" table:style-name="ce6">
            <text:p>50,919</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0721682" table:style-name="ce5">
            <text:p>10,721,682</text:p>
          </table:table-cell>
          <table:table-cell office:value-type="float" office:value="6037899" table:style-name="ce5">
            <text:p>6,037,899</text:p>
          </table:table-cell>
          <table:table-cell office:value-type="float" office:value="9339174" table:style-name="ce5">
            <text:p>9,339,174</text:p>
          </table:table-cell>
          <table:table-cell office:value-type="float" office:value="7403356" table:style-name="ce5">
            <text:p>7,403,356</text:p>
          </table:table-cell>
          <table:table-cell office:value-type="float" office:value="9973607" table:style-name="ce5">
            <text:p>9,973,607</text:p>
          </table:table-cell>
          <table:table-cell office:value-type="float" office:value="905593" table:style-name="ce5">
            <text:p>905,593</text:p>
          </table:table-cell>
          <table:table-cell office:value-type="float" office:value="44381311" table:style-name="ce6">
            <text:p>44,381,311</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1.183E-3" table:style-name="ce8">
            <text:p>0.12%</text:p>
          </table:table-cell>
          <table:table-cell office:value-type="percentage" office:value="1.1040000000000002E-3" table:style-name="ce8">
            <text:p>0.11%</text:p>
          </table:table-cell>
          <table:table-cell office:value-type="percentage" office:value="1.1510000000000001E-3" table:style-name="ce8">
            <text:p>0.12%</text:p>
          </table:table-cell>
          <table:table-cell office:value-type="percentage" office:value="1E-3" table:style-name="ce8">
            <text:p>0.10%</text:p>
          </table:table-cell>
          <table:table-cell office:value-type="percentage" office:value="1.1739999999999999E-3" table:style-name="ce8">
            <text:p>0.12%</text:p>
          </table:table-cell>
          <table:table-cell office:value-type="percentage" office:value="1.8609999999999998E-3" table:style-name="ce8">
            <text:p>0.19%</text:p>
          </table:table-cell>
          <table:table-cell office:value-type="percentage" office:value="1.147E-3" table:style-name="ce9">
            <text:p>0.11%</text:p>
          </table:table-cell>
          <table:table-cell table:number-columns-repeated="16375"/>
        </table:table-row>
        <table:table-row table:style-name="ro5">
          <table:table-cell office:value-type="string" table:style-name="ce4">
            <text:p>109年小計</text:p>
          </table:table-cell>
          <table:table-cell office:value-type="string" table:style-name="ce4">
            <text:p>降血脂(口服)重疊用藥日數</text:p>
          </table:table-cell>
          <table:table-cell office:value-type="float" office:value="48368" table:style-name="ce5">
            <text:p>48,368</text:p>
          </table:table-cell>
          <table:table-cell office:value-type="float" office:value="24088" table:style-name="ce5">
            <text:p>24,088</text:p>
          </table:table-cell>
          <table:table-cell office:value-type="float" office:value="42449" table:style-name="ce5">
            <text:p>42,449</text:p>
          </table:table-cell>
          <table:table-cell office:value-type="float" office:value="29030" table:style-name="ce5">
            <text:p>29,030</text:p>
          </table:table-cell>
          <table:table-cell office:value-type="float" office:value="45097" table:style-name="ce5">
            <text:p>45,097</text:p>
          </table:table-cell>
          <table:table-cell office:value-type="float" office:value="6283" table:style-name="ce5">
            <text:p>6,283</text:p>
          </table:table-cell>
          <table:table-cell office:value-type="float" office:value="195315" table:style-name="ce6">
            <text:p>195,315</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40464393" table:style-name="ce5">
            <text:p>40,464,393</text:p>
          </table:table-cell>
          <table:table-cell office:value-type="float" office:value="22811317" table:style-name="ce5">
            <text:p>22,811,317</text:p>
          </table:table-cell>
          <table:table-cell office:value-type="float" office:value="35578921" table:style-name="ce5">
            <text:p>35,578,921</text:p>
          </table:table-cell>
          <table:table-cell office:value-type="float" office:value="27982114" table:style-name="ce5">
            <text:p>27,982,114</text:p>
          </table:table-cell>
          <table:table-cell office:value-type="float" office:value="38270161" table:style-name="ce5">
            <text:p>38,270,161</text:p>
          </table:table-cell>
          <table:table-cell office:value-type="float" office:value="3516091" table:style-name="ce5">
            <text:p>3,516,091</text:p>
          </table:table-cell>
          <table:table-cell office:value-type="float" office:value="168622997" table:style-name="ce6">
            <text:p>168,622,997</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1.1949999999999999E-3" table:style-name="ce8">
            <text:p>0.12%</text:p>
          </table:table-cell>
          <table:table-cell office:value-type="percentage" office:value="1.0550000000000002E-3" table:style-name="ce8">
            <text:p>0.11%</text:p>
          </table:table-cell>
          <table:table-cell office:value-type="percentage" office:value="1.193E-3" table:style-name="ce8">
            <text:p>0.12%</text:p>
          </table:table-cell>
          <table:table-cell office:value-type="percentage" office:value="1.0370000000000002E-3" table:style-name="ce8">
            <text:p>0.10%</text:p>
          </table:table-cell>
          <table:table-cell office:value-type="percentage" office:value="1.1779999999999998E-3" table:style-name="ce8">
            <text:p>0.12%</text:p>
          </table:table-cell>
          <table:table-cell office:value-type="percentage" office:value="1.786E-3" table:style-name="ce8">
            <text:p>0.18%</text:p>
          </table:table-cell>
          <table:table-cell office:value-type="percentage" office:value="1.158E-3" table:style-name="ce9">
            <text:p>0.12%</text:p>
          </table:table-cell>
          <table:table-cell table:number-columns-repeated="16375"/>
        </table:table-row>
        <table:table-row table:style-name="ro5">
          <table:table-cell office:value-type="string" table:style-name="ce4">
            <text:p>110年第1季</text:p>
          </table:table-cell>
          <table:table-cell office:value-type="string" table:style-name="ce4">
            <text:p>降血脂(口服)重疊用藥日數</text:p>
          </table:table-cell>
          <table:table-cell office:value-type="float" office:value="15501" table:style-name="ce5">
            <text:p>15,501</text:p>
          </table:table-cell>
          <table:table-cell office:value-type="float" office:value="7886" table:style-name="ce5">
            <text:p>7,886</text:p>
          </table:table-cell>
          <table:table-cell office:value-type="float" office:value="12916" table:style-name="ce5">
            <text:p>12,916</text:p>
          </table:table-cell>
          <table:table-cell office:value-type="float" office:value="8447" table:style-name="ce5">
            <text:p>8,447</text:p>
          </table:table-cell>
          <table:table-cell office:value-type="float" office:value="13753" table:style-name="ce5">
            <text:p>13,753</text:p>
          </table:table-cell>
          <table:table-cell office:value-type="float" office:value="2299" table:style-name="ce5">
            <text:p>2,299</text:p>
          </table:table-cell>
          <table:table-cell office:value-type="float" office:value="60802" table:style-name="ce6">
            <text:p>60,802</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0890267" table:style-name="ce5">
            <text:p>10,890,267</text:p>
          </table:table-cell>
          <table:table-cell office:value-type="float" office:value="6111947" table:style-name="ce5">
            <text:p>6,111,947</text:p>
          </table:table-cell>
          <table:table-cell office:value-type="float" office:value="9466988" table:style-name="ce5">
            <text:p>9,466,988</text:p>
          </table:table-cell>
          <table:table-cell office:value-type="float" office:value="7442045" table:style-name="ce5">
            <text:p>7,442,045</text:p>
          </table:table-cell>
          <table:table-cell office:value-type="float" office:value="10042746" table:style-name="ce5">
            <text:p>10,042,746</text:p>
          </table:table-cell>
          <table:table-cell office:value-type="float" office:value="942698" table:style-name="ce5">
            <text:p>942,698</text:p>
          </table:table-cell>
          <table:table-cell office:value-type="float" office:value="44896691" table:style-name="ce6">
            <text:p>44,896,691</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1.423E-3" table:style-name="ce8">
            <text:p>0.14%</text:p>
          </table:table-cell>
          <table:table-cell office:value-type="percentage" office:value="1.2900000000000001E-3" table:style-name="ce8">
            <text:p>0.13%</text:p>
          </table:table-cell>
          <table:table-cell office:value-type="percentage" office:value="1.3640000000000002E-3" table:style-name="ce8">
            <text:p>0.14%</text:p>
          </table:table-cell>
          <table:table-cell office:value-type="percentage" office:value="1.1349999999999999E-3" table:style-name="ce8">
            <text:p>0.11%</text:p>
          </table:table-cell>
          <table:table-cell office:value-type="percentage" office:value="1.3690000000000002E-3" table:style-name="ce8">
            <text:p>0.14%</text:p>
          </table:table-cell>
          <table:table-cell office:value-type="percentage" office:value="2.4380000000000001E-3" table:style-name="ce8">
            <text:p>0.24%</text:p>
          </table:table-cell>
          <table:table-cell office:value-type="percentage" office:value="1.3540000000000002E-3" table:style-name="ce9">
            <text:p>0.14%</text:p>
          </table:table-cell>
          <table:table-cell table:number-columns-repeated="16375"/>
        </table:table-row>
        <table:table-row table:style-name="ro5">
          <table:table-cell office:value-type="string" table:style-name="ce4">
            <text:p>110年第2季</text:p>
          </table:table-cell>
          <table:table-cell office:value-type="string" table:style-name="ce4">
            <text:p>降血脂(口服)重疊用藥日數</text:p>
          </table:table-cell>
          <table:table-cell office:value-type="float" office:value="13924" table:style-name="ce5">
            <text:p>13,924</text:p>
          </table:table-cell>
          <table:table-cell office:value-type="float" office:value="6833" table:style-name="ce5">
            <text:p>6,833</text:p>
          </table:table-cell>
          <table:table-cell office:value-type="float" office:value="11679" table:style-name="ce5">
            <text:p>11,679</text:p>
          </table:table-cell>
          <table:table-cell office:value-type="float" office:value="7389" table:style-name="ce5">
            <text:p>7,389</text:p>
          </table:table-cell>
          <table:table-cell office:value-type="float" office:value="13117" table:style-name="ce5">
            <text:p>13,117</text:p>
          </table:table-cell>
          <table:table-cell office:value-type="float" office:value="1939" table:style-name="ce5">
            <text:p>1,939</text:p>
          </table:table-cell>
          <table:table-cell office:value-type="float" office:value="54881" table:style-name="ce6">
            <text:p>54,881</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1469894" table:style-name="ce5">
            <text:p>11,469,894</text:p>
          </table:table-cell>
          <table:table-cell office:value-type="float" office:value="6332045" table:style-name="ce5">
            <text:p>6,332,045</text:p>
          </table:table-cell>
          <table:table-cell office:value-type="float" office:value="9799120" table:style-name="ce5">
            <text:p>9,799,120</text:p>
          </table:table-cell>
          <table:table-cell office:value-type="float" office:value="7650895" table:style-name="ce5">
            <text:p>7,650,895</text:p>
          </table:table-cell>
          <table:table-cell office:value-type="float" office:value="10415360" table:style-name="ce5">
            <text:p>10,415,360</text:p>
          </table:table-cell>
          <table:table-cell office:value-type="float" office:value="980982" table:style-name="ce5">
            <text:p>980,982</text:p>
          </table:table-cell>
          <table:table-cell office:value-type="float" office:value="46648296" table:style-name="ce6">
            <text:p>46,648,296</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1.2129999999999999E-3" table:style-name="ce8">
            <text:p>0.12%</text:p>
          </table:table-cell>
          <table:table-cell office:value-type="percentage" office:value="1.0790000000000003E-3" table:style-name="ce8">
            <text:p>0.11%</text:p>
          </table:table-cell>
          <table:table-cell office:value-type="percentage" office:value="1.1910000000000002E-3" table:style-name="ce8">
            <text:p>0.12%</text:p>
          </table:table-cell>
          <table:table-cell office:value-type="percentage" office:value="9.6500000000000004E-4" table:style-name="ce8">
            <text:p>0.10%</text:p>
          </table:table-cell>
          <table:table-cell office:value-type="percentage" office:value="1.2589999999999999E-3" table:style-name="ce8">
            <text:p>0.13%</text:p>
          </table:table-cell>
          <table:table-cell office:value-type="percentage" office:value="1.9759999999999999E-3" table:style-name="ce8">
            <text:p>0.20%</text:p>
          </table:table-cell>
          <table:table-cell office:value-type="percentage" office:value="1.176E-3" table:style-name="ce9">
            <text:p>0.12%</text:p>
          </table:table-cell>
          <table:table-cell table:number-columns-repeated="16375"/>
        </table:table-row>
        <table:table-row table:style-name="ro5">
          <table:table-cell office:value-type="string" table:style-name="ce4">
            <text:p>110年第3季</text:p>
          </table:table-cell>
          <table:table-cell office:value-type="string" table:style-name="ce4">
            <text:p>降血脂(口服)重疊用藥日數</text:p>
          </table:table-cell>
          <table:table-cell office:value-type="float" office:value="15873" table:style-name="ce5">
            <text:p>15,873</text:p>
          </table:table-cell>
          <table:table-cell office:value-type="float" office:value="8190" table:style-name="ce5">
            <text:p>8,190</text:p>
          </table:table-cell>
          <table:table-cell office:value-type="float" office:value="13886" table:style-name="ce5">
            <text:p>13,886</text:p>
          </table:table-cell>
          <table:table-cell office:value-type="float" office:value="8581" table:style-name="ce5">
            <text:p>8,581</text:p>
          </table:table-cell>
          <table:table-cell office:value-type="float" office:value="14803" table:style-name="ce5">
            <text:p>14,803</text:p>
          </table:table-cell>
          <table:table-cell office:value-type="float" office:value="1953" table:style-name="ce5">
            <text:p>1,953</text:p>
          </table:table-cell>
          <table:table-cell office:value-type="float" office:value="63286" table:style-name="ce6">
            <text:p>63,286</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2509265" table:style-name="ce5">
            <text:p>12,509,265</text:p>
          </table:table-cell>
          <table:table-cell office:value-type="float" office:value="6835105" table:style-name="ce5">
            <text:p>6,835,105</text:p>
          </table:table-cell>
          <table:table-cell office:value-type="float" office:value="10475751" table:style-name="ce5">
            <text:p>10,475,751</text:p>
          </table:table-cell>
          <table:table-cell office:value-type="float" office:value="8024383" table:style-name="ce5">
            <text:p>8,024,383</text:p>
          </table:table-cell>
          <table:table-cell office:value-type="float" office:value="11125623" table:style-name="ce5">
            <text:p>11,125,623</text:p>
          </table:table-cell>
          <table:table-cell office:value-type="float" office:value="1021895" table:style-name="ce5">
            <text:p>1,021,895</text:p>
          </table:table-cell>
          <table:table-cell office:value-type="float" office:value="49992022" table:style-name="ce6">
            <text:p>49,992,022</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1.268E-3" table:style-name="ce8">
            <text:p>0.13%</text:p>
          </table:table-cell>
          <table:table-cell office:value-type="percentage" office:value="1.1979999999999998E-3" table:style-name="ce8">
            <text:p>0.12%</text:p>
          </table:table-cell>
          <table:table-cell office:value-type="percentage" office:value="1.325E-3" table:style-name="ce8">
            <text:p>0.13%</text:p>
          </table:table-cell>
          <table:table-cell office:value-type="percentage" office:value="1.0690000000000003E-3" table:style-name="ce8">
            <text:p>0.11%</text:p>
          </table:table-cell>
          <table:table-cell office:value-type="percentage" office:value="1.33E-3" table:style-name="ce8">
            <text:p>0.13%</text:p>
          </table:table-cell>
          <table:table-cell office:value-type="percentage" office:value="1.9109999999999999E-3" table:style-name="ce8">
            <text:p>0.19%</text:p>
          </table:table-cell>
          <table:table-cell office:value-type="percentage" office:value="1.2650000000000001E-3" table:style-name="ce9">
            <text:p>0.13%</text:p>
          </table:table-cell>
          <table:table-cell table:number-columns-repeated="16375"/>
        </table:table-row>
        <table:table-row table:style-name="ro5">
          <table:table-cell office:value-type="string" table:style-name="ce4">
            <text:p>110年第4季</text:p>
          </table:table-cell>
          <table:table-cell office:value-type="string" table:style-name="ce4">
            <text:p>降血脂(口服)重疊用藥日數</text:p>
          </table:table-cell>
          <table:table-cell office:value-type="float" office:value="16056" table:style-name="ce5">
            <text:p>16,056</text:p>
          </table:table-cell>
          <table:table-cell office:value-type="float" office:value="8815" table:style-name="ce5">
            <text:p>8,815</text:p>
          </table:table-cell>
          <table:table-cell office:value-type="float" office:value="13503" table:style-name="ce5">
            <text:p>13,503</text:p>
          </table:table-cell>
          <table:table-cell office:value-type="float" office:value="9213" table:style-name="ce5">
            <text:p>9,213</text:p>
          </table:table-cell>
          <table:table-cell office:value-type="float" office:value="15276" table:style-name="ce5">
            <text:p>15,276</text:p>
          </table:table-cell>
          <table:table-cell office:value-type="float" office:value="1884" table:style-name="ce5">
            <text:p>1,884</text:p>
          </table:table-cell>
          <table:table-cell office:value-type="float" office:value="64747" table:style-name="ce6">
            <text:p>64,747</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2892780" table:style-name="ce5">
            <text:p>12,892,780</text:p>
          </table:table-cell>
          <table:table-cell office:value-type="float" office:value="7137278" table:style-name="ce5">
            <text:p>7,137,278</text:p>
          </table:table-cell>
          <table:table-cell office:value-type="float" office:value="10900166" table:style-name="ce5">
            <text:p>10,900,166</text:p>
          </table:table-cell>
          <table:table-cell office:value-type="float" office:value="8413792" table:style-name="ce5">
            <text:p>8,413,792</text:p>
          </table:table-cell>
          <table:table-cell office:value-type="float" office:value="11511108" table:style-name="ce5">
            <text:p>11,511,108</text:p>
          </table:table-cell>
          <table:table-cell office:value-type="float" office:value="1047942" table:style-name="ce5">
            <text:p>1,047,942</text:p>
          </table:table-cell>
          <table:table-cell office:value-type="float" office:value="51903066" table:style-name="ce6">
            <text:p>51,903,066</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1.2449999999999998E-3" table:style-name="ce8">
            <text:p>0.12%</text:p>
          </table:table-cell>
          <table:table-cell office:value-type="percentage" office:value="1.2349999999999998E-3" table:style-name="ce8">
            <text:p>0.12%</text:p>
          </table:table-cell>
          <table:table-cell office:value-type="percentage" office:value="1.238E-3" table:style-name="ce8">
            <text:p>0.12%</text:p>
          </table:table-cell>
          <table:table-cell office:value-type="percentage" office:value="1.0940000000000001E-3" table:style-name="ce8">
            <text:p>0.11%</text:p>
          </table:table-cell>
          <table:table-cell office:value-type="percentage" office:value="1.3269999999999998E-3" table:style-name="ce8">
            <text:p>0.13%</text:p>
          </table:table-cell>
          <table:table-cell office:value-type="percentage" office:value="1.797E-3" table:style-name="ce8">
            <text:p>0.18%</text:p>
          </table:table-cell>
          <table:table-cell office:value-type="percentage" office:value="1.2470000000000001E-3" table:style-name="ce9">
            <text:p>0.12%</text:p>
          </table:table-cell>
          <table:table-cell table:number-columns-repeated="16375"/>
        </table:table-row>
        <table:table-row table:style-name="ro5">
          <table:table-cell office:value-type="string" table:style-name="ce4">
            <text:p>110年小計</text:p>
          </table:table-cell>
          <table:table-cell office:value-type="string" table:style-name="ce4">
            <text:p>降血脂(口服)重疊用藥日數</text:p>
          </table:table-cell>
          <table:table-cell office:value-type="float" office:value="61354" table:style-name="ce5">
            <text:p>61,354</text:p>
          </table:table-cell>
          <table:table-cell office:value-type="float" office:value="31724" table:style-name="ce5">
            <text:p>31,724</text:p>
          </table:table-cell>
          <table:table-cell office:value-type="float" office:value="51984" table:style-name="ce5">
            <text:p>51,984</text:p>
          </table:table-cell>
          <table:table-cell office:value-type="float" office:value="33630" table:style-name="ce5">
            <text:p>33,630</text:p>
          </table:table-cell>
          <table:table-cell office:value-type="float" office:value="56949" table:style-name="ce5">
            <text:p>56,949</text:p>
          </table:table-cell>
          <table:table-cell office:value-type="float" office:value="8075" table:style-name="ce5">
            <text:p>8,075</text:p>
          </table:table-cell>
          <table:table-cell office:value-type="float" office:value="243716" table:style-name="ce6">
            <text:p>243,716</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47762206" table:style-name="ce5">
            <text:p>47,762,206</text:p>
          </table:table-cell>
          <table:table-cell office:value-type="float" office:value="26416375" table:style-name="ce5">
            <text:p>26,416,375</text:p>
          </table:table-cell>
          <table:table-cell office:value-type="float" office:value="40642025" table:style-name="ce5">
            <text:p>40,642,025</text:p>
          </table:table-cell>
          <table:table-cell office:value-type="float" office:value="31531115" table:style-name="ce5">
            <text:p>31,531,115</text:p>
          </table:table-cell>
          <table:table-cell office:value-type="float" office:value="43094837" table:style-name="ce5">
            <text:p>43,094,837</text:p>
          </table:table-cell>
          <table:table-cell office:value-type="float" office:value="3993517" table:style-name="ce5">
            <text:p>3,993,517</text:p>
          </table:table-cell>
          <table:table-cell office:value-type="float" office:value="193440075" table:style-name="ce6">
            <text:p>193,440,075</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1.2840000000000002E-3" table:style-name="ce8">
            <text:p>0.13%</text:p>
          </table:table-cell>
          <table:table-cell office:value-type="percentage" office:value="1.1999999999999999E-3" table:style-name="ce8">
            <text:p>0.12%</text:p>
          </table:table-cell>
          <table:table-cell office:value-type="percentage" office:value="1.2790000000000002E-3" table:style-name="ce8">
            <text:p>0.13%</text:p>
          </table:table-cell>
          <table:table-cell office:value-type="percentage" office:value="1.0660000000000001E-3" table:style-name="ce8">
            <text:p>0.11%</text:p>
          </table:table-cell>
          <table:table-cell office:value-type="percentage" office:value="1.3209999999999999E-3" table:style-name="ce8">
            <text:p>0.13%</text:p>
          </table:table-cell>
          <table:table-cell office:value-type="percentage" office:value="2.0219999999999999E-3" table:style-name="ce8">
            <text:p>0.20%</text:p>
          </table:table-cell>
          <table:table-cell office:value-type="percentage" office:value="1.2589999999999999E-3" table:style-name="ce9">
            <text:p>0.13%</text:p>
          </table:table-cell>
          <table:table-cell table:number-columns-repeated="16375"/>
        </table:table-row>
        <table:table-row table:style-name="ro5">
          <table:table-cell office:value-type="string" table:style-name="ce4">
            <text:p>111年第1季</text:p>
          </table:table-cell>
          <table:table-cell office:value-type="string" table:style-name="ce4">
            <text:p>降血脂(口服)重疊用藥日數</text:p>
          </table:table-cell>
          <table:table-cell office:value-type="float" office:value="19073" table:style-name="ce5">
            <text:p>19,073</text:p>
          </table:table-cell>
          <table:table-cell office:value-type="float" office:value="9827" table:style-name="ce5">
            <text:p>9,827</text:p>
          </table:table-cell>
          <table:table-cell office:value-type="float" office:value="16799" table:style-name="ce5">
            <text:p>16,799</text:p>
          </table:table-cell>
          <table:table-cell office:value-type="float" office:value="10292" table:style-name="ce5">
            <text:p>10,292</text:p>
          </table:table-cell>
          <table:table-cell office:value-type="float" office:value="16156" table:style-name="ce5">
            <text:p>16,156</text:p>
          </table:table-cell>
          <table:table-cell office:value-type="float" office:value="2520" table:style-name="ce5">
            <text:p>2,520</text:p>
          </table:table-cell>
          <table:table-cell office:value-type="float" office:value="74667" table:style-name="ce6">
            <text:p>74,667</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2971692" table:style-name="ce5">
            <text:p>12,971,692</text:p>
          </table:table-cell>
          <table:table-cell office:value-type="float" office:value="7134467" table:style-name="ce5">
            <text:p>7,134,467</text:p>
          </table:table-cell>
          <table:table-cell office:value-type="float" office:value="10974138" table:style-name="ce5">
            <text:p>10,974,138</text:p>
          </table:table-cell>
          <table:table-cell office:value-type="float" office:value="8444878" table:style-name="ce5">
            <text:p>8,444,878</text:p>
          </table:table-cell>
          <table:table-cell office:value-type="float" office:value="11418956" table:style-name="ce5">
            <text:p>11,418,956</text:p>
          </table:table-cell>
          <table:table-cell office:value-type="float" office:value="1079030" table:style-name="ce5">
            <text:p>1,079,030</text:p>
          </table:table-cell>
          <table:table-cell office:value-type="float" office:value="52023161" table:style-name="ce6">
            <text:p>52,023,161</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1.47E-3" table:style-name="ce8">
            <text:p>0.15%</text:p>
          </table:table-cell>
          <table:table-cell office:value-type="percentage" office:value="1.377E-3" table:style-name="ce8">
            <text:p>0.14%</text:p>
          </table:table-cell>
          <table:table-cell office:value-type="percentage" office:value="1.5299999999999999E-3" table:style-name="ce8">
            <text:p>0.15%</text:p>
          </table:table-cell>
          <table:table-cell office:value-type="percentage" office:value="1.2179999999999999E-3" table:style-name="ce8">
            <text:p>0.12%</text:p>
          </table:table-cell>
          <table:table-cell office:value-type="percentage" office:value="1.4140000000000003E-3" table:style-name="ce8">
            <text:p>0.14%</text:p>
          </table:table-cell>
          <table:table-cell office:value-type="percentage" office:value="2.3349999999999998E-3" table:style-name="ce8">
            <text:p>0.23%</text:p>
          </table:table-cell>
          <table:table-cell office:value-type="percentage" office:value="1.4350000000000001E-3" table:style-name="ce9">
            <text:p>0.14%</text:p>
          </table:table-cell>
          <table:table-cell table:number-columns-repeated="16375"/>
        </table:table-row>
        <table:table-row table:style-name="ro5">
          <table:table-cell office:value-type="string" table:style-name="ce4">
            <text:p>111年第2季</text:p>
          </table:table-cell>
          <table:table-cell office:value-type="string" table:style-name="ce4">
            <text:p>降血脂(口服)重疊用藥日數</text:p>
          </table:table-cell>
          <table:table-cell office:value-type="float" office:value="14107" table:style-name="ce5">
            <text:p>14,107</text:p>
          </table:table-cell>
          <table:table-cell office:value-type="float" office:value="8152" table:style-name="ce5">
            <text:p>8,152</text:p>
          </table:table-cell>
          <table:table-cell office:value-type="float" office:value="14160" table:style-name="ce5">
            <text:p>14,160</text:p>
          </table:table-cell>
          <table:table-cell office:value-type="float" office:value="8026" table:style-name="ce5">
            <text:p>8,026</text:p>
          </table:table-cell>
          <table:table-cell office:value-type="float" office:value="14131" table:style-name="ce5">
            <text:p>14,131</text:p>
          </table:table-cell>
          <table:table-cell office:value-type="float" office:value="2059" table:style-name="ce5">
            <text:p>2,059</text:p>
          </table:table-cell>
          <table:table-cell office:value-type="float" office:value="60635" table:style-name="ce6">
            <text:p>60,635</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3185762" table:style-name="ce5">
            <text:p>13,185,762</text:p>
          </table:table-cell>
          <table:table-cell office:value-type="float" office:value="7281898" table:style-name="ce5">
            <text:p>7,281,898</text:p>
          </table:table-cell>
          <table:table-cell office:value-type="float" office:value="11245038" table:style-name="ce5">
            <text:p>11,245,038</text:p>
          </table:table-cell>
          <table:table-cell office:value-type="float" office:value="8610449" table:style-name="ce5">
            <text:p>8,610,449</text:p>
          </table:table-cell>
          <table:table-cell office:value-type="float" office:value="11634898" table:style-name="ce5">
            <text:p>11,634,898</text:p>
          </table:table-cell>
          <table:table-cell office:value-type="float" office:value="1097910" table:style-name="ce5">
            <text:p>1,097,910</text:p>
          </table:table-cell>
          <table:table-cell office:value-type="float" office:value="53055955" table:style-name="ce6">
            <text:p>53,055,955</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1.0690000000000003E-3" table:style-name="ce8">
            <text:p>0.11%</text:p>
          </table:table-cell>
          <table:table-cell office:value-type="percentage" office:value="1.1190000000000002E-3" table:style-name="ce8">
            <text:p>0.11%</text:p>
          </table:table-cell>
          <table:table-cell office:value-type="percentage" office:value="1.2589999999999999E-3" table:style-name="ce8">
            <text:p>0.13%</text:p>
          </table:table-cell>
          <table:table-cell office:value-type="percentage" office:value="9.320000000000001E-4" table:style-name="ce8">
            <text:p>0.09%</text:p>
          </table:table-cell>
          <table:table-cell office:value-type="percentage" office:value="1.214E-3" table:style-name="ce8">
            <text:p>0.12%</text:p>
          </table:table-cell>
          <table:table-cell office:value-type="percentage" office:value="1.8749999999999999E-3" table:style-name="ce8">
            <text:p>0.19%</text:p>
          </table:table-cell>
          <table:table-cell office:value-type="percentage" office:value="1.142E-3" table:style-name="ce9">
            <text:p>0.11%</text:p>
          </table:table-cell>
          <table:table-cell table:number-columns-repeated="16375"/>
        </table:table-row>
        <table:table-row table:style-name="ro5">
          <table:table-cell office:value-type="string" table:style-name="ce4">
            <text:p>111年第3季</text:p>
          </table:table-cell>
          <table:table-cell office:value-type="string" table:style-name="ce4">
            <text:p>降血脂(口服)重疊用藥日數</text:p>
          </table:table-cell>
          <table:table-cell office:value-type="float" office:value="15756" table:style-name="ce5">
            <text:p>15,756</text:p>
          </table:table-cell>
          <table:table-cell office:value-type="float" office:value="8451" table:style-name="ce5">
            <text:p>8,451</text:p>
          </table:table-cell>
          <table:table-cell office:value-type="float" office:value="14233" table:style-name="ce5">
            <text:p>14,233</text:p>
          </table:table-cell>
          <table:table-cell office:value-type="float" office:value="8441" table:style-name="ce5">
            <text:p>8,441</text:p>
          </table:table-cell>
          <table:table-cell office:value-type="float" office:value="16884" table:style-name="ce5">
            <text:p>16,884</text:p>
          </table:table-cell>
          <table:table-cell office:value-type="float" office:value="1966" table:style-name="ce5">
            <text:p>1,966</text:p>
          </table:table-cell>
          <table:table-cell office:value-type="float" office:value="65731" table:style-name="ce6">
            <text:p>65,731</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3694051" table:style-name="ce5">
            <text:p>13,694,051</text:p>
          </table:table-cell>
          <table:table-cell office:value-type="float" office:value="7515535" table:style-name="ce5">
            <text:p>7,515,535</text:p>
          </table:table-cell>
          <table:table-cell office:value-type="float" office:value="11663493" table:style-name="ce5">
            <text:p>11,663,493</text:p>
          </table:table-cell>
          <table:table-cell office:value-type="float" office:value="8889353" table:style-name="ce5">
            <text:p>8,889,353</text:p>
          </table:table-cell>
          <table:table-cell office:value-type="float" office:value="12178606" table:style-name="ce5">
            <text:p>12,178,606</text:p>
          </table:table-cell>
          <table:table-cell office:value-type="float" office:value="1136750" table:style-name="ce5">
            <text:p>1,136,750</text:p>
          </table:table-cell>
          <table:table-cell office:value-type="float" office:value="55077788" table:style-name="ce6">
            <text:p>55,077,788</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1.15E-3" table:style-name="ce8">
            <text:p>0.12%</text:p>
          </table:table-cell>
          <table:table-cell office:value-type="percentage" office:value="1.1240000000000002E-3" table:style-name="ce8">
            <text:p>0.11%</text:p>
          </table:table-cell>
          <table:table-cell office:value-type="percentage" office:value="1.2199999999999999E-3" table:style-name="ce8">
            <text:p>0.12%</text:p>
          </table:table-cell>
          <table:table-cell office:value-type="percentage" office:value="9.4900000000000008E-4" table:style-name="ce8">
            <text:p>0.09%</text:p>
          </table:table-cell>
          <table:table-cell office:value-type="percentage" office:value="1.3860000000000001E-3" table:style-name="ce8">
            <text:p>0.14%</text:p>
          </table:table-cell>
          <table:table-cell office:value-type="percentage" office:value="1.7290000000000001E-3" table:style-name="ce8">
            <text:p>0.17%</text:p>
          </table:table-cell>
          <table:table-cell office:value-type="percentage" office:value="1.193E-3" table:style-name="ce9">
            <text:p>0.12%</text:p>
          </table:table-cell>
          <table:table-cell table:number-columns-repeated="16375"/>
        </table:table-row>
        <table:table-row table:style-name="ro5">
          <table:table-cell office:value-type="string" table:style-name="ce4">
            <text:p>111年第4季</text:p>
          </table:table-cell>
          <table:table-cell office:value-type="string" table:style-name="ce4">
            <text:p>降血脂(口服)重疊用藥日數</text:p>
          </table:table-cell>
          <table:table-cell office:value-type="float" office:value="16150" table:style-name="ce5">
            <text:p>16,150</text:p>
          </table:table-cell>
          <table:table-cell office:value-type="float" office:value="8502" table:style-name="ce5">
            <text:p>8,502</text:p>
          </table:table-cell>
          <table:table-cell office:value-type="float" office:value="15080" table:style-name="ce5">
            <text:p>15,080</text:p>
          </table:table-cell>
          <table:table-cell office:value-type="float" office:value="8818" table:style-name="ce5">
            <text:p>8,818</text:p>
          </table:table-cell>
          <table:table-cell office:value-type="float" office:value="16987" table:style-name="ce5">
            <text:p>16,987</text:p>
          </table:table-cell>
          <table:table-cell office:value-type="float" office:value="2120" table:style-name="ce5">
            <text:p>2,120</text:p>
          </table:table-cell>
          <table:table-cell office:value-type="float" office:value="67657" table:style-name="ce6">
            <text:p>67,657</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3942703" table:style-name="ce5">
            <text:p>13,942,703</text:p>
          </table:table-cell>
          <table:table-cell office:value-type="float" office:value="7716200" table:style-name="ce5">
            <text:p>7,716,200</text:p>
          </table:table-cell>
          <table:table-cell office:value-type="float" office:value="11908338" table:style-name="ce5">
            <text:p>11,908,338</text:p>
          </table:table-cell>
          <table:table-cell office:value-type="float" office:value="9042852" table:style-name="ce5">
            <text:p>9,042,852</text:p>
          </table:table-cell>
          <table:table-cell office:value-type="float" office:value="12551859" table:style-name="ce5">
            <text:p>12,551,859</text:p>
          </table:table-cell>
          <table:table-cell office:value-type="float" office:value="1166698" table:style-name="ce5">
            <text:p>1,166,698</text:p>
          </table:table-cell>
          <table:table-cell office:value-type="float" office:value="56328650" table:style-name="ce6">
            <text:p>56,328,650</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1.158E-3" table:style-name="ce8">
            <text:p>0.12%</text:p>
          </table:table-cell>
          <table:table-cell office:value-type="percentage" office:value="1.101E-3" table:style-name="ce8">
            <text:p>0.11%</text:p>
          </table:table-cell>
          <table:table-cell office:value-type="percentage" office:value="1.266E-3" table:style-name="ce8">
            <text:p>0.13%</text:p>
          </table:table-cell>
          <table:table-cell office:value-type="percentage" office:value="9.7500000000000006E-4" table:style-name="ce8">
            <text:p>0.10%</text:p>
          </table:table-cell>
          <table:table-cell office:value-type="percentage" office:value="1.3530000000000003E-3" table:style-name="ce8">
            <text:p>0.14%</text:p>
          </table:table-cell>
          <table:table-cell office:value-type="percentage" office:value="1.8169999999999998E-3" table:style-name="ce8">
            <text:p>0.18%</text:p>
          </table:table-cell>
          <table:table-cell office:value-type="percentage" office:value="1.201E-3" table:style-name="ce9">
            <text:p>0.12%</text:p>
          </table:table-cell>
          <table:table-cell table:number-columns-repeated="16375"/>
        </table:table-row>
        <table:table-row table:style-name="ro5">
          <table:table-cell office:value-type="string" table:style-name="ce4">
            <text:p>111年小計</text:p>
          </table:table-cell>
          <table:table-cell office:value-type="string" table:style-name="ce4">
            <text:p>降血脂(口服)重疊用藥日數</text:p>
          </table:table-cell>
          <table:table-cell office:value-type="float" office:value="65086" table:style-name="ce5">
            <text:p>65,086</text:p>
          </table:table-cell>
          <table:table-cell office:value-type="float" office:value="34932" table:style-name="ce5">
            <text:p>34,932</text:p>
          </table:table-cell>
          <table:table-cell office:value-type="float" office:value="60272" table:style-name="ce5">
            <text:p>60,272</text:p>
          </table:table-cell>
          <table:table-cell office:value-type="float" office:value="35577" table:style-name="ce5">
            <text:p>35,577</text:p>
          </table:table-cell>
          <table:table-cell office:value-type="float" office:value="64158" table:style-name="ce5">
            <text:p>64,158</text:p>
          </table:table-cell>
          <table:table-cell office:value-type="float" office:value="8665" table:style-name="ce5">
            <text:p>8,665</text:p>
          </table:table-cell>
          <table:table-cell office:value-type="float" office:value="268690" table:style-name="ce6">
            <text:p>268,690</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53794208" table:style-name="ce5">
            <text:p>53,794,208</text:p>
          </table:table-cell>
          <table:table-cell office:value-type="float" office:value="29648100" table:style-name="ce5">
            <text:p>29,648,100</text:p>
          </table:table-cell>
          <table:table-cell office:value-type="float" office:value="45791007" table:style-name="ce5">
            <text:p>45,791,007</text:p>
          </table:table-cell>
          <table:table-cell office:value-type="float" office:value="34987532" table:style-name="ce5">
            <text:p>34,987,532</text:p>
          </table:table-cell>
          <table:table-cell office:value-type="float" office:value="47784319" table:style-name="ce5">
            <text:p>47,784,319</text:p>
          </table:table-cell>
          <table:table-cell office:value-type="float" office:value="4480388" table:style-name="ce5">
            <text:p>4,480,388</text:p>
          </table:table-cell>
          <table:table-cell office:value-type="float" office:value="216485554" table:style-name="ce6">
            <text:p>216,485,554</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1.209E-3" table:style-name="ce8">
            <text:p>0.12%</text:p>
          </table:table-cell>
          <table:table-cell office:value-type="percentage" office:value="1.1779999999999998E-3" table:style-name="ce8">
            <text:p>0.12%</text:p>
          </table:table-cell>
          <table:table-cell office:value-type="percentage" office:value="1.3159999999999999E-3" table:style-name="ce8">
            <text:p>0.13%</text:p>
          </table:table-cell>
          <table:table-cell office:value-type="percentage" office:value="1.016E-3" table:style-name="ce8">
            <text:p>0.10%</text:p>
          </table:table-cell>
          <table:table-cell office:value-type="percentage" office:value="1.3419999999999999E-3" table:style-name="ce8">
            <text:p>0.13%</text:p>
          </table:table-cell>
          <table:table-cell office:value-type="percentage" office:value="1.9330000000000003E-3" table:style-name="ce8">
            <text:p>0.19%</text:p>
          </table:table-cell>
          <table:table-cell office:value-type="percentage" office:value="1.2410000000000001E-3" table:style-name="ce9">
            <text:p>0.12%</text:p>
          </table:table-cell>
          <table:table-cell table:number-columns-repeated="16375"/>
        </table:table-row>
        <table:table-row table:style-name="ro5">
          <table:table-cell office:value-type="string" table:style-name="ce4">
            <text:p>112年第1季</text:p>
          </table:table-cell>
          <table:table-cell office:value-type="string" table:style-name="ce4">
            <text:p>降血脂(口服)重疊用藥日數</text:p>
          </table:table-cell>
          <table:table-cell office:value-type="float" office:value="21712" table:style-name="ce5">
            <text:p>21,712</text:p>
          </table:table-cell>
          <table:table-cell office:value-type="float" office:value="10077" table:style-name="ce5">
            <text:p>10,077</text:p>
          </table:table-cell>
          <table:table-cell office:value-type="float" office:value="18130" table:style-name="ce5">
            <text:p>18,130</text:p>
          </table:table-cell>
          <table:table-cell office:value-type="float" office:value="11193" table:style-name="ce5">
            <text:p>11,193</text:p>
          </table:table-cell>
          <table:table-cell office:value-type="float" office:value="20318" table:style-name="ce5">
            <text:p>20,318</text:p>
          </table:table-cell>
          <table:table-cell office:value-type="float" office:value="2131" table:style-name="ce5">
            <text:p>2,131</text:p>
          </table:table-cell>
          <table:table-cell office:value-type="float" office:value="83561" table:style-name="ce6">
            <text:p>83,561</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4086696" table:style-name="ce5">
            <text:p>14,086,696</text:p>
          </table:table-cell>
          <table:table-cell office:value-type="float" office:value="7751711" table:style-name="ce5">
            <text:p>7,751,711</text:p>
          </table:table-cell>
          <table:table-cell office:value-type="float" office:value="11904691" table:style-name="ce5">
            <text:p>11,904,691</text:p>
          </table:table-cell>
          <table:table-cell office:value-type="float" office:value="9110208" table:style-name="ce5">
            <text:p>9,110,208</text:p>
          </table:table-cell>
          <table:table-cell office:value-type="float" office:value="12629170" table:style-name="ce5">
            <text:p>12,629,170</text:p>
          </table:table-cell>
          <table:table-cell office:value-type="float" office:value="1187498" table:style-name="ce5">
            <text:p>1,187,498</text:p>
          </table:table-cell>
          <table:table-cell office:value-type="float" office:value="56669974" table:style-name="ce6">
            <text:p>56,669,974</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1.5409999999999998E-3" table:style-name="ce8">
            <text:p>0.15%</text:p>
          </table:table-cell>
          <table:table-cell office:value-type="percentage" office:value="1.2989999999999998E-3" table:style-name="ce8">
            <text:p>0.13%</text:p>
          </table:table-cell>
          <table:table-cell office:value-type="percentage" office:value="1.5219999999999997E-3" table:style-name="ce8">
            <text:p>0.15%</text:p>
          </table:table-cell>
          <table:table-cell office:value-type="percentage" office:value="1.2279999999999999E-3" table:style-name="ce8">
            <text:p>0.12%</text:p>
          </table:table-cell>
          <table:table-cell office:value-type="percentage" office:value="1.6080000000000001E-3" table:style-name="ce8">
            <text:p>0.16%</text:p>
          </table:table-cell>
          <table:table-cell office:value-type="percentage" office:value="1.794E-3" table:style-name="ce8">
            <text:p>0.18%</text:p>
          </table:table-cell>
          <table:table-cell office:value-type="percentage" office:value="1.474E-3" table:style-name="ce9">
            <text:p>0.15%</text:p>
          </table:table-cell>
          <table:table-cell table:number-columns-repeated="16375"/>
        </table:table-row>
        <table:table-row table:style-name="ro5">
          <table:table-cell office:value-type="string" table:style-name="ce4">
            <text:p>112年第2季</text:p>
          </table:table-cell>
          <table:table-cell office:value-type="string" table:style-name="ce4">
            <text:p>降血脂(口服)重疊用藥日數</text:p>
          </table:table-cell>
          <table:table-cell office:value-type="float" office:value="17984" table:style-name="ce5">
            <text:p>17,984</text:p>
          </table:table-cell>
          <table:table-cell office:value-type="float" office:value="8421" table:style-name="ce5">
            <text:p>8,421</text:p>
          </table:table-cell>
          <table:table-cell office:value-type="float" office:value="16084" table:style-name="ce5">
            <text:p>16,084</text:p>
          </table:table-cell>
          <table:table-cell office:value-type="float" office:value="8681" table:style-name="ce5">
            <text:p>8,681</text:p>
          </table:table-cell>
          <table:table-cell office:value-type="float" office:value="15622" table:style-name="ce5">
            <text:p>15,622</text:p>
          </table:table-cell>
          <table:table-cell office:value-type="float" office:value="2022" table:style-name="ce5">
            <text:p>2,022</text:p>
          </table:table-cell>
          <table:table-cell office:value-type="float" office:value="68814" table:style-name="ce6">
            <text:p>68,814</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4274208" table:style-name="ce5">
            <text:p>14,274,208</text:p>
          </table:table-cell>
          <table:table-cell office:value-type="float" office:value="7847680" table:style-name="ce5">
            <text:p>7,847,680</text:p>
          </table:table-cell>
          <table:table-cell office:value-type="float" office:value="12165021" table:style-name="ce5">
            <text:p>12,165,021</text:p>
          </table:table-cell>
          <table:table-cell office:value-type="float" office:value="9329864" table:style-name="ce5">
            <text:p>9,329,864</text:p>
          </table:table-cell>
          <table:table-cell office:value-type="float" office:value="12836098" table:style-name="ce5">
            <text:p>12,836,098</text:p>
          </table:table-cell>
          <table:table-cell office:value-type="float" office:value="1174156" table:style-name="ce5">
            <text:p>1,174,156</text:p>
          </table:table-cell>
          <table:table-cell office:value-type="float" office:value="57627027" table:style-name="ce6">
            <text:p>57,627,027</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1.2589999999999999E-3" table:style-name="ce8">
            <text:p>0.13%</text:p>
          </table:table-cell>
          <table:table-cell office:value-type="percentage" office:value="1.073E-3" table:style-name="ce8">
            <text:p>0.11%</text:p>
          </table:table-cell>
          <table:table-cell office:value-type="percentage" office:value="1.3219999999999998E-3" table:style-name="ce8">
            <text:p>0.13%</text:p>
          </table:table-cell>
          <table:table-cell office:value-type="percentage" office:value="9.2999999999999995E-4" table:style-name="ce8">
            <text:p>0.09%</text:p>
          </table:table-cell>
          <table:table-cell office:value-type="percentage" office:value="1.217E-3" table:style-name="ce8">
            <text:p>0.12%</text:p>
          </table:table-cell>
          <table:table-cell office:value-type="percentage" office:value="1.722E-3" table:style-name="ce8">
            <text:p>0.17%</text:p>
          </table:table-cell>
          <table:table-cell office:value-type="percentage" office:value="1.1940000000000002E-3" table:style-name="ce9">
            <text:p>0.12%</text:p>
          </table:table-cell>
          <table:table-cell table:number-columns-repeated="16375"/>
        </table:table-row>
        <table:table-row table:style-name="ro5">
          <table:table-cell office:value-type="string" table:style-name="ce4">
            <text:p>112年第3季</text:p>
          </table:table-cell>
          <table:table-cell office:value-type="string" table:style-name="ce4">
            <text:p>降血脂(口服)重疊用藥日數</text:p>
          </table:table-cell>
          <table:table-cell office:value-type="float" office:value="17023" table:style-name="ce5">
            <text:p>17,023</text:p>
          </table:table-cell>
          <table:table-cell office:value-type="float" office:value="8154" table:style-name="ce5">
            <text:p>8,154</text:p>
          </table:table-cell>
          <table:table-cell office:value-type="float" office:value="14799" table:style-name="ce5">
            <text:p>14,799</text:p>
          </table:table-cell>
          <table:table-cell office:value-type="float" office:value="9698" table:style-name="ce5">
            <text:p>9,698</text:p>
          </table:table-cell>
          <table:table-cell office:value-type="float" office:value="15147" table:style-name="ce5">
            <text:p>15,147</text:p>
          </table:table-cell>
          <table:table-cell office:value-type="float" office:value="2110" table:style-name="ce5">
            <text:p>2,110</text:p>
          </table:table-cell>
          <table:table-cell office:value-type="float" office:value="66931" table:style-name="ce6">
            <text:p>66,931</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4663380" table:style-name="ce5">
            <text:p>14,663,380</text:p>
          </table:table-cell>
          <table:table-cell office:value-type="float" office:value="8167681" table:style-name="ce5">
            <text:p>8,167,681</text:p>
          </table:table-cell>
          <table:table-cell office:value-type="float" office:value="12409993" table:style-name="ce5">
            <text:p>12,409,993</text:p>
          </table:table-cell>
          <table:table-cell office:value-type="float" office:value="9572280" table:style-name="ce5">
            <text:p>9,572,280</text:p>
          </table:table-cell>
          <table:table-cell office:value-type="float" office:value="13077725" table:style-name="ce5">
            <text:p>13,077,725</text:p>
          </table:table-cell>
          <table:table-cell office:value-type="float" office:value="1196223" table:style-name="ce5">
            <text:p>1,196,223</text:p>
          </table:table-cell>
          <table:table-cell office:value-type="float" office:value="59087282" table:style-name="ce6">
            <text:p>59,087,282</text:p>
          </table:table-cell>
          <table:table-cell table:number-columns-repeated="16375"/>
        </table:table-row>
        <table:table-row table:style-name="ro9">
          <table:table-cell table:style-name="ce7"/>
          <table:table-cell office:value-type="string" table:style-name="ce4">
            <text:p>降血脂(口服)不同處方用藥日數重疊率</text:p>
          </table:table-cell>
          <table:table-cell office:value-type="percentage" office:value="1.16E-3" table:style-name="ce8">
            <text:p>0.12%</text:p>
          </table:table-cell>
          <table:table-cell office:value-type="percentage" office:value="9.9799999999999997E-4" table:style-name="ce8">
            <text:p>0.10%</text:p>
          </table:table-cell>
          <table:table-cell office:value-type="percentage" office:value="1.1919999999999999E-3" table:style-name="ce8">
            <text:p>0.12%</text:p>
          </table:table-cell>
          <table:table-cell office:value-type="percentage" office:value="1.0129999999999998E-3" table:style-name="ce8">
            <text:p>0.10%</text:p>
          </table:table-cell>
          <table:table-cell office:value-type="percentage" office:value="1.158E-3" table:style-name="ce8">
            <text:p>0.12%</text:p>
          </table:table-cell>
          <table:table-cell office:value-type="percentage" office:value="1.7630000000000005E-3" table:style-name="ce8">
            <text:p>0.18%</text:p>
          </table:table-cell>
          <table:table-cell office:value-type="percentage" office:value="1.1320000000000002E-3" table:style-name="ce9">
            <text:p>0.11%</text:p>
          </table:table-cell>
          <table:table-cell table:number-columns-repeated="16375"/>
        </table:table-row>
        <table:table-row table:style-name="ro11">
          <table:table-cell table:number-columns-repeated="9" table:style-name="ce10"/>
          <table:table-cell table:number-columns-repeated="16375"/>
        </table:table-row>
        <table:table-row table:style-name="ro11">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38">
            <text:p>1.資料來源：醫療給付檔案分析系統。指標代碼：1714</text:p>
          </table:table-cell>
          <table:covered-table-cell table:number-columns-repeated="8"/>
          <table:table-cell table:number-columns-repeated="16375"/>
        </table:table-row>
        <table:table-row table:style-name="ro11">
          <table:table-cell office:value-type="string" table:number-columns-spanned="9" table:number-rows-spanned="1" table:style-name="ce38">
            <text:p>2.資料範圍：西醫基層總額之門診處方降血脂藥物(口服)案件，排除代辦案件。</text:p>
          </table:table-cell>
          <table:covered-table-cell table:number-columns-repeated="8"/>
          <table:table-cell table:number-columns-repeated="16375"/>
        </table:table-row>
        <table:table-row table:style-name="ro11">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8"/>(1)「給藥日數」抓取醫令檔之醫令給藥日份(ORDER_DRUG_DAY)，若為空值則抓清單檔之給藥日份(DRUG_DAYS)。</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8"/>(2) 降血脂藥物(口服)：ATC前五碼=C10AA、C10AB、C10AC、C10AD、C10AX，且醫令代碼第8碼為1。</text:p>
          </table:table-cell>
          <table:covered-table-cell table:number-columns-repeated="8"/>
          <table:table-cell table:number-columns-repeated="16375"/>
        </table:table-row>
        <table:table-row table:style-name="ro11">
          <table:table-cell office:value-type="string" table:number-columns-spanned="9" table:number-rows-spanned="1" table:style-name="ce38">
            <text:p>4.製表日期： 112/12/20<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15">
          <table:table-cell table:number-columns-repeated="16384" table:style-name="ce1"/>
        </table:table-row>
        <table:table-row table:number-rows-repeated="1048506" table:style-name="ro11">
          <table:table-cell table:number-columns-repeated="16384"/>
        </table:table-row>
      </table:table>
      <table:table table:name="3-11" table:style-name="ta5">
        <table:table-column table:style-name="co17" table:default-cell-style-name="ce1"/>
        <table:table-column table:style-name="co53" table:default-cell-style-name="ce1"/>
        <table:table-column table:style-name="co22" table:number-columns-repeated="5" table:default-cell-style-name="ce1"/>
        <table:table-column table:style-name="co32" table:default-cell-style-name="ce1"/>
        <table:table-column table:style-name="co33" table:default-cell-style-name="ce1"/>
        <table:table-column table:style-name="co16" table:number-columns-repeated="16375" table:default-cell-style-name="ce1"/>
        <table:table-row table:style-name="ro16">
          <table:table-cell office:value-type="string" table:number-columns-spanned="9" table:number-rows-spanned="1" table:style-name="ce39">
            <text:p>指標3-11 <text:s/>西醫基層總額醫療品質資訊-跨院所門診同藥理用藥日數重疊率-降血糖</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降血糖(口服及注射)重疊用藥日數</text:p>
          </table:table-cell>
          <table:table-cell office:value-type="float" office:value="15100" table:style-name="ce5">
            <text:p>15,100</text:p>
          </table:table-cell>
          <table:table-cell office:value-type="float" office:value="8275" table:style-name="ce5">
            <text:p>8,275</text:p>
          </table:table-cell>
          <table:table-cell office:value-type="float" office:value="12932" table:style-name="ce5">
            <text:p>12,932</text:p>
          </table:table-cell>
          <table:table-cell office:value-type="float" office:value="9380" table:style-name="ce5">
            <text:p>9,380</text:p>
          </table:table-cell>
          <table:table-cell office:value-type="float" office:value="14709" table:style-name="ce5">
            <text:p>14,709</text:p>
          </table:table-cell>
          <table:table-cell office:value-type="float" office:value="1807" table:style-name="ce5">
            <text:p>1,807</text:p>
          </table:table-cell>
          <table:table-cell office:value-type="float" office:value="62203" table:style-name="ce6">
            <text:p>62,203</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1932335" table:style-name="ce5">
            <text:p>11,932,335</text:p>
          </table:table-cell>
          <table:table-cell office:value-type="float" office:value="7235091" table:style-name="ce5">
            <text:p>7,235,091</text:p>
          </table:table-cell>
          <table:table-cell office:value-type="float" office:value="11298491" table:style-name="ce5">
            <text:p>11,298,491</text:p>
          </table:table-cell>
          <table:table-cell office:value-type="float" office:value="8865211" table:style-name="ce5">
            <text:p>8,865,211</text:p>
          </table:table-cell>
          <table:table-cell office:value-type="float" office:value="12406694" table:style-name="ce5">
            <text:p>12,406,694</text:p>
          </table:table-cell>
          <table:table-cell office:value-type="float" office:value="1251391" table:style-name="ce5">
            <text:p>1,251,391</text:p>
          </table:table-cell>
          <table:table-cell office:value-type="float" office:value="52989213" table:style-name="ce6">
            <text:p>52,989,213</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1.2650000000000001E-3" table:style-name="ce8">
            <text:p>0.13%</text:p>
          </table:table-cell>
          <table:table-cell office:value-type="percentage" office:value="1.1429999999999999E-3" table:style-name="ce8">
            <text:p>0.11%</text:p>
          </table:table-cell>
          <table:table-cell office:value-type="percentage" office:value="1.1440000000000001E-3" table:style-name="ce8">
            <text:p>0.11%</text:p>
          </table:table-cell>
          <table:table-cell office:value-type="percentage" office:value="1.0580000000000001E-3" table:style-name="ce8">
            <text:p>0.11%</text:p>
          </table:table-cell>
          <table:table-cell office:value-type="percentage" office:value="1.1850000000000001E-3" table:style-name="ce8">
            <text:p>0.12%</text:p>
          </table:table-cell>
          <table:table-cell office:value-type="percentage" office:value="1.4430000000000001E-3" table:style-name="ce8">
            <text:p>0.14%</text:p>
          </table:table-cell>
          <table:table-cell office:value-type="percentage" office:value="1.173E-3" table:style-name="ce9">
            <text:p>0.12%</text:p>
          </table:table-cell>
          <table:table-cell table:number-columns-repeated="16375"/>
        </table:table-row>
        <table:table-row table:style-name="ro5">
          <table:table-cell office:value-type="string" table:style-name="ce4">
            <text:p>109年第2季</text:p>
          </table:table-cell>
          <table:table-cell office:value-type="string" table:style-name="ce4">
            <text:p>降血糖(口服及注射)重疊用藥日數</text:p>
          </table:table-cell>
          <table:table-cell office:value-type="float" office:value="14296" table:style-name="ce5">
            <text:p>14,296</text:p>
          </table:table-cell>
          <table:table-cell office:value-type="float" office:value="6971" table:style-name="ce5">
            <text:p>6,971</text:p>
          </table:table-cell>
          <table:table-cell office:value-type="float" office:value="11782" table:style-name="ce5">
            <text:p>11,782</text:p>
          </table:table-cell>
          <table:table-cell office:value-type="float" office:value="8386" table:style-name="ce5">
            <text:p>8,386</text:p>
          </table:table-cell>
          <table:table-cell office:value-type="float" office:value="11682" table:style-name="ce5">
            <text:p>11,682</text:p>
          </table:table-cell>
          <table:table-cell office:value-type="float" office:value="1770" table:style-name="ce5">
            <text:p>1,770</text:p>
          </table:table-cell>
          <table:table-cell office:value-type="float" office:value="54887" table:style-name="ce6">
            <text:p>54,887</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2578126" table:style-name="ce5">
            <text:p>12,578,126</text:p>
          </table:table-cell>
          <table:table-cell office:value-type="float" office:value="7326047" table:style-name="ce5">
            <text:p>7,326,047</text:p>
          </table:table-cell>
          <table:table-cell office:value-type="float" office:value="11473185" table:style-name="ce5">
            <text:p>11,473,185</text:p>
          </table:table-cell>
          <table:table-cell office:value-type="float" office:value="9073259" table:style-name="ce5">
            <text:p>9,073,259</text:p>
          </table:table-cell>
          <table:table-cell office:value-type="float" office:value="12561162" table:style-name="ce5">
            <text:p>12,561,162</text:p>
          </table:table-cell>
          <table:table-cell office:value-type="float" office:value="1343229" table:style-name="ce5">
            <text:p>1,343,229</text:p>
          </table:table-cell>
          <table:table-cell office:value-type="float" office:value="54355008" table:style-name="ce6">
            <text:p>54,355,008</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1.1359999999999999E-3" table:style-name="ce8">
            <text:p>0.11%</text:p>
          </table:table-cell>
          <table:table-cell office:value-type="percentage" office:value="9.5099999999999991E-4" table:style-name="ce8">
            <text:p>0.10%</text:p>
          </table:table-cell>
          <table:table-cell office:value-type="percentage" office:value="1.026E-3" table:style-name="ce8">
            <text:p>0.10%</text:p>
          </table:table-cell>
          <table:table-cell office:value-type="percentage" office:value="9.2400000000000013E-4" table:style-name="ce8">
            <text:p>0.09%</text:p>
          </table:table-cell>
          <table:table-cell office:value-type="percentage" office:value="9.2999999999999995E-4" table:style-name="ce8">
            <text:p>0.09%</text:p>
          </table:table-cell>
          <table:table-cell office:value-type="percentage" office:value="1.3169999999999998E-3" table:style-name="ce8">
            <text:p>0.13%</text:p>
          </table:table-cell>
          <table:table-cell office:value-type="percentage" office:value="1.0089999999999999E-3" table:style-name="ce9">
            <text:p>0.10%</text:p>
          </table:table-cell>
          <table:table-cell table:number-columns-repeated="16375"/>
        </table:table-row>
        <table:table-row table:style-name="ro5">
          <table:table-cell office:value-type="string" table:style-name="ce4">
            <text:p>109年第3季</text:p>
          </table:table-cell>
          <table:table-cell office:value-type="string" table:style-name="ce4">
            <text:p>降血糖(口服及注射)重疊用藥日數</text:p>
          </table:table-cell>
          <table:table-cell office:value-type="float" office:value="14094" table:style-name="ce5">
            <text:p>14,094</text:p>
          </table:table-cell>
          <table:table-cell office:value-type="float" office:value="6654" table:style-name="ce5">
            <text:p>6,654</text:p>
          </table:table-cell>
          <table:table-cell office:value-type="float" office:value="12576" table:style-name="ce5">
            <text:p>12,576</text:p>
          </table:table-cell>
          <table:table-cell office:value-type="float" office:value="8871" table:style-name="ce5">
            <text:p>8,871</text:p>
          </table:table-cell>
          <table:table-cell office:value-type="float" office:value="12539" table:style-name="ce5">
            <text:p>12,539</text:p>
          </table:table-cell>
          <table:table-cell office:value-type="float" office:value="1949" table:style-name="ce5">
            <text:p>1,949</text:p>
          </table:table-cell>
          <table:table-cell office:value-type="float" office:value="56683" table:style-name="ce6">
            <text:p>56,683</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3144909" table:style-name="ce5">
            <text:p>13,144,909</text:p>
          </table:table-cell>
          <table:table-cell office:value-type="float" office:value="7609380" table:style-name="ce5">
            <text:p>7,609,380</text:p>
          </table:table-cell>
          <table:table-cell office:value-type="float" office:value="11819877" table:style-name="ce5">
            <text:p>11,819,877</text:p>
          </table:table-cell>
          <table:table-cell office:value-type="float" office:value="9420350" table:style-name="ce5">
            <text:p>9,420,350</text:p>
          </table:table-cell>
          <table:table-cell office:value-type="float" office:value="12940507" table:style-name="ce5">
            <text:p>12,940,507</text:p>
          </table:table-cell>
          <table:table-cell office:value-type="float" office:value="1380456" table:style-name="ce5">
            <text:p>1,380,456</text:p>
          </table:table-cell>
          <table:table-cell office:value-type="float" office:value="56315479" table:style-name="ce6">
            <text:p>56,315,479</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1.072E-3" table:style-name="ce8">
            <text:p>0.11%</text:p>
          </table:table-cell>
          <table:table-cell office:value-type="percentage" office:value="8.740000000000001E-4" table:style-name="ce8">
            <text:p>0.09%</text:p>
          </table:table-cell>
          <table:table-cell office:value-type="percentage" office:value="1.0629999999999999E-3" table:style-name="ce8">
            <text:p>0.11%</text:p>
          </table:table-cell>
          <table:table-cell office:value-type="percentage" office:value="9.41E-4" table:style-name="ce8">
            <text:p>0.09%</text:p>
          </table:table-cell>
          <table:table-cell office:value-type="percentage" office:value="9.68E-4" table:style-name="ce8">
            <text:p>0.10%</text:p>
          </table:table-cell>
          <table:table-cell office:value-type="percentage" office:value="1.4109999999999999E-3" table:style-name="ce8">
            <text:p>0.14%</text:p>
          </table:table-cell>
          <table:table-cell office:value-type="percentage" office:value="1.0059999999999997E-3" table:style-name="ce9">
            <text:p>0.10%</text:p>
          </table:table-cell>
          <table:table-cell table:number-columns-repeated="16375"/>
        </table:table-row>
        <table:table-row table:style-name="ro5">
          <table:table-cell office:value-type="string" table:style-name="ce4">
            <text:p>109年第4季</text:p>
          </table:table-cell>
          <table:table-cell office:value-type="string" table:style-name="ce4">
            <text:p>降血糖(口服及注射)重疊用藥日數</text:p>
          </table:table-cell>
          <table:table-cell office:value-type="float" office:value="14347" table:style-name="ce5">
            <text:p>14,347</text:p>
          </table:table-cell>
          <table:table-cell office:value-type="float" office:value="7085" table:style-name="ce5">
            <text:p>7,085</text:p>
          </table:table-cell>
          <table:table-cell office:value-type="float" office:value="11393" table:style-name="ce5">
            <text:p>11,393</text:p>
          </table:table-cell>
          <table:table-cell office:value-type="float" office:value="9277" table:style-name="ce5">
            <text:p>9,277</text:p>
          </table:table-cell>
          <table:table-cell office:value-type="float" office:value="13510" table:style-name="ce5">
            <text:p>13,510</text:p>
          </table:table-cell>
          <table:table-cell office:value-type="float" office:value="2211" table:style-name="ce5">
            <text:p>2,211</text:p>
          </table:table-cell>
          <table:table-cell office:value-type="float" office:value="57823" table:style-name="ce6">
            <text:p>57,823</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3051348" table:style-name="ce5">
            <text:p>13,051,348</text:p>
          </table:table-cell>
          <table:table-cell office:value-type="float" office:value="7625395" table:style-name="ce5">
            <text:p>7,625,395</text:p>
          </table:table-cell>
          <table:table-cell office:value-type="float" office:value="11742846" table:style-name="ce5">
            <text:p>11,742,846</text:p>
          </table:table-cell>
          <table:table-cell office:value-type="float" office:value="9438994" table:style-name="ce5">
            <text:p>9,438,994</text:p>
          </table:table-cell>
          <table:table-cell office:value-type="float" office:value="12900846" table:style-name="ce5">
            <text:p>12,900,846</text:p>
          </table:table-cell>
          <table:table-cell office:value-type="float" office:value="1360515" table:style-name="ce5">
            <text:p>1,360,515</text:p>
          </table:table-cell>
          <table:table-cell office:value-type="float" office:value="56119944" table:style-name="ce6">
            <text:p>56,119,944</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1.0989999999999999E-3" table:style-name="ce8">
            <text:p>0.11%</text:p>
          </table:table-cell>
          <table:table-cell office:value-type="percentage" office:value="9.2900000000000014E-4" table:style-name="ce8">
            <text:p>0.09%</text:p>
          </table:table-cell>
          <table:table-cell office:value-type="percentage" office:value="9.7000000000000005E-4" table:style-name="ce8">
            <text:p>0.10%</text:p>
          </table:table-cell>
          <table:table-cell office:value-type="percentage" office:value="9.8200000000000002E-4" table:style-name="ce8">
            <text:p>0.10%</text:p>
          </table:table-cell>
          <table:table-cell office:value-type="percentage" office:value="1.0470000000000002E-3" table:style-name="ce8">
            <text:p>0.10%</text:p>
          </table:table-cell>
          <table:table-cell office:value-type="percentage" office:value="1.6250000000000001E-3" table:style-name="ce8">
            <text:p>0.16%</text:p>
          </table:table-cell>
          <table:table-cell office:value-type="percentage" office:value="1.0300000000000001E-3" table:style-name="ce9">
            <text:p>0.10%</text:p>
          </table:table-cell>
          <table:table-cell table:number-columns-repeated="16375"/>
        </table:table-row>
        <table:table-row table:style-name="ro5">
          <table:table-cell office:value-type="string" table:style-name="ce4">
            <text:p>109年小計</text:p>
          </table:table-cell>
          <table:table-cell office:value-type="string" table:style-name="ce4">
            <text:p>降血糖(口服及注射)重疊用藥日數</text:p>
          </table:table-cell>
          <table:table-cell office:value-type="float" office:value="57837" table:style-name="ce5">
            <text:p>57,837</text:p>
          </table:table-cell>
          <table:table-cell office:value-type="float" office:value="28985" table:style-name="ce5">
            <text:p>28,985</text:p>
          </table:table-cell>
          <table:table-cell office:value-type="float" office:value="48683" table:style-name="ce5">
            <text:p>48,683</text:p>
          </table:table-cell>
          <table:table-cell office:value-type="float" office:value="35914" table:style-name="ce5">
            <text:p>35,914</text:p>
          </table:table-cell>
          <table:table-cell office:value-type="float" office:value="52440" table:style-name="ce5">
            <text:p>52,440</text:p>
          </table:table-cell>
          <table:table-cell office:value-type="float" office:value="7737" table:style-name="ce5">
            <text:p>7,737</text:p>
          </table:table-cell>
          <table:table-cell office:value-type="float" office:value="231596" table:style-name="ce6">
            <text:p>231,596</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50706718" table:style-name="ce5">
            <text:p>50,706,718</text:p>
          </table:table-cell>
          <table:table-cell office:value-type="float" office:value="29795913" table:style-name="ce5">
            <text:p>29,795,913</text:p>
          </table:table-cell>
          <table:table-cell office:value-type="float" office:value="46334399" table:style-name="ce5">
            <text:p>46,334,399</text:p>
          </table:table-cell>
          <table:table-cell office:value-type="float" office:value="36797814" table:style-name="ce5">
            <text:p>36,797,814</text:p>
          </table:table-cell>
          <table:table-cell office:value-type="float" office:value="50809209" table:style-name="ce5">
            <text:p>50,809,209</text:p>
          </table:table-cell>
          <table:table-cell office:value-type="float" office:value="5335591" table:style-name="ce5">
            <text:p>5,335,591</text:p>
          </table:table-cell>
          <table:table-cell office:value-type="float" office:value="219779644" table:style-name="ce6">
            <text:p>219,779,644</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1.1400000000000002E-3" table:style-name="ce8">
            <text:p>0.11%</text:p>
          </table:table-cell>
          <table:table-cell office:value-type="percentage" office:value="9.720000000000001E-4" table:style-name="ce8">
            <text:p>0.10%</text:p>
          </table:table-cell>
          <table:table-cell office:value-type="percentage" office:value="1.0500000000000002E-3" table:style-name="ce8">
            <text:p>0.11%</text:p>
          </table:table-cell>
          <table:table-cell office:value-type="percentage" office:value="9.7500000000000006E-4" table:style-name="ce8">
            <text:p>0.10%</text:p>
          </table:table-cell>
          <table:table-cell office:value-type="percentage" office:value="1.0319999999999999E-3" table:style-name="ce8">
            <text:p>0.10%</text:p>
          </table:table-cell>
          <table:table-cell office:value-type="percentage" office:value="1.4499999999999999E-3" table:style-name="ce8">
            <text:p>0.15%</text:p>
          </table:table-cell>
          <table:table-cell office:value-type="percentage" office:value="1.0529999999999999E-3" table:style-name="ce9">
            <text:p>0.11%</text:p>
          </table:table-cell>
          <table:table-cell table:number-columns-repeated="16375"/>
        </table:table-row>
        <table:table-row table:style-name="ro5">
          <table:table-cell office:value-type="string" table:style-name="ce4">
            <text:p>110年第1季</text:p>
          </table:table-cell>
          <table:table-cell office:value-type="string" table:style-name="ce4">
            <text:p>降血糖(口服及注射)重疊用藥日數</text:p>
          </table:table-cell>
          <table:table-cell office:value-type="float" office:value="17451" table:style-name="ce5">
            <text:p>17,451</text:p>
          </table:table-cell>
          <table:table-cell office:value-type="float" office:value="9210" table:style-name="ce5">
            <text:p>9,210</text:p>
          </table:table-cell>
          <table:table-cell office:value-type="float" office:value="13786" table:style-name="ce5">
            <text:p>13,786</text:p>
          </table:table-cell>
          <table:table-cell office:value-type="float" office:value="10572" table:style-name="ce5">
            <text:p>10,572</text:p>
          </table:table-cell>
          <table:table-cell office:value-type="float" office:value="15509" table:style-name="ce5">
            <text:p>15,509</text:p>
          </table:table-cell>
          <table:table-cell office:value-type="float" office:value="2492" table:style-name="ce5">
            <text:p>2,492</text:p>
          </table:table-cell>
          <table:table-cell office:value-type="float" office:value="69020" table:style-name="ce6">
            <text:p>69,020</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2964495" table:style-name="ce5">
            <text:p>12,964,495</text:p>
          </table:table-cell>
          <table:table-cell office:value-type="float" office:value="7636220" table:style-name="ce5">
            <text:p>7,636,220</text:p>
          </table:table-cell>
          <table:table-cell office:value-type="float" office:value="11595881" table:style-name="ce5">
            <text:p>11,595,881</text:p>
          </table:table-cell>
          <table:table-cell office:value-type="float" office:value="9280763" table:style-name="ce5">
            <text:p>9,280,763</text:p>
          </table:table-cell>
          <table:table-cell office:value-type="float" office:value="12684294" table:style-name="ce5">
            <text:p>12,684,294</text:p>
          </table:table-cell>
          <table:table-cell office:value-type="float" office:value="1352689" table:style-name="ce5">
            <text:p>1,352,689</text:p>
          </table:table-cell>
          <table:table-cell office:value-type="float" office:value="55514342" table:style-name="ce6">
            <text:p>55,514,342</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1.346E-3" table:style-name="ce8">
            <text:p>0.13%</text:p>
          </table:table-cell>
          <table:table-cell office:value-type="percentage" office:value="1.206E-3" table:style-name="ce8">
            <text:p>0.12%</text:p>
          </table:table-cell>
          <table:table-cell office:value-type="percentage" office:value="1.1879999999999998E-3" table:style-name="ce8">
            <text:p>0.12%</text:p>
          </table:table-cell>
          <table:table-cell office:value-type="percentage" office:value="1.139E-3" table:style-name="ce8">
            <text:p>0.11%</text:p>
          </table:table-cell>
          <table:table-cell office:value-type="percentage" office:value="1.222E-3" table:style-name="ce8">
            <text:p>0.12%</text:p>
          </table:table-cell>
          <table:table-cell office:value-type="percentage" office:value="1.8419999999999997E-3" table:style-name="ce8">
            <text:p>0.18%</text:p>
          </table:table-cell>
          <table:table-cell office:value-type="percentage" office:value="1.243E-3" table:style-name="ce9">
            <text:p>0.12%</text:p>
          </table:table-cell>
          <table:table-cell table:number-columns-repeated="16375"/>
        </table:table-row>
        <table:table-row table:style-name="ro5">
          <table:table-cell office:value-type="string" table:style-name="ce4">
            <text:p>110年第2季</text:p>
          </table:table-cell>
          <table:table-cell office:value-type="string" table:style-name="ce4">
            <text:p>降血糖(口服及注射)重疊用藥日數</text:p>
          </table:table-cell>
          <table:table-cell office:value-type="float" office:value="15859" table:style-name="ce5">
            <text:p>15,859</text:p>
          </table:table-cell>
          <table:table-cell office:value-type="float" office:value="7939" table:style-name="ce5">
            <text:p>7,939</text:p>
          </table:table-cell>
          <table:table-cell office:value-type="float" office:value="12089" table:style-name="ce5">
            <text:p>12,089</text:p>
          </table:table-cell>
          <table:table-cell office:value-type="float" office:value="9329" table:style-name="ce5">
            <text:p>9,329</text:p>
          </table:table-cell>
          <table:table-cell office:value-type="float" office:value="14333" table:style-name="ce5">
            <text:p>14,333</text:p>
          </table:table-cell>
          <table:table-cell office:value-type="float" office:value="2239" table:style-name="ce5">
            <text:p>2,239</text:p>
          </table:table-cell>
          <table:table-cell office:value-type="float" office:value="61788" table:style-name="ce6">
            <text:p>61,788</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3521787" table:style-name="ce5">
            <text:p>13,521,787</text:p>
          </table:table-cell>
          <table:table-cell office:value-type="float" office:value="7846813" table:style-name="ce5">
            <text:p>7,846,813</text:p>
          </table:table-cell>
          <table:table-cell office:value-type="float" office:value="11899786" table:style-name="ce5">
            <text:p>11,899,786</text:p>
          </table:table-cell>
          <table:table-cell office:value-type="float" office:value="9468313" table:style-name="ce5">
            <text:p>9,468,313</text:p>
          </table:table-cell>
          <table:table-cell office:value-type="float" office:value="13006710" table:style-name="ce5">
            <text:p>13,006,710</text:p>
          </table:table-cell>
          <table:table-cell office:value-type="float" office:value="1374687" table:style-name="ce5">
            <text:p>1,374,687</text:p>
          </table:table-cell>
          <table:table-cell office:value-type="float" office:value="57118096" table:style-name="ce6">
            <text:p>57,118,096</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1.1720000000000001E-3" table:style-name="ce8">
            <text:p>0.12%</text:p>
          </table:table-cell>
          <table:table-cell office:value-type="percentage" office:value="1.011E-3" table:style-name="ce8">
            <text:p>0.10%</text:p>
          </table:table-cell>
          <table:table-cell office:value-type="percentage" office:value="1.0150000000000001E-3" table:style-name="ce8">
            <text:p>0.10%</text:p>
          </table:table-cell>
          <table:table-cell office:value-type="percentage" office:value="9.8499999999999998E-4" table:style-name="ce8">
            <text:p>0.10%</text:p>
          </table:table-cell>
          <table:table-cell office:value-type="percentage" office:value="1.101E-3" table:style-name="ce8">
            <text:p>0.11%</text:p>
          </table:table-cell>
          <table:table-cell office:value-type="percentage" office:value="1.6280000000000001E-3" table:style-name="ce8">
            <text:p>0.16%</text:p>
          </table:table-cell>
          <table:table-cell office:value-type="percentage" office:value="1.0809999999999999E-3" table:style-name="ce9">
            <text:p>0.11%</text:p>
          </table:table-cell>
          <table:table-cell table:number-columns-repeated="16375"/>
        </table:table-row>
        <table:table-row table:style-name="ro5">
          <table:table-cell office:value-type="string" table:style-name="ce4">
            <text:p>110年第3季</text:p>
          </table:table-cell>
          <table:table-cell office:value-type="string" table:style-name="ce4">
            <text:p>降血糖(口服及注射)重疊用藥日數</text:p>
          </table:table-cell>
          <table:table-cell office:value-type="float" office:value="17369" table:style-name="ce5">
            <text:p>17,369</text:p>
          </table:table-cell>
          <table:table-cell office:value-type="float" office:value="8365" table:style-name="ce5">
            <text:p>8,365</text:p>
          </table:table-cell>
          <table:table-cell office:value-type="float" office:value="12543" table:style-name="ce5">
            <text:p>12,543</text:p>
          </table:table-cell>
          <table:table-cell office:value-type="float" office:value="10249" table:style-name="ce5">
            <text:p>10,249</text:p>
          </table:table-cell>
          <table:table-cell office:value-type="float" office:value="15157" table:style-name="ce5">
            <text:p>15,157</text:p>
          </table:table-cell>
          <table:table-cell office:value-type="float" office:value="2193" table:style-name="ce5">
            <text:p>2,193</text:p>
          </table:table-cell>
          <table:table-cell office:value-type="float" office:value="65876" table:style-name="ce6">
            <text:p>65,876</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116624" table:style-name="ce5">
            <text:p>14,116,624</text:p>
          </table:table-cell>
          <table:table-cell office:value-type="float" office:value="8103868" table:style-name="ce5">
            <text:p>8,103,868</text:p>
          </table:table-cell>
          <table:table-cell office:value-type="float" office:value="12232716" table:style-name="ce5">
            <text:p>12,232,716</text:p>
          </table:table-cell>
          <table:table-cell office:value-type="float" office:value="9668494" table:style-name="ce5">
            <text:p>9,668,494</text:p>
          </table:table-cell>
          <table:table-cell office:value-type="float" office:value="13424152" table:style-name="ce5">
            <text:p>13,424,152</text:p>
          </table:table-cell>
          <table:table-cell office:value-type="float" office:value="1406763" table:style-name="ce5">
            <text:p>1,406,763</text:p>
          </table:table-cell>
          <table:table-cell office:value-type="float" office:value="58952617" table:style-name="ce6">
            <text:p>58,952,617</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1.23E-3" table:style-name="ce8">
            <text:p>0.12%</text:p>
          </table:table-cell>
          <table:table-cell office:value-type="percentage" office:value="1.0319999999999999E-3" table:style-name="ce8">
            <text:p>0.10%</text:p>
          </table:table-cell>
          <table:table-cell office:value-type="percentage" office:value="1.0249999999999999E-3" table:style-name="ce8">
            <text:p>0.10%</text:p>
          </table:table-cell>
          <table:table-cell office:value-type="percentage" office:value="1.0600000000000002E-3" table:style-name="ce8">
            <text:p>0.11%</text:p>
          </table:table-cell>
          <table:table-cell office:value-type="percentage" office:value="1.129E-3" table:style-name="ce8">
            <text:p>0.11%</text:p>
          </table:table-cell>
          <table:table-cell office:value-type="percentage" office:value="1.5580000000000001E-3" table:style-name="ce8">
            <text:p>0.16%</text:p>
          </table:table-cell>
          <table:table-cell office:value-type="percentage" office:value="1.1169999999999999E-3" table:style-name="ce9">
            <text:p>0.11%</text:p>
          </table:table-cell>
          <table:table-cell table:number-columns-repeated="16375"/>
        </table:table-row>
        <table:table-row table:style-name="ro5">
          <table:table-cell office:value-type="string" table:style-name="ce4">
            <text:p>110年第4季</text:p>
          </table:table-cell>
          <table:table-cell office:value-type="string" table:style-name="ce4">
            <text:p>降血糖(口服及注射)重疊用藥日數</text:p>
          </table:table-cell>
          <table:table-cell office:value-type="float" office:value="15526" table:style-name="ce5">
            <text:p>15,526</text:p>
          </table:table-cell>
          <table:table-cell office:value-type="float" office:value="8240" table:style-name="ce5">
            <text:p>8,240</text:p>
          </table:table-cell>
          <table:table-cell office:value-type="float" office:value="13666" table:style-name="ce5">
            <text:p>13,666</text:p>
          </table:table-cell>
          <table:table-cell office:value-type="float" office:value="10843" table:style-name="ce5">
            <text:p>10,843</text:p>
          </table:table-cell>
          <table:table-cell office:value-type="float" office:value="15397" table:style-name="ce5">
            <text:p>15,397</text:p>
          </table:table-cell>
          <table:table-cell office:value-type="float" office:value="1917" table:style-name="ce5">
            <text:p>1,917</text:p>
          </table:table-cell>
          <table:table-cell office:value-type="float" office:value="65589" table:style-name="ce6">
            <text:p>65,589</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152817" table:style-name="ce5">
            <text:p>14,152,817</text:p>
          </table:table-cell>
          <table:table-cell office:value-type="float" office:value="8217402" table:style-name="ce5">
            <text:p>8,217,402</text:p>
          </table:table-cell>
          <table:table-cell office:value-type="float" office:value="12487476" table:style-name="ce5">
            <text:p>12,487,476</text:p>
          </table:table-cell>
          <table:table-cell office:value-type="float" office:value="9848947" table:style-name="ce5">
            <text:p>9,848,947</text:p>
          </table:table-cell>
          <table:table-cell office:value-type="float" office:value="13599786" table:style-name="ce5">
            <text:p>13,599,786</text:p>
          </table:table-cell>
          <table:table-cell office:value-type="float" office:value="1402627" table:style-name="ce5">
            <text:p>1,402,627</text:p>
          </table:table-cell>
          <table:table-cell office:value-type="float" office:value="59709055" table:style-name="ce6">
            <text:p>59,709,055</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1.0969999999999999E-3" table:style-name="ce8">
            <text:p>0.11%</text:p>
          </table:table-cell>
          <table:table-cell office:value-type="percentage" office:value="1.0020000000000001E-3" table:style-name="ce8">
            <text:p>0.10%</text:p>
          </table:table-cell>
          <table:table-cell office:value-type="percentage" office:value="1.0940000000000001E-3" table:style-name="ce8">
            <text:p>0.11%</text:p>
          </table:table-cell>
          <table:table-cell office:value-type="percentage" office:value="1.1000000000000001E-3" table:style-name="ce8">
            <text:p>0.11%</text:p>
          </table:table-cell>
          <table:table-cell office:value-type="percentage" office:value="1.1320000000000002E-3" table:style-name="ce8">
            <text:p>0.11%</text:p>
          </table:table-cell>
          <table:table-cell office:value-type="percentage" office:value="1.366E-3" table:style-name="ce8">
            <text:p>0.14%</text:p>
          </table:table-cell>
          <table:table-cell office:value-type="percentage" office:value="1.098E-3" table:style-name="ce9">
            <text:p>0.11%</text:p>
          </table:table-cell>
          <table:table-cell table:number-columns-repeated="16375"/>
        </table:table-row>
        <table:table-row table:style-name="ro5">
          <table:table-cell office:value-type="string" table:style-name="ce4">
            <text:p>110年小計</text:p>
          </table:table-cell>
          <table:table-cell office:value-type="string" table:style-name="ce4">
            <text:p>降血糖(口服及注射)重疊用藥日數</text:p>
          </table:table-cell>
          <table:table-cell office:value-type="float" office:value="66205" table:style-name="ce5">
            <text:p>66,205</text:p>
          </table:table-cell>
          <table:table-cell office:value-type="float" office:value="33754" table:style-name="ce5">
            <text:p>33,754</text:p>
          </table:table-cell>
          <table:table-cell office:value-type="float" office:value="52084" table:style-name="ce5">
            <text:p>52,084</text:p>
          </table:table-cell>
          <table:table-cell office:value-type="float" office:value="40993" table:style-name="ce5">
            <text:p>40,993</text:p>
          </table:table-cell>
          <table:table-cell office:value-type="float" office:value="60396" table:style-name="ce5">
            <text:p>60,396</text:p>
          </table:table-cell>
          <table:table-cell office:value-type="float" office:value="8841" table:style-name="ce5">
            <text:p>8,841</text:p>
          </table:table-cell>
          <table:table-cell office:value-type="float" office:value="262273" table:style-name="ce6">
            <text:p>262,273</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54755723" table:style-name="ce5">
            <text:p>54,755,723</text:p>
          </table:table-cell>
          <table:table-cell office:value-type="float" office:value="31804303" table:style-name="ce5">
            <text:p>31,804,303</text:p>
          </table:table-cell>
          <table:table-cell office:value-type="float" office:value="48215859" table:style-name="ce5">
            <text:p>48,215,859</text:p>
          </table:table-cell>
          <table:table-cell office:value-type="float" office:value="38266517" table:style-name="ce5">
            <text:p>38,266,517</text:p>
          </table:table-cell>
          <table:table-cell office:value-type="float" office:value="52714942" table:style-name="ce5">
            <text:p>52,714,942</text:p>
          </table:table-cell>
          <table:table-cell office:value-type="float" office:value="5536766" table:style-name="ce5">
            <text:p>5,536,766</text:p>
          </table:table-cell>
          <table:table-cell office:value-type="float" office:value="231294110" table:style-name="ce6">
            <text:p>231,294,110</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1.209E-3" table:style-name="ce8">
            <text:p>0.12%</text:p>
          </table:table-cell>
          <table:table-cell office:value-type="percentage" office:value="1.0610000000000001E-3" table:style-name="ce8">
            <text:p>0.11%</text:p>
          </table:table-cell>
          <table:table-cell office:value-type="percentage" office:value="1.0800000000000002E-3" table:style-name="ce8">
            <text:p>0.11%</text:p>
          </table:table-cell>
          <table:table-cell office:value-type="percentage" office:value="1.0709999999999999E-3" table:style-name="ce8">
            <text:p>0.11%</text:p>
          </table:table-cell>
          <table:table-cell office:value-type="percentage" office:value="1.145E-3" table:style-name="ce8">
            <text:p>0.11%</text:p>
          </table:table-cell>
          <table:table-cell office:value-type="percentage" office:value="1.596E-3" table:style-name="ce8">
            <text:p>0.16%</text:p>
          </table:table-cell>
          <table:table-cell office:value-type="percentage" office:value="1.1329999999999999E-3" table:style-name="ce9">
            <text:p>0.11%</text:p>
          </table:table-cell>
          <table:table-cell table:number-columns-repeated="16375"/>
        </table:table-row>
        <table:table-row table:style-name="ro5">
          <table:table-cell office:value-type="string" table:style-name="ce4">
            <text:p>111年第1季</text:p>
          </table:table-cell>
          <table:table-cell office:value-type="string" table:style-name="ce4">
            <text:p>降血糖(口服及注射)重疊用藥日數</text:p>
          </table:table-cell>
          <table:table-cell office:value-type="float" office:value="19261" table:style-name="ce5">
            <text:p>19,261</text:p>
          </table:table-cell>
          <table:table-cell office:value-type="float" office:value="10230" table:style-name="ce5">
            <text:p>10,230</text:p>
          </table:table-cell>
          <table:table-cell office:value-type="float" office:value="16324" table:style-name="ce5">
            <text:p>16,324</text:p>
          </table:table-cell>
          <table:table-cell office:value-type="float" office:value="10942" table:style-name="ce5">
            <text:p>10,942</text:p>
          </table:table-cell>
          <table:table-cell office:value-type="float" office:value="16733" table:style-name="ce5">
            <text:p>16,733</text:p>
          </table:table-cell>
          <table:table-cell office:value-type="float" office:value="2021" table:style-name="ce5">
            <text:p>2,021</text:p>
          </table:table-cell>
          <table:table-cell office:value-type="float" office:value="75511" table:style-name="ce6">
            <text:p>75,511</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3897887" table:style-name="ce5">
            <text:p>13,897,887</text:p>
          </table:table-cell>
          <table:table-cell office:value-type="float" office:value="8080615" table:style-name="ce5">
            <text:p>8,080,615</text:p>
          </table:table-cell>
          <table:table-cell office:value-type="float" office:value="12284039" table:style-name="ce5">
            <text:p>12,284,039</text:p>
          </table:table-cell>
          <table:table-cell office:value-type="float" office:value="9660980" table:style-name="ce5">
            <text:p>9,660,980</text:p>
          </table:table-cell>
          <table:table-cell office:value-type="float" office:value="13295950" table:style-name="ce5">
            <text:p>13,295,950</text:p>
          </table:table-cell>
          <table:table-cell office:value-type="float" office:value="1373031" table:style-name="ce5">
            <text:p>1,373,031</text:p>
          </table:table-cell>
          <table:table-cell office:value-type="float" office:value="58592502" table:style-name="ce6">
            <text:p>58,592,502</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1.3850000000000002E-3" table:style-name="ce8">
            <text:p>0.14%</text:p>
          </table:table-cell>
          <table:table-cell office:value-type="percentage" office:value="1.2650000000000001E-3" table:style-name="ce8">
            <text:p>0.13%</text:p>
          </table:table-cell>
          <table:table-cell office:value-type="percentage" office:value="1.328E-3" table:style-name="ce8">
            <text:p>0.13%</text:p>
          </table:table-cell>
          <table:table-cell office:value-type="percentage" office:value="1.1320000000000002E-3" table:style-name="ce8">
            <text:p>0.11%</text:p>
          </table:table-cell>
          <table:table-cell office:value-type="percentage" office:value="1.258E-3" table:style-name="ce8">
            <text:p>0.13%</text:p>
          </table:table-cell>
          <table:table-cell office:value-type="percentage" office:value="1.4709999999999999E-3" table:style-name="ce8">
            <text:p>0.15%</text:p>
          </table:table-cell>
          <table:table-cell office:value-type="percentage" office:value="1.2880000000000001E-3" table:style-name="ce9">
            <text:p>0.13%</text:p>
          </table:table-cell>
          <table:table-cell table:number-columns-repeated="16375"/>
        </table:table-row>
        <table:table-row table:style-name="ro5">
          <table:table-cell office:value-type="string" table:style-name="ce4">
            <text:p>111年第2季</text:p>
          </table:table-cell>
          <table:table-cell office:value-type="string" table:style-name="ce4">
            <text:p>降血糖(口服及注射)重疊用藥日數</text:p>
          </table:table-cell>
          <table:table-cell office:value-type="float" office:value="13856" table:style-name="ce5">
            <text:p>13,856</text:p>
          </table:table-cell>
          <table:table-cell office:value-type="float" office:value="8166" table:style-name="ce5">
            <text:p>8,166</text:p>
          </table:table-cell>
          <table:table-cell office:value-type="float" office:value="12376" table:style-name="ce5">
            <text:p>12,376</text:p>
          </table:table-cell>
          <table:table-cell office:value-type="float" office:value="8555" table:style-name="ce5">
            <text:p>8,555</text:p>
          </table:table-cell>
          <table:table-cell office:value-type="float" office:value="14777" table:style-name="ce5">
            <text:p>14,777</text:p>
          </table:table-cell>
          <table:table-cell office:value-type="float" office:value="1973" table:style-name="ce5">
            <text:p>1,973</text:p>
          </table:table-cell>
          <table:table-cell office:value-type="float" office:value="59703" table:style-name="ce6">
            <text:p>59,703</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051301" table:style-name="ce5">
            <text:p>14,051,301</text:p>
          </table:table-cell>
          <table:table-cell office:value-type="float" office:value="8126106" table:style-name="ce5">
            <text:p>8,126,106</text:p>
          </table:table-cell>
          <table:table-cell office:value-type="float" office:value="12474030" table:style-name="ce5">
            <text:p>12,474,030</text:p>
          </table:table-cell>
          <table:table-cell office:value-type="float" office:value="9716605" table:style-name="ce5">
            <text:p>9,716,605</text:p>
          </table:table-cell>
          <table:table-cell office:value-type="float" office:value="13423575" table:style-name="ce5">
            <text:p>13,423,575</text:p>
          </table:table-cell>
          <table:table-cell office:value-type="float" office:value="1390214" table:style-name="ce5">
            <text:p>1,390,214</text:p>
          </table:table-cell>
          <table:table-cell office:value-type="float" office:value="59181831" table:style-name="ce6">
            <text:p>59,181,831</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9.859999999999999E-4" table:style-name="ce8">
            <text:p>0.10%</text:p>
          </table:table-cell>
          <table:table-cell office:value-type="percentage" office:value="1.0040000000000001E-3" table:style-name="ce8">
            <text:p>0.10%</text:p>
          </table:table-cell>
          <table:table-cell office:value-type="percentage" office:value="9.9200000000000004E-4" table:style-name="ce8">
            <text:p>0.10%</text:p>
          </table:table-cell>
          <table:table-cell office:value-type="percentage" office:value="8.8000000000000014E-4" table:style-name="ce8">
            <text:p>0.09%</text:p>
          </table:table-cell>
          <table:table-cell office:value-type="percentage" office:value="1.1000000000000001E-3" table:style-name="ce8">
            <text:p>0.11%</text:p>
          </table:table-cell>
          <table:table-cell office:value-type="percentage" office:value="1.4189999999999999E-3" table:style-name="ce8">
            <text:p>0.14%</text:p>
          </table:table-cell>
          <table:table-cell office:value-type="percentage" office:value="1.008E-3" table:style-name="ce9">
            <text:p>0.10%</text:p>
          </table:table-cell>
          <table:table-cell table:number-columns-repeated="16375"/>
        </table:table-row>
        <table:table-row table:style-name="ro5">
          <table:table-cell office:value-type="string" table:style-name="ce4">
            <text:p>111年第3季</text:p>
          </table:table-cell>
          <table:table-cell office:value-type="string" table:style-name="ce4">
            <text:p>降血糖(口服及注射)重疊用藥日數</text:p>
          </table:table-cell>
          <table:table-cell office:value-type="float" office:value="15304" table:style-name="ce5">
            <text:p>15,304</text:p>
          </table:table-cell>
          <table:table-cell office:value-type="float" office:value="8159" table:style-name="ce5">
            <text:p>8,159</text:p>
          </table:table-cell>
          <table:table-cell office:value-type="float" office:value="13239" table:style-name="ce5">
            <text:p>13,239</text:p>
          </table:table-cell>
          <table:table-cell office:value-type="float" office:value="9562" table:style-name="ce5">
            <text:p>9,562</text:p>
          </table:table-cell>
          <table:table-cell office:value-type="float" office:value="15631" table:style-name="ce5">
            <text:p>15,631</text:p>
          </table:table-cell>
          <table:table-cell office:value-type="float" office:value="2268" table:style-name="ce5">
            <text:p>2,268</text:p>
          </table:table-cell>
          <table:table-cell office:value-type="float" office:value="64163" table:style-name="ce6">
            <text:p>64,163</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323247" table:style-name="ce5">
            <text:p>14,323,247</text:p>
          </table:table-cell>
          <table:table-cell office:value-type="float" office:value="8264112" table:style-name="ce5">
            <text:p>8,264,112</text:p>
          </table:table-cell>
          <table:table-cell office:value-type="float" office:value="12736639" table:style-name="ce5">
            <text:p>12,736,639</text:p>
          </table:table-cell>
          <table:table-cell office:value-type="float" office:value="9929789" table:style-name="ce5">
            <text:p>9,929,789</text:p>
          </table:table-cell>
          <table:table-cell office:value-type="float" office:value="13741769" table:style-name="ce5">
            <text:p>13,741,769</text:p>
          </table:table-cell>
          <table:table-cell office:value-type="float" office:value="1431558" table:style-name="ce5">
            <text:p>1,431,558</text:p>
          </table:table-cell>
          <table:table-cell office:value-type="float" office:value="60427114" table:style-name="ce6">
            <text:p>60,427,114</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1.0680000000000002E-3" table:style-name="ce8">
            <text:p>0.11%</text:p>
          </table:table-cell>
          <table:table-cell office:value-type="percentage" office:value="9.8700000000000003E-4" table:style-name="ce8">
            <text:p>0.10%</text:p>
          </table:table-cell>
          <table:table-cell office:value-type="percentage" office:value="1.0390000000000002E-3" table:style-name="ce8">
            <text:p>0.10%</text:p>
          </table:table-cell>
          <table:table-cell office:value-type="percentage" office:value="9.6200000000000007E-4" table:style-name="ce8">
            <text:p>0.10%</text:p>
          </table:table-cell>
          <table:table-cell office:value-type="percentage" office:value="1.137E-3" table:style-name="ce8">
            <text:p>0.11%</text:p>
          </table:table-cell>
          <table:table-cell office:value-type="percentage" office:value="1.5840000000000001E-3" table:style-name="ce8">
            <text:p>0.16%</text:p>
          </table:table-cell>
          <table:table-cell office:value-type="percentage" office:value="1.0610000000000001E-3" table:style-name="ce9">
            <text:p>0.11%</text:p>
          </table:table-cell>
          <table:table-cell table:number-columns-repeated="16375"/>
        </table:table-row>
        <table:table-row table:style-name="ro5">
          <table:table-cell office:value-type="string" table:style-name="ce4">
            <text:p>111年第4季</text:p>
          </table:table-cell>
          <table:table-cell office:value-type="string" table:style-name="ce4">
            <text:p>降血糖(口服及注射)重疊用藥日數</text:p>
          </table:table-cell>
          <table:table-cell office:value-type="float" office:value="14744" table:style-name="ce5">
            <text:p>14,744</text:p>
          </table:table-cell>
          <table:table-cell office:value-type="float" office:value="8311" table:style-name="ce5">
            <text:p>8,311</text:p>
          </table:table-cell>
          <table:table-cell office:value-type="float" office:value="13022" table:style-name="ce5">
            <text:p>13,022</text:p>
          </table:table-cell>
          <table:table-cell office:value-type="float" office:value="9909" table:style-name="ce5">
            <text:p>9,909</text:p>
          </table:table-cell>
          <table:table-cell office:value-type="float" office:value="15394" table:style-name="ce5">
            <text:p>15,394</text:p>
          </table:table-cell>
          <table:table-cell office:value-type="float" office:value="1790" table:style-name="ce5">
            <text:p>1,790</text:p>
          </table:table-cell>
          <table:table-cell office:value-type="float" office:value="63170" table:style-name="ce6">
            <text:p>63,170</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377462" table:style-name="ce5">
            <text:p>14,377,462</text:p>
          </table:table-cell>
          <table:table-cell office:value-type="float" office:value="8402278" table:style-name="ce5">
            <text:p>8,402,278</text:p>
          </table:table-cell>
          <table:table-cell office:value-type="float" office:value="12908426" table:style-name="ce5">
            <text:p>12,908,426</text:p>
          </table:table-cell>
          <table:table-cell office:value-type="float" office:value="10038999" table:style-name="ce5">
            <text:p>10,038,999</text:p>
          </table:table-cell>
          <table:table-cell office:value-type="float" office:value="13930398" table:style-name="ce5">
            <text:p>13,930,398</text:p>
          </table:table-cell>
          <table:table-cell office:value-type="float" office:value="1441909" table:style-name="ce5">
            <text:p>1,441,909</text:p>
          </table:table-cell>
          <table:table-cell office:value-type="float" office:value="61099472" table:style-name="ce6">
            <text:p>61,099,472</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1.0249999999999999E-3" table:style-name="ce8">
            <text:p>0.10%</text:p>
          </table:table-cell>
          <table:table-cell office:value-type="percentage" office:value="9.8900000000000008E-4" table:style-name="ce8">
            <text:p>0.10%</text:p>
          </table:table-cell>
          <table:table-cell office:value-type="percentage" office:value="1.008E-3" table:style-name="ce8">
            <text:p>0.10%</text:p>
          </table:table-cell>
          <table:table-cell office:value-type="percentage" office:value="9.8700000000000003E-4" table:style-name="ce8">
            <text:p>0.10%</text:p>
          </table:table-cell>
          <table:table-cell office:value-type="percentage" office:value="1.1050000000000001E-3" table:style-name="ce8">
            <text:p>0.11%</text:p>
          </table:table-cell>
          <table:table-cell office:value-type="percentage" office:value="1.2410000000000001E-3" table:style-name="ce8">
            <text:p>0.12%</text:p>
          </table:table-cell>
          <table:table-cell office:value-type="percentage" office:value="1.0329999999999998E-3" table:style-name="ce9">
            <text:p>0.10%</text:p>
          </table:table-cell>
          <table:table-cell table:number-columns-repeated="16375"/>
        </table:table-row>
        <table:table-row table:style-name="ro5">
          <table:table-cell office:value-type="string" table:style-name="ce4">
            <text:p>111年小計</text:p>
          </table:table-cell>
          <table:table-cell office:value-type="string" table:style-name="ce4">
            <text:p>降血糖(口服及注射)重疊用藥日數</text:p>
          </table:table-cell>
          <table:table-cell office:value-type="float" office:value="63165" table:style-name="ce5">
            <text:p>63,165</text:p>
          </table:table-cell>
          <table:table-cell office:value-type="float" office:value="34866" table:style-name="ce5">
            <text:p>34,866</text:p>
          </table:table-cell>
          <table:table-cell office:value-type="float" office:value="54961" table:style-name="ce5">
            <text:p>54,961</text:p>
          </table:table-cell>
          <table:table-cell office:value-type="float" office:value="38968" table:style-name="ce5">
            <text:p>38,968</text:p>
          </table:table-cell>
          <table:table-cell office:value-type="float" office:value="62535" table:style-name="ce5">
            <text:p>62,535</text:p>
          </table:table-cell>
          <table:table-cell office:value-type="float" office:value="8052" table:style-name="ce5">
            <text:p>8,052</text:p>
          </table:table-cell>
          <table:table-cell office:value-type="float" office:value="262547" table:style-name="ce6">
            <text:p>262,547</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56649897" table:style-name="ce5">
            <text:p>56,649,897</text:p>
          </table:table-cell>
          <table:table-cell office:value-type="float" office:value="32873111" table:style-name="ce5">
            <text:p>32,873,111</text:p>
          </table:table-cell>
          <table:table-cell office:value-type="float" office:value="50403134" table:style-name="ce5">
            <text:p>50,403,134</text:p>
          </table:table-cell>
          <table:table-cell office:value-type="float" office:value="39346373" table:style-name="ce5">
            <text:p>39,346,373</text:p>
          </table:table-cell>
          <table:table-cell office:value-type="float" office:value="54391692" table:style-name="ce5">
            <text:p>54,391,692</text:p>
          </table:table-cell>
          <table:table-cell office:value-type="float" office:value="5636712" table:style-name="ce5">
            <text:p>5,636,712</text:p>
          </table:table-cell>
          <table:table-cell office:value-type="float" office:value="239300919" table:style-name="ce6">
            <text:p>239,300,919</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1.1150000000000001E-3" table:style-name="ce8">
            <text:p>0.11%</text:p>
          </table:table-cell>
          <table:table-cell office:value-type="percentage" office:value="1.0600000000000002E-3" table:style-name="ce8">
            <text:p>0.11%</text:p>
          </table:table-cell>
          <table:table-cell office:value-type="percentage" office:value="1.09E-3" table:style-name="ce8">
            <text:p>0.11%</text:p>
          </table:table-cell>
          <table:table-cell office:value-type="percentage" office:value="9.8999999999999999E-4" table:style-name="ce8">
            <text:p>0.10%</text:p>
          </table:table-cell>
          <table:table-cell office:value-type="percentage" office:value="1.1490000000000001E-3" table:style-name="ce8">
            <text:p>0.11%</text:p>
          </table:table-cell>
          <table:table-cell office:value-type="percentage" office:value="1.428E-3" table:style-name="ce8">
            <text:p>0.14%</text:p>
          </table:table-cell>
          <table:table-cell office:value-type="percentage" office:value="1.0969999999999999E-3" table:style-name="ce9">
            <text:p>0.11%</text:p>
          </table:table-cell>
          <table:table-cell table:number-columns-repeated="16375"/>
        </table:table-row>
        <table:table-row table:style-name="ro5">
          <table:table-cell office:value-type="string" table:style-name="ce4">
            <text:p>112年第1季</text:p>
          </table:table-cell>
          <table:table-cell office:value-type="string" table:style-name="ce4">
            <text:p>降血糖(口服及注射)重疊用藥日數</text:p>
          </table:table-cell>
          <table:table-cell office:value-type="float" office:value="21213" table:style-name="ce5">
            <text:p>21,213</text:p>
          </table:table-cell>
          <table:table-cell office:value-type="float" office:value="10196" table:style-name="ce5">
            <text:p>10,196</text:p>
          </table:table-cell>
          <table:table-cell office:value-type="float" office:value="16956" table:style-name="ce5">
            <text:p>16,956</text:p>
          </table:table-cell>
          <table:table-cell office:value-type="float" office:value="12198" table:style-name="ce5">
            <text:p>12,198</text:p>
          </table:table-cell>
          <table:table-cell office:value-type="float" office:value="19913" table:style-name="ce5">
            <text:p>19,913</text:p>
          </table:table-cell>
          <table:table-cell office:value-type="float" office:value="2241" table:style-name="ce5">
            <text:p>2,241</text:p>
          </table:table-cell>
          <table:table-cell office:value-type="float" office:value="82717" table:style-name="ce6">
            <text:p>82,717</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295770" table:style-name="ce5">
            <text:p>14,295,770</text:p>
          </table:table-cell>
          <table:table-cell office:value-type="float" office:value="8318772" table:style-name="ce5">
            <text:p>8,318,772</text:p>
          </table:table-cell>
          <table:table-cell office:value-type="float" office:value="12776983" table:style-name="ce5">
            <text:p>12,776,983</text:p>
          </table:table-cell>
          <table:table-cell office:value-type="float" office:value="9906782" table:style-name="ce5">
            <text:p>9,906,782</text:p>
          </table:table-cell>
          <table:table-cell office:value-type="float" office:value="13750618" table:style-name="ce5">
            <text:p>13,750,618</text:p>
          </table:table-cell>
          <table:table-cell office:value-type="float" office:value="1436391" table:style-name="ce5">
            <text:p>1,436,391</text:p>
          </table:table-cell>
          <table:table-cell office:value-type="float" office:value="60485316" table:style-name="ce6">
            <text:p>60,485,316</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1.4830000000000002E-3" table:style-name="ce8">
            <text:p>0.15%</text:p>
          </table:table-cell>
          <table:table-cell office:value-type="percentage" office:value="1.2250000000000002E-3" table:style-name="ce8">
            <text:p>0.12%</text:p>
          </table:table-cell>
          <table:table-cell office:value-type="percentage" office:value="1.3269999999999998E-3" table:style-name="ce8">
            <text:p>0.13%</text:p>
          </table:table-cell>
          <table:table-cell office:value-type="percentage" office:value="1.2309999999999999E-3" table:style-name="ce8">
            <text:p>0.12%</text:p>
          </table:table-cell>
          <table:table-cell office:value-type="percentage" office:value="1.4479999999999999E-3" table:style-name="ce8">
            <text:p>0.14%</text:p>
          </table:table-cell>
          <table:table-cell office:value-type="percentage" office:value="1.56E-3" table:style-name="ce8">
            <text:p>0.16%</text:p>
          </table:table-cell>
          <table:table-cell office:value-type="percentage" office:value="1.3669999999999999E-3" table:style-name="ce9">
            <text:p>0.14%</text:p>
          </table:table-cell>
          <table:table-cell table:number-columns-repeated="16375"/>
        </table:table-row>
        <table:table-row table:style-name="ro5">
          <table:table-cell office:value-type="string" table:style-name="ce4">
            <text:p>112年第2季</text:p>
          </table:table-cell>
          <table:table-cell office:value-type="string" table:style-name="ce4">
            <text:p>降血糖(口服及注射)重疊用藥日數</text:p>
          </table:table-cell>
          <table:table-cell office:value-type="float" office:value="15132" table:style-name="ce5">
            <text:p>15,132</text:p>
          </table:table-cell>
          <table:table-cell office:value-type="float" office:value="8105" table:style-name="ce5">
            <text:p>8,105</text:p>
          </table:table-cell>
          <table:table-cell office:value-type="float" office:value="13164" table:style-name="ce5">
            <text:p>13,164</text:p>
          </table:table-cell>
          <table:table-cell office:value-type="float" office:value="9602" table:style-name="ce5">
            <text:p>9,602</text:p>
          </table:table-cell>
          <table:table-cell office:value-type="float" office:value="15026" table:style-name="ce5">
            <text:p>15,026</text:p>
          </table:table-cell>
          <table:table-cell office:value-type="float" office:value="1718" table:style-name="ce5">
            <text:p>1,718</text:p>
          </table:table-cell>
          <table:table-cell office:value-type="float" office:value="62747" table:style-name="ce6">
            <text:p>62,747</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376164" table:style-name="ce5">
            <text:p>14,376,164</text:p>
          </table:table-cell>
          <table:table-cell office:value-type="float" office:value="8340141" table:style-name="ce5">
            <text:p>8,340,141</text:p>
          </table:table-cell>
          <table:table-cell office:value-type="float" office:value="12913690" table:style-name="ce5">
            <text:p>12,913,690</text:p>
          </table:table-cell>
          <table:table-cell office:value-type="float" office:value="9977897" table:style-name="ce5">
            <text:p>9,977,897</text:p>
          </table:table-cell>
          <table:table-cell office:value-type="float" office:value="13896758" table:style-name="ce5">
            <text:p>13,896,758</text:p>
          </table:table-cell>
          <table:table-cell office:value-type="float" office:value="1417720" table:style-name="ce5">
            <text:p>1,417,720</text:p>
          </table:table-cell>
          <table:table-cell office:value-type="float" office:value="60922370" table:style-name="ce6">
            <text:p>60,922,370</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1.052E-3" table:style-name="ce8">
            <text:p>0.11%</text:p>
          </table:table-cell>
          <table:table-cell office:value-type="percentage" office:value="9.7099999999999997E-4" table:style-name="ce8">
            <text:p>0.10%</text:p>
          </table:table-cell>
          <table:table-cell office:value-type="percentage" office:value="1.0190000000000002E-3" table:style-name="ce8">
            <text:p>0.10%</text:p>
          </table:table-cell>
          <table:table-cell office:value-type="percentage" office:value="9.6200000000000007E-4" table:style-name="ce8">
            <text:p>0.10%</text:p>
          </table:table-cell>
          <table:table-cell office:value-type="percentage" office:value="1.0809999999999999E-3" table:style-name="ce8">
            <text:p>0.11%</text:p>
          </table:table-cell>
          <table:table-cell office:value-type="percentage" office:value="1.2109999999999998E-3" table:style-name="ce8">
            <text:p>0.12%</text:p>
          </table:table-cell>
          <table:table-cell office:value-type="percentage" office:value="1.0290000000000002E-3" table:style-name="ce9">
            <text:p>0.10%</text:p>
          </table:table-cell>
          <table:table-cell table:number-columns-repeated="16375"/>
        </table:table-row>
        <table:table-row table:style-name="ro5">
          <table:table-cell office:value-type="string" table:style-name="ce4">
            <text:p>112年第3季</text:p>
          </table:table-cell>
          <table:table-cell office:value-type="string" table:style-name="ce4">
            <text:p>降血糖(口服及注射)重疊用藥日數</text:p>
          </table:table-cell>
          <table:table-cell office:value-type="float" office:value="15222" table:style-name="ce5">
            <text:p>15,222</text:p>
          </table:table-cell>
          <table:table-cell office:value-type="float" office:value="7670" table:style-name="ce5">
            <text:p>7,670</text:p>
          </table:table-cell>
          <table:table-cell office:value-type="float" office:value="11991" table:style-name="ce5">
            <text:p>11,991</text:p>
          </table:table-cell>
          <table:table-cell office:value-type="float" office:value="9681" table:style-name="ce5">
            <text:p>9,681</text:p>
          </table:table-cell>
          <table:table-cell office:value-type="float" office:value="15278" table:style-name="ce5">
            <text:p>15,278</text:p>
          </table:table-cell>
          <table:table-cell office:value-type="float" office:value="2199" table:style-name="ce5">
            <text:p>2,199</text:p>
          </table:table-cell>
          <table:table-cell office:value-type="float" office:value="62041" table:style-name="ce6">
            <text:p>62,041</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608949" table:style-name="ce5">
            <text:p>14,608,949</text:p>
          </table:table-cell>
          <table:table-cell office:value-type="float" office:value="8539650" table:style-name="ce5">
            <text:p>8,539,650</text:p>
          </table:table-cell>
          <table:table-cell office:value-type="float" office:value="13089301" table:style-name="ce5">
            <text:p>13,089,301</text:p>
          </table:table-cell>
          <table:table-cell office:value-type="float" office:value="10123654" table:style-name="ce5">
            <text:p>10,123,654</text:p>
          </table:table-cell>
          <table:table-cell office:value-type="float" office:value="14043119" table:style-name="ce5">
            <text:p>14,043,119</text:p>
          </table:table-cell>
          <table:table-cell office:value-type="float" office:value="1446683" table:style-name="ce5">
            <text:p>1,446,683</text:p>
          </table:table-cell>
          <table:table-cell office:value-type="float" office:value="61851356" table:style-name="ce6">
            <text:p>61,851,356</text:p>
          </table:table-cell>
          <table:table-cell table:number-columns-repeated="16375"/>
        </table:table-row>
        <table:table-row table:style-name="ro9">
          <table:table-cell table:style-name="ce7"/>
          <table:table-cell office:value-type="string" table:style-name="ce4">
            <text:p>降血糖(口服及注射)不同處方用藥日數重疊率</text:p>
          </table:table-cell>
          <table:table-cell office:value-type="percentage" office:value="1.041E-3" table:style-name="ce8">
            <text:p>0.10%</text:p>
          </table:table-cell>
          <table:table-cell office:value-type="percentage" office:value="8.9800000000000004E-4" table:style-name="ce8">
            <text:p>0.09%</text:p>
          </table:table-cell>
          <table:table-cell office:value-type="percentage" office:value="9.1600000000000004E-4" table:style-name="ce8">
            <text:p>0.09%</text:p>
          </table:table-cell>
          <table:table-cell office:value-type="percentage" office:value="9.5599999999999993E-4" table:style-name="ce8">
            <text:p>0.10%</text:p>
          </table:table-cell>
          <table:table-cell office:value-type="percentage" office:value="1.0870000000000003E-3" table:style-name="ce8">
            <text:p>0.11%</text:p>
          </table:table-cell>
          <table:table-cell office:value-type="percentage" office:value="1.5199999999999999E-3" table:style-name="ce8">
            <text:p>0.15%</text:p>
          </table:table-cell>
          <table:table-cell office:value-type="percentage" office:value="1.0029999999999998E-3" table:style-name="ce9">
            <text:p>0.10%</text:p>
          </table:table-cell>
          <table:table-cell table:number-columns-repeated="16375"/>
        </table:table-row>
        <table:table-row table:style-name="ro11">
          <table:table-cell table:number-columns-repeated="9" table:style-name="ce10"/>
          <table:table-cell table:number-columns-repeated="16375"/>
        </table:table-row>
        <table:table-row table:style-name="ro11">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38">
            <text:p>1.資料來源：醫療給付檔案分析系統。指標代碼：1715</text:p>
          </table:table-cell>
          <table:covered-table-cell table:number-columns-repeated="8"/>
          <table:table-cell table:number-columns-repeated="16375"/>
        </table:table-row>
        <table:table-row table:style-name="ro11">
          <table:table-cell office:value-type="string" table:number-columns-spanned="9" table:number-rows-spanned="1" table:style-name="ce38">
            <text:p>2.資料範圍：西醫基層總額之門診處方降血糖藥物(不分口服及注射)案件，排除代辦案件。<text:s text:c="4"/></text:p>
          </table:table-cell>
          <table:covered-table-cell table:number-columns-repeated="8"/>
          <table:table-cell table:number-columns-repeated="16375"/>
        </table:table-row>
        <table:table-row table:style-name="ro11">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7"/>(2)<text:span text:style-name="T6">　降血糖藥物</text:span>(<text:span text:style-name="T6">不分口服及注射</text:span>)<text:span text:style-name="T6">：</text:span>ATC<text:span text:style-name="T6">前五碼</text:span>=A10AB<text:span text:style-name="T6">、</text:span>A10AC<text:span text:style-name="T6">、</text:span>A10AD<text:span text:style-name="T6">、</text:span>A10AE<text:span text:style-name="T6">、</text:span>A10BA<text:span text:style-name="T6">、</text:span>A10BB<text:span text:style-name="T6">、</text:span>A10BF<text:span text:style-name="T6">、</text:span>A10BG<text:span text:style-name="T6">、</text:span>A10BX<text:span text:style-name="T6">、</text:span>A10BH<text:span text:style-name="T6">、</text:span>A10BJ<text:span text:style-name="T6">、</text:span>A10BK<text:span text:style-name="T6">。</text:span></text:p>
          </table:table-cell>
          <table:covered-table-cell table:number-columns-repeated="8"/>
          <table:table-cell table:number-columns-repeated="16375"/>
        </table:table-row>
        <table:table-row table:style-name="ro11">
          <table:table-cell office:value-type="string" table:number-columns-spanned="9" table:number-rows-spanned="1" table:style-name="ce38">
            <text:p>4.製表日期： 112/12/20<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15">
          <table:table-cell table:number-columns-repeated="16384" table:style-name="ce1"/>
        </table:table-row>
        <table:table-row table:number-rows-repeated="1048506" table:style-name="ro11">
          <table:table-cell table:number-columns-repeated="16384"/>
        </table:table-row>
      </table:table>
      <table:table table:name="3-12" table:style-name="ta3">
        <table:table-column table:style-name="co20" table:default-cell-style-name="ce1"/>
        <table:table-column table:style-name="co54" table:default-cell-style-name="ce1"/>
        <table:table-column table:style-name="co41" table:number-columns-repeated="2" table:default-cell-style-name="ce1"/>
        <table:table-column table:style-name="co49" table:default-cell-style-name="ce1"/>
        <table:table-column table:style-name="co41" table:number-columns-repeated="2" table:default-cell-style-name="ce1"/>
        <table:table-column table:style-name="co55" table:default-cell-style-name="ce1"/>
        <table:table-column table:style-name="co22" table:default-cell-style-name="ce1"/>
        <table:table-column table:style-name="co16" table:number-columns-repeated="16375" table:default-cell-style-name="ce1"/>
        <table:table-row table:style-name="ro16">
          <table:table-cell office:value-type="string" table:number-columns-spanned="9" table:number-rows-spanned="1" table:style-name="ce39">
            <text:p>指標3-12 <text:s/>西醫基層總額醫療品質資訊-跨院所門診同藥理用藥日數重疊率-抗思覺失調症</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思覺失調藥物重疊用藥日數</text:p>
          </table:table-cell>
          <table:table-cell office:value-type="float" office:value="7250" table:style-name="ce5">
            <text:p>7,250</text:p>
          </table:table-cell>
          <table:table-cell office:value-type="float" office:value="3244" table:style-name="ce5">
            <text:p>3,244</text:p>
          </table:table-cell>
          <table:table-cell office:value-type="float" office:value="7476" table:style-name="ce5">
            <text:p>7,476</text:p>
          </table:table-cell>
          <table:table-cell office:value-type="float" office:value="4864" table:style-name="ce5">
            <text:p>4,864</text:p>
          </table:table-cell>
          <table:table-cell office:value-type="float" office:value="4766" table:style-name="ce5">
            <text:p>4,766</text:p>
          </table:table-cell>
          <table:table-cell office:value-type="float" office:value="499" table:style-name="ce5">
            <text:p>499</text:p>
          </table:table-cell>
          <table:table-cell office:value-type="float" office:value="28099" table:style-name="ce6">
            <text:p>28,099</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1784384" table:style-name="ce5">
            <text:p>1,784,384</text:p>
          </table:table-cell>
          <table:table-cell office:value-type="float" office:value="1004574" table:style-name="ce5">
            <text:p>1,004,574</text:p>
          </table:table-cell>
          <table:table-cell office:value-type="float" office:value="2057404" table:style-name="ce5">
            <text:p>2,057,404</text:p>
          </table:table-cell>
          <table:table-cell office:value-type="float" office:value="1296031" table:style-name="ce5">
            <text:p>1,296,031</text:p>
          </table:table-cell>
          <table:table-cell office:value-type="float" office:value="1292347" table:style-name="ce5">
            <text:p>1,292,347</text:p>
          </table:table-cell>
          <table:table-cell office:value-type="float" office:value="113503" table:style-name="ce5">
            <text:p>113,503</text:p>
          </table:table-cell>
          <table:table-cell office:value-type="float" office:value="7548243" table:style-name="ce6">
            <text:p>7,548,243</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4.0630000000000006E-3" table:style-name="ce8">
            <text:p>0.41%</text:p>
          </table:table-cell>
          <table:table-cell office:value-type="percentage" office:value="3.2290000000000001E-3" table:style-name="ce8">
            <text:p>0.32%</text:p>
          </table:table-cell>
          <table:table-cell office:value-type="percentage" office:value="3.6329999999999999E-3" table:style-name="ce8">
            <text:p>0.36%</text:p>
          </table:table-cell>
          <table:table-cell office:value-type="percentage" office:value="3.7519999999999997E-3" table:style-name="ce8">
            <text:p>0.38%</text:p>
          </table:table-cell>
          <table:table-cell office:value-type="percentage" office:value="3.6869999999999997E-3" table:style-name="ce8">
            <text:p>0.37%</text:p>
          </table:table-cell>
          <table:table-cell office:value-type="percentage" office:value="4.3959999999999997E-3" table:style-name="ce8">
            <text:p>0.44%</text:p>
          </table:table-cell>
          <table:table-cell office:value-type="percentage" office:value="3.7219999999999996E-3" table:style-name="ce9">
            <text:p>0.37%</text:p>
          </table:table-cell>
          <table:table-cell table:number-columns-repeated="16375"/>
        </table:table-row>
        <table:table-row table:style-name="ro5">
          <table:table-cell office:value-type="string" table:style-name="ce4">
            <text:p>109年第2季</text:p>
          </table:table-cell>
          <table:table-cell office:value-type="string" table:style-name="ce4">
            <text:p>思覺失調藥物重疊用藥日數</text:p>
          </table:table-cell>
          <table:table-cell office:value-type="float" office:value="7013" table:style-name="ce5">
            <text:p>7,013</text:p>
          </table:table-cell>
          <table:table-cell office:value-type="float" office:value="3103" table:style-name="ce5">
            <text:p>3,103</text:p>
          </table:table-cell>
          <table:table-cell office:value-type="float" office:value="8562" table:style-name="ce5">
            <text:p>8,562</text:p>
          </table:table-cell>
          <table:table-cell office:value-type="float" office:value="3981" table:style-name="ce5">
            <text:p>3,981</text:p>
          </table:table-cell>
          <table:table-cell office:value-type="float" office:value="4935" table:style-name="ce5">
            <text:p>4,935</text:p>
          </table:table-cell>
          <table:table-cell office:value-type="float" office:value="300" table:style-name="ce5">
            <text:p>300</text:p>
          </table:table-cell>
          <table:table-cell office:value-type="float" office:value="27894" table:style-name="ce6">
            <text:p>27,894</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1878040" table:style-name="ce5">
            <text:p>1,878,040</text:p>
          </table:table-cell>
          <table:table-cell office:value-type="float" office:value="1077925" table:style-name="ce5">
            <text:p>1,077,925</text:p>
          </table:table-cell>
          <table:table-cell office:value-type="float" office:value="2125262" table:style-name="ce5">
            <text:p>2,125,262</text:p>
          </table:table-cell>
          <table:table-cell office:value-type="float" office:value="1345929" table:style-name="ce5">
            <text:p>1,345,929</text:p>
          </table:table-cell>
          <table:table-cell office:value-type="float" office:value="1358377" table:style-name="ce5">
            <text:p>1,358,377</text:p>
          </table:table-cell>
          <table:table-cell office:value-type="float" office:value="122669" table:style-name="ce5">
            <text:p>122,669</text:p>
          </table:table-cell>
          <table:table-cell office:value-type="float" office:value="7908202" table:style-name="ce6">
            <text:p>7,908,202</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3.7339999999999995E-3" table:style-name="ce8">
            <text:p>0.37%</text:p>
          </table:table-cell>
          <table:table-cell office:value-type="percentage" office:value="2.8779999999999999E-3" table:style-name="ce8">
            <text:p>0.29%</text:p>
          </table:table-cell>
          <table:table-cell office:value-type="percentage" office:value="4.0280000000000003E-3" table:style-name="ce8">
            <text:p>0.40%</text:p>
          </table:table-cell>
          <table:table-cell office:value-type="percentage" office:value="2.9569999999999996E-3" table:style-name="ce8">
            <text:p>0.30%</text:p>
          </table:table-cell>
          <table:table-cell office:value-type="percentage" office:value="3.6329999999999999E-3" table:style-name="ce8">
            <text:p>0.36%</text:p>
          </table:table-cell>
          <table:table-cell office:value-type="percentage" office:value="2.4450000000000001E-3" table:style-name="ce8">
            <text:p>0.24%</text:p>
          </table:table-cell>
          <table:table-cell office:value-type="percentage" office:value="3.5269999999999998E-3" table:style-name="ce9">
            <text:p>0.35%</text:p>
          </table:table-cell>
          <table:table-cell table:number-columns-repeated="16375"/>
        </table:table-row>
        <table:table-row table:style-name="ro5">
          <table:table-cell office:value-type="string" table:style-name="ce4">
            <text:p>109年第3季</text:p>
          </table:table-cell>
          <table:table-cell office:value-type="string" table:style-name="ce4">
            <text:p>思覺失調藥物重疊用藥日數</text:p>
          </table:table-cell>
          <table:table-cell office:value-type="float" office:value="7031" table:style-name="ce5">
            <text:p>7,031</text:p>
          </table:table-cell>
          <table:table-cell office:value-type="float" office:value="3299" table:style-name="ce5">
            <text:p>3,299</text:p>
          </table:table-cell>
          <table:table-cell office:value-type="float" office:value="8710" table:style-name="ce5">
            <text:p>8,710</text:p>
          </table:table-cell>
          <table:table-cell office:value-type="float" office:value="4553" table:style-name="ce5">
            <text:p>4,553</text:p>
          </table:table-cell>
          <table:table-cell office:value-type="float" office:value="5260" table:style-name="ce5">
            <text:p>5,260</text:p>
          </table:table-cell>
          <table:table-cell office:value-type="float" office:value="367" table:style-name="ce5">
            <text:p>367</text:p>
          </table:table-cell>
          <table:table-cell office:value-type="float" office:value="29220" table:style-name="ce6">
            <text:p>29,220</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1979787" table:style-name="ce5">
            <text:p>1,979,787</text:p>
          </table:table-cell>
          <table:table-cell office:value-type="float" office:value="1127251" table:style-name="ce5">
            <text:p>1,127,251</text:p>
          </table:table-cell>
          <table:table-cell office:value-type="float" office:value="2233963" table:style-name="ce5">
            <text:p>2,233,963</text:p>
          </table:table-cell>
          <table:table-cell office:value-type="float" office:value="1393793" table:style-name="ce5">
            <text:p>1,393,793</text:p>
          </table:table-cell>
          <table:table-cell office:value-type="float" office:value="1430733" table:style-name="ce5">
            <text:p>1,430,733</text:p>
          </table:table-cell>
          <table:table-cell office:value-type="float" office:value="128308" table:style-name="ce5">
            <text:p>128,308</text:p>
          </table:table-cell>
          <table:table-cell office:value-type="float" office:value="8293835" table:style-name="ce6">
            <text:p>8,293,835</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3.5510000000000008E-3" table:style-name="ce8">
            <text:p>0.36%</text:p>
          </table:table-cell>
          <table:table-cell office:value-type="percentage" office:value="2.9260000000000002E-3" table:style-name="ce8">
            <text:p>0.29%</text:p>
          </table:table-cell>
          <table:table-cell office:value-type="percentage" office:value="3.8980000000000004E-3" table:style-name="ce8">
            <text:p>0.39%</text:p>
          </table:table-cell>
          <table:table-cell office:value-type="percentage" office:value="3.2660000000000007E-3" table:style-name="ce8">
            <text:p>0.33%</text:p>
          </table:table-cell>
          <table:table-cell office:value-type="percentage" office:value="3.6760000000000004E-3" table:style-name="ce8">
            <text:p>0.37%</text:p>
          </table:table-cell>
          <table:table-cell office:value-type="percentage" office:value="2.8600000000000001E-3" table:style-name="ce8">
            <text:p>0.29%</text:p>
          </table:table-cell>
          <table:table-cell office:value-type="percentage" office:value="3.5230000000000005E-3" table:style-name="ce9">
            <text:p>0.35%</text:p>
          </table:table-cell>
          <table:table-cell table:number-columns-repeated="16375"/>
        </table:table-row>
        <table:table-row table:style-name="ro5">
          <table:table-cell office:value-type="string" table:style-name="ce4">
            <text:p>109年第4季</text:p>
          </table:table-cell>
          <table:table-cell office:value-type="string" table:style-name="ce4">
            <text:p>思覺失調藥物重疊用藥日數</text:p>
          </table:table-cell>
          <table:table-cell office:value-type="float" office:value="7768" table:style-name="ce5">
            <text:p>7,768</text:p>
          </table:table-cell>
          <table:table-cell office:value-type="float" office:value="3124" table:style-name="ce5">
            <text:p>3,124</text:p>
          </table:table-cell>
          <table:table-cell office:value-type="float" office:value="8802" table:style-name="ce5">
            <text:p>8,802</text:p>
          </table:table-cell>
          <table:table-cell office:value-type="float" office:value="4633" table:style-name="ce5">
            <text:p>4,633</text:p>
          </table:table-cell>
          <table:table-cell office:value-type="float" office:value="5396" table:style-name="ce5">
            <text:p>5,396</text:p>
          </table:table-cell>
          <table:table-cell office:value-type="float" office:value="391" table:style-name="ce5">
            <text:p>391</text:p>
          </table:table-cell>
          <table:table-cell office:value-type="float" office:value="30114" table:style-name="ce6">
            <text:p>30,114</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007422" table:style-name="ce5">
            <text:p>2,007,422</text:p>
          </table:table-cell>
          <table:table-cell office:value-type="float" office:value="1159052" table:style-name="ce5">
            <text:p>1,159,052</text:p>
          </table:table-cell>
          <table:table-cell office:value-type="float" office:value="2254598" table:style-name="ce5">
            <text:p>2,254,598</text:p>
          </table:table-cell>
          <table:table-cell office:value-type="float" office:value="1433268" table:style-name="ce5">
            <text:p>1,433,268</text:p>
          </table:table-cell>
          <table:table-cell office:value-type="float" office:value="1445554" table:style-name="ce5">
            <text:p>1,445,554</text:p>
          </table:table-cell>
          <table:table-cell office:value-type="float" office:value="127143" table:style-name="ce5">
            <text:p>127,143</text:p>
          </table:table-cell>
          <table:table-cell office:value-type="float" office:value="8427037" table:style-name="ce6">
            <text:p>8,427,037</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3.8689999999999996E-3" table:style-name="ce8">
            <text:p>0.39%</text:p>
          </table:table-cell>
          <table:table-cell office:value-type="percentage" office:value="2.6949999999999995E-3" table:style-name="ce8">
            <text:p>0.27%</text:p>
          </table:table-cell>
          <table:table-cell office:value-type="percentage" office:value="3.9039999999999995E-3" table:style-name="ce8">
            <text:p>0.39%</text:p>
          </table:table-cell>
          <table:table-cell office:value-type="percentage" office:value="3.2320000000000005E-3" table:style-name="ce8">
            <text:p>0.32%</text:p>
          </table:table-cell>
          <table:table-cell office:value-type="percentage" office:value="3.7320000000000005E-3" table:style-name="ce8">
            <text:p>0.37%</text:p>
          </table:table-cell>
          <table:table-cell office:value-type="percentage" office:value="3.075E-3" table:style-name="ce8">
            <text:p>0.31%</text:p>
          </table:table-cell>
          <table:table-cell office:value-type="percentage" office:value="3.5730000000000007E-3" table:style-name="ce9">
            <text:p>0.36%</text:p>
          </table:table-cell>
          <table:table-cell table:number-columns-repeated="16375"/>
        </table:table-row>
        <table:table-row table:style-name="ro5">
          <table:table-cell office:value-type="string" table:style-name="ce4">
            <text:p>109年小計</text:p>
          </table:table-cell>
          <table:table-cell office:value-type="string" table:style-name="ce4">
            <text:p>思覺失調藥物重疊用藥日數</text:p>
          </table:table-cell>
          <table:table-cell office:value-type="float" office:value="29062" table:style-name="ce5">
            <text:p>29,062</text:p>
          </table:table-cell>
          <table:table-cell office:value-type="float" office:value="12770" table:style-name="ce5">
            <text:p>12,770</text:p>
          </table:table-cell>
          <table:table-cell office:value-type="float" office:value="33550" table:style-name="ce5">
            <text:p>33,550</text:p>
          </table:table-cell>
          <table:table-cell office:value-type="float" office:value="18031" table:style-name="ce5">
            <text:p>18,031</text:p>
          </table:table-cell>
          <table:table-cell office:value-type="float" office:value="20357" table:style-name="ce5">
            <text:p>20,357</text:p>
          </table:table-cell>
          <table:table-cell office:value-type="float" office:value="1557" table:style-name="ce5">
            <text:p>1,557</text:p>
          </table:table-cell>
          <table:table-cell office:value-type="float" office:value="115327" table:style-name="ce6">
            <text:p>115,327</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7649633" table:style-name="ce5">
            <text:p>7,649,633</text:p>
          </table:table-cell>
          <table:table-cell office:value-type="float" office:value="4368802" table:style-name="ce5">
            <text:p>4,368,802</text:p>
          </table:table-cell>
          <table:table-cell office:value-type="float" office:value="8671227" table:style-name="ce5">
            <text:p>8,671,227</text:p>
          </table:table-cell>
          <table:table-cell office:value-type="float" office:value="5469021" table:style-name="ce5">
            <text:p>5,469,021</text:p>
          </table:table-cell>
          <table:table-cell office:value-type="float" office:value="5527011" table:style-name="ce5">
            <text:p>5,527,011</text:p>
          </table:table-cell>
          <table:table-cell office:value-type="float" office:value="491623" table:style-name="ce5">
            <text:p>491,623</text:p>
          </table:table-cell>
          <table:table-cell office:value-type="float" office:value="32177317" table:style-name="ce6">
            <text:p>32,177,317</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3.7989999999999994E-3" table:style-name="ce8">
            <text:p>0.38%</text:p>
          </table:table-cell>
          <table:table-cell office:value-type="percentage" office:value="2.9219999999999997E-3" table:style-name="ce8">
            <text:p>0.29%</text:p>
          </table:table-cell>
          <table:table-cell office:value-type="percentage" office:value="3.8689999999999996E-3" table:style-name="ce8">
            <text:p>0.39%</text:p>
          </table:table-cell>
          <table:table-cell office:value-type="percentage" office:value="3.2959999999999999E-3" table:style-name="ce8">
            <text:p>0.33%</text:p>
          </table:table-cell>
          <table:table-cell office:value-type="percentage" office:value="3.6829999999999996E-3" table:style-name="ce8">
            <text:p>0.37%</text:p>
          </table:table-cell>
          <table:table-cell office:value-type="percentage" office:value="3.1669999999999997E-3" table:style-name="ce8">
            <text:p>0.32%</text:p>
          </table:table-cell>
          <table:table-cell office:value-type="percentage" office:value="3.5839999999999995E-3" table:style-name="ce9">
            <text:p>0.36%</text:p>
          </table:table-cell>
          <table:table-cell table:number-columns-repeated="16375"/>
        </table:table-row>
        <table:table-row table:style-name="ro5">
          <table:table-cell office:value-type="string" table:style-name="ce4">
            <text:p>110年第1季</text:p>
          </table:table-cell>
          <table:table-cell office:value-type="string" table:style-name="ce4">
            <text:p>思覺失調藥物重疊用藥日數</text:p>
          </table:table-cell>
          <table:table-cell office:value-type="float" office:value="7961" table:style-name="ce5">
            <text:p>7,961</text:p>
          </table:table-cell>
          <table:table-cell office:value-type="float" office:value="3885" table:style-name="ce5">
            <text:p>3,885</text:p>
          </table:table-cell>
          <table:table-cell office:value-type="float" office:value="9718" table:style-name="ce5">
            <text:p>9,718</text:p>
          </table:table-cell>
          <table:table-cell office:value-type="float" office:value="4681" table:style-name="ce5">
            <text:p>4,681</text:p>
          </table:table-cell>
          <table:table-cell office:value-type="float" office:value="5982" table:style-name="ce5">
            <text:p>5,982</text:p>
          </table:table-cell>
          <table:table-cell office:value-type="float" office:value="572" table:style-name="ce5">
            <text:p>572</text:p>
          </table:table-cell>
          <table:table-cell office:value-type="float" office:value="32799" table:style-name="ce6">
            <text:p>32,799</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030429" table:style-name="ce5">
            <text:p>2,030,429</text:p>
          </table:table-cell>
          <table:table-cell office:value-type="float" office:value="1186046" table:style-name="ce5">
            <text:p>1,186,046</text:p>
          </table:table-cell>
          <table:table-cell office:value-type="float" office:value="2277635" table:style-name="ce5">
            <text:p>2,277,635</text:p>
          </table:table-cell>
          <table:table-cell office:value-type="float" office:value="1458267" table:style-name="ce5">
            <text:p>1,458,267</text:p>
          </table:table-cell>
          <table:table-cell office:value-type="float" office:value="1444199" table:style-name="ce5">
            <text:p>1,444,199</text:p>
          </table:table-cell>
          <table:table-cell office:value-type="float" office:value="131066" table:style-name="ce5">
            <text:p>131,066</text:p>
          </table:table-cell>
          <table:table-cell office:value-type="float" office:value="8527642" table:style-name="ce6">
            <text:p>8,527,642</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3.9199999999999999E-3" table:style-name="ce8">
            <text:p>0.39%</text:p>
          </table:table-cell>
          <table:table-cell office:value-type="percentage" office:value="3.2750000000000001E-3" table:style-name="ce8">
            <text:p>0.33%</text:p>
          </table:table-cell>
          <table:table-cell office:value-type="percentage" office:value="4.2659999999999998E-3" table:style-name="ce8">
            <text:p>0.43%</text:p>
          </table:table-cell>
          <table:table-cell office:value-type="percentage" office:value="3.2089999999999996E-3" table:style-name="ce8">
            <text:p>0.32%</text:p>
          </table:table-cell>
          <table:table-cell office:value-type="percentage" office:value="4.1419999999999998E-3" table:style-name="ce8">
            <text:p>0.41%</text:p>
          </table:table-cell>
          <table:table-cell office:value-type="percentage" office:value="4.3639999999999998E-3" table:style-name="ce8">
            <text:p>0.44%</text:p>
          </table:table-cell>
          <table:table-cell office:value-type="percentage" office:value="3.846E-3" table:style-name="ce9">
            <text:p>0.38%</text:p>
          </table:table-cell>
          <table:table-cell table:number-columns-repeated="16375"/>
        </table:table-row>
        <table:table-row table:style-name="ro5">
          <table:table-cell office:value-type="string" table:style-name="ce4">
            <text:p>110年第2季</text:p>
          </table:table-cell>
          <table:table-cell office:value-type="string" table:style-name="ce4">
            <text:p>思覺失調藥物重疊用藥日數</text:p>
          </table:table-cell>
          <table:table-cell office:value-type="float" office:value="9448" table:style-name="ce5">
            <text:p>9,448</text:p>
          </table:table-cell>
          <table:table-cell office:value-type="float" office:value="4352" table:style-name="ce5">
            <text:p>4,352</text:p>
          </table:table-cell>
          <table:table-cell office:value-type="float" office:value="10002" table:style-name="ce5">
            <text:p>10,002</text:p>
          </table:table-cell>
          <table:table-cell office:value-type="float" office:value="4659" table:style-name="ce5">
            <text:p>4,659</text:p>
          </table:table-cell>
          <table:table-cell office:value-type="float" office:value="5738" table:style-name="ce5">
            <text:p>5,738</text:p>
          </table:table-cell>
          <table:table-cell office:value-type="float" office:value="448" table:style-name="ce5">
            <text:p>448</text:p>
          </table:table-cell>
          <table:table-cell office:value-type="float" office:value="34647" table:style-name="ce6">
            <text:p>34,647</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153968" table:style-name="ce5">
            <text:p>2,153,968</text:p>
          </table:table-cell>
          <table:table-cell office:value-type="float" office:value="1237599" table:style-name="ce5">
            <text:p>1,237,599</text:p>
          </table:table-cell>
          <table:table-cell office:value-type="float" office:value="2319493" table:style-name="ce5">
            <text:p>2,319,493</text:p>
          </table:table-cell>
          <table:table-cell office:value-type="float" office:value="1500789" table:style-name="ce5">
            <text:p>1,500,789</text:p>
          </table:table-cell>
          <table:table-cell office:value-type="float" office:value="1482904" table:style-name="ce5">
            <text:p>1,482,904</text:p>
          </table:table-cell>
          <table:table-cell office:value-type="float" office:value="141104" table:style-name="ce5">
            <text:p>141,104</text:p>
          </table:table-cell>
          <table:table-cell office:value-type="float" office:value="8835857" table:style-name="ce6">
            <text:p>8,835,857</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4.3860000000000001E-3" table:style-name="ce8">
            <text:p>0.44%</text:p>
          </table:table-cell>
          <table:table-cell office:value-type="percentage" office:value="3.516E-3" table:style-name="ce8">
            <text:p>0.35%</text:p>
          </table:table-cell>
          <table:table-cell office:value-type="percentage" office:value="4.311999999999999E-3" table:style-name="ce8">
            <text:p>0.43%</text:p>
          </table:table-cell>
          <table:table-cell office:value-type="percentage" office:value="3.104E-3" table:style-name="ce8">
            <text:p>0.31%</text:p>
          </table:table-cell>
          <table:table-cell office:value-type="percentage" office:value="3.8689999999999996E-3" table:style-name="ce8">
            <text:p>0.39%</text:p>
          </table:table-cell>
          <table:table-cell office:value-type="percentage" office:value="3.1740000000000002E-3" table:style-name="ce8">
            <text:p>0.32%</text:p>
          </table:table-cell>
          <table:table-cell office:value-type="percentage" office:value="3.921E-3" table:style-name="ce9">
            <text:p>0.39%</text:p>
          </table:table-cell>
          <table:table-cell table:number-columns-repeated="16375"/>
        </table:table-row>
        <table:table-row table:style-name="ro5">
          <table:table-cell office:value-type="string" table:style-name="ce4">
            <text:p>110年第3季</text:p>
          </table:table-cell>
          <table:table-cell office:value-type="string" table:style-name="ce4">
            <text:p>思覺失調藥物重疊用藥日數</text:p>
          </table:table-cell>
          <table:table-cell office:value-type="float" office:value="10136" table:style-name="ce5">
            <text:p>10,136</text:p>
          </table:table-cell>
          <table:table-cell office:value-type="float" office:value="3590" table:style-name="ce5">
            <text:p>3,590</text:p>
          </table:table-cell>
          <table:table-cell office:value-type="float" office:value="11021" table:style-name="ce5">
            <text:p>11,021</text:p>
          </table:table-cell>
          <table:table-cell office:value-type="float" office:value="5327" table:style-name="ce5">
            <text:p>5,327</text:p>
          </table:table-cell>
          <table:table-cell office:value-type="float" office:value="7177" table:style-name="ce5">
            <text:p>7,177</text:p>
          </table:table-cell>
          <table:table-cell office:value-type="float" office:value="622" table:style-name="ce5">
            <text:p>622</text:p>
          </table:table-cell>
          <table:table-cell office:value-type="float" office:value="37873" table:style-name="ce6">
            <text:p>37,873</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324624" table:style-name="ce5">
            <text:p>2,324,624</text:p>
          </table:table-cell>
          <table:table-cell office:value-type="float" office:value="1326041" table:style-name="ce5">
            <text:p>1,326,041</text:p>
          </table:table-cell>
          <table:table-cell office:value-type="float" office:value="2431880" table:style-name="ce5">
            <text:p>2,431,880</text:p>
          </table:table-cell>
          <table:table-cell office:value-type="float" office:value="1602982" table:style-name="ce5">
            <text:p>1,602,982</text:p>
          </table:table-cell>
          <table:table-cell office:value-type="float" office:value="1573725" table:style-name="ce5">
            <text:p>1,573,725</text:p>
          </table:table-cell>
          <table:table-cell office:value-type="float" office:value="149777" table:style-name="ce5">
            <text:p>149,777</text:p>
          </table:table-cell>
          <table:table-cell office:value-type="float" office:value="9409029" table:style-name="ce6">
            <text:p>9,409,029</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4.3600000000000002E-3" table:style-name="ce8">
            <text:p>0.44%</text:p>
          </table:table-cell>
          <table:table-cell office:value-type="percentage" office:value="2.7069999999999998E-3" table:style-name="ce8">
            <text:p>0.27%</text:p>
          </table:table-cell>
          <table:table-cell office:value-type="percentage" office:value="4.5310000000000003E-3" table:style-name="ce8">
            <text:p>0.45%</text:p>
          </table:table-cell>
          <table:table-cell office:value-type="percentage" office:value="3.3230000000000004E-3" table:style-name="ce8">
            <text:p>0.33%</text:p>
          </table:table-cell>
          <table:table-cell office:value-type="percentage" office:value="4.5600000000000007E-3" table:style-name="ce8">
            <text:p>0.46%</text:p>
          </table:table-cell>
          <table:table-cell office:value-type="percentage" office:value="4.1519999999999994E-3" table:style-name="ce8">
            <text:p>0.42%</text:p>
          </table:table-cell>
          <table:table-cell office:value-type="percentage" office:value="4.0249999999999999E-3" table:style-name="ce9">
            <text:p>0.40%</text:p>
          </table:table-cell>
          <table:table-cell table:number-columns-repeated="16375"/>
        </table:table-row>
        <table:table-row table:style-name="ro5">
          <table:table-cell office:value-type="string" table:style-name="ce4">
            <text:p>110年第4季</text:p>
          </table:table-cell>
          <table:table-cell office:value-type="string" table:style-name="ce4">
            <text:p>思覺失調藥物重疊用藥日數</text:p>
          </table:table-cell>
          <table:table-cell office:value-type="float" office:value="8994" table:style-name="ce5">
            <text:p>8,994</text:p>
          </table:table-cell>
          <table:table-cell office:value-type="float" office:value="4226" table:style-name="ce5">
            <text:p>4,226</text:p>
          </table:table-cell>
          <table:table-cell office:value-type="float" office:value="12064" table:style-name="ce5">
            <text:p>12,064</text:p>
          </table:table-cell>
          <table:table-cell office:value-type="float" office:value="5836" table:style-name="ce5">
            <text:p>5,836</text:p>
          </table:table-cell>
          <table:table-cell office:value-type="float" office:value="7159" table:style-name="ce5">
            <text:p>7,159</text:p>
          </table:table-cell>
          <table:table-cell office:value-type="float" office:value="575" table:style-name="ce5">
            <text:p>575</text:p>
          </table:table-cell>
          <table:table-cell office:value-type="float" office:value="38854" table:style-name="ce6">
            <text:p>38,854</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390308" table:style-name="ce5">
            <text:p>2,390,308</text:p>
          </table:table-cell>
          <table:table-cell office:value-type="float" office:value="1383580" table:style-name="ce5">
            <text:p>1,383,580</text:p>
          </table:table-cell>
          <table:table-cell office:value-type="float" office:value="2543812" table:style-name="ce5">
            <text:p>2,543,812</text:p>
          </table:table-cell>
          <table:table-cell office:value-type="float" office:value="1708644" table:style-name="ce5">
            <text:p>1,708,644</text:p>
          </table:table-cell>
          <table:table-cell office:value-type="float" office:value="1653727" table:style-name="ce5">
            <text:p>1,653,727</text:p>
          </table:table-cell>
          <table:table-cell office:value-type="float" office:value="150726" table:style-name="ce5">
            <text:p>150,726</text:p>
          </table:table-cell>
          <table:table-cell office:value-type="float" office:value="9830797" table:style-name="ce6">
            <text:p>9,830,797</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3.7619999999999997E-3" table:style-name="ce8">
            <text:p>0.38%</text:p>
          </table:table-cell>
          <table:table-cell office:value-type="percentage" office:value="3.0539999999999999E-3" table:style-name="ce8">
            <text:p>0.31%</text:p>
          </table:table-cell>
          <table:table-cell office:value-type="percentage" office:value="4.7419999999999997E-3" table:style-name="ce8">
            <text:p>0.47%</text:p>
          </table:table-cell>
          <table:table-cell office:value-type="percentage" office:value="3.4150000000000001E-3" table:style-name="ce8">
            <text:p>0.34%</text:p>
          </table:table-cell>
          <table:table-cell office:value-type="percentage" office:value="4.3289999999999995E-3" table:style-name="ce8">
            <text:p>0.43%</text:p>
          </table:table-cell>
          <table:table-cell office:value-type="percentage" office:value="3.8140000000000001E-3" table:style-name="ce8">
            <text:p>0.38%</text:p>
          </table:table-cell>
          <table:table-cell office:value-type="percentage" office:value="3.9519999999999998E-3" table:style-name="ce9">
            <text:p>0.40%</text:p>
          </table:table-cell>
          <table:table-cell table:number-columns-repeated="16375"/>
        </table:table-row>
        <table:table-row table:style-name="ro5">
          <table:table-cell office:value-type="string" table:style-name="ce4">
            <text:p>110年小計</text:p>
          </table:table-cell>
          <table:table-cell office:value-type="string" table:style-name="ce4">
            <text:p>思覺失調藥物重疊用藥日數</text:p>
          </table:table-cell>
          <table:table-cell office:value-type="float" office:value="36539" table:style-name="ce5">
            <text:p>36,539</text:p>
          </table:table-cell>
          <table:table-cell office:value-type="float" office:value="16053" table:style-name="ce5">
            <text:p>16,053</text:p>
          </table:table-cell>
          <table:table-cell office:value-type="float" office:value="42805" table:style-name="ce5">
            <text:p>42,805</text:p>
          </table:table-cell>
          <table:table-cell office:value-type="float" office:value="20503" table:style-name="ce5">
            <text:p>20,503</text:p>
          </table:table-cell>
          <table:table-cell office:value-type="float" office:value="26056" table:style-name="ce5">
            <text:p>26,056</text:p>
          </table:table-cell>
          <table:table-cell office:value-type="float" office:value="2217" table:style-name="ce5">
            <text:p>2,217</text:p>
          </table:table-cell>
          <table:table-cell office:value-type="float" office:value="144173" table:style-name="ce6">
            <text:p>144,173</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8899329" table:style-name="ce5">
            <text:p>8,899,329</text:p>
          </table:table-cell>
          <table:table-cell office:value-type="float" office:value="5133266" table:style-name="ce5">
            <text:p>5,133,266</text:p>
          </table:table-cell>
          <table:table-cell office:value-type="float" office:value="9572820" table:style-name="ce5">
            <text:p>9,572,820</text:p>
          </table:table-cell>
          <table:table-cell office:value-type="float" office:value="6270682" table:style-name="ce5">
            <text:p>6,270,682</text:p>
          </table:table-cell>
          <table:table-cell office:value-type="float" office:value="6154555" table:style-name="ce5">
            <text:p>6,154,555</text:p>
          </table:table-cell>
          <table:table-cell office:value-type="float" office:value="572673" table:style-name="ce5">
            <text:p>572,673</text:p>
          </table:table-cell>
          <table:table-cell office:value-type="float" office:value="36603325" table:style-name="ce6">
            <text:p>36,603,325</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4.1050000000000001E-3" table:style-name="ce8">
            <text:p>0.41%</text:p>
          </table:table-cell>
          <table:table-cell office:value-type="percentage" office:value="3.1269999999999996E-3" table:style-name="ce8">
            <text:p>0.31%</text:p>
          </table:table-cell>
          <table:table-cell office:value-type="percentage" office:value="4.4710000000000001E-3" table:style-name="ce8">
            <text:p>0.45%</text:p>
          </table:table-cell>
          <table:table-cell office:value-type="percentage" office:value="3.2689999999999998E-3" table:style-name="ce8">
            <text:p>0.33%</text:p>
          </table:table-cell>
          <table:table-cell office:value-type="percentage" office:value="4.2329999999999998E-3" table:style-name="ce8">
            <text:p>0.42%</text:p>
          </table:table-cell>
          <table:table-cell office:value-type="percentage" office:value="3.8709999999999999E-3" table:style-name="ce8">
            <text:p>0.39%</text:p>
          </table:table-cell>
          <table:table-cell office:value-type="percentage" office:value="3.9380000000000005E-3" table:style-name="ce9">
            <text:p>0.39%</text:p>
          </table:table-cell>
          <table:table-cell table:number-columns-repeated="16375"/>
        </table:table-row>
        <table:table-row table:style-name="ro5">
          <table:table-cell office:value-type="string" table:style-name="ce4">
            <text:p>111年第1季</text:p>
          </table:table-cell>
          <table:table-cell office:value-type="string" table:style-name="ce4">
            <text:p>思覺失調藥物重疊用藥日數</text:p>
          </table:table-cell>
          <table:table-cell office:value-type="float" office:value="9454" table:style-name="ce5">
            <text:p>9,454</text:p>
          </table:table-cell>
          <table:table-cell office:value-type="float" office:value="5336" table:style-name="ce5">
            <text:p>5,336</text:p>
          </table:table-cell>
          <table:table-cell office:value-type="float" office:value="11232" table:style-name="ce5">
            <text:p>11,232</text:p>
          </table:table-cell>
          <table:table-cell office:value-type="float" office:value="5731" table:style-name="ce5">
            <text:p>5,731</text:p>
          </table:table-cell>
          <table:table-cell office:value-type="float" office:value="6965" table:style-name="ce5">
            <text:p>6,965</text:p>
          </table:table-cell>
          <table:table-cell office:value-type="float" office:value="504" table:style-name="ce5">
            <text:p>504</text:p>
          </table:table-cell>
          <table:table-cell office:value-type="float" office:value="39222" table:style-name="ce6">
            <text:p>39,222</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361810" table:style-name="ce5">
            <text:p>2,361,810</text:p>
          </table:table-cell>
          <table:table-cell office:value-type="float" office:value="1383403" table:style-name="ce5">
            <text:p>1,383,403</text:p>
          </table:table-cell>
          <table:table-cell office:value-type="float" office:value="2480028" table:style-name="ce5">
            <text:p>2,480,028</text:p>
          </table:table-cell>
          <table:table-cell office:value-type="float" office:value="1702988" table:style-name="ce5">
            <text:p>1,702,988</text:p>
          </table:table-cell>
          <table:table-cell office:value-type="float" office:value="1628580" table:style-name="ce5">
            <text:p>1,628,580</text:p>
          </table:table-cell>
          <table:table-cell office:value-type="float" office:value="148494" table:style-name="ce5">
            <text:p>148,494</text:p>
          </table:table-cell>
          <table:table-cell office:value-type="float" office:value="9705303" table:style-name="ce6">
            <text:p>9,705,303</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4.0020000000000003E-3" table:style-name="ce8">
            <text:p>0.40%</text:p>
          </table:table-cell>
          <table:table-cell office:value-type="percentage" office:value="3.8570000000000006E-3" table:style-name="ce8">
            <text:p>0.39%</text:p>
          </table:table-cell>
          <table:table-cell office:value-type="percentage" office:value="4.5280000000000008E-3" table:style-name="ce8">
            <text:p>0.45%</text:p>
          </table:table-cell>
          <table:table-cell office:value-type="percentage" office:value="3.3649999999999995E-3" table:style-name="ce8">
            <text:p>0.34%</text:p>
          </table:table-cell>
          <table:table-cell office:value-type="percentage" office:value="4.2760000000000012E-3" table:style-name="ce8">
            <text:p>0.43%</text:p>
          </table:table-cell>
          <table:table-cell office:value-type="percentage" office:value="3.3939999999999999E-3" table:style-name="ce8">
            <text:p>0.34%</text:p>
          </table:table-cell>
          <table:table-cell office:value-type="percentage" office:value="4.0410000000000003E-3" table:style-name="ce9">
            <text:p>0.40%</text:p>
          </table:table-cell>
          <table:table-cell table:number-columns-repeated="16375"/>
        </table:table-row>
        <table:table-row table:style-name="ro5">
          <table:table-cell office:value-type="string" table:style-name="ce4">
            <text:p>111年第2季</text:p>
          </table:table-cell>
          <table:table-cell office:value-type="string" table:style-name="ce4">
            <text:p>思覺失調藥物重疊用藥日數</text:p>
          </table:table-cell>
          <table:table-cell office:value-type="float" office:value="9532" table:style-name="ce5">
            <text:p>9,532</text:p>
          </table:table-cell>
          <table:table-cell office:value-type="float" office:value="4621" table:style-name="ce5">
            <text:p>4,621</text:p>
          </table:table-cell>
          <table:table-cell office:value-type="float" office:value="11488" table:style-name="ce5">
            <text:p>11,488</text:p>
          </table:table-cell>
          <table:table-cell office:value-type="float" office:value="4878" table:style-name="ce5">
            <text:p>4,878</text:p>
          </table:table-cell>
          <table:table-cell office:value-type="float" office:value="7252" table:style-name="ce5">
            <text:p>7,252</text:p>
          </table:table-cell>
          <table:table-cell office:value-type="float" office:value="555" table:style-name="ce5">
            <text:p>555</text:p>
          </table:table-cell>
          <table:table-cell office:value-type="float" office:value="38326" table:style-name="ce6">
            <text:p>38,326</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387022" table:style-name="ce5">
            <text:p>2,387,022</text:p>
          </table:table-cell>
          <table:table-cell office:value-type="float" office:value="1393551" table:style-name="ce5">
            <text:p>1,393,551</text:p>
          </table:table-cell>
          <table:table-cell office:value-type="float" office:value="2534171" table:style-name="ce5">
            <text:p>2,534,171</text:p>
          </table:table-cell>
          <table:table-cell office:value-type="float" office:value="1727632" table:style-name="ce5">
            <text:p>1,727,632</text:p>
          </table:table-cell>
          <table:table-cell office:value-type="float" office:value="1647416" table:style-name="ce5">
            <text:p>1,647,416</text:p>
          </table:table-cell>
          <table:table-cell office:value-type="float" office:value="152761" table:style-name="ce5">
            <text:p>152,761</text:p>
          </table:table-cell>
          <table:table-cell office:value-type="float" office:value="9842553" table:style-name="ce6">
            <text:p>9,842,553</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3.993E-3" table:style-name="ce8">
            <text:p>0.40%</text:p>
          </table:table-cell>
          <table:table-cell office:value-type="percentage" office:value="3.3150000000000002E-3" table:style-name="ce8">
            <text:p>0.33%</text:p>
          </table:table-cell>
          <table:table-cell office:value-type="percentage" office:value="4.5329999999999988E-3" table:style-name="ce8">
            <text:p>0.45%</text:p>
          </table:table-cell>
          <table:table-cell office:value-type="percentage" office:value="2.823E-3" table:style-name="ce8">
            <text:p>0.28%</text:p>
          </table:table-cell>
          <table:table-cell office:value-type="percentage" office:value="4.4019999999999997E-3" table:style-name="ce8">
            <text:p>0.44%</text:p>
          </table:table-cell>
          <table:table-cell office:value-type="percentage" office:value="3.6329999999999999E-3" table:style-name="ce8">
            <text:p>0.36%</text:p>
          </table:table-cell>
          <table:table-cell office:value-type="percentage" office:value="3.8929999999999998E-3" table:style-name="ce9">
            <text:p>0.39%</text:p>
          </table:table-cell>
          <table:table-cell table:number-columns-repeated="16375"/>
        </table:table-row>
        <table:table-row table:style-name="ro5">
          <table:table-cell office:value-type="string" table:style-name="ce4">
            <text:p>111年第3季</text:p>
          </table:table-cell>
          <table:table-cell office:value-type="string" table:style-name="ce4">
            <text:p>思覺失調藥物重疊用藥日數</text:p>
          </table:table-cell>
          <table:table-cell office:value-type="float" office:value="11046" table:style-name="ce5">
            <text:p>11,046</text:p>
          </table:table-cell>
          <table:table-cell office:value-type="float" office:value="5073" table:style-name="ce5">
            <text:p>5,073</text:p>
          </table:table-cell>
          <table:table-cell office:value-type="float" office:value="13249" table:style-name="ce5">
            <text:p>13,249</text:p>
          </table:table-cell>
          <table:table-cell office:value-type="float" office:value="5826" table:style-name="ce5">
            <text:p>5,826</text:p>
          </table:table-cell>
          <table:table-cell office:value-type="float" office:value="7468" table:style-name="ce5">
            <text:p>7,468</text:p>
          </table:table-cell>
          <table:table-cell office:value-type="float" office:value="879" table:style-name="ce5">
            <text:p>879</text:p>
          </table:table-cell>
          <table:table-cell office:value-type="float" office:value="43541" table:style-name="ce6">
            <text:p>43,541</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539809" table:style-name="ce5">
            <text:p>2,539,809</text:p>
          </table:table-cell>
          <table:table-cell office:value-type="float" office:value="1451997" table:style-name="ce5">
            <text:p>1,451,997</text:p>
          </table:table-cell>
          <table:table-cell office:value-type="float" office:value="2671576" table:style-name="ce5">
            <text:p>2,671,576</text:p>
          </table:table-cell>
          <table:table-cell office:value-type="float" office:value="1804711" table:style-name="ce5">
            <text:p>1,804,711</text:p>
          </table:table-cell>
          <table:table-cell office:value-type="float" office:value="1715099" table:style-name="ce5">
            <text:p>1,715,099</text:p>
          </table:table-cell>
          <table:table-cell office:value-type="float" office:value="154111" table:style-name="ce5">
            <text:p>154,111</text:p>
          </table:table-cell>
          <table:table-cell office:value-type="float" office:value="10337303" table:style-name="ce6">
            <text:p>10,337,303</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4.3489999999999996E-3" table:style-name="ce8">
            <text:p>0.43%</text:p>
          </table:table-cell>
          <table:table-cell office:value-type="percentage" office:value="3.493E-3" table:style-name="ce8">
            <text:p>0.35%</text:p>
          </table:table-cell>
          <table:table-cell office:value-type="percentage" office:value="4.9589999999999999E-3" table:style-name="ce8">
            <text:p>0.50%</text:p>
          </table:table-cell>
          <table:table-cell office:value-type="percentage" office:value="3.2280000000000004E-3" table:style-name="ce8">
            <text:p>0.32%</text:p>
          </table:table-cell>
          <table:table-cell office:value-type="percentage" office:value="4.3540000000000002E-3" table:style-name="ce8">
            <text:p>0.44%</text:p>
          </table:table-cell>
          <table:table-cell office:value-type="percentage" office:value="5.7029999999999989E-3" table:style-name="ce8">
            <text:p>0.57%</text:p>
          </table:table-cell>
          <table:table-cell office:value-type="percentage" office:value="4.2119999999999996E-3" table:style-name="ce9">
            <text:p>0.42%</text:p>
          </table:table-cell>
          <table:table-cell table:number-columns-repeated="16375"/>
        </table:table-row>
        <table:table-row table:style-name="ro5">
          <table:table-cell office:value-type="string" table:style-name="ce4">
            <text:p>111年第4季</text:p>
          </table:table-cell>
          <table:table-cell office:value-type="string" table:style-name="ce4">
            <text:p>思覺失調藥物重疊用藥日數</text:p>
          </table:table-cell>
          <table:table-cell office:value-type="float" office:value="11698" table:style-name="ce5">
            <text:p>11,698</text:p>
          </table:table-cell>
          <table:table-cell office:value-type="float" office:value="5105" table:style-name="ce5">
            <text:p>5,105</text:p>
          </table:table-cell>
          <table:table-cell office:value-type="float" office:value="12179" table:style-name="ce5">
            <text:p>12,179</text:p>
          </table:table-cell>
          <table:table-cell office:value-type="float" office:value="6218" table:style-name="ce5">
            <text:p>6,218</text:p>
          </table:table-cell>
          <table:table-cell office:value-type="float" office:value="7438" table:style-name="ce5">
            <text:p>7,438</text:p>
          </table:table-cell>
          <table:table-cell office:value-type="float" office:value="853" table:style-name="ce5">
            <text:p>853</text:p>
          </table:table-cell>
          <table:table-cell office:value-type="float" office:value="43491" table:style-name="ce6">
            <text:p>43,491</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642412" table:style-name="ce5">
            <text:p>2,642,412</text:p>
          </table:table-cell>
          <table:table-cell office:value-type="float" office:value="1514170" table:style-name="ce5">
            <text:p>1,514,170</text:p>
          </table:table-cell>
          <table:table-cell office:value-type="float" office:value="2775403" table:style-name="ce5">
            <text:p>2,775,403</text:p>
          </table:table-cell>
          <table:table-cell office:value-type="float" office:value="1883772" table:style-name="ce5">
            <text:p>1,883,772</text:p>
          </table:table-cell>
          <table:table-cell office:value-type="float" office:value="1768276" table:style-name="ce5">
            <text:p>1,768,276</text:p>
          </table:table-cell>
          <table:table-cell office:value-type="float" office:value="164155" table:style-name="ce5">
            <text:p>164,155</text:p>
          </table:table-cell>
          <table:table-cell office:value-type="float" office:value="10748188" table:style-name="ce6">
            <text:p>10,748,188</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4.4269999999999995E-3" table:style-name="ce8">
            <text:p>0.44%</text:p>
          </table:table-cell>
          <table:table-cell office:value-type="percentage" office:value="3.3710000000000003E-3" table:style-name="ce8">
            <text:p>0.34%</text:p>
          </table:table-cell>
          <table:table-cell office:value-type="percentage" office:value="4.3879999999999995E-3" table:style-name="ce8">
            <text:p>0.44%</text:p>
          </table:table-cell>
          <table:table-cell office:value-type="percentage" office:value="3.2999999999999995E-3" table:style-name="ce8">
            <text:p>0.33%</text:p>
          </table:table-cell>
          <table:table-cell office:value-type="percentage" office:value="4.2060000000000005E-3" table:style-name="ce8">
            <text:p>0.42%</text:p>
          </table:table-cell>
          <table:table-cell office:value-type="percentage" office:value="5.1959999999999992E-3" table:style-name="ce8">
            <text:p>0.52%</text:p>
          </table:table-cell>
          <table:table-cell office:value-type="percentage" office:value="4.0460000000000001E-3" table:style-name="ce9">
            <text:p>0.40%</text:p>
          </table:table-cell>
          <table:table-cell table:number-columns-repeated="16375"/>
        </table:table-row>
        <table:table-row table:style-name="ro5">
          <table:table-cell office:value-type="string" table:style-name="ce4">
            <text:p>111年小計</text:p>
          </table:table-cell>
          <table:table-cell office:value-type="string" table:style-name="ce4">
            <text:p>思覺失調藥物重疊用藥日數</text:p>
          </table:table-cell>
          <table:table-cell office:value-type="float" office:value="41730" table:style-name="ce5">
            <text:p>41,730</text:p>
          </table:table-cell>
          <table:table-cell office:value-type="float" office:value="20135" table:style-name="ce5">
            <text:p>20,135</text:p>
          </table:table-cell>
          <table:table-cell office:value-type="float" office:value="48148" table:style-name="ce5">
            <text:p>48,148</text:p>
          </table:table-cell>
          <table:table-cell office:value-type="float" office:value="22653" table:style-name="ce5">
            <text:p>22,653</text:p>
          </table:table-cell>
          <table:table-cell office:value-type="float" office:value="29123" table:style-name="ce5">
            <text:p>29,123</text:p>
          </table:table-cell>
          <table:table-cell office:value-type="float" office:value="2791" table:style-name="ce5">
            <text:p>2,791</text:p>
          </table:table-cell>
          <table:table-cell office:value-type="float" office:value="164580" table:style-name="ce6">
            <text:p>164,580</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9931053" table:style-name="ce5">
            <text:p>9,931,053</text:p>
          </table:table-cell>
          <table:table-cell office:value-type="float" office:value="5743121" table:style-name="ce5">
            <text:p>5,743,121</text:p>
          </table:table-cell>
          <table:table-cell office:value-type="float" office:value="10461178" table:style-name="ce5">
            <text:p>10,461,178</text:p>
          </table:table-cell>
          <table:table-cell office:value-type="float" office:value="7119103" table:style-name="ce5">
            <text:p>7,119,103</text:p>
          </table:table-cell>
          <table:table-cell office:value-type="float" office:value="6759371" table:style-name="ce5">
            <text:p>6,759,371</text:p>
          </table:table-cell>
          <table:table-cell office:value-type="float" office:value="619521" table:style-name="ce5">
            <text:p>619,521</text:p>
          </table:table-cell>
          <table:table-cell office:value-type="float" office:value="40633347" table:style-name="ce6">
            <text:p>40,633,347</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4.2009999999999999E-3" table:style-name="ce8">
            <text:p>0.42%</text:p>
          </table:table-cell>
          <table:table-cell office:value-type="percentage" office:value="3.5049999999999999E-3" table:style-name="ce8">
            <text:p>0.35%</text:p>
          </table:table-cell>
          <table:table-cell office:value-type="percentage" office:value="4.6019999999999993E-3" table:style-name="ce8">
            <text:p>0.46%</text:p>
          </table:table-cell>
          <table:table-cell office:value-type="percentage" office:value="3.1819999999999999E-3" table:style-name="ce8">
            <text:p>0.32%</text:p>
          </table:table-cell>
          <table:table-cell office:value-type="percentage" office:value="4.3079999999999993E-3" table:style-name="ce8">
            <text:p>0.43%</text:p>
          </table:table-cell>
          <table:table-cell office:value-type="percentage" office:value="4.5050000000000003E-3" table:style-name="ce8">
            <text:p>0.45%</text:p>
          </table:table-cell>
          <table:table-cell office:value-type="percentage" office:value="4.0499999999999998E-3" table:style-name="ce9">
            <text:p>0.41%</text:p>
          </table:table-cell>
          <table:table-cell table:number-columns-repeated="16375"/>
        </table:table-row>
        <table:table-row table:style-name="ro5">
          <table:table-cell office:value-type="string" table:style-name="ce4">
            <text:p>112年第1季</text:p>
          </table:table-cell>
          <table:table-cell office:value-type="string" table:style-name="ce4">
            <text:p>思覺失調藥物重疊用藥日數</text:p>
          </table:table-cell>
          <table:table-cell office:value-type="float" office:value="11817" table:style-name="ce5">
            <text:p>11,817</text:p>
          </table:table-cell>
          <table:table-cell office:value-type="float" office:value="4893" table:style-name="ce5">
            <text:p>4,893</text:p>
          </table:table-cell>
          <table:table-cell office:value-type="float" office:value="14539" table:style-name="ce5">
            <text:p>14,539</text:p>
          </table:table-cell>
          <table:table-cell office:value-type="float" office:value="6492" table:style-name="ce5">
            <text:p>6,492</text:p>
          </table:table-cell>
          <table:table-cell office:value-type="float" office:value="7141" table:style-name="ce5">
            <text:p>7,141</text:p>
          </table:table-cell>
          <table:table-cell office:value-type="float" office:value="825" table:style-name="ce5">
            <text:p>825</text:p>
          </table:table-cell>
          <table:table-cell office:value-type="float" office:value="45707" table:style-name="ce6">
            <text:p>45,707</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666147" table:style-name="ce5">
            <text:p>2,666,147</text:p>
          </table:table-cell>
          <table:table-cell office:value-type="float" office:value="1503245" table:style-name="ce5">
            <text:p>1,503,245</text:p>
          </table:table-cell>
          <table:table-cell office:value-type="float" office:value="2756241" table:style-name="ce5">
            <text:p>2,756,241</text:p>
          </table:table-cell>
          <table:table-cell office:value-type="float" office:value="1850412" table:style-name="ce5">
            <text:p>1,850,412</text:p>
          </table:table-cell>
          <table:table-cell office:value-type="float" office:value="1719075" table:style-name="ce5">
            <text:p>1,719,075</text:p>
          </table:table-cell>
          <table:table-cell office:value-type="float" office:value="166287" table:style-name="ce5">
            <text:p>166,287</text:p>
          </table:table-cell>
          <table:table-cell office:value-type="float" office:value="10661407" table:style-name="ce6">
            <text:p>10,661,407</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4.4320000000000002E-3" table:style-name="ce8">
            <text:p>0.44%</text:p>
          </table:table-cell>
          <table:table-cell office:value-type="percentage" office:value="3.2540000000000004E-3" table:style-name="ce8">
            <text:p>0.33%</text:p>
          </table:table-cell>
          <table:table-cell office:value-type="percentage" office:value="5.2739999999999983E-3" table:style-name="ce8">
            <text:p>0.53%</text:p>
          </table:table-cell>
          <table:table-cell office:value-type="percentage" office:value="3.5079999999999998E-3" table:style-name="ce8">
            <text:p>0.35%</text:p>
          </table:table-cell>
          <table:table-cell office:value-type="percentage" office:value="4.1530000000000004E-3" table:style-name="ce8">
            <text:p>0.42%</text:p>
          </table:table-cell>
          <table:table-cell office:value-type="percentage" office:value="4.9610000000000001E-3" table:style-name="ce8">
            <text:p>0.50%</text:p>
          </table:table-cell>
          <table:table-cell office:value-type="percentage" office:value="4.287E-3" table:style-name="ce9">
            <text:p>0.43%</text:p>
          </table:table-cell>
          <table:table-cell table:number-columns-repeated="16375"/>
        </table:table-row>
        <table:table-row table:style-name="ro5">
          <table:table-cell office:value-type="string" table:style-name="ce4">
            <text:p>112年第2季</text:p>
          </table:table-cell>
          <table:table-cell office:value-type="string" table:style-name="ce4">
            <text:p>思覺失調藥物重疊用藥日數</text:p>
          </table:table-cell>
          <table:table-cell office:value-type="float" office:value="10900" table:style-name="ce5">
            <text:p>10,900</text:p>
          </table:table-cell>
          <table:table-cell office:value-type="float" office:value="5090" table:style-name="ce5">
            <text:p>5,090</text:p>
          </table:table-cell>
          <table:table-cell office:value-type="float" office:value="11757" table:style-name="ce5">
            <text:p>11,757</text:p>
          </table:table-cell>
          <table:table-cell office:value-type="float" office:value="6816" table:style-name="ce5">
            <text:p>6,816</text:p>
          </table:table-cell>
          <table:table-cell office:value-type="float" office:value="6767" table:style-name="ce5">
            <text:p>6,767</text:p>
          </table:table-cell>
          <table:table-cell office:value-type="float" office:value="739" table:style-name="ce5">
            <text:p>739</text:p>
          </table:table-cell>
          <table:table-cell office:value-type="float" office:value="42069" table:style-name="ce6">
            <text:p>42,069</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686604" table:style-name="ce5">
            <text:p>2,686,604</text:p>
          </table:table-cell>
          <table:table-cell office:value-type="float" office:value="1532684" table:style-name="ce5">
            <text:p>1,532,684</text:p>
          </table:table-cell>
          <table:table-cell office:value-type="float" office:value="2794225" table:style-name="ce5">
            <text:p>2,794,225</text:p>
          </table:table-cell>
          <table:table-cell office:value-type="float" office:value="1873430" table:style-name="ce5">
            <text:p>1,873,430</text:p>
          </table:table-cell>
          <table:table-cell office:value-type="float" office:value="1717540" table:style-name="ce5">
            <text:p>1,717,540</text:p>
          </table:table-cell>
          <table:table-cell office:value-type="float" office:value="172163" table:style-name="ce5">
            <text:p>172,163</text:p>
          </table:table-cell>
          <table:table-cell office:value-type="float" office:value="10776646" table:style-name="ce6">
            <text:p>10,776,646</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4.0570000000000007E-3" table:style-name="ce8">
            <text:p>0.41%</text:p>
          </table:table-cell>
          <table:table-cell office:value-type="percentage" office:value="3.32E-3" table:style-name="ce8">
            <text:p>0.33%</text:p>
          </table:table-cell>
          <table:table-cell office:value-type="percentage" office:value="4.2069999999999998E-3" table:style-name="ce8">
            <text:p>0.42%</text:p>
          </table:table-cell>
          <table:table-cell office:value-type="percentage" office:value="3.6380000000000002E-3" table:style-name="ce8">
            <text:p>0.36%</text:p>
          </table:table-cell>
          <table:table-cell office:value-type="percentage" office:value="3.9390000000000007E-3" table:style-name="ce8">
            <text:p>0.39%</text:p>
          </table:table-cell>
          <table:table-cell office:value-type="percentage" office:value="4.2919999999999998E-3" table:style-name="ce8">
            <text:p>0.43%</text:p>
          </table:table-cell>
          <table:table-cell office:value-type="percentage" office:value="3.9029999999999998E-3" table:style-name="ce9">
            <text:p>0.39%</text:p>
          </table:table-cell>
          <table:table-cell table:number-columns-repeated="16375"/>
        </table:table-row>
        <table:table-row table:style-name="ro5">
          <table:table-cell office:value-type="string" table:style-name="ce4">
            <text:p>112年第3季</text:p>
          </table:table-cell>
          <table:table-cell office:value-type="string" table:style-name="ce4">
            <text:p>思覺失調藥物重疊用藥日數</text:p>
          </table:table-cell>
          <table:table-cell office:value-type="float" office:value="12159" table:style-name="ce5">
            <text:p>12,159</text:p>
          </table:table-cell>
          <table:table-cell office:value-type="float" office:value="5110" table:style-name="ce5">
            <text:p>5,110</text:p>
          </table:table-cell>
          <table:table-cell office:value-type="float" office:value="11969" table:style-name="ce5">
            <text:p>11,969</text:p>
          </table:table-cell>
          <table:table-cell office:value-type="float" office:value="6636" table:style-name="ce5">
            <text:p>6,636</text:p>
          </table:table-cell>
          <table:table-cell office:value-type="float" office:value="7096" table:style-name="ce5">
            <text:p>7,096</text:p>
          </table:table-cell>
          <table:table-cell office:value-type="float" office:value="593" table:style-name="ce5">
            <text:p>593</text:p>
          </table:table-cell>
          <table:table-cell office:value-type="float" office:value="43563" table:style-name="ce6">
            <text:p>43,563</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766524" table:style-name="ce5">
            <text:p>2,766,524</text:p>
          </table:table-cell>
          <table:table-cell office:value-type="float" office:value="1568924" table:style-name="ce5">
            <text:p>1,568,924</text:p>
          </table:table-cell>
          <table:table-cell office:value-type="float" office:value="2867136" table:style-name="ce5">
            <text:p>2,867,136</text:p>
          </table:table-cell>
          <table:table-cell office:value-type="float" office:value="1898641" table:style-name="ce5">
            <text:p>1,898,641</text:p>
          </table:table-cell>
          <table:table-cell office:value-type="float" office:value="1732320" table:style-name="ce5">
            <text:p>1,732,320</text:p>
          </table:table-cell>
          <table:table-cell office:value-type="float" office:value="173718" table:style-name="ce5">
            <text:p>173,718</text:p>
          </table:table-cell>
          <table:table-cell office:value-type="float" office:value="11007263" table:style-name="ce6">
            <text:p>11,007,263</text:p>
          </table:table-cell>
          <table:table-cell table:number-columns-repeated="16375"/>
        </table:table-row>
        <table:table-row table:style-name="ro9">
          <table:table-cell table:style-name="ce7"/>
          <table:table-cell office:value-type="string" table:style-name="ce4">
            <text:p>思覺失調藥物不同處方用藥日數重疊率</text:p>
          </table:table-cell>
          <table:table-cell office:value-type="percentage" office:value="4.3950000000000005E-3" table:style-name="ce8">
            <text:p>0.44%</text:p>
          </table:table-cell>
          <table:table-cell office:value-type="percentage" office:value="3.2569999999999999E-3" table:style-name="ce8">
            <text:p>0.33%</text:p>
          </table:table-cell>
          <table:table-cell office:value-type="percentage" office:value="4.1739999999999998E-3" table:style-name="ce8">
            <text:p>0.42%</text:p>
          </table:table-cell>
          <table:table-cell office:value-type="percentage" office:value="3.4950000000000003E-3" table:style-name="ce8">
            <text:p>0.35%</text:p>
          </table:table-cell>
          <table:table-cell office:value-type="percentage" office:value="4.0959999999999998E-3" table:style-name="ce8">
            <text:p>0.41%</text:p>
          </table:table-cell>
          <table:table-cell office:value-type="percentage" office:value="3.4130000000000007E-3" table:style-name="ce8">
            <text:p>0.34%</text:p>
          </table:table-cell>
          <table:table-cell office:value-type="percentage" office:value="3.9569999999999996E-3" table:style-name="ce9">
            <text:p>0.40%</text:p>
          </table:table-cell>
          <table:table-cell table:number-columns-repeated="16375"/>
        </table:table-row>
        <table:table-row table:style-name="ro11">
          <table:table-cell table:number-columns-repeated="9" table:style-name="ce10"/>
          <table:table-cell table:number-columns-repeated="16375"/>
        </table:table-row>
        <table:table-row table:style-name="ro11">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38">
            <text:p>1.資料來源：醫療給付檔案分析系統。指標代碼：1729</text:p>
          </table:table-cell>
          <table:covered-table-cell table:number-columns-repeated="8"/>
          <table:table-cell table:number-columns-repeated="16375"/>
        </table:table-row>
        <table:table-row table:style-name="ro11">
          <table:table-cell office:value-type="string" table:number-columns-spanned="9" table:number-rows-spanned="1" table:style-name="ce38">
            <text:p>2.資料範圍：西醫基層總額之門診處方抗思覺失調藥物案件，排除代辦案件。<text:s text:c="4"/></text:p>
          </table:table-cell>
          <table:covered-table-cell table:number-columns-repeated="8"/>
          <table:table-cell table:number-columns-repeated="16375"/>
        </table:table-row>
        <table:table-row table:style-name="ro11">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7"/>(2)　抗思覺失調藥物：ATC前 5碼為N05AA、N05AB、N05AD、N05AE、N05AF、N05AH、N05AL、N05AN(排除N05AN01)、N05AX、N05AC、N05AG。</text:p>
          </table:table-cell>
          <table:covered-table-cell table:number-columns-repeated="8"/>
          <table:table-cell table:number-columns-repeated="16375"/>
        </table:table-row>
        <table:table-row table:style-name="ro11">
          <table:table-cell office:value-type="string" table:number-columns-spanned="9" table:number-rows-spanned="1" table:style-name="ce38">
            <text:p>4.製表日期： 112/12/20<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15">
          <table:table-cell table:number-columns-repeated="16384" table:style-name="ce1"/>
        </table:table-row>
        <table:table-row table:number-rows-repeated="1048506" table:style-name="ro11">
          <table:table-cell table:number-columns-repeated="16384"/>
        </table:table-row>
      </table:table>
      <table:table table:name="3-13" table:style-name="ta3">
        <table:table-column table:style-name="co19" table:default-cell-style-name="ce1"/>
        <table:table-column table:style-name="co56" table:default-cell-style-name="ce1"/>
        <table:table-column table:style-name="co28" table:default-cell-style-name="ce1"/>
        <table:table-column table:style-name="co41" table:default-cell-style-name="ce1"/>
        <table:table-column table:style-name="co57" table:default-cell-style-name="ce1"/>
        <table:table-column table:style-name="co49" table:default-cell-style-name="ce1"/>
        <table:table-column table:style-name="co22" table:default-cell-style-name="ce1"/>
        <table:table-column table:style-name="co58" table:default-cell-style-name="ce1"/>
        <table:table-column table:style-name="co28" table:default-cell-style-name="ce1"/>
        <table:table-column table:style-name="co16" table:number-columns-repeated="16375" table:default-cell-style-name="ce1"/>
        <table:table-row table:style-name="ro16">
          <table:table-cell office:value-type="string" table:number-columns-spanned="9" table:number-rows-spanned="1" table:style-name="ce39">
            <text:p>指標3-13 <text:s/>西醫基層總額醫療品質資訊-跨院所門診同藥理用藥日數重疊率-抗憂鬱症</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憂鬱症藥物重疊用藥日數</text:p>
          </table:table-cell>
          <table:table-cell office:value-type="float" office:value="7739" table:style-name="ce5">
            <text:p>7,739</text:p>
          </table:table-cell>
          <table:table-cell office:value-type="float" office:value="3598" table:style-name="ce5">
            <text:p>3,598</text:p>
          </table:table-cell>
          <table:table-cell office:value-type="float" office:value="7624" table:style-name="ce5">
            <text:p>7,624</text:p>
          </table:table-cell>
          <table:table-cell office:value-type="float" office:value="4642" table:style-name="ce5">
            <text:p>4,642</text:p>
          </table:table-cell>
          <table:table-cell office:value-type="float" office:value="7604" table:style-name="ce5">
            <text:p>7,604</text:p>
          </table:table-cell>
          <table:table-cell office:value-type="float" office:value="343" table:style-name="ce5">
            <text:p>343</text:p>
          </table:table-cell>
          <table:table-cell office:value-type="float" office:value="31550" table:style-name="ce6">
            <text:p>31,550</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2810998" table:style-name="ce5">
            <text:p>2,810,998</text:p>
          </table:table-cell>
          <table:table-cell office:value-type="float" office:value="1357798" table:style-name="ce5">
            <text:p>1,357,798</text:p>
          </table:table-cell>
          <table:table-cell office:value-type="float" office:value="2068647" table:style-name="ce5">
            <text:p>2,068,647</text:p>
          </table:table-cell>
          <table:table-cell office:value-type="float" office:value="1820013" table:style-name="ce5">
            <text:p>1,820,013</text:p>
          </table:table-cell>
          <table:table-cell office:value-type="float" office:value="2945852" table:style-name="ce5">
            <text:p>2,945,852</text:p>
          </table:table-cell>
          <table:table-cell office:value-type="float" office:value="179250" table:style-name="ce5">
            <text:p>179,250</text:p>
          </table:table-cell>
          <table:table-cell office:value-type="float" office:value="11182558" table:style-name="ce6">
            <text:p>11,182,558</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2.7529999999999998E-3" table:style-name="ce8">
            <text:p>0.28%</text:p>
          </table:table-cell>
          <table:table-cell office:value-type="percentage" office:value="2.6490000000000003E-3" table:style-name="ce8">
            <text:p>0.26%</text:p>
          </table:table-cell>
          <table:table-cell office:value-type="percentage" office:value="3.6849999999999999E-3" table:style-name="ce8">
            <text:p>0.37%</text:p>
          </table:table-cell>
          <table:table-cell office:value-type="percentage" office:value="2.5500000000000002E-3" table:style-name="ce8">
            <text:p>0.26%</text:p>
          </table:table-cell>
          <table:table-cell office:value-type="percentage" office:value="2.5810000000000004E-3" table:style-name="ce8">
            <text:p>0.26%</text:p>
          </table:table-cell>
          <table:table-cell office:value-type="percentage" office:value="1.9130000000000002E-3" table:style-name="ce8">
            <text:p>0.19%</text:p>
          </table:table-cell>
          <table:table-cell office:value-type="percentage" office:value="2.8210000000000002E-3" table:style-name="ce9">
            <text:p>0.28%</text:p>
          </table:table-cell>
          <table:table-cell table:number-columns-repeated="16375"/>
        </table:table-row>
        <table:table-row table:style-name="ro5">
          <table:table-cell office:value-type="string" table:style-name="ce4">
            <text:p>109年第2季</text:p>
          </table:table-cell>
          <table:table-cell office:value-type="string" table:style-name="ce4">
            <text:p>憂鬱症藥物重疊用藥日數</text:p>
          </table:table-cell>
          <table:table-cell office:value-type="float" office:value="8699" table:style-name="ce5">
            <text:p>8,699</text:p>
          </table:table-cell>
          <table:table-cell office:value-type="float" office:value="3772" table:style-name="ce5">
            <text:p>3,772</text:p>
          </table:table-cell>
          <table:table-cell office:value-type="float" office:value="8359" table:style-name="ce5">
            <text:p>8,359</text:p>
          </table:table-cell>
          <table:table-cell office:value-type="float" office:value="5602" table:style-name="ce5">
            <text:p>5,602</text:p>
          </table:table-cell>
          <table:table-cell office:value-type="float" office:value="7836" table:style-name="ce5">
            <text:p>7,836</text:p>
          </table:table-cell>
          <table:table-cell office:value-type="float" office:value="339" table:style-name="ce5">
            <text:p>339</text:p>
          </table:table-cell>
          <table:table-cell office:value-type="float" office:value="34607" table:style-name="ce6">
            <text:p>34,607</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2973231" table:style-name="ce5">
            <text:p>2,973,231</text:p>
          </table:table-cell>
          <table:table-cell office:value-type="float" office:value="1445431" table:style-name="ce5">
            <text:p>1,445,431</text:p>
          </table:table-cell>
          <table:table-cell office:value-type="float" office:value="2169661" table:style-name="ce5">
            <text:p>2,169,661</text:p>
          </table:table-cell>
          <table:table-cell office:value-type="float" office:value="1916122" table:style-name="ce5">
            <text:p>1,916,122</text:p>
          </table:table-cell>
          <table:table-cell office:value-type="float" office:value="3042865" table:style-name="ce5">
            <text:p>3,042,865</text:p>
          </table:table-cell>
          <table:table-cell office:value-type="float" office:value="193591" table:style-name="ce5">
            <text:p>193,591</text:p>
          </table:table-cell>
          <table:table-cell office:value-type="float" office:value="11740901" table:style-name="ce6">
            <text:p>11,740,901</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2.9249999999999996E-3" table:style-name="ce8">
            <text:p>0.29%</text:p>
          </table:table-cell>
          <table:table-cell office:value-type="percentage" office:value="2.6089999999999998E-3" table:style-name="ce8">
            <text:p>0.26%</text:p>
          </table:table-cell>
          <table:table-cell office:value-type="percentage" office:value="3.8519999999999995E-3" table:style-name="ce8">
            <text:p>0.39%</text:p>
          </table:table-cell>
          <table:table-cell office:value-type="percentage" office:value="2.9230000000000003E-3" table:style-name="ce8">
            <text:p>0.29%</text:p>
          </table:table-cell>
          <table:table-cell office:value-type="percentage" office:value="2.575E-3" table:style-name="ce8">
            <text:p>0.26%</text:p>
          </table:table-cell>
          <table:table-cell office:value-type="percentage" office:value="1.7509999999999997E-3" table:style-name="ce8">
            <text:p>0.18%</text:p>
          </table:table-cell>
          <table:table-cell office:value-type="percentage" office:value="2.947E-3" table:style-name="ce9">
            <text:p>0.29%</text:p>
          </table:table-cell>
          <table:table-cell table:number-columns-repeated="16375"/>
        </table:table-row>
        <table:table-row table:style-name="ro5">
          <table:table-cell office:value-type="string" table:style-name="ce4">
            <text:p>109年第3季</text:p>
          </table:table-cell>
          <table:table-cell office:value-type="string" table:style-name="ce4">
            <text:p>憂鬱症藥物重疊用藥日數</text:p>
          </table:table-cell>
          <table:table-cell office:value-type="float" office:value="9006" table:style-name="ce5">
            <text:p>9,006</text:p>
          </table:table-cell>
          <table:table-cell office:value-type="float" office:value="4230" table:style-name="ce5">
            <text:p>4,230</text:p>
          </table:table-cell>
          <table:table-cell office:value-type="float" office:value="8734" table:style-name="ce5">
            <text:p>8,734</text:p>
          </table:table-cell>
          <table:table-cell office:value-type="float" office:value="5926" table:style-name="ce5">
            <text:p>5,926</text:p>
          </table:table-cell>
          <table:table-cell office:value-type="float" office:value="7663" table:style-name="ce5">
            <text:p>7,663</text:p>
          </table:table-cell>
          <table:table-cell office:value-type="float" office:value="422" table:style-name="ce5">
            <text:p>422</text:p>
          </table:table-cell>
          <table:table-cell office:value-type="float" office:value="35981" table:style-name="ce6">
            <text:p>35,981</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142688" table:style-name="ce5">
            <text:p>3,142,688</text:p>
          </table:table-cell>
          <table:table-cell office:value-type="float" office:value="1536025" table:style-name="ce5">
            <text:p>1,536,025</text:p>
          </table:table-cell>
          <table:table-cell office:value-type="float" office:value="2287156" table:style-name="ce5">
            <text:p>2,287,156</text:p>
          </table:table-cell>
          <table:table-cell office:value-type="float" office:value="2017306" table:style-name="ce5">
            <text:p>2,017,306</text:p>
          </table:table-cell>
          <table:table-cell office:value-type="float" office:value="3177786" table:style-name="ce5">
            <text:p>3,177,786</text:p>
          </table:table-cell>
          <table:table-cell office:value-type="float" office:value="203434" table:style-name="ce5">
            <text:p>203,434</text:p>
          </table:table-cell>
          <table:table-cell office:value-type="float" office:value="12364395" table:style-name="ce6">
            <text:p>12,364,395</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2.8649999999999999E-3" table:style-name="ce8">
            <text:p>0.29%</text:p>
          </table:table-cell>
          <table:table-cell office:value-type="percentage" office:value="2.7529999999999998E-3" table:style-name="ce8">
            <text:p>0.28%</text:p>
          </table:table-cell>
          <table:table-cell office:value-type="percentage" office:value="3.8180000000000002E-3" table:style-name="ce8">
            <text:p>0.38%</text:p>
          </table:table-cell>
          <table:table-cell office:value-type="percentage" office:value="2.9369999999999995E-3" table:style-name="ce8">
            <text:p>0.29%</text:p>
          </table:table-cell>
          <table:table-cell office:value-type="percentage" office:value="2.4109999999999999E-3" table:style-name="ce8">
            <text:p>0.24%</text:p>
          </table:table-cell>
          <table:table-cell office:value-type="percentage" office:value="2.0740000000000003E-3" table:style-name="ce8">
            <text:p>0.21%</text:p>
          </table:table-cell>
          <table:table-cell office:value-type="percentage" office:value="2.9100000000000003E-3" table:style-name="ce9">
            <text:p>0.29%</text:p>
          </table:table-cell>
          <table:table-cell table:number-columns-repeated="16375"/>
        </table:table-row>
        <table:table-row table:style-name="ro5">
          <table:table-cell office:value-type="string" table:style-name="ce4">
            <text:p>109年第4季</text:p>
          </table:table-cell>
          <table:table-cell office:value-type="string" table:style-name="ce4">
            <text:p>憂鬱症藥物重疊用藥日數</text:p>
          </table:table-cell>
          <table:table-cell office:value-type="float" office:value="9665" table:style-name="ce5">
            <text:p>9,665</text:p>
          </table:table-cell>
          <table:table-cell office:value-type="float" office:value="3999" table:style-name="ce5">
            <text:p>3,999</text:p>
          </table:table-cell>
          <table:table-cell office:value-type="float" office:value="8995" table:style-name="ce5">
            <text:p>8,995</text:p>
          </table:table-cell>
          <table:table-cell office:value-type="float" office:value="5611" table:style-name="ce5">
            <text:p>5,611</text:p>
          </table:table-cell>
          <table:table-cell office:value-type="float" office:value="7982" table:style-name="ce5">
            <text:p>7,982</text:p>
          </table:table-cell>
          <table:table-cell office:value-type="float" office:value="410" table:style-name="ce5">
            <text:p>410</text:p>
          </table:table-cell>
          <table:table-cell office:value-type="float" office:value="36662" table:style-name="ce6">
            <text:p>36,662</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151250" table:style-name="ce5">
            <text:p>3,151,250</text:p>
          </table:table-cell>
          <table:table-cell office:value-type="float" office:value="1554054" table:style-name="ce5">
            <text:p>1,554,054</text:p>
          </table:table-cell>
          <table:table-cell office:value-type="float" office:value="2305353" table:style-name="ce5">
            <text:p>2,305,353</text:p>
          </table:table-cell>
          <table:table-cell office:value-type="float" office:value="2062771" table:style-name="ce5">
            <text:p>2,062,771</text:p>
          </table:table-cell>
          <table:table-cell office:value-type="float" office:value="3162673" table:style-name="ce5">
            <text:p>3,162,673</text:p>
          </table:table-cell>
          <table:table-cell office:value-type="float" office:value="200201" table:style-name="ce5">
            <text:p>200,201</text:p>
          </table:table-cell>
          <table:table-cell office:value-type="float" office:value="12436302" table:style-name="ce6">
            <text:p>12,436,302</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3.0669999999999998E-3" table:style-name="ce8">
            <text:p>0.31%</text:p>
          </table:table-cell>
          <table:table-cell office:value-type="percentage" office:value="2.5729999999999998E-3" table:style-name="ce8">
            <text:p>0.26%</text:p>
          </table:table-cell>
          <table:table-cell office:value-type="percentage" office:value="3.9010000000000004E-3" table:style-name="ce8">
            <text:p>0.39%</text:p>
          </table:table-cell>
          <table:table-cell office:value-type="percentage" office:value="2.7199999999999998E-3" table:style-name="ce8">
            <text:p>0.27%</text:p>
          </table:table-cell>
          <table:table-cell office:value-type="percentage" office:value="2.5230000000000001E-3" table:style-name="ce8">
            <text:p>0.25%</text:p>
          </table:table-cell>
          <table:table-cell office:value-type="percentage" office:value="2.0469999999999998E-3" table:style-name="ce8">
            <text:p>0.20%</text:p>
          </table:table-cell>
          <table:table-cell office:value-type="percentage" office:value="2.947E-3" table:style-name="ce9">
            <text:p>0.29%</text:p>
          </table:table-cell>
          <table:table-cell table:number-columns-repeated="16375"/>
        </table:table-row>
        <table:table-row table:style-name="ro5">
          <table:table-cell office:value-type="string" table:style-name="ce4">
            <text:p>109年小計</text:p>
          </table:table-cell>
          <table:table-cell office:value-type="string" table:style-name="ce4">
            <text:p>憂鬱症藥物重疊用藥日數</text:p>
          </table:table-cell>
          <table:table-cell office:value-type="float" office:value="35109" table:style-name="ce5">
            <text:p>35,109</text:p>
          </table:table-cell>
          <table:table-cell office:value-type="float" office:value="15599" table:style-name="ce5">
            <text:p>15,599</text:p>
          </table:table-cell>
          <table:table-cell office:value-type="float" office:value="33712" table:style-name="ce5">
            <text:p>33,712</text:p>
          </table:table-cell>
          <table:table-cell office:value-type="float" office:value="21781" table:style-name="ce5">
            <text:p>21,781</text:p>
          </table:table-cell>
          <table:table-cell office:value-type="float" office:value="31085" table:style-name="ce5">
            <text:p>31,085</text:p>
          </table:table-cell>
          <table:table-cell office:value-type="float" office:value="1514" table:style-name="ce5">
            <text:p>1,514</text:p>
          </table:table-cell>
          <table:table-cell office:value-type="float" office:value="138800" table:style-name="ce6">
            <text:p>138,800</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12078167" table:style-name="ce5">
            <text:p>12,078,167</text:p>
          </table:table-cell>
          <table:table-cell office:value-type="float" office:value="5893308" table:style-name="ce5">
            <text:p>5,893,308</text:p>
          </table:table-cell>
          <table:table-cell office:value-type="float" office:value="8830817" table:style-name="ce5">
            <text:p>8,830,817</text:p>
          </table:table-cell>
          <table:table-cell office:value-type="float" office:value="7816212" table:style-name="ce5">
            <text:p>7,816,212</text:p>
          </table:table-cell>
          <table:table-cell office:value-type="float" office:value="12329176" table:style-name="ce5">
            <text:p>12,329,176</text:p>
          </table:table-cell>
          <table:table-cell office:value-type="float" office:value="776476" table:style-name="ce5">
            <text:p>776,476</text:p>
          </table:table-cell>
          <table:table-cell office:value-type="float" office:value="47724156" table:style-name="ce6">
            <text:p>47,724,156</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2.9060000000000002E-3" table:style-name="ce8">
            <text:p>0.29%</text:p>
          </table:table-cell>
          <table:table-cell office:value-type="percentage" office:value="2.6459999999999999E-3" table:style-name="ce8">
            <text:p>0.26%</text:p>
          </table:table-cell>
          <table:table-cell office:value-type="percentage" office:value="3.8170000000000005E-3" table:style-name="ce8">
            <text:p>0.38%</text:p>
          </table:table-cell>
          <table:table-cell office:value-type="percentage" office:value="2.7860000000000007E-3" table:style-name="ce8">
            <text:p>0.28%</text:p>
          </table:table-cell>
          <table:table-cell office:value-type="percentage" office:value="2.5209999999999998E-3" table:style-name="ce8">
            <text:p>0.25%</text:p>
          </table:table-cell>
          <table:table-cell office:value-type="percentage" office:value="1.9490000000000002E-3" table:style-name="ce8">
            <text:p>0.19%</text:p>
          </table:table-cell>
          <table:table-cell office:value-type="percentage" office:value="2.9080000000000004E-3" table:style-name="ce9">
            <text:p>0.29%</text:p>
          </table:table-cell>
          <table:table-cell table:number-columns-repeated="16375"/>
        </table:table-row>
        <table:table-row table:style-name="ro5">
          <table:table-cell office:value-type="string" table:style-name="ce4">
            <text:p>110年第1季</text:p>
          </table:table-cell>
          <table:table-cell office:value-type="string" table:style-name="ce4">
            <text:p>憂鬱症藥物重疊用藥日數</text:p>
          </table:table-cell>
          <table:table-cell office:value-type="float" office:value="9571" table:style-name="ce5">
            <text:p>9,571</text:p>
          </table:table-cell>
          <table:table-cell office:value-type="float" office:value="4067" table:style-name="ce5">
            <text:p>4,067</text:p>
          </table:table-cell>
          <table:table-cell office:value-type="float" office:value="9082" table:style-name="ce5">
            <text:p>9,082</text:p>
          </table:table-cell>
          <table:table-cell office:value-type="float" office:value="5224" table:style-name="ce5">
            <text:p>5,224</text:p>
          </table:table-cell>
          <table:table-cell office:value-type="float" office:value="7703" table:style-name="ce5">
            <text:p>7,703</text:p>
          </table:table-cell>
          <table:table-cell office:value-type="float" office:value="405" table:style-name="ce5">
            <text:p>405</text:p>
          </table:table-cell>
          <table:table-cell office:value-type="float" office:value="36052" table:style-name="ce6">
            <text:p>36,052</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146398" table:style-name="ce5">
            <text:p>3,146,398</text:p>
          </table:table-cell>
          <table:table-cell office:value-type="float" office:value="1553328" table:style-name="ce5">
            <text:p>1,553,328</text:p>
          </table:table-cell>
          <table:table-cell office:value-type="float" office:value="2289952" table:style-name="ce5">
            <text:p>2,289,952</text:p>
          </table:table-cell>
          <table:table-cell office:value-type="float" office:value="2057709" table:style-name="ce5">
            <text:p>2,057,709</text:p>
          </table:table-cell>
          <table:table-cell office:value-type="float" office:value="3133355" table:style-name="ce5">
            <text:p>3,133,355</text:p>
          </table:table-cell>
          <table:table-cell office:value-type="float" office:value="203904" table:style-name="ce5">
            <text:p>203,904</text:p>
          </table:table-cell>
          <table:table-cell office:value-type="float" office:value="12384646" table:style-name="ce6">
            <text:p>12,384,646</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3.0410000000000003E-3" table:style-name="ce8">
            <text:p>0.30%</text:p>
          </table:table-cell>
          <table:table-cell office:value-type="percentage" office:value="2.6179999999999997E-3" table:style-name="ce8">
            <text:p>0.26%</text:p>
          </table:table-cell>
          <table:table-cell office:value-type="percentage" office:value="3.9659999999999999E-3" table:style-name="ce8">
            <text:p>0.40%</text:p>
          </table:table-cell>
          <table:table-cell office:value-type="percentage" office:value="2.5380000000000003E-3" table:style-name="ce8">
            <text:p>0.25%</text:p>
          </table:table-cell>
          <table:table-cell office:value-type="percentage" office:value="2.4580000000000001E-3" table:style-name="ce8">
            <text:p>0.25%</text:p>
          </table:table-cell>
          <table:table-cell office:value-type="percentage" office:value="1.9859999999999999E-3" table:style-name="ce8">
            <text:p>0.20%</text:p>
          </table:table-cell>
          <table:table-cell office:value-type="percentage" office:value="2.9110000000000004E-3" table:style-name="ce9">
            <text:p>0.29%</text:p>
          </table:table-cell>
          <table:table-cell table:number-columns-repeated="16375"/>
        </table:table-row>
        <table:table-row table:style-name="ro5">
          <table:table-cell office:value-type="string" table:style-name="ce4">
            <text:p>110年第2季</text:p>
          </table:table-cell>
          <table:table-cell office:value-type="string" table:style-name="ce4">
            <text:p>憂鬱症藥物重疊用藥日數</text:p>
          </table:table-cell>
          <table:table-cell office:value-type="float" office:value="10768" table:style-name="ce5">
            <text:p>10,768</text:p>
          </table:table-cell>
          <table:table-cell office:value-type="float" office:value="3882" table:style-name="ce5">
            <text:p>3,882</text:p>
          </table:table-cell>
          <table:table-cell office:value-type="float" office:value="8805" table:style-name="ce5">
            <text:p>8,805</text:p>
          </table:table-cell>
          <table:table-cell office:value-type="float" office:value="5602" table:style-name="ce5">
            <text:p>5,602</text:p>
          </table:table-cell>
          <table:table-cell office:value-type="float" office:value="7790" table:style-name="ce5">
            <text:p>7,790</text:p>
          </table:table-cell>
          <table:table-cell office:value-type="float" office:value="536" table:style-name="ce5">
            <text:p>536</text:p>
          </table:table-cell>
          <table:table-cell office:value-type="float" office:value="37383" table:style-name="ce6">
            <text:p>37,383</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237629" table:style-name="ce5">
            <text:p>3,237,629</text:p>
          </table:table-cell>
          <table:table-cell office:value-type="float" office:value="1630727" table:style-name="ce5">
            <text:p>1,630,727</text:p>
          </table:table-cell>
          <table:table-cell office:value-type="float" office:value="2368074" table:style-name="ce5">
            <text:p>2,368,074</text:p>
          </table:table-cell>
          <table:table-cell office:value-type="float" office:value="2147439" table:style-name="ce5">
            <text:p>2,147,439</text:p>
          </table:table-cell>
          <table:table-cell office:value-type="float" office:value="3217880" table:style-name="ce5">
            <text:p>3,217,880</text:p>
          </table:table-cell>
          <table:table-cell office:value-type="float" office:value="211692" table:style-name="ce5">
            <text:p>211,692</text:p>
          </table:table-cell>
          <table:table-cell office:value-type="float" office:value="12813441" table:style-name="ce6">
            <text:p>12,813,441</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3.3250000000000003E-3" table:style-name="ce8">
            <text:p>0.33%</text:p>
          </table:table-cell>
          <table:table-cell office:value-type="percentage" office:value="2.3799999999999997E-3" table:style-name="ce8">
            <text:p>0.24%</text:p>
          </table:table-cell>
          <table:table-cell office:value-type="percentage" office:value="3.7180000000000004E-3" table:style-name="ce8">
            <text:p>0.37%</text:p>
          </table:table-cell>
          <table:table-cell office:value-type="percentage" office:value="2.6080000000000005E-3" table:style-name="ce8">
            <text:p>0.26%</text:p>
          </table:table-cell>
          <table:table-cell office:value-type="percentage" office:value="2.4199999999999998E-3" table:style-name="ce8">
            <text:p>0.24%</text:p>
          </table:table-cell>
          <table:table-cell office:value-type="percentage" office:value="2.5309999999999998E-3" table:style-name="ce8">
            <text:p>0.25%</text:p>
          </table:table-cell>
          <table:table-cell office:value-type="percentage" office:value="2.9169999999999995E-3" table:style-name="ce9">
            <text:p>0.29%</text:p>
          </table:table-cell>
          <table:table-cell table:number-columns-repeated="16375"/>
        </table:table-row>
        <table:table-row table:style-name="ro5">
          <table:table-cell office:value-type="string" table:style-name="ce4">
            <text:p>110年第3季</text:p>
          </table:table-cell>
          <table:table-cell office:value-type="string" table:style-name="ce4">
            <text:p>憂鬱症藥物重疊用藥日數</text:p>
          </table:table-cell>
          <table:table-cell office:value-type="float" office:value="12200" table:style-name="ce5">
            <text:p>12,200</text:p>
          </table:table-cell>
          <table:table-cell office:value-type="float" office:value="4512" table:style-name="ce5">
            <text:p>4,512</text:p>
          </table:table-cell>
          <table:table-cell office:value-type="float" office:value="10213" table:style-name="ce5">
            <text:p>10,213</text:p>
          </table:table-cell>
          <table:table-cell office:value-type="float" office:value="6084" table:style-name="ce5">
            <text:p>6,084</text:p>
          </table:table-cell>
          <table:table-cell office:value-type="float" office:value="8988" table:style-name="ce5">
            <text:p>8,988</text:p>
          </table:table-cell>
          <table:table-cell office:value-type="float" office:value="415" table:style-name="ce5">
            <text:p>415</text:p>
          </table:table-cell>
          <table:table-cell office:value-type="float" office:value="42412" table:style-name="ce6">
            <text:p>42,412</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508844" table:style-name="ce5">
            <text:p>3,508,844</text:p>
          </table:table-cell>
          <table:table-cell office:value-type="float" office:value="1760834" table:style-name="ce5">
            <text:p>1,760,834</text:p>
          </table:table-cell>
          <table:table-cell office:value-type="float" office:value="2530337" table:style-name="ce5">
            <text:p>2,530,337</text:p>
          </table:table-cell>
          <table:table-cell office:value-type="float" office:value="2296331" table:style-name="ce5">
            <text:p>2,296,331</text:p>
          </table:table-cell>
          <table:table-cell office:value-type="float" office:value="3381120" table:style-name="ce5">
            <text:p>3,381,120</text:p>
          </table:table-cell>
          <table:table-cell office:value-type="float" office:value="229826" table:style-name="ce5">
            <text:p>229,826</text:p>
          </table:table-cell>
          <table:table-cell office:value-type="float" office:value="13707292" table:style-name="ce6">
            <text:p>13,707,292</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3.4760000000000004E-3" table:style-name="ce8">
            <text:p>0.35%</text:p>
          </table:table-cell>
          <table:table-cell office:value-type="percentage" office:value="2.562E-3" table:style-name="ce8">
            <text:p>0.26%</text:p>
          </table:table-cell>
          <table:table-cell office:value-type="percentage" office:value="4.0359999999999997E-3" table:style-name="ce8">
            <text:p>0.40%</text:p>
          </table:table-cell>
          <table:table-cell office:value-type="percentage" office:value="2.6490000000000003E-3" table:style-name="ce8">
            <text:p>0.26%</text:p>
          </table:table-cell>
          <table:table-cell office:value-type="percentage" office:value="2.6580000000000002E-3" table:style-name="ce8">
            <text:p>0.27%</text:p>
          </table:table-cell>
          <table:table-cell office:value-type="percentage" office:value="1.8050000000000002E-3" table:style-name="ce8">
            <text:p>0.18%</text:p>
          </table:table-cell>
          <table:table-cell office:value-type="percentage" office:value="3.094E-3" table:style-name="ce9">
            <text:p>0.31%</text:p>
          </table:table-cell>
          <table:table-cell table:number-columns-repeated="16375"/>
        </table:table-row>
        <table:table-row table:style-name="ro5">
          <table:table-cell office:value-type="string" table:style-name="ce4">
            <text:p>110年第4季</text:p>
          </table:table-cell>
          <table:table-cell office:value-type="string" table:style-name="ce4">
            <text:p>憂鬱症藥物重疊用藥日數</text:p>
          </table:table-cell>
          <table:table-cell office:value-type="float" office:value="12394" table:style-name="ce5">
            <text:p>12,394</text:p>
          </table:table-cell>
          <table:table-cell office:value-type="float" office:value="4730" table:style-name="ce5">
            <text:p>4,730</text:p>
          </table:table-cell>
          <table:table-cell office:value-type="float" office:value="11322" table:style-name="ce5">
            <text:p>11,322</text:p>
          </table:table-cell>
          <table:table-cell office:value-type="float" office:value="6700" table:style-name="ce5">
            <text:p>6,700</text:p>
          </table:table-cell>
          <table:table-cell office:value-type="float" office:value="9795" table:style-name="ce5">
            <text:p>9,795</text:p>
          </table:table-cell>
          <table:table-cell office:value-type="float" office:value="597" table:style-name="ce5">
            <text:p>597</text:p>
          </table:table-cell>
          <table:table-cell office:value-type="float" office:value="45538" table:style-name="ce6">
            <text:p>45,538</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690690" table:style-name="ce5">
            <text:p>3,690,690</text:p>
          </table:table-cell>
          <table:table-cell office:value-type="float" office:value="1815006" table:style-name="ce5">
            <text:p>1,815,006</text:p>
          </table:table-cell>
          <table:table-cell office:value-type="float" office:value="2649146" table:style-name="ce5">
            <text:p>2,649,146</text:p>
          </table:table-cell>
          <table:table-cell office:value-type="float" office:value="2428426" table:style-name="ce5">
            <text:p>2,428,426</text:p>
          </table:table-cell>
          <table:table-cell office:value-type="float" office:value="3569666" table:style-name="ce5">
            <text:p>3,569,666</text:p>
          </table:table-cell>
          <table:table-cell office:value-type="float" office:value="235624" table:style-name="ce5">
            <text:p>235,624</text:p>
          </table:table-cell>
          <table:table-cell office:value-type="float" office:value="14388558" table:style-name="ce6">
            <text:p>14,388,558</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3.3579999999999999E-3" table:style-name="ce8">
            <text:p>0.34%</text:p>
          </table:table-cell>
          <table:table-cell office:value-type="percentage" office:value="2.6060000000000007E-3" table:style-name="ce8">
            <text:p>0.26%</text:p>
          </table:table-cell>
          <table:table-cell office:value-type="percentage" office:value="4.2730000000000008E-3" table:style-name="ce8">
            <text:p>0.43%</text:p>
          </table:table-cell>
          <table:table-cell office:value-type="percentage" office:value="2.758E-3" table:style-name="ce8">
            <text:p>0.28%</text:p>
          </table:table-cell>
          <table:table-cell office:value-type="percentage" office:value="2.7429999999999998E-3" table:style-name="ce8">
            <text:p>0.27%</text:p>
          </table:table-cell>
          <table:table-cell office:value-type="percentage" office:value="2.5330000000000001E-3" table:style-name="ce8">
            <text:p>0.25%</text:p>
          </table:table-cell>
          <table:table-cell office:value-type="percentage" office:value="3.1639999999999997E-3" table:style-name="ce9">
            <text:p>0.32%</text:p>
          </table:table-cell>
          <table:table-cell table:number-columns-repeated="16375"/>
        </table:table-row>
        <table:table-row table:style-name="ro5">
          <table:table-cell office:value-type="string" table:style-name="ce4">
            <text:p>110年小計</text:p>
          </table:table-cell>
          <table:table-cell office:value-type="string" table:style-name="ce4">
            <text:p>憂鬱症藥物重疊用藥日數</text:p>
          </table:table-cell>
          <table:table-cell office:value-type="float" office:value="44933" table:style-name="ce5">
            <text:p>44,933</text:p>
          </table:table-cell>
          <table:table-cell office:value-type="float" office:value="17191" table:style-name="ce5">
            <text:p>17,191</text:p>
          </table:table-cell>
          <table:table-cell office:value-type="float" office:value="39422" table:style-name="ce5">
            <text:p>39,422</text:p>
          </table:table-cell>
          <table:table-cell office:value-type="float" office:value="23610" table:style-name="ce5">
            <text:p>23,610</text:p>
          </table:table-cell>
          <table:table-cell office:value-type="float" office:value="34276" table:style-name="ce5">
            <text:p>34,276</text:p>
          </table:table-cell>
          <table:table-cell office:value-type="float" office:value="1953" table:style-name="ce5">
            <text:p>1,953</text:p>
          </table:table-cell>
          <table:table-cell office:value-type="float" office:value="161385" table:style-name="ce6">
            <text:p>161,385</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13583561" table:style-name="ce5">
            <text:p>13,583,561</text:p>
          </table:table-cell>
          <table:table-cell office:value-type="float" office:value="6759895" table:style-name="ce5">
            <text:p>6,759,895</text:p>
          </table:table-cell>
          <table:table-cell office:value-type="float" office:value="9837509" table:style-name="ce5">
            <text:p>9,837,509</text:p>
          </table:table-cell>
          <table:table-cell office:value-type="float" office:value="8929905" table:style-name="ce5">
            <text:p>8,929,905</text:p>
          </table:table-cell>
          <table:table-cell office:value-type="float" office:value="13302021" table:style-name="ce5">
            <text:p>13,302,021</text:p>
          </table:table-cell>
          <table:table-cell office:value-type="float" office:value="881046" table:style-name="ce5">
            <text:p>881,046</text:p>
          </table:table-cell>
          <table:table-cell office:value-type="float" office:value="53293937" table:style-name="ce6">
            <text:p>53,293,937</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3.307E-3" table:style-name="ce8">
            <text:p>0.33%</text:p>
          </table:table-cell>
          <table:table-cell office:value-type="percentage" office:value="2.5430000000000001E-3" table:style-name="ce8">
            <text:p>0.25%</text:p>
          </table:table-cell>
          <table:table-cell office:value-type="percentage" office:value="4.0069999999999993E-3" table:style-name="ce8">
            <text:p>0.40%</text:p>
          </table:table-cell>
          <table:table-cell office:value-type="percentage" office:value="2.643E-3" table:style-name="ce8">
            <text:p>0.26%</text:p>
          </table:table-cell>
          <table:table-cell office:value-type="percentage" office:value="2.5760000000000002E-3" table:style-name="ce8">
            <text:p>0.26%</text:p>
          </table:table-cell>
          <table:table-cell office:value-type="percentage" office:value="2.2160000000000001E-3" table:style-name="ce8">
            <text:p>0.22%</text:p>
          </table:table-cell>
          <table:table-cell office:value-type="percentage" office:value="3.0280000000000003E-3" table:style-name="ce9">
            <text:p>0.30%</text:p>
          </table:table-cell>
          <table:table-cell table:number-columns-repeated="16375"/>
        </table:table-row>
        <table:table-row table:style-name="ro5">
          <table:table-cell office:value-type="string" table:style-name="ce4">
            <text:p>111年第1季</text:p>
          </table:table-cell>
          <table:table-cell office:value-type="string" table:style-name="ce4">
            <text:p>憂鬱症藥物重疊用藥日數</text:p>
          </table:table-cell>
          <table:table-cell office:value-type="float" office:value="12329" table:style-name="ce5">
            <text:p>12,329</text:p>
          </table:table-cell>
          <table:table-cell office:value-type="float" office:value="4659" table:style-name="ce5">
            <text:p>4,659</text:p>
          </table:table-cell>
          <table:table-cell office:value-type="float" office:value="10831" table:style-name="ce5">
            <text:p>10,831</text:p>
          </table:table-cell>
          <table:table-cell office:value-type="float" office:value="6668" table:style-name="ce5">
            <text:p>6,668</text:p>
          </table:table-cell>
          <table:table-cell office:value-type="float" office:value="9719" table:style-name="ce5">
            <text:p>9,719</text:p>
          </table:table-cell>
          <table:table-cell office:value-type="float" office:value="611" table:style-name="ce5">
            <text:p>611</text:p>
          </table:table-cell>
          <table:table-cell office:value-type="float" office:value="44817" table:style-name="ce6">
            <text:p>44,817</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661517" table:style-name="ce5">
            <text:p>3,661,517</text:p>
          </table:table-cell>
          <table:table-cell office:value-type="float" office:value="1791628" table:style-name="ce5">
            <text:p>1,791,628</text:p>
          </table:table-cell>
          <table:table-cell office:value-type="float" office:value="2610682" table:style-name="ce5">
            <text:p>2,610,682</text:p>
          </table:table-cell>
          <table:table-cell office:value-type="float" office:value="2393741" table:style-name="ce5">
            <text:p>2,393,741</text:p>
          </table:table-cell>
          <table:table-cell office:value-type="float" office:value="3494463" table:style-name="ce5">
            <text:p>3,494,463</text:p>
          </table:table-cell>
          <table:table-cell office:value-type="float" office:value="228849" table:style-name="ce5">
            <text:p>228,849</text:p>
          </table:table-cell>
          <table:table-cell office:value-type="float" office:value="14180880" table:style-name="ce6">
            <text:p>14,180,880</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3.3670000000000002E-3" table:style-name="ce8">
            <text:p>0.34%</text:p>
          </table:table-cell>
          <table:table-cell office:value-type="percentage" office:value="2.5999999999999999E-3" table:style-name="ce8">
            <text:p>0.26%</text:p>
          </table:table-cell>
          <table:table-cell office:value-type="percentage" office:value="4.1480000000000006E-3" table:style-name="ce8">
            <text:p>0.41%</text:p>
          </table:table-cell>
          <table:table-cell office:value-type="percentage" office:value="2.7850000000000001E-3" table:style-name="ce8">
            <text:p>0.28%</text:p>
          </table:table-cell>
          <table:table-cell office:value-type="percentage" office:value="2.7810000000000001E-3" table:style-name="ce8">
            <text:p>0.28%</text:p>
          </table:table-cell>
          <table:table-cell office:value-type="percentage" office:value="2.6689999999999995E-3" table:style-name="ce8">
            <text:p>0.27%</text:p>
          </table:table-cell>
          <table:table-cell office:value-type="percentage" office:value="3.16E-3" table:style-name="ce9">
            <text:p>0.32%</text:p>
          </table:table-cell>
          <table:table-cell table:number-columns-repeated="16375"/>
        </table:table-row>
        <table:table-row table:style-name="ro5">
          <table:table-cell office:value-type="string" table:style-name="ce4">
            <text:p>111年第2季</text:p>
          </table:table-cell>
          <table:table-cell office:value-type="string" table:style-name="ce4">
            <text:p>憂鬱症藥物重疊用藥日數</text:p>
          </table:table-cell>
          <table:table-cell office:value-type="float" office:value="11481" table:style-name="ce5">
            <text:p>11,481</text:p>
          </table:table-cell>
          <table:table-cell office:value-type="float" office:value="4618" table:style-name="ce5">
            <text:p>4,618</text:p>
          </table:table-cell>
          <table:table-cell office:value-type="float" office:value="10893" table:style-name="ce5">
            <text:p>10,893</text:p>
          </table:table-cell>
          <table:table-cell office:value-type="float" office:value="6201" table:style-name="ce5">
            <text:p>6,201</text:p>
          </table:table-cell>
          <table:table-cell office:value-type="float" office:value="9772" table:style-name="ce5">
            <text:p>9,772</text:p>
          </table:table-cell>
          <table:table-cell office:value-type="float" office:value="514" table:style-name="ce5">
            <text:p>514</text:p>
          </table:table-cell>
          <table:table-cell office:value-type="float" office:value="43479" table:style-name="ce6">
            <text:p>43,479</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676488" table:style-name="ce5">
            <text:p>3,676,488</text:p>
          </table:table-cell>
          <table:table-cell office:value-type="float" office:value="1814711" table:style-name="ce5">
            <text:p>1,814,711</text:p>
          </table:table-cell>
          <table:table-cell office:value-type="float" office:value="2663701" table:style-name="ce5">
            <text:p>2,663,701</text:p>
          </table:table-cell>
          <table:table-cell office:value-type="float" office:value="2452750" table:style-name="ce5">
            <text:p>2,452,750</text:p>
          </table:table-cell>
          <table:table-cell office:value-type="float" office:value="3543785" table:style-name="ce5">
            <text:p>3,543,785</text:p>
          </table:table-cell>
          <table:table-cell office:value-type="float" office:value="238017" table:style-name="ce5">
            <text:p>238,017</text:p>
          </table:table-cell>
          <table:table-cell office:value-type="float" office:value="14389452" table:style-name="ce6">
            <text:p>14,389,452</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3.1219999999999998E-3" table:style-name="ce8">
            <text:p>0.31%</text:p>
          </table:table-cell>
          <table:table-cell office:value-type="percentage" office:value="2.5440000000000003E-3" table:style-name="ce8">
            <text:p>0.25%</text:p>
          </table:table-cell>
          <table:table-cell office:value-type="percentage" office:value="4.0890000000000006E-3" table:style-name="ce8">
            <text:p>0.41%</text:p>
          </table:table-cell>
          <table:table-cell office:value-type="percentage" office:value="2.5280000000000003E-3" table:style-name="ce8">
            <text:p>0.25%</text:p>
          </table:table-cell>
          <table:table-cell office:value-type="percentage" office:value="2.7569999999999999E-3" table:style-name="ce8">
            <text:p>0.28%</text:p>
          </table:table-cell>
          <table:table-cell office:value-type="percentage" office:value="2.1589999999999999E-3" table:style-name="ce8">
            <text:p>0.22%</text:p>
          </table:table-cell>
          <table:table-cell office:value-type="percentage" office:value="3.0209999999999998E-3" table:style-name="ce9">
            <text:p>0.30%</text:p>
          </table:table-cell>
          <table:table-cell table:number-columns-repeated="16375"/>
        </table:table-row>
        <table:table-row table:style-name="ro5">
          <table:table-cell office:value-type="string" table:style-name="ce4">
            <text:p>111年第3季</text:p>
          </table:table-cell>
          <table:table-cell office:value-type="string" table:style-name="ce4">
            <text:p>憂鬱症藥物重疊用藥日數</text:p>
          </table:table-cell>
          <table:table-cell office:value-type="float" office:value="12583" table:style-name="ce5">
            <text:p>12,583</text:p>
          </table:table-cell>
          <table:table-cell office:value-type="float" office:value="5238" table:style-name="ce5">
            <text:p>5,238</text:p>
          </table:table-cell>
          <table:table-cell office:value-type="float" office:value="11490" table:style-name="ce5">
            <text:p>11,490</text:p>
          </table:table-cell>
          <table:table-cell office:value-type="float" office:value="7244" table:style-name="ce5">
            <text:p>7,244</text:p>
          </table:table-cell>
          <table:table-cell office:value-type="float" office:value="11358" table:style-name="ce5">
            <text:p>11,358</text:p>
          </table:table-cell>
          <table:table-cell office:value-type="float" office:value="599" table:style-name="ce5">
            <text:p>599</text:p>
          </table:table-cell>
          <table:table-cell office:value-type="float" office:value="48512" table:style-name="ce6">
            <text:p>48,512</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845441" table:style-name="ce5">
            <text:p>3,845,441</text:p>
          </table:table-cell>
          <table:table-cell office:value-type="float" office:value="1918712" table:style-name="ce5">
            <text:p>1,918,712</text:p>
          </table:table-cell>
          <table:table-cell office:value-type="float" office:value="2807645" table:style-name="ce5">
            <text:p>2,807,645</text:p>
          </table:table-cell>
          <table:table-cell office:value-type="float" office:value="2589588" table:style-name="ce5">
            <text:p>2,589,588</text:p>
          </table:table-cell>
          <table:table-cell office:value-type="float" office:value="3697564" table:style-name="ce5">
            <text:p>3,697,564</text:p>
          </table:table-cell>
          <table:table-cell office:value-type="float" office:value="247623" table:style-name="ce5">
            <text:p>247,623</text:p>
          </table:table-cell>
          <table:table-cell office:value-type="float" office:value="15106573" table:style-name="ce6">
            <text:p>15,106,573</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3.2719999999999997E-3" table:style-name="ce8">
            <text:p>0.33%</text:p>
          </table:table-cell>
          <table:table-cell office:value-type="percentage" office:value="2.7290000000000005E-3" table:style-name="ce8">
            <text:p>0.27%</text:p>
          </table:table-cell>
          <table:table-cell office:value-type="percentage" office:value="4.092000000000001E-3" table:style-name="ce8">
            <text:p>0.41%</text:p>
          </table:table-cell>
          <table:table-cell office:value-type="percentage" office:value="2.7969999999999996E-3" table:style-name="ce8">
            <text:p>0.28%</text:p>
          </table:table-cell>
          <table:table-cell office:value-type="percentage" office:value="3.0710000000000004E-3" table:style-name="ce8">
            <text:p>0.31%</text:p>
          </table:table-cell>
          <table:table-cell office:value-type="percentage" office:value="2.418E-3" table:style-name="ce8">
            <text:p>0.24%</text:p>
          </table:table-cell>
          <table:table-cell office:value-type="percentage" office:value="3.2109999999999999E-3" table:style-name="ce9">
            <text:p>0.32%</text:p>
          </table:table-cell>
          <table:table-cell table:number-columns-repeated="16375"/>
        </table:table-row>
        <table:table-row table:style-name="ro5">
          <table:table-cell office:value-type="string" table:style-name="ce4">
            <text:p>111年第4季</text:p>
          </table:table-cell>
          <table:table-cell office:value-type="string" table:style-name="ce4">
            <text:p>憂鬱症藥物重疊用藥日數</text:p>
          </table:table-cell>
          <table:table-cell office:value-type="float" office:value="12548" table:style-name="ce5">
            <text:p>12,548</text:p>
          </table:table-cell>
          <table:table-cell office:value-type="float" office:value="5583" table:style-name="ce5">
            <text:p>5,583</text:p>
          </table:table-cell>
          <table:table-cell office:value-type="float" office:value="11434" table:style-name="ce5">
            <text:p>11,434</text:p>
          </table:table-cell>
          <table:table-cell office:value-type="float" office:value="7675" table:style-name="ce5">
            <text:p>7,675</text:p>
          </table:table-cell>
          <table:table-cell office:value-type="float" office:value="10667" table:style-name="ce5">
            <text:p>10,667</text:p>
          </table:table-cell>
          <table:table-cell office:value-type="float" office:value="624" table:style-name="ce5">
            <text:p>624</text:p>
          </table:table-cell>
          <table:table-cell office:value-type="float" office:value="48531" table:style-name="ce6">
            <text:p>48,531</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965949" table:style-name="ce5">
            <text:p>3,965,949</text:p>
          </table:table-cell>
          <table:table-cell office:value-type="float" office:value="2006704" table:style-name="ce5">
            <text:p>2,006,704</text:p>
          </table:table-cell>
          <table:table-cell office:value-type="float" office:value="2896585" table:style-name="ce5">
            <text:p>2,896,585</text:p>
          </table:table-cell>
          <table:table-cell office:value-type="float" office:value="2665390" table:style-name="ce5">
            <text:p>2,665,390</text:p>
          </table:table-cell>
          <table:table-cell office:value-type="float" office:value="3812252" table:style-name="ce5">
            <text:p>3,812,252</text:p>
          </table:table-cell>
          <table:table-cell office:value-type="float" office:value="255065" table:style-name="ce5">
            <text:p>255,065</text:p>
          </table:table-cell>
          <table:table-cell office:value-type="float" office:value="15601945" table:style-name="ce6">
            <text:p>15,601,945</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3.1630000000000004E-3" table:style-name="ce8">
            <text:p>0.32%</text:p>
          </table:table-cell>
          <table:table-cell office:value-type="percentage" office:value="2.7820000000000002E-3" table:style-name="ce8">
            <text:p>0.28%</text:p>
          </table:table-cell>
          <table:table-cell office:value-type="percentage" office:value="3.947E-3" table:style-name="ce8">
            <text:p>0.39%</text:p>
          </table:table-cell>
          <table:table-cell office:value-type="percentage" office:value="2.879E-3" table:style-name="ce8">
            <text:p>0.29%</text:p>
          </table:table-cell>
          <table:table-cell office:value-type="percentage" office:value="2.7980000000000001E-3" table:style-name="ce8">
            <text:p>0.28%</text:p>
          </table:table-cell>
          <table:table-cell office:value-type="percentage" office:value="2.4460000000000003E-3" table:style-name="ce8">
            <text:p>0.24%</text:p>
          </table:table-cell>
          <table:table-cell office:value-type="percentage" office:value="3.1100000000000004E-3" table:style-name="ce9">
            <text:p>0.31%</text:p>
          </table:table-cell>
          <table:table-cell table:number-columns-repeated="16375"/>
        </table:table-row>
        <table:table-row table:style-name="ro5">
          <table:table-cell office:value-type="string" table:style-name="ce4">
            <text:p>111年小計</text:p>
          </table:table-cell>
          <table:table-cell office:value-type="string" table:style-name="ce4">
            <text:p>憂鬱症藥物重疊用藥日數</text:p>
          </table:table-cell>
          <table:table-cell office:value-type="float" office:value="48941" table:style-name="ce5">
            <text:p>48,941</text:p>
          </table:table-cell>
          <table:table-cell office:value-type="float" office:value="20098" table:style-name="ce5">
            <text:p>20,098</text:p>
          </table:table-cell>
          <table:table-cell office:value-type="float" office:value="44648" table:style-name="ce5">
            <text:p>44,648</text:p>
          </table:table-cell>
          <table:table-cell office:value-type="float" office:value="27788" table:style-name="ce5">
            <text:p>27,788</text:p>
          </table:table-cell>
          <table:table-cell office:value-type="float" office:value="41516" table:style-name="ce5">
            <text:p>41,516</text:p>
          </table:table-cell>
          <table:table-cell office:value-type="float" office:value="2348" table:style-name="ce5">
            <text:p>2,348</text:p>
          </table:table-cell>
          <table:table-cell office:value-type="float" office:value="185339" table:style-name="ce6">
            <text:p>185,339</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15149395" table:style-name="ce5">
            <text:p>15,149,395</text:p>
          </table:table-cell>
          <table:table-cell office:value-type="float" office:value="7531755" table:style-name="ce5">
            <text:p>7,531,755</text:p>
          </table:table-cell>
          <table:table-cell office:value-type="float" office:value="10978613" table:style-name="ce5">
            <text:p>10,978,613</text:p>
          </table:table-cell>
          <table:table-cell office:value-type="float" office:value="10101469" table:style-name="ce5">
            <text:p>10,101,469</text:p>
          </table:table-cell>
          <table:table-cell office:value-type="float" office:value="14548064" table:style-name="ce5">
            <text:p>14,548,064</text:p>
          </table:table-cell>
          <table:table-cell office:value-type="float" office:value="969554" table:style-name="ce5">
            <text:p>969,554</text:p>
          </table:table-cell>
          <table:table-cell office:value-type="float" office:value="59278850" table:style-name="ce6">
            <text:p>59,278,850</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3.2299999999999994E-3" table:style-name="ce8">
            <text:p>0.32%</text:p>
          </table:table-cell>
          <table:table-cell office:value-type="percentage" office:value="2.6680000000000002E-3" table:style-name="ce8">
            <text:p>0.27%</text:p>
          </table:table-cell>
          <table:table-cell office:value-type="percentage" office:value="4.066000000000001E-3" table:style-name="ce8">
            <text:p>0.41%</text:p>
          </table:table-cell>
          <table:table-cell office:value-type="percentage" office:value="2.7500000000000003E-3" table:style-name="ce8">
            <text:p>0.28%</text:p>
          </table:table-cell>
          <table:table-cell office:value-type="percentage" office:value="2.8530000000000001E-3" table:style-name="ce8">
            <text:p>0.29%</text:p>
          </table:table-cell>
          <table:table-cell office:value-type="percentage" office:value="2.4210000000000004E-3" table:style-name="ce8">
            <text:p>0.24%</text:p>
          </table:table-cell>
          <table:table-cell office:value-type="percentage" office:value="3.1260000000000003E-3" table:style-name="ce9">
            <text:p>0.31%</text:p>
          </table:table-cell>
          <table:table-cell table:number-columns-repeated="16375"/>
        </table:table-row>
        <table:table-row table:style-name="ro5">
          <table:table-cell office:value-type="string" table:style-name="ce4">
            <text:p>112年第1季</text:p>
          </table:table-cell>
          <table:table-cell office:value-type="string" table:style-name="ce4">
            <text:p>憂鬱症藥物重疊用藥日數</text:p>
          </table:table-cell>
          <table:table-cell office:value-type="float" office:value="11574" table:style-name="ce5">
            <text:p>11,574</text:p>
          </table:table-cell>
          <table:table-cell office:value-type="float" office:value="5128" table:style-name="ce5">
            <text:p>5,128</text:p>
          </table:table-cell>
          <table:table-cell office:value-type="float" office:value="11728" table:style-name="ce5">
            <text:p>11,728</text:p>
          </table:table-cell>
          <table:table-cell office:value-type="float" office:value="7181" table:style-name="ce5">
            <text:p>7,181</text:p>
          </table:table-cell>
          <table:table-cell office:value-type="float" office:value="10969" table:style-name="ce5">
            <text:p>10,969</text:p>
          </table:table-cell>
          <table:table-cell office:value-type="float" office:value="729" table:style-name="ce5">
            <text:p>729</text:p>
          </table:table-cell>
          <table:table-cell office:value-type="float" office:value="47309" table:style-name="ce6">
            <text:p>47,309</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904452" table:style-name="ce5">
            <text:p>3,904,452</text:p>
          </table:table-cell>
          <table:table-cell office:value-type="float" office:value="1998246" table:style-name="ce5">
            <text:p>1,998,246</text:p>
          </table:table-cell>
          <table:table-cell office:value-type="float" office:value="2829375" table:style-name="ce5">
            <text:p>2,829,375</text:p>
          </table:table-cell>
          <table:table-cell office:value-type="float" office:value="2599878" table:style-name="ce5">
            <text:p>2,599,878</text:p>
          </table:table-cell>
          <table:table-cell office:value-type="float" office:value="3754464" table:style-name="ce5">
            <text:p>3,754,464</text:p>
          </table:table-cell>
          <table:table-cell office:value-type="float" office:value="256162" table:style-name="ce5">
            <text:p>256,162</text:p>
          </table:table-cell>
          <table:table-cell office:value-type="float" office:value="15342577" table:style-name="ce6">
            <text:p>15,342,577</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2.9639999999999996E-3" table:style-name="ce8">
            <text:p>0.30%</text:p>
          </table:table-cell>
          <table:table-cell office:value-type="percentage" office:value="2.5660000000000006E-3" table:style-name="ce8">
            <text:p>0.26%</text:p>
          </table:table-cell>
          <table:table-cell office:value-type="percentage" office:value="4.1450000000000002E-3" table:style-name="ce8">
            <text:p>0.41%</text:p>
          </table:table-cell>
          <table:table-cell office:value-type="percentage" office:value="2.7619999999999993E-3" table:style-name="ce8">
            <text:p>0.28%</text:p>
          </table:table-cell>
          <table:table-cell office:value-type="percentage" office:value="2.9210000000000004E-3" table:style-name="ce8">
            <text:p>0.29%</text:p>
          </table:table-cell>
          <table:table-cell office:value-type="percentage" office:value="2.8449999999999999E-3" table:style-name="ce8">
            <text:p>0.28%</text:p>
          </table:table-cell>
          <table:table-cell office:value-type="percentage" office:value="3.0830000000000002E-3" table:style-name="ce9">
            <text:p>0.31%</text:p>
          </table:table-cell>
          <table:table-cell table:number-columns-repeated="16375"/>
        </table:table-row>
        <table:table-row table:style-name="ro5">
          <table:table-cell office:value-type="string" table:style-name="ce4">
            <text:p>112年第2季</text:p>
          </table:table-cell>
          <table:table-cell office:value-type="string" table:style-name="ce4">
            <text:p>憂鬱症藥物重疊用藥日數</text:p>
          </table:table-cell>
          <table:table-cell office:value-type="float" office:value="12108" table:style-name="ce5">
            <text:p>12,108</text:p>
          </table:table-cell>
          <table:table-cell office:value-type="float" office:value="4714" table:style-name="ce5">
            <text:p>4,714</text:p>
          </table:table-cell>
          <table:table-cell office:value-type="float" office:value="9758" table:style-name="ce5">
            <text:p>9,758</text:p>
          </table:table-cell>
          <table:table-cell office:value-type="float" office:value="7270" table:style-name="ce5">
            <text:p>7,270</text:p>
          </table:table-cell>
          <table:table-cell office:value-type="float" office:value="9760" table:style-name="ce5">
            <text:p>9,760</text:p>
          </table:table-cell>
          <table:table-cell office:value-type="float" office:value="511" table:style-name="ce5">
            <text:p>511</text:p>
          </table:table-cell>
          <table:table-cell office:value-type="float" office:value="44121" table:style-name="ce6">
            <text:p>44,121</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940594" table:style-name="ce5">
            <text:p>3,940,594</text:p>
          </table:table-cell>
          <table:table-cell office:value-type="float" office:value="2015176" table:style-name="ce5">
            <text:p>2,015,176</text:p>
          </table:table-cell>
          <table:table-cell office:value-type="float" office:value="2856020" table:style-name="ce5">
            <text:p>2,856,020</text:p>
          </table:table-cell>
          <table:table-cell office:value-type="float" office:value="2635523" table:style-name="ce5">
            <text:p>2,635,523</text:p>
          </table:table-cell>
          <table:table-cell office:value-type="float" office:value="3792272" table:style-name="ce5">
            <text:p>3,792,272</text:p>
          </table:table-cell>
          <table:table-cell office:value-type="float" office:value="259649" table:style-name="ce5">
            <text:p>259,649</text:p>
          </table:table-cell>
          <table:table-cell office:value-type="float" office:value="15499234" table:style-name="ce6">
            <text:p>15,499,234</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3.0720000000000001E-3" table:style-name="ce8">
            <text:p>0.31%</text:p>
          </table:table-cell>
          <table:table-cell office:value-type="percentage" office:value="2.3389999999999999E-3" table:style-name="ce8">
            <text:p>0.23%</text:p>
          </table:table-cell>
          <table:table-cell office:value-type="percentage" office:value="3.4160000000000002E-3" table:style-name="ce8">
            <text:p>0.34%</text:p>
          </table:table-cell>
          <table:table-cell office:value-type="percentage" office:value="2.758E-3" table:style-name="ce8">
            <text:p>0.28%</text:p>
          </table:table-cell>
          <table:table-cell office:value-type="percentage" office:value="2.5729999999999998E-3" table:style-name="ce8">
            <text:p>0.26%</text:p>
          </table:table-cell>
          <table:table-cell office:value-type="percentage" office:value="1.9680000000000001E-3" table:style-name="ce8">
            <text:p>0.20%</text:p>
          </table:table-cell>
          <table:table-cell office:value-type="percentage" office:value="2.846E-3" table:style-name="ce9">
            <text:p>0.28%</text:p>
          </table:table-cell>
          <table:table-cell table:number-columns-repeated="16375"/>
        </table:table-row>
        <table:table-row table:style-name="ro5">
          <table:table-cell office:value-type="string" table:style-name="ce4">
            <text:p>112年第3季</text:p>
          </table:table-cell>
          <table:table-cell office:value-type="string" table:style-name="ce4">
            <text:p>憂鬱症藥物重疊用藥日數</text:p>
          </table:table-cell>
          <table:table-cell office:value-type="float" office:value="12934" table:style-name="ce5">
            <text:p>12,934</text:p>
          </table:table-cell>
          <table:table-cell office:value-type="float" office:value="4612" table:style-name="ce5">
            <text:p>4,612</text:p>
          </table:table-cell>
          <table:table-cell office:value-type="float" office:value="10350" table:style-name="ce5">
            <text:p>10,350</text:p>
          </table:table-cell>
          <table:table-cell office:value-type="float" office:value="7223" table:style-name="ce5">
            <text:p>7,223</text:p>
          </table:table-cell>
          <table:table-cell office:value-type="float" office:value="10080" table:style-name="ce5">
            <text:p>10,080</text:p>
          </table:table-cell>
          <table:table-cell office:value-type="float" office:value="496" table:style-name="ce5">
            <text:p>496</text:p>
          </table:table-cell>
          <table:table-cell office:value-type="float" office:value="45695" table:style-name="ce6">
            <text:p>45,695</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4053841" table:style-name="ce5">
            <text:p>4,053,841</text:p>
          </table:table-cell>
          <table:table-cell office:value-type="float" office:value="2042330" table:style-name="ce5">
            <text:p>2,042,330</text:p>
          </table:table-cell>
          <table:table-cell office:value-type="float" office:value="2919374" table:style-name="ce5">
            <text:p>2,919,374</text:p>
          </table:table-cell>
          <table:table-cell office:value-type="float" office:value="2671986" table:style-name="ce5">
            <text:p>2,671,986</text:p>
          </table:table-cell>
          <table:table-cell office:value-type="float" office:value="3853851" table:style-name="ce5">
            <text:p>3,853,851</text:p>
          </table:table-cell>
          <table:table-cell office:value-type="float" office:value="262598" table:style-name="ce5">
            <text:p>262,598</text:p>
          </table:table-cell>
          <table:table-cell office:value-type="float" office:value="15803980" table:style-name="ce6">
            <text:p>15,803,980</text:p>
          </table:table-cell>
          <table:table-cell table:number-columns-repeated="16375"/>
        </table:table-row>
        <table:table-row table:style-name="ro9">
          <table:table-cell table:style-name="ce7"/>
          <table:table-cell office:value-type="string" table:style-name="ce4">
            <text:p>憂鬱症藥物不同處方用藥日數重疊率</text:p>
          </table:table-cell>
          <table:table-cell office:value-type="percentage" office:value="3.1900000000000001E-3" table:style-name="ce8">
            <text:p>0.32%</text:p>
          </table:table-cell>
          <table:table-cell office:value-type="percentage" office:value="2.258E-3" table:style-name="ce8">
            <text:p>0.23%</text:p>
          </table:table-cell>
          <table:table-cell office:value-type="percentage" office:value="3.5450000000000004E-3" table:style-name="ce8">
            <text:p>0.35%</text:p>
          </table:table-cell>
          <table:table-cell office:value-type="percentage" office:value="2.7030000000000005E-3" table:style-name="ce8">
            <text:p>0.27%</text:p>
          </table:table-cell>
          <table:table-cell office:value-type="percentage" office:value="2.6149999999999997E-3" table:style-name="ce8">
            <text:p>0.26%</text:p>
          </table:table-cell>
          <table:table-cell office:value-type="percentage" office:value="1.8880000000000001E-3" table:style-name="ce8">
            <text:p>0.19%</text:p>
          </table:table-cell>
          <table:table-cell office:value-type="percentage" office:value="2.8910000000000003E-3" table:style-name="ce9">
            <text:p>0.29%</text:p>
          </table:table-cell>
          <table:table-cell table:number-columns-repeated="16375"/>
        </table:table-row>
        <table:table-row table:style-name="ro11">
          <table:table-cell table:number-columns-repeated="9" table:style-name="ce10"/>
          <table:table-cell table:number-columns-repeated="16375"/>
        </table:table-row>
        <table:table-row table:style-name="ro11">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38">
            <text:p>1.資料來源：醫療給付檔案分析系統。指標代碼：1730</text:p>
          </table:table-cell>
          <table:covered-table-cell table:number-columns-repeated="8"/>
          <table:table-cell table:number-columns-repeated="16375"/>
        </table:table-row>
        <table:table-row table:style-name="ro11">
          <table:table-cell office:value-type="string" table:number-columns-spanned="9" table:number-rows-spanned="1" table:style-name="ce38">
            <text:p>2.資料範圍：西醫基層總額之門診處方抗憂鬱症藥物案件，排除代辦案件。<text:s text:c="4"/></text:p>
          </table:table-cell>
          <table:covered-table-cell table:number-columns-repeated="8"/>
          <table:table-cell table:number-columns-repeated="16375"/>
        </table:table-row>
        <table:table-row table:style-name="ro11">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7"/>(2)　抗憂鬱症藥物：ATC前5碼為N06AA(排除N06AA02、N06AA12)、N06AB、N06AG。</text:p>
          </table:table-cell>
          <table:covered-table-cell table:number-columns-repeated="8"/>
          <table:table-cell table:number-columns-repeated="16375"/>
        </table:table-row>
        <table:table-row table:style-name="ro11">
          <table:table-cell office:value-type="string" table:number-columns-spanned="9" table:number-rows-spanned="1" table:style-name="ce38">
            <text:p>4.製表日期： 112/12/20<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15">
          <table:table-cell table:number-columns-repeated="16384" table:style-name="ce1"/>
        </table:table-row>
        <table:table-row table:number-rows-repeated="1048506" table:style-name="ro11">
          <table:table-cell table:number-columns-repeated="16384"/>
        </table:table-row>
      </table:table>
      <table:table table:name="3-14" table:style-name="ta5">
        <table:table-column table:style-name="co19" table:default-cell-style-name="ce1"/>
        <table:table-column table:style-name="co53" table:default-cell-style-name="ce1"/>
        <table:table-column table:style-name="co22" table:number-columns-repeated="5" table:default-cell-style-name="ce1"/>
        <table:table-column table:style-name="co13" table:default-cell-style-name="ce1"/>
        <table:table-column table:style-name="co24" table:default-cell-style-name="ce1"/>
        <table:table-column table:style-name="co16" table:number-columns-repeated="16375" table:default-cell-style-name="ce1"/>
        <table:table-row table:style-name="ro16">
          <table:table-cell office:value-type="string" table:number-columns-spanned="9" table:number-rows-spanned="1" table:style-name="ce39">
            <text:p>指標3-14 <text:s/>西醫基層總額醫療品質資訊-跨院所門診同藥理用藥日數重疊率-安眠鎮靜(口服)</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安眠鎮靜藥物(口服)重疊用藥日數</text:p>
          </table:table-cell>
          <table:table-cell office:value-type="float" office:value="65423" table:style-name="ce5">
            <text:p>65,423</text:p>
          </table:table-cell>
          <table:table-cell office:value-type="float" office:value="22033" table:style-name="ce5">
            <text:p>22,033</text:p>
          </table:table-cell>
          <table:table-cell office:value-type="float" office:value="65137" table:style-name="ce5">
            <text:p>65,137</text:p>
          </table:table-cell>
          <table:table-cell office:value-type="float" office:value="27261" table:style-name="ce5">
            <text:p>27,261</text:p>
          </table:table-cell>
          <table:table-cell office:value-type="float" office:value="28105" table:style-name="ce5">
            <text:p>28,105</text:p>
          </table:table-cell>
          <table:table-cell office:value-type="float" office:value="2810" table:style-name="ce5">
            <text:p>2,810</text:p>
          </table:table-cell>
          <table:table-cell office:value-type="float" office:value="210769" table:style-name="ce6">
            <text:p>210,769</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8595397" table:style-name="ce5">
            <text:p>8,595,397</text:p>
          </table:table-cell>
          <table:table-cell office:value-type="float" office:value="4355775" table:style-name="ce5">
            <text:p>4,355,775</text:p>
          </table:table-cell>
          <table:table-cell office:value-type="float" office:value="6566055" table:style-name="ce5">
            <text:p>6,566,055</text:p>
          </table:table-cell>
          <table:table-cell office:value-type="float" office:value="3909435" table:style-name="ce5">
            <text:p>3,909,435</text:p>
          </table:table-cell>
          <table:table-cell office:value-type="float" office:value="4467807" table:style-name="ce5">
            <text:p>4,467,807</text:p>
          </table:table-cell>
          <table:table-cell office:value-type="float" office:value="537239" table:style-name="ce5">
            <text:p>537,239</text:p>
          </table:table-cell>
          <table:table-cell office:value-type="float" office:value="28431708" table:style-name="ce6">
            <text:p>28,431,708</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7.6109999999999997E-3" table:style-name="ce8">
            <text:p>0.76%</text:p>
          </table:table-cell>
          <table:table-cell office:value-type="percentage" office:value="5.058E-3" table:style-name="ce8">
            <text:p>0.51%</text:p>
          </table:table-cell>
          <table:table-cell office:value-type="percentage" office:value="9.92E-3" table:style-name="ce8">
            <text:p>0.99%</text:p>
          </table:table-cell>
          <table:table-cell office:value-type="percentage" office:value="6.9729999999999992E-3" table:style-name="ce8">
            <text:p>0.70%</text:p>
          </table:table-cell>
          <table:table-cell office:value-type="percentage" office:value="6.2900000000000005E-3" table:style-name="ce8">
            <text:p>0.63%</text:p>
          </table:table-cell>
          <table:table-cell office:value-type="percentage" office:value="5.2299999999999994E-3" table:style-name="ce8">
            <text:p>0.52%</text:p>
          </table:table-cell>
          <table:table-cell office:value-type="percentage" office:value="7.4129999999999995E-3" table:style-name="ce9">
            <text:p>0.74%</text:p>
          </table:table-cell>
          <table:table-cell table:number-columns-repeated="16375"/>
        </table:table-row>
        <table:table-row table:style-name="ro5">
          <table:table-cell office:value-type="string" table:style-name="ce4">
            <text:p>109年第2季</text:p>
          </table:table-cell>
          <table:table-cell office:value-type="string" table:style-name="ce4">
            <text:p>安眠鎮靜藥物(口服)重疊用藥日數</text:p>
          </table:table-cell>
          <table:table-cell office:value-type="float" office:value="66563" table:style-name="ce5">
            <text:p>66,563</text:p>
          </table:table-cell>
          <table:table-cell office:value-type="float" office:value="21415" table:style-name="ce5">
            <text:p>21,415</text:p>
          </table:table-cell>
          <table:table-cell office:value-type="float" office:value="64550" table:style-name="ce5">
            <text:p>64,550</text:p>
          </table:table-cell>
          <table:table-cell office:value-type="float" office:value="27766" table:style-name="ce5">
            <text:p>27,766</text:p>
          </table:table-cell>
          <table:table-cell office:value-type="float" office:value="27802" table:style-name="ce5">
            <text:p>27,802</text:p>
          </table:table-cell>
          <table:table-cell office:value-type="float" office:value="3080" table:style-name="ce5">
            <text:p>3,080</text:p>
          </table:table-cell>
          <table:table-cell office:value-type="float" office:value="211176" table:style-name="ce6">
            <text:p>211,176</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8923763" table:style-name="ce5">
            <text:p>8,923,763</text:p>
          </table:table-cell>
          <table:table-cell office:value-type="float" office:value="4499386" table:style-name="ce5">
            <text:p>4,499,386</text:p>
          </table:table-cell>
          <table:table-cell office:value-type="float" office:value="6643451" table:style-name="ce5">
            <text:p>6,643,451</text:p>
          </table:table-cell>
          <table:table-cell office:value-type="float" office:value="3988976" table:style-name="ce5">
            <text:p>3,988,976</text:p>
          </table:table-cell>
          <table:table-cell office:value-type="float" office:value="4557356" table:style-name="ce5">
            <text:p>4,557,356</text:p>
          </table:table-cell>
          <table:table-cell office:value-type="float" office:value="569855" table:style-name="ce5">
            <text:p>569,855</text:p>
          </table:table-cell>
          <table:table-cell office:value-type="float" office:value="29182787" table:style-name="ce6">
            <text:p>29,182,787</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7.4590000000000004E-3" table:style-name="ce8">
            <text:p>0.75%</text:p>
          </table:table-cell>
          <table:table-cell office:value-type="percentage" office:value="4.7589999999999993E-3" table:style-name="ce8">
            <text:p>0.48%</text:p>
          </table:table-cell>
          <table:table-cell office:value-type="percentage" office:value="9.7159999999999989E-3" table:style-name="ce8">
            <text:p>0.97%</text:p>
          </table:table-cell>
          <table:table-cell office:value-type="percentage" office:value="6.9599999999999992E-3" table:style-name="ce8">
            <text:p>0.70%</text:p>
          </table:table-cell>
          <table:table-cell office:value-type="percentage" office:value="6.0999999999999995E-3" table:style-name="ce8">
            <text:p>0.61%</text:p>
          </table:table-cell>
          <table:table-cell office:value-type="percentage" office:value="5.4039999999999999E-3" table:style-name="ce8">
            <text:p>0.54%</text:p>
          </table:table-cell>
          <table:table-cell office:value-type="percentage" office:value="7.2360000000000002E-3" table:style-name="ce9">
            <text:p>0.72%</text:p>
          </table:table-cell>
          <table:table-cell table:number-columns-repeated="16375"/>
        </table:table-row>
        <table:table-row table:style-name="ro5">
          <table:table-cell office:value-type="string" table:style-name="ce4">
            <text:p>109年第3季</text:p>
          </table:table-cell>
          <table:table-cell office:value-type="string" table:style-name="ce4">
            <text:p>安眠鎮靜藥物(口服)重疊用藥日數</text:p>
          </table:table-cell>
          <table:table-cell office:value-type="float" office:value="67596" table:style-name="ce5">
            <text:p>67,596</text:p>
          </table:table-cell>
          <table:table-cell office:value-type="float" office:value="23196" table:style-name="ce5">
            <text:p>23,196</text:p>
          </table:table-cell>
          <table:table-cell office:value-type="float" office:value="62718" table:style-name="ce5">
            <text:p>62,718</text:p>
          </table:table-cell>
          <table:table-cell office:value-type="float" office:value="28374" table:style-name="ce5">
            <text:p>28,374</text:p>
          </table:table-cell>
          <table:table-cell office:value-type="float" office:value="28323" table:style-name="ce5">
            <text:p>28,323</text:p>
          </table:table-cell>
          <table:table-cell office:value-type="float" office:value="3249" table:style-name="ce5">
            <text:p>3,249</text:p>
          </table:table-cell>
          <table:table-cell office:value-type="float" office:value="213456" table:style-name="ce6">
            <text:p>213,456</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9257335" table:style-name="ce5">
            <text:p>9,257,335</text:p>
          </table:table-cell>
          <table:table-cell office:value-type="float" office:value="4678210" table:style-name="ce5">
            <text:p>4,678,210</text:p>
          </table:table-cell>
          <table:table-cell office:value-type="float" office:value="6831763" table:style-name="ce5">
            <text:p>6,831,763</text:p>
          </table:table-cell>
          <table:table-cell office:value-type="float" office:value="4114307" table:style-name="ce5">
            <text:p>4,114,307</text:p>
          </table:table-cell>
          <table:table-cell office:value-type="float" office:value="4721153" table:style-name="ce5">
            <text:p>4,721,153</text:p>
          </table:table-cell>
          <table:table-cell office:value-type="float" office:value="585183" table:style-name="ce5">
            <text:p>585,183</text:p>
          </table:table-cell>
          <table:table-cell office:value-type="float" office:value="30187951" table:style-name="ce6">
            <text:p>30,187,951</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7.3009999999999993E-3" table:style-name="ce8">
            <text:p>0.73%</text:p>
          </table:table-cell>
          <table:table-cell office:value-type="percentage" office:value="4.9580000000000006E-3" table:style-name="ce8">
            <text:p>0.50%</text:p>
          </table:table-cell>
          <table:table-cell office:value-type="percentage" office:value="9.1799999999999989E-3" table:style-name="ce8">
            <text:p>0.92%</text:p>
          </table:table-cell>
          <table:table-cell office:value-type="percentage" office:value="6.8960000000000011E-3" table:style-name="ce8">
            <text:p>0.69%</text:p>
          </table:table-cell>
          <table:table-cell office:value-type="percentage" office:value="5.999E-3" table:style-name="ce8">
            <text:p>0.60%</text:p>
          </table:table-cell>
          <table:table-cell office:value-type="percentage" office:value="5.5520000000000005E-3" table:style-name="ce8">
            <text:p>0.56%</text:p>
          </table:table-cell>
          <table:table-cell office:value-type="percentage" office:value="7.0700000000000008E-3" table:style-name="ce9">
            <text:p>0.71%</text:p>
          </table:table-cell>
          <table:table-cell table:number-columns-repeated="16375"/>
        </table:table-row>
        <table:table-row table:style-name="ro5">
          <table:table-cell office:value-type="string" table:style-name="ce4">
            <text:p>109年第4季</text:p>
          </table:table-cell>
          <table:table-cell office:value-type="string" table:style-name="ce4">
            <text:p>安眠鎮靜藥物(口服)重疊用藥日數</text:p>
          </table:table-cell>
          <table:table-cell office:value-type="float" office:value="71010" table:style-name="ce5">
            <text:p>71,010</text:p>
          </table:table-cell>
          <table:table-cell office:value-type="float" office:value="22348" table:style-name="ce5">
            <text:p>22,348</text:p>
          </table:table-cell>
          <table:table-cell office:value-type="float" office:value="65904" table:style-name="ce5">
            <text:p>65,904</text:p>
          </table:table-cell>
          <table:table-cell office:value-type="float" office:value="27046" table:style-name="ce5">
            <text:p>27,046</text:p>
          </table:table-cell>
          <table:table-cell office:value-type="float" office:value="27978" table:style-name="ce5">
            <text:p>27,978</text:p>
          </table:table-cell>
          <table:table-cell office:value-type="float" office:value="3137" table:style-name="ce5">
            <text:p>3,137</text:p>
          </table:table-cell>
          <table:table-cell office:value-type="float" office:value="217423" table:style-name="ce6">
            <text:p>217,423</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9198712" table:style-name="ce5">
            <text:p>9,198,712</text:p>
          </table:table-cell>
          <table:table-cell office:value-type="float" office:value="4673693" table:style-name="ce5">
            <text:p>4,673,693</text:p>
          </table:table-cell>
          <table:table-cell office:value-type="float" office:value="6825872" table:style-name="ce5">
            <text:p>6,825,872</text:p>
          </table:table-cell>
          <table:table-cell office:value-type="float" office:value="4095900" table:style-name="ce5">
            <text:p>4,095,900</text:p>
          </table:table-cell>
          <table:table-cell office:value-type="float" office:value="4666391" table:style-name="ce5">
            <text:p>4,666,391</text:p>
          </table:table-cell>
          <table:table-cell office:value-type="float" office:value="583147" table:style-name="ce5">
            <text:p>583,147</text:p>
          </table:table-cell>
          <table:table-cell office:value-type="float" office:value="30043715" table:style-name="ce6">
            <text:p>30,043,715</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7.7189999999999993E-3" table:style-name="ce8">
            <text:p>0.77%</text:p>
          </table:table-cell>
          <table:table-cell office:value-type="percentage" office:value="4.7810000000000005E-3" table:style-name="ce8">
            <text:p>0.48%</text:p>
          </table:table-cell>
          <table:table-cell office:value-type="percentage" office:value="9.6549999999999987E-3" table:style-name="ce8">
            <text:p>0.97%</text:p>
          </table:table-cell>
          <table:table-cell office:value-type="percentage" office:value="6.6030000000000004E-3" table:style-name="ce8">
            <text:p>0.66%</text:p>
          </table:table-cell>
          <table:table-cell office:value-type="percentage" office:value="5.9950000000000003E-3" table:style-name="ce8">
            <text:p>0.60%</text:p>
          </table:table-cell>
          <table:table-cell office:value-type="percentage" office:value="5.3789999999999992E-3" table:style-name="ce8">
            <text:p>0.54%</text:p>
          </table:table-cell>
          <table:table-cell office:value-type="percentage" office:value="7.2360000000000002E-3" table:style-name="ce9">
            <text:p>0.72%</text:p>
          </table:table-cell>
          <table:table-cell table:number-columns-repeated="16375"/>
        </table:table-row>
        <table:table-row table:style-name="ro5">
          <table:table-cell office:value-type="string" table:style-name="ce4">
            <text:p>109年小計</text:p>
          </table:table-cell>
          <table:table-cell office:value-type="string" table:style-name="ce4">
            <text:p>安眠鎮靜藥物(口服)重疊用藥日數</text:p>
          </table:table-cell>
          <table:table-cell office:value-type="float" office:value="270592" table:style-name="ce5">
            <text:p>270,592</text:p>
          </table:table-cell>
          <table:table-cell office:value-type="float" office:value="88992" table:style-name="ce5">
            <text:p>88,992</text:p>
          </table:table-cell>
          <table:table-cell office:value-type="float" office:value="258309" table:style-name="ce5">
            <text:p>258,309</text:p>
          </table:table-cell>
          <table:table-cell office:value-type="float" office:value="110447" table:style-name="ce5">
            <text:p>110,447</text:p>
          </table:table-cell>
          <table:table-cell office:value-type="float" office:value="112208" table:style-name="ce5">
            <text:p>112,208</text:p>
          </table:table-cell>
          <table:table-cell office:value-type="float" office:value="12276" table:style-name="ce5">
            <text:p>12,276</text:p>
          </table:table-cell>
          <table:table-cell office:value-type="float" office:value="852824" table:style-name="ce6">
            <text:p>852,824</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35975207" table:style-name="ce5">
            <text:p>35,975,207</text:p>
          </table:table-cell>
          <table:table-cell office:value-type="float" office:value="18207064" table:style-name="ce5">
            <text:p>18,207,064</text:p>
          </table:table-cell>
          <table:table-cell office:value-type="float" office:value="26867141" table:style-name="ce5">
            <text:p>26,867,141</text:p>
          </table:table-cell>
          <table:table-cell office:value-type="float" office:value="16108618" table:style-name="ce5">
            <text:p>16,108,618</text:p>
          </table:table-cell>
          <table:table-cell office:value-type="float" office:value="18412707" table:style-name="ce5">
            <text:p>18,412,707</text:p>
          </table:table-cell>
          <table:table-cell office:value-type="float" office:value="2275424" table:style-name="ce5">
            <text:p>2,275,424</text:p>
          </table:table-cell>
          <table:table-cell office:value-type="float" office:value="117846161" table:style-name="ce6">
            <text:p>117,846,161</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7.5210000000000008E-3" table:style-name="ce8">
            <text:p>0.75%</text:p>
          </table:table-cell>
          <table:table-cell office:value-type="percentage" office:value="4.8869999999999999E-3" table:style-name="ce8">
            <text:p>0.49%</text:p>
          </table:table-cell>
          <table:table-cell office:value-type="percentage" office:value="9.614000000000001E-3" table:style-name="ce8">
            <text:p>0.96%</text:p>
          </table:table-cell>
          <table:table-cell office:value-type="percentage" office:value="6.8560000000000001E-3" table:style-name="ce8">
            <text:p>0.69%</text:p>
          </table:table-cell>
          <table:table-cell office:value-type="percentage" office:value="6.0939999999999996E-3" table:style-name="ce8">
            <text:p>0.61%</text:p>
          </table:table-cell>
          <table:table-cell office:value-type="percentage" office:value="5.3950000000000005E-3" table:style-name="ce8">
            <text:p>0.54%</text:p>
          </table:table-cell>
          <table:table-cell office:value-type="percentage" office:value="7.2360000000000002E-3" table:style-name="ce9">
            <text:p>0.72%</text:p>
          </table:table-cell>
          <table:table-cell table:number-columns-repeated="16375"/>
        </table:table-row>
        <table:table-row table:style-name="ro5">
          <table:table-cell office:value-type="string" table:style-name="ce4">
            <text:p>110年第1季</text:p>
          </table:table-cell>
          <table:table-cell office:value-type="string" table:style-name="ce4">
            <text:p>安眠鎮靜藥物(口服)重疊用藥日數</text:p>
          </table:table-cell>
          <table:table-cell office:value-type="float" office:value="73409" table:style-name="ce5">
            <text:p>73,409</text:p>
          </table:table-cell>
          <table:table-cell office:value-type="float" office:value="23571" table:style-name="ce5">
            <text:p>23,571</text:p>
          </table:table-cell>
          <table:table-cell office:value-type="float" office:value="66442" table:style-name="ce5">
            <text:p>66,442</text:p>
          </table:table-cell>
          <table:table-cell office:value-type="float" office:value="28920" table:style-name="ce5">
            <text:p>28,920</text:p>
          </table:table-cell>
          <table:table-cell office:value-type="float" office:value="28940" table:style-name="ce5">
            <text:p>28,940</text:p>
          </table:table-cell>
          <table:table-cell office:value-type="float" office:value="3418" table:style-name="ce5">
            <text:p>3,418</text:p>
          </table:table-cell>
          <table:table-cell office:value-type="float" office:value="224700" table:style-name="ce6">
            <text:p>224,700</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9177792" table:style-name="ce5">
            <text:p>9,177,792</text:p>
          </table:table-cell>
          <table:table-cell office:value-type="float" office:value="4658140" table:style-name="ce5">
            <text:p>4,658,140</text:p>
          </table:table-cell>
          <table:table-cell office:value-type="float" office:value="6782278" table:style-name="ce5">
            <text:p>6,782,278</text:p>
          </table:table-cell>
          <table:table-cell office:value-type="float" office:value="4061815" table:style-name="ce5">
            <text:p>4,061,815</text:p>
          </table:table-cell>
          <table:table-cell office:value-type="float" office:value="4602817" table:style-name="ce5">
            <text:p>4,602,817</text:p>
          </table:table-cell>
          <table:table-cell office:value-type="float" office:value="583750" table:style-name="ce5">
            <text:p>583,750</text:p>
          </table:table-cell>
          <table:table-cell office:value-type="float" office:value="29866592" table:style-name="ce6">
            <text:p>29,866,592</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7.9979999999999999E-3" table:style-name="ce8">
            <text:p>0.80%</text:p>
          </table:table-cell>
          <table:table-cell office:value-type="percentage" office:value="5.0600000000000003E-3" table:style-name="ce8">
            <text:p>0.51%</text:p>
          </table:table-cell>
          <table:table-cell office:value-type="percentage" office:value="9.7960000000000009E-3" table:style-name="ce8">
            <text:p>0.98%</text:p>
          </table:table-cell>
          <table:table-cell office:value-type="percentage" office:value="7.1189999999999995E-3" table:style-name="ce8">
            <text:p>0.71%</text:p>
          </table:table-cell>
          <table:table-cell office:value-type="percentage" office:value="6.2870000000000001E-3" table:style-name="ce8">
            <text:p>0.63%</text:p>
          </table:table-cell>
          <table:table-cell office:value-type="percentage" office:value="5.8549999999999991E-3" table:style-name="ce8">
            <text:p>0.59%</text:p>
          </table:table-cell>
          <table:table-cell office:value-type="percentage" office:value="7.5229999999999984E-3" table:style-name="ce9">
            <text:p>0.75%</text:p>
          </table:table-cell>
          <table:table-cell table:number-columns-repeated="16375"/>
        </table:table-row>
        <table:table-row table:style-name="ro5">
          <table:table-cell office:value-type="string" table:style-name="ce4">
            <text:p>110年第2季</text:p>
          </table:table-cell>
          <table:table-cell office:value-type="string" table:style-name="ce4">
            <text:p>安眠鎮靜藥物(口服)重疊用藥日數</text:p>
          </table:table-cell>
          <table:table-cell office:value-type="float" office:value="74764" table:style-name="ce5">
            <text:p>74,764</text:p>
          </table:table-cell>
          <table:table-cell office:value-type="float" office:value="22670" table:style-name="ce5">
            <text:p>22,670</text:p>
          </table:table-cell>
          <table:table-cell office:value-type="float" office:value="65001" table:style-name="ce5">
            <text:p>65,001</text:p>
          </table:table-cell>
          <table:table-cell office:value-type="float" office:value="29997" table:style-name="ce5">
            <text:p>29,997</text:p>
          </table:table-cell>
          <table:table-cell office:value-type="float" office:value="30497" table:style-name="ce5">
            <text:p>30,497</text:p>
          </table:table-cell>
          <table:table-cell office:value-type="float" office:value="3593" table:style-name="ce5">
            <text:p>3,593</text:p>
          </table:table-cell>
          <table:table-cell office:value-type="float" office:value="226522" table:style-name="ce6">
            <text:p>226,522</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9466821" table:style-name="ce5">
            <text:p>9,466,821</text:p>
          </table:table-cell>
          <table:table-cell office:value-type="float" office:value="4784307" table:style-name="ce5">
            <text:p>4,784,307</text:p>
          </table:table-cell>
          <table:table-cell office:value-type="float" office:value="6937251" table:style-name="ce5">
            <text:p>6,937,251</text:p>
          </table:table-cell>
          <table:table-cell office:value-type="float" office:value="4208566" table:style-name="ce5">
            <text:p>4,208,566</text:p>
          </table:table-cell>
          <table:table-cell office:value-type="float" office:value="4739159" table:style-name="ce5">
            <text:p>4,739,159</text:p>
          </table:table-cell>
          <table:table-cell office:value-type="float" office:value="606013" table:style-name="ce5">
            <text:p>606,013</text:p>
          </table:table-cell>
          <table:table-cell office:value-type="float" office:value="30742117" table:style-name="ce6">
            <text:p>30,742,117</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7.8970000000000012E-3" table:style-name="ce8">
            <text:p>0.79%</text:p>
          </table:table-cell>
          <table:table-cell office:value-type="percentage" office:value="4.7380000000000009E-3" table:style-name="ce8">
            <text:p>0.47%</text:p>
          </table:table-cell>
          <table:table-cell office:value-type="percentage" office:value="9.3689999999999989E-3" table:style-name="ce8">
            <text:p>0.94%</text:p>
          </table:table-cell>
          <table:table-cell office:value-type="percentage" office:value="7.1270000000000014E-3" table:style-name="ce8">
            <text:p>0.71%</text:p>
          </table:table-cell>
          <table:table-cell office:value-type="percentage" office:value="6.4349999999999997E-3" table:style-name="ce8">
            <text:p>0.64%</text:p>
          </table:table-cell>
          <table:table-cell office:value-type="percentage" office:value="5.9279999999999992E-3" table:style-name="ce8">
            <text:p>0.59%</text:p>
          </table:table-cell>
          <table:table-cell office:value-type="percentage" office:value="7.3679999999999987E-3" table:style-name="ce9">
            <text:p>0.74%</text:p>
          </table:table-cell>
          <table:table-cell table:number-columns-repeated="16375"/>
        </table:table-row>
        <table:table-row table:style-name="ro5">
          <table:table-cell office:value-type="string" table:style-name="ce4">
            <text:p>110年第3季</text:p>
          </table:table-cell>
          <table:table-cell office:value-type="string" table:style-name="ce4">
            <text:p>安眠鎮靜藥物(口服)重疊用藥日數</text:p>
          </table:table-cell>
          <table:table-cell office:value-type="float" office:value="83164" table:style-name="ce5">
            <text:p>83,164</text:p>
          </table:table-cell>
          <table:table-cell office:value-type="float" office:value="25192" table:style-name="ce5">
            <text:p>25,192</text:p>
          </table:table-cell>
          <table:table-cell office:value-type="float" office:value="68203" table:style-name="ce5">
            <text:p>68,203</text:p>
          </table:table-cell>
          <table:table-cell office:value-type="float" office:value="32879" table:style-name="ce5">
            <text:p>32,879</text:p>
          </table:table-cell>
          <table:table-cell office:value-type="float" office:value="33307" table:style-name="ce5">
            <text:p>33,307</text:p>
          </table:table-cell>
          <table:table-cell office:value-type="float" office:value="3890" table:style-name="ce5">
            <text:p>3,890</text:p>
          </table:table-cell>
          <table:table-cell office:value-type="float" office:value="246635" table:style-name="ce6">
            <text:p>246,635</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130738" table:style-name="ce5">
            <text:p>10,130,738</text:p>
          </table:table-cell>
          <table:table-cell office:value-type="float" office:value="5080734" table:style-name="ce5">
            <text:p>5,080,734</text:p>
          </table:table-cell>
          <table:table-cell office:value-type="float" office:value="7279516" table:style-name="ce5">
            <text:p>7,279,516</text:p>
          </table:table-cell>
          <table:table-cell office:value-type="float" office:value="4473451" table:style-name="ce5">
            <text:p>4,473,451</text:p>
          </table:table-cell>
          <table:table-cell office:value-type="float" office:value="4968474" table:style-name="ce5">
            <text:p>4,968,474</text:p>
          </table:table-cell>
          <table:table-cell office:value-type="float" office:value="639108" table:style-name="ce5">
            <text:p>639,108</text:p>
          </table:table-cell>
          <table:table-cell office:value-type="float" office:value="32572021" table:style-name="ce6">
            <text:p>32,572,021</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8.2089999999999993E-3" table:style-name="ce8">
            <text:p>0.82%</text:p>
          </table:table-cell>
          <table:table-cell office:value-type="percentage" office:value="4.9580000000000006E-3" table:style-name="ce8">
            <text:p>0.50%</text:p>
          </table:table-cell>
          <table:table-cell office:value-type="percentage" office:value="9.3689999999999989E-3" table:style-name="ce8">
            <text:p>0.94%</text:p>
          </table:table-cell>
          <table:table-cell office:value-type="percentage" office:value="7.3489999999999988E-3" table:style-name="ce8">
            <text:p>0.73%</text:p>
          </table:table-cell>
          <table:table-cell office:value-type="percentage" office:value="6.7029999999999998E-3" table:style-name="ce8">
            <text:p>0.67%</text:p>
          </table:table-cell>
          <table:table-cell office:value-type="percentage" office:value="6.0860000000000003E-3" table:style-name="ce8">
            <text:p>0.61%</text:p>
          </table:table-cell>
          <table:table-cell office:value-type="percentage" office:value="7.5710000000000013E-3" table:style-name="ce9">
            <text:p>0.76%</text:p>
          </table:table-cell>
          <table:table-cell table:number-columns-repeated="16375"/>
        </table:table-row>
        <table:table-row table:style-name="ro5">
          <table:table-cell office:value-type="string" table:style-name="ce4">
            <text:p>110年第4季</text:p>
          </table:table-cell>
          <table:table-cell office:value-type="string" table:style-name="ce4">
            <text:p>安眠鎮靜藥物(口服)重疊用藥日數</text:p>
          </table:table-cell>
          <table:table-cell office:value-type="float" office:value="80627" table:style-name="ce5">
            <text:p>80,627</text:p>
          </table:table-cell>
          <table:table-cell office:value-type="float" office:value="27587" table:style-name="ce5">
            <text:p>27,587</text:p>
          </table:table-cell>
          <table:table-cell office:value-type="float" office:value="69962" table:style-name="ce5">
            <text:p>69,962</text:p>
          </table:table-cell>
          <table:table-cell office:value-type="float" office:value="32857" table:style-name="ce5">
            <text:p>32,857</text:p>
          </table:table-cell>
          <table:table-cell office:value-type="float" office:value="33194" table:style-name="ce5">
            <text:p>33,194</text:p>
          </table:table-cell>
          <table:table-cell office:value-type="float" office:value="3977" table:style-name="ce5">
            <text:p>3,977</text:p>
          </table:table-cell>
          <table:table-cell office:value-type="float" office:value="248204" table:style-name="ce6">
            <text:p>248,204</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171828" table:style-name="ce5">
            <text:p>10,171,828</text:p>
          </table:table-cell>
          <table:table-cell office:value-type="float" office:value="5162169" table:style-name="ce5">
            <text:p>5,162,169</text:p>
          </table:table-cell>
          <table:table-cell office:value-type="float" office:value="7408652" table:style-name="ce5">
            <text:p>7,408,652</text:p>
          </table:table-cell>
          <table:table-cell office:value-type="float" office:value="4573745" table:style-name="ce5">
            <text:p>4,573,745</text:p>
          </table:table-cell>
          <table:table-cell office:value-type="float" office:value="5070991" table:style-name="ce5">
            <text:p>5,070,991</text:p>
          </table:table-cell>
          <table:table-cell office:value-type="float" office:value="649269" table:style-name="ce5">
            <text:p>649,269</text:p>
          </table:table-cell>
          <table:table-cell office:value-type="float" office:value="33036654" table:style-name="ce6">
            <text:p>33,036,654</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7.925999999999999E-3" table:style-name="ce8">
            <text:p>0.79%</text:p>
          </table:table-cell>
          <table:table-cell office:value-type="percentage" office:value="5.3439999999999998E-3" table:style-name="ce8">
            <text:p>0.53%</text:p>
          </table:table-cell>
          <table:table-cell office:value-type="percentage" office:value="9.443E-3" table:style-name="ce8">
            <text:p>0.94%</text:p>
          </table:table-cell>
          <table:table-cell office:value-type="percentage" office:value="7.1829999999999993E-3" table:style-name="ce8">
            <text:p>0.72%</text:p>
          </table:table-cell>
          <table:table-cell office:value-type="percentage" office:value="6.5449999999999996E-3" table:style-name="ce8">
            <text:p>0.65%</text:p>
          </table:table-cell>
          <table:table-cell office:value-type="percentage" office:value="6.1250000000000002E-3" table:style-name="ce8">
            <text:p>0.61%</text:p>
          </table:table-cell>
          <table:table-cell office:value-type="percentage" office:value="7.5120000000000013E-3" table:style-name="ce9">
            <text:p>0.75%</text:p>
          </table:table-cell>
          <table:table-cell table:number-columns-repeated="16375"/>
        </table:table-row>
        <table:table-row table:style-name="ro5">
          <table:table-cell office:value-type="string" table:style-name="ce4">
            <text:p>110年小計</text:p>
          </table:table-cell>
          <table:table-cell office:value-type="string" table:style-name="ce4">
            <text:p>安眠鎮靜藥物(口服)重疊用藥日數</text:p>
          </table:table-cell>
          <table:table-cell office:value-type="float" office:value="311964" table:style-name="ce5">
            <text:p>311,964</text:p>
          </table:table-cell>
          <table:table-cell office:value-type="float" office:value="99020" table:style-name="ce5">
            <text:p>99,020</text:p>
          </table:table-cell>
          <table:table-cell office:value-type="float" office:value="269608" table:style-name="ce5">
            <text:p>269,608</text:p>
          </table:table-cell>
          <table:table-cell office:value-type="float" office:value="124653" table:style-name="ce5">
            <text:p>124,653</text:p>
          </table:table-cell>
          <table:table-cell office:value-type="float" office:value="125938" table:style-name="ce5">
            <text:p>125,938</text:p>
          </table:table-cell>
          <table:table-cell office:value-type="float" office:value="14878" table:style-name="ce5">
            <text:p>14,878</text:p>
          </table:table-cell>
          <table:table-cell office:value-type="float" office:value="946061" table:style-name="ce6">
            <text:p>946,061</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38947179" table:style-name="ce5">
            <text:p>38,947,179</text:p>
          </table:table-cell>
          <table:table-cell office:value-type="float" office:value="19685350" table:style-name="ce5">
            <text:p>19,685,350</text:p>
          </table:table-cell>
          <table:table-cell office:value-type="float" office:value="28407697" table:style-name="ce5">
            <text:p>28,407,697</text:p>
          </table:table-cell>
          <table:table-cell office:value-type="float" office:value="17317577" table:style-name="ce5">
            <text:p>17,317,577</text:p>
          </table:table-cell>
          <table:table-cell office:value-type="float" office:value="19381441" table:style-name="ce5">
            <text:p>19,381,441</text:p>
          </table:table-cell>
          <table:table-cell office:value-type="float" office:value="2478140" table:style-name="ce5">
            <text:p>2,478,140</text:p>
          </table:table-cell>
          <table:table-cell office:value-type="float" office:value="126217384" table:style-name="ce6">
            <text:p>126,217,384</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8.0090000000000005E-3" table:style-name="ce8">
            <text:p>0.80%</text:p>
          </table:table-cell>
          <table:table-cell office:value-type="percentage" office:value="5.0299999999999989E-3" table:style-name="ce8">
            <text:p>0.50%</text:p>
          </table:table-cell>
          <table:table-cell office:value-type="percentage" office:value="9.4900000000000002E-3" table:style-name="ce8">
            <text:p>0.95%</text:p>
          </table:table-cell>
          <table:table-cell office:value-type="percentage" office:value="7.1979999999999987E-3" table:style-name="ce8">
            <text:p>0.72%</text:p>
          </table:table-cell>
          <table:table-cell office:value-type="percentage" office:value="6.4969999999999993E-3" table:style-name="ce8">
            <text:p>0.65%</text:p>
          </table:table-cell>
          <table:table-cell office:value-type="percentage" office:value="6.0029999999999997E-3" table:style-name="ce8">
            <text:p>0.60%</text:p>
          </table:table-cell>
          <table:table-cell office:value-type="percentage" office:value="7.4950000000000008E-3" table:style-name="ce9">
            <text:p>0.75%</text:p>
          </table:table-cell>
          <table:table-cell table:number-columns-repeated="16375"/>
        </table:table-row>
        <table:table-row table:style-name="ro5">
          <table:table-cell office:value-type="string" table:style-name="ce4">
            <text:p>111年第1季</text:p>
          </table:table-cell>
          <table:table-cell office:value-type="string" table:style-name="ce4">
            <text:p>安眠鎮靜藥物(口服)重疊用藥日數</text:p>
          </table:table-cell>
          <table:table-cell office:value-type="float" office:value="84129" table:style-name="ce5">
            <text:p>84,129</text:p>
          </table:table-cell>
          <table:table-cell office:value-type="float" office:value="29071" table:style-name="ce5">
            <text:p>29,071</text:p>
          </table:table-cell>
          <table:table-cell office:value-type="float" office:value="68540" table:style-name="ce5">
            <text:p>68,540</text:p>
          </table:table-cell>
          <table:table-cell office:value-type="float" office:value="34293" table:style-name="ce5">
            <text:p>34,293</text:p>
          </table:table-cell>
          <table:table-cell office:value-type="float" office:value="32566" table:style-name="ce5">
            <text:p>32,566</text:p>
          </table:table-cell>
          <table:table-cell office:value-type="float" office:value="4180" table:style-name="ce5">
            <text:p>4,180</text:p>
          </table:table-cell>
          <table:table-cell office:value-type="float" office:value="252779" table:style-name="ce6">
            <text:p>252,779</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103956" table:style-name="ce5">
            <text:p>10,103,956</text:p>
          </table:table-cell>
          <table:table-cell office:value-type="float" office:value="5080096" table:style-name="ce5">
            <text:p>5,080,096</text:p>
          </table:table-cell>
          <table:table-cell office:value-type="float" office:value="7296293" table:style-name="ce5">
            <text:p>7,296,293</text:p>
          </table:table-cell>
          <table:table-cell office:value-type="float" office:value="4488421" table:style-name="ce5">
            <text:p>4,488,421</text:p>
          </table:table-cell>
          <table:table-cell office:value-type="float" office:value="4968903" table:style-name="ce5">
            <text:p>4,968,903</text:p>
          </table:table-cell>
          <table:table-cell office:value-type="float" office:value="638823" table:style-name="ce5">
            <text:p>638,823</text:p>
          </table:table-cell>
          <table:table-cell office:value-type="float" office:value="32576492" table:style-name="ce6">
            <text:p>32,576,492</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8.3260000000000001E-3" table:style-name="ce8">
            <text:p>0.83%</text:p>
          </table:table-cell>
          <table:table-cell office:value-type="percentage" office:value="5.7220000000000005E-3" table:style-name="ce8">
            <text:p>0.57%</text:p>
          </table:table-cell>
          <table:table-cell office:value-type="percentage" office:value="9.3929999999999986E-3" table:style-name="ce8">
            <text:p>0.94%</text:p>
          </table:table-cell>
          <table:table-cell office:value-type="percentage" office:value="7.6400000000000001E-3" table:style-name="ce8">
            <text:p>0.76%</text:p>
          </table:table-cell>
          <table:table-cell office:value-type="percentage" office:value="6.5529999999999998E-3" table:style-name="ce8">
            <text:p>0.66%</text:p>
          </table:table-cell>
          <table:table-cell office:value-type="percentage" office:value="6.5429999999999985E-3" table:style-name="ce8">
            <text:p>0.65%</text:p>
          </table:table-cell>
          <table:table-cell office:value-type="percentage" office:value="7.7590000000000003E-3" table:style-name="ce9">
            <text:p>0.78%</text:p>
          </table:table-cell>
          <table:table-cell table:number-columns-repeated="16375"/>
        </table:table-row>
        <table:table-row table:style-name="ro5">
          <table:table-cell office:value-type="string" table:style-name="ce4">
            <text:p>111年第2季</text:p>
          </table:table-cell>
          <table:table-cell office:value-type="string" table:style-name="ce4">
            <text:p>安眠鎮靜藥物(口服)重疊用藥日數</text:p>
          </table:table-cell>
          <table:table-cell office:value-type="float" office:value="82559" table:style-name="ce5">
            <text:p>82,559</text:p>
          </table:table-cell>
          <table:table-cell office:value-type="float" office:value="27938" table:style-name="ce5">
            <text:p>27,938</text:p>
          </table:table-cell>
          <table:table-cell office:value-type="float" office:value="70736" table:style-name="ce5">
            <text:p>70,736</text:p>
          </table:table-cell>
          <table:table-cell office:value-type="float" office:value="32443" table:style-name="ce5">
            <text:p>32,443</text:p>
          </table:table-cell>
          <table:table-cell office:value-type="float" office:value="31910" table:style-name="ce5">
            <text:p>31,910</text:p>
          </table:table-cell>
          <table:table-cell office:value-type="float" office:value="4637" table:style-name="ce5">
            <text:p>4,637</text:p>
          </table:table-cell>
          <table:table-cell office:value-type="float" office:value="250223" table:style-name="ce6">
            <text:p>250,223</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241989" table:style-name="ce5">
            <text:p>10,241,989</text:p>
          </table:table-cell>
          <table:table-cell office:value-type="float" office:value="5141264" table:style-name="ce5">
            <text:p>5,141,264</text:p>
          </table:table-cell>
          <table:table-cell office:value-type="float" office:value="7439693" table:style-name="ce5">
            <text:p>7,439,693</text:p>
          </table:table-cell>
          <table:table-cell office:value-type="float" office:value="4566219" table:style-name="ce5">
            <text:p>4,566,219</text:p>
          </table:table-cell>
          <table:table-cell office:value-type="float" office:value="5008149" table:style-name="ce5">
            <text:p>5,008,149</text:p>
          </table:table-cell>
          <table:table-cell office:value-type="float" office:value="655725" table:style-name="ce5">
            <text:p>655,725</text:p>
          </table:table-cell>
          <table:table-cell office:value-type="float" office:value="33053039" table:style-name="ce6">
            <text:p>33,053,039</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8.0599999999999977E-3" table:style-name="ce8">
            <text:p>0.81%</text:p>
          </table:table-cell>
          <table:table-cell office:value-type="percentage" office:value="5.4339999999999987E-3" table:style-name="ce8">
            <text:p>0.54%</text:p>
          </table:table-cell>
          <table:table-cell office:value-type="percentage" office:value="9.5070000000000016E-3" table:style-name="ce8">
            <text:p>0.95%</text:p>
          </table:table-cell>
          <table:table-cell office:value-type="percentage" office:value="7.1049999999999993E-3" table:style-name="ce8">
            <text:p>0.71%</text:p>
          </table:table-cell>
          <table:table-cell office:value-type="percentage" office:value="6.3709999999999999E-3" table:style-name="ce8">
            <text:p>0.64%</text:p>
          </table:table-cell>
          <table:table-cell office:value-type="percentage" office:value="7.0710000000000009E-3" table:style-name="ce8">
            <text:p>0.71%</text:p>
          </table:table-cell>
          <table:table-cell office:value-type="percentage" office:value="7.5700000000000003E-3" table:style-name="ce9">
            <text:p>0.76%</text:p>
          </table:table-cell>
          <table:table-cell table:number-columns-repeated="16375"/>
        </table:table-row>
        <table:table-row table:style-name="ro5">
          <table:table-cell office:value-type="string" table:style-name="ce4">
            <text:p>111年第3季</text:p>
          </table:table-cell>
          <table:table-cell office:value-type="string" table:style-name="ce4">
            <text:p>安眠鎮靜藥物(口服)重疊用藥日數</text:p>
          </table:table-cell>
          <table:table-cell office:value-type="float" office:value="87625" table:style-name="ce5">
            <text:p>87,625</text:p>
          </table:table-cell>
          <table:table-cell office:value-type="float" office:value="27989" table:style-name="ce5">
            <text:p>27,989</text:p>
          </table:table-cell>
          <table:table-cell office:value-type="float" office:value="78937" table:style-name="ce5">
            <text:p>78,937</text:p>
          </table:table-cell>
          <table:table-cell office:value-type="float" office:value="34358" table:style-name="ce5">
            <text:p>34,358</text:p>
          </table:table-cell>
          <table:table-cell office:value-type="float" office:value="31980" table:style-name="ce5">
            <text:p>31,980</text:p>
          </table:table-cell>
          <table:table-cell office:value-type="float" office:value="4807" table:style-name="ce5">
            <text:p>4,807</text:p>
          </table:table-cell>
          <table:table-cell office:value-type="float" office:value="265696" table:style-name="ce6">
            <text:p>265,696</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682355" table:style-name="ce5">
            <text:p>10,682,355</text:p>
          </table:table-cell>
          <table:table-cell office:value-type="float" office:value="5338311" table:style-name="ce5">
            <text:p>5,338,311</text:p>
          </table:table-cell>
          <table:table-cell office:value-type="float" office:value="7713566" table:style-name="ce5">
            <text:p>7,713,566</text:p>
          </table:table-cell>
          <table:table-cell office:value-type="float" office:value="4761088" table:style-name="ce5">
            <text:p>4,761,088</text:p>
          </table:table-cell>
          <table:table-cell office:value-type="float" office:value="5167232" table:style-name="ce5">
            <text:p>5,167,232</text:p>
          </table:table-cell>
          <table:table-cell office:value-type="float" office:value="667878" table:style-name="ce5">
            <text:p>667,878</text:p>
          </table:table-cell>
          <table:table-cell office:value-type="float" office:value="34330430" table:style-name="ce6">
            <text:p>34,330,430</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8.202000000000001E-3" table:style-name="ce8">
            <text:p>0.82%</text:p>
          </table:table-cell>
          <table:table-cell office:value-type="percentage" office:value="5.2430000000000003E-3" table:style-name="ce8">
            <text:p>0.52%</text:p>
          </table:table-cell>
          <table:table-cell office:value-type="percentage" office:value="1.0233000000000001E-2" table:style-name="ce8">
            <text:p>1.02%</text:p>
          </table:table-cell>
          <table:table-cell office:value-type="percentage" office:value="7.2159999999999993E-3" table:style-name="ce8">
            <text:p>0.72%</text:p>
          </table:table-cell>
          <table:table-cell office:value-type="percentage" office:value="6.1890000000000001E-3" table:style-name="ce8">
            <text:p>0.62%</text:p>
          </table:table-cell>
          <table:table-cell office:value-type="percentage" office:value="7.1970000000000003E-3" table:style-name="ce8">
            <text:p>0.72%</text:p>
          </table:table-cell>
          <table:table-cell office:value-type="percentage" office:value="7.7390000000000002E-3" table:style-name="ce9">
            <text:p>0.77%</text:p>
          </table:table-cell>
          <table:table-cell table:number-columns-repeated="16375"/>
        </table:table-row>
        <table:table-row table:style-name="ro5">
          <table:table-cell office:value-type="string" table:style-name="ce4">
            <text:p>111年第4季</text:p>
          </table:table-cell>
          <table:table-cell office:value-type="string" table:style-name="ce4">
            <text:p>安眠鎮靜藥物(口服)重疊用藥日數</text:p>
          </table:table-cell>
          <table:table-cell office:value-type="float" office:value="88495" table:style-name="ce5">
            <text:p>88,495</text:p>
          </table:table-cell>
          <table:table-cell office:value-type="float" office:value="27068" table:style-name="ce5">
            <text:p>27,068</text:p>
          </table:table-cell>
          <table:table-cell office:value-type="float" office:value="79199" table:style-name="ce5">
            <text:p>79,199</text:p>
          </table:table-cell>
          <table:table-cell office:value-type="float" office:value="33995" table:style-name="ce5">
            <text:p>33,995</text:p>
          </table:table-cell>
          <table:table-cell office:value-type="float" office:value="33551" table:style-name="ce5">
            <text:p>33,551</text:p>
          </table:table-cell>
          <table:table-cell office:value-type="float" office:value="5229" table:style-name="ce5">
            <text:p>5,229</text:p>
          </table:table-cell>
          <table:table-cell office:value-type="float" office:value="267537" table:style-name="ce6">
            <text:p>267,537</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907410" table:style-name="ce5">
            <text:p>10,907,410</text:p>
          </table:table-cell>
          <table:table-cell office:value-type="float" office:value="5414749" table:style-name="ce5">
            <text:p>5,414,749</text:p>
          </table:table-cell>
          <table:table-cell office:value-type="float" office:value="7843688" table:style-name="ce5">
            <text:p>7,843,688</text:p>
          </table:table-cell>
          <table:table-cell office:value-type="float" office:value="4825375" table:style-name="ce5">
            <text:p>4,825,375</text:p>
          </table:table-cell>
          <table:table-cell office:value-type="float" office:value="5264598" table:style-name="ce5">
            <text:p>5,264,598</text:p>
          </table:table-cell>
          <table:table-cell office:value-type="float" office:value="684075" table:style-name="ce5">
            <text:p>684,075</text:p>
          </table:table-cell>
          <table:table-cell office:value-type="float" office:value="34939895" table:style-name="ce6">
            <text:p>34,939,895</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8.1129999999999987E-3" table:style-name="ce8">
            <text:p>0.81%</text:p>
          </table:table-cell>
          <table:table-cell office:value-type="percentage" office:value="4.9979999999999998E-3" table:style-name="ce8">
            <text:p>0.50%</text:p>
          </table:table-cell>
          <table:table-cell office:value-type="percentage" office:value="1.0097E-2" table:style-name="ce8">
            <text:p>1.01%</text:p>
          </table:table-cell>
          <table:table-cell office:value-type="percentage" office:value="7.045E-3" table:style-name="ce8">
            <text:p>0.70%</text:p>
          </table:table-cell>
          <table:table-cell office:value-type="percentage" office:value="6.3720000000000009E-3" table:style-name="ce8">
            <text:p>0.64%</text:p>
          </table:table-cell>
          <table:table-cell office:value-type="percentage" office:value="7.6429999999999988E-3" table:style-name="ce8">
            <text:p>0.76%</text:p>
          </table:table-cell>
          <table:table-cell office:value-type="percentage" office:value="7.6570000000000006E-3" table:style-name="ce9">
            <text:p>0.77%</text:p>
          </table:table-cell>
          <table:table-cell table:number-columns-repeated="16375"/>
        </table:table-row>
        <table:table-row table:style-name="ro5">
          <table:table-cell office:value-type="string" table:style-name="ce4">
            <text:p>111年小計</text:p>
          </table:table-cell>
          <table:table-cell office:value-type="string" table:style-name="ce4">
            <text:p>安眠鎮靜藥物(口服)重疊用藥日數</text:p>
          </table:table-cell>
          <table:table-cell office:value-type="float" office:value="342808" table:style-name="ce5">
            <text:p>342,808</text:p>
          </table:table-cell>
          <table:table-cell office:value-type="float" office:value="112066" table:style-name="ce5">
            <text:p>112,066</text:p>
          </table:table-cell>
          <table:table-cell office:value-type="float" office:value="297412" table:style-name="ce5">
            <text:p>297,412</text:p>
          </table:table-cell>
          <table:table-cell office:value-type="float" office:value="135089" table:style-name="ce5">
            <text:p>135,089</text:p>
          </table:table-cell>
          <table:table-cell office:value-type="float" office:value="130007" table:style-name="ce5">
            <text:p>130,007</text:p>
          </table:table-cell>
          <table:table-cell office:value-type="float" office:value="18853" table:style-name="ce5">
            <text:p>18,853</text:p>
          </table:table-cell>
          <table:table-cell office:value-type="float" office:value="1036235" table:style-name="ce6">
            <text:p>1,036,235</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41935710" table:style-name="ce5">
            <text:p>41,935,710</text:p>
          </table:table-cell>
          <table:table-cell office:value-type="float" office:value="20974420" table:style-name="ce5">
            <text:p>20,974,420</text:p>
          </table:table-cell>
          <table:table-cell office:value-type="float" office:value="30293240" table:style-name="ce5">
            <text:p>30,293,240</text:p>
          </table:table-cell>
          <table:table-cell office:value-type="float" office:value="18641103" table:style-name="ce5">
            <text:p>18,641,103</text:p>
          </table:table-cell>
          <table:table-cell office:value-type="float" office:value="20408882" table:style-name="ce5">
            <text:p>20,408,882</text:p>
          </table:table-cell>
          <table:table-cell office:value-type="float" office:value="2646501" table:style-name="ce5">
            <text:p>2,646,501</text:p>
          </table:table-cell>
          <table:table-cell office:value-type="float" office:value="134899856" table:style-name="ce6">
            <text:p>134,899,856</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8.173999999999999E-3" table:style-name="ce8">
            <text:p>0.82%</text:p>
          </table:table-cell>
          <table:table-cell office:value-type="percentage" office:value="5.3420000000000004E-3" table:style-name="ce8">
            <text:p>0.53%</text:p>
          </table:table-cell>
          <table:table-cell office:value-type="percentage" office:value="9.8169999999999993E-3" table:style-name="ce8">
            <text:p>0.98%</text:p>
          </table:table-cell>
          <table:table-cell office:value-type="percentage" office:value="7.2459999999999998E-3" table:style-name="ce8">
            <text:p>0.72%</text:p>
          </table:table-cell>
          <table:table-cell office:value-type="percentage" office:value="6.3699999999999998E-3" table:style-name="ce8">
            <text:p>0.64%</text:p>
          </table:table-cell>
          <table:table-cell office:value-type="percentage" office:value="7.1229999999999991E-3" table:style-name="ce8">
            <text:p>0.71%</text:p>
          </table:table-cell>
          <table:table-cell office:value-type="percentage" office:value="7.6810000000000003E-3" table:style-name="ce9">
            <text:p>0.77%</text:p>
          </table:table-cell>
          <table:table-cell table:number-columns-repeated="16375"/>
        </table:table-row>
        <table:table-row table:style-name="ro5">
          <table:table-cell office:value-type="string" table:style-name="ce4">
            <text:p>112年第1季</text:p>
          </table:table-cell>
          <table:table-cell office:value-type="string" table:style-name="ce4">
            <text:p>安眠鎮靜藥物(口服)重疊用藥日數</text:p>
          </table:table-cell>
          <table:table-cell office:value-type="float" office:value="89875" table:style-name="ce5">
            <text:p>89,875</text:p>
          </table:table-cell>
          <table:table-cell office:value-type="float" office:value="26922" table:style-name="ce5">
            <text:p>26,922</text:p>
          </table:table-cell>
          <table:table-cell office:value-type="float" office:value="83487" table:style-name="ce5">
            <text:p>83,487</text:p>
          </table:table-cell>
          <table:table-cell office:value-type="float" office:value="37059" table:style-name="ce5">
            <text:p>37,059</text:p>
          </table:table-cell>
          <table:table-cell office:value-type="float" office:value="35998" table:style-name="ce5">
            <text:p>35,998</text:p>
          </table:table-cell>
          <table:table-cell office:value-type="float" office:value="5082" table:style-name="ce5">
            <text:p>5,082</text:p>
          </table:table-cell>
          <table:table-cell office:value-type="float" office:value="278423" table:style-name="ce6">
            <text:p>278,423</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847373" table:style-name="ce5">
            <text:p>10,847,373</text:p>
          </table:table-cell>
          <table:table-cell office:value-type="float" office:value="5360205" table:style-name="ce5">
            <text:p>5,360,205</text:p>
          </table:table-cell>
          <table:table-cell office:value-type="float" office:value="7719542" table:style-name="ce5">
            <text:p>7,719,542</text:p>
          </table:table-cell>
          <table:table-cell office:value-type="float" office:value="4758599" table:style-name="ce5">
            <text:p>4,758,599</text:p>
          </table:table-cell>
          <table:table-cell office:value-type="float" office:value="5212966" table:style-name="ce5">
            <text:p>5,212,966</text:p>
          </table:table-cell>
          <table:table-cell office:value-type="float" office:value="682731" table:style-name="ce5">
            <text:p>682,731</text:p>
          </table:table-cell>
          <table:table-cell office:value-type="float" office:value="34581416" table:style-name="ce6">
            <text:p>34,581,416</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8.2850000000000007E-3" table:style-name="ce8">
            <text:p>0.83%</text:p>
          </table:table-cell>
          <table:table-cell office:value-type="percentage" office:value="5.0219999999999996E-3" table:style-name="ce8">
            <text:p>0.50%</text:p>
          </table:table-cell>
          <table:table-cell office:value-type="percentage" office:value="1.0815000000000002E-2" table:style-name="ce8">
            <text:p>1.08%</text:p>
          </table:table-cell>
          <table:table-cell office:value-type="percentage" office:value="7.7870000000000005E-3" table:style-name="ce8">
            <text:p>0.78%</text:p>
          </table:table-cell>
          <table:table-cell office:value-type="percentage" office:value="6.9049999999999988E-3" table:style-name="ce8">
            <text:p>0.69%</text:p>
          </table:table-cell>
          <table:table-cell office:value-type="percentage" office:value="7.443E-3" table:style-name="ce8">
            <text:p>0.74%</text:p>
          </table:table-cell>
          <table:table-cell office:value-type="percentage" office:value="8.0510000000000009E-3" table:style-name="ce9">
            <text:p>0.81%</text:p>
          </table:table-cell>
          <table:table-cell table:number-columns-repeated="16375"/>
        </table:table-row>
        <table:table-row table:style-name="ro5">
          <table:table-cell office:value-type="string" table:style-name="ce4">
            <text:p>112年第2季</text:p>
          </table:table-cell>
          <table:table-cell office:value-type="string" table:style-name="ce4">
            <text:p>安眠鎮靜藥物(口服)重疊用藥日數</text:p>
          </table:table-cell>
          <table:table-cell office:value-type="float" office:value="84231" table:style-name="ce5">
            <text:p>84,231</text:p>
          </table:table-cell>
          <table:table-cell office:value-type="float" office:value="25681" table:style-name="ce5">
            <text:p>25,681</text:p>
          </table:table-cell>
          <table:table-cell office:value-type="float" office:value="77279" table:style-name="ce5">
            <text:p>77,279</text:p>
          </table:table-cell>
          <table:table-cell office:value-type="float" office:value="33687" table:style-name="ce5">
            <text:p>33,687</text:p>
          </table:table-cell>
          <table:table-cell office:value-type="float" office:value="33880" table:style-name="ce5">
            <text:p>33,880</text:p>
          </table:table-cell>
          <table:table-cell office:value-type="float" office:value="4442" table:style-name="ce5">
            <text:p>4,442</text:p>
          </table:table-cell>
          <table:table-cell office:value-type="float" office:value="259200" table:style-name="ce6">
            <text:p>259,200</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804317" table:style-name="ce5">
            <text:p>10,804,317</text:p>
          </table:table-cell>
          <table:table-cell office:value-type="float" office:value="5364193" table:style-name="ce5">
            <text:p>5,364,193</text:p>
          </table:table-cell>
          <table:table-cell office:value-type="float" office:value="7758659" table:style-name="ce5">
            <text:p>7,758,659</text:p>
          </table:table-cell>
          <table:table-cell office:value-type="float" office:value="4765903" table:style-name="ce5">
            <text:p>4,765,903</text:p>
          </table:table-cell>
          <table:table-cell office:value-type="float" office:value="5193402" table:style-name="ce5">
            <text:p>5,193,402</text:p>
          </table:table-cell>
          <table:table-cell office:value-type="float" office:value="681408" table:style-name="ce5">
            <text:p>681,408</text:p>
          </table:table-cell>
          <table:table-cell office:value-type="float" office:value="34567882" table:style-name="ce6">
            <text:p>34,567,882</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7.7960000000000008E-3" table:style-name="ce8">
            <text:p>0.78%</text:p>
          </table:table-cell>
          <table:table-cell office:value-type="percentage" office:value="4.7870000000000005E-3" table:style-name="ce8">
            <text:p>0.48%</text:p>
          </table:table-cell>
          <table:table-cell office:value-type="percentage" office:value="9.9599999999999984E-3" table:style-name="ce8">
            <text:p>1.00%</text:p>
          </table:table-cell>
          <table:table-cell office:value-type="percentage" office:value="7.0679999999999996E-3" table:style-name="ce8">
            <text:p>0.71%</text:p>
          </table:table-cell>
          <table:table-cell office:value-type="percentage" office:value="6.5229999999999984E-3" table:style-name="ce8">
            <text:p>0.65%</text:p>
          </table:table-cell>
          <table:table-cell office:value-type="percentage" office:value="6.5179999999999995E-3" table:style-name="ce8">
            <text:p>0.65%</text:p>
          </table:table-cell>
          <table:table-cell office:value-type="percentage" office:value="7.4979999999999995E-3" table:style-name="ce9">
            <text:p>0.75%</text:p>
          </table:table-cell>
          <table:table-cell table:number-columns-repeated="16375"/>
        </table:table-row>
        <table:table-row table:style-name="ro5">
          <table:table-cell office:value-type="string" table:style-name="ce4">
            <text:p>112年第3季</text:p>
          </table:table-cell>
          <table:table-cell office:value-type="string" table:style-name="ce4">
            <text:p>安眠鎮靜藥物(口服)重疊用藥日數</text:p>
          </table:table-cell>
          <table:table-cell office:value-type="float" office:value="82579" table:style-name="ce5">
            <text:p>82,579</text:p>
          </table:table-cell>
          <table:table-cell office:value-type="float" office:value="26610" table:style-name="ce5">
            <text:p>26,610</text:p>
          </table:table-cell>
          <table:table-cell office:value-type="float" office:value="75395" table:style-name="ce5">
            <text:p>75,395</text:p>
          </table:table-cell>
          <table:table-cell office:value-type="float" office:value="33153" table:style-name="ce5">
            <text:p>33,153</text:p>
          </table:table-cell>
          <table:table-cell office:value-type="float" office:value="31949" table:style-name="ce5">
            <text:p>31,949</text:p>
          </table:table-cell>
          <table:table-cell office:value-type="float" office:value="3736" table:style-name="ce5">
            <text:p>3,736</text:p>
          </table:table-cell>
          <table:table-cell office:value-type="float" office:value="253422" table:style-name="ce6">
            <text:p>253,422</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1031669" table:style-name="ce5">
            <text:p>11,031,669</text:p>
          </table:table-cell>
          <table:table-cell office:value-type="float" office:value="5492188" table:style-name="ce5">
            <text:p>5,492,188</text:p>
          </table:table-cell>
          <table:table-cell office:value-type="float" office:value="7868288" table:style-name="ce5">
            <text:p>7,868,288</text:p>
          </table:table-cell>
          <table:table-cell office:value-type="float" office:value="4806114" table:style-name="ce5">
            <text:p>4,806,114</text:p>
          </table:table-cell>
          <table:table-cell office:value-type="float" office:value="5269459" table:style-name="ce5">
            <text:p>5,269,459</text:p>
          </table:table-cell>
          <table:table-cell office:value-type="float" office:value="691333" table:style-name="ce5">
            <text:p>691,333</text:p>
          </table:table-cell>
          <table:table-cell office:value-type="float" office:value="35159051" table:style-name="ce6">
            <text:p>35,159,051</text:p>
          </table:table-cell>
          <table:table-cell table:number-columns-repeated="16375"/>
        </table:table-row>
        <table:table-row table:style-name="ro9">
          <table:table-cell table:style-name="ce7"/>
          <table:table-cell office:value-type="string" table:style-name="ce4">
            <text:p>安眠鎮靜藥物(口服)不同處方用藥日數重疊率</text:p>
          </table:table-cell>
          <table:table-cell office:value-type="percentage" office:value="7.4849999999999995E-3" table:style-name="ce8">
            <text:p>0.75%</text:p>
          </table:table-cell>
          <table:table-cell office:value-type="percentage" office:value="4.8450000000000003E-3" table:style-name="ce8">
            <text:p>0.48%</text:p>
          </table:table-cell>
          <table:table-cell office:value-type="percentage" office:value="9.5820000000000002E-3" table:style-name="ce8">
            <text:p>0.96%</text:p>
          </table:table-cell>
          <table:table-cell office:value-type="percentage" office:value="6.8979999999999988E-3" table:style-name="ce8">
            <text:p>0.69%</text:p>
          </table:table-cell>
          <table:table-cell office:value-type="percentage" office:value="6.0629999999999998E-3" table:style-name="ce8">
            <text:p>0.61%</text:p>
          </table:table-cell>
          <table:table-cell office:value-type="percentage" office:value="5.4039999999999999E-3" table:style-name="ce8">
            <text:p>0.54%</text:p>
          </table:table-cell>
          <table:table-cell office:value-type="percentage" office:value="7.2070000000000016E-3" table:style-name="ce9">
            <text:p>0.72%</text:p>
          </table:table-cell>
          <table:table-cell table:number-columns-repeated="16375"/>
        </table:table-row>
        <table:table-row table:style-name="ro11">
          <table:table-cell table:number-columns-repeated="9" table:style-name="ce10"/>
          <table:table-cell table:number-columns-repeated="16375"/>
        </table:table-row>
        <table:table-row table:style-name="ro11">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38">
            <text:p>1.資料來源：醫療給付檔案分析系統。指標代碼：1731</text:p>
          </table:table-cell>
          <table:covered-table-cell table:number-columns-repeated="8"/>
          <table:table-cell table:number-columns-repeated="16375"/>
        </table:table-row>
        <table:table-row table:style-name="ro11">
          <table:table-cell office:value-type="string" table:number-columns-spanned="9" table:number-rows-spanned="1" table:style-name="ce38">
            <text:p>2.資料範圍：西醫基層總額之門診處方安眠鎮靜藥物(口服)案件，排除代辦案件。<text:s text:c="3"/></text:p>
          </table:table-cell>
          <table:covered-table-cell table:number-columns-repeated="8"/>
          <table:table-cell table:number-columns-repeated="16375"/>
        </table:table-row>
        <table:table-row table:style-name="ro11">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7"/><text:s/>(2) 安眠鎮靜藥物(口服)：前五碼為N05CC、N05CD、N05CF、N05CM，且醫令代碼第8碼為1。</text:p>
          </table:table-cell>
          <table:covered-table-cell table:number-columns-repeated="8"/>
          <table:table-cell table:number-columns-repeated="16375"/>
        </table:table-row>
        <table:table-row table:style-name="ro11">
          <table:table-cell office:value-type="string" table:number-columns-spanned="9" table:number-rows-spanned="1" table:style-name="ce38">
            <text:p>4.製表日期： 112/12/20<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15">
          <table:table-cell table:number-columns-repeated="16384" table:style-name="ce1"/>
        </table:table-row>
        <table:table-row table:number-rows-repeated="1048506" table:style-name="ro11">
          <table:table-cell table:number-columns-repeated="16384"/>
        </table:table-row>
      </table:table>
      <table:table table:name="3-15" table:style-name="ta5">
        <table:table-column table:style-name="co17" table:default-cell-style-name="ce1"/>
        <table:table-column table:style-name="co59" table:default-cell-style-name="ce1"/>
        <table:table-column table:style-name="co23" table:number-columns-repeated="5" table:default-cell-style-name="ce1"/>
        <table:table-column table:style-name="co41" table:default-cell-style-name="ce1"/>
        <table:table-column table:style-name="co21" table:default-cell-style-name="ce1"/>
        <table:table-column table:style-name="co16" table:number-columns-repeated="16375" table:default-cell-style-name="ce1"/>
        <table:table-row table:style-name="ro16">
          <table:table-cell office:value-type="string" table:number-columns-spanned="9" table:number-rows-spanned="1" table:style-name="ce39">
            <text:p>指標3-15 <text:s/>西醫基層總額醫療品質資訊-跨院所門診同藥理用藥日數重疊率-抗血栓(口服)</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抗血栓藥物(口服)重疊用藥日數</text:p>
          </table:table-cell>
          <table:table-cell office:value-type="float" office:value="11093" table:style-name="ce5">
            <text:p>11,093</text:p>
          </table:table-cell>
          <table:table-cell office:value-type="float" office:value="7490" table:style-name="ce5">
            <text:p>7,490</text:p>
          </table:table-cell>
          <table:table-cell office:value-type="float" office:value="10946" table:style-name="ce5">
            <text:p>10,946</text:p>
          </table:table-cell>
          <table:table-cell office:value-type="float" office:value="6655" table:style-name="ce5">
            <text:p>6,655</text:p>
          </table:table-cell>
          <table:table-cell office:value-type="float" office:value="9583" table:style-name="ce5">
            <text:p>9,583</text:p>
          </table:table-cell>
          <table:table-cell office:value-type="float" office:value="2067" table:style-name="ce5">
            <text:p>2,067</text:p>
          </table:table-cell>
          <table:table-cell office:value-type="float" office:value="47834" table:style-name="ce6">
            <text:p>47,834</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2890325" table:style-name="ce5">
            <text:p>2,890,325</text:p>
          </table:table-cell>
          <table:table-cell office:value-type="float" office:value="2029262" table:style-name="ce5">
            <text:p>2,029,262</text:p>
          </table:table-cell>
          <table:table-cell office:value-type="float" office:value="3519355" table:style-name="ce5">
            <text:p>3,519,355</text:p>
          </table:table-cell>
          <table:table-cell office:value-type="float" office:value="2630783" table:style-name="ce5">
            <text:p>2,630,783</text:p>
          </table:table-cell>
          <table:table-cell office:value-type="float" office:value="2951833" table:style-name="ce5">
            <text:p>2,951,833</text:p>
          </table:table-cell>
          <table:table-cell office:value-type="float" office:value="531793" table:style-name="ce5">
            <text:p>531,793</text:p>
          </table:table-cell>
          <table:table-cell office:value-type="float" office:value="14553351" table:style-name="ce6">
            <text:p>14,553,351</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3.8369999999999997E-3" table:style-name="ce8">
            <text:p>0.38%</text:p>
          </table:table-cell>
          <table:table-cell office:value-type="percentage" office:value="3.6900000000000001E-3" table:style-name="ce8">
            <text:p>0.37%</text:p>
          </table:table-cell>
          <table:table-cell office:value-type="percentage" office:value="3.1100000000000004E-3" table:style-name="ce8">
            <text:p>0.31%</text:p>
          </table:table-cell>
          <table:table-cell office:value-type="percentage" office:value="2.529E-3" table:style-name="ce8">
            <text:p>0.25%</text:p>
          </table:table-cell>
          <table:table-cell office:value-type="percentage" office:value="3.2460000000000002E-3" table:style-name="ce8">
            <text:p>0.32%</text:p>
          </table:table-cell>
          <table:table-cell office:value-type="percentage" office:value="3.8860000000000001E-3" table:style-name="ce8">
            <text:p>0.39%</text:p>
          </table:table-cell>
          <table:table-cell office:value-type="percentage" office:value="3.2859999999999999E-3" table:style-name="ce9">
            <text:p>0.33%</text:p>
          </table:table-cell>
          <table:table-cell table:number-columns-repeated="16375"/>
        </table:table-row>
        <table:table-row table:style-name="ro5">
          <table:table-cell office:value-type="string" table:style-name="ce4">
            <text:p>109年第2季</text:p>
          </table:table-cell>
          <table:table-cell office:value-type="string" table:style-name="ce4">
            <text:p>抗血栓藥物(口服)重疊用藥日數</text:p>
          </table:table-cell>
          <table:table-cell office:value-type="float" office:value="10918" table:style-name="ce5">
            <text:p>10,918</text:p>
          </table:table-cell>
          <table:table-cell office:value-type="float" office:value="7274" table:style-name="ce5">
            <text:p>7,274</text:p>
          </table:table-cell>
          <table:table-cell office:value-type="float" office:value="11691" table:style-name="ce5">
            <text:p>11,691</text:p>
          </table:table-cell>
          <table:table-cell office:value-type="float" office:value="6925" table:style-name="ce5">
            <text:p>6,925</text:p>
          </table:table-cell>
          <table:table-cell office:value-type="float" office:value="8871" table:style-name="ce5">
            <text:p>8,871</text:p>
          </table:table-cell>
          <table:table-cell office:value-type="float" office:value="2144" table:style-name="ce5">
            <text:p>2,144</text:p>
          </table:table-cell>
          <table:table-cell office:value-type="float" office:value="47823" table:style-name="ce6">
            <text:p>47,823</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040984" table:style-name="ce5">
            <text:p>3,040,984</text:p>
          </table:table-cell>
          <table:table-cell office:value-type="float" office:value="2056148" table:style-name="ce5">
            <text:p>2,056,148</text:p>
          </table:table-cell>
          <table:table-cell office:value-type="float" office:value="3552658" table:style-name="ce5">
            <text:p>3,552,658</text:p>
          </table:table-cell>
          <table:table-cell office:value-type="float" office:value="2663192" table:style-name="ce5">
            <text:p>2,663,192</text:p>
          </table:table-cell>
          <table:table-cell office:value-type="float" office:value="2978616" table:style-name="ce5">
            <text:p>2,978,616</text:p>
          </table:table-cell>
          <table:table-cell office:value-type="float" office:value="553268" table:style-name="ce5">
            <text:p>553,268</text:p>
          </table:table-cell>
          <table:table-cell office:value-type="float" office:value="14844866" table:style-name="ce6">
            <text:p>14,844,866</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3.5899999999999999E-3" table:style-name="ce8">
            <text:p>0.36%</text:p>
          </table:table-cell>
          <table:table-cell office:value-type="percentage" office:value="3.5370000000000002E-3" table:style-name="ce8">
            <text:p>0.35%</text:p>
          </table:table-cell>
          <table:table-cell office:value-type="percentage" office:value="3.29E-3" table:style-name="ce8">
            <text:p>0.33%</text:p>
          </table:table-cell>
          <table:table-cell office:value-type="percentage" office:value="2.5999999999999999E-3" table:style-name="ce8">
            <text:p>0.26%</text:p>
          </table:table-cell>
          <table:table-cell office:value-type="percentage" office:value="2.9780000000000002E-3" table:style-name="ce8">
            <text:p>0.30%</text:p>
          </table:table-cell>
          <table:table-cell office:value-type="percentage" office:value="3.875E-3" table:style-name="ce8">
            <text:p>0.39%</text:p>
          </table:table-cell>
          <table:table-cell office:value-type="percentage" office:value="3.2209999999999999E-3" table:style-name="ce9">
            <text:p>0.32%</text:p>
          </table:table-cell>
          <table:table-cell table:number-columns-repeated="16375"/>
        </table:table-row>
        <table:table-row table:style-name="ro5">
          <table:table-cell office:value-type="string" table:style-name="ce4">
            <text:p>109年第3季</text:p>
          </table:table-cell>
          <table:table-cell office:value-type="string" table:style-name="ce4">
            <text:p>抗血栓藥物(口服)重疊用藥日數</text:p>
          </table:table-cell>
          <table:table-cell office:value-type="float" office:value="11723" table:style-name="ce5">
            <text:p>11,723</text:p>
          </table:table-cell>
          <table:table-cell office:value-type="float" office:value="7151" table:style-name="ce5">
            <text:p>7,151</text:p>
          </table:table-cell>
          <table:table-cell office:value-type="float" office:value="11524" table:style-name="ce5">
            <text:p>11,524</text:p>
          </table:table-cell>
          <table:table-cell office:value-type="float" office:value="6547" table:style-name="ce5">
            <text:p>6,547</text:p>
          </table:table-cell>
          <table:table-cell office:value-type="float" office:value="9775" table:style-name="ce5">
            <text:p>9,775</text:p>
          </table:table-cell>
          <table:table-cell office:value-type="float" office:value="2570" table:style-name="ce5">
            <text:p>2,570</text:p>
          </table:table-cell>
          <table:table-cell office:value-type="float" office:value="49290" table:style-name="ce6">
            <text:p>49,290</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129703" table:style-name="ce5">
            <text:p>3,129,703</text:p>
          </table:table-cell>
          <table:table-cell office:value-type="float" office:value="2101914" table:style-name="ce5">
            <text:p>2,101,914</text:p>
          </table:table-cell>
          <table:table-cell office:value-type="float" office:value="3601252" table:style-name="ce5">
            <text:p>3,601,252</text:p>
          </table:table-cell>
          <table:table-cell office:value-type="float" office:value="2711615" table:style-name="ce5">
            <text:p>2,711,615</text:p>
          </table:table-cell>
          <table:table-cell office:value-type="float" office:value="3049396" table:style-name="ce5">
            <text:p>3,049,396</text:p>
          </table:table-cell>
          <table:table-cell office:value-type="float" office:value="562639" table:style-name="ce5">
            <text:p>562,639</text:p>
          </table:table-cell>
          <table:table-cell office:value-type="float" office:value="15156519" table:style-name="ce6">
            <text:p>15,156,519</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3.7450000000000001E-3" table:style-name="ce8">
            <text:p>0.37%</text:p>
          </table:table-cell>
          <table:table-cell office:value-type="percentage" office:value="3.4019999999999996E-3" table:style-name="ce8">
            <text:p>0.34%</text:p>
          </table:table-cell>
          <table:table-cell office:value-type="percentage" office:value="3.1989999999999996E-3" table:style-name="ce8">
            <text:p>0.32%</text:p>
          </table:table-cell>
          <table:table-cell office:value-type="percentage" office:value="2.4139999999999999E-3" table:style-name="ce8">
            <text:p>0.24%</text:p>
          </table:table-cell>
          <table:table-cell office:value-type="percentage" office:value="3.2049999999999995E-3" table:style-name="ce8">
            <text:p>0.32%</text:p>
          </table:table-cell>
          <table:table-cell office:value-type="percentage" office:value="4.5669999999999999E-3" table:style-name="ce8">
            <text:p>0.46%</text:p>
          </table:table-cell>
          <table:table-cell office:value-type="percentage" office:value="3.2519999999999997E-3" table:style-name="ce9">
            <text:p>0.33%</text:p>
          </table:table-cell>
          <table:table-cell table:number-columns-repeated="16375"/>
        </table:table-row>
        <table:table-row table:style-name="ro5">
          <table:table-cell office:value-type="string" table:style-name="ce4">
            <text:p>109年第4季</text:p>
          </table:table-cell>
          <table:table-cell office:value-type="string" table:style-name="ce4">
            <text:p>抗血栓藥物(口服)重疊用藥日數</text:p>
          </table:table-cell>
          <table:table-cell office:value-type="float" office:value="11166" table:style-name="ce5">
            <text:p>11,166</text:p>
          </table:table-cell>
          <table:table-cell office:value-type="float" office:value="7830" table:style-name="ce5">
            <text:p>7,830</text:p>
          </table:table-cell>
          <table:table-cell office:value-type="float" office:value="11609" table:style-name="ce5">
            <text:p>11,609</text:p>
          </table:table-cell>
          <table:table-cell office:value-type="float" office:value="7218" table:style-name="ce5">
            <text:p>7,218</text:p>
          </table:table-cell>
          <table:table-cell office:value-type="float" office:value="10097" table:style-name="ce5">
            <text:p>10,097</text:p>
          </table:table-cell>
          <table:table-cell office:value-type="float" office:value="2501" table:style-name="ce5">
            <text:p>2,501</text:p>
          </table:table-cell>
          <table:table-cell office:value-type="float" office:value="50421" table:style-name="ce6">
            <text:p>50,421</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089092" table:style-name="ce5">
            <text:p>3,089,092</text:p>
          </table:table-cell>
          <table:table-cell office:value-type="float" office:value="2095781" table:style-name="ce5">
            <text:p>2,095,781</text:p>
          </table:table-cell>
          <table:table-cell office:value-type="float" office:value="3563307" table:style-name="ce5">
            <text:p>3,563,307</text:p>
          </table:table-cell>
          <table:table-cell office:value-type="float" office:value="2698270" table:style-name="ce5">
            <text:p>2,698,270</text:p>
          </table:table-cell>
          <table:table-cell office:value-type="float" office:value="3054541" table:style-name="ce5">
            <text:p>3,054,541</text:p>
          </table:table-cell>
          <table:table-cell office:value-type="float" office:value="566564" table:style-name="ce5">
            <text:p>566,564</text:p>
          </table:table-cell>
          <table:table-cell office:value-type="float" office:value="15067555" table:style-name="ce6">
            <text:p>15,067,555</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3.614E-3" table:style-name="ce8">
            <text:p>0.36%</text:p>
          </table:table-cell>
          <table:table-cell office:value-type="percentage" office:value="3.7359999999999997E-3" table:style-name="ce8">
            <text:p>0.37%</text:p>
          </table:table-cell>
          <table:table-cell office:value-type="percentage" office:value="3.2569999999999999E-3" table:style-name="ce8">
            <text:p>0.33%</text:p>
          </table:table-cell>
          <table:table-cell office:value-type="percentage" office:value="2.6749999999999994E-3" table:style-name="ce8">
            <text:p>0.27%</text:p>
          </table:table-cell>
          <table:table-cell office:value-type="percentage" office:value="3.3049999999999998E-3" table:style-name="ce8">
            <text:p>0.33%</text:p>
          </table:table-cell>
          <table:table-cell office:value-type="percentage" office:value="4.4139999999999995E-3" table:style-name="ce8">
            <text:p>0.44%</text:p>
          </table:table-cell>
          <table:table-cell office:value-type="percentage" office:value="3.346E-3" table:style-name="ce9">
            <text:p>0.33%</text:p>
          </table:table-cell>
          <table:table-cell table:number-columns-repeated="16375"/>
        </table:table-row>
        <table:table-row table:style-name="ro5">
          <table:table-cell office:value-type="string" table:style-name="ce4">
            <text:p>109年小計</text:p>
          </table:table-cell>
          <table:table-cell office:value-type="string" table:style-name="ce4">
            <text:p>抗血栓藥物(口服)重疊用藥日數</text:p>
          </table:table-cell>
          <table:table-cell office:value-type="float" office:value="44900" table:style-name="ce5">
            <text:p>44,900</text:p>
          </table:table-cell>
          <table:table-cell office:value-type="float" office:value="29745" table:style-name="ce5">
            <text:p>29,745</text:p>
          </table:table-cell>
          <table:table-cell office:value-type="float" office:value="45770" table:style-name="ce5">
            <text:p>45,770</text:p>
          </table:table-cell>
          <table:table-cell office:value-type="float" office:value="27345" table:style-name="ce5">
            <text:p>27,345</text:p>
          </table:table-cell>
          <table:table-cell office:value-type="float" office:value="38326" table:style-name="ce5">
            <text:p>38,326</text:p>
          </table:table-cell>
          <table:table-cell office:value-type="float" office:value="9282" table:style-name="ce5">
            <text:p>9,282</text:p>
          </table:table-cell>
          <table:table-cell office:value-type="float" office:value="195368" table:style-name="ce6">
            <text:p>195,368</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12150104" table:style-name="ce5">
            <text:p>12,150,104</text:p>
          </table:table-cell>
          <table:table-cell office:value-type="float" office:value="8283105" table:style-name="ce5">
            <text:p>8,283,105</text:p>
          </table:table-cell>
          <table:table-cell office:value-type="float" office:value="14236572" table:style-name="ce5">
            <text:p>14,236,572</text:p>
          </table:table-cell>
          <table:table-cell office:value-type="float" office:value="10703860" table:style-name="ce5">
            <text:p>10,703,860</text:p>
          </table:table-cell>
          <table:table-cell office:value-type="float" office:value="12034386" table:style-name="ce5">
            <text:p>12,034,386</text:p>
          </table:table-cell>
          <table:table-cell office:value-type="float" office:value="2214264" table:style-name="ce5">
            <text:p>2,214,264</text:p>
          </table:table-cell>
          <table:table-cell office:value-type="float" office:value="59622291" table:style-name="ce6">
            <text:p>59,622,291</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3.6950000000000004E-3" table:style-name="ce8">
            <text:p>0.37%</text:p>
          </table:table-cell>
          <table:table-cell office:value-type="percentage" office:value="3.5910000000000004E-3" table:style-name="ce8">
            <text:p>0.36%</text:p>
          </table:table-cell>
          <table:table-cell office:value-type="percentage" office:value="3.2140000000000003E-3" table:style-name="ce8">
            <text:p>0.32%</text:p>
          </table:table-cell>
          <table:table-cell office:value-type="percentage" office:value="2.5539999999999994E-3" table:style-name="ce8">
            <text:p>0.26%</text:p>
          </table:table-cell>
          <table:table-cell office:value-type="percentage" office:value="3.1839999999999998E-3" table:style-name="ce8">
            <text:p>0.32%</text:p>
          </table:table-cell>
          <table:table-cell office:value-type="percentage" office:value="4.1910000000000011E-3" table:style-name="ce8">
            <text:p>0.42%</text:p>
          </table:table-cell>
          <table:table-cell office:value-type="percentage" office:value="3.2760000000000007E-3" table:style-name="ce9">
            <text:p>0.33%</text:p>
          </table:table-cell>
          <table:table-cell table:number-columns-repeated="16375"/>
        </table:table-row>
        <table:table-row table:style-name="ro5">
          <table:table-cell office:value-type="string" table:style-name="ce4">
            <text:p>110年第1季</text:p>
          </table:table-cell>
          <table:table-cell office:value-type="string" table:style-name="ce4">
            <text:p>抗血栓藥物(口服)重疊用藥日數</text:p>
          </table:table-cell>
          <table:table-cell office:value-type="float" office:value="12170" table:style-name="ce5">
            <text:p>12,170</text:p>
          </table:table-cell>
          <table:table-cell office:value-type="float" office:value="8506" table:style-name="ce5">
            <text:p>8,506</text:p>
          </table:table-cell>
          <table:table-cell office:value-type="float" office:value="12236" table:style-name="ce5">
            <text:p>12,236</text:p>
          </table:table-cell>
          <table:table-cell office:value-type="float" office:value="7213" table:style-name="ce5">
            <text:p>7,213</text:p>
          </table:table-cell>
          <table:table-cell office:value-type="float" office:value="10000" table:style-name="ce5">
            <text:p>10,000</text:p>
          </table:table-cell>
          <table:table-cell office:value-type="float" office:value="2432" table:style-name="ce5">
            <text:p>2,432</text:p>
          </table:table-cell>
          <table:table-cell office:value-type="float" office:value="52557" table:style-name="ce6">
            <text:p>52,557</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090749" table:style-name="ce5">
            <text:p>3,090,749</text:p>
          </table:table-cell>
          <table:table-cell office:value-type="float" office:value="2143644" table:style-name="ce5">
            <text:p>2,143,644</text:p>
          </table:table-cell>
          <table:table-cell office:value-type="float" office:value="3544634" table:style-name="ce5">
            <text:p>3,544,634</text:p>
          </table:table-cell>
          <table:table-cell office:value-type="float" office:value="2675275" table:style-name="ce5">
            <text:p>2,675,275</text:p>
          </table:table-cell>
          <table:table-cell office:value-type="float" office:value="3019636" table:style-name="ce5">
            <text:p>3,019,636</text:p>
          </table:table-cell>
          <table:table-cell office:value-type="float" office:value="568235" table:style-name="ce5">
            <text:p>568,235</text:p>
          </table:table-cell>
          <table:table-cell office:value-type="float" office:value="15042173" table:style-name="ce6">
            <text:p>15,042,173</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3.9369999999999995E-3" table:style-name="ce8">
            <text:p>0.39%</text:p>
          </table:table-cell>
          <table:table-cell office:value-type="percentage" office:value="3.9680000000000002E-3" table:style-name="ce8">
            <text:p>0.40%</text:p>
          </table:table-cell>
          <table:table-cell office:value-type="percentage" office:value="3.4510000000000009E-3" table:style-name="ce8">
            <text:p>0.35%</text:p>
          </table:table-cell>
          <table:table-cell office:value-type="percentage" office:value="2.696E-3" table:style-name="ce8">
            <text:p>0.27%</text:p>
          </table:table-cell>
          <table:table-cell office:value-type="percentage" office:value="3.3110000000000001E-3" table:style-name="ce8">
            <text:p>0.33%</text:p>
          </table:table-cell>
          <table:table-cell office:value-type="percentage" office:value="4.2789999999999998E-3" table:style-name="ce8">
            <text:p>0.43%</text:p>
          </table:table-cell>
          <table:table-cell office:value-type="percentage" office:value="3.493E-3" table:style-name="ce9">
            <text:p>0.35%</text:p>
          </table:table-cell>
          <table:table-cell table:number-columns-repeated="16375"/>
        </table:table-row>
        <table:table-row table:style-name="ro5">
          <table:table-cell office:value-type="string" table:style-name="ce4">
            <text:p>110年第2季</text:p>
          </table:table-cell>
          <table:table-cell office:value-type="string" table:style-name="ce4">
            <text:p>抗血栓藥物(口服)重疊用藥日數</text:p>
          </table:table-cell>
          <table:table-cell office:value-type="float" office:value="12659" table:style-name="ce5">
            <text:p>12,659</text:p>
          </table:table-cell>
          <table:table-cell office:value-type="float" office:value="9285" table:style-name="ce5">
            <text:p>9,285</text:p>
          </table:table-cell>
          <table:table-cell office:value-type="float" office:value="11940" table:style-name="ce5">
            <text:p>11,940</text:p>
          </table:table-cell>
          <table:table-cell office:value-type="float" office:value="6740" table:style-name="ce5">
            <text:p>6,740</text:p>
          </table:table-cell>
          <table:table-cell office:value-type="float" office:value="10564" table:style-name="ce5">
            <text:p>10,564</text:p>
          </table:table-cell>
          <table:table-cell office:value-type="float" office:value="2205" table:style-name="ce5">
            <text:p>2,205</text:p>
          </table:table-cell>
          <table:table-cell office:value-type="float" office:value="53393" table:style-name="ce6">
            <text:p>53,393</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430756" table:style-name="ce5">
            <text:p>3,430,756</text:p>
          </table:table-cell>
          <table:table-cell office:value-type="float" office:value="2211057" table:style-name="ce5">
            <text:p>2,211,057</text:p>
          </table:table-cell>
          <table:table-cell office:value-type="float" office:value="3592834" table:style-name="ce5">
            <text:p>3,592,834</text:p>
          </table:table-cell>
          <table:table-cell office:value-type="float" office:value="2695382" table:style-name="ce5">
            <text:p>2,695,382</text:p>
          </table:table-cell>
          <table:table-cell office:value-type="float" office:value="3070257" table:style-name="ce5">
            <text:p>3,070,257</text:p>
          </table:table-cell>
          <table:table-cell office:value-type="float" office:value="582144" table:style-name="ce5">
            <text:p>582,144</text:p>
          </table:table-cell>
          <table:table-cell office:value-type="float" office:value="15582430" table:style-name="ce6">
            <text:p>15,582,430</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3.689E-3" table:style-name="ce8">
            <text:p>0.37%</text:p>
          </table:table-cell>
          <table:table-cell office:value-type="percentage" office:value="4.1989999999999996E-3" table:style-name="ce8">
            <text:p>0.42%</text:p>
          </table:table-cell>
          <table:table-cell office:value-type="percentage" office:value="3.3230000000000004E-3" table:style-name="ce8">
            <text:p>0.33%</text:p>
          </table:table-cell>
          <table:table-cell office:value-type="percentage" office:value="2.5000000000000001E-3" table:style-name="ce8">
            <text:p>0.25%</text:p>
          </table:table-cell>
          <table:table-cell office:value-type="percentage" office:value="3.4399999999999999E-3" table:style-name="ce8">
            <text:p>0.34%</text:p>
          </table:table-cell>
          <table:table-cell office:value-type="percentage" office:value="3.787E-3" table:style-name="ce8">
            <text:p>0.38%</text:p>
          </table:table-cell>
          <table:table-cell office:value-type="percentage" office:value="3.4260000000000007E-3" table:style-name="ce9">
            <text:p>0.34%</text:p>
          </table:table-cell>
          <table:table-cell table:number-columns-repeated="16375"/>
        </table:table-row>
        <table:table-row table:style-name="ro5">
          <table:table-cell office:value-type="string" table:style-name="ce4">
            <text:p>110年第3季</text:p>
          </table:table-cell>
          <table:table-cell office:value-type="string" table:style-name="ce4">
            <text:p>抗血栓藥物(口服)重疊用藥日數</text:p>
          </table:table-cell>
          <table:table-cell office:value-type="float" office:value="13019" table:style-name="ce5">
            <text:p>13,019</text:p>
          </table:table-cell>
          <table:table-cell office:value-type="float" office:value="8875" table:style-name="ce5">
            <text:p>8,875</text:p>
          </table:table-cell>
          <table:table-cell office:value-type="float" office:value="12245" table:style-name="ce5">
            <text:p>12,245</text:p>
          </table:table-cell>
          <table:table-cell office:value-type="float" office:value="7714" table:style-name="ce5">
            <text:p>7,714</text:p>
          </table:table-cell>
          <table:table-cell office:value-type="float" office:value="10321" table:style-name="ce5">
            <text:p>10,321</text:p>
          </table:table-cell>
          <table:table-cell office:value-type="float" office:value="2072" table:style-name="ce5">
            <text:p>2,072</text:p>
          </table:table-cell>
          <table:table-cell office:value-type="float" office:value="54246" table:style-name="ce6">
            <text:p>54,246</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616121" table:style-name="ce5">
            <text:p>3,616,121</text:p>
          </table:table-cell>
          <table:table-cell office:value-type="float" office:value="2301609" table:style-name="ce5">
            <text:p>2,301,609</text:p>
          </table:table-cell>
          <table:table-cell office:value-type="float" office:value="3688828" table:style-name="ce5">
            <text:p>3,688,828</text:p>
          </table:table-cell>
          <table:table-cell office:value-type="float" office:value="2778971" table:style-name="ce5">
            <text:p>2,778,971</text:p>
          </table:table-cell>
          <table:table-cell office:value-type="float" office:value="3182844" table:style-name="ce5">
            <text:p>3,182,844</text:p>
          </table:table-cell>
          <table:table-cell office:value-type="float" office:value="605074" table:style-name="ce5">
            <text:p>605,074</text:p>
          </table:table-cell>
          <table:table-cell office:value-type="float" office:value="16173447" table:style-name="ce6">
            <text:p>16,173,447</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3.5999999999999999E-3" table:style-name="ce8">
            <text:p>0.36%</text:p>
          </table:table-cell>
          <table:table-cell office:value-type="percentage" office:value="3.8549999999999995E-3" table:style-name="ce8">
            <text:p>0.39%</text:p>
          </table:table-cell>
          <table:table-cell office:value-type="percentage" office:value="3.3189999999999999E-3" table:style-name="ce8">
            <text:p>0.33%</text:p>
          </table:table-cell>
          <table:table-cell office:value-type="percentage" office:value="2.7749999999999997E-3" table:style-name="ce8">
            <text:p>0.28%</text:p>
          </table:table-cell>
          <table:table-cell office:value-type="percentage" office:value="3.2420000000000001E-3" table:style-name="ce8">
            <text:p>0.32%</text:p>
          </table:table-cell>
          <table:table-cell office:value-type="percentage" office:value="3.4239999999999991E-3" table:style-name="ce8">
            <text:p>0.34%</text:p>
          </table:table-cell>
          <table:table-cell office:value-type="percentage" office:value="3.3540000000000002E-3" table:style-name="ce9">
            <text:p>0.34%</text:p>
          </table:table-cell>
          <table:table-cell table:number-columns-repeated="16375"/>
        </table:table-row>
        <table:table-row table:style-name="ro5">
          <table:table-cell office:value-type="string" table:style-name="ce4">
            <text:p>110年第4季</text:p>
          </table:table-cell>
          <table:table-cell office:value-type="string" table:style-name="ce4">
            <text:p>抗血栓藥物(口服)重疊用藥日數</text:p>
          </table:table-cell>
          <table:table-cell office:value-type="float" office:value="12365" table:style-name="ce5">
            <text:p>12,365</text:p>
          </table:table-cell>
          <table:table-cell office:value-type="float" office:value="8898" table:style-name="ce5">
            <text:p>8,898</text:p>
          </table:table-cell>
          <table:table-cell office:value-type="float" office:value="11411" table:style-name="ce5">
            <text:p>11,411</text:p>
          </table:table-cell>
          <table:table-cell office:value-type="float" office:value="8551" table:style-name="ce5">
            <text:p>8,551</text:p>
          </table:table-cell>
          <table:table-cell office:value-type="float" office:value="10779" table:style-name="ce5">
            <text:p>10,779</text:p>
          </table:table-cell>
          <table:table-cell office:value-type="float" office:value="2529" table:style-name="ce5">
            <text:p>2,529</text:p>
          </table:table-cell>
          <table:table-cell office:value-type="float" office:value="54533" table:style-name="ce6">
            <text:p>54,533</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478136" table:style-name="ce5">
            <text:p>3,478,136</text:p>
          </table:table-cell>
          <table:table-cell office:value-type="float" office:value="2277974" table:style-name="ce5">
            <text:p>2,277,974</text:p>
          </table:table-cell>
          <table:table-cell office:value-type="float" office:value="3715785" table:style-name="ce5">
            <text:p>3,715,785</text:p>
          </table:table-cell>
          <table:table-cell office:value-type="float" office:value="2892891" table:style-name="ce5">
            <text:p>2,892,891</text:p>
          </table:table-cell>
          <table:table-cell office:value-type="float" office:value="3204027" table:style-name="ce5">
            <text:p>3,204,027</text:p>
          </table:table-cell>
          <table:table-cell office:value-type="float" office:value="596371" table:style-name="ce5">
            <text:p>596,371</text:p>
          </table:table-cell>
          <table:table-cell office:value-type="float" office:value="16165184" table:style-name="ce6">
            <text:p>16,165,184</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3.555E-3" table:style-name="ce8">
            <text:p>0.36%</text:p>
          </table:table-cell>
          <table:table-cell office:value-type="percentage" office:value="3.9060000000000002E-3" table:style-name="ce8">
            <text:p>0.39%</text:p>
          </table:table-cell>
          <table:table-cell office:value-type="percentage" office:value="3.0699999999999998E-3" table:style-name="ce8">
            <text:p>0.31%</text:p>
          </table:table-cell>
          <table:table-cell office:value-type="percentage" office:value="2.9549999999999997E-3" table:style-name="ce8">
            <text:p>0.30%</text:p>
          </table:table-cell>
          <table:table-cell office:value-type="percentage" office:value="3.3639999999999998E-3" table:style-name="ce8">
            <text:p>0.34%</text:p>
          </table:table-cell>
          <table:table-cell office:value-type="percentage" office:value="4.2400000000000007E-3" table:style-name="ce8">
            <text:p>0.42%</text:p>
          </table:table-cell>
          <table:table-cell office:value-type="percentage" office:value="3.3730000000000006E-3" table:style-name="ce9">
            <text:p>0.34%</text:p>
          </table:table-cell>
          <table:table-cell table:number-columns-repeated="16375"/>
        </table:table-row>
        <table:table-row table:style-name="ro5">
          <table:table-cell office:value-type="string" table:style-name="ce4">
            <text:p>110年小計</text:p>
          </table:table-cell>
          <table:table-cell office:value-type="string" table:style-name="ce4">
            <text:p>抗血栓藥物(口服)重疊用藥日數</text:p>
          </table:table-cell>
          <table:table-cell office:value-type="float" office:value="50213" table:style-name="ce5">
            <text:p>50,213</text:p>
          </table:table-cell>
          <table:table-cell office:value-type="float" office:value="35564" table:style-name="ce5">
            <text:p>35,564</text:p>
          </table:table-cell>
          <table:table-cell office:value-type="float" office:value="47832" table:style-name="ce5">
            <text:p>47,832</text:p>
          </table:table-cell>
          <table:table-cell office:value-type="float" office:value="30218" table:style-name="ce5">
            <text:p>30,218</text:p>
          </table:table-cell>
          <table:table-cell office:value-type="float" office:value="41664" table:style-name="ce5">
            <text:p>41,664</text:p>
          </table:table-cell>
          <table:table-cell office:value-type="float" office:value="9238" table:style-name="ce5">
            <text:p>9,238</text:p>
          </table:table-cell>
          <table:table-cell office:value-type="float" office:value="214729" table:style-name="ce6">
            <text:p>214,729</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13615762" table:style-name="ce5">
            <text:p>13,615,762</text:p>
          </table:table-cell>
          <table:table-cell office:value-type="float" office:value="8934284" table:style-name="ce5">
            <text:p>8,934,284</text:p>
          </table:table-cell>
          <table:table-cell office:value-type="float" office:value="14542081" table:style-name="ce5">
            <text:p>14,542,081</text:p>
          </table:table-cell>
          <table:table-cell office:value-type="float" office:value="11042519" table:style-name="ce5">
            <text:p>11,042,519</text:p>
          </table:table-cell>
          <table:table-cell office:value-type="float" office:value="12476764" table:style-name="ce5">
            <text:p>12,476,764</text:p>
          </table:table-cell>
          <table:table-cell office:value-type="float" office:value="2351824" table:style-name="ce5">
            <text:p>2,351,824</text:p>
          </table:table-cell>
          <table:table-cell office:value-type="float" office:value="62963234" table:style-name="ce6">
            <text:p>62,963,234</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3.6869999999999997E-3" table:style-name="ce8">
            <text:p>0.37%</text:p>
          </table:table-cell>
          <table:table-cell office:value-type="percentage" office:value="3.98E-3" table:style-name="ce8">
            <text:p>0.40%</text:p>
          </table:table-cell>
          <table:table-cell office:value-type="percentage" office:value="3.2890000000000003E-3" table:style-name="ce8">
            <text:p>0.33%</text:p>
          </table:table-cell>
          <table:table-cell office:value-type="percentage" office:value="2.7360000000000002E-3" table:style-name="ce8">
            <text:p>0.27%</text:p>
          </table:table-cell>
          <table:table-cell office:value-type="percentage" office:value="3.339E-3" table:style-name="ce8">
            <text:p>0.33%</text:p>
          </table:table-cell>
          <table:table-cell office:value-type="percentage" office:value="3.9280000000000001E-3" table:style-name="ce8">
            <text:p>0.39%</text:p>
          </table:table-cell>
          <table:table-cell office:value-type="percentage" office:value="3.4100000000000003E-3" table:style-name="ce9">
            <text:p>0.34%</text:p>
          </table:table-cell>
          <table:table-cell table:number-columns-repeated="16375"/>
        </table:table-row>
        <table:table-row table:style-name="ro5">
          <table:table-cell office:value-type="string" table:style-name="ce4">
            <text:p>111年第1季</text:p>
          </table:table-cell>
          <table:table-cell office:value-type="string" table:style-name="ce4">
            <text:p>抗血栓藥物(口服)重疊用藥日數</text:p>
          </table:table-cell>
          <table:table-cell office:value-type="float" office:value="12724" table:style-name="ce5">
            <text:p>12,724</text:p>
          </table:table-cell>
          <table:table-cell office:value-type="float" office:value="9460" table:style-name="ce5">
            <text:p>9,460</text:p>
          </table:table-cell>
          <table:table-cell office:value-type="float" office:value="12730" table:style-name="ce5">
            <text:p>12,730</text:p>
          </table:table-cell>
          <table:table-cell office:value-type="float" office:value="8215" table:style-name="ce5">
            <text:p>8,215</text:p>
          </table:table-cell>
          <table:table-cell office:value-type="float" office:value="11066" table:style-name="ce5">
            <text:p>11,066</text:p>
          </table:table-cell>
          <table:table-cell office:value-type="float" office:value="2360" table:style-name="ce5">
            <text:p>2,360</text:p>
          </table:table-cell>
          <table:table-cell office:value-type="float" office:value="56555" table:style-name="ce6">
            <text:p>56,555</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399597" table:style-name="ce5">
            <text:p>3,399,597</text:p>
          </table:table-cell>
          <table:table-cell office:value-type="float" office:value="2230668" table:style-name="ce5">
            <text:p>2,230,668</text:p>
          </table:table-cell>
          <table:table-cell office:value-type="float" office:value="3640150" table:style-name="ce5">
            <text:p>3,640,150</text:p>
          </table:table-cell>
          <table:table-cell office:value-type="float" office:value="2817193" table:style-name="ce5">
            <text:p>2,817,193</text:p>
          </table:table-cell>
          <table:table-cell office:value-type="float" office:value="3141878" table:style-name="ce5">
            <text:p>3,141,878</text:p>
          </table:table-cell>
          <table:table-cell office:value-type="float" office:value="586308" table:style-name="ce5">
            <text:p>586,308</text:p>
          </table:table-cell>
          <table:table-cell office:value-type="float" office:value="15815794" table:style-name="ce6">
            <text:p>15,815,794</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3.7419999999999997E-3" table:style-name="ce8">
            <text:p>0.37%</text:p>
          </table:table-cell>
          <table:table-cell office:value-type="percentage" office:value="4.2400000000000007E-3" table:style-name="ce8">
            <text:p>0.42%</text:p>
          </table:table-cell>
          <table:table-cell office:value-type="percentage" office:value="3.4970000000000001E-3" table:style-name="ce8">
            <text:p>0.35%</text:p>
          </table:table-cell>
          <table:table-cell office:value-type="percentage" office:value="2.9160000000000002E-3" table:style-name="ce8">
            <text:p>0.29%</text:p>
          </table:table-cell>
          <table:table-cell office:value-type="percentage" office:value="3.5219999999999995E-3" table:style-name="ce8">
            <text:p>0.35%</text:p>
          </table:table-cell>
          <table:table-cell office:value-type="percentage" office:value="4.0249999999999999E-3" table:style-name="ce8">
            <text:p>0.40%</text:p>
          </table:table-cell>
          <table:table-cell office:value-type="percentage" office:value="3.5750000000000005E-3" table:style-name="ce9">
            <text:p>0.36%</text:p>
          </table:table-cell>
          <table:table-cell table:number-columns-repeated="16375"/>
        </table:table-row>
        <table:table-row table:style-name="ro5">
          <table:table-cell office:value-type="string" table:style-name="ce4">
            <text:p>111年第2季</text:p>
          </table:table-cell>
          <table:table-cell office:value-type="string" table:style-name="ce4">
            <text:p>抗血栓藥物(口服)重疊用藥日數</text:p>
          </table:table-cell>
          <table:table-cell office:value-type="float" office:value="11545" table:style-name="ce5">
            <text:p>11,545</text:p>
          </table:table-cell>
          <table:table-cell office:value-type="float" office:value="8744" table:style-name="ce5">
            <text:p>8,744</text:p>
          </table:table-cell>
          <table:table-cell office:value-type="float" office:value="12467" table:style-name="ce5">
            <text:p>12,467</text:p>
          </table:table-cell>
          <table:table-cell office:value-type="float" office:value="7196" table:style-name="ce5">
            <text:p>7,196</text:p>
          </table:table-cell>
          <table:table-cell office:value-type="float" office:value="11738" table:style-name="ce5">
            <text:p>11,738</text:p>
          </table:table-cell>
          <table:table-cell office:value-type="float" office:value="2186" table:style-name="ce5">
            <text:p>2,186</text:p>
          </table:table-cell>
          <table:table-cell office:value-type="float" office:value="53876" table:style-name="ce6">
            <text:p>53,876</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440566" table:style-name="ce5">
            <text:p>3,440,566</text:p>
          </table:table-cell>
          <table:table-cell office:value-type="float" office:value="2248358" table:style-name="ce5">
            <text:p>2,248,358</text:p>
          </table:table-cell>
          <table:table-cell office:value-type="float" office:value="3636507" table:style-name="ce5">
            <text:p>3,636,507</text:p>
          </table:table-cell>
          <table:table-cell office:value-type="float" office:value="2815521" table:style-name="ce5">
            <text:p>2,815,521</text:p>
          </table:table-cell>
          <table:table-cell office:value-type="float" office:value="3140039" table:style-name="ce5">
            <text:p>3,140,039</text:p>
          </table:table-cell>
          <table:table-cell office:value-type="float" office:value="591784" table:style-name="ce5">
            <text:p>591,784</text:p>
          </table:table-cell>
          <table:table-cell office:value-type="float" office:value="15872775" table:style-name="ce6">
            <text:p>15,872,775</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3.3549999999999995E-3" table:style-name="ce8">
            <text:p>0.34%</text:p>
          </table:table-cell>
          <table:table-cell office:value-type="percentage" office:value="3.8890000000000001E-3" table:style-name="ce8">
            <text:p>0.39%</text:p>
          </table:table-cell>
          <table:table-cell office:value-type="percentage" office:value="3.4280000000000001E-3" table:style-name="ce8">
            <text:p>0.34%</text:p>
          </table:table-cell>
          <table:table-cell office:value-type="percentage" office:value="2.555E-3" table:style-name="ce8">
            <text:p>0.26%</text:p>
          </table:table-cell>
          <table:table-cell office:value-type="percentage" office:value="3.738E-3" table:style-name="ce8">
            <text:p>0.37%</text:p>
          </table:table-cell>
          <table:table-cell office:value-type="percentage" office:value="3.6930000000000001E-3" table:style-name="ce8">
            <text:p>0.37%</text:p>
          </table:table-cell>
          <table:table-cell office:value-type="percentage" office:value="3.3939999999999999E-3" table:style-name="ce9">
            <text:p>0.34%</text:p>
          </table:table-cell>
          <table:table-cell table:number-columns-repeated="16375"/>
        </table:table-row>
        <table:table-row table:style-name="ro5">
          <table:table-cell office:value-type="string" table:style-name="ce4">
            <text:p>111年第3季</text:p>
          </table:table-cell>
          <table:table-cell office:value-type="string" table:style-name="ce4">
            <text:p>抗血栓藥物(口服)重疊用藥日數</text:p>
          </table:table-cell>
          <table:table-cell office:value-type="float" office:value="12093" table:style-name="ce5">
            <text:p>12,093</text:p>
          </table:table-cell>
          <table:table-cell office:value-type="float" office:value="8564" table:style-name="ce5">
            <text:p>8,564</text:p>
          </table:table-cell>
          <table:table-cell office:value-type="float" office:value="11505" table:style-name="ce5">
            <text:p>11,505</text:p>
          </table:table-cell>
          <table:table-cell office:value-type="float" office:value="7044" table:style-name="ce5">
            <text:p>7,044</text:p>
          </table:table-cell>
          <table:table-cell office:value-type="float" office:value="12018" table:style-name="ce5">
            <text:p>12,018</text:p>
          </table:table-cell>
          <table:table-cell office:value-type="float" office:value="2380" table:style-name="ce5">
            <text:p>2,380</text:p>
          </table:table-cell>
          <table:table-cell office:value-type="float" office:value="53604" table:style-name="ce6">
            <text:p>53,604</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436323" table:style-name="ce5">
            <text:p>3,436,323</text:p>
          </table:table-cell>
          <table:table-cell office:value-type="float" office:value="2244038" table:style-name="ce5">
            <text:p>2,244,038</text:p>
          </table:table-cell>
          <table:table-cell office:value-type="float" office:value="3671886" table:style-name="ce5">
            <text:p>3,671,886</text:p>
          </table:table-cell>
          <table:table-cell office:value-type="float" office:value="2820482" table:style-name="ce5">
            <text:p>2,820,482</text:p>
          </table:table-cell>
          <table:table-cell office:value-type="float" office:value="3192390" table:style-name="ce5">
            <text:p>3,192,390</text:p>
          </table:table-cell>
          <table:table-cell office:value-type="float" office:value="594894" table:style-name="ce5">
            <text:p>594,894</text:p>
          </table:table-cell>
          <table:table-cell office:value-type="float" office:value="15960013" table:style-name="ce6">
            <text:p>15,960,013</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3.519E-3" table:style-name="ce8">
            <text:p>0.35%</text:p>
          </table:table-cell>
          <table:table-cell office:value-type="percentage" office:value="3.8160000000000004E-3" table:style-name="ce8">
            <text:p>0.38%</text:p>
          </table:table-cell>
          <table:table-cell office:value-type="percentage" office:value="3.1330000000000004E-3" table:style-name="ce8">
            <text:p>0.31%</text:p>
          </table:table-cell>
          <table:table-cell office:value-type="percentage" office:value="2.4969999999999997E-3" table:style-name="ce8">
            <text:p>0.25%</text:p>
          </table:table-cell>
          <table:table-cell office:value-type="percentage" office:value="3.764E-3" table:style-name="ce8">
            <text:p>0.38%</text:p>
          </table:table-cell>
          <table:table-cell office:value-type="percentage" office:value="4.0000000000000001E-3" table:style-name="ce8">
            <text:p>0.40%</text:p>
          </table:table-cell>
          <table:table-cell office:value-type="percentage" office:value="3.3579999999999999E-3" table:style-name="ce9">
            <text:p>0.34%</text:p>
          </table:table-cell>
          <table:table-cell table:number-columns-repeated="16375"/>
        </table:table-row>
        <table:table-row table:style-name="ro5">
          <table:table-cell office:value-type="string" table:style-name="ce4">
            <text:p>111年第4季</text:p>
          </table:table-cell>
          <table:table-cell office:value-type="string" table:style-name="ce4">
            <text:p>抗血栓藥物(口服)重疊用藥日數</text:p>
          </table:table-cell>
          <table:table-cell office:value-type="float" office:value="12501" table:style-name="ce5">
            <text:p>12,501</text:p>
          </table:table-cell>
          <table:table-cell office:value-type="float" office:value="9270" table:style-name="ce5">
            <text:p>9,270</text:p>
          </table:table-cell>
          <table:table-cell office:value-type="float" office:value="12279" table:style-name="ce5">
            <text:p>12,279</text:p>
          </table:table-cell>
          <table:table-cell office:value-type="float" office:value="8029" table:style-name="ce5">
            <text:p>8,029</text:p>
          </table:table-cell>
          <table:table-cell office:value-type="float" office:value="11885" table:style-name="ce5">
            <text:p>11,885</text:p>
          </table:table-cell>
          <table:table-cell office:value-type="float" office:value="1652" table:style-name="ce5">
            <text:p>1,652</text:p>
          </table:table-cell>
          <table:table-cell office:value-type="float" office:value="55616" table:style-name="ce6">
            <text:p>55,616</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403057" table:style-name="ce5">
            <text:p>3,403,057</text:p>
          </table:table-cell>
          <table:table-cell office:value-type="float" office:value="2264582" table:style-name="ce5">
            <text:p>2,264,582</text:p>
          </table:table-cell>
          <table:table-cell office:value-type="float" office:value="3672550" table:style-name="ce5">
            <text:p>3,672,550</text:p>
          </table:table-cell>
          <table:table-cell office:value-type="float" office:value="2831125" table:style-name="ce5">
            <text:p>2,831,125</text:p>
          </table:table-cell>
          <table:table-cell office:value-type="float" office:value="3251770" table:style-name="ce5">
            <text:p>3,251,770</text:p>
          </table:table-cell>
          <table:table-cell office:value-type="float" office:value="591284" table:style-name="ce5">
            <text:p>591,284</text:p>
          </table:table-cell>
          <table:table-cell office:value-type="float" office:value="16014368" table:style-name="ce6">
            <text:p>16,014,368</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3.6730000000000009E-3" table:style-name="ce8">
            <text:p>0.37%</text:p>
          </table:table-cell>
          <table:table-cell office:value-type="percentage" office:value="4.0930000000000003E-3" table:style-name="ce8">
            <text:p>0.41%</text:p>
          </table:table-cell>
          <table:table-cell office:value-type="percentage" office:value="3.3430000000000001E-3" table:style-name="ce8">
            <text:p>0.33%</text:p>
          </table:table-cell>
          <table:table-cell office:value-type="percentage" office:value="2.8349999999999998E-3" table:style-name="ce8">
            <text:p>0.28%</text:p>
          </table:table-cell>
          <table:table-cell office:value-type="percentage" office:value="3.6540000000000001E-3" table:style-name="ce8">
            <text:p>0.37%</text:p>
          </table:table-cell>
          <table:table-cell office:value-type="percentage" office:value="2.7929999999999999E-3" table:style-name="ce8">
            <text:p>0.28%</text:p>
          </table:table-cell>
          <table:table-cell office:value-type="percentage" office:value="3.4720000000000003E-3" table:style-name="ce9">
            <text:p>0.35%</text:p>
          </table:table-cell>
          <table:table-cell table:number-columns-repeated="16375"/>
        </table:table-row>
        <table:table-row table:style-name="ro5">
          <table:table-cell office:value-type="string" table:style-name="ce4">
            <text:p>111年小計</text:p>
          </table:table-cell>
          <table:table-cell office:value-type="string" table:style-name="ce4">
            <text:p>抗血栓藥物(口服)重疊用藥日數</text:p>
          </table:table-cell>
          <table:table-cell office:value-type="float" office:value="48863" table:style-name="ce5">
            <text:p>48,863</text:p>
          </table:table-cell>
          <table:table-cell office:value-type="float" office:value="36038" table:style-name="ce5">
            <text:p>36,038</text:p>
          </table:table-cell>
          <table:table-cell office:value-type="float" office:value="48981" table:style-name="ce5">
            <text:p>48,981</text:p>
          </table:table-cell>
          <table:table-cell office:value-type="float" office:value="30484" table:style-name="ce5">
            <text:p>30,484</text:p>
          </table:table-cell>
          <table:table-cell office:value-type="float" office:value="46707" table:style-name="ce5">
            <text:p>46,707</text:p>
          </table:table-cell>
          <table:table-cell office:value-type="float" office:value="8578" table:style-name="ce5">
            <text:p>8,578</text:p>
          </table:table-cell>
          <table:table-cell office:value-type="float" office:value="219651" table:style-name="ce6">
            <text:p>219,651</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13679543" table:style-name="ce5">
            <text:p>13,679,543</text:p>
          </table:table-cell>
          <table:table-cell office:value-type="float" office:value="8987646" table:style-name="ce5">
            <text:p>8,987,646</text:p>
          </table:table-cell>
          <table:table-cell office:value-type="float" office:value="14621093" table:style-name="ce5">
            <text:p>14,621,093</text:p>
          </table:table-cell>
          <table:table-cell office:value-type="float" office:value="11284321" table:style-name="ce5">
            <text:p>11,284,321</text:p>
          </table:table-cell>
          <table:table-cell office:value-type="float" office:value="12726077" table:style-name="ce5">
            <text:p>12,726,077</text:p>
          </table:table-cell>
          <table:table-cell office:value-type="float" office:value="2364270" table:style-name="ce5">
            <text:p>2,364,270</text:p>
          </table:table-cell>
          <table:table-cell office:value-type="float" office:value="63662950" table:style-name="ce6">
            <text:p>63,662,950</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3.5710000000000004E-3" table:style-name="ce8">
            <text:p>0.36%</text:p>
          </table:table-cell>
          <table:table-cell office:value-type="percentage" office:value="4.0089999999999995E-3" table:style-name="ce8">
            <text:p>0.40%</text:p>
          </table:table-cell>
          <table:table-cell office:value-type="percentage" office:value="3.3500000000000001E-3" table:style-name="ce8">
            <text:p>0.34%</text:p>
          </table:table-cell>
          <table:table-cell office:value-type="percentage" office:value="2.7010000000000003E-3" table:style-name="ce8">
            <text:p>0.27%</text:p>
          </table:table-cell>
          <table:table-cell office:value-type="percentage" office:value="3.6700000000000005E-3" table:style-name="ce8">
            <text:p>0.37%</text:p>
          </table:table-cell>
          <table:table-cell office:value-type="percentage" office:value="3.6280000000000001E-3" table:style-name="ce8">
            <text:p>0.36%</text:p>
          </table:table-cell>
          <table:table-cell office:value-type="percentage" office:value="3.4500000000000004E-3" table:style-name="ce9">
            <text:p>0.35%</text:p>
          </table:table-cell>
          <table:table-cell table:number-columns-repeated="16375"/>
        </table:table-row>
        <table:table-row table:style-name="ro5">
          <table:table-cell office:value-type="string" table:style-name="ce4">
            <text:p>112年第1季</text:p>
          </table:table-cell>
          <table:table-cell office:value-type="string" table:style-name="ce4">
            <text:p>抗血栓藥物(口服)重疊用藥日數</text:p>
          </table:table-cell>
          <table:table-cell office:value-type="float" office:value="15535" table:style-name="ce5">
            <text:p>15,535</text:p>
          </table:table-cell>
          <table:table-cell office:value-type="float" office:value="9896" table:style-name="ce5">
            <text:p>9,896</text:p>
          </table:table-cell>
          <table:table-cell office:value-type="float" office:value="14803" table:style-name="ce5">
            <text:p>14,803</text:p>
          </table:table-cell>
          <table:table-cell office:value-type="float" office:value="8397" table:style-name="ce5">
            <text:p>8,397</text:p>
          </table:table-cell>
          <table:table-cell office:value-type="float" office:value="13725" table:style-name="ce5">
            <text:p>13,725</text:p>
          </table:table-cell>
          <table:table-cell office:value-type="float" office:value="1980" table:style-name="ce5">
            <text:p>1,980</text:p>
          </table:table-cell>
          <table:table-cell office:value-type="float" office:value="64336" table:style-name="ce6">
            <text:p>64,336</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347336" table:style-name="ce5">
            <text:p>3,347,336</text:p>
          </table:table-cell>
          <table:table-cell office:value-type="float" office:value="2227573" table:style-name="ce5">
            <text:p>2,227,573</text:p>
          </table:table-cell>
          <table:table-cell office:value-type="float" office:value="3580570" table:style-name="ce5">
            <text:p>3,580,570</text:p>
          </table:table-cell>
          <table:table-cell office:value-type="float" office:value="2774951" table:style-name="ce5">
            <text:p>2,774,951</text:p>
          </table:table-cell>
          <table:table-cell office:value-type="float" office:value="3193134" table:style-name="ce5">
            <text:p>3,193,134</text:p>
          </table:table-cell>
          <table:table-cell office:value-type="float" office:value="585023" table:style-name="ce5">
            <text:p>585,023</text:p>
          </table:table-cell>
          <table:table-cell office:value-type="float" office:value="15708587" table:style-name="ce6">
            <text:p>15,708,587</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4.6410000000000002E-3" table:style-name="ce8">
            <text:p>0.46%</text:p>
          </table:table-cell>
          <table:table-cell office:value-type="percentage" office:value="4.4420000000000006E-3" table:style-name="ce8">
            <text:p>0.44%</text:p>
          </table:table-cell>
          <table:table-cell office:value-type="percentage" office:value="4.1339999999999997E-3" table:style-name="ce8">
            <text:p>0.41%</text:p>
          </table:table-cell>
          <table:table-cell office:value-type="percentage" office:value="3.0249999999999999E-3" table:style-name="ce8">
            <text:p>0.30%</text:p>
          </table:table-cell>
          <table:table-cell office:value-type="percentage" office:value="4.2979999999999997E-3" table:style-name="ce8">
            <text:p>0.43%</text:p>
          </table:table-cell>
          <table:table-cell office:value-type="percentage" office:value="3.3839999999999994E-3" table:style-name="ce8">
            <text:p>0.34%</text:p>
          </table:table-cell>
          <table:table-cell office:value-type="percentage" office:value="4.0950000000000005E-3" table:style-name="ce9">
            <text:p>0.41%</text:p>
          </table:table-cell>
          <table:table-cell table:number-columns-repeated="16375"/>
        </table:table-row>
        <table:table-row table:style-name="ro5">
          <table:table-cell office:value-type="string" table:style-name="ce4">
            <text:p>112年第2季</text:p>
          </table:table-cell>
          <table:table-cell office:value-type="string" table:style-name="ce4">
            <text:p>抗血栓藥物(口服)重疊用藥日數</text:p>
          </table:table-cell>
          <table:table-cell office:value-type="float" office:value="12640" table:style-name="ce5">
            <text:p>12,640</text:p>
          </table:table-cell>
          <table:table-cell office:value-type="float" office:value="8337" table:style-name="ce5">
            <text:p>8,337</text:p>
          </table:table-cell>
          <table:table-cell office:value-type="float" office:value="11872" table:style-name="ce5">
            <text:p>11,872</text:p>
          </table:table-cell>
          <table:table-cell office:value-type="float" office:value="8523" table:style-name="ce5">
            <text:p>8,523</text:p>
          </table:table-cell>
          <table:table-cell office:value-type="float" office:value="11657" table:style-name="ce5">
            <text:p>11,657</text:p>
          </table:table-cell>
          <table:table-cell office:value-type="float" office:value="1976" table:style-name="ce5">
            <text:p>1,976</text:p>
          </table:table-cell>
          <table:table-cell office:value-type="float" office:value="55005" table:style-name="ce6">
            <text:p>55,005</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275956" table:style-name="ce5">
            <text:p>3,275,956</text:p>
          </table:table-cell>
          <table:table-cell office:value-type="float" office:value="2164850" table:style-name="ce5">
            <text:p>2,164,850</text:p>
          </table:table-cell>
          <table:table-cell office:value-type="float" office:value="3491756" table:style-name="ce5">
            <text:p>3,491,756</text:p>
          </table:table-cell>
          <table:table-cell office:value-type="float" office:value="2739733" table:style-name="ce5">
            <text:p>2,739,733</text:p>
          </table:table-cell>
          <table:table-cell office:value-type="float" office:value="3162604" table:style-name="ce5">
            <text:p>3,162,604</text:p>
          </table:table-cell>
          <table:table-cell office:value-type="float" office:value="568326" table:style-name="ce5">
            <text:p>568,326</text:p>
          </table:table-cell>
          <table:table-cell office:value-type="float" office:value="15403225" table:style-name="ce6">
            <text:p>15,403,225</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3.8579999999999999E-3" table:style-name="ce8">
            <text:p>0.39%</text:p>
          </table:table-cell>
          <table:table-cell office:value-type="percentage" office:value="3.8510000000000007E-3" table:style-name="ce8">
            <text:p>0.39%</text:p>
          </table:table-cell>
          <table:table-cell office:value-type="percentage" office:value="3.3999999999999998E-3" table:style-name="ce8">
            <text:p>0.34%</text:p>
          </table:table-cell>
          <table:table-cell office:value-type="percentage" office:value="3.1100000000000004E-3" table:style-name="ce8">
            <text:p>0.31%</text:p>
          </table:table-cell>
          <table:table-cell office:value-type="percentage" office:value="3.6849999999999999E-3" table:style-name="ce8">
            <text:p>0.37%</text:p>
          </table:table-cell>
          <table:table-cell office:value-type="percentage" office:value="3.4760000000000004E-3" table:style-name="ce8">
            <text:p>0.35%</text:p>
          </table:table-cell>
          <table:table-cell office:value-type="percentage" office:value="3.5710000000000004E-3" table:style-name="ce9">
            <text:p>0.36%</text:p>
          </table:table-cell>
          <table:table-cell table:number-columns-repeated="16375"/>
        </table:table-row>
        <table:table-row table:style-name="ro5">
          <table:table-cell office:value-type="string" table:style-name="ce4">
            <text:p>112年第3季</text:p>
          </table:table-cell>
          <table:table-cell office:value-type="string" table:style-name="ce4">
            <text:p>抗血栓藥物(口服)重疊用藥日數</text:p>
          </table:table-cell>
          <table:table-cell office:value-type="float" office:value="11822" table:style-name="ce5">
            <text:p>11,822</text:p>
          </table:table-cell>
          <table:table-cell office:value-type="float" office:value="8193" table:style-name="ce5">
            <text:p>8,193</text:p>
          </table:table-cell>
          <table:table-cell office:value-type="float" office:value="11621" table:style-name="ce5">
            <text:p>11,621</text:p>
          </table:table-cell>
          <table:table-cell office:value-type="float" office:value="8383" table:style-name="ce5">
            <text:p>8,383</text:p>
          </table:table-cell>
          <table:table-cell office:value-type="float" office:value="11871" table:style-name="ce5">
            <text:p>11,871</text:p>
          </table:table-cell>
          <table:table-cell office:value-type="float" office:value="2302" table:style-name="ce5">
            <text:p>2,302</text:p>
          </table:table-cell>
          <table:table-cell office:value-type="float" office:value="54192" table:style-name="ce6">
            <text:p>54,192</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268905" table:style-name="ce5">
            <text:p>3,268,905</text:p>
          </table:table-cell>
          <table:table-cell office:value-type="float" office:value="2180779" table:style-name="ce5">
            <text:p>2,180,779</text:p>
          </table:table-cell>
          <table:table-cell office:value-type="float" office:value="3446497" table:style-name="ce5">
            <text:p>3,446,497</text:p>
          </table:table-cell>
          <table:table-cell office:value-type="float" office:value="2744666" table:style-name="ce5">
            <text:p>2,744,666</text:p>
          </table:table-cell>
          <table:table-cell office:value-type="float" office:value="3154292" table:style-name="ce5">
            <text:p>3,154,292</text:p>
          </table:table-cell>
          <table:table-cell office:value-type="float" office:value="573339" table:style-name="ce5">
            <text:p>573,339</text:p>
          </table:table-cell>
          <table:table-cell office:value-type="float" office:value="15368478" table:style-name="ce6">
            <text:p>15,368,478</text:p>
          </table:table-cell>
          <table:table-cell table:number-columns-repeated="16375"/>
        </table:table-row>
        <table:table-row table:style-name="ro9">
          <table:table-cell table:style-name="ce7"/>
          <table:table-cell office:value-type="string" table:style-name="ce4">
            <text:p>抗血栓藥物(口服)不同處方用藥日數重疊率</text:p>
          </table:table-cell>
          <table:table-cell office:value-type="percentage" office:value="3.6160000000000003E-3" table:style-name="ce8">
            <text:p>0.36%</text:p>
          </table:table-cell>
          <table:table-cell office:value-type="percentage" office:value="3.7560000000000007E-3" table:style-name="ce8">
            <text:p>0.38%</text:p>
          </table:table-cell>
          <table:table-cell office:value-type="percentage" office:value="3.3710000000000003E-3" table:style-name="ce8">
            <text:p>0.34%</text:p>
          </table:table-cell>
          <table:table-cell office:value-type="percentage" office:value="3.0539999999999999E-3" table:style-name="ce8">
            <text:p>0.31%</text:p>
          </table:table-cell>
          <table:table-cell office:value-type="percentage" office:value="3.7630000000000003E-3" table:style-name="ce8">
            <text:p>0.38%</text:p>
          </table:table-cell>
          <table:table-cell office:value-type="percentage" office:value="4.0149999999999995E-3" table:style-name="ce8">
            <text:p>0.40%</text:p>
          </table:table-cell>
          <table:table-cell office:value-type="percentage" office:value="3.5260000000000009E-3" table:style-name="ce9">
            <text:p>0.35%</text:p>
          </table:table-cell>
          <table:table-cell table:number-columns-repeated="16375"/>
        </table:table-row>
        <table:table-row table:style-name="ro11">
          <table:table-cell table:number-columns-repeated="9" table:style-name="ce10"/>
          <table:table-cell table:number-columns-repeated="16375"/>
        </table:table-row>
        <table:table-row table:style-name="ro11">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38">
            <text:p>1.資料來源：醫療給付檔案分析系統。指標代碼：3377</text:p>
          </table:table-cell>
          <table:covered-table-cell table:number-columns-repeated="8"/>
          <table:table-cell table:number-columns-repeated="16375"/>
        </table:table-row>
        <table:table-row table:style-name="ro11">
          <table:table-cell office:value-type="string" table:number-columns-spanned="9" table:number-rows-spanned="1" table:style-name="ce38">
            <text:p>2.資料範圍：西醫基層總額之門診處方抗血栓藥物(口服)案件，排除代辦案件。<text:s text:c="3"/></text:p>
          </table:table-cell>
          <table:covered-table-cell table:number-columns-repeated="8"/>
          <table:table-cell table:number-columns-repeated="16375"/>
        </table:table-row>
        <table:table-row table:style-name="ro11">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7"/><text:s/>(2) 抗血栓藥物(口服)：ATC前5碼為B01AA、B01AC(排除B01AC07)、B01AE、B01AF，且醫令代碼第8碼為1。</text:p>
          </table:table-cell>
          <table:covered-table-cell table:number-columns-repeated="8"/>
          <table:table-cell table:number-columns-repeated="16375"/>
        </table:table-row>
        <table:table-row table:style-name="ro11">
          <table:table-cell office:value-type="string" table:number-columns-spanned="9" table:number-rows-spanned="1" table:style-name="ce38">
            <text:p>4.製表日期： 112/12/20<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15">
          <table:table-cell table:number-columns-repeated="16384" table:style-name="ce1"/>
        </table:table-row>
        <table:table-row table:number-rows-repeated="1048506" table:style-name="ro11">
          <table:table-cell table:number-columns-repeated="16384"/>
        </table:table-row>
      </table:table>
      <table:table table:name="3-16" table:style-name="ta7">
        <table:table-column table:style-name="co19" table:default-cell-style-name="ce1"/>
        <table:table-column table:style-name="co60" table:default-cell-style-name="ce1"/>
        <table:table-column table:style-name="co41" table:number-columns-repeated="5" table:default-cell-style-name="ce1"/>
        <table:table-column table:style-name="co61" table:default-cell-style-name="ce1"/>
        <table:table-column table:style-name="co20" table:default-cell-style-name="ce1"/>
        <table:table-column table:style-name="co16" table:number-columns-repeated="16375" table:default-cell-style-name="ce1"/>
        <table:table-row table:style-name="ro16">
          <table:table-cell office:value-type="string" table:number-columns-spanned="9" table:number-rows-spanned="1" table:style-name="ce39">
            <text:p>指標3-16 <text:s/>西醫基層總額醫療品質資訊-跨院所門診同藥理用藥日數重疊率-前列腺肥大(口服)</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前列腺肥大藥物(口服)重疊用藥日數</text:p>
          </table:table-cell>
          <table:table-cell office:value-type="float" office:value="9675" table:style-name="ce5">
            <text:p>9,675</text:p>
          </table:table-cell>
          <table:table-cell office:value-type="float" office:value="5268" table:style-name="ce5">
            <text:p>5,268</text:p>
          </table:table-cell>
          <table:table-cell office:value-type="float" office:value="11035" table:style-name="ce5">
            <text:p>11,035</text:p>
          </table:table-cell>
          <table:table-cell office:value-type="float" office:value="7377" table:style-name="ce5">
            <text:p>7,377</text:p>
          </table:table-cell>
          <table:table-cell office:value-type="float" office:value="11578" table:style-name="ce5">
            <text:p>11,578</text:p>
          </table:table-cell>
          <table:table-cell office:value-type="float" office:value="1263" table:style-name="ce5">
            <text:p>1,263</text:p>
          </table:table-cell>
          <table:table-cell office:value-type="float" office:value="46196" table:style-name="ce6">
            <text:p>46,196</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431726" table:style-name="ce5">
            <text:p>1,431,726</text:p>
          </table:table-cell>
          <table:table-cell office:value-type="float" office:value="829049" table:style-name="ce5">
            <text:p>829,049</text:p>
          </table:table-cell>
          <table:table-cell office:value-type="float" office:value="1507410" table:style-name="ce5">
            <text:p>1,507,410</text:p>
          </table:table-cell>
          <table:table-cell office:value-type="float" office:value="1027099" table:style-name="ce5">
            <text:p>1,027,099</text:p>
          </table:table-cell>
          <table:table-cell office:value-type="float" office:value="1481029" table:style-name="ce5">
            <text:p>1,481,029</text:p>
          </table:table-cell>
          <table:table-cell office:value-type="float" office:value="114133" table:style-name="ce5">
            <text:p>114,133</text:p>
          </table:table-cell>
          <table:table-cell office:value-type="float" office:value="6390446" table:style-name="ce6">
            <text:p>6,390,446</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6.7570000000000009E-3" table:style-name="ce8">
            <text:p>0.68%</text:p>
          </table:table-cell>
          <table:table-cell office:value-type="percentage" office:value="6.3539999999999994E-3" table:style-name="ce8">
            <text:p>0.64%</text:p>
          </table:table-cell>
          <table:table-cell office:value-type="percentage" office:value="7.3200000000000001E-3" table:style-name="ce8">
            <text:p>0.73%</text:p>
          </table:table-cell>
          <table:table-cell office:value-type="percentage" office:value="7.1820000000000009E-3" table:style-name="ce8">
            <text:p>0.72%</text:p>
          </table:table-cell>
          <table:table-cell office:value-type="percentage" office:value="7.817000000000001E-3" table:style-name="ce8">
            <text:p>0.78%</text:p>
          </table:table-cell>
          <table:table-cell office:value-type="percentage" office:value="1.1065999999999998E-2" table:style-name="ce8">
            <text:p>1.11%</text:p>
          </table:table-cell>
          <table:table-cell office:value-type="percentage" office:value="7.228E-3" table:style-name="ce9">
            <text:p>0.72%</text:p>
          </table:table-cell>
          <table:table-cell table:number-columns-repeated="16375"/>
        </table:table-row>
        <table:table-row table:style-name="ro5">
          <table:table-cell office:value-type="string" table:style-name="ce4">
            <text:p>109年第2季</text:p>
          </table:table-cell>
          <table:table-cell office:value-type="string" table:style-name="ce4">
            <text:p>前列腺肥大藥物(口服)重疊用藥日數</text:p>
          </table:table-cell>
          <table:table-cell office:value-type="float" office:value="9260" table:style-name="ce5">
            <text:p>9,260</text:p>
          </table:table-cell>
          <table:table-cell office:value-type="float" office:value="5905" table:style-name="ce5">
            <text:p>5,905</text:p>
          </table:table-cell>
          <table:table-cell office:value-type="float" office:value="11513" table:style-name="ce5">
            <text:p>11,513</text:p>
          </table:table-cell>
          <table:table-cell office:value-type="float" office:value="7313" table:style-name="ce5">
            <text:p>7,313</text:p>
          </table:table-cell>
          <table:table-cell office:value-type="float" office:value="11687" table:style-name="ce5">
            <text:p>11,687</text:p>
          </table:table-cell>
          <table:table-cell office:value-type="float" office:value="1549" table:style-name="ce5">
            <text:p>1,549</text:p>
          </table:table-cell>
          <table:table-cell office:value-type="float" office:value="47227" table:style-name="ce6">
            <text:p>47,227</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511167" table:style-name="ce5">
            <text:p>1,511,167</text:p>
          </table:table-cell>
          <table:table-cell office:value-type="float" office:value="850719" table:style-name="ce5">
            <text:p>850,719</text:p>
          </table:table-cell>
          <table:table-cell office:value-type="float" office:value="1543379" table:style-name="ce5">
            <text:p>1,543,379</text:p>
          </table:table-cell>
          <table:table-cell office:value-type="float" office:value="1047453" table:style-name="ce5">
            <text:p>1,047,453</text:p>
          </table:table-cell>
          <table:table-cell office:value-type="float" office:value="1522424" table:style-name="ce5">
            <text:p>1,522,424</text:p>
          </table:table-cell>
          <table:table-cell office:value-type="float" office:value="115638" table:style-name="ce5">
            <text:p>115,638</text:p>
          </table:table-cell>
          <table:table-cell office:value-type="float" office:value="6590780" table:style-name="ce6">
            <text:p>6,590,780</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6.1270000000000005E-3" table:style-name="ce8">
            <text:p>0.61%</text:p>
          </table:table-cell>
          <table:table-cell office:value-type="percentage" office:value="6.9409999999999993E-3" table:style-name="ce8">
            <text:p>0.69%</text:p>
          </table:table-cell>
          <table:table-cell office:value-type="percentage" office:value="7.4590000000000004E-3" table:style-name="ce8">
            <text:p>0.75%</text:p>
          </table:table-cell>
          <table:table-cell office:value-type="percentage" office:value="6.9809999999999994E-3" table:style-name="ce8">
            <text:p>0.70%</text:p>
          </table:table-cell>
          <table:table-cell office:value-type="percentage" office:value="7.6760000000000005E-3" table:style-name="ce8">
            <text:p>0.77%</text:p>
          </table:table-cell>
          <table:table-cell office:value-type="percentage" office:value="1.3394999999999999E-2" table:style-name="ce8">
            <text:p>1.34%</text:p>
          </table:table-cell>
          <table:table-cell office:value-type="percentage" office:value="7.1650000000000012E-3" table:style-name="ce9">
            <text:p>0.72%</text:p>
          </table:table-cell>
          <table:table-cell table:number-columns-repeated="16375"/>
        </table:table-row>
        <table:table-row table:style-name="ro5">
          <table:table-cell office:value-type="string" table:style-name="ce4">
            <text:p>109年第3季</text:p>
          </table:table-cell>
          <table:table-cell office:value-type="string" table:style-name="ce4">
            <text:p>前列腺肥大藥物(口服)重疊用藥日數</text:p>
          </table:table-cell>
          <table:table-cell office:value-type="float" office:value="10583" table:style-name="ce5">
            <text:p>10,583</text:p>
          </table:table-cell>
          <table:table-cell office:value-type="float" office:value="6041" table:style-name="ce5">
            <text:p>6,041</text:p>
          </table:table-cell>
          <table:table-cell office:value-type="float" office:value="11514" table:style-name="ce5">
            <text:p>11,514</text:p>
          </table:table-cell>
          <table:table-cell office:value-type="float" office:value="8675" table:style-name="ce5">
            <text:p>8,675</text:p>
          </table:table-cell>
          <table:table-cell office:value-type="float" office:value="13419" table:style-name="ce5">
            <text:p>13,419</text:p>
          </table:table-cell>
          <table:table-cell office:value-type="float" office:value="1376" table:style-name="ce5">
            <text:p>1,376</text:p>
          </table:table-cell>
          <table:table-cell office:value-type="float" office:value="51608" table:style-name="ce6">
            <text:p>51,608</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553721" table:style-name="ce5">
            <text:p>1,553,721</text:p>
          </table:table-cell>
          <table:table-cell office:value-type="float" office:value="877431" table:style-name="ce5">
            <text:p>877,431</text:p>
          </table:table-cell>
          <table:table-cell office:value-type="float" office:value="1575606" table:style-name="ce5">
            <text:p>1,575,606</text:p>
          </table:table-cell>
          <table:table-cell office:value-type="float" office:value="1091638" table:style-name="ce5">
            <text:p>1,091,638</text:p>
          </table:table-cell>
          <table:table-cell office:value-type="float" office:value="1582022" table:style-name="ce5">
            <text:p>1,582,022</text:p>
          </table:table-cell>
          <table:table-cell office:value-type="float" office:value="119317" table:style-name="ce5">
            <text:p>119,317</text:p>
          </table:table-cell>
          <table:table-cell office:value-type="float" office:value="6799735" table:style-name="ce6">
            <text:p>6,799,735</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6.8110000000000002E-3" table:style-name="ce8">
            <text:p>0.68%</text:p>
          </table:table-cell>
          <table:table-cell office:value-type="percentage" office:value="6.8840000000000004E-3" table:style-name="ce8">
            <text:p>0.69%</text:p>
          </table:table-cell>
          <table:table-cell office:value-type="percentage" office:value="7.3070000000000001E-3" table:style-name="ce8">
            <text:p>0.73%</text:p>
          </table:table-cell>
          <table:table-cell office:value-type="percentage" office:value="7.9460000000000017E-3" table:style-name="ce8">
            <text:p>0.79%</text:p>
          </table:table-cell>
          <table:table-cell office:value-type="percentage" office:value="8.482E-3" table:style-name="ce8">
            <text:p>0.85%</text:p>
          </table:table-cell>
          <table:table-cell office:value-type="percentage" office:value="1.1532000000000001E-2" table:style-name="ce8">
            <text:p>1.15%</text:p>
          </table:table-cell>
          <table:table-cell office:value-type="percentage" office:value="7.5890000000000003E-3" table:style-name="ce9">
            <text:p>0.76%</text:p>
          </table:table-cell>
          <table:table-cell table:number-columns-repeated="16375"/>
        </table:table-row>
        <table:table-row table:style-name="ro5">
          <table:table-cell office:value-type="string" table:style-name="ce4">
            <text:p>109年第4季</text:p>
          </table:table-cell>
          <table:table-cell office:value-type="string" table:style-name="ce4">
            <text:p>前列腺肥大藥物(口服)重疊用藥日數</text:p>
          </table:table-cell>
          <table:table-cell office:value-type="float" office:value="10994" table:style-name="ce5">
            <text:p>10,994</text:p>
          </table:table-cell>
          <table:table-cell office:value-type="float" office:value="7148" table:style-name="ce5">
            <text:p>7,148</text:p>
          </table:table-cell>
          <table:table-cell office:value-type="float" office:value="13627" table:style-name="ce5">
            <text:p>13,627</text:p>
          </table:table-cell>
          <table:table-cell office:value-type="float" office:value="9853" table:style-name="ce5">
            <text:p>9,853</text:p>
          </table:table-cell>
          <table:table-cell office:value-type="float" office:value="14919" table:style-name="ce5">
            <text:p>14,919</text:p>
          </table:table-cell>
          <table:table-cell office:value-type="float" office:value="1360" table:style-name="ce5">
            <text:p>1,360</text:p>
          </table:table-cell>
          <table:table-cell office:value-type="float" office:value="57901" table:style-name="ce6">
            <text:p>57,901</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565112" table:style-name="ce5">
            <text:p>1,565,112</text:p>
          </table:table-cell>
          <table:table-cell office:value-type="float" office:value="908850" table:style-name="ce5">
            <text:p>908,850</text:p>
          </table:table-cell>
          <table:table-cell office:value-type="float" office:value="1612928" table:style-name="ce5">
            <text:p>1,612,928</text:p>
          </table:table-cell>
          <table:table-cell office:value-type="float" office:value="1127311" table:style-name="ce5">
            <text:p>1,127,311</text:p>
          </table:table-cell>
          <table:table-cell office:value-type="float" office:value="1634811" table:style-name="ce5">
            <text:p>1,634,811</text:p>
          </table:table-cell>
          <table:table-cell office:value-type="float" office:value="124037" table:style-name="ce5">
            <text:p>124,037</text:p>
          </table:table-cell>
          <table:table-cell office:value-type="float" office:value="6973049" table:style-name="ce6">
            <text:p>6,973,049</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7.023999999999999E-3" table:style-name="ce8">
            <text:p>0.70%</text:p>
          </table:table-cell>
          <table:table-cell office:value-type="percentage" office:value="7.8639999999999995E-3" table:style-name="ce8">
            <text:p>0.79%</text:p>
          </table:table-cell>
          <table:table-cell office:value-type="percentage" office:value="8.4479999999999989E-3" table:style-name="ce8">
            <text:p>0.84%</text:p>
          </table:table-cell>
          <table:table-cell office:value-type="percentage" office:value="8.7399999999999995E-3" table:style-name="ce8">
            <text:p>0.87%</text:p>
          </table:table-cell>
          <table:table-cell office:value-type="percentage" office:value="9.1249999999999994E-3" table:style-name="ce8">
            <text:p>0.91%</text:p>
          </table:table-cell>
          <table:table-cell office:value-type="percentage" office:value="1.0964000000000003E-2" table:style-name="ce8">
            <text:p>1.10%</text:p>
          </table:table-cell>
          <table:table-cell office:value-type="percentage" office:value="8.3029999999999996E-3" table:style-name="ce9">
            <text:p>0.83%</text:p>
          </table:table-cell>
          <table:table-cell table:number-columns-repeated="16375"/>
        </table:table-row>
        <table:table-row table:style-name="ro5">
          <table:table-cell office:value-type="string" table:style-name="ce4">
            <text:p>109年小計</text:p>
          </table:table-cell>
          <table:table-cell office:value-type="string" table:style-name="ce4">
            <text:p>前列腺肥大藥物(口服)重疊用藥日數</text:p>
          </table:table-cell>
          <table:table-cell office:value-type="float" office:value="40512" table:style-name="ce5">
            <text:p>40,512</text:p>
          </table:table-cell>
          <table:table-cell office:value-type="float" office:value="24362" table:style-name="ce5">
            <text:p>24,362</text:p>
          </table:table-cell>
          <table:table-cell office:value-type="float" office:value="47689" table:style-name="ce5">
            <text:p>47,689</text:p>
          </table:table-cell>
          <table:table-cell office:value-type="float" office:value="33218" table:style-name="ce5">
            <text:p>33,218</text:p>
          </table:table-cell>
          <table:table-cell office:value-type="float" office:value="51603" table:style-name="ce5">
            <text:p>51,603</text:p>
          </table:table-cell>
          <table:table-cell office:value-type="float" office:value="5548" table:style-name="ce5">
            <text:p>5,548</text:p>
          </table:table-cell>
          <table:table-cell office:value-type="float" office:value="202932" table:style-name="ce6">
            <text:p>202,932</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6061726" table:style-name="ce5">
            <text:p>6,061,726</text:p>
          </table:table-cell>
          <table:table-cell office:value-type="float" office:value="3466049" table:style-name="ce5">
            <text:p>3,466,049</text:p>
          </table:table-cell>
          <table:table-cell office:value-type="float" office:value="6239323" table:style-name="ce5">
            <text:p>6,239,323</text:p>
          </table:table-cell>
          <table:table-cell office:value-type="float" office:value="4293501" table:style-name="ce5">
            <text:p>4,293,501</text:p>
          </table:table-cell>
          <table:table-cell office:value-type="float" office:value="6220286" table:style-name="ce5">
            <text:p>6,220,286</text:p>
          </table:table-cell>
          <table:table-cell office:value-type="float" office:value="473125" table:style-name="ce5">
            <text:p>473,125</text:p>
          </table:table-cell>
          <table:table-cell office:value-type="float" office:value="26754010" table:style-name="ce6">
            <text:p>26,754,010</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6.6829999999999997E-3" table:style-name="ce8">
            <text:p>0.67%</text:p>
          </table:table-cell>
          <table:table-cell office:value-type="percentage" office:value="7.0280000000000013E-3" table:style-name="ce8">
            <text:p>0.70%</text:p>
          </table:table-cell>
          <table:table-cell office:value-type="percentage" office:value="7.6429999999999988E-3" table:style-name="ce8">
            <text:p>0.76%</text:p>
          </table:table-cell>
          <table:table-cell office:value-type="percentage" office:value="7.7359999999999998E-3" table:style-name="ce8">
            <text:p>0.77%</text:p>
          </table:table-cell>
          <table:table-cell office:value-type="percentage" office:value="8.2950000000000003E-3" table:style-name="ce8">
            <text:p>0.83%</text:p>
          </table:table-cell>
          <table:table-cell office:value-type="percentage" office:value="1.1725999999999999E-2" table:style-name="ce8">
            <text:p>1.17%</text:p>
          </table:table-cell>
          <table:table-cell office:value-type="percentage" office:value="7.5849999999999997E-3" table:style-name="ce9">
            <text:p>0.76%</text:p>
          </table:table-cell>
          <table:table-cell table:number-columns-repeated="16375"/>
        </table:table-row>
        <table:table-row table:style-name="ro5">
          <table:table-cell office:value-type="string" table:style-name="ce4">
            <text:p>110年第1季</text:p>
          </table:table-cell>
          <table:table-cell office:value-type="string" table:style-name="ce4">
            <text:p>前列腺肥大藥物(口服)重疊用藥日數</text:p>
          </table:table-cell>
          <table:table-cell office:value-type="float" office:value="12055" table:style-name="ce5">
            <text:p>12,055</text:p>
          </table:table-cell>
          <table:table-cell office:value-type="float" office:value="7298" table:style-name="ce5">
            <text:p>7,298</text:p>
          </table:table-cell>
          <table:table-cell office:value-type="float" office:value="13406" table:style-name="ce5">
            <text:p>13,406</text:p>
          </table:table-cell>
          <table:table-cell office:value-type="float" office:value="9169" table:style-name="ce5">
            <text:p>9,169</text:p>
          </table:table-cell>
          <table:table-cell office:value-type="float" office:value="14240" table:style-name="ce5">
            <text:p>14,240</text:p>
          </table:table-cell>
          <table:table-cell office:value-type="float" office:value="1379" table:style-name="ce5">
            <text:p>1,379</text:p>
          </table:table-cell>
          <table:table-cell office:value-type="float" office:value="57547" table:style-name="ce6">
            <text:p>57,547</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560819" table:style-name="ce5">
            <text:p>1,560,819</text:p>
          </table:table-cell>
          <table:table-cell office:value-type="float" office:value="924193" table:style-name="ce5">
            <text:p>924,193</text:p>
          </table:table-cell>
          <table:table-cell office:value-type="float" office:value="1604159" table:style-name="ce5">
            <text:p>1,604,159</text:p>
          </table:table-cell>
          <table:table-cell office:value-type="float" office:value="1122107" table:style-name="ce5">
            <text:p>1,122,107</text:p>
          </table:table-cell>
          <table:table-cell office:value-type="float" office:value="1608244" table:style-name="ce5">
            <text:p>1,608,244</text:p>
          </table:table-cell>
          <table:table-cell office:value-type="float" office:value="124219" table:style-name="ce5">
            <text:p>124,219</text:p>
          </table:table-cell>
          <table:table-cell office:value-type="float" office:value="6943741" table:style-name="ce6">
            <text:p>6,943,741</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7.722999999999999E-3" table:style-name="ce8">
            <text:p>0.77%</text:p>
          </table:table-cell>
          <table:table-cell office:value-type="percentage" office:value="7.8960000000000002E-3" table:style-name="ce8">
            <text:p>0.79%</text:p>
          </table:table-cell>
          <table:table-cell office:value-type="percentage" office:value="8.3570000000000016E-3" table:style-name="ce8">
            <text:p>0.84%</text:p>
          </table:table-cell>
          <table:table-cell office:value-type="percentage" office:value="8.1710000000000012E-3" table:style-name="ce8">
            <text:p>0.82%</text:p>
          </table:table-cell>
          <table:table-cell office:value-type="percentage" office:value="8.853999999999999E-3" table:style-name="ce8">
            <text:p>0.89%</text:p>
          </table:table-cell>
          <table:table-cell office:value-type="percentage" office:value="1.1100999999999998E-2" table:style-name="ce8">
            <text:p>1.11%</text:p>
          </table:table-cell>
          <table:table-cell office:value-type="percentage" office:value="8.287000000000001E-3" table:style-name="ce9">
            <text:p>0.83%</text:p>
          </table:table-cell>
          <table:table-cell table:number-columns-repeated="16375"/>
        </table:table-row>
        <table:table-row table:style-name="ro5">
          <table:table-cell office:value-type="string" table:style-name="ce4">
            <text:p>110年第2季</text:p>
          </table:table-cell>
          <table:table-cell office:value-type="string" table:style-name="ce4">
            <text:p>前列腺肥大藥物(口服)重疊用藥日數</text:p>
          </table:table-cell>
          <table:table-cell office:value-type="float" office:value="9757" table:style-name="ce5">
            <text:p>9,757</text:p>
          </table:table-cell>
          <table:table-cell office:value-type="float" office:value="7390" table:style-name="ce5">
            <text:p>7,390</text:p>
          </table:table-cell>
          <table:table-cell office:value-type="float" office:value="12371" table:style-name="ce5">
            <text:p>12,371</text:p>
          </table:table-cell>
          <table:table-cell office:value-type="float" office:value="7879" table:style-name="ce5">
            <text:p>7,879</text:p>
          </table:table-cell>
          <table:table-cell office:value-type="float" office:value="13410" table:style-name="ce5">
            <text:p>13,410</text:p>
          </table:table-cell>
          <table:table-cell office:value-type="float" office:value="1459" table:style-name="ce5">
            <text:p>1,459</text:p>
          </table:table-cell>
          <table:table-cell office:value-type="float" office:value="52266" table:style-name="ce6">
            <text:p>52,266</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634997" table:style-name="ce5">
            <text:p>1,634,997</text:p>
          </table:table-cell>
          <table:table-cell office:value-type="float" office:value="943682" table:style-name="ce5">
            <text:p>943,682</text:p>
          </table:table-cell>
          <table:table-cell office:value-type="float" office:value="1623724" table:style-name="ce5">
            <text:p>1,623,724</text:p>
          </table:table-cell>
          <table:table-cell office:value-type="float" office:value="1124856" table:style-name="ce5">
            <text:p>1,124,856</text:p>
          </table:table-cell>
          <table:table-cell office:value-type="float" office:value="1625076" table:style-name="ce5">
            <text:p>1,625,076</text:p>
          </table:table-cell>
          <table:table-cell office:value-type="float" office:value="129044" table:style-name="ce5">
            <text:p>129,044</text:p>
          </table:table-cell>
          <table:table-cell office:value-type="float" office:value="7081379" table:style-name="ce6">
            <text:p>7,081,379</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5.9670000000000001E-3" table:style-name="ce8">
            <text:p>0.60%</text:p>
          </table:table-cell>
          <table:table-cell office:value-type="percentage" office:value="7.8309999999999994E-3" table:style-name="ce8">
            <text:p>0.78%</text:p>
          </table:table-cell>
          <table:table-cell office:value-type="percentage" office:value="7.6179999999999989E-3" table:style-name="ce8">
            <text:p>0.76%</text:p>
          </table:table-cell>
          <table:table-cell office:value-type="percentage" office:value="7.0039999999999989E-3" table:style-name="ce8">
            <text:p>0.70%</text:p>
          </table:table-cell>
          <table:table-cell office:value-type="percentage" office:value="8.2510000000000014E-3" table:style-name="ce8">
            <text:p>0.83%</text:p>
          </table:table-cell>
          <table:table-cell office:value-type="percentage" office:value="1.1305999999999998E-2" table:style-name="ce8">
            <text:p>1.13%</text:p>
          </table:table-cell>
          <table:table-cell office:value-type="percentage" office:value="7.3800000000000003E-3" table:style-name="ce9">
            <text:p>0.74%</text:p>
          </table:table-cell>
          <table:table-cell table:number-columns-repeated="16375"/>
        </table:table-row>
        <table:table-row table:style-name="ro5">
          <table:table-cell office:value-type="string" table:style-name="ce4">
            <text:p>110年第3季</text:p>
          </table:table-cell>
          <table:table-cell office:value-type="string" table:style-name="ce4">
            <text:p>前列腺肥大藥物(口服)重疊用藥日數</text:p>
          </table:table-cell>
          <table:table-cell office:value-type="float" office:value="10782" table:style-name="ce5">
            <text:p>10,782</text:p>
          </table:table-cell>
          <table:table-cell office:value-type="float" office:value="7899" table:style-name="ce5">
            <text:p>7,899</text:p>
          </table:table-cell>
          <table:table-cell office:value-type="float" office:value="13958" table:style-name="ce5">
            <text:p>13,958</text:p>
          </table:table-cell>
          <table:table-cell office:value-type="float" office:value="9874" table:style-name="ce5">
            <text:p>9,874</text:p>
          </table:table-cell>
          <table:table-cell office:value-type="float" office:value="14386" table:style-name="ce5">
            <text:p>14,386</text:p>
          </table:table-cell>
          <table:table-cell office:value-type="float" office:value="1231" table:style-name="ce5">
            <text:p>1,231</text:p>
          </table:table-cell>
          <table:table-cell office:value-type="float" office:value="58130" table:style-name="ce6">
            <text:p>58,130</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756010" table:style-name="ce5">
            <text:p>1,756,010</text:p>
          </table:table-cell>
          <table:table-cell office:value-type="float" office:value="998270" table:style-name="ce5">
            <text:p>998,270</text:p>
          </table:table-cell>
          <table:table-cell office:value-type="float" office:value="1703233" table:style-name="ce5">
            <text:p>1,703,233</text:p>
          </table:table-cell>
          <table:table-cell office:value-type="float" office:value="1173419" table:style-name="ce5">
            <text:p>1,173,419</text:p>
          </table:table-cell>
          <table:table-cell office:value-type="float" office:value="1723401" table:style-name="ce5">
            <text:p>1,723,401</text:p>
          </table:table-cell>
          <table:table-cell office:value-type="float" office:value="138337" table:style-name="ce5">
            <text:p>138,337</text:p>
          </table:table-cell>
          <table:table-cell office:value-type="float" office:value="7492670" table:style-name="ce6">
            <text:p>7,492,670</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6.1399999999999996E-3" table:style-name="ce8">
            <text:p>0.61%</text:p>
          </table:table-cell>
          <table:table-cell office:value-type="percentage" office:value="7.9120000000000006E-3" table:style-name="ce8">
            <text:p>0.79%</text:p>
          </table:table-cell>
          <table:table-cell office:value-type="percentage" office:value="8.1950000000000009E-3" table:style-name="ce8">
            <text:p>0.82%</text:p>
          </table:table-cell>
          <table:table-cell office:value-type="percentage" office:value="8.4139999999999996E-3" table:style-name="ce8">
            <text:p>0.84%</text:p>
          </table:table-cell>
          <table:table-cell office:value-type="percentage" office:value="8.3470000000000003E-3" table:style-name="ce8">
            <text:p>0.83%</text:p>
          </table:table-cell>
          <table:table-cell office:value-type="percentage" office:value="8.8979999999999997E-3" table:style-name="ce8">
            <text:p>0.89%</text:p>
          </table:table-cell>
          <table:table-cell office:value-type="percentage" office:value="7.7580000000000001E-3" table:style-name="ce9">
            <text:p>0.78%</text:p>
          </table:table-cell>
          <table:table-cell table:number-columns-repeated="16375"/>
        </table:table-row>
        <table:table-row table:style-name="ro5">
          <table:table-cell office:value-type="string" table:style-name="ce4">
            <text:p>110年第4季</text:p>
          </table:table-cell>
          <table:table-cell office:value-type="string" table:style-name="ce4">
            <text:p>前列腺肥大藥物(口服)重疊用藥日數</text:p>
          </table:table-cell>
          <table:table-cell office:value-type="float" office:value="12569" table:style-name="ce5">
            <text:p>12,569</text:p>
          </table:table-cell>
          <table:table-cell office:value-type="float" office:value="7943" table:style-name="ce5">
            <text:p>7,943</text:p>
          </table:table-cell>
          <table:table-cell office:value-type="float" office:value="15256" table:style-name="ce5">
            <text:p>15,256</text:p>
          </table:table-cell>
          <table:table-cell office:value-type="float" office:value="11125" table:style-name="ce5">
            <text:p>11,125</text:p>
          </table:table-cell>
          <table:table-cell office:value-type="float" office:value="16886" table:style-name="ce5">
            <text:p>16,886</text:p>
          </table:table-cell>
          <table:table-cell office:value-type="float" office:value="1731" table:style-name="ce5">
            <text:p>1,731</text:p>
          </table:table-cell>
          <table:table-cell office:value-type="float" office:value="65510" table:style-name="ce6">
            <text:p>65,510</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800683" table:style-name="ce5">
            <text:p>1,800,683</text:p>
          </table:table-cell>
          <table:table-cell office:value-type="float" office:value="1037267" table:style-name="ce5">
            <text:p>1,037,267</text:p>
          </table:table-cell>
          <table:table-cell office:value-type="float" office:value="1784322" table:style-name="ce5">
            <text:p>1,784,322</text:p>
          </table:table-cell>
          <table:table-cell office:value-type="float" office:value="1243667" table:style-name="ce5">
            <text:p>1,243,667</text:p>
          </table:table-cell>
          <table:table-cell office:value-type="float" office:value="1810116" table:style-name="ce5">
            <text:p>1,810,116</text:p>
          </table:table-cell>
          <table:table-cell office:value-type="float" office:value="143142" table:style-name="ce5">
            <text:p>143,142</text:p>
          </table:table-cell>
          <table:table-cell office:value-type="float" office:value="7819197" table:style-name="ce6">
            <text:p>7,819,197</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6.9799999999999992E-3" table:style-name="ce8">
            <text:p>0.70%</text:p>
          </table:table-cell>
          <table:table-cell office:value-type="percentage" office:value="7.6570000000000006E-3" table:style-name="ce8">
            <text:p>0.77%</text:p>
          </table:table-cell>
          <table:table-cell office:value-type="percentage" office:value="8.5500000000000003E-3" table:style-name="ce8">
            <text:p>0.86%</text:p>
          </table:table-cell>
          <table:table-cell office:value-type="percentage" office:value="8.9450000000000016E-3" table:style-name="ce8">
            <text:p>0.89%</text:p>
          </table:table-cell>
          <table:table-cell office:value-type="percentage" office:value="9.3279999999999995E-3" table:style-name="ce8">
            <text:p>0.93%</text:p>
          </table:table-cell>
          <table:table-cell office:value-type="percentage" office:value="1.2092E-2" table:style-name="ce8">
            <text:p>1.21%</text:p>
          </table:table-cell>
          <table:table-cell office:value-type="percentage" office:value="8.378E-3" table:style-name="ce9">
            <text:p>0.84%</text:p>
          </table:table-cell>
          <table:table-cell table:number-columns-repeated="16375"/>
        </table:table-row>
        <table:table-row table:style-name="ro5">
          <table:table-cell office:value-type="string" table:style-name="ce4">
            <text:p>110年小計</text:p>
          </table:table-cell>
          <table:table-cell office:value-type="string" table:style-name="ce4">
            <text:p>前列腺肥大藥物(口服)重疊用藥日數</text:p>
          </table:table-cell>
          <table:table-cell office:value-type="float" office:value="45163" table:style-name="ce5">
            <text:p>45,163</text:p>
          </table:table-cell>
          <table:table-cell office:value-type="float" office:value="30530" table:style-name="ce5">
            <text:p>30,530</text:p>
          </table:table-cell>
          <table:table-cell office:value-type="float" office:value="54991" table:style-name="ce5">
            <text:p>54,991</text:p>
          </table:table-cell>
          <table:table-cell office:value-type="float" office:value="38047" table:style-name="ce5">
            <text:p>38,047</text:p>
          </table:table-cell>
          <table:table-cell office:value-type="float" office:value="58922" table:style-name="ce5">
            <text:p>58,922</text:p>
          </table:table-cell>
          <table:table-cell office:value-type="float" office:value="5800" table:style-name="ce5">
            <text:p>5,800</text:p>
          </table:table-cell>
          <table:table-cell office:value-type="float" office:value="233453" table:style-name="ce6">
            <text:p>233,453</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6752509" table:style-name="ce5">
            <text:p>6,752,509</text:p>
          </table:table-cell>
          <table:table-cell office:value-type="float" office:value="3903412" table:style-name="ce5">
            <text:p>3,903,412</text:p>
          </table:table-cell>
          <table:table-cell office:value-type="float" office:value="6715438" table:style-name="ce5">
            <text:p>6,715,438</text:p>
          </table:table-cell>
          <table:table-cell office:value-type="float" office:value="4664049" table:style-name="ce5">
            <text:p>4,664,049</text:p>
          </table:table-cell>
          <table:table-cell office:value-type="float" office:value="6766837" table:style-name="ce5">
            <text:p>6,766,837</text:p>
          </table:table-cell>
          <table:table-cell office:value-type="float" office:value="534742" table:style-name="ce5">
            <text:p>534,742</text:p>
          </table:table-cell>
          <table:table-cell office:value-type="float" office:value="29336987" table:style-name="ce6">
            <text:p>29,336,987</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6.6879999999999995E-3" table:style-name="ce8">
            <text:p>0.67%</text:p>
          </table:table-cell>
          <table:table-cell office:value-type="percentage" office:value="7.8209999999999998E-3" table:style-name="ce8">
            <text:p>0.78%</text:p>
          </table:table-cell>
          <table:table-cell office:value-type="percentage" office:value="8.1879999999999991E-3" table:style-name="ce8">
            <text:p>0.82%</text:p>
          </table:table-cell>
          <table:table-cell office:value-type="percentage" office:value="8.1569999999999993E-3" table:style-name="ce8">
            <text:p>0.82%</text:p>
          </table:table-cell>
          <table:table-cell office:value-type="percentage" office:value="8.7069999999999995E-3" table:style-name="ce8">
            <text:p>0.87%</text:p>
          </table:table-cell>
          <table:table-cell office:value-type="percentage" office:value="1.0846E-2" table:style-name="ce8">
            <text:p>1.08%</text:p>
          </table:table-cell>
          <table:table-cell office:value-type="percentage" office:value="7.9570000000000005E-3" table:style-name="ce9">
            <text:p>0.80%</text:p>
          </table:table-cell>
          <table:table-cell table:number-columns-repeated="16375"/>
        </table:table-row>
        <table:table-row table:style-name="ro5">
          <table:table-cell office:value-type="string" table:style-name="ce4">
            <text:p>111年第1季</text:p>
          </table:table-cell>
          <table:table-cell office:value-type="string" table:style-name="ce4">
            <text:p>前列腺肥大藥物(口服)重疊用藥日數</text:p>
          </table:table-cell>
          <table:table-cell office:value-type="float" office:value="12062" table:style-name="ce5">
            <text:p>12,062</text:p>
          </table:table-cell>
          <table:table-cell office:value-type="float" office:value="8184" table:style-name="ce5">
            <text:p>8,184</text:p>
          </table:table-cell>
          <table:table-cell office:value-type="float" office:value="15229" table:style-name="ce5">
            <text:p>15,229</text:p>
          </table:table-cell>
          <table:table-cell office:value-type="float" office:value="10186" table:style-name="ce5">
            <text:p>10,186</text:p>
          </table:table-cell>
          <table:table-cell office:value-type="float" office:value="15171" table:style-name="ce5">
            <text:p>15,171</text:p>
          </table:table-cell>
          <table:table-cell office:value-type="float" office:value="1331" table:style-name="ce5">
            <text:p>1,331</text:p>
          </table:table-cell>
          <table:table-cell office:value-type="float" office:value="62163" table:style-name="ce6">
            <text:p>62,163</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763586" table:style-name="ce5">
            <text:p>1,763,586</text:p>
          </table:table-cell>
          <table:table-cell office:value-type="float" office:value="1020121" table:style-name="ce5">
            <text:p>1,020,121</text:p>
          </table:table-cell>
          <table:table-cell office:value-type="float" office:value="1761264" table:style-name="ce5">
            <text:p>1,761,264</text:p>
          </table:table-cell>
          <table:table-cell office:value-type="float" office:value="1236838" table:style-name="ce5">
            <text:p>1,236,838</text:p>
          </table:table-cell>
          <table:table-cell office:value-type="float" office:value="1782048" table:style-name="ce5">
            <text:p>1,782,048</text:p>
          </table:table-cell>
          <table:table-cell office:value-type="float" office:value="139385" table:style-name="ce5">
            <text:p>139,385</text:p>
          </table:table-cell>
          <table:table-cell office:value-type="float" office:value="7703242" table:style-name="ce6">
            <text:p>7,703,242</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6.8390000000000005E-3" table:style-name="ce8">
            <text:p>0.68%</text:p>
          </table:table-cell>
          <table:table-cell office:value-type="percentage" office:value="8.0219999999999996E-3" table:style-name="ce8">
            <text:p>0.80%</text:p>
          </table:table-cell>
          <table:table-cell office:value-type="percentage" office:value="8.6460000000000009E-3" table:style-name="ce8">
            <text:p>0.86%</text:p>
          </table:table-cell>
          <table:table-cell office:value-type="percentage" office:value="8.2349999999999993E-3" table:style-name="ce8">
            <text:p>0.82%</text:p>
          </table:table-cell>
          <table:table-cell office:value-type="percentage" office:value="8.5129999999999997E-3" table:style-name="ce8">
            <text:p>0.85%</text:p>
          </table:table-cell>
          <table:table-cell office:value-type="percentage" office:value="9.5490000000000002E-3" table:style-name="ce8">
            <text:p>0.95%</text:p>
          </table:table-cell>
          <table:table-cell office:value-type="percentage" office:value="8.0689999999999998E-3" table:style-name="ce9">
            <text:p>0.81%</text:p>
          </table:table-cell>
          <table:table-cell table:number-columns-repeated="16375"/>
        </table:table-row>
        <table:table-row table:style-name="ro5">
          <table:table-cell office:value-type="string" table:style-name="ce4">
            <text:p>111年第2季</text:p>
          </table:table-cell>
          <table:table-cell office:value-type="string" table:style-name="ce4">
            <text:p>前列腺肥大藥物(口服)重疊用藥日數</text:p>
          </table:table-cell>
          <table:table-cell office:value-type="float" office:value="12108" table:style-name="ce5">
            <text:p>12,108</text:p>
          </table:table-cell>
          <table:table-cell office:value-type="float" office:value="7492" table:style-name="ce5">
            <text:p>7,492</text:p>
          </table:table-cell>
          <table:table-cell office:value-type="float" office:value="13230" table:style-name="ce5">
            <text:p>13,230</text:p>
          </table:table-cell>
          <table:table-cell office:value-type="float" office:value="9457" table:style-name="ce5">
            <text:p>9,457</text:p>
          </table:table-cell>
          <table:table-cell office:value-type="float" office:value="13847" table:style-name="ce5">
            <text:p>13,847</text:p>
          </table:table-cell>
          <table:table-cell office:value-type="float" office:value="1504" table:style-name="ce5">
            <text:p>1,504</text:p>
          </table:table-cell>
          <table:table-cell office:value-type="float" office:value="57638" table:style-name="ce6">
            <text:p>57,638</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791937" table:style-name="ce5">
            <text:p>1,791,937</text:p>
          </table:table-cell>
          <table:table-cell office:value-type="float" office:value="1018055" table:style-name="ce5">
            <text:p>1,018,055</text:p>
          </table:table-cell>
          <table:table-cell office:value-type="float" office:value="1772685" table:style-name="ce5">
            <text:p>1,772,685</text:p>
          </table:table-cell>
          <table:table-cell office:value-type="float" office:value="1230602" table:style-name="ce5">
            <text:p>1,230,602</text:p>
          </table:table-cell>
          <table:table-cell office:value-type="float" office:value="1794442" table:style-name="ce5">
            <text:p>1,794,442</text:p>
          </table:table-cell>
          <table:table-cell office:value-type="float" office:value="143111" table:style-name="ce5">
            <text:p>143,111</text:p>
          </table:table-cell>
          <table:table-cell office:value-type="float" office:value="7750832" table:style-name="ce6">
            <text:p>7,750,832</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6.7559999999999999E-3" table:style-name="ce8">
            <text:p>0.68%</text:p>
          </table:table-cell>
          <table:table-cell office:value-type="percentage" office:value="7.3590000000000001E-3" table:style-name="ce8">
            <text:p>0.74%</text:p>
          </table:table-cell>
          <table:table-cell office:value-type="percentage" office:value="7.463E-3" table:style-name="ce8">
            <text:p>0.75%</text:p>
          </table:table-cell>
          <table:table-cell office:value-type="percentage" office:value="7.6839999999999999E-3" table:style-name="ce8">
            <text:p>0.77%</text:p>
          </table:table-cell>
          <table:table-cell office:value-type="percentage" office:value="7.7159999999999998E-3" table:style-name="ce8">
            <text:p>0.77%</text:p>
          </table:table-cell>
          <table:table-cell office:value-type="percentage" office:value="1.0508999999999999E-2" table:style-name="ce8">
            <text:p>1.05%</text:p>
          </table:table-cell>
          <table:table-cell office:value-type="percentage" office:value="7.4360000000000008E-3" table:style-name="ce9">
            <text:p>0.74%</text:p>
          </table:table-cell>
          <table:table-cell table:number-columns-repeated="16375"/>
        </table:table-row>
        <table:table-row table:style-name="ro5">
          <table:table-cell office:value-type="string" table:style-name="ce4">
            <text:p>111年第3季</text:p>
          </table:table-cell>
          <table:table-cell office:value-type="string" table:style-name="ce4">
            <text:p>前列腺肥大藥物(口服)重疊用藥日數</text:p>
          </table:table-cell>
          <table:table-cell office:value-type="float" office:value="12390" table:style-name="ce5">
            <text:p>12,390</text:p>
          </table:table-cell>
          <table:table-cell office:value-type="float" office:value="7219" table:style-name="ce5">
            <text:p>7,219</text:p>
          </table:table-cell>
          <table:table-cell office:value-type="float" office:value="16018" table:style-name="ce5">
            <text:p>16,018</text:p>
          </table:table-cell>
          <table:table-cell office:value-type="float" office:value="10187" table:style-name="ce5">
            <text:p>10,187</text:p>
          </table:table-cell>
          <table:table-cell office:value-type="float" office:value="15836" table:style-name="ce5">
            <text:p>15,836</text:p>
          </table:table-cell>
          <table:table-cell office:value-type="float" office:value="1353" table:style-name="ce5">
            <text:p>1,353</text:p>
          </table:table-cell>
          <table:table-cell office:value-type="float" office:value="63003" table:style-name="ce6">
            <text:p>63,003</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855210" table:style-name="ce5">
            <text:p>1,855,210</text:p>
          </table:table-cell>
          <table:table-cell office:value-type="float" office:value="1042532" table:style-name="ce5">
            <text:p>1,042,532</text:p>
          </table:table-cell>
          <table:table-cell office:value-type="float" office:value="1842253" table:style-name="ce5">
            <text:p>1,842,253</text:p>
          </table:table-cell>
          <table:table-cell office:value-type="float" office:value="1283756" table:style-name="ce5">
            <text:p>1,283,756</text:p>
          </table:table-cell>
          <table:table-cell office:value-type="float" office:value="1888515" table:style-name="ce5">
            <text:p>1,888,515</text:p>
          </table:table-cell>
          <table:table-cell office:value-type="float" office:value="145045" table:style-name="ce5">
            <text:p>145,045</text:p>
          </table:table-cell>
          <table:table-cell office:value-type="float" office:value="8057311" table:style-name="ce6">
            <text:p>8,057,311</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6.6779999999999999E-3" table:style-name="ce8">
            <text:p>0.67%</text:p>
          </table:table-cell>
          <table:table-cell office:value-type="percentage" office:value="6.9239999999999987E-3" table:style-name="ce8">
            <text:p>0.69%</text:p>
          </table:table-cell>
          <table:table-cell office:value-type="percentage" office:value="8.6940000000000003E-3" table:style-name="ce8">
            <text:p>0.87%</text:p>
          </table:table-cell>
          <table:table-cell office:value-type="percentage" office:value="7.9349999999999993E-3" table:style-name="ce8">
            <text:p>0.79%</text:p>
          </table:table-cell>
          <table:table-cell office:value-type="percentage" office:value="8.3850000000000001E-3" table:style-name="ce8">
            <text:p>0.84%</text:p>
          </table:table-cell>
          <table:table-cell office:value-type="percentage" office:value="9.3279999999999995E-3" table:style-name="ce8">
            <text:p>0.93%</text:p>
          </table:table-cell>
          <table:table-cell office:value-type="percentage" office:value="7.8189999999999996E-3" table:style-name="ce9">
            <text:p>0.78%</text:p>
          </table:table-cell>
          <table:table-cell table:number-columns-repeated="16375"/>
        </table:table-row>
        <table:table-row table:style-name="ro5">
          <table:table-cell office:value-type="string" table:style-name="ce4">
            <text:p>111年第4季</text:p>
          </table:table-cell>
          <table:table-cell office:value-type="string" table:style-name="ce4">
            <text:p>前列腺肥大藥物(口服)重疊用藥日數</text:p>
          </table:table-cell>
          <table:table-cell office:value-type="float" office:value="13414" table:style-name="ce5">
            <text:p>13,414</text:p>
          </table:table-cell>
          <table:table-cell office:value-type="float" office:value="8420" table:style-name="ce5">
            <text:p>8,420</text:p>
          </table:table-cell>
          <table:table-cell office:value-type="float" office:value="16580" table:style-name="ce5">
            <text:p>16,580</text:p>
          </table:table-cell>
          <table:table-cell office:value-type="float" office:value="10818" table:style-name="ce5">
            <text:p>10,818</text:p>
          </table:table-cell>
          <table:table-cell office:value-type="float" office:value="17605" table:style-name="ce5">
            <text:p>17,605</text:p>
          </table:table-cell>
          <table:table-cell office:value-type="float" office:value="2004" table:style-name="ce5">
            <text:p>2,004</text:p>
          </table:table-cell>
          <table:table-cell office:value-type="float" office:value="68841" table:style-name="ce6">
            <text:p>68,841</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954006" table:style-name="ce5">
            <text:p>1,954,006</text:p>
          </table:table-cell>
          <table:table-cell office:value-type="float" office:value="1095921" table:style-name="ce5">
            <text:p>1,095,921</text:p>
          </table:table-cell>
          <table:table-cell office:value-type="float" office:value="1931968" table:style-name="ce5">
            <text:p>1,931,968</text:p>
          </table:table-cell>
          <table:table-cell office:value-type="float" office:value="1330366" table:style-name="ce5">
            <text:p>1,330,366</text:p>
          </table:table-cell>
          <table:table-cell office:value-type="float" office:value="1993605" table:style-name="ce5">
            <text:p>1,993,605</text:p>
          </table:table-cell>
          <table:table-cell office:value-type="float" office:value="153022" table:style-name="ce5">
            <text:p>153,022</text:p>
          </table:table-cell>
          <table:table-cell office:value-type="float" office:value="8458888" table:style-name="ce6">
            <text:p>8,458,888</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6.8640000000000003E-3" table:style-name="ce8">
            <text:p>0.69%</text:p>
          </table:table-cell>
          <table:table-cell office:value-type="percentage" office:value="7.6829999999999997E-3" table:style-name="ce8">
            <text:p>0.77%</text:p>
          </table:table-cell>
          <table:table-cell office:value-type="percentage" office:value="8.5810000000000001E-3" table:style-name="ce8">
            <text:p>0.86%</text:p>
          </table:table-cell>
          <table:table-cell office:value-type="percentage" office:value="8.1310000000000011E-3" table:style-name="ce8">
            <text:p>0.81%</text:p>
          </table:table-cell>
          <table:table-cell office:value-type="percentage" office:value="8.8299999999999993E-3" table:style-name="ce8">
            <text:p>0.88%</text:p>
          </table:table-cell>
          <table:table-cell office:value-type="percentage" office:value="1.3095999999999998E-2" table:style-name="ce8">
            <text:p>1.31%</text:p>
          </table:table-cell>
          <table:table-cell office:value-type="percentage" office:value="8.1379999999999994E-3" table:style-name="ce9">
            <text:p>0.81%</text:p>
          </table:table-cell>
          <table:table-cell table:number-columns-repeated="16375"/>
        </table:table-row>
        <table:table-row table:style-name="ro5">
          <table:table-cell office:value-type="string" table:style-name="ce4">
            <text:p>111年小計</text:p>
          </table:table-cell>
          <table:table-cell office:value-type="string" table:style-name="ce4">
            <text:p>前列腺肥大藥物(口服)重疊用藥日數</text:p>
          </table:table-cell>
          <table:table-cell office:value-type="float" office:value="49974" table:style-name="ce5">
            <text:p>49,974</text:p>
          </table:table-cell>
          <table:table-cell office:value-type="float" office:value="31315" table:style-name="ce5">
            <text:p>31,315</text:p>
          </table:table-cell>
          <table:table-cell office:value-type="float" office:value="61057" table:style-name="ce5">
            <text:p>61,057</text:p>
          </table:table-cell>
          <table:table-cell office:value-type="float" office:value="40648" table:style-name="ce5">
            <text:p>40,648</text:p>
          </table:table-cell>
          <table:table-cell office:value-type="float" office:value="62459" table:style-name="ce5">
            <text:p>62,459</text:p>
          </table:table-cell>
          <table:table-cell office:value-type="float" office:value="6192" table:style-name="ce5">
            <text:p>6,192</text:p>
          </table:table-cell>
          <table:table-cell office:value-type="float" office:value="251645" table:style-name="ce6">
            <text:p>251,645</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7364739" table:style-name="ce5">
            <text:p>7,364,739</text:p>
          </table:table-cell>
          <table:table-cell office:value-type="float" office:value="4176629" table:style-name="ce5">
            <text:p>4,176,629</text:p>
          </table:table-cell>
          <table:table-cell office:value-type="float" office:value="7308170" table:style-name="ce5">
            <text:p>7,308,170</text:p>
          </table:table-cell>
          <table:table-cell office:value-type="float" office:value="5081562" table:style-name="ce5">
            <text:p>5,081,562</text:p>
          </table:table-cell>
          <table:table-cell office:value-type="float" office:value="7458610" table:style-name="ce5">
            <text:p>7,458,610</text:p>
          </table:table-cell>
          <table:table-cell office:value-type="float" office:value="580563" table:style-name="ce5">
            <text:p>580,563</text:p>
          </table:table-cell>
          <table:table-cell office:value-type="float" office:value="31970273" table:style-name="ce6">
            <text:p>31,970,273</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6.7849999999999985E-3" table:style-name="ce8">
            <text:p>0.68%</text:p>
          </table:table-cell>
          <table:table-cell office:value-type="percentage" office:value="7.4970000000000002E-3" table:style-name="ce8">
            <text:p>0.75%</text:p>
          </table:table-cell>
          <table:table-cell office:value-type="percentage" office:value="8.3539999999999986E-3" table:style-name="ce8">
            <text:p>0.84%</text:p>
          </table:table-cell>
          <table:table-cell office:value-type="percentage" office:value="7.9989999999999992E-3" table:style-name="ce8">
            <text:p>0.80%</text:p>
          </table:table-cell>
          <table:table-cell office:value-type="percentage" office:value="8.3739999999999995E-3" table:style-name="ce8">
            <text:p>0.84%</text:p>
          </table:table-cell>
          <table:table-cell office:value-type="percentage" office:value="1.0665000000000001E-2" table:style-name="ce8">
            <text:p>1.07%</text:p>
          </table:table-cell>
          <table:table-cell office:value-type="percentage" office:value="7.8709999999999995E-3" table:style-name="ce9">
            <text:p>0.79%</text:p>
          </table:table-cell>
          <table:table-cell table:number-columns-repeated="16375"/>
        </table:table-row>
        <table:table-row table:style-name="ro5">
          <table:table-cell office:value-type="string" table:style-name="ce4">
            <text:p>112年第1季</text:p>
          </table:table-cell>
          <table:table-cell office:value-type="string" table:style-name="ce4">
            <text:p>前列腺肥大藥物(口服)重疊用藥日數</text:p>
          </table:table-cell>
          <table:table-cell office:value-type="float" office:value="13387" table:style-name="ce5">
            <text:p>13,387</text:p>
          </table:table-cell>
          <table:table-cell office:value-type="float" office:value="8512" table:style-name="ce5">
            <text:p>8,512</text:p>
          </table:table-cell>
          <table:table-cell office:value-type="float" office:value="16988" table:style-name="ce5">
            <text:p>16,988</text:p>
          </table:table-cell>
          <table:table-cell office:value-type="float" office:value="10834" table:style-name="ce5">
            <text:p>10,834</text:p>
          </table:table-cell>
          <table:table-cell office:value-type="float" office:value="18656" table:style-name="ce5">
            <text:p>18,656</text:p>
          </table:table-cell>
          <table:table-cell office:value-type="float" office:value="1521" table:style-name="ce5">
            <text:p>1,521</text:p>
          </table:table-cell>
          <table:table-cell office:value-type="float" office:value="69898" table:style-name="ce6">
            <text:p>69,898</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952081" table:style-name="ce5">
            <text:p>1,952,081</text:p>
          </table:table-cell>
          <table:table-cell office:value-type="float" office:value="1092850" table:style-name="ce5">
            <text:p>1,092,850</text:p>
          </table:table-cell>
          <table:table-cell office:value-type="float" office:value="1933382" table:style-name="ce5">
            <text:p>1,933,382</text:p>
          </table:table-cell>
          <table:table-cell office:value-type="float" office:value="1341178" table:style-name="ce5">
            <text:p>1,341,178</text:p>
          </table:table-cell>
          <table:table-cell office:value-type="float" office:value="2025357" table:style-name="ce5">
            <text:p>2,025,357</text:p>
          </table:table-cell>
          <table:table-cell office:value-type="float" office:value="154096" table:style-name="ce5">
            <text:p>154,096</text:p>
          </table:table-cell>
          <table:table-cell office:value-type="float" office:value="8498944" table:style-name="ce6">
            <text:p>8,498,944</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6.8570000000000011E-3" table:style-name="ce8">
            <text:p>0.69%</text:p>
          </table:table-cell>
          <table:table-cell office:value-type="percentage" office:value="7.7879999999999998E-3" table:style-name="ce8">
            <text:p>0.78%</text:p>
          </table:table-cell>
          <table:table-cell office:value-type="percentage" office:value="8.7859999999999987E-3" table:style-name="ce8">
            <text:p>0.88%</text:p>
          </table:table-cell>
          <table:table-cell office:value-type="percentage" office:value="8.0770000000000026E-3" table:style-name="ce8">
            <text:p>0.81%</text:p>
          </table:table-cell>
          <table:table-cell office:value-type="percentage" office:value="9.2110000000000004E-3" table:style-name="ce8">
            <text:p>0.92%</text:p>
          </table:table-cell>
          <table:table-cell office:value-type="percentage" office:value="9.8700000000000003E-3" table:style-name="ce8">
            <text:p>0.99%</text:p>
          </table:table-cell>
          <table:table-cell office:value-type="percentage" office:value="8.2240000000000004E-3" table:style-name="ce9">
            <text:p>0.82%</text:p>
          </table:table-cell>
          <table:table-cell table:number-columns-repeated="16375"/>
        </table:table-row>
        <table:table-row table:style-name="ro5">
          <table:table-cell office:value-type="string" table:style-name="ce4">
            <text:p>112年第2季</text:p>
          </table:table-cell>
          <table:table-cell office:value-type="string" table:style-name="ce4">
            <text:p>前列腺肥大藥物(口服)重疊用藥日數</text:p>
          </table:table-cell>
          <table:table-cell office:value-type="float" office:value="12397" table:style-name="ce5">
            <text:p>12,397</text:p>
          </table:table-cell>
          <table:table-cell office:value-type="float" office:value="7563" table:style-name="ce5">
            <text:p>7,563</text:p>
          </table:table-cell>
          <table:table-cell office:value-type="float" office:value="16212" table:style-name="ce5">
            <text:p>16,212</text:p>
          </table:table-cell>
          <table:table-cell office:value-type="float" office:value="10302" table:style-name="ce5">
            <text:p>10,302</text:p>
          </table:table-cell>
          <table:table-cell office:value-type="float" office:value="16987" table:style-name="ce5">
            <text:p>16,987</text:p>
          </table:table-cell>
          <table:table-cell office:value-type="float" office:value="1498" table:style-name="ce5">
            <text:p>1,498</text:p>
          </table:table-cell>
          <table:table-cell office:value-type="float" office:value="64959" table:style-name="ce6">
            <text:p>64,959</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922684" table:style-name="ce5">
            <text:p>1,922,684</text:p>
          </table:table-cell>
          <table:table-cell office:value-type="float" office:value="1074207" table:style-name="ce5">
            <text:p>1,074,207</text:p>
          </table:table-cell>
          <table:table-cell office:value-type="float" office:value="1930289" table:style-name="ce5">
            <text:p>1,930,289</text:p>
          </table:table-cell>
          <table:table-cell office:value-type="float" office:value="1327295" table:style-name="ce5">
            <text:p>1,327,295</text:p>
          </table:table-cell>
          <table:table-cell office:value-type="float" office:value="2008311" table:style-name="ce5">
            <text:p>2,008,311</text:p>
          </table:table-cell>
          <table:table-cell office:value-type="float" office:value="147602" table:style-name="ce5">
            <text:p>147,602</text:p>
          </table:table-cell>
          <table:table-cell office:value-type="float" office:value="8410388" table:style-name="ce6">
            <text:p>8,410,388</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6.4470000000000005E-3" table:style-name="ce8">
            <text:p>0.64%</text:p>
          </table:table-cell>
          <table:table-cell office:value-type="percentage" office:value="7.0400000000000011E-3" table:style-name="ce8">
            <text:p>0.70%</text:p>
          </table:table-cell>
          <table:table-cell office:value-type="percentage" office:value="8.3979999999999992E-3" table:style-name="ce8">
            <text:p>0.84%</text:p>
          </table:table-cell>
          <table:table-cell office:value-type="percentage" office:value="7.7610000000000005E-3" table:style-name="ce8">
            <text:p>0.78%</text:p>
          </table:table-cell>
          <table:table-cell office:value-type="percentage" office:value="8.4580000000000002E-3" table:style-name="ce8">
            <text:p>0.85%</text:p>
          </table:table-cell>
          <table:table-cell office:value-type="percentage" office:value="1.0147999999999999E-2" table:style-name="ce8">
            <text:p>1.01%</text:p>
          </table:table-cell>
          <table:table-cell office:value-type="percentage" office:value="7.722999999999999E-3" table:style-name="ce9">
            <text:p>0.77%</text:p>
          </table:table-cell>
          <table:table-cell table:number-columns-repeated="16375"/>
        </table:table-row>
        <table:table-row table:style-name="ro5">
          <table:table-cell office:value-type="string" table:style-name="ce4">
            <text:p>112年第3季</text:p>
          </table:table-cell>
          <table:table-cell office:value-type="string" table:style-name="ce4">
            <text:p>前列腺肥大藥物(口服)重疊用藥日數</text:p>
          </table:table-cell>
          <table:table-cell office:value-type="float" office:value="11216" table:style-name="ce5">
            <text:p>11,216</text:p>
          </table:table-cell>
          <table:table-cell office:value-type="float" office:value="7719" table:style-name="ce5">
            <text:p>7,719</text:p>
          </table:table-cell>
          <table:table-cell office:value-type="float" office:value="17813" table:style-name="ce5">
            <text:p>17,813</text:p>
          </table:table-cell>
          <table:table-cell office:value-type="float" office:value="10113" table:style-name="ce5">
            <text:p>10,113</text:p>
          </table:table-cell>
          <table:table-cell office:value-type="float" office:value="15929" table:style-name="ce5">
            <text:p>15,929</text:p>
          </table:table-cell>
          <table:table-cell office:value-type="float" office:value="1450" table:style-name="ce5">
            <text:p>1,450</text:p>
          </table:table-cell>
          <table:table-cell office:value-type="float" office:value="64240" table:style-name="ce6">
            <text:p>64,240</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919076" table:style-name="ce5">
            <text:p>1,919,076</text:p>
          </table:table-cell>
          <table:table-cell office:value-type="float" office:value="1074109" table:style-name="ce5">
            <text:p>1,074,109</text:p>
          </table:table-cell>
          <table:table-cell office:value-type="float" office:value="1947779" table:style-name="ce5">
            <text:p>1,947,779</text:p>
          </table:table-cell>
          <table:table-cell office:value-type="float" office:value="1330460" table:style-name="ce5">
            <text:p>1,330,460</text:p>
          </table:table-cell>
          <table:table-cell office:value-type="float" office:value="2030404" table:style-name="ce5">
            <text:p>2,030,404</text:p>
          </table:table-cell>
          <table:table-cell office:value-type="float" office:value="149049" table:style-name="ce5">
            <text:p>149,049</text:p>
          </table:table-cell>
          <table:table-cell office:value-type="float" office:value="8450877" table:style-name="ce6">
            <text:p>8,450,877</text:p>
          </table:table-cell>
          <table:table-cell table:number-columns-repeated="16375"/>
        </table:table-row>
        <table:table-row table:style-name="ro9">
          <table:table-cell table:style-name="ce7"/>
          <table:table-cell office:value-type="string" table:style-name="ce4">
            <text:p>前列腺肥大藥物(口服)不同處方用藥日數重疊率</text:p>
          </table:table-cell>
          <table:table-cell office:value-type="percentage" office:value="5.8439999999999994E-3" table:style-name="ce8">
            <text:p>0.58%</text:p>
          </table:table-cell>
          <table:table-cell office:value-type="percentage" office:value="7.1860000000000005E-3" table:style-name="ce8">
            <text:p>0.72%</text:p>
          </table:table-cell>
          <table:table-cell office:value-type="percentage" office:value="9.1450000000000004E-3" table:style-name="ce8">
            <text:p>0.91%</text:p>
          </table:table-cell>
          <table:table-cell office:value-type="percentage" office:value="7.601000000000001E-3" table:style-name="ce8">
            <text:p>0.76%</text:p>
          </table:table-cell>
          <table:table-cell office:value-type="percentage" office:value="7.8450000000000013E-3" table:style-name="ce8">
            <text:p>0.78%</text:p>
          </table:table-cell>
          <table:table-cell office:value-type="percentage" office:value="9.7280000000000005E-3" table:style-name="ce8">
            <text:p>0.97%</text:p>
          </table:table-cell>
          <table:table-cell office:value-type="percentage" office:value="7.601000000000001E-3" table:style-name="ce9">
            <text:p>0.76%</text:p>
          </table:table-cell>
          <table:table-cell table:number-columns-repeated="16375"/>
        </table:table-row>
        <table:table-row table:style-name="ro11">
          <table:table-cell table:number-columns-repeated="9" table:style-name="ce10"/>
          <table:table-cell table:number-columns-repeated="16375"/>
        </table:table-row>
        <table:table-row table:style-name="ro11">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38">
            <text:p>1.資料來源：醫療給付檔案分析系統。指標代碼：3378</text:p>
          </table:table-cell>
          <table:covered-table-cell table:number-columns-repeated="8"/>
          <table:table-cell table:number-columns-repeated="16375"/>
        </table:table-row>
        <table:table-row table:style-name="ro11">
          <table:table-cell office:value-type="string" table:number-columns-spanned="9" table:number-rows-spanned="1" table:style-name="ce38">
            <text:p>2.資料範圍：西醫基層總額之門診處方前列腺肥大藥物(口服)案件，排除代辦案件。<text:s text:c="3"/></text:p>
          </table:table-cell>
          <table:covered-table-cell table:number-columns-repeated="8"/>
          <table:table-cell table:number-columns-repeated="16375"/>
        </table:table-row>
        <table:table-row table:style-name="ro11">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1"/>分母：各案件之「給藥日數」總和。</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7"/><text:s/>(2) 前列腺肥大藥物(口服)：ATC前5碼為G04CA、G04CB，且醫令代碼第8碼為1。</text:p>
          </table:table-cell>
          <table:covered-table-cell table:number-columns-repeated="8"/>
          <table:table-cell table:number-columns-repeated="16375"/>
        </table:table-row>
        <table:table-row table:style-name="ro11">
          <table:table-cell office:value-type="string" table:number-columns-spanned="9" table:number-rows-spanned="1" table:style-name="ce38">
            <text:p>4.製表日期： 112/12/20<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15">
          <table:table-cell table:number-columns-repeated="16384" table:style-name="ce1"/>
        </table:table-row>
        <table:table-row table:number-rows-repeated="1048506" table:style-name="ro11">
          <table:table-cell table:number-columns-repeated="16384"/>
        </table:table-row>
      </table:table>
      <table:table table:name="4" table:style-name="ta7">
        <table:table-column table:style-name="co17" table:default-cell-style-name="ce1"/>
        <table:table-column table:style-name="co62" table:default-cell-style-name="ce1"/>
        <table:table-column table:style-name="co6" table:number-columns-repeated="5" table:default-cell-style-name="ce1"/>
        <table:table-column table:style-name="co63" table:default-cell-style-name="ce1"/>
        <table:table-column table:style-name="co28" table:default-cell-style-name="ce1"/>
        <table:table-column table:style-name="co16" table:number-columns-repeated="16375" table:default-cell-style-name="ce1"/>
        <table:table-row table:style-name="ro16">
          <table:table-cell office:value-type="string" table:number-columns-spanned="9" table:number-rows-spanned="1" table:style-name="ce39">
            <text:p>指標4 <text:s/>西醫基層總額醫療品質資訊-慢性病連續處方箋開立率</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開立慢性病連續處方箋案件數</text:p>
          </table:table-cell>
          <table:table-cell office:value-type="float" office:value="1429567" table:style-name="ce5">
            <text:p>1,429,567</text:p>
          </table:table-cell>
          <table:table-cell office:value-type="float" office:value="819528" table:style-name="ce5">
            <text:p>819,528</text:p>
          </table:table-cell>
          <table:table-cell office:value-type="float" office:value="1164841" table:style-name="ce5">
            <text:p>1,164,841</text:p>
          </table:table-cell>
          <table:table-cell office:value-type="float" office:value="883384" table:style-name="ce5">
            <text:p>883,384</text:p>
          </table:table-cell>
          <table:table-cell office:value-type="float" office:value="1167721" table:style-name="ce5">
            <text:p>1,167,721</text:p>
          </table:table-cell>
          <table:table-cell office:value-type="float" office:value="124809" table:style-name="ce5">
            <text:p>124,809</text:p>
          </table:table-cell>
          <table:table-cell office:value-type="float" office:value="5589850" table:style-name="ce6">
            <text:p>5,589,850</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082775" table:style-name="ce5">
            <text:p>2,082,775</text:p>
          </table:table-cell>
          <table:table-cell office:value-type="float" office:value="1188341" table:style-name="ce5">
            <text:p>1,188,341</text:p>
          </table:table-cell>
          <table:table-cell office:value-type="float" office:value="1549624" table:style-name="ce5">
            <text:p>1,549,624</text:p>
          </table:table-cell>
          <table:table-cell office:value-type="float" office:value="1252389" table:style-name="ce5">
            <text:p>1,252,389</text:p>
          </table:table-cell>
          <table:table-cell office:value-type="float" office:value="1546775" table:style-name="ce5">
            <text:p>1,546,775</text:p>
          </table:table-cell>
          <table:table-cell office:value-type="float" office:value="192540" table:style-name="ce5">
            <text:p>192,540</text:p>
          </table:table-cell>
          <table:table-cell office:value-type="float" office:value="7812444" table:style-name="ce6">
            <text:p>7,812,444</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68637599999999988" table:style-name="ce8">
            <text:p>68.64%</text:p>
          </table:table-cell>
          <table:table-cell office:value-type="percentage" office:value="0.68964000000000003" table:style-name="ce8">
            <text:p>68.96%</text:p>
          </table:table-cell>
          <table:table-cell office:value-type="percentage" office:value="0.75169200000000003" table:style-name="ce8">
            <text:p>75.17%</text:p>
          </table:table-cell>
          <table:table-cell office:value-type="percentage" office:value="0.70535899999999996" table:style-name="ce8">
            <text:p>70.54%</text:p>
          </table:table-cell>
          <table:table-cell office:value-type="percentage" office:value="0.75493899999999992" table:style-name="ce8">
            <text:p>75.49%</text:p>
          </table:table-cell>
          <table:table-cell office:value-type="percentage" office:value="0.6482230000000001" table:style-name="ce8">
            <text:p>64.82%</text:p>
          </table:table-cell>
          <table:table-cell office:value-type="percentage" office:value="0.71550499999999995" table:style-name="ce9">
            <text:p>71.55%</text:p>
          </table:table-cell>
          <table:table-cell table:number-columns-repeated="16375"/>
        </table:table-row>
        <table:table-row table:style-name="ro5">
          <table:table-cell office:value-type="string" table:style-name="ce4">
            <text:p>109年第2季</text:p>
          </table:table-cell>
          <table:table-cell office:value-type="string" table:style-name="ce4">
            <text:p>開立慢性病連續處方箋案件數</text:p>
          </table:table-cell>
          <table:table-cell office:value-type="float" office:value="1432339" table:style-name="ce5">
            <text:p>1,432,339</text:p>
          </table:table-cell>
          <table:table-cell office:value-type="float" office:value="823184" table:style-name="ce5">
            <text:p>823,184</text:p>
          </table:table-cell>
          <table:table-cell office:value-type="float" office:value="1169885" table:style-name="ce5">
            <text:p>1,169,885</text:p>
          </table:table-cell>
          <table:table-cell office:value-type="float" office:value="885291" table:style-name="ce5">
            <text:p>885,291</text:p>
          </table:table-cell>
          <table:table-cell office:value-type="float" office:value="1168054" table:style-name="ce5">
            <text:p>1,168,054</text:p>
          </table:table-cell>
          <table:table-cell office:value-type="float" office:value="125008" table:style-name="ce5">
            <text:p>125,008</text:p>
          </table:table-cell>
          <table:table-cell office:value-type="float" office:value="5603761" table:style-name="ce6">
            <text:p>5,603,761</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112945" table:style-name="ce5">
            <text:p>2,112,945</text:p>
          </table:table-cell>
          <table:table-cell office:value-type="float" office:value="1211210" table:style-name="ce5">
            <text:p>1,211,210</text:p>
          </table:table-cell>
          <table:table-cell office:value-type="float" office:value="1570655" table:style-name="ce5">
            <text:p>1,570,655</text:p>
          </table:table-cell>
          <table:table-cell office:value-type="float" office:value="1265284" table:style-name="ce5">
            <text:p>1,265,284</text:p>
          </table:table-cell>
          <table:table-cell office:value-type="float" office:value="1563382" table:style-name="ce5">
            <text:p>1,563,382</text:p>
          </table:table-cell>
          <table:table-cell office:value-type="float" office:value="196529" table:style-name="ce5">
            <text:p>196,529</text:p>
          </table:table-cell>
          <table:table-cell office:value-type="float" office:value="7920005" table:style-name="ce6">
            <text:p>7,920,005</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67788699999999991" table:style-name="ce8">
            <text:p>67.79%</text:p>
          </table:table-cell>
          <table:table-cell office:value-type="percentage" office:value="0.67963699999999994" table:style-name="ce8">
            <text:p>67.96%</text:p>
          </table:table-cell>
          <table:table-cell office:value-type="percentage" office:value="0.744838" table:style-name="ce8">
            <text:p>74.48%</text:p>
          </table:table-cell>
          <table:table-cell office:value-type="percentage" office:value="0.69967699999999988" table:style-name="ce8">
            <text:p>69.97%</text:p>
          </table:table-cell>
          <table:table-cell office:value-type="percentage" office:value="0.74713200000000002" table:style-name="ce8">
            <text:p>74.71%</text:p>
          </table:table-cell>
          <table:table-cell office:value-type="percentage" office:value="0.63607899999999995" table:style-name="ce8">
            <text:p>63.61%</text:p>
          </table:table-cell>
          <table:table-cell office:value-type="percentage" office:value="0.70754499999999998" table:style-name="ce9">
            <text:p>70.75%</text:p>
          </table:table-cell>
          <table:table-cell table:number-columns-repeated="16375"/>
        </table:table-row>
        <table:table-row table:style-name="ro5">
          <table:table-cell office:value-type="string" table:style-name="ce4">
            <text:p>109年第3季</text:p>
          </table:table-cell>
          <table:table-cell office:value-type="string" table:style-name="ce4">
            <text:p>開立慢性病連續處方箋案件數</text:p>
          </table:table-cell>
          <table:table-cell office:value-type="float" office:value="1483997" table:style-name="ce5">
            <text:p>1,483,997</text:p>
          </table:table-cell>
          <table:table-cell office:value-type="float" office:value="848335" table:style-name="ce5">
            <text:p>848,335</text:p>
          </table:table-cell>
          <table:table-cell office:value-type="float" office:value="1197006" table:style-name="ce5">
            <text:p>1,197,006</text:p>
          </table:table-cell>
          <table:table-cell office:value-type="float" office:value="918875" table:style-name="ce5">
            <text:p>918,875</text:p>
          </table:table-cell>
          <table:table-cell office:value-type="float" office:value="1211338" table:style-name="ce5">
            <text:p>1,211,338</text:p>
          </table:table-cell>
          <table:table-cell office:value-type="float" office:value="126284" table:style-name="ce5">
            <text:p>126,284</text:p>
          </table:table-cell>
          <table:table-cell office:value-type="float" office:value="5785835" table:style-name="ce6">
            <text:p>5,785,835</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178628" table:style-name="ce5">
            <text:p>2,178,628</text:p>
          </table:table-cell>
          <table:table-cell office:value-type="float" office:value="1246427" table:style-name="ce5">
            <text:p>1,246,427</text:p>
          </table:table-cell>
          <table:table-cell office:value-type="float" office:value="1602495" table:style-name="ce5">
            <text:p>1,602,495</text:p>
          </table:table-cell>
          <table:table-cell office:value-type="float" office:value="1305800" table:style-name="ce5">
            <text:p>1,305,800</text:p>
          </table:table-cell>
          <table:table-cell office:value-type="float" office:value="1614933" table:style-name="ce5">
            <text:p>1,614,933</text:p>
          </table:table-cell>
          <table:table-cell office:value-type="float" office:value="196694" table:style-name="ce5">
            <text:p>196,694</text:p>
          </table:table-cell>
          <table:table-cell office:value-type="float" office:value="8144977" table:style-name="ce6">
            <text:p>8,144,977</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68116100000000002" table:style-name="ce8">
            <text:p>68.12%</text:p>
          </table:table-cell>
          <table:table-cell office:value-type="percentage" office:value="0.68061300000000002" table:style-name="ce8">
            <text:p>68.06%</text:p>
          </table:table-cell>
          <table:table-cell office:value-type="percentage" office:value="0.74696299999999993" table:style-name="ce8">
            <text:p>74.70%</text:p>
          </table:table-cell>
          <table:table-cell office:value-type="percentage" office:value="0.70368700000000006" table:style-name="ce8">
            <text:p>70.37%</text:p>
          </table:table-cell>
          <table:table-cell office:value-type="percentage" office:value="0.750085" table:style-name="ce8">
            <text:p>75.01%</text:p>
          </table:table-cell>
          <table:table-cell office:value-type="percentage" office:value="0.64203199999999994" table:style-name="ce8">
            <text:p>64.20%</text:p>
          </table:table-cell>
          <table:table-cell office:value-type="percentage" office:value="0.71035599999999999" table:style-name="ce9">
            <text:p>71.04%</text:p>
          </table:table-cell>
          <table:table-cell table:number-columns-repeated="16375"/>
        </table:table-row>
        <table:table-row table:style-name="ro5">
          <table:table-cell office:value-type="string" table:style-name="ce4">
            <text:p>109年第4季</text:p>
          </table:table-cell>
          <table:table-cell office:value-type="string" table:style-name="ce4">
            <text:p>開立慢性病連續處方箋案件數</text:p>
          </table:table-cell>
          <table:table-cell office:value-type="float" office:value="1519821" table:style-name="ce5">
            <text:p>1,519,821</text:p>
          </table:table-cell>
          <table:table-cell office:value-type="float" office:value="868467" table:style-name="ce5">
            <text:p>868,467</text:p>
          </table:table-cell>
          <table:table-cell office:value-type="float" office:value="1209915" table:style-name="ce5">
            <text:p>1,209,915</text:p>
          </table:table-cell>
          <table:table-cell office:value-type="float" office:value="929414" table:style-name="ce5">
            <text:p>929,414</text:p>
          </table:table-cell>
          <table:table-cell office:value-type="float" office:value="1226484" table:style-name="ce5">
            <text:p>1,226,484</text:p>
          </table:table-cell>
          <table:table-cell office:value-type="float" office:value="126348" table:style-name="ce5">
            <text:p>126,348</text:p>
          </table:table-cell>
          <table:table-cell office:value-type="float" office:value="5880449" table:style-name="ce6">
            <text:p>5,880,449</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224310" table:style-name="ce5">
            <text:p>2,224,310</text:p>
          </table:table-cell>
          <table:table-cell office:value-type="float" office:value="1275428" table:style-name="ce5">
            <text:p>1,275,428</text:p>
          </table:table-cell>
          <table:table-cell office:value-type="float" office:value="1625069" table:style-name="ce5">
            <text:p>1,625,069</text:p>
          </table:table-cell>
          <table:table-cell office:value-type="float" office:value="1325961" table:style-name="ce5">
            <text:p>1,325,961</text:p>
          </table:table-cell>
          <table:table-cell office:value-type="float" office:value="1645386" table:style-name="ce5">
            <text:p>1,645,386</text:p>
          </table:table-cell>
          <table:table-cell office:value-type="float" office:value="196800" table:style-name="ce5">
            <text:p>196,800</text:p>
          </table:table-cell>
          <table:table-cell office:value-type="float" office:value="8292954" table:style-name="ce6">
            <text:p>8,292,954</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68327699999999991" table:style-name="ce8">
            <text:p>68.33%</text:p>
          </table:table-cell>
          <table:table-cell office:value-type="percentage" office:value="0.68092199999999992" table:style-name="ce8">
            <text:p>68.09%</text:p>
          </table:table-cell>
          <table:table-cell office:value-type="percentage" office:value="0.74453100000000005" table:style-name="ce8">
            <text:p>74.45%</text:p>
          </table:table-cell>
          <table:table-cell office:value-type="percentage" office:value="0.70093600000000011" table:style-name="ce8">
            <text:p>70.09%</text:p>
          </table:table-cell>
          <table:table-cell office:value-type="percentage" office:value="0.74540800000000007" table:style-name="ce8">
            <text:p>74.54%</text:p>
          </table:table-cell>
          <table:table-cell office:value-type="percentage" office:value="0.64201200000000003" table:style-name="ce8">
            <text:p>64.20%</text:p>
          </table:table-cell>
          <table:table-cell office:value-type="percentage" office:value="0.70908899999999986" table:style-name="ce9">
            <text:p>70.91%</text:p>
          </table:table-cell>
          <table:table-cell table:number-columns-repeated="16375"/>
        </table:table-row>
        <table:table-row table:style-name="ro5">
          <table:table-cell office:value-type="string" table:style-name="ce4">
            <text:p>109年小計</text:p>
          </table:table-cell>
          <table:table-cell office:value-type="string" table:style-name="ce4">
            <text:p>開立慢性病連續處方箋案件數</text:p>
          </table:table-cell>
          <table:table-cell office:value-type="float" office:value="5865724" table:style-name="ce5">
            <text:p>5,865,724</text:p>
          </table:table-cell>
          <table:table-cell office:value-type="float" office:value="3359514" table:style-name="ce5">
            <text:p>3,359,514</text:p>
          </table:table-cell>
          <table:table-cell office:value-type="float" office:value="4741647" table:style-name="ce5">
            <text:p>4,741,647</text:p>
          </table:table-cell>
          <table:table-cell office:value-type="float" office:value="3616964" table:style-name="ce5">
            <text:p>3,616,964</text:p>
          </table:table-cell>
          <table:table-cell office:value-type="float" office:value="4773597" table:style-name="ce5">
            <text:p>4,773,597</text:p>
          </table:table-cell>
          <table:table-cell office:value-type="float" office:value="502449" table:style-name="ce5">
            <text:p>502,449</text:p>
          </table:table-cell>
          <table:table-cell office:value-type="float" office:value="22859895" table:style-name="ce6">
            <text:p>22,859,895</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8598658" table:style-name="ce5">
            <text:p>8,598,658</text:p>
          </table:table-cell>
          <table:table-cell office:value-type="float" office:value="4921406" table:style-name="ce5">
            <text:p>4,921,406</text:p>
          </table:table-cell>
          <table:table-cell office:value-type="float" office:value="6347843" table:style-name="ce5">
            <text:p>6,347,843</text:p>
          </table:table-cell>
          <table:table-cell office:value-type="float" office:value="5149434" table:style-name="ce5">
            <text:p>5,149,434</text:p>
          </table:table-cell>
          <table:table-cell office:value-type="float" office:value="6370476" table:style-name="ce5">
            <text:p>6,370,476</text:p>
          </table:table-cell>
          <table:table-cell office:value-type="float" office:value="782563" table:style-name="ce5">
            <text:p>782,563</text:p>
          </table:table-cell>
          <table:table-cell office:value-type="float" office:value="32170380" table:style-name="ce6">
            <text:p>32,170,380</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68216700000000008" table:style-name="ce8">
            <text:p>68.22%</text:p>
          </table:table-cell>
          <table:table-cell office:value-type="percentage" office:value="0.68263200000000002" table:style-name="ce8">
            <text:p>68.26%</text:p>
          </table:table-cell>
          <table:table-cell office:value-type="percentage" office:value="0.74696899999999999" table:style-name="ce8">
            <text:p>74.70%</text:p>
          </table:table-cell>
          <table:table-cell office:value-type="percentage" office:value="0.70239999999999991" table:style-name="ce8">
            <text:p>70.24%</text:p>
          </table:table-cell>
          <table:table-cell office:value-type="percentage" office:value="0.74933099999999997" table:style-name="ce8">
            <text:p>74.93%</text:p>
          </table:table-cell>
          <table:table-cell office:value-type="percentage" office:value="0.64205500000000004" table:style-name="ce8">
            <text:p>64.21%</text:p>
          </table:table-cell>
          <table:table-cell office:value-type="percentage" office:value="0.71058799999999989" table:style-name="ce9">
            <text:p>71.06%</text:p>
          </table:table-cell>
          <table:table-cell table:number-columns-repeated="16375"/>
        </table:table-row>
        <table:table-row table:style-name="ro5">
          <table:table-cell office:value-type="string" table:style-name="ce4">
            <text:p>110年第1季</text:p>
          </table:table-cell>
          <table:table-cell office:value-type="string" table:style-name="ce4">
            <text:p>開立慢性病連續處方箋案件數</text:p>
          </table:table-cell>
          <table:table-cell office:value-type="float" office:value="1524725" table:style-name="ce5">
            <text:p>1,524,725</text:p>
          </table:table-cell>
          <table:table-cell office:value-type="float" office:value="871746" table:style-name="ce5">
            <text:p>871,746</text:p>
          </table:table-cell>
          <table:table-cell office:value-type="float" office:value="1211074" table:style-name="ce5">
            <text:p>1,211,074</text:p>
          </table:table-cell>
          <table:table-cell office:value-type="float" office:value="931401" table:style-name="ce5">
            <text:p>931,401</text:p>
          </table:table-cell>
          <table:table-cell office:value-type="float" office:value="1220858" table:style-name="ce5">
            <text:p>1,220,858</text:p>
          </table:table-cell>
          <table:table-cell office:value-type="float" office:value="127494" table:style-name="ce5">
            <text:p>127,494</text:p>
          </table:table-cell>
          <table:table-cell office:value-type="float" office:value="5887298" table:style-name="ce6">
            <text:p>5,887,298</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192598" table:style-name="ce5">
            <text:p>2,192,598</text:p>
          </table:table-cell>
          <table:table-cell office:value-type="float" office:value="1250035" table:style-name="ce5">
            <text:p>1,250,035</text:p>
          </table:table-cell>
          <table:table-cell office:value-type="float" office:value="1604022" table:style-name="ce5">
            <text:p>1,604,022</text:p>
          </table:table-cell>
          <table:table-cell office:value-type="float" office:value="1305740" table:style-name="ce5">
            <text:p>1,305,740</text:p>
          </table:table-cell>
          <table:table-cell office:value-type="float" office:value="1610358" table:style-name="ce5">
            <text:p>1,610,358</text:p>
          </table:table-cell>
          <table:table-cell office:value-type="float" office:value="194388" table:style-name="ce5">
            <text:p>194,388</text:p>
          </table:table-cell>
          <table:table-cell office:value-type="float" office:value="8157141" table:style-name="ce6">
            <text:p>8,157,141</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69539600000000013" table:style-name="ce8">
            <text:p>69.54%</text:p>
          </table:table-cell>
          <table:table-cell office:value-type="percentage" office:value="0.69737699999999991" table:style-name="ce8">
            <text:p>69.74%</text:p>
          </table:table-cell>
          <table:table-cell office:value-type="percentage" office:value="0.755023" table:style-name="ce8">
            <text:p>75.50%</text:p>
          </table:table-cell>
          <table:table-cell office:value-type="percentage" office:value="0.71331199999999995" table:style-name="ce8">
            <text:p>71.33%</text:p>
          </table:table-cell>
          <table:table-cell office:value-type="percentage" office:value="0.75812800000000014" table:style-name="ce8">
            <text:p>75.81%</text:p>
          </table:table-cell>
          <table:table-cell office:value-type="percentage" office:value="0.65587300000000004" table:style-name="ce8">
            <text:p>65.59%</text:p>
          </table:table-cell>
          <table:table-cell office:value-type="percentage" office:value="0.72173500000000002" table:style-name="ce9">
            <text:p>72.17%</text:p>
          </table:table-cell>
          <table:table-cell table:number-columns-repeated="16375"/>
        </table:table-row>
        <table:table-row table:style-name="ro5">
          <table:table-cell office:value-type="string" table:style-name="ce4">
            <text:p>110年第2季</text:p>
          </table:table-cell>
          <table:table-cell office:value-type="string" table:style-name="ce4">
            <text:p>開立慢性病連續處方箋案件數</text:p>
          </table:table-cell>
          <table:table-cell office:value-type="float" office:value="1524747" table:style-name="ce5">
            <text:p>1,524,747</text:p>
          </table:table-cell>
          <table:table-cell office:value-type="float" office:value="876136" table:style-name="ce5">
            <text:p>876,136</text:p>
          </table:table-cell>
          <table:table-cell office:value-type="float" office:value="1216516" table:style-name="ce5">
            <text:p>1,216,516</text:p>
          </table:table-cell>
          <table:table-cell office:value-type="float" office:value="936150" table:style-name="ce5">
            <text:p>936,150</text:p>
          </table:table-cell>
          <table:table-cell office:value-type="float" office:value="1227364" table:style-name="ce5">
            <text:p>1,227,364</text:p>
          </table:table-cell>
          <table:table-cell office:value-type="float" office:value="127720" table:style-name="ce5">
            <text:p>127,720</text:p>
          </table:table-cell>
          <table:table-cell office:value-type="float" office:value="5908633" table:style-name="ce6">
            <text:p>5,908,633</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124236" table:style-name="ce5">
            <text:p>2,124,236</text:p>
          </table:table-cell>
          <table:table-cell office:value-type="float" office:value="1233708" table:style-name="ce5">
            <text:p>1,233,708</text:p>
          </table:table-cell>
          <table:table-cell office:value-type="float" office:value="1594897" table:style-name="ce5">
            <text:p>1,594,897</text:p>
          </table:table-cell>
          <table:table-cell office:value-type="float" office:value="1295973" table:style-name="ce5">
            <text:p>1,295,973</text:p>
          </table:table-cell>
          <table:table-cell office:value-type="float" office:value="1600496" table:style-name="ce5">
            <text:p>1,600,496</text:p>
          </table:table-cell>
          <table:table-cell office:value-type="float" office:value="193724" table:style-name="ce5">
            <text:p>193,724</text:p>
          </table:table-cell>
          <table:table-cell office:value-type="float" office:value="8043034" table:style-name="ce6">
            <text:p>8,043,034</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71778600000000015" table:style-name="ce8">
            <text:p>71.78%</text:p>
          </table:table-cell>
          <table:table-cell office:value-type="percentage" office:value="0.71016400000000002" table:style-name="ce8">
            <text:p>71.02%</text:p>
          </table:table-cell>
          <table:table-cell office:value-type="percentage" office:value="0.76275499999999996" table:style-name="ce8">
            <text:p>76.28%</text:p>
          </table:table-cell>
          <table:table-cell office:value-type="percentage" office:value="0.72235300000000013" table:style-name="ce8">
            <text:p>72.24%</text:p>
          </table:table-cell>
          <table:table-cell office:value-type="percentage" office:value="0.76686399999999988" table:style-name="ce8">
            <text:p>76.69%</text:p>
          </table:table-cell>
          <table:table-cell office:value-type="percentage" office:value="0.65928799999999999" table:style-name="ce8">
            <text:p>65.93%</text:p>
          </table:table-cell>
          <table:table-cell office:value-type="percentage" office:value="0.73462700000000003" table:style-name="ce9">
            <text:p>73.46%</text:p>
          </table:table-cell>
          <table:table-cell table:number-columns-repeated="16375"/>
        </table:table-row>
        <table:table-row table:style-name="ro5">
          <table:table-cell office:value-type="string" table:style-name="ce4">
            <text:p>110年第3季</text:p>
          </table:table-cell>
          <table:table-cell office:value-type="string" table:style-name="ce4">
            <text:p>開立慢性病連續處方箋案件數</text:p>
          </table:table-cell>
          <table:table-cell office:value-type="float" office:value="1592004" table:style-name="ce5">
            <text:p>1,592,004</text:p>
          </table:table-cell>
          <table:table-cell office:value-type="float" office:value="900815" table:style-name="ce5">
            <text:p>900,815</text:p>
          </table:table-cell>
          <table:table-cell office:value-type="float" office:value="1258152" table:style-name="ce5">
            <text:p>1,258,152</text:p>
          </table:table-cell>
          <table:table-cell office:value-type="float" office:value="964569" table:style-name="ce5">
            <text:p>964,569</text:p>
          </table:table-cell>
          <table:table-cell office:value-type="float" office:value="1274608" table:style-name="ce5">
            <text:p>1,274,608</text:p>
          </table:table-cell>
          <table:table-cell office:value-type="float" office:value="131278" table:style-name="ce5">
            <text:p>131,278</text:p>
          </table:table-cell>
          <table:table-cell office:value-type="float" office:value="6121426" table:style-name="ce6">
            <text:p>6,121,426</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252918" table:style-name="ce5">
            <text:p>2,252,918</text:p>
          </table:table-cell>
          <table:table-cell office:value-type="float" office:value="1286860" table:style-name="ce5">
            <text:p>1,286,860</text:p>
          </table:table-cell>
          <table:table-cell office:value-type="float" office:value="1671088" table:style-name="ce5">
            <text:p>1,671,088</text:p>
          </table:table-cell>
          <table:table-cell office:value-type="float" office:value="1357531" table:style-name="ce5">
            <text:p>1,357,531</text:p>
          </table:table-cell>
          <table:table-cell office:value-type="float" office:value="1685054" table:style-name="ce5">
            <text:p>1,685,054</text:p>
          </table:table-cell>
          <table:table-cell office:value-type="float" office:value="200528" table:style-name="ce5">
            <text:p>200,528</text:p>
          </table:table-cell>
          <table:table-cell office:value-type="float" office:value="8453979" table:style-name="ce6">
            <text:p>8,453,979</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70664000000000005" table:style-name="ce8">
            <text:p>70.66%</text:p>
          </table:table-cell>
          <table:table-cell office:value-type="percentage" office:value="0.70001000000000002" table:style-name="ce8">
            <text:p>70.00%</text:p>
          </table:table-cell>
          <table:table-cell office:value-type="percentage" office:value="0.75289299999999992" table:style-name="ce8">
            <text:p>75.29%</text:p>
          </table:table-cell>
          <table:table-cell office:value-type="percentage" office:value="0.71053100000000002" table:style-name="ce8">
            <text:p>71.05%</text:p>
          </table:table-cell>
          <table:table-cell office:value-type="percentage" office:value="0.75641899999999995" table:style-name="ce8">
            <text:p>75.64%</text:p>
          </table:table-cell>
          <table:table-cell office:value-type="percentage" office:value="0.65466099999999994" table:style-name="ce8">
            <text:p>65.47%</text:p>
          </table:table-cell>
          <table:table-cell office:value-type="percentage" office:value="0.72408799999999995" table:style-name="ce9">
            <text:p>72.41%</text:p>
          </table:table-cell>
          <table:table-cell table:number-columns-repeated="16375"/>
        </table:table-row>
        <table:table-row table:style-name="ro5">
          <table:table-cell office:value-type="string" table:style-name="ce4">
            <text:p>110年第4季</text:p>
          </table:table-cell>
          <table:table-cell office:value-type="string" table:style-name="ce4">
            <text:p>開立慢性病連續處方箋案件數</text:p>
          </table:table-cell>
          <table:table-cell office:value-type="float" office:value="1659781" table:style-name="ce5">
            <text:p>1,659,781</text:p>
          </table:table-cell>
          <table:table-cell office:value-type="float" office:value="940432" table:style-name="ce5">
            <text:p>940,432</text:p>
          </table:table-cell>
          <table:table-cell office:value-type="float" office:value="1306454" table:style-name="ce5">
            <text:p>1,306,454</text:p>
          </table:table-cell>
          <table:table-cell office:value-type="float" office:value="1005920" table:style-name="ce5">
            <text:p>1,005,920</text:p>
          </table:table-cell>
          <table:table-cell office:value-type="float" office:value="1317870" table:style-name="ce5">
            <text:p>1,317,870</text:p>
          </table:table-cell>
          <table:table-cell office:value-type="float" office:value="133688" table:style-name="ce5">
            <text:p>133,688</text:p>
          </table:table-cell>
          <table:table-cell office:value-type="float" office:value="6364145" table:style-name="ce6">
            <text:p>6,364,145</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373512" table:style-name="ce5">
            <text:p>2,373,512</text:p>
          </table:table-cell>
          <table:table-cell office:value-type="float" office:value="1355847" table:style-name="ce5">
            <text:p>1,355,847</text:p>
          </table:table-cell>
          <table:table-cell office:value-type="float" office:value="1735239" table:style-name="ce5">
            <text:p>1,735,239</text:p>
          </table:table-cell>
          <table:table-cell office:value-type="float" office:value="1417951" table:style-name="ce5">
            <text:p>1,417,951</text:p>
          </table:table-cell>
          <table:table-cell office:value-type="float" office:value="1755120" table:style-name="ce5">
            <text:p>1,755,120</text:p>
          </table:table-cell>
          <table:table-cell office:value-type="float" office:value="204804" table:style-name="ce5">
            <text:p>204,804</text:p>
          </table:table-cell>
          <table:table-cell office:value-type="float" office:value="8842473" table:style-name="ce6">
            <text:p>8,842,473</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69929299999999994" table:style-name="ce8">
            <text:p>69.93%</text:p>
          </table:table-cell>
          <table:table-cell office:value-type="percentage" office:value="0.69361200000000001" table:style-name="ce8">
            <text:p>69.36%</text:p>
          </table:table-cell>
          <table:table-cell office:value-type="percentage" office:value="0.75289500000000009" table:style-name="ce8">
            <text:p>75.29%</text:p>
          </table:table-cell>
          <table:table-cell office:value-type="percentage" office:value="0.70941799999999999" table:style-name="ce8">
            <text:p>70.94%</text:p>
          </table:table-cell>
          <table:table-cell office:value-type="percentage" office:value="0.75087100000000007" table:style-name="ce8">
            <text:p>75.09%</text:p>
          </table:table-cell>
          <table:table-cell office:value-type="percentage" office:value="0.65276000000000001" table:style-name="ce8">
            <text:p>65.28%</text:p>
          </table:table-cell>
          <table:table-cell office:value-type="percentage" office:value="0.71972399999999992" table:style-name="ce9">
            <text:p>71.97%</text:p>
          </table:table-cell>
          <table:table-cell table:number-columns-repeated="16375"/>
        </table:table-row>
        <table:table-row table:style-name="ro5">
          <table:table-cell office:value-type="string" table:style-name="ce4">
            <text:p>110年小計</text:p>
          </table:table-cell>
          <table:table-cell office:value-type="string" table:style-name="ce4">
            <text:p>開立慢性病連續處方箋案件數</text:p>
          </table:table-cell>
          <table:table-cell office:value-type="float" office:value="6301257" table:style-name="ce5">
            <text:p>6,301,257</text:p>
          </table:table-cell>
          <table:table-cell office:value-type="float" office:value="3589129" table:style-name="ce5">
            <text:p>3,589,129</text:p>
          </table:table-cell>
          <table:table-cell office:value-type="float" office:value="4992196" table:style-name="ce5">
            <text:p>4,992,196</text:p>
          </table:table-cell>
          <table:table-cell office:value-type="float" office:value="3838040" table:style-name="ce5">
            <text:p>3,838,040</text:p>
          </table:table-cell>
          <table:table-cell office:value-type="float" office:value="5040700" table:style-name="ce5">
            <text:p>5,040,700</text:p>
          </table:table-cell>
          <table:table-cell office:value-type="float" office:value="520180" table:style-name="ce5">
            <text:p>520,180</text:p>
          </table:table-cell>
          <table:table-cell office:value-type="float" office:value="24281502" table:style-name="ce6">
            <text:p>24,281,502</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8943264" table:style-name="ce5">
            <text:p>8,943,264</text:p>
          </table:table-cell>
          <table:table-cell office:value-type="float" office:value="5126450" table:style-name="ce5">
            <text:p>5,126,450</text:p>
          </table:table-cell>
          <table:table-cell office:value-type="float" office:value="6605246" table:style-name="ce5">
            <text:p>6,605,246</text:p>
          </table:table-cell>
          <table:table-cell office:value-type="float" office:value="5377195" table:style-name="ce5">
            <text:p>5,377,195</text:p>
          </table:table-cell>
          <table:table-cell office:value-type="float" office:value="6651028" table:style-name="ce5">
            <text:p>6,651,028</text:p>
          </table:table-cell>
          <table:table-cell office:value-type="float" office:value="793444" table:style-name="ce5">
            <text:p>793,444</text:p>
          </table:table-cell>
          <table:table-cell office:value-type="float" office:value="33496627" table:style-name="ce6">
            <text:p>33,496,627</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70458100000000001" table:style-name="ce8">
            <text:p>70.46%</text:p>
          </table:table-cell>
          <table:table-cell office:value-type="percentage" office:value="0.70011899999999994" table:style-name="ce8">
            <text:p>70.01%</text:p>
          </table:table-cell>
          <table:table-cell office:value-type="percentage" office:value="0.75579200000000002" table:style-name="ce8">
            <text:p>75.58%</text:p>
          </table:table-cell>
          <table:table-cell office:value-type="percentage" office:value="0.71376200000000001" table:style-name="ce8">
            <text:p>71.38%</text:p>
          </table:table-cell>
          <table:table-cell office:value-type="percentage" office:value="0.75788199999999994" table:style-name="ce8">
            <text:p>75.79%</text:p>
          </table:table-cell>
          <table:table-cell office:value-type="percentage" office:value="0.65559699999999987" table:style-name="ce8">
            <text:p>65.56%</text:p>
          </table:table-cell>
          <table:table-cell office:value-type="percentage" office:value="0.72489300000000001" table:style-name="ce9">
            <text:p>72.49%</text:p>
          </table:table-cell>
          <table:table-cell table:number-columns-repeated="16375"/>
        </table:table-row>
        <table:table-row table:style-name="ro5">
          <table:table-cell office:value-type="string" table:style-name="ce4">
            <text:p>111年第1季</text:p>
          </table:table-cell>
          <table:table-cell office:value-type="string" table:style-name="ce4">
            <text:p>開立慢性病連續處方箋案件數</text:p>
          </table:table-cell>
          <table:table-cell office:value-type="float" office:value="1656221" table:style-name="ce5">
            <text:p>1,656,221</text:p>
          </table:table-cell>
          <table:table-cell office:value-type="float" office:value="930279" table:style-name="ce5">
            <text:p>930,279</text:p>
          </table:table-cell>
          <table:table-cell office:value-type="float" office:value="1291862" table:style-name="ce5">
            <text:p>1,291,862</text:p>
          </table:table-cell>
          <table:table-cell office:value-type="float" office:value="998198" table:style-name="ce5">
            <text:p>998,198</text:p>
          </table:table-cell>
          <table:table-cell office:value-type="float" office:value="1305489" table:style-name="ce5">
            <text:p>1,305,489</text:p>
          </table:table-cell>
          <table:table-cell office:value-type="float" office:value="133490" table:style-name="ce5">
            <text:p>133,490</text:p>
          </table:table-cell>
          <table:table-cell office:value-type="float" office:value="6315539" table:style-name="ce6">
            <text:p>6,315,539</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316098" table:style-name="ce5">
            <text:p>2,316,098</text:p>
          </table:table-cell>
          <table:table-cell office:value-type="float" office:value="1318615" table:style-name="ce5">
            <text:p>1,318,615</text:p>
          </table:table-cell>
          <table:table-cell office:value-type="float" office:value="1693009" table:style-name="ce5">
            <text:p>1,693,009</text:p>
          </table:table-cell>
          <table:table-cell office:value-type="float" office:value="1378493" table:style-name="ce5">
            <text:p>1,378,493</text:p>
          </table:table-cell>
          <table:table-cell office:value-type="float" office:value="1701003" table:style-name="ce5">
            <text:p>1,701,003</text:p>
          </table:table-cell>
          <table:table-cell office:value-type="float" office:value="202230" table:style-name="ce5">
            <text:p>202,230</text:p>
          </table:table-cell>
          <table:table-cell office:value-type="float" office:value="8609448" table:style-name="ce6">
            <text:p>8,609,448</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71509100000000014" table:style-name="ce8">
            <text:p>71.51%</text:p>
          </table:table-cell>
          <table:table-cell office:value-type="percentage" office:value="0.70549700000000004" table:style-name="ce8">
            <text:p>70.55%</text:p>
          </table:table-cell>
          <table:table-cell office:value-type="percentage" office:value="0.76305599999999996" table:style-name="ce8">
            <text:p>76.31%</text:p>
          </table:table-cell>
          <table:table-cell office:value-type="percentage" office:value="0.72412199999999993" table:style-name="ce8">
            <text:p>72.41%</text:p>
          </table:table-cell>
          <table:table-cell office:value-type="percentage" office:value="0.76748099999999997" table:style-name="ce8">
            <text:p>76.75%</text:p>
          </table:table-cell>
          <table:table-cell office:value-type="percentage" office:value="0.66008899999999993" table:style-name="ce8">
            <text:p>66.01%</text:p>
          </table:table-cell>
          <table:table-cell office:value-type="percentage" office:value="0.73355899999999996" table:style-name="ce9">
            <text:p>73.36%</text:p>
          </table:table-cell>
          <table:table-cell table:number-columns-repeated="16375"/>
        </table:table-row>
        <table:table-row table:style-name="ro5">
          <table:table-cell office:value-type="string" table:style-name="ce4">
            <text:p>111年第2季</text:p>
          </table:table-cell>
          <table:table-cell office:value-type="string" table:style-name="ce4">
            <text:p>開立慢性病連續處方箋案件數</text:p>
          </table:table-cell>
          <table:table-cell office:value-type="float" office:value="1642785" table:style-name="ce5">
            <text:p>1,642,785</text:p>
          </table:table-cell>
          <table:table-cell office:value-type="float" office:value="925368" table:style-name="ce5">
            <text:p>925,368</text:p>
          </table:table-cell>
          <table:table-cell office:value-type="float" office:value="1297512" table:style-name="ce5">
            <text:p>1,297,512</text:p>
          </table:table-cell>
          <table:table-cell office:value-type="float" office:value="997178" table:style-name="ce5">
            <text:p>997,178</text:p>
          </table:table-cell>
          <table:table-cell office:value-type="float" office:value="1302819" table:style-name="ce5">
            <text:p>1,302,819</text:p>
          </table:table-cell>
          <table:table-cell office:value-type="float" office:value="132506" table:style-name="ce5">
            <text:p>132,506</text:p>
          </table:table-cell>
          <table:table-cell office:value-type="float" office:value="6298168" table:style-name="ce6">
            <text:p>6,298,168</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294776" table:style-name="ce5">
            <text:p>2,294,776</text:p>
          </table:table-cell>
          <table:table-cell office:value-type="float" office:value="1312970" table:style-name="ce5">
            <text:p>1,312,970</text:p>
          </table:table-cell>
          <table:table-cell office:value-type="float" office:value="1708921" table:style-name="ce5">
            <text:p>1,708,921</text:p>
          </table:table-cell>
          <table:table-cell office:value-type="float" office:value="1379153" table:style-name="ce5">
            <text:p>1,379,153</text:p>
          </table:table-cell>
          <table:table-cell office:value-type="float" office:value="1699646" table:style-name="ce5">
            <text:p>1,699,646</text:p>
          </table:table-cell>
          <table:table-cell office:value-type="float" office:value="199238" table:style-name="ce5">
            <text:p>199,238</text:p>
          </table:table-cell>
          <table:table-cell office:value-type="float" office:value="8594704" table:style-name="ce6">
            <text:p>8,594,704</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71587999999999996" table:style-name="ce8">
            <text:p>71.59%</text:p>
          </table:table-cell>
          <table:table-cell office:value-type="percentage" office:value="0.704789" table:style-name="ce8">
            <text:p>70.48%</text:p>
          </table:table-cell>
          <table:table-cell office:value-type="percentage" office:value="0.7592580000000001" table:style-name="ce8">
            <text:p>75.93%</text:p>
          </table:table-cell>
          <table:table-cell office:value-type="percentage" office:value="0.72303600000000001" table:style-name="ce8">
            <text:p>72.30%</text:p>
          </table:table-cell>
          <table:table-cell office:value-type="percentage" office:value="0.76652299999999995" table:style-name="ce8">
            <text:p>76.65%</text:p>
          </table:table-cell>
          <table:table-cell office:value-type="percentage" office:value="0.66506299999999996" table:style-name="ce8">
            <text:p>66.51%</text:p>
          </table:table-cell>
          <table:table-cell office:value-type="percentage" office:value="0.732796" table:style-name="ce9">
            <text:p>73.28%</text:p>
          </table:table-cell>
          <table:table-cell table:number-columns-repeated="16375"/>
        </table:table-row>
        <table:table-row table:style-name="ro5">
          <table:table-cell office:value-type="string" table:style-name="ce4">
            <text:p>111年第3季</text:p>
          </table:table-cell>
          <table:table-cell office:value-type="string" table:style-name="ce4">
            <text:p>開立慢性病連續處方箋案件數</text:p>
          </table:table-cell>
          <table:table-cell office:value-type="float" office:value="1677826" table:style-name="ce5">
            <text:p>1,677,826</text:p>
          </table:table-cell>
          <table:table-cell office:value-type="float" office:value="936863" table:style-name="ce5">
            <text:p>936,863</text:p>
          </table:table-cell>
          <table:table-cell office:value-type="float" office:value="1319887" table:style-name="ce5">
            <text:p>1,319,887</text:p>
          </table:table-cell>
          <table:table-cell office:value-type="float" office:value="1018585" table:style-name="ce5">
            <text:p>1,018,585</text:p>
          </table:table-cell>
          <table:table-cell office:value-type="float" office:value="1335830" table:style-name="ce5">
            <text:p>1,335,830</text:p>
          </table:table-cell>
          <table:table-cell office:value-type="float" office:value="134904" table:style-name="ce5">
            <text:p>134,904</text:p>
          </table:table-cell>
          <table:table-cell office:value-type="float" office:value="6423895" table:style-name="ce6">
            <text:p>6,423,895</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366633" table:style-name="ce5">
            <text:p>2,366,633</text:p>
          </table:table-cell>
          <table:table-cell office:value-type="float" office:value="1344446" table:style-name="ce5">
            <text:p>1,344,446</text:p>
          </table:table-cell>
          <table:table-cell office:value-type="float" office:value="1746456" table:style-name="ce5">
            <text:p>1,746,456</text:p>
          </table:table-cell>
          <table:table-cell office:value-type="float" office:value="1407980" table:style-name="ce5">
            <text:p>1,407,980</text:p>
          </table:table-cell>
          <table:table-cell office:value-type="float" office:value="1749690" table:style-name="ce5">
            <text:p>1,749,690</text:p>
          </table:table-cell>
          <table:table-cell office:value-type="float" office:value="204143" table:style-name="ce5">
            <text:p>204,143</text:p>
          </table:table-cell>
          <table:table-cell office:value-type="float" office:value="8819348" table:style-name="ce6">
            <text:p>8,819,348</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70895000000000008" table:style-name="ce8">
            <text:p>70.90%</text:p>
          </table:table-cell>
          <table:table-cell office:value-type="percentage" office:value="0.69683899999999999" table:style-name="ce8">
            <text:p>69.68%</text:p>
          </table:table-cell>
          <table:table-cell office:value-type="percentage" office:value="0.75575099999999995" table:style-name="ce8">
            <text:p>75.58%</text:p>
          </table:table-cell>
          <table:table-cell office:value-type="percentage" office:value="0.723437" table:style-name="ce8">
            <text:p>72.34%</text:p>
          </table:table-cell>
          <table:table-cell office:value-type="percentage" office:value="0.76346600000000009" table:style-name="ce8">
            <text:p>76.35%</text:p>
          </table:table-cell>
          <table:table-cell office:value-type="percentage" office:value="0.66083000000000003" table:style-name="ce8">
            <text:p>66.08%</text:p>
          </table:table-cell>
          <table:table-cell office:value-type="percentage" office:value="0.72838600000000009" table:style-name="ce9">
            <text:p>72.84%</text:p>
          </table:table-cell>
          <table:table-cell table:number-columns-repeated="16375"/>
        </table:table-row>
        <table:table-row table:style-name="ro5">
          <table:table-cell office:value-type="string" table:style-name="ce4">
            <text:p>111年第4季</text:p>
          </table:table-cell>
          <table:table-cell office:value-type="string" table:style-name="ce4">
            <text:p>開立慢性病連續處方箋案件數</text:p>
          </table:table-cell>
          <table:table-cell office:value-type="float" office:value="1744778" table:style-name="ce5">
            <text:p>1,744,778</text:p>
          </table:table-cell>
          <table:table-cell office:value-type="float" office:value="973431" table:style-name="ce5">
            <text:p>973,431</text:p>
          </table:table-cell>
          <table:table-cell office:value-type="float" office:value="1352097" table:style-name="ce5">
            <text:p>1,352,097</text:p>
          </table:table-cell>
          <table:table-cell office:value-type="float" office:value="1045823" table:style-name="ce5">
            <text:p>1,045,823</text:p>
          </table:table-cell>
          <table:table-cell office:value-type="float" office:value="1378277" table:style-name="ce5">
            <text:p>1,378,277</text:p>
          </table:table-cell>
          <table:table-cell office:value-type="float" office:value="137830" table:style-name="ce5">
            <text:p>137,830</text:p>
          </table:table-cell>
          <table:table-cell office:value-type="float" office:value="6632236" table:style-name="ce6">
            <text:p>6,632,236</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464037" table:style-name="ce5">
            <text:p>2,464,037</text:p>
          </table:table-cell>
          <table:table-cell office:value-type="float" office:value="1403388" table:style-name="ce5">
            <text:p>1,403,388</text:p>
          </table:table-cell>
          <table:table-cell office:value-type="float" office:value="1791389" table:style-name="ce5">
            <text:p>1,791,389</text:p>
          </table:table-cell>
          <table:table-cell office:value-type="float" office:value="1450998" table:style-name="ce5">
            <text:p>1,450,998</text:p>
          </table:table-cell>
          <table:table-cell office:value-type="float" office:value="1812615" table:style-name="ce5">
            <text:p>1,812,615</text:p>
          </table:table-cell>
          <table:table-cell office:value-type="float" office:value="209181" table:style-name="ce5">
            <text:p>209,181</text:p>
          </table:table-cell>
          <table:table-cell office:value-type="float" office:value="9131608" table:style-name="ce6">
            <text:p>9,131,608</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70809699999999998" table:style-name="ce8">
            <text:p>70.81%</text:p>
          </table:table-cell>
          <table:table-cell office:value-type="percentage" office:value="0.69362899999999994" table:style-name="ce8">
            <text:p>69.36%</text:p>
          </table:table-cell>
          <table:table-cell office:value-type="percentage" office:value="0.75477499999999997" table:style-name="ce8">
            <text:p>75.48%</text:p>
          </table:table-cell>
          <table:table-cell office:value-type="percentage" office:value="0.7207610000000001" table:style-name="ce8">
            <text:p>72.08%</text:p>
          </table:table-cell>
          <table:table-cell office:value-type="percentage" office:value="0.76037999999999994" table:style-name="ce8">
            <text:p>76.04%</text:p>
          </table:table-cell>
          <table:table-cell office:value-type="percentage" office:value="0.65890300000000002" table:style-name="ce8">
            <text:p>65.89%</text:p>
          </table:table-cell>
          <table:table-cell office:value-type="percentage" office:value="0.726294" table:style-name="ce9">
            <text:p>72.63%</text:p>
          </table:table-cell>
          <table:table-cell table:number-columns-repeated="16375"/>
        </table:table-row>
        <table:table-row table:style-name="ro5">
          <table:table-cell office:value-type="string" table:style-name="ce4">
            <text:p>111年小計</text:p>
          </table:table-cell>
          <table:table-cell office:value-type="string" table:style-name="ce4">
            <text:p>開立慢性病連續處方箋案件數</text:p>
          </table:table-cell>
          <table:table-cell office:value-type="float" office:value="6721610" table:style-name="ce5">
            <text:p>6,721,610</text:p>
          </table:table-cell>
          <table:table-cell office:value-type="float" office:value="3765941" table:style-name="ce5">
            <text:p>3,765,941</text:p>
          </table:table-cell>
          <table:table-cell office:value-type="float" office:value="5261358" table:style-name="ce5">
            <text:p>5,261,358</text:p>
          </table:table-cell>
          <table:table-cell office:value-type="float" office:value="4059784" table:style-name="ce5">
            <text:p>4,059,784</text:p>
          </table:table-cell>
          <table:table-cell office:value-type="float" office:value="5322415" table:style-name="ce5">
            <text:p>5,322,415</text:p>
          </table:table-cell>
          <table:table-cell office:value-type="float" office:value="538730" table:style-name="ce5">
            <text:p>538,730</text:p>
          </table:table-cell>
          <table:table-cell office:value-type="float" office:value="25669838" table:style-name="ce6">
            <text:p>25,669,838</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9441544" table:style-name="ce5">
            <text:p>9,441,544</text:p>
          </table:table-cell>
          <table:table-cell office:value-type="float" office:value="5379419" table:style-name="ce5">
            <text:p>5,379,419</text:p>
          </table:table-cell>
          <table:table-cell office:value-type="float" office:value="6939775" table:style-name="ce5">
            <text:p>6,939,775</text:p>
          </table:table-cell>
          <table:table-cell office:value-type="float" office:value="5616624" table:style-name="ce5">
            <text:p>5,616,624</text:p>
          </table:table-cell>
          <table:table-cell office:value-type="float" office:value="6962954" table:style-name="ce5">
            <text:p>6,962,954</text:p>
          </table:table-cell>
          <table:table-cell office:value-type="float" office:value="814792" table:style-name="ce5">
            <text:p>814,792</text:p>
          </table:table-cell>
          <table:table-cell office:value-type="float" office:value="35155108" table:style-name="ce6">
            <text:p>35,155,108</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71191800000000005" table:style-name="ce8">
            <text:p>71.19%</text:p>
          </table:table-cell>
          <table:table-cell office:value-type="percentage" office:value="0.70006400000000002" table:style-name="ce8">
            <text:p>70.01%</text:p>
          </table:table-cell>
          <table:table-cell office:value-type="percentage" office:value="0.75814499999999996" table:style-name="ce8">
            <text:p>75.81%</text:p>
          </table:table-cell>
          <table:table-cell office:value-type="percentage" office:value="0.72281499999999999" table:style-name="ce8">
            <text:p>72.28%</text:p>
          </table:table-cell>
          <table:table-cell office:value-type="percentage" office:value="0.7643899999999999" table:style-name="ce8">
            <text:p>76.44%</text:p>
          </table:table-cell>
          <table:table-cell office:value-type="percentage" office:value="0.66118700000000008" table:style-name="ce8">
            <text:p>66.12%</text:p>
          </table:table-cell>
          <table:table-cell office:value-type="percentage" office:value="0.73018699999999992" table:style-name="ce9">
            <text:p>73.02%</text:p>
          </table:table-cell>
          <table:table-cell table:number-columns-repeated="16375"/>
        </table:table-row>
        <table:table-row table:style-name="ro5">
          <table:table-cell office:value-type="string" table:style-name="ce4">
            <text:p>112年第1季</text:p>
          </table:table-cell>
          <table:table-cell office:value-type="string" table:style-name="ce4">
            <text:p>開立慢性病連續處方箋案件數</text:p>
          </table:table-cell>
          <table:table-cell office:value-type="float" office:value="1744491" table:style-name="ce5">
            <text:p>1,744,491</text:p>
          </table:table-cell>
          <table:table-cell office:value-type="float" office:value="969311" table:style-name="ce5">
            <text:p>969,311</text:p>
          </table:table-cell>
          <table:table-cell office:value-type="float" office:value="1339158" table:style-name="ce5">
            <text:p>1,339,158</text:p>
          </table:table-cell>
          <table:table-cell office:value-type="float" office:value="1039750" table:style-name="ce5">
            <text:p>1,039,750</text:p>
          </table:table-cell>
          <table:table-cell office:value-type="float" office:value="1373723" table:style-name="ce5">
            <text:p>1,373,723</text:p>
          </table:table-cell>
          <table:table-cell office:value-type="float" office:value="138291" table:style-name="ce5">
            <text:p>138,291</text:p>
          </table:table-cell>
          <table:table-cell office:value-type="float" office:value="6604724" table:style-name="ce6">
            <text:p>6,604,724</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421467" table:style-name="ce5">
            <text:p>2,421,467</text:p>
          </table:table-cell>
          <table:table-cell office:value-type="float" office:value="1369595" table:style-name="ce5">
            <text:p>1,369,595</text:p>
          </table:table-cell>
          <table:table-cell office:value-type="float" office:value="1746481" table:style-name="ce5">
            <text:p>1,746,481</text:p>
          </table:table-cell>
          <table:table-cell office:value-type="float" office:value="1417782" table:style-name="ce5">
            <text:p>1,417,782</text:p>
          </table:table-cell>
          <table:table-cell office:value-type="float" office:value="1775166" table:style-name="ce5">
            <text:p>1,775,166</text:p>
          </table:table-cell>
          <table:table-cell office:value-type="float" office:value="204417" table:style-name="ce5">
            <text:p>204,417</text:p>
          </table:table-cell>
          <table:table-cell office:value-type="float" office:value="8934908" table:style-name="ce6">
            <text:p>8,934,908</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72042699999999993" table:style-name="ce8">
            <text:p>72.04%</text:p>
          </table:table-cell>
          <table:table-cell office:value-type="percentage" office:value="0.707735" table:style-name="ce8">
            <text:p>70.77%</text:p>
          </table:table-cell>
          <table:table-cell office:value-type="percentage" office:value="0.76677499999999998" table:style-name="ce8">
            <text:p>76.68%</text:p>
          </table:table-cell>
          <table:table-cell office:value-type="percentage" office:value="0.7333630000000001" table:style-name="ce8">
            <text:p>73.34%</text:p>
          </table:table-cell>
          <table:table-cell office:value-type="percentage" office:value="0.77385599999999999" table:style-name="ce8">
            <text:p>77.39%</text:p>
          </table:table-cell>
          <table:table-cell office:value-type="percentage" office:value="0.67651399999999995" table:style-name="ce8">
            <text:p>67.65%</text:p>
          </table:table-cell>
          <table:table-cell office:value-type="percentage" office:value="0.73920399999999997" table:style-name="ce9">
            <text:p>73.92%</text:p>
          </table:table-cell>
          <table:table-cell table:number-columns-repeated="16375"/>
        </table:table-row>
        <table:table-row table:style-name="ro5">
          <table:table-cell office:value-type="string" table:style-name="ce4">
            <text:p>112年第2季</text:p>
          </table:table-cell>
          <table:table-cell office:value-type="string" table:style-name="ce4">
            <text:p>開立慢性病連續處方箋案件數</text:p>
          </table:table-cell>
          <table:table-cell office:value-type="float" office:value="1734715" table:style-name="ce5">
            <text:p>1,734,715</text:p>
          </table:table-cell>
          <table:table-cell office:value-type="float" office:value="966874" table:style-name="ce5">
            <text:p>966,874</text:p>
          </table:table-cell>
          <table:table-cell office:value-type="float" office:value="1341140" table:style-name="ce5">
            <text:p>1,341,140</text:p>
          </table:table-cell>
          <table:table-cell office:value-type="float" office:value="1035276" table:style-name="ce5">
            <text:p>1,035,276</text:p>
          </table:table-cell>
          <table:table-cell office:value-type="float" office:value="1364038" table:style-name="ce5">
            <text:p>1,364,038</text:p>
          </table:table-cell>
          <table:table-cell office:value-type="float" office:value="135777" table:style-name="ce5">
            <text:p>135,777</text:p>
          </table:table-cell>
          <table:table-cell office:value-type="float" office:value="6577820" table:style-name="ce6">
            <text:p>6,577,820</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445321" table:style-name="ce5">
            <text:p>2,445,321</text:p>
          </table:table-cell>
          <table:table-cell office:value-type="float" office:value="1384575" table:style-name="ce5">
            <text:p>1,384,575</text:p>
          </table:table-cell>
          <table:table-cell office:value-type="float" office:value="1763238" table:style-name="ce5">
            <text:p>1,763,238</text:p>
          </table:table-cell>
          <table:table-cell office:value-type="float" office:value="1422480" table:style-name="ce5">
            <text:p>1,422,480</text:p>
          </table:table-cell>
          <table:table-cell office:value-type="float" office:value="1774854" table:style-name="ce5">
            <text:p>1,774,854</text:p>
          </table:table-cell>
          <table:table-cell office:value-type="float" office:value="204800" table:style-name="ce5">
            <text:p>204,800</text:p>
          </table:table-cell>
          <table:table-cell office:value-type="float" office:value="8995268" table:style-name="ce6">
            <text:p>8,995,268</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70940100000000006" table:style-name="ce8">
            <text:p>70.94%</text:p>
          </table:table-cell>
          <table:table-cell office:value-type="percentage" office:value="0.69831799999999999" table:style-name="ce8">
            <text:p>69.83%</text:p>
          </table:table-cell>
          <table:table-cell office:value-type="percentage" office:value="0.76061199999999995" table:style-name="ce8">
            <text:p>76.06%</text:p>
          </table:table-cell>
          <table:table-cell office:value-type="percentage" office:value="0.727796" table:style-name="ce8">
            <text:p>72.78%</text:p>
          </table:table-cell>
          <table:table-cell office:value-type="percentage" office:value="0.76853500000000008" table:style-name="ce8">
            <text:p>76.85%</text:p>
          </table:table-cell>
          <table:table-cell office:value-type="percentage" office:value="0.66297300000000003" table:style-name="ce8">
            <text:p>66.30%</text:p>
          </table:table-cell>
          <table:table-cell office:value-type="percentage" office:value="0.73125300000000015" table:style-name="ce9">
            <text:p>73.13%</text:p>
          </table:table-cell>
          <table:table-cell table:number-columns-repeated="16375"/>
        </table:table-row>
        <table:table-row table:style-name="ro5">
          <table:table-cell office:value-type="string" table:style-name="ce4">
            <text:p>112年第3季</text:p>
          </table:table-cell>
          <table:table-cell office:value-type="string" table:style-name="ce4">
            <text:p>開立慢性病連續處方箋案件數</text:p>
          </table:table-cell>
          <table:table-cell office:value-type="float" office:value="1747995" table:style-name="ce5">
            <text:p>1,747,995</text:p>
          </table:table-cell>
          <table:table-cell office:value-type="float" office:value="973890" table:style-name="ce5">
            <text:p>973,890</text:p>
          </table:table-cell>
          <table:table-cell office:value-type="float" office:value="1350382" table:style-name="ce5">
            <text:p>1,350,382</text:p>
          </table:table-cell>
          <table:table-cell office:value-type="float" office:value="1042445" table:style-name="ce5">
            <text:p>1,042,445</text:p>
          </table:table-cell>
          <table:table-cell office:value-type="float" office:value="1371534" table:style-name="ce5">
            <text:p>1,371,534</text:p>
          </table:table-cell>
          <table:table-cell office:value-type="float" office:value="135592" table:style-name="ce5">
            <text:p>135,592</text:p>
          </table:table-cell>
          <table:table-cell office:value-type="float" office:value="6621838" table:style-name="ce6">
            <text:p>6,621,838</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452755" table:style-name="ce5">
            <text:p>2,452,755</text:p>
          </table:table-cell>
          <table:table-cell office:value-type="float" office:value="1386500" table:style-name="ce5">
            <text:p>1,386,500</text:p>
          </table:table-cell>
          <table:table-cell office:value-type="float" office:value="1767020" table:style-name="ce5">
            <text:p>1,767,020</text:p>
          </table:table-cell>
          <table:table-cell office:value-type="float" office:value="1420785" table:style-name="ce5">
            <text:p>1,420,785</text:p>
          </table:table-cell>
          <table:table-cell office:value-type="float" office:value="1778369" table:style-name="ce5">
            <text:p>1,778,369</text:p>
          </table:table-cell>
          <table:table-cell office:value-type="float" office:value="201598" table:style-name="ce5">
            <text:p>201,598</text:p>
          </table:table-cell>
          <table:table-cell office:value-type="float" office:value="9007027" table:style-name="ce6">
            <text:p>9,007,027</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71266499999999988" table:style-name="ce8">
            <text:p>71.27%</text:p>
          </table:table-cell>
          <table:table-cell office:value-type="percentage" office:value="0.70240800000000003" table:style-name="ce8">
            <text:p>70.24%</text:p>
          </table:table-cell>
          <table:table-cell office:value-type="percentage" office:value="0.76421399999999995" table:style-name="ce8">
            <text:p>76.42%</text:p>
          </table:table-cell>
          <table:table-cell office:value-type="percentage" office:value="0.73371000000000008" table:style-name="ce8">
            <text:p>73.37%</text:p>
          </table:table-cell>
          <table:table-cell office:value-type="percentage" office:value="0.77123099999999989" table:style-name="ce8">
            <text:p>77.12%</text:p>
          </table:table-cell>
          <table:table-cell office:value-type="percentage" office:value="0.67258600000000002" table:style-name="ce8">
            <text:p>67.26%</text:p>
          </table:table-cell>
          <table:table-cell office:value-type="percentage" office:value="0.73518499999999998" table:style-name="ce9">
            <text:p>73.52%</text:p>
          </table:table-cell>
          <table:table-cell table:number-columns-repeated="16375"/>
        </table:table-row>
        <table:table-row table:style-name="ro11">
          <table:table-cell table:number-columns-repeated="9" table:style-name="ce10"/>
          <table:table-cell table:number-columns-repeated="16375"/>
        </table:table-row>
        <table:table-row table:style-name="ro11">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38">
            <text:p>1.資料來源：醫療給付檔案分析系統。指標代碼：223</text:p>
          </table:table-cell>
          <table:covered-table-cell table:number-columns-repeated="8"/>
          <table:table-cell table:number-columns-repeated="16375"/>
        </table:table-row>
        <table:table-row table:style-name="ro11">
          <table:table-cell office:value-type="string" table:number-columns-spanned="9" table:number-rows-spanned="1" table:style-name="ce38">
            <text:p>2.資料範圍：1. 每季所有屬西醫基層總額之門診給藥案件數（藥費不為0，或給藥天數不為0，或處方調劑方式為1、0、6其中一種）。</text:p>
          </table:table-cell>
          <table:covered-table-cell table:number-columns-repeated="8"/>
          <table:table-cell table:number-columns-repeated="16375"/>
        </table:table-row>
        <table:table-row table:style-name="ro11">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0"/>分子：開立慢性病連續處方箋的案件數（案件分類=02、04、08且給藥日份&gt;= 21）。</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1"/>分母：慢性病給藥案件數（案件分類=02、04、08）</text:p>
          </table:table-cell>
          <table:covered-table-cell table:number-columns-repeated="8"/>
          <table:table-cell table:number-columns-repeated="16375"/>
        </table:table-row>
        <table:table-row table:style-name="ro11">
          <table:table-cell office:value-type="string" table:number-columns-spanned="9" table:number-rows-spanned="1" table:style-name="ce38">
            <text:p>4.製表日期：<text:s/>112/12/20<text:s/><text:s/></text:p>
          </table:table-cell>
          <table:covered-table-cell table:number-columns-repeated="8"/>
          <table:table-cell table:number-columns-repeated="16375"/>
        </table:table-row>
        <table:table-row table:style-name="ro11">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15">
          <table:table-cell table:number-columns-repeated="16384" table:style-name="ce1"/>
        </table:table-row>
        <table:table-row table:number-rows-repeated="1048508" table:style-name="ro11">
          <table:table-cell table:number-columns-repeated="16384"/>
        </table:table-row>
      </table:table>
      <table:table table:name="5" table:style-name="ta5">
        <table:table-column table:style-name="co27" table:default-cell-style-name="ce1"/>
        <table:table-column table:style-name="co64" table:default-cell-style-name="ce1"/>
        <table:table-column table:style-name="co22" table:number-columns-repeated="5" table:default-cell-style-name="ce1"/>
        <table:table-column table:style-name="co40" table:default-cell-style-name="ce1"/>
        <table:table-column table:style-name="co24" table:default-cell-style-name="ce1"/>
        <table:table-column table:style-name="co16" table:number-columns-repeated="16375" table:default-cell-style-name="ce1"/>
        <table:table-row table:style-name="ro16">
          <table:table-cell office:value-type="string" table:number-columns-spanned="9" table:number-rows-spanned="1" table:style-name="ce39">
            <text:p>指標5 <text:s/>西醫基層總額醫療品質資訊-門診每張處方箋開藥品項數大於等於十項之案件比率</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藥品品項數大於等於十項案件數</text:p>
          </table:table-cell>
          <table:table-cell office:value-type="float" office:value="19990" table:style-name="ce5">
            <text:p>19,990</text:p>
          </table:table-cell>
          <table:table-cell office:value-type="float" office:value="7996" table:style-name="ce5">
            <text:p>7,996</text:p>
          </table:table-cell>
          <table:table-cell office:value-type="float" office:value="15727" table:style-name="ce5">
            <text:p>15,727</text:p>
          </table:table-cell>
          <table:table-cell office:value-type="float" office:value="5918" table:style-name="ce5">
            <text:p>5,918</text:p>
          </table:table-cell>
          <table:table-cell office:value-type="float" office:value="10013" table:style-name="ce5">
            <text:p>10,013</text:p>
          </table:table-cell>
          <table:table-cell office:value-type="float" office:value="1189" table:style-name="ce5">
            <text:p>1,189</text:p>
          </table:table-cell>
          <table:table-cell office:value-type="float" office:value="60833" table:style-name="ce6">
            <text:p>60,833</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2773127" table:style-name="ce5">
            <text:p>12,773,127</text:p>
          </table:table-cell>
          <table:table-cell office:value-type="float" office:value="6311975" table:style-name="ce5">
            <text:p>6,311,975</text:p>
          </table:table-cell>
          <table:table-cell office:value-type="float" office:value="8781599" table:style-name="ce5">
            <text:p>8,781,599</text:p>
          </table:table-cell>
          <table:table-cell office:value-type="float" office:value="6684701" table:style-name="ce5">
            <text:p>6,684,701</text:p>
          </table:table-cell>
          <table:table-cell office:value-type="float" office:value="7637814" table:style-name="ce5">
            <text:p>7,637,814</text:p>
          </table:table-cell>
          <table:table-cell office:value-type="float" office:value="857958" table:style-name="ce5">
            <text:p>857,958</text:p>
          </table:table-cell>
          <table:table-cell office:value-type="float" office:value="43047174" table:style-name="ce6">
            <text:p>43,047,174</text:p>
          </table:table-cell>
          <table:table-cell table:number-columns-repeated="16375"/>
        </table:table-row>
        <table:table-row table:style-name="ro9">
          <table:table-cell table:style-name="ce7"/>
          <table:table-cell office:value-type="string" table:style-name="ce4">
            <text:p>開藥品項數大於等於十項之案件比率</text:p>
          </table:table-cell>
          <table:table-cell office:value-type="percentage" office:value="1.565E-3" table:style-name="ce8">
            <text:p>0.16%</text:p>
          </table:table-cell>
          <table:table-cell office:value-type="percentage" office:value="1.266E-3" table:style-name="ce8">
            <text:p>0.13%</text:p>
          </table:table-cell>
          <table:table-cell office:value-type="percentage" office:value="1.7899999999999999E-3" table:style-name="ce8">
            <text:p>0.18%</text:p>
          </table:table-cell>
          <table:table-cell office:value-type="percentage" office:value="8.8499999999999994E-4" table:style-name="ce8">
            <text:p>0.09%</text:p>
          </table:table-cell>
          <table:table-cell office:value-type="percentage" office:value="1.31E-3" table:style-name="ce8">
            <text:p>0.13%</text:p>
          </table:table-cell>
          <table:table-cell office:value-type="percentage" office:value="1.3850000000000002E-3" table:style-name="ce8">
            <text:p>0.14%</text:p>
          </table:table-cell>
          <table:table-cell office:value-type="percentage" office:value="1.4130000000000002E-3" table:style-name="ce9">
            <text:p>0.14%</text:p>
          </table:table-cell>
          <table:table-cell table:number-columns-repeated="16375"/>
        </table:table-row>
        <table:table-row table:style-name="ro5">
          <table:table-cell office:value-type="string" table:style-name="ce4">
            <text:p>109年第2季</text:p>
          </table:table-cell>
          <table:table-cell office:value-type="string" table:style-name="ce4">
            <text:p>藥品品項數大於等於十項案件數</text:p>
          </table:table-cell>
          <table:table-cell office:value-type="float" office:value="15022" table:style-name="ce5">
            <text:p>15,022</text:p>
          </table:table-cell>
          <table:table-cell office:value-type="float" office:value="7671" table:style-name="ce5">
            <text:p>7,671</text:p>
          </table:table-cell>
          <table:table-cell office:value-type="float" office:value="15342" table:style-name="ce5">
            <text:p>15,342</text:p>
          </table:table-cell>
          <table:table-cell office:value-type="float" office:value="5499" table:style-name="ce5">
            <text:p>5,499</text:p>
          </table:table-cell>
          <table:table-cell office:value-type="float" office:value="9109" table:style-name="ce5">
            <text:p>9,109</text:p>
          </table:table-cell>
          <table:table-cell office:value-type="float" office:value="1221" table:style-name="ce5">
            <text:p>1,221</text:p>
          </table:table-cell>
          <table:table-cell office:value-type="float" office:value="53864" table:style-name="ce6">
            <text:p>53,864</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0759986" table:style-name="ce5">
            <text:p>10,759,986</text:p>
          </table:table-cell>
          <table:table-cell office:value-type="float" office:value="5378990" table:style-name="ce5">
            <text:p>5,378,990</text:p>
          </table:table-cell>
          <table:table-cell office:value-type="float" office:value="7437682" table:style-name="ce5">
            <text:p>7,437,682</text:p>
          </table:table-cell>
          <table:table-cell office:value-type="float" office:value="5785915" table:style-name="ce5">
            <text:p>5,785,915</text:p>
          </table:table-cell>
          <table:table-cell office:value-type="float" office:value="6602071" table:style-name="ce5">
            <text:p>6,602,071</text:p>
          </table:table-cell>
          <table:table-cell office:value-type="float" office:value="770645" table:style-name="ce5">
            <text:p>770,645</text:p>
          </table:table-cell>
          <table:table-cell office:value-type="float" office:value="36735289" table:style-name="ce6">
            <text:p>36,735,289</text:p>
          </table:table-cell>
          <table:table-cell table:number-columns-repeated="16375"/>
        </table:table-row>
        <table:table-row table:style-name="ro9">
          <table:table-cell table:style-name="ce7"/>
          <table:table-cell office:value-type="string" table:style-name="ce4">
            <text:p>開藥品項數大於等於十項之案件比率</text:p>
          </table:table-cell>
          <table:table-cell office:value-type="percentage" office:value="1.3960000000000001E-3" table:style-name="ce8">
            <text:p>0.14%</text:p>
          </table:table-cell>
          <table:table-cell office:value-type="percentage" office:value="1.426E-3" table:style-name="ce8">
            <text:p>0.14%</text:p>
          </table:table-cell>
          <table:table-cell office:value-type="percentage" office:value="2.062E-3" table:style-name="ce8">
            <text:p>0.21%</text:p>
          </table:table-cell>
          <table:table-cell office:value-type="percentage" office:value="9.5E-4" table:style-name="ce8">
            <text:p>0.10%</text:p>
          </table:table-cell>
          <table:table-cell office:value-type="percentage" office:value="1.379E-3" table:style-name="ce8">
            <text:p>0.14%</text:p>
          </table:table-cell>
          <table:table-cell office:value-type="percentage" office:value="1.5840000000000001E-3" table:style-name="ce8">
            <text:p>0.16%</text:p>
          </table:table-cell>
          <table:table-cell office:value-type="percentage" office:value="1.4660000000000001E-3" table:style-name="ce9">
            <text:p>0.15%</text:p>
          </table:table-cell>
          <table:table-cell table:number-columns-repeated="16375"/>
        </table:table-row>
        <table:table-row table:style-name="ro5">
          <table:table-cell office:value-type="string" table:style-name="ce4">
            <text:p>109年第3季</text:p>
          </table:table-cell>
          <table:table-cell office:value-type="string" table:style-name="ce4">
            <text:p>藥品品項數大於等於十項案件數</text:p>
          </table:table-cell>
          <table:table-cell office:value-type="float" office:value="16300" table:style-name="ce5">
            <text:p>16,300</text:p>
          </table:table-cell>
          <table:table-cell office:value-type="float" office:value="8210" table:style-name="ce5">
            <text:p>8,210</text:p>
          </table:table-cell>
          <table:table-cell office:value-type="float" office:value="15724" table:style-name="ce5">
            <text:p>15,724</text:p>
          </table:table-cell>
          <table:table-cell office:value-type="float" office:value="5973" table:style-name="ce5">
            <text:p>5,973</text:p>
          </table:table-cell>
          <table:table-cell office:value-type="float" office:value="9998" table:style-name="ce5">
            <text:p>9,998</text:p>
          </table:table-cell>
          <table:table-cell office:value-type="float" office:value="1404" table:style-name="ce5">
            <text:p>1,404</text:p>
          </table:table-cell>
          <table:table-cell office:value-type="float" office:value="57609" table:style-name="ce6">
            <text:p>57,609</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1584654" table:style-name="ce5">
            <text:p>11,584,654</text:p>
          </table:table-cell>
          <table:table-cell office:value-type="float" office:value="5851987" table:style-name="ce5">
            <text:p>5,851,987</text:p>
          </table:table-cell>
          <table:table-cell office:value-type="float" office:value="8036310" table:style-name="ce5">
            <text:p>8,036,310</text:p>
          </table:table-cell>
          <table:table-cell office:value-type="float" office:value="6180739" table:style-name="ce5">
            <text:p>6,180,739</text:p>
          </table:table-cell>
          <table:table-cell office:value-type="float" office:value="7137470" table:style-name="ce5">
            <text:p>7,137,470</text:p>
          </table:table-cell>
          <table:table-cell office:value-type="float" office:value="809790" table:style-name="ce5">
            <text:p>809,790</text:p>
          </table:table-cell>
          <table:table-cell office:value-type="float" office:value="39600950" table:style-name="ce6">
            <text:p>39,600,950</text:p>
          </table:table-cell>
          <table:table-cell table:number-columns-repeated="16375"/>
        </table:table-row>
        <table:table-row table:style-name="ro9">
          <table:table-cell table:style-name="ce7"/>
          <table:table-cell office:value-type="string" table:style-name="ce4">
            <text:p>開藥品項數大於等於十項之案件比率</text:p>
          </table:table-cell>
          <table:table-cell office:value-type="percentage" office:value="1.4069999999999998E-3" table:style-name="ce8">
            <text:p>0.14%</text:p>
          </table:table-cell>
          <table:table-cell office:value-type="percentage" office:value="1.4019999999999998E-3" table:style-name="ce8">
            <text:p>0.14%</text:p>
          </table:table-cell>
          <table:table-cell office:value-type="percentage" office:value="1.9559999999999998E-3" table:style-name="ce8">
            <text:p>0.20%</text:p>
          </table:table-cell>
          <table:table-cell office:value-type="percentage" office:value="9.6599999999999995E-4" table:style-name="ce8">
            <text:p>0.10%</text:p>
          </table:table-cell>
          <table:table-cell office:value-type="percentage" office:value="1.3999999999999998E-3" table:style-name="ce8">
            <text:p>0.14%</text:p>
          </table:table-cell>
          <table:table-cell office:value-type="percentage" office:value="1.7330000000000002E-3" table:style-name="ce8">
            <text:p>0.17%</text:p>
          </table:table-cell>
          <table:table-cell office:value-type="percentage" office:value="1.4540000000000002E-3" table:style-name="ce9">
            <text:p>0.15%</text:p>
          </table:table-cell>
          <table:table-cell table:number-columns-repeated="16375"/>
        </table:table-row>
        <table:table-row table:style-name="ro5">
          <table:table-cell office:value-type="string" table:style-name="ce4">
            <text:p>109年第4季</text:p>
          </table:table-cell>
          <table:table-cell office:value-type="string" table:style-name="ce4">
            <text:p>藥品品項數大於等於十項案件數</text:p>
          </table:table-cell>
          <table:table-cell office:value-type="float" office:value="16234" table:style-name="ce5">
            <text:p>16,234</text:p>
          </table:table-cell>
          <table:table-cell office:value-type="float" office:value="8796" table:style-name="ce5">
            <text:p>8,796</text:p>
          </table:table-cell>
          <table:table-cell office:value-type="float" office:value="15222" table:style-name="ce5">
            <text:p>15,222</text:p>
          </table:table-cell>
          <table:table-cell office:value-type="float" office:value="6658" table:style-name="ce5">
            <text:p>6,658</text:p>
          </table:table-cell>
          <table:table-cell office:value-type="float" office:value="10719" table:style-name="ce5">
            <text:p>10,719</text:p>
          </table:table-cell>
          <table:table-cell office:value-type="float" office:value="1457" table:style-name="ce5">
            <text:p>1,457</text:p>
          </table:table-cell>
          <table:table-cell office:value-type="float" office:value="59086" table:style-name="ce6">
            <text:p>59,086</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2194036" table:style-name="ce5">
            <text:p>12,194,036</text:p>
          </table:table-cell>
          <table:table-cell office:value-type="float" office:value="6220079" table:style-name="ce5">
            <text:p>6,220,079</text:p>
          </table:table-cell>
          <table:table-cell office:value-type="float" office:value="8558708" table:style-name="ce5">
            <text:p>8,558,708</text:p>
          </table:table-cell>
          <table:table-cell office:value-type="float" office:value="6469556" table:style-name="ce5">
            <text:p>6,469,556</text:p>
          </table:table-cell>
          <table:table-cell office:value-type="float" office:value="7550287" table:style-name="ce5">
            <text:p>7,550,287</text:p>
          </table:table-cell>
          <table:table-cell office:value-type="float" office:value="809350" table:style-name="ce5">
            <text:p>809,350</text:p>
          </table:table-cell>
          <table:table-cell office:value-type="float" office:value="41802016" table:style-name="ce6">
            <text:p>41,802,016</text:p>
          </table:table-cell>
          <table:table-cell table:number-columns-repeated="16375"/>
        </table:table-row>
        <table:table-row table:style-name="ro9">
          <table:table-cell table:style-name="ce7"/>
          <table:table-cell office:value-type="string" table:style-name="ce4">
            <text:p>開藥品項數大於等於十項之案件比率</text:p>
          </table:table-cell>
          <table:table-cell office:value-type="percentage" office:value="1.3309999999999999E-3" table:style-name="ce8">
            <text:p>0.13%</text:p>
          </table:table-cell>
          <table:table-cell office:value-type="percentage" office:value="1.4140000000000003E-3" table:style-name="ce8">
            <text:p>0.14%</text:p>
          </table:table-cell>
          <table:table-cell office:value-type="percentage" office:value="1.7780000000000001E-3" table:style-name="ce8">
            <text:p>0.18%</text:p>
          </table:table-cell>
          <table:table-cell office:value-type="percentage" office:value="1.0290000000000002E-3" table:style-name="ce8">
            <text:p>0.10%</text:p>
          </table:table-cell>
          <table:table-cell office:value-type="percentage" office:value="1.4189999999999999E-3" table:style-name="ce8">
            <text:p>0.14%</text:p>
          </table:table-cell>
          <table:table-cell office:value-type="percentage" office:value="1.8E-3" table:style-name="ce8">
            <text:p>0.18%</text:p>
          </table:table-cell>
          <table:table-cell office:value-type="percentage" office:value="1.4130000000000002E-3" table:style-name="ce9">
            <text:p>0.14%</text:p>
          </table:table-cell>
          <table:table-cell table:number-columns-repeated="16375"/>
        </table:table-row>
        <table:table-row table:style-name="ro5">
          <table:table-cell office:value-type="string" table:style-name="ce4">
            <text:p>109年小計</text:p>
          </table:table-cell>
          <table:table-cell office:value-type="string" table:style-name="ce4">
            <text:p>藥品品項數大於等於十項案件數</text:p>
          </table:table-cell>
          <table:table-cell office:value-type="float" office:value="67546" table:style-name="ce5">
            <text:p>67,546</text:p>
          </table:table-cell>
          <table:table-cell office:value-type="float" office:value="32673" table:style-name="ce5">
            <text:p>32,673</text:p>
          </table:table-cell>
          <table:table-cell office:value-type="float" office:value="62015" table:style-name="ce5">
            <text:p>62,015</text:p>
          </table:table-cell>
          <table:table-cell office:value-type="float" office:value="24048" table:style-name="ce5">
            <text:p>24,048</text:p>
          </table:table-cell>
          <table:table-cell office:value-type="float" office:value="39839" table:style-name="ce5">
            <text:p>39,839</text:p>
          </table:table-cell>
          <table:table-cell office:value-type="float" office:value="5271" table:style-name="ce5">
            <text:p>5,271</text:p>
          </table:table-cell>
          <table:table-cell office:value-type="float" office:value="231392" table:style-name="ce6">
            <text:p>231,392</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47311803" table:style-name="ce5">
            <text:p>47,311,803</text:p>
          </table:table-cell>
          <table:table-cell office:value-type="float" office:value="23763031" table:style-name="ce5">
            <text:p>23,763,031</text:p>
          </table:table-cell>
          <table:table-cell office:value-type="float" office:value="32814299" table:style-name="ce5">
            <text:p>32,814,299</text:p>
          </table:table-cell>
          <table:table-cell office:value-type="float" office:value="25120911" table:style-name="ce5">
            <text:p>25,120,911</text:p>
          </table:table-cell>
          <table:table-cell office:value-type="float" office:value="28927642" table:style-name="ce5">
            <text:p>28,927,642</text:p>
          </table:table-cell>
          <table:table-cell office:value-type="float" office:value="3247743" table:style-name="ce5">
            <text:p>3,247,743</text:p>
          </table:table-cell>
          <table:table-cell office:value-type="float" office:value="161185429" table:style-name="ce6">
            <text:p>161,185,429</text:p>
          </table:table-cell>
          <table:table-cell table:number-columns-repeated="16375"/>
        </table:table-row>
        <table:table-row table:style-name="ro9">
          <table:table-cell table:style-name="ce7"/>
          <table:table-cell office:value-type="string" table:style-name="ce4">
            <text:p>開藥品項數大於等於十項之案件比率</text:p>
          </table:table-cell>
          <table:table-cell office:value-type="percentage" office:value="1.4269999999999999E-3" table:style-name="ce8">
            <text:p>0.14%</text:p>
          </table:table-cell>
          <table:table-cell office:value-type="percentage" office:value="1.3740000000000002E-3" table:style-name="ce8">
            <text:p>0.14%</text:p>
          </table:table-cell>
          <table:table-cell office:value-type="percentage" office:value="1.8890000000000001E-3" table:style-name="ce8">
            <text:p>0.19%</text:p>
          </table:table-cell>
          <table:table-cell office:value-type="percentage" office:value="9.5700000000000006E-4" table:style-name="ce8">
            <text:p>0.10%</text:p>
          </table:table-cell>
          <table:table-cell office:value-type="percentage" office:value="1.377E-3" table:style-name="ce8">
            <text:p>0.14%</text:p>
          </table:table-cell>
          <table:table-cell office:value-type="percentage" office:value="1.6219999999999997E-3" table:style-name="ce8">
            <text:p>0.16%</text:p>
          </table:table-cell>
          <table:table-cell office:value-type="percentage" office:value="1.4350000000000001E-3" table:style-name="ce9">
            <text:p>0.14%</text:p>
          </table:table-cell>
          <table:table-cell table:number-columns-repeated="16375"/>
        </table:table-row>
        <table:table-row table:style-name="ro5">
          <table:table-cell office:value-type="string" table:style-name="ce4">
            <text:p>110年第1季</text:p>
          </table:table-cell>
          <table:table-cell office:value-type="string" table:style-name="ce4">
            <text:p>藥品品項數大於等於十項案件數</text:p>
          </table:table-cell>
          <table:table-cell office:value-type="float" office:value="18068" table:style-name="ce5">
            <text:p>18,068</text:p>
          </table:table-cell>
          <table:table-cell office:value-type="float" office:value="9783" table:style-name="ce5">
            <text:p>9,783</text:p>
          </table:table-cell>
          <table:table-cell office:value-type="float" office:value="16377" table:style-name="ce5">
            <text:p>16,377</text:p>
          </table:table-cell>
          <table:table-cell office:value-type="float" office:value="6979" table:style-name="ce5">
            <text:p>6,979</text:p>
          </table:table-cell>
          <table:table-cell office:value-type="float" office:value="11659" table:style-name="ce5">
            <text:p>11,659</text:p>
          </table:table-cell>
          <table:table-cell office:value-type="float" office:value="1577" table:style-name="ce5">
            <text:p>1,577</text:p>
          </table:table-cell>
          <table:table-cell office:value-type="float" office:value="64443" table:style-name="ce6">
            <text:p>64,443</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1762632" table:style-name="ce5">
            <text:p>11,762,632</text:p>
          </table:table-cell>
          <table:table-cell office:value-type="float" office:value="5815837" table:style-name="ce5">
            <text:p>5,815,837</text:p>
          </table:table-cell>
          <table:table-cell office:value-type="float" office:value="8213479" table:style-name="ce5">
            <text:p>8,213,479</text:p>
          </table:table-cell>
          <table:table-cell office:value-type="float" office:value="6249385" table:style-name="ce5">
            <text:p>6,249,385</text:p>
          </table:table-cell>
          <table:table-cell office:value-type="float" office:value="7219316" table:style-name="ce5">
            <text:p>7,219,316</text:p>
          </table:table-cell>
          <table:table-cell office:value-type="float" office:value="778647" table:style-name="ce5">
            <text:p>778,647</text:p>
          </table:table-cell>
          <table:table-cell office:value-type="float" office:value="40039296" table:style-name="ce6">
            <text:p>40,039,296</text:p>
          </table:table-cell>
          <table:table-cell table:number-columns-repeated="16375"/>
        </table:table-row>
        <table:table-row table:style-name="ro9">
          <table:table-cell table:style-name="ce7"/>
          <table:table-cell office:value-type="string" table:style-name="ce4">
            <text:p>開藥品項數大於等於十項之案件比率</text:p>
          </table:table-cell>
          <table:table-cell office:value-type="percentage" office:value="1.536E-3" table:style-name="ce8">
            <text:p>0.15%</text:p>
          </table:table-cell>
          <table:table-cell office:value-type="percentage" office:value="1.6819999999999999E-3" table:style-name="ce8">
            <text:p>0.17%</text:p>
          </table:table-cell>
          <table:table-cell office:value-type="percentage" office:value="1.993E-3" table:style-name="ce8">
            <text:p>0.20%</text:p>
          </table:table-cell>
          <table:table-cell office:value-type="percentage" office:value="1.116E-3" table:style-name="ce8">
            <text:p>0.11%</text:p>
          </table:table-cell>
          <table:table-cell office:value-type="percentage" office:value="1.6140000000000002E-3" table:style-name="ce8">
            <text:p>0.16%</text:p>
          </table:table-cell>
          <table:table-cell office:value-type="percentage" office:value="2.0249999999999999E-3" table:style-name="ce8">
            <text:p>0.20%</text:p>
          </table:table-cell>
          <table:table-cell office:value-type="percentage" office:value="1.609E-3" table:style-name="ce9">
            <text:p>0.16%</text:p>
          </table:table-cell>
          <table:table-cell table:number-columns-repeated="16375"/>
        </table:table-row>
        <table:table-row table:style-name="ro5">
          <table:table-cell office:value-type="string" table:style-name="ce4">
            <text:p>110年第2季</text:p>
          </table:table-cell>
          <table:table-cell office:value-type="string" table:style-name="ce4">
            <text:p>藥品品項數大於等於十項案件數</text:p>
          </table:table-cell>
          <table:table-cell office:value-type="float" office:value="18729" table:style-name="ce5">
            <text:p>18,729</text:p>
          </table:table-cell>
          <table:table-cell office:value-type="float" office:value="9916" table:style-name="ce5">
            <text:p>9,916</text:p>
          </table:table-cell>
          <table:table-cell office:value-type="float" office:value="16122" table:style-name="ce5">
            <text:p>16,122</text:p>
          </table:table-cell>
          <table:table-cell office:value-type="float" office:value="6974" table:style-name="ce5">
            <text:p>6,974</text:p>
          </table:table-cell>
          <table:table-cell office:value-type="float" office:value="11789" table:style-name="ce5">
            <text:p>11,789</text:p>
          </table:table-cell>
          <table:table-cell office:value-type="float" office:value="1612" table:style-name="ce5">
            <text:p>1,612</text:p>
          </table:table-cell>
          <table:table-cell office:value-type="float" office:value="65142" table:style-name="ce6">
            <text:p>65,142</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0100550" table:style-name="ce5">
            <text:p>10,100,550</text:p>
          </table:table-cell>
          <table:table-cell office:value-type="float" office:value="5239439" table:style-name="ce5">
            <text:p>5,239,439</text:p>
          </table:table-cell>
          <table:table-cell office:value-type="float" office:value="7175924" table:style-name="ce5">
            <text:p>7,175,924</text:p>
          </table:table-cell>
          <table:table-cell office:value-type="float" office:value="5534988" table:style-name="ce5">
            <text:p>5,534,988</text:p>
          </table:table-cell>
          <table:table-cell office:value-type="float" office:value="6413124" table:style-name="ce5">
            <text:p>6,413,124</text:p>
          </table:table-cell>
          <table:table-cell office:value-type="float" office:value="724871" table:style-name="ce5">
            <text:p>724,871</text:p>
          </table:table-cell>
          <table:table-cell office:value-type="float" office:value="35188896" table:style-name="ce6">
            <text:p>35,188,896</text:p>
          </table:table-cell>
          <table:table-cell table:number-columns-repeated="16375"/>
        </table:table-row>
        <table:table-row table:style-name="ro9">
          <table:table-cell table:style-name="ce7"/>
          <table:table-cell office:value-type="string" table:style-name="ce4">
            <text:p>開藥品項數大於等於十項之案件比率</text:p>
          </table:table-cell>
          <table:table-cell office:value-type="percentage" office:value="1.8539999999999997E-3" table:style-name="ce8">
            <text:p>0.19%</text:p>
          </table:table-cell>
          <table:table-cell office:value-type="percentage" office:value="1.8919999999999998E-3" table:style-name="ce8">
            <text:p>0.19%</text:p>
          </table:table-cell>
          <table:table-cell office:value-type="percentage" office:value="2.2459999999999997E-3" table:style-name="ce8">
            <text:p>0.22%</text:p>
          </table:table-cell>
          <table:table-cell office:value-type="percentage" office:value="1.2589999999999999E-3" table:style-name="ce8">
            <text:p>0.13%</text:p>
          </table:table-cell>
          <table:table-cell office:value-type="percentage" office:value="1.8380000000000002E-3" table:style-name="ce8">
            <text:p>0.18%</text:p>
          </table:table-cell>
          <table:table-cell office:value-type="percentage" office:value="2.2230000000000001E-3" table:style-name="ce8">
            <text:p>0.22%</text:p>
          </table:table-cell>
          <table:table-cell office:value-type="percentage" office:value="1.8509999999999998E-3" table:style-name="ce9">
            <text:p>0.19%</text:p>
          </table:table-cell>
          <table:table-cell table:number-columns-repeated="16375"/>
        </table:table-row>
        <table:table-row table:style-name="ro5">
          <table:table-cell office:value-type="string" table:style-name="ce4">
            <text:p>110年第3季</text:p>
          </table:table-cell>
          <table:table-cell office:value-type="string" table:style-name="ce4">
            <text:p>藥品品項數大於等於十項案件數</text:p>
          </table:table-cell>
          <table:table-cell office:value-type="float" office:value="17672" table:style-name="ce5">
            <text:p>17,672</text:p>
          </table:table-cell>
          <table:table-cell office:value-type="float" office:value="10407" table:style-name="ce5">
            <text:p>10,407</text:p>
          </table:table-cell>
          <table:table-cell office:value-type="float" office:value="17008" table:style-name="ce5">
            <text:p>17,008</text:p>
          </table:table-cell>
          <table:table-cell office:value-type="float" office:value="7103" table:style-name="ce5">
            <text:p>7,103</text:p>
          </table:table-cell>
          <table:table-cell office:value-type="float" office:value="12606" table:style-name="ce5">
            <text:p>12,606</text:p>
          </table:table-cell>
          <table:table-cell office:value-type="float" office:value="1782" table:style-name="ce5">
            <text:p>1,782</text:p>
          </table:table-cell>
          <table:table-cell office:value-type="float" office:value="66578" table:style-name="ce6">
            <text:p>66,578</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9295900" table:style-name="ce5">
            <text:p>9,295,900</text:p>
          </table:table-cell>
          <table:table-cell office:value-type="float" office:value="4713095" table:style-name="ce5">
            <text:p>4,713,095</text:p>
          </table:table-cell>
          <table:table-cell office:value-type="float" office:value="6649273" table:style-name="ce5">
            <text:p>6,649,273</text:p>
          </table:table-cell>
          <table:table-cell office:value-type="float" office:value="5216748" table:style-name="ce5">
            <text:p>5,216,748</text:p>
          </table:table-cell>
          <table:table-cell office:value-type="float" office:value="6100688" table:style-name="ce5">
            <text:p>6,100,688</text:p>
          </table:table-cell>
          <table:table-cell office:value-type="float" office:value="657474" table:style-name="ce5">
            <text:p>657,474</text:p>
          </table:table-cell>
          <table:table-cell office:value-type="float" office:value="32633178" table:style-name="ce6">
            <text:p>32,633,178</text:p>
          </table:table-cell>
          <table:table-cell table:number-columns-repeated="16375"/>
        </table:table-row>
        <table:table-row table:style-name="ro9">
          <table:table-cell table:style-name="ce7"/>
          <table:table-cell office:value-type="string" table:style-name="ce4">
            <text:p>開藥品項數大於等於十項之案件比率</text:p>
          </table:table-cell>
          <table:table-cell office:value-type="percentage" office:value="1.9009999999999999E-3" table:style-name="ce8">
            <text:p>0.19%</text:p>
          </table:table-cell>
          <table:table-cell office:value-type="percentage" office:value="2.2080000000000003E-3" table:style-name="ce8">
            <text:p>0.22%</text:p>
          </table:table-cell>
          <table:table-cell office:value-type="percentage" office:value="2.5569999999999998E-3" table:style-name="ce8">
            <text:p>0.26%</text:p>
          </table:table-cell>
          <table:table-cell office:value-type="percentage" office:value="1.361E-3" table:style-name="ce8">
            <text:p>0.14%</text:p>
          </table:table-cell>
          <table:table-cell office:value-type="percentage" office:value="2.0659999999999997E-3" table:style-name="ce8">
            <text:p>0.21%</text:p>
          </table:table-cell>
          <table:table-cell office:value-type="percentage" office:value="2.7100000000000002E-3" table:style-name="ce8">
            <text:p>0.27%</text:p>
          </table:table-cell>
          <table:table-cell office:value-type="percentage" office:value="2.0400000000000001E-3" table:style-name="ce9">
            <text:p>0.20%</text:p>
          </table:table-cell>
          <table:table-cell table:number-columns-repeated="16375"/>
        </table:table-row>
        <table:table-row table:style-name="ro5">
          <table:table-cell office:value-type="string" table:style-name="ce4">
            <text:p>110年第4季</text:p>
          </table:table-cell>
          <table:table-cell office:value-type="string" table:style-name="ce4">
            <text:p>藥品品項數大於等於十項案件數</text:p>
          </table:table-cell>
          <table:table-cell office:value-type="float" office:value="18562" table:style-name="ce5">
            <text:p>18,562</text:p>
          </table:table-cell>
          <table:table-cell office:value-type="float" office:value="10713" table:style-name="ce5">
            <text:p>10,713</text:p>
          </table:table-cell>
          <table:table-cell office:value-type="float" office:value="18029" table:style-name="ce5">
            <text:p>18,029</text:p>
          </table:table-cell>
          <table:table-cell office:value-type="float" office:value="7755" table:style-name="ce5">
            <text:p>7,755</text:p>
          </table:table-cell>
          <table:table-cell office:value-type="float" office:value="13221" table:style-name="ce5">
            <text:p>13,221</text:p>
          </table:table-cell>
          <table:table-cell office:value-type="float" office:value="1779" table:style-name="ce5">
            <text:p>1,779</text:p>
          </table:table-cell>
          <table:table-cell office:value-type="float" office:value="70059" table:style-name="ce6">
            <text:p>70,059</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0328587" table:style-name="ce5">
            <text:p>10,328,587</text:p>
          </table:table-cell>
          <table:table-cell office:value-type="float" office:value="5304514" table:style-name="ce5">
            <text:p>5,304,514</text:p>
          </table:table-cell>
          <table:table-cell office:value-type="float" office:value="7380931" table:style-name="ce5">
            <text:p>7,380,931</text:p>
          </table:table-cell>
          <table:table-cell office:value-type="float" office:value="5763861" table:style-name="ce5">
            <text:p>5,763,861</text:p>
          </table:table-cell>
          <table:table-cell office:value-type="float" office:value="6827713" table:style-name="ce5">
            <text:p>6,827,713</text:p>
          </table:table-cell>
          <table:table-cell office:value-type="float" office:value="704492" table:style-name="ce5">
            <text:p>704,492</text:p>
          </table:table-cell>
          <table:table-cell office:value-type="float" office:value="36310098" table:style-name="ce6">
            <text:p>36,310,098</text:p>
          </table:table-cell>
          <table:table-cell table:number-columns-repeated="16375"/>
        </table:table-row>
        <table:table-row table:style-name="ro9">
          <table:table-cell table:style-name="ce7"/>
          <table:table-cell office:value-type="string" table:style-name="ce4">
            <text:p>開藥品項數大於等於十項之案件比率</text:p>
          </table:table-cell>
          <table:table-cell office:value-type="percentage" office:value="1.797E-3" table:style-name="ce8">
            <text:p>0.18%</text:p>
          </table:table-cell>
          <table:table-cell office:value-type="percentage" office:value="2.0190000000000004E-3" table:style-name="ce8">
            <text:p>0.20%</text:p>
          </table:table-cell>
          <table:table-cell office:value-type="percentage" office:value="2.4419999999999997E-3" table:style-name="ce8">
            <text:p>0.24%</text:p>
          </table:table-cell>
          <table:table-cell office:value-type="percentage" office:value="1.3450000000000001E-3" table:style-name="ce8">
            <text:p>0.13%</text:p>
          </table:table-cell>
          <table:table-cell office:value-type="percentage" office:value="1.936E-3" table:style-name="ce8">
            <text:p>0.19%</text:p>
          </table:table-cell>
          <table:table-cell office:value-type="percentage" office:value="2.5249999999999999E-3" table:style-name="ce8">
            <text:p>0.25%</text:p>
          </table:table-cell>
          <table:table-cell office:value-type="percentage" office:value="1.9289999999999999E-3" table:style-name="ce9">
            <text:p>0.19%</text:p>
          </table:table-cell>
          <table:table-cell table:number-columns-repeated="16375"/>
        </table:table-row>
        <table:table-row table:style-name="ro5">
          <table:table-cell office:value-type="string" table:style-name="ce4">
            <text:p>110年小計</text:p>
          </table:table-cell>
          <table:table-cell office:value-type="string" table:style-name="ce4">
            <text:p>藥品品項數大於等於十項案件數</text:p>
          </table:table-cell>
          <table:table-cell office:value-type="float" office:value="73031" table:style-name="ce5">
            <text:p>73,031</text:p>
          </table:table-cell>
          <table:table-cell office:value-type="float" office:value="40819" table:style-name="ce5">
            <text:p>40,819</text:p>
          </table:table-cell>
          <table:table-cell office:value-type="float" office:value="67536" table:style-name="ce5">
            <text:p>67,536</text:p>
          </table:table-cell>
          <table:table-cell office:value-type="float" office:value="28811" table:style-name="ce5">
            <text:p>28,811</text:p>
          </table:table-cell>
          <table:table-cell office:value-type="float" office:value="49275" table:style-name="ce5">
            <text:p>49,275</text:p>
          </table:table-cell>
          <table:table-cell office:value-type="float" office:value="6750" table:style-name="ce5">
            <text:p>6,750</text:p>
          </table:table-cell>
          <table:table-cell office:value-type="float" office:value="266222" table:style-name="ce6">
            <text:p>266,222</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41487669" table:style-name="ce5">
            <text:p>41,487,669</text:p>
          </table:table-cell>
          <table:table-cell office:value-type="float" office:value="21072885" table:style-name="ce5">
            <text:p>21,072,885</text:p>
          </table:table-cell>
          <table:table-cell office:value-type="float" office:value="29419607" table:style-name="ce5">
            <text:p>29,419,607</text:p>
          </table:table-cell>
          <table:table-cell office:value-type="float" office:value="22764982" table:style-name="ce5">
            <text:p>22,764,982</text:p>
          </table:table-cell>
          <table:table-cell office:value-type="float" office:value="26560841" table:style-name="ce5">
            <text:p>26,560,841</text:p>
          </table:table-cell>
          <table:table-cell office:value-type="float" office:value="2865484" table:style-name="ce5">
            <text:p>2,865,484</text:p>
          </table:table-cell>
          <table:table-cell office:value-type="float" office:value="144171468" table:style-name="ce6">
            <text:p>144,171,468</text:p>
          </table:table-cell>
          <table:table-cell table:number-columns-repeated="16375"/>
        </table:table-row>
        <table:table-row table:style-name="ro9">
          <table:table-cell table:style-name="ce7"/>
          <table:table-cell office:value-type="string" table:style-name="ce4">
            <text:p>開藥品項數大於等於十項之案件比率</text:p>
          </table:table-cell>
          <table:table-cell office:value-type="percentage" office:value="1.7600000000000003E-3" table:style-name="ce8">
            <text:p>0.18%</text:p>
          </table:table-cell>
          <table:table-cell office:value-type="percentage" office:value="1.9369999999999999E-3" table:style-name="ce8">
            <text:p>0.19%</text:p>
          </table:table-cell>
          <table:table-cell office:value-type="percentage" office:value="2.2949999999999997E-3" table:style-name="ce8">
            <text:p>0.23%</text:p>
          </table:table-cell>
          <table:table-cell office:value-type="percentage" office:value="1.2650000000000001E-3" table:style-name="ce8">
            <text:p>0.13%</text:p>
          </table:table-cell>
          <table:table-cell office:value-type="percentage" office:value="1.8549999999999999E-3" table:style-name="ce8">
            <text:p>0.19%</text:p>
          </table:table-cell>
          <table:table-cell office:value-type="percentage" office:value="2.3549999999999999E-3" table:style-name="ce8">
            <text:p>0.24%</text:p>
          </table:table-cell>
          <table:table-cell office:value-type="percentage" office:value="1.8460000000000002E-3" table:style-name="ce9">
            <text:p>0.18%</text:p>
          </table:table-cell>
          <table:table-cell table:number-columns-repeated="16375"/>
        </table:table-row>
        <table:table-row table:style-name="ro5">
          <table:table-cell office:value-type="string" table:style-name="ce4">
            <text:p>111年第1季</text:p>
          </table:table-cell>
          <table:table-cell office:value-type="string" table:style-name="ce4">
            <text:p>藥品品項數大於等於十項案件數</text:p>
          </table:table-cell>
          <table:table-cell office:value-type="float" office:value="18447" table:style-name="ce5">
            <text:p>18,447</text:p>
          </table:table-cell>
          <table:table-cell office:value-type="float" office:value="11052" table:style-name="ce5">
            <text:p>11,052</text:p>
          </table:table-cell>
          <table:table-cell office:value-type="float" office:value="18634" table:style-name="ce5">
            <text:p>18,634</text:p>
          </table:table-cell>
          <table:table-cell office:value-type="float" office:value="8052" table:style-name="ce5">
            <text:p>8,052</text:p>
          </table:table-cell>
          <table:table-cell office:value-type="float" office:value="13650" table:style-name="ce5">
            <text:p>13,650</text:p>
          </table:table-cell>
          <table:table-cell office:value-type="float" office:value="1813" table:style-name="ce5">
            <text:p>1,813</text:p>
          </table:table-cell>
          <table:table-cell office:value-type="float" office:value="71648" table:style-name="ce6">
            <text:p>71,648</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0701441" table:style-name="ce5">
            <text:p>10,701,441</text:p>
          </table:table-cell>
          <table:table-cell office:value-type="float" office:value="5415725" table:style-name="ce5">
            <text:p>5,415,725</text:p>
          </table:table-cell>
          <table:table-cell office:value-type="float" office:value="7648965" table:style-name="ce5">
            <text:p>7,648,965</text:p>
          </table:table-cell>
          <table:table-cell office:value-type="float" office:value="5750384" table:style-name="ce5">
            <text:p>5,750,384</text:p>
          </table:table-cell>
          <table:table-cell office:value-type="float" office:value="6599347" table:style-name="ce5">
            <text:p>6,599,347</text:p>
          </table:table-cell>
          <table:table-cell office:value-type="float" office:value="716435" table:style-name="ce5">
            <text:p>716,435</text:p>
          </table:table-cell>
          <table:table-cell office:value-type="float" office:value="36832297" table:style-name="ce6">
            <text:p>36,832,297</text:p>
          </table:table-cell>
          <table:table-cell table:number-columns-repeated="16375"/>
        </table:table-row>
        <table:table-row table:style-name="ro9">
          <table:table-cell table:style-name="ce7"/>
          <table:table-cell office:value-type="string" table:style-name="ce4">
            <text:p>開藥品項數大於等於十項之案件比率</text:p>
          </table:table-cell>
          <table:table-cell office:value-type="percentage" office:value="1.7230000000000001E-3" table:style-name="ce8">
            <text:p>0.17%</text:p>
          </table:table-cell>
          <table:table-cell office:value-type="percentage" office:value="2.0400000000000001E-3" table:style-name="ce8">
            <text:p>0.20%</text:p>
          </table:table-cell>
          <table:table-cell office:value-type="percentage" office:value="2.4359999999999998E-3" table:style-name="ce8">
            <text:p>0.24%</text:p>
          </table:table-cell>
          <table:table-cell office:value-type="percentage" office:value="1.3999999999999998E-3" table:style-name="ce8">
            <text:p>0.14%</text:p>
          </table:table-cell>
          <table:table-cell office:value-type="percentage" office:value="2.068E-3" table:style-name="ce8">
            <text:p>0.21%</text:p>
          </table:table-cell>
          <table:table-cell office:value-type="percentage" office:value="2.5300000000000001E-3" table:style-name="ce8">
            <text:p>0.25%</text:p>
          </table:table-cell>
          <table:table-cell office:value-type="percentage" office:value="1.9449999999999997E-3" table:style-name="ce9">
            <text:p>0.19%</text:p>
          </table:table-cell>
          <table:table-cell table:number-columns-repeated="16375"/>
        </table:table-row>
        <table:table-row table:style-name="ro5">
          <table:table-cell office:value-type="string" table:style-name="ce4">
            <text:p>111年第2季</text:p>
          </table:table-cell>
          <table:table-cell office:value-type="string" table:style-name="ce4">
            <text:p>藥品品項數大於等於十項案件數</text:p>
          </table:table-cell>
          <table:table-cell office:value-type="float" office:value="20848" table:style-name="ce5">
            <text:p>20,848</text:p>
          </table:table-cell>
          <table:table-cell office:value-type="float" office:value="11855" table:style-name="ce5">
            <text:p>11,855</text:p>
          </table:table-cell>
          <table:table-cell office:value-type="float" office:value="20245" table:style-name="ce5">
            <text:p>20,245</text:p>
          </table:table-cell>
          <table:table-cell office:value-type="float" office:value="8389" table:style-name="ce5">
            <text:p>8,389</text:p>
          </table:table-cell>
          <table:table-cell office:value-type="float" office:value="14438" table:style-name="ce5">
            <text:p>14,438</text:p>
          </table:table-cell>
          <table:table-cell office:value-type="float" office:value="2019" table:style-name="ce5">
            <text:p>2,019</text:p>
          </table:table-cell>
          <table:table-cell office:value-type="float" office:value="77794" table:style-name="ce6">
            <text:p>77,794</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0719974" table:style-name="ce5">
            <text:p>10,719,974</text:p>
          </table:table-cell>
          <table:table-cell office:value-type="float" office:value="5417389" table:style-name="ce5">
            <text:p>5,417,389</text:p>
          </table:table-cell>
          <table:table-cell office:value-type="float" office:value="7584308" table:style-name="ce5">
            <text:p>7,584,308</text:p>
          </table:table-cell>
          <table:table-cell office:value-type="float" office:value="5697400" table:style-name="ce5">
            <text:p>5,697,400</text:p>
          </table:table-cell>
          <table:table-cell office:value-type="float" office:value="6598047" table:style-name="ce5">
            <text:p>6,598,047</text:p>
          </table:table-cell>
          <table:table-cell office:value-type="float" office:value="697239" table:style-name="ce5">
            <text:p>697,239</text:p>
          </table:table-cell>
          <table:table-cell office:value-type="float" office:value="36714357" table:style-name="ce6">
            <text:p>36,714,357</text:p>
          </table:table-cell>
          <table:table-cell table:number-columns-repeated="16375"/>
        </table:table-row>
        <table:table-row table:style-name="ro9">
          <table:table-cell table:style-name="ce7"/>
          <table:table-cell office:value-type="string" table:style-name="ce4">
            <text:p>開藥品項數大於等於十項之案件比率</text:p>
          </table:table-cell>
          <table:table-cell office:value-type="percentage" office:value="1.9440000000000002E-3" table:style-name="ce8">
            <text:p>0.19%</text:p>
          </table:table-cell>
          <table:table-cell office:value-type="percentage" office:value="2.1880000000000003E-3" table:style-name="ce8">
            <text:p>0.22%</text:p>
          </table:table-cell>
          <table:table-cell office:value-type="percentage" office:value="2.6689999999999995E-3" table:style-name="ce8">
            <text:p>0.27%</text:p>
          </table:table-cell>
          <table:table-cell office:value-type="percentage" office:value="1.472E-3" table:style-name="ce8">
            <text:p>0.15%</text:p>
          </table:table-cell>
          <table:table-cell office:value-type="percentage" office:value="2.1880000000000003E-3" table:style-name="ce8">
            <text:p>0.22%</text:p>
          </table:table-cell>
          <table:table-cell office:value-type="percentage" office:value="2.895E-3" table:style-name="ce8">
            <text:p>0.29%</text:p>
          </table:table-cell>
          <table:table-cell office:value-type="percentage" office:value="2.1180000000000001E-3" table:style-name="ce9">
            <text:p>0.21%</text:p>
          </table:table-cell>
          <table:table-cell table:number-columns-repeated="16375"/>
        </table:table-row>
        <table:table-row table:style-name="ro5">
          <table:table-cell office:value-type="string" table:style-name="ce4">
            <text:p>111年第3季</text:p>
          </table:table-cell>
          <table:table-cell office:value-type="string" table:style-name="ce4">
            <text:p>藥品品項數大於等於十項案件數</text:p>
          </table:table-cell>
          <table:table-cell office:value-type="float" office:value="21797" table:style-name="ce5">
            <text:p>21,797</text:p>
          </table:table-cell>
          <table:table-cell office:value-type="float" office:value="11831" table:style-name="ce5">
            <text:p>11,831</text:p>
          </table:table-cell>
          <table:table-cell office:value-type="float" office:value="20946" table:style-name="ce5">
            <text:p>20,946</text:p>
          </table:table-cell>
          <table:table-cell office:value-type="float" office:value="8696" table:style-name="ce5">
            <text:p>8,696</text:p>
          </table:table-cell>
          <table:table-cell office:value-type="float" office:value="15192" table:style-name="ce5">
            <text:p>15,192</text:p>
          </table:table-cell>
          <table:table-cell office:value-type="float" office:value="2178" table:style-name="ce5">
            <text:p>2,178</text:p>
          </table:table-cell>
          <table:table-cell office:value-type="float" office:value="80640" table:style-name="ce6">
            <text:p>80,640</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1049261" table:style-name="ce5">
            <text:p>11,049,261</text:p>
          </table:table-cell>
          <table:table-cell office:value-type="float" office:value="5730223" table:style-name="ce5">
            <text:p>5,730,223</text:p>
          </table:table-cell>
          <table:table-cell office:value-type="float" office:value="7763272" table:style-name="ce5">
            <text:p>7,763,272</text:p>
          </table:table-cell>
          <table:table-cell office:value-type="float" office:value="5856370" table:style-name="ce5">
            <text:p>5,856,370</text:p>
          </table:table-cell>
          <table:table-cell office:value-type="float" office:value="6762393" table:style-name="ce5">
            <text:p>6,762,393</text:p>
          </table:table-cell>
          <table:table-cell office:value-type="float" office:value="724452" table:style-name="ce5">
            <text:p>724,452</text:p>
          </table:table-cell>
          <table:table-cell office:value-type="float" office:value="37885971" table:style-name="ce6">
            <text:p>37,885,971</text:p>
          </table:table-cell>
          <table:table-cell table:number-columns-repeated="16375"/>
        </table:table-row>
        <table:table-row table:style-name="ro9">
          <table:table-cell table:style-name="ce7"/>
          <table:table-cell office:value-type="string" table:style-name="ce4">
            <text:p>開藥品項數大於等於十項之案件比率</text:p>
          </table:table-cell>
          <table:table-cell office:value-type="percentage" office:value="1.9719999999999998E-3" table:style-name="ce8">
            <text:p>0.20%</text:p>
          </table:table-cell>
          <table:table-cell office:value-type="percentage" office:value="2.0639999999999999E-3" table:style-name="ce8">
            <text:p>0.21%</text:p>
          </table:table-cell>
          <table:table-cell office:value-type="percentage" office:value="2.6979999999999999E-3" table:style-name="ce8">
            <text:p>0.27%</text:p>
          </table:table-cell>
          <table:table-cell office:value-type="percentage" office:value="1.4840000000000001E-3" table:style-name="ce8">
            <text:p>0.15%</text:p>
          </table:table-cell>
          <table:table-cell office:value-type="percentage" office:value="2.2459999999999997E-3" table:style-name="ce8">
            <text:p>0.22%</text:p>
          </table:table-cell>
          <table:table-cell office:value-type="percentage" office:value="3.0060000000000004E-3" table:style-name="ce8">
            <text:p>0.30%</text:p>
          </table:table-cell>
          <table:table-cell office:value-type="percentage" office:value="2.1280000000000001E-3" table:style-name="ce9">
            <text:p>0.21%</text:p>
          </table:table-cell>
          <table:table-cell table:number-columns-repeated="16375"/>
        </table:table-row>
        <table:table-row table:style-name="ro5">
          <table:table-cell office:value-type="string" table:style-name="ce4">
            <text:p>111年第4季</text:p>
          </table:table-cell>
          <table:table-cell office:value-type="string" table:style-name="ce4">
            <text:p>藥品品項數大於等於十項案件數</text:p>
          </table:table-cell>
          <table:table-cell office:value-type="float" office:value="24819" table:style-name="ce5">
            <text:p>24,819</text:p>
          </table:table-cell>
          <table:table-cell office:value-type="float" office:value="12716" table:style-name="ce5">
            <text:p>12,716</text:p>
          </table:table-cell>
          <table:table-cell office:value-type="float" office:value="23248" table:style-name="ce5">
            <text:p>23,248</text:p>
          </table:table-cell>
          <table:table-cell office:value-type="float" office:value="9445" table:style-name="ce5">
            <text:p>9,445</text:p>
          </table:table-cell>
          <table:table-cell office:value-type="float" office:value="15523" table:style-name="ce5">
            <text:p>15,523</text:p>
          </table:table-cell>
          <table:table-cell office:value-type="float" office:value="2319" table:style-name="ce5">
            <text:p>2,319</text:p>
          </table:table-cell>
          <table:table-cell office:value-type="float" office:value="88070" table:style-name="ce6">
            <text:p>88,070</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2669792" table:style-name="ce5">
            <text:p>12,669,792</text:p>
          </table:table-cell>
          <table:table-cell office:value-type="float" office:value="6573722" table:style-name="ce5">
            <text:p>6,573,722</text:p>
          </table:table-cell>
          <table:table-cell office:value-type="float" office:value="8919200" table:style-name="ce5">
            <text:p>8,919,200</text:p>
          </table:table-cell>
          <table:table-cell office:value-type="float" office:value="6613853" table:style-name="ce5">
            <text:p>6,613,853</text:p>
          </table:table-cell>
          <table:table-cell office:value-type="float" office:value="7718494" table:style-name="ce5">
            <text:p>7,718,494</text:p>
          </table:table-cell>
          <table:table-cell office:value-type="float" office:value="799277" table:style-name="ce5">
            <text:p>799,277</text:p>
          </table:table-cell>
          <table:table-cell office:value-type="float" office:value="43294338" table:style-name="ce6">
            <text:p>43,294,338</text:p>
          </table:table-cell>
          <table:table-cell table:number-columns-repeated="16375"/>
        </table:table-row>
        <table:table-row table:style-name="ro9">
          <table:table-cell table:style-name="ce7"/>
          <table:table-cell office:value-type="string" table:style-name="ce4">
            <text:p>開藥品項數大於等於十項之案件比率</text:p>
          </table:table-cell>
          <table:table-cell office:value-type="percentage" office:value="1.9580000000000001E-3" table:style-name="ce8">
            <text:p>0.20%</text:p>
          </table:table-cell>
          <table:table-cell office:value-type="percentage" office:value="1.934E-3" table:style-name="ce8">
            <text:p>0.19%</text:p>
          </table:table-cell>
          <table:table-cell office:value-type="percentage" office:value="2.6060000000000007E-3" table:style-name="ce8">
            <text:p>0.26%</text:p>
          </table:table-cell>
          <table:table-cell office:value-type="percentage" office:value="1.428E-3" table:style-name="ce8">
            <text:p>0.14%</text:p>
          </table:table-cell>
          <table:table-cell office:value-type="percentage" office:value="2.0110000000000002E-3" table:style-name="ce8">
            <text:p>0.20%</text:p>
          </table:table-cell>
          <table:table-cell office:value-type="percentage" office:value="2.9010000000000004E-3" table:style-name="ce8">
            <text:p>0.29%</text:p>
          </table:table-cell>
          <table:table-cell office:value-type="percentage" office:value="2.0339999999999998E-3" table:style-name="ce9">
            <text:p>0.20%</text:p>
          </table:table-cell>
          <table:table-cell table:number-columns-repeated="16375"/>
        </table:table-row>
        <table:table-row table:style-name="ro5">
          <table:table-cell office:value-type="string" table:style-name="ce4">
            <text:p>111年小計</text:p>
          </table:table-cell>
          <table:table-cell office:value-type="string" table:style-name="ce4">
            <text:p>藥品品項數大於等於十項案件數</text:p>
          </table:table-cell>
          <table:table-cell office:value-type="float" office:value="85911" table:style-name="ce5">
            <text:p>85,911</text:p>
          </table:table-cell>
          <table:table-cell office:value-type="float" office:value="47454" table:style-name="ce5">
            <text:p>47,454</text:p>
          </table:table-cell>
          <table:table-cell office:value-type="float" office:value="83073" table:style-name="ce5">
            <text:p>83,073</text:p>
          </table:table-cell>
          <table:table-cell office:value-type="float" office:value="34582" table:style-name="ce5">
            <text:p>34,582</text:p>
          </table:table-cell>
          <table:table-cell office:value-type="float" office:value="58803" table:style-name="ce5">
            <text:p>58,803</text:p>
          </table:table-cell>
          <table:table-cell office:value-type="float" office:value="8329" table:style-name="ce5">
            <text:p>8,329</text:p>
          </table:table-cell>
          <table:table-cell office:value-type="float" office:value="318152" table:style-name="ce6">
            <text:p>318,152</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45140468" table:style-name="ce5">
            <text:p>45,140,468</text:p>
          </table:table-cell>
          <table:table-cell office:value-type="float" office:value="23137059" table:style-name="ce5">
            <text:p>23,137,059</text:p>
          </table:table-cell>
          <table:table-cell office:value-type="float" office:value="31915745" table:style-name="ce5">
            <text:p>31,915,745</text:p>
          </table:table-cell>
          <table:table-cell office:value-type="float" office:value="23918007" table:style-name="ce5">
            <text:p>23,918,007</text:p>
          </table:table-cell>
          <table:table-cell office:value-type="float" office:value="27678281" table:style-name="ce5">
            <text:p>27,678,281</text:p>
          </table:table-cell>
          <table:table-cell office:value-type="float" office:value="2937403" table:style-name="ce5">
            <text:p>2,937,403</text:p>
          </table:table-cell>
          <table:table-cell office:value-type="float" office:value="154726963" table:style-name="ce6">
            <text:p>154,726,963</text:p>
          </table:table-cell>
          <table:table-cell table:number-columns-repeated="16375"/>
        </table:table-row>
        <table:table-row table:style-name="ro9">
          <table:table-cell table:style-name="ce7"/>
          <table:table-cell office:value-type="string" table:style-name="ce4">
            <text:p>開藥品項數大於等於十項之案件比率</text:p>
          </table:table-cell>
          <table:table-cell office:value-type="percentage" office:value="1.903E-3" table:style-name="ce8">
            <text:p>0.19%</text:p>
          </table:table-cell>
          <table:table-cell office:value-type="percentage" office:value="2.0499999999999997E-3" table:style-name="ce8">
            <text:p>0.21%</text:p>
          </table:table-cell>
          <table:table-cell office:value-type="percentage" office:value="2.6019999999999997E-3" table:style-name="ce8">
            <text:p>0.26%</text:p>
          </table:table-cell>
          <table:table-cell office:value-type="percentage" office:value="1.4449999999999999E-3" table:style-name="ce8">
            <text:p>0.14%</text:p>
          </table:table-cell>
          <table:table-cell office:value-type="percentage" office:value="2.124E-3" table:style-name="ce8">
            <text:p>0.21%</text:p>
          </table:table-cell>
          <table:table-cell office:value-type="percentage" office:value="2.8349999999999998E-3" table:style-name="ce8">
            <text:p>0.28%</text:p>
          </table:table-cell>
          <table:table-cell office:value-type="percentage" office:value="2.0560000000000001E-3" table:style-name="ce9">
            <text:p>0.21%</text:p>
          </table:table-cell>
          <table:table-cell table:number-columns-repeated="16375"/>
        </table:table-row>
        <table:table-row table:style-name="ro5">
          <table:table-cell office:value-type="string" table:style-name="ce4">
            <text:p>112年第1季</text:p>
          </table:table-cell>
          <table:table-cell office:value-type="string" table:style-name="ce4">
            <text:p>藥品品項數大於等於十項案件數</text:p>
          </table:table-cell>
          <table:table-cell office:value-type="float" office:value="26351" table:style-name="ce5">
            <text:p>26,351</text:p>
          </table:table-cell>
          <table:table-cell office:value-type="float" office:value="13392" table:style-name="ce5">
            <text:p>13,392</text:p>
          </table:table-cell>
          <table:table-cell office:value-type="float" office:value="23059" table:style-name="ce5">
            <text:p>23,059</text:p>
          </table:table-cell>
          <table:table-cell office:value-type="float" office:value="10004" table:style-name="ce5">
            <text:p>10,004</text:p>
          </table:table-cell>
          <table:table-cell office:value-type="float" office:value="16315" table:style-name="ce5">
            <text:p>16,315</text:p>
          </table:table-cell>
          <table:table-cell office:value-type="float" office:value="2346" table:style-name="ce5">
            <text:p>2,346</text:p>
          </table:table-cell>
          <table:table-cell office:value-type="float" office:value="91467" table:style-name="ce6">
            <text:p>91,467</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2801251" table:style-name="ce5">
            <text:p>12,801,251</text:p>
          </table:table-cell>
          <table:table-cell office:value-type="float" office:value="6658594" table:style-name="ce5">
            <text:p>6,658,594</text:p>
          </table:table-cell>
          <table:table-cell office:value-type="float" office:value="8865781" table:style-name="ce5">
            <text:p>8,865,781</text:p>
          </table:table-cell>
          <table:table-cell office:value-type="float" office:value="6620384" table:style-name="ce5">
            <text:p>6,620,384</text:p>
          </table:table-cell>
          <table:table-cell office:value-type="float" office:value="7723947" table:style-name="ce5">
            <text:p>7,723,947</text:p>
          </table:table-cell>
          <table:table-cell office:value-type="float" office:value="803686" table:style-name="ce5">
            <text:p>803,686</text:p>
          </table:table-cell>
          <table:table-cell office:value-type="float" office:value="43473643" table:style-name="ce6">
            <text:p>43,473,643</text:p>
          </table:table-cell>
          <table:table-cell table:number-columns-repeated="16375"/>
        </table:table-row>
        <table:table-row table:style-name="ro9">
          <table:table-cell table:style-name="ce7"/>
          <table:table-cell office:value-type="string" table:style-name="ce4">
            <text:p>開藥品項數大於等於十項之案件比率</text:p>
          </table:table-cell>
          <table:table-cell office:value-type="percentage" office:value="2.0580000000000004E-3" table:style-name="ce8">
            <text:p>0.21%</text:p>
          </table:table-cell>
          <table:table-cell office:value-type="percentage" office:value="2.0110000000000002E-3" table:style-name="ce8">
            <text:p>0.20%</text:p>
          </table:table-cell>
          <table:table-cell office:value-type="percentage" office:value="2.5999999999999999E-3" table:style-name="ce8">
            <text:p>0.26%</text:p>
          </table:table-cell>
          <table:table-cell office:value-type="percentage" office:value="1.5109999999999998E-3" table:style-name="ce8">
            <text:p>0.15%</text:p>
          </table:table-cell>
          <table:table-cell office:value-type="percentage" office:value="2.1119999999999997E-3" table:style-name="ce8">
            <text:p>0.21%</text:p>
          </table:table-cell>
          <table:table-cell office:value-type="percentage" office:value="2.9189999999999993E-3" table:style-name="ce8">
            <text:p>0.29%</text:p>
          </table:table-cell>
          <table:table-cell office:value-type="percentage" office:value="2.1030000000000003E-3" table:style-name="ce9">
            <text:p>0.21%</text:p>
          </table:table-cell>
          <table:table-cell table:number-columns-repeated="16375"/>
        </table:table-row>
        <table:table-row table:style-name="ro5">
          <table:table-cell office:value-type="string" table:style-name="ce4">
            <text:p>112年第2季</text:p>
          </table:table-cell>
          <table:table-cell office:value-type="string" table:style-name="ce4">
            <text:p>藥品品項數大於等於十項案件數</text:p>
          </table:table-cell>
          <table:table-cell office:value-type="float" office:value="27793" table:style-name="ce5">
            <text:p>27,793</text:p>
          </table:table-cell>
          <table:table-cell office:value-type="float" office:value="13506" table:style-name="ce5">
            <text:p>13,506</text:p>
          </table:table-cell>
          <table:table-cell office:value-type="float" office:value="22741" table:style-name="ce5">
            <text:p>22,741</text:p>
          </table:table-cell>
          <table:table-cell office:value-type="float" office:value="9986" table:style-name="ce5">
            <text:p>9,986</text:p>
          </table:table-cell>
          <table:table-cell office:value-type="float" office:value="17288" table:style-name="ce5">
            <text:p>17,288</text:p>
          </table:table-cell>
          <table:table-cell office:value-type="float" office:value="2213" table:style-name="ce5">
            <text:p>2,213</text:p>
          </table:table-cell>
          <table:table-cell office:value-type="float" office:value="93527" table:style-name="ce6">
            <text:p>93,527</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4223186" table:style-name="ce5">
            <text:p>14,223,186</text:p>
          </table:table-cell>
          <table:table-cell office:value-type="float" office:value="7366318" table:style-name="ce5">
            <text:p>7,366,318</text:p>
          </table:table-cell>
          <table:table-cell office:value-type="float" office:value="9634315" table:style-name="ce5">
            <text:p>9,634,315</text:p>
          </table:table-cell>
          <table:table-cell office:value-type="float" office:value="7066997" table:style-name="ce5">
            <text:p>7,066,997</text:p>
          </table:table-cell>
          <table:table-cell office:value-type="float" office:value="8199762" table:style-name="ce5">
            <text:p>8,199,762</text:p>
          </table:table-cell>
          <table:table-cell office:value-type="float" office:value="895129" table:style-name="ce5">
            <text:p>895,129</text:p>
          </table:table-cell>
          <table:table-cell office:value-type="float" office:value="47385707" table:style-name="ce6">
            <text:p>47,385,707</text:p>
          </table:table-cell>
          <table:table-cell table:number-columns-repeated="16375"/>
        </table:table-row>
        <table:table-row table:style-name="ro9">
          <table:table-cell table:style-name="ce7"/>
          <table:table-cell office:value-type="string" table:style-name="ce4">
            <text:p>開藥品項數大於等於十項之案件比率</text:p>
          </table:table-cell>
          <table:table-cell office:value-type="percentage" office:value="1.954E-3" table:style-name="ce8">
            <text:p>0.20%</text:p>
          </table:table-cell>
          <table:table-cell office:value-type="percentage" office:value="1.8330000000000002E-3" table:style-name="ce8">
            <text:p>0.18%</text:p>
          </table:table-cell>
          <table:table-cell office:value-type="percentage" office:value="2.3600000000000006E-3" table:style-name="ce8">
            <text:p>0.24%</text:p>
          </table:table-cell>
          <table:table-cell office:value-type="percentage" office:value="1.4130000000000002E-3" table:style-name="ce8">
            <text:p>0.14%</text:p>
          </table:table-cell>
          <table:table-cell office:value-type="percentage" office:value="2.1080000000000001E-3" table:style-name="ce8">
            <text:p>0.21%</text:p>
          </table:table-cell>
          <table:table-cell office:value-type="percentage" office:value="2.4720000000000002E-3" table:style-name="ce8">
            <text:p>0.25%</text:p>
          </table:table-cell>
          <table:table-cell office:value-type="percentage" office:value="1.9729999999999999E-3" table:style-name="ce9">
            <text:p>0.20%</text:p>
          </table:table-cell>
          <table:table-cell table:number-columns-repeated="16375"/>
        </table:table-row>
        <table:table-row table:style-name="ro5">
          <table:table-cell office:value-type="string" table:style-name="ce4">
            <text:p>112年第3季</text:p>
          </table:table-cell>
          <table:table-cell office:value-type="string" table:style-name="ce4">
            <text:p>藥品品項數大於等於十項案件數</text:p>
          </table:table-cell>
          <table:table-cell office:value-type="float" office:value="24946" table:style-name="ce5">
            <text:p>24,946</text:p>
          </table:table-cell>
          <table:table-cell office:value-type="float" office:value="13087" table:style-name="ce5">
            <text:p>13,087</text:p>
          </table:table-cell>
          <table:table-cell office:value-type="float" office:value="22060" table:style-name="ce5">
            <text:p>22,060</text:p>
          </table:table-cell>
          <table:table-cell office:value-type="float" office:value="9542" table:style-name="ce5">
            <text:p>9,542</text:p>
          </table:table-cell>
          <table:table-cell office:value-type="float" office:value="17083" table:style-name="ce5">
            <text:p>17,083</text:p>
          </table:table-cell>
          <table:table-cell office:value-type="float" office:value="2360" table:style-name="ce5">
            <text:p>2,360</text:p>
          </table:table-cell>
          <table:table-cell office:value-type="float" office:value="89078" table:style-name="ce6">
            <text:p>89,078</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3452978" table:style-name="ce5">
            <text:p>13,452,978</text:p>
          </table:table-cell>
          <table:table-cell office:value-type="float" office:value="7048949" table:style-name="ce5">
            <text:p>7,048,949</text:p>
          </table:table-cell>
          <table:table-cell office:value-type="float" office:value="9171211" table:style-name="ce5">
            <text:p>9,171,211</text:p>
          </table:table-cell>
          <table:table-cell office:value-type="float" office:value="6702820" table:style-name="ce5">
            <text:p>6,702,820</text:p>
          </table:table-cell>
          <table:table-cell office:value-type="float" office:value="7735198" table:style-name="ce5">
            <text:p>7,735,198</text:p>
          </table:table-cell>
          <table:table-cell office:value-type="float" office:value="799302" table:style-name="ce5">
            <text:p>799,302</text:p>
          </table:table-cell>
          <table:table-cell office:value-type="float" office:value="44910458" table:style-name="ce6">
            <text:p>44,910,458</text:p>
          </table:table-cell>
          <table:table-cell table:number-columns-repeated="16375"/>
        </table:table-row>
        <table:table-row table:style-name="ro9">
          <table:table-cell table:style-name="ce7"/>
          <table:table-cell office:value-type="string" table:style-name="ce4">
            <text:p>開藥品項數大於等於十項之案件比率</text:p>
          </table:table-cell>
          <table:table-cell office:value-type="percentage" office:value="1.8539999999999997E-3" table:style-name="ce8">
            <text:p>0.19%</text:p>
          </table:table-cell>
          <table:table-cell office:value-type="percentage" office:value="1.8559999999999998E-3" table:style-name="ce8">
            <text:p>0.19%</text:p>
          </table:table-cell>
          <table:table-cell office:value-type="percentage" office:value="2.405E-3" table:style-name="ce8">
            <text:p>0.24%</text:p>
          </table:table-cell>
          <table:table-cell office:value-type="percentage" office:value="1.423E-3" table:style-name="ce8">
            <text:p>0.14%</text:p>
          </table:table-cell>
          <table:table-cell office:value-type="percentage" office:value="2.2080000000000003E-3" table:style-name="ce8">
            <text:p>0.22%</text:p>
          </table:table-cell>
          <table:table-cell office:value-type="percentage" office:value="2.9520000000000002E-3" table:style-name="ce8">
            <text:p>0.30%</text:p>
          </table:table-cell>
          <table:table-cell office:value-type="percentage" office:value="1.983E-3" table:style-name="ce9">
            <text:p>0.20%</text:p>
          </table:table-cell>
          <table:table-cell table:number-columns-repeated="16375"/>
        </table:table-row>
        <table:table-row table:style-name="ro11">
          <table:table-cell table:number-columns-repeated="9" table:style-name="ce10"/>
          <table:table-cell table:number-columns-repeated="16375"/>
        </table:table-row>
        <table:table-row table:style-name="ro11">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38">
            <text:p>1.資料來源：醫療給付檔案分析系統。指標代碼：1749</text:p>
          </table:table-cell>
          <table:covered-table-cell table:number-columns-repeated="8"/>
          <table:table-cell table:number-columns-repeated="16375"/>
        </table:table-row>
        <table:table-row table:style-name="ro11">
          <table:table-cell office:value-type="string" table:number-columns-spanned="9" table:number-rows-spanned="1" table:style-name="ce38">
            <text:p>2.資料範圍：西醫基層總額之門診案件。(2)排除：代辦案件及「補報原因註記」為2之案件。<text:s text:c="4"/></text:p>
          </table:table-cell>
          <table:covered-table-cell table:number-columns-repeated="8"/>
          <table:table-cell table:number-columns-repeated="16375"/>
        </table:table-row>
        <table:table-row table:style-name="ro11">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0"/>分子：分母案件中藥品品項數≧10項之案件數。</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1"/>分母：給藥案件數。</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7"/>(1)給藥案件：藥費不為0，或給藥天數不為0，或處方調劑方式為1、0、6其中一種。</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7"/>(2)藥品品項數：醫令類別1或4且醫令代碼為10碼且醫令數量&gt;0，取同處方下同醫令代碼歸戶數。</text:p>
          </table:table-cell>
          <table:covered-table-cell table:number-columns-repeated="8"/>
          <table:table-cell table:number-columns-repeated="16375"/>
        </table:table-row>
        <table:table-row table:style-name="ro11">
          <table:table-cell office:value-type="string" table:number-columns-spanned="9" table:number-rows-spanned="1" table:style-name="ce38">
            <text:p>4.製表日期： 112/12/20<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15">
          <table:table-cell table:number-columns-repeated="16384" table:style-name="ce1"/>
        </table:table-row>
        <table:table-row table:number-rows-repeated="1048506" table:style-name="ro11">
          <table:table-cell table:number-columns-repeated="16384"/>
        </table:table-row>
      </table:table>
      <table:table table:name="6-1" table:style-name="ta8">
        <table:table-column table:style-name="co20" table:default-cell-style-name="ce1"/>
        <table:table-column table:style-name="co65" table:default-cell-style-name="ce1"/>
        <table:table-column table:style-name="co22" table:default-cell-style-name="ce1"/>
        <table:table-column table:style-name="co23" table:default-cell-style-name="ce1"/>
        <table:table-column table:style-name="co35" table:default-cell-style-name="ce1"/>
        <table:table-column table:style-name="co21" table:default-cell-style-name="ce1"/>
        <table:table-column table:style-name="co66" table:default-cell-style-name="ce1"/>
        <table:table-column table:style-name="co32" table:default-cell-style-name="ce1"/>
        <table:table-column table:style-name="co67" table:default-cell-style-name="ce1"/>
        <table:table-column table:style-name="co16" table:number-columns-repeated="16375" table:default-cell-style-name="ce1"/>
        <table:table-row table:style-name="ro16">
          <table:table-cell office:value-type="string" table:number-columns-spanned="9" table:number-rows-spanned="1" table:style-name="ce39">
            <text:p>指標6-1 <text:s/>西醫基層總額醫療品質資訊－門診平均每張慢性病處方箋開藥日數-糖尿病</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慢性病(糖尿病)處方箋案件給藥日份加總</text:p>
          </table:table-cell>
          <table:table-cell office:value-type="float" office:value="6662760" table:style-name="ce5">
            <text:p>6,662,760</text:p>
          </table:table-cell>
          <table:table-cell office:value-type="float" office:value="4055506" table:style-name="ce5">
            <text:p>4,055,506</text:p>
          </table:table-cell>
          <table:table-cell office:value-type="float" office:value="6544180" table:style-name="ce5">
            <text:p>6,544,180</text:p>
          </table:table-cell>
          <table:table-cell office:value-type="float" office:value="5208313" table:style-name="ce5">
            <text:p>5,208,313</text:p>
          </table:table-cell>
          <table:table-cell office:value-type="float" office:value="6881443" table:style-name="ce5">
            <text:p>6,881,443</text:p>
          </table:table-cell>
          <table:table-cell office:value-type="float" office:value="736872" table:style-name="ce5">
            <text:p>736,872</text:p>
          </table:table-cell>
          <table:table-cell office:value-type="float" office:value="30089074" table:style-name="ce6">
            <text:p>30,089,074</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43332" table:style-name="ce5">
            <text:p>243,332</text:p>
          </table:table-cell>
          <table:table-cell office:value-type="float" office:value="149109" table:style-name="ce5">
            <text:p>149,109</text:p>
          </table:table-cell>
          <table:table-cell office:value-type="float" office:value="240320" table:style-name="ce5">
            <text:p>240,320</text:p>
          </table:table-cell>
          <table:table-cell office:value-type="float" office:value="190303" table:style-name="ce5">
            <text:p>190,303</text:p>
          </table:table-cell>
          <table:table-cell office:value-type="float" office:value="250940" table:style-name="ce5">
            <text:p>250,940</text:p>
          </table:table-cell>
          <table:table-cell office:value-type="float" office:value="27465" table:style-name="ce5">
            <text:p>27,465</text:p>
          </table:table-cell>
          <table:table-cell office:value-type="float" office:value="1101469" table:style-name="ce6">
            <text:p>1,101,469</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381399999999999" table:style-name="ce11">
            <text:p>27.38</text:p>
          </table:table-cell>
          <table:table-cell office:value-type="float" office:value="27.1983" table:style-name="ce11">
            <text:p>27.20</text:p>
          </table:table-cell>
          <table:table-cell office:value-type="float" office:value="27.231100000000001" table:style-name="ce11">
            <text:p>27.23</text:p>
          </table:table-cell>
          <table:table-cell office:value-type="float" office:value="27.368500000000001" table:style-name="ce11">
            <text:p>27.37</text:p>
          </table:table-cell>
          <table:table-cell office:value-type="float" office:value="27.422699999999999" table:style-name="ce11">
            <text:p>27.42</text:p>
          </table:table-cell>
          <table:table-cell office:value-type="float" office:value="26.829499999999999" table:style-name="ce11">
            <text:p>26.83</text:p>
          </table:table-cell>
          <table:table-cell office:value-type="float" office:value="27.3172" table:style-name="ce12">
            <text:p>27.32</text:p>
          </table:table-cell>
          <table:table-cell table:number-columns-repeated="16375"/>
        </table:table-row>
        <table:table-row table:style-name="ro5">
          <table:table-cell office:value-type="string" table:style-name="ce4">
            <text:p>109年第2季</text:p>
          </table:table-cell>
          <table:table-cell office:value-type="string" table:style-name="ce4">
            <text:p>慢性病(糖尿病)處方箋案件給藥日份加總</text:p>
          </table:table-cell>
          <table:table-cell office:value-type="float" office:value="6795272" table:style-name="ce5">
            <text:p>6,795,272</text:p>
          </table:table-cell>
          <table:table-cell office:value-type="float" office:value="4146363" table:style-name="ce5">
            <text:p>4,146,363</text:p>
          </table:table-cell>
          <table:table-cell office:value-type="float" office:value="6652834" table:style-name="ce5">
            <text:p>6,652,834</text:p>
          </table:table-cell>
          <table:table-cell office:value-type="float" office:value="5293067" table:style-name="ce5">
            <text:p>5,293,067</text:p>
          </table:table-cell>
          <table:table-cell office:value-type="float" office:value="6943021" table:style-name="ce5">
            <text:p>6,943,021</text:p>
          </table:table-cell>
          <table:table-cell office:value-type="float" office:value="749888" table:style-name="ce5">
            <text:p>749,888</text:p>
          </table:table-cell>
          <table:table-cell office:value-type="float" office:value="30580445" table:style-name="ce6">
            <text:p>30,580,445</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50769" table:style-name="ce5">
            <text:p>250,769</text:p>
          </table:table-cell>
          <table:table-cell office:value-type="float" office:value="154226" table:style-name="ce5">
            <text:p>154,226</text:p>
          </table:table-cell>
          <table:table-cell office:value-type="float" office:value="246243" table:style-name="ce5">
            <text:p>246,243</text:p>
          </table:table-cell>
          <table:table-cell office:value-type="float" office:value="194487" table:style-name="ce5">
            <text:p>194,487</text:p>
          </table:table-cell>
          <table:table-cell office:value-type="float" office:value="254756" table:style-name="ce5">
            <text:p>254,756</text:p>
          </table:table-cell>
          <table:table-cell office:value-type="float" office:value="28259" table:style-name="ce5">
            <text:p>28,259</text:p>
          </table:table-cell>
          <table:table-cell office:value-type="float" office:value="1128740" table:style-name="ce6">
            <text:p>1,128,740</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0977" table:style-name="ce11">
            <text:p>27.10</text:p>
          </table:table-cell>
          <table:table-cell office:value-type="float" office:value="26.885000000000002" table:style-name="ce11">
            <text:p>26.89</text:p>
          </table:table-cell>
          <table:table-cell office:value-type="float" office:value="27.017399999999999" table:style-name="ce11">
            <text:p>27.02</text:p>
          </table:table-cell>
          <table:table-cell office:value-type="float" office:value="27.215499999999999" table:style-name="ce11">
            <text:p>27.22</text:p>
          </table:table-cell>
          <table:table-cell office:value-type="float" office:value="27.253599999999999" table:style-name="ce11">
            <text:p>27.25</text:p>
          </table:table-cell>
          <table:table-cell office:value-type="float" office:value="26.536300000000001" table:style-name="ce11">
            <text:p>26.54</text:p>
          </table:table-cell>
          <table:table-cell office:value-type="float" office:value="27.092600000000001" table:style-name="ce12">
            <text:p>27.09</text:p>
          </table:table-cell>
          <table:table-cell table:number-columns-repeated="16375"/>
        </table:table-row>
        <table:table-row table:style-name="ro5">
          <table:table-cell office:value-type="string" table:style-name="ce4">
            <text:p>109年第3季</text:p>
          </table:table-cell>
          <table:table-cell office:value-type="string" table:style-name="ce4">
            <text:p>慢性病(糖尿病)處方箋案件給藥日份加總</text:p>
          </table:table-cell>
          <table:table-cell office:value-type="float" office:value="7076694" table:style-name="ce5">
            <text:p>7,076,694</text:p>
          </table:table-cell>
          <table:table-cell office:value-type="float" office:value="4324158" table:style-name="ce5">
            <text:p>4,324,158</text:p>
          </table:table-cell>
          <table:table-cell office:value-type="float" office:value="6850032" table:style-name="ce5">
            <text:p>6,850,032</text:p>
          </table:table-cell>
          <table:table-cell office:value-type="float" office:value="5512918" table:style-name="ce5">
            <text:p>5,512,918</text:p>
          </table:table-cell>
          <table:table-cell office:value-type="float" office:value="7152796" table:style-name="ce5">
            <text:p>7,152,796</text:p>
          </table:table-cell>
          <table:table-cell office:value-type="float" office:value="768743" table:style-name="ce5">
            <text:p>768,743</text:p>
          </table:table-cell>
          <table:table-cell office:value-type="float" office:value="31685341" table:style-name="ce6">
            <text:p>31,685,341</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61049" table:style-name="ce5">
            <text:p>261,049</text:p>
          </table:table-cell>
          <table:table-cell office:value-type="float" office:value="160556" table:style-name="ce5">
            <text:p>160,556</text:p>
          </table:table-cell>
          <table:table-cell office:value-type="float" office:value="253473" table:style-name="ce5">
            <text:p>253,473</text:p>
          </table:table-cell>
          <table:table-cell office:value-type="float" office:value="202411" table:style-name="ce5">
            <text:p>202,411</text:p>
          </table:table-cell>
          <table:table-cell office:value-type="float" office:value="262754" table:style-name="ce5">
            <text:p>262,754</text:p>
          </table:table-cell>
          <table:table-cell office:value-type="float" office:value="29075" table:style-name="ce5">
            <text:p>29,075</text:p>
          </table:table-cell>
          <table:table-cell office:value-type="float" office:value="1169318" table:style-name="ce6">
            <text:p>1,169,318</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108699999999999" table:style-name="ce11">
            <text:p>27.11</text:p>
          </table:table-cell>
          <table:table-cell office:value-type="float" office:value="26.932400000000001" table:style-name="ce11">
            <text:p>26.93</text:p>
          </table:table-cell>
          <table:table-cell office:value-type="float" office:value="27.024699999999999" table:style-name="ce11">
            <text:p>27.02</text:p>
          </table:table-cell>
          <table:table-cell office:value-type="float" office:value="27.2363" table:style-name="ce11">
            <text:p>27.24</text:p>
          </table:table-cell>
          <table:table-cell office:value-type="float" office:value="27.2224" table:style-name="ce11">
            <text:p>27.22</text:p>
          </table:table-cell>
          <table:table-cell office:value-type="float" office:value="26.44" table:style-name="ce11">
            <text:p>26.44</text:p>
          </table:table-cell>
          <table:table-cell office:value-type="float" office:value="27.097300000000001" table:style-name="ce12">
            <text:p>27.10</text:p>
          </table:table-cell>
          <table:table-cell table:number-columns-repeated="16375"/>
        </table:table-row>
        <table:table-row table:style-name="ro5">
          <table:table-cell office:value-type="string" table:style-name="ce4">
            <text:p>109年第4季</text:p>
          </table:table-cell>
          <table:table-cell office:value-type="string" table:style-name="ce4">
            <text:p>慢性病(糖尿病)處方箋案件給藥日份加總</text:p>
          </table:table-cell>
          <table:table-cell office:value-type="float" office:value="7083043" table:style-name="ce5">
            <text:p>7,083,043</text:p>
          </table:table-cell>
          <table:table-cell office:value-type="float" office:value="4348946" table:style-name="ce5">
            <text:p>4,348,946</text:p>
          </table:table-cell>
          <table:table-cell office:value-type="float" office:value="6864127" table:style-name="ce5">
            <text:p>6,864,127</text:p>
          </table:table-cell>
          <table:table-cell office:value-type="float" office:value="5512564" table:style-name="ce5">
            <text:p>5,512,564</text:p>
          </table:table-cell>
          <table:table-cell office:value-type="float" office:value="7183723" table:style-name="ce5">
            <text:p>7,183,723</text:p>
          </table:table-cell>
          <table:table-cell office:value-type="float" office:value="750484" table:style-name="ce5">
            <text:p>750,484</text:p>
          </table:table-cell>
          <table:table-cell office:value-type="float" office:value="31742887" table:style-name="ce6">
            <text:p>31,742,887</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60611" table:style-name="ce5">
            <text:p>260,611</text:p>
          </table:table-cell>
          <table:table-cell office:value-type="float" office:value="160634" table:style-name="ce5">
            <text:p>160,634</text:p>
          </table:table-cell>
          <table:table-cell office:value-type="float" office:value="253011" table:style-name="ce5">
            <text:p>253,011</text:p>
          </table:table-cell>
          <table:table-cell office:value-type="float" office:value="202213" table:style-name="ce5">
            <text:p>202,213</text:p>
          </table:table-cell>
          <table:table-cell office:value-type="float" office:value="263497" table:style-name="ce5">
            <text:p>263,497</text:p>
          </table:table-cell>
          <table:table-cell office:value-type="float" office:value="28390" table:style-name="ce5">
            <text:p>28,390</text:p>
          </table:table-cell>
          <table:table-cell office:value-type="float" office:value="1168356" table:style-name="ce6">
            <text:p>1,168,356</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178599999999999" table:style-name="ce11">
            <text:p>27.18</text:p>
          </table:table-cell>
          <table:table-cell office:value-type="float" office:value="27.073599999999999" table:style-name="ce11">
            <text:p>27.07</text:p>
          </table:table-cell>
          <table:table-cell office:value-type="float" office:value="27.129799999999999" table:style-name="ce11">
            <text:p>27.13</text:p>
          </table:table-cell>
          <table:table-cell office:value-type="float" office:value="27.261199999999999" table:style-name="ce11">
            <text:p>27.26</text:p>
          </table:table-cell>
          <table:table-cell office:value-type="float" office:value="27.263000000000002" table:style-name="ce11">
            <text:p>27.26</text:p>
          </table:table-cell>
          <table:table-cell office:value-type="float" office:value="26.434799999999999" table:style-name="ce11">
            <text:p>26.43</text:p>
          </table:table-cell>
          <table:table-cell office:value-type="float" office:value="27.168800000000001" table:style-name="ce12">
            <text:p>27.17</text:p>
          </table:table-cell>
          <table:table-cell table:number-columns-repeated="16375"/>
        </table:table-row>
        <table:table-row table:style-name="ro5">
          <table:table-cell office:value-type="string" table:style-name="ce4">
            <text:p>109年小計</text:p>
          </table:table-cell>
          <table:table-cell office:value-type="string" table:style-name="ce4">
            <text:p>慢性病(糖尿病)處方箋案件給藥日份加總</text:p>
          </table:table-cell>
          <table:table-cell office:value-type="float" office:value="27617769" table:style-name="ce5">
            <text:p>27,617,769</text:p>
          </table:table-cell>
          <table:table-cell office:value-type="float" office:value="16874973" table:style-name="ce5">
            <text:p>16,874,973</text:p>
          </table:table-cell>
          <table:table-cell office:value-type="float" office:value="26911173" table:style-name="ce5">
            <text:p>26,911,173</text:p>
          </table:table-cell>
          <table:table-cell office:value-type="float" office:value="21526862" table:style-name="ce5">
            <text:p>21,526,862</text:p>
          </table:table-cell>
          <table:table-cell office:value-type="float" office:value="28160983" table:style-name="ce5">
            <text:p>28,160,983</text:p>
          </table:table-cell>
          <table:table-cell office:value-type="float" office:value="3005987" table:style-name="ce5">
            <text:p>3,005,987</text:p>
          </table:table-cell>
          <table:table-cell office:value-type="float" office:value="124097747" table:style-name="ce6">
            <text:p>124,097,747</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1015761" table:style-name="ce5">
            <text:p>1,015,761</text:p>
          </table:table-cell>
          <table:table-cell office:value-type="float" office:value="624525" table:style-name="ce5">
            <text:p>624,525</text:p>
          </table:table-cell>
          <table:table-cell office:value-type="float" office:value="993047" table:style-name="ce5">
            <text:p>993,047</text:p>
          </table:table-cell>
          <table:table-cell office:value-type="float" office:value="789414" table:style-name="ce5">
            <text:p>789,414</text:p>
          </table:table-cell>
          <table:table-cell office:value-type="float" office:value="1031947" table:style-name="ce5">
            <text:p>1,031,947</text:p>
          </table:table-cell>
          <table:table-cell office:value-type="float" office:value="113189" table:style-name="ce5">
            <text:p>113,189</text:p>
          </table:table-cell>
          <table:table-cell office:value-type="float" office:value="4567883" table:style-name="ce6">
            <text:p>4,567,883</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1892" table:style-name="ce11">
            <text:p>27.19</text:p>
          </table:table-cell>
          <table:table-cell office:value-type="float" office:value="27.020499999999998" table:style-name="ce11">
            <text:p>27.02</text:p>
          </table:table-cell>
          <table:table-cell office:value-type="float" office:value="27.099599999999999" table:style-name="ce11">
            <text:p>27.10</text:p>
          </table:table-cell>
          <table:table-cell office:value-type="float" office:value="27.269400000000001" table:style-name="ce11">
            <text:p>27.27</text:p>
          </table:table-cell>
          <table:table-cell office:value-type="float" office:value="27.289200000000001" table:style-name="ce11">
            <text:p>27.29</text:p>
          </table:table-cell>
          <table:table-cell office:value-type="float" office:value="26.557200000000002" table:style-name="ce11">
            <text:p>26.56</text:p>
          </table:table-cell>
          <table:table-cell office:value-type="float" office:value="27.1675" table:style-name="ce12">
            <text:p>27.17</text:p>
          </table:table-cell>
          <table:table-cell table:number-columns-repeated="16375"/>
        </table:table-row>
        <table:table-row table:style-name="ro5">
          <table:table-cell office:value-type="string" table:style-name="ce4">
            <text:p>110年第1季</text:p>
          </table:table-cell>
          <table:table-cell office:value-type="string" table:style-name="ce4">
            <text:p>慢性病(糖尿病)處方箋案件給藥日份加總</text:p>
          </table:table-cell>
          <table:table-cell office:value-type="float" office:value="6984064" table:style-name="ce5">
            <text:p>6,984,064</text:p>
          </table:table-cell>
          <table:table-cell office:value-type="float" office:value="4337000" table:style-name="ce5">
            <text:p>4,337,000</text:p>
          </table:table-cell>
          <table:table-cell office:value-type="float" office:value="6743619" table:style-name="ce5">
            <text:p>6,743,619</text:p>
          </table:table-cell>
          <table:table-cell office:value-type="float" office:value="5390440" table:style-name="ce5">
            <text:p>5,390,440</text:p>
          </table:table-cell>
          <table:table-cell office:value-type="float" office:value="7024509" table:style-name="ce5">
            <text:p>7,024,509</text:p>
          </table:table-cell>
          <table:table-cell office:value-type="float" office:value="736574" table:style-name="ce5">
            <text:p>736,574</text:p>
          </table:table-cell>
          <table:table-cell office:value-type="float" office:value="31216206" table:style-name="ce6">
            <text:p>31,216,206</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56670" table:style-name="ce5">
            <text:p>256,670</text:p>
          </table:table-cell>
          <table:table-cell office:value-type="float" office:value="160095" table:style-name="ce5">
            <text:p>160,095</text:p>
          </table:table-cell>
          <table:table-cell office:value-type="float" office:value="248648" table:style-name="ce5">
            <text:p>248,648</text:p>
          </table:table-cell>
          <table:table-cell office:value-type="float" office:value="197369" table:style-name="ce5">
            <text:p>197,369</text:p>
          </table:table-cell>
          <table:table-cell office:value-type="float" office:value="257413" table:style-name="ce5">
            <text:p>257,413</text:p>
          </table:table-cell>
          <table:table-cell office:value-type="float" office:value="27728" table:style-name="ce5">
            <text:p>27,728</text:p>
          </table:table-cell>
          <table:table-cell office:value-type="float" office:value="1147923" table:style-name="ce6">
            <text:p>1,147,923</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2103" table:style-name="ce11">
            <text:p>27.21</text:p>
          </table:table-cell>
          <table:table-cell office:value-type="float" office:value="27.090199999999999" table:style-name="ce11">
            <text:p>27.09</text:p>
          </table:table-cell>
          <table:table-cell office:value-type="float" office:value="27.121099999999998" table:style-name="ce11">
            <text:p>27.12</text:p>
          </table:table-cell>
          <table:table-cell office:value-type="float" office:value="27.311499999999999" table:style-name="ce11">
            <text:p>27.31</text:p>
          </table:table-cell>
          <table:table-cell office:value-type="float" office:value="27.288900000000002" table:style-name="ce11">
            <text:p>27.29</text:p>
          </table:table-cell>
          <table:table-cell office:value-type="float" office:value="26.564299999999999" table:style-name="ce11">
            <text:p>26.56</text:p>
          </table:table-cell>
          <table:table-cell office:value-type="float" office:value="27.1936" table:style-name="ce12">
            <text:p>27.19</text:p>
          </table:table-cell>
          <table:table-cell table:number-columns-repeated="16375"/>
        </table:table-row>
        <table:table-row table:style-name="ro5">
          <table:table-cell office:value-type="string" table:style-name="ce4">
            <text:p>110年第2季</text:p>
          </table:table-cell>
          <table:table-cell office:value-type="string" table:style-name="ce4">
            <text:p>慢性病(糖尿病)處方箋案件給藥日份加總</text:p>
          </table:table-cell>
          <table:table-cell office:value-type="float" office:value="7332679" table:style-name="ce5">
            <text:p>7,332,679</text:p>
          </table:table-cell>
          <table:table-cell office:value-type="float" office:value="4503370" table:style-name="ce5">
            <text:p>4,503,370</text:p>
          </table:table-cell>
          <table:table-cell office:value-type="float" office:value="6925995" table:style-name="ce5">
            <text:p>6,925,995</text:p>
          </table:table-cell>
          <table:table-cell office:value-type="float" office:value="5522997" table:style-name="ce5">
            <text:p>5,522,997</text:p>
          </table:table-cell>
          <table:table-cell office:value-type="float" office:value="7181007" table:style-name="ce5">
            <text:p>7,181,007</text:p>
          </table:table-cell>
          <table:table-cell office:value-type="float" office:value="748775" table:style-name="ce5">
            <text:p>748,775</text:p>
          </table:table-cell>
          <table:table-cell office:value-type="float" office:value="32214823" table:style-name="ce6">
            <text:p>32,214,823</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68063" table:style-name="ce5">
            <text:p>268,063</text:p>
          </table:table-cell>
          <table:table-cell office:value-type="float" office:value="165466" table:style-name="ce5">
            <text:p>165,466</text:p>
          </table:table-cell>
          <table:table-cell office:value-type="float" office:value="254038" table:style-name="ce5">
            <text:p>254,038</text:p>
          </table:table-cell>
          <table:table-cell office:value-type="float" office:value="201876" table:style-name="ce5">
            <text:p>201,876</text:p>
          </table:table-cell>
          <table:table-cell office:value-type="float" office:value="262681" table:style-name="ce5">
            <text:p>262,681</text:p>
          </table:table-cell>
          <table:table-cell office:value-type="float" office:value="28070" table:style-name="ce5">
            <text:p>28,070</text:p>
          </table:table-cell>
          <table:table-cell office:value-type="float" office:value="1180194" table:style-name="ce6">
            <text:p>1,180,194</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354299999999999" table:style-name="ce11">
            <text:p>27.35</text:p>
          </table:table-cell>
          <table:table-cell office:value-type="float" office:value="27.2163" table:style-name="ce11">
            <text:p>27.22</text:p>
          </table:table-cell>
          <table:table-cell office:value-type="float" office:value="27.2636" table:style-name="ce11">
            <text:p>27.26</text:p>
          </table:table-cell>
          <table:table-cell office:value-type="float" office:value="27.3584" table:style-name="ce11">
            <text:p>27.36</text:p>
          </table:table-cell>
          <table:table-cell office:value-type="float" office:value="27.337399999999999" table:style-name="ce11">
            <text:p>27.34</text:p>
          </table:table-cell>
          <table:table-cell office:value-type="float" office:value="26.6753" table:style-name="ce11">
            <text:p>26.68</text:p>
          </table:table-cell>
          <table:table-cell office:value-type="float" office:value="27.296199999999999" table:style-name="ce12">
            <text:p>27.30</text:p>
          </table:table-cell>
          <table:table-cell table:number-columns-repeated="16375"/>
        </table:table-row>
        <table:table-row table:style-name="ro5">
          <table:table-cell office:value-type="string" table:style-name="ce4">
            <text:p>110年第3季</text:p>
          </table:table-cell>
          <table:table-cell office:value-type="string" table:style-name="ce4">
            <text:p>慢性病(糖尿病)處方箋案件給藥日份加總</text:p>
          </table:table-cell>
          <table:table-cell office:value-type="float" office:value="7688988" table:style-name="ce5">
            <text:p>7,688,988</text:p>
          </table:table-cell>
          <table:table-cell office:value-type="float" office:value="4660597" table:style-name="ce5">
            <text:p>4,660,597</text:p>
          </table:table-cell>
          <table:table-cell office:value-type="float" office:value="7122751" table:style-name="ce5">
            <text:p>7,122,751</text:p>
          </table:table-cell>
          <table:table-cell office:value-type="float" office:value="5655909" table:style-name="ce5">
            <text:p>5,655,909</text:p>
          </table:table-cell>
          <table:table-cell office:value-type="float" office:value="7401706" table:style-name="ce5">
            <text:p>7,401,706</text:p>
          </table:table-cell>
          <table:table-cell office:value-type="float" office:value="774983" table:style-name="ce5">
            <text:p>774,983</text:p>
          </table:table-cell>
          <table:table-cell office:value-type="float" office:value="33304934" table:style-name="ce6">
            <text:p>33,304,934</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83504" table:style-name="ce5">
            <text:p>283,504</text:p>
          </table:table-cell>
          <table:table-cell office:value-type="float" office:value="172563" table:style-name="ce5">
            <text:p>172,563</text:p>
          </table:table-cell>
          <table:table-cell office:value-type="float" office:value="261953" table:style-name="ce5">
            <text:p>261,953</text:p>
          </table:table-cell>
          <table:table-cell office:value-type="float" office:value="208044" table:style-name="ce5">
            <text:p>208,044</text:p>
          </table:table-cell>
          <table:table-cell office:value-type="float" office:value="271878" table:style-name="ce5">
            <text:p>271,878</text:p>
          </table:table-cell>
          <table:table-cell office:value-type="float" office:value="29234" table:style-name="ce5">
            <text:p>29,234</text:p>
          </table:table-cell>
          <table:table-cell office:value-type="float" office:value="1227176" table:style-name="ce6">
            <text:p>1,227,176</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121300000000002" table:style-name="ce11">
            <text:p>27.12</text:p>
          </table:table-cell>
          <table:table-cell office:value-type="float" office:value="27.008099999999999" table:style-name="ce11">
            <text:p>27.01</text:p>
          </table:table-cell>
          <table:table-cell office:value-type="float" office:value="27.190999999999999" table:style-name="ce11">
            <text:p>27.19</text:p>
          </table:table-cell>
          <table:table-cell office:value-type="float" office:value="27.1861" table:style-name="ce11">
            <text:p>27.19</text:p>
          </table:table-cell>
          <table:table-cell office:value-type="float" office:value="27.224399999999999" table:style-name="ce11">
            <text:p>27.22</text:p>
          </table:table-cell>
          <table:table-cell office:value-type="float" office:value="26.509599999999999" table:style-name="ce11">
            <text:p>26.51</text:p>
          </table:table-cell>
          <table:table-cell office:value-type="float" office:value="27.139500000000002" table:style-name="ce12">
            <text:p>27.14</text:p>
          </table:table-cell>
          <table:table-cell table:number-columns-repeated="16375"/>
        </table:table-row>
        <table:table-row table:style-name="ro5">
          <table:table-cell office:value-type="string" table:style-name="ce4">
            <text:p>110年第4季</text:p>
          </table:table-cell>
          <table:table-cell office:value-type="string" table:style-name="ce4">
            <text:p>慢性病(糖尿病)處方箋案件給藥日份加總</text:p>
          </table:table-cell>
          <table:table-cell office:value-type="float" office:value="7812210" table:style-name="ce5">
            <text:p>7,812,210</text:p>
          </table:table-cell>
          <table:table-cell office:value-type="float" office:value="4766875" table:style-name="ce5">
            <text:p>4,766,875</text:p>
          </table:table-cell>
          <table:table-cell office:value-type="float" office:value="7308355" table:style-name="ce5">
            <text:p>7,308,355</text:p>
          </table:table-cell>
          <table:table-cell office:value-type="float" office:value="5782081" table:style-name="ce5">
            <text:p>5,782,081</text:p>
          </table:table-cell>
          <table:table-cell office:value-type="float" office:value="7559040" table:style-name="ce5">
            <text:p>7,559,040</text:p>
          </table:table-cell>
          <table:table-cell office:value-type="float" office:value="776727" table:style-name="ce5">
            <text:p>776,727</text:p>
          </table:table-cell>
          <table:table-cell office:value-type="float" office:value="34005288" table:style-name="ce6">
            <text:p>34,005,288</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88033" table:style-name="ce5">
            <text:p>288,033</text:p>
          </table:table-cell>
          <table:table-cell office:value-type="float" office:value="176372" table:style-name="ce5">
            <text:p>176,372</text:p>
          </table:table-cell>
          <table:table-cell office:value-type="float" office:value="268707" table:style-name="ce5">
            <text:p>268,707</text:p>
          </table:table-cell>
          <table:table-cell office:value-type="float" office:value="212342" table:style-name="ce5">
            <text:p>212,342</text:p>
          </table:table-cell>
          <table:table-cell office:value-type="float" office:value="277063" table:style-name="ce5">
            <text:p>277,063</text:p>
          </table:table-cell>
          <table:table-cell office:value-type="float" office:value="29280" table:style-name="ce5">
            <text:p>29,280</text:p>
          </table:table-cell>
          <table:table-cell office:value-type="float" office:value="1251797" table:style-name="ce6">
            <text:p>1,251,797</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122599999999998" table:style-name="ce11">
            <text:p>27.12</text:p>
          </table:table-cell>
          <table:table-cell office:value-type="float" office:value="27.0274" table:style-name="ce11">
            <text:p>27.03</text:p>
          </table:table-cell>
          <table:table-cell office:value-type="float" office:value="27.1982" table:style-name="ce11">
            <text:p>27.20</text:p>
          </table:table-cell>
          <table:table-cell office:value-type="float" office:value="27.23" table:style-name="ce11">
            <text:p>27.23</text:p>
          </table:table-cell>
          <table:table-cell office:value-type="float" office:value="27.282699999999998" table:style-name="ce11">
            <text:p>27.28</text:p>
          </table:table-cell>
          <table:table-cell office:value-type="float" office:value="26.5276" table:style-name="ce11">
            <text:p>26.53</text:p>
          </table:table-cell>
          <table:table-cell office:value-type="float" office:value="27.165199999999999" table:style-name="ce12">
            <text:p>27.17</text:p>
          </table:table-cell>
          <table:table-cell table:number-columns-repeated="16375"/>
        </table:table-row>
        <table:table-row table:style-name="ro5">
          <table:table-cell office:value-type="string" table:style-name="ce4">
            <text:p>110年小計</text:p>
          </table:table-cell>
          <table:table-cell office:value-type="string" table:style-name="ce4">
            <text:p>慢性病(糖尿病)處方箋案件給藥日份加總</text:p>
          </table:table-cell>
          <table:table-cell office:value-type="float" office:value="29817941" table:style-name="ce5">
            <text:p>29,817,941</text:p>
          </table:table-cell>
          <table:table-cell office:value-type="float" office:value="18267842" table:style-name="ce5">
            <text:p>18,267,842</text:p>
          </table:table-cell>
          <table:table-cell office:value-type="float" office:value="28100720" table:style-name="ce5">
            <text:p>28,100,720</text:p>
          </table:table-cell>
          <table:table-cell office:value-type="float" office:value="22351427" table:style-name="ce5">
            <text:p>22,351,427</text:p>
          </table:table-cell>
          <table:table-cell office:value-type="float" office:value="29166262" table:style-name="ce5">
            <text:p>29,166,262</text:p>
          </table:table-cell>
          <table:table-cell office:value-type="float" office:value="3037059" table:style-name="ce5">
            <text:p>3,037,059</text:p>
          </table:table-cell>
          <table:table-cell office:value-type="float" office:value="130741251" table:style-name="ce6">
            <text:p>130,741,251</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1096270" table:style-name="ce5">
            <text:p>1,096,270</text:p>
          </table:table-cell>
          <table:table-cell office:value-type="float" office:value="674496" table:style-name="ce5">
            <text:p>674,496</text:p>
          </table:table-cell>
          <table:table-cell office:value-type="float" office:value="1033346" table:style-name="ce5">
            <text:p>1,033,346</text:p>
          </table:table-cell>
          <table:table-cell office:value-type="float" office:value="819631" table:style-name="ce5">
            <text:p>819,631</text:p>
          </table:table-cell>
          <table:table-cell office:value-type="float" office:value="1069035" table:style-name="ce5">
            <text:p>1,069,035</text:p>
          </table:table-cell>
          <table:table-cell office:value-type="float" office:value="114312" table:style-name="ce5">
            <text:p>114,312</text:p>
          </table:table-cell>
          <table:table-cell office:value-type="float" office:value="4807090" table:style-name="ce6">
            <text:p>4,807,090</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199400000000001" table:style-name="ce11">
            <text:p>27.20</text:p>
          </table:table-cell>
          <table:table-cell office:value-type="float" office:value="27.0837" table:style-name="ce11">
            <text:p>27.08</text:p>
          </table:table-cell>
          <table:table-cell office:value-type="float" office:value="27.193899999999999" table:style-name="ce11">
            <text:p>27.19</text:p>
          </table:table-cell>
          <table:table-cell office:value-type="float" office:value="27.270099999999999" table:style-name="ce11">
            <text:p>27.27</text:p>
          </table:table-cell>
          <table:table-cell office:value-type="float" office:value="27.282800000000002" table:style-name="ce11">
            <text:p>27.28</text:p>
          </table:table-cell>
          <table:table-cell office:value-type="float" office:value="26.568200000000001" table:style-name="ce11">
            <text:p>26.57</text:p>
          </table:table-cell>
          <table:table-cell office:value-type="float" office:value="27.197600000000001" table:style-name="ce12">
            <text:p>27.20</text:p>
          </table:table-cell>
          <table:table-cell table:number-columns-repeated="16375"/>
        </table:table-row>
        <table:table-row table:style-name="ro5">
          <table:table-cell office:value-type="string" table:style-name="ce4">
            <text:p>111年第1季</text:p>
          </table:table-cell>
          <table:table-cell office:value-type="string" table:style-name="ce4">
            <text:p>慢性病(糖尿病)處方箋案件給藥日份加總</text:p>
          </table:table-cell>
          <table:table-cell office:value-type="float" office:value="7636161" table:style-name="ce5">
            <text:p>7,636,161</text:p>
          </table:table-cell>
          <table:table-cell office:value-type="float" office:value="4661513" table:style-name="ce5">
            <text:p>4,661,513</text:p>
          </table:table-cell>
          <table:table-cell office:value-type="float" office:value="7154991" table:style-name="ce5">
            <text:p>7,154,991</text:p>
          </table:table-cell>
          <table:table-cell office:value-type="float" office:value="5667680" table:style-name="ce5">
            <text:p>5,667,680</text:p>
          </table:table-cell>
          <table:table-cell office:value-type="float" office:value="7361853" table:style-name="ce5">
            <text:p>7,361,853</text:p>
          </table:table-cell>
          <table:table-cell office:value-type="float" office:value="765621" table:style-name="ce5">
            <text:p>765,621</text:p>
          </table:table-cell>
          <table:table-cell office:value-type="float" office:value="33247819" table:style-name="ce6">
            <text:p>33,247,819</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80233" table:style-name="ce5">
            <text:p>280,233</text:p>
          </table:table-cell>
          <table:table-cell office:value-type="float" office:value="171603" table:style-name="ce5">
            <text:p>171,603</text:p>
          </table:table-cell>
          <table:table-cell office:value-type="float" office:value="262505" table:style-name="ce5">
            <text:p>262,505</text:p>
          </table:table-cell>
          <table:table-cell office:value-type="float" office:value="207617" table:style-name="ce5">
            <text:p>207,617</text:p>
          </table:table-cell>
          <table:table-cell office:value-type="float" office:value="269314" table:style-name="ce5">
            <text:p>269,314</text:p>
          </table:table-cell>
          <table:table-cell office:value-type="float" office:value="28796" table:style-name="ce5">
            <text:p>28,796</text:p>
          </table:table-cell>
          <table:table-cell office:value-type="float" office:value="1220068" table:style-name="ce6">
            <text:p>1,220,068</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249300000000002" table:style-name="ce11">
            <text:p>27.25</text:p>
          </table:table-cell>
          <table:table-cell office:value-type="float" office:value="27.1645" table:style-name="ce11">
            <text:p>27.16</text:p>
          </table:table-cell>
          <table:table-cell office:value-type="float" office:value="27.256599999999999" table:style-name="ce11">
            <text:p>27.26</text:p>
          </table:table-cell>
          <table:table-cell office:value-type="float" office:value="27.2987" table:style-name="ce11">
            <text:p>27.30</text:p>
          </table:table-cell>
          <table:table-cell office:value-type="float" office:value="27.335599999999999" table:style-name="ce11">
            <text:p>27.34</text:p>
          </table:table-cell>
          <table:table-cell office:value-type="float" office:value="26.587800000000001" table:style-name="ce11">
            <text:p>26.59</text:p>
          </table:table-cell>
          <table:table-cell office:value-type="float" office:value="27.250800000000002" table:style-name="ce12">
            <text:p>27.25</text:p>
          </table:table-cell>
          <table:table-cell table:number-columns-repeated="16375"/>
        </table:table-row>
        <table:table-row table:style-name="ro5">
          <table:table-cell office:value-type="string" table:style-name="ce4">
            <text:p>111年第2季</text:p>
          </table:table-cell>
          <table:table-cell office:value-type="string" table:style-name="ce4">
            <text:p>慢性病(糖尿病)處方箋案件給藥日份加總</text:p>
          </table:table-cell>
          <table:table-cell office:value-type="float" office:value="7736798" table:style-name="ce5">
            <text:p>7,736,798</text:p>
          </table:table-cell>
          <table:table-cell office:value-type="float" office:value="4718393" table:style-name="ce5">
            <text:p>4,718,393</text:p>
          </table:table-cell>
          <table:table-cell office:value-type="float" office:value="7309580" table:style-name="ce5">
            <text:p>7,309,580</text:p>
          </table:table-cell>
          <table:table-cell office:value-type="float" office:value="5727807" table:style-name="ce5">
            <text:p>5,727,807</text:p>
          </table:table-cell>
          <table:table-cell office:value-type="float" office:value="7437053" table:style-name="ce5">
            <text:p>7,437,053</text:p>
          </table:table-cell>
          <table:table-cell office:value-type="float" office:value="776728" table:style-name="ce5">
            <text:p>776,728</text:p>
          </table:table-cell>
          <table:table-cell office:value-type="float" office:value="33706359" table:style-name="ce6">
            <text:p>33,706,359</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83599" table:style-name="ce5">
            <text:p>283,599</text:p>
          </table:table-cell>
          <table:table-cell office:value-type="float" office:value="174122" table:style-name="ce5">
            <text:p>174,122</text:p>
          </table:table-cell>
          <table:table-cell office:value-type="float" office:value="268156" table:style-name="ce5">
            <text:p>268,156</text:p>
          </table:table-cell>
          <table:table-cell office:value-type="float" office:value="209716" table:style-name="ce5">
            <text:p>209,716</text:p>
          </table:table-cell>
          <table:table-cell office:value-type="float" office:value="271836" table:style-name="ce5">
            <text:p>271,836</text:p>
          </table:table-cell>
          <table:table-cell office:value-type="float" office:value="29088" table:style-name="ce5">
            <text:p>29,088</text:p>
          </table:table-cell>
          <table:table-cell office:value-type="float" office:value="1236517" table:style-name="ce6">
            <text:p>1,236,517</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280799999999999" table:style-name="ce11">
            <text:p>27.28</text:p>
          </table:table-cell>
          <table:table-cell office:value-type="float" office:value="27.098199999999999" table:style-name="ce11">
            <text:p>27.10</text:p>
          </table:table-cell>
          <table:table-cell office:value-type="float" office:value="27.258700000000001" table:style-name="ce11">
            <text:p>27.26</text:p>
          </table:table-cell>
          <table:table-cell office:value-type="float" office:value="27.312200000000001" table:style-name="ce11">
            <text:p>27.31</text:p>
          </table:table-cell>
          <table:table-cell office:value-type="float" office:value="27.358599999999999" table:style-name="ce11">
            <text:p>27.36</text:p>
          </table:table-cell>
          <table:table-cell office:value-type="float" office:value="26.7027" table:style-name="ce11">
            <text:p>26.70</text:p>
          </table:table-cell>
          <table:table-cell office:value-type="float" office:value="27.2591" table:style-name="ce12">
            <text:p>27.26</text:p>
          </table:table-cell>
          <table:table-cell table:number-columns-repeated="16375"/>
        </table:table-row>
        <table:table-row table:style-name="ro5">
          <table:table-cell office:value-type="string" table:style-name="ce4">
            <text:p>111年第3季</text:p>
          </table:table-cell>
          <table:table-cell office:value-type="string" table:style-name="ce4">
            <text:p>慢性病(糖尿病)處方箋案件給藥日份加總</text:p>
          </table:table-cell>
          <table:table-cell office:value-type="float" office:value="7936567" table:style-name="ce5">
            <text:p>7,936,567</text:p>
          </table:table-cell>
          <table:table-cell office:value-type="float" office:value="4817330" table:style-name="ce5">
            <text:p>4,817,330</text:p>
          </table:table-cell>
          <table:table-cell office:value-type="float" office:value="7481978" table:style-name="ce5">
            <text:p>7,481,978</text:p>
          </table:table-cell>
          <table:table-cell office:value-type="float" office:value="5853538" table:style-name="ce5">
            <text:p>5,853,538</text:p>
          </table:table-cell>
          <table:table-cell office:value-type="float" office:value="7620538" table:style-name="ce5">
            <text:p>7,620,538</text:p>
          </table:table-cell>
          <table:table-cell office:value-type="float" office:value="800050" table:style-name="ce5">
            <text:p>800,050</text:p>
          </table:table-cell>
          <table:table-cell office:value-type="float" office:value="34510001" table:style-name="ce6">
            <text:p>34,510,001</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90632" table:style-name="ce5">
            <text:p>290,632</text:p>
          </table:table-cell>
          <table:table-cell office:value-type="float" office:value="178140" table:style-name="ce5">
            <text:p>178,140</text:p>
          </table:table-cell>
          <table:table-cell office:value-type="float" office:value="274383" table:style-name="ce5">
            <text:p>274,383</text:p>
          </table:table-cell>
          <table:table-cell office:value-type="float" office:value="214150" table:style-name="ce5">
            <text:p>214,150</text:p>
          </table:table-cell>
          <table:table-cell office:value-type="float" office:value="279254" table:style-name="ce5">
            <text:p>279,254</text:p>
          </table:table-cell>
          <table:table-cell office:value-type="float" office:value="30245" table:style-name="ce5">
            <text:p>30,245</text:p>
          </table:table-cell>
          <table:table-cell office:value-type="float" office:value="1266804" table:style-name="ce6">
            <text:p>1,266,804</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308" table:style-name="ce11">
            <text:p>27.31</text:p>
          </table:table-cell>
          <table:table-cell office:value-type="float" office:value="27.042400000000001" table:style-name="ce11">
            <text:p>27.04</text:p>
          </table:table-cell>
          <table:table-cell office:value-type="float" office:value="27.2684" table:style-name="ce11">
            <text:p>27.27</text:p>
          </table:table-cell>
          <table:table-cell office:value-type="float" office:value="27.3338" table:style-name="ce11">
            <text:p>27.33</text:p>
          </table:table-cell>
          <table:table-cell office:value-type="float" office:value="27.288900000000002" table:style-name="ce11">
            <text:p>27.29</text:p>
          </table:table-cell>
          <table:table-cell office:value-type="float" office:value="26.452300000000001" table:style-name="ce11">
            <text:p>26.45</text:p>
          </table:table-cell>
          <table:table-cell office:value-type="float" office:value="27.241800000000001" table:style-name="ce12">
            <text:p>27.24</text:p>
          </table:table-cell>
          <table:table-cell table:number-columns-repeated="16375"/>
        </table:table-row>
        <table:table-row table:style-name="ro5">
          <table:table-cell office:value-type="string" table:style-name="ce4">
            <text:p>111年第4季</text:p>
          </table:table-cell>
          <table:table-cell office:value-type="string" table:style-name="ce4">
            <text:p>慢性病(糖尿病)處方箋案件給藥日份加總</text:p>
          </table:table-cell>
          <table:table-cell office:value-type="float" office:value="8098273" table:style-name="ce5">
            <text:p>8,098,273</text:p>
          </table:table-cell>
          <table:table-cell office:value-type="float" office:value="4942656" table:style-name="ce5">
            <text:p>4,942,656</text:p>
          </table:table-cell>
          <table:table-cell office:value-type="float" office:value="7686394" table:style-name="ce5">
            <text:p>7,686,394</text:p>
          </table:table-cell>
          <table:table-cell office:value-type="float" office:value="5994409" table:style-name="ce5">
            <text:p>5,994,409</text:p>
          </table:table-cell>
          <table:table-cell office:value-type="float" office:value="7910219" table:style-name="ce5">
            <text:p>7,910,219</text:p>
          </table:table-cell>
          <table:table-cell office:value-type="float" office:value="807232" table:style-name="ce5">
            <text:p>807,232</text:p>
          </table:table-cell>
          <table:table-cell office:value-type="float" office:value="35439183" table:style-name="ce6">
            <text:p>35,439,183</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95803" table:style-name="ce5">
            <text:p>295,803</text:p>
          </table:table-cell>
          <table:table-cell office:value-type="float" office:value="182468" table:style-name="ce5">
            <text:p>182,468</text:p>
          </table:table-cell>
          <table:table-cell office:value-type="float" office:value="281255" table:style-name="ce5">
            <text:p>281,255</text:p>
          </table:table-cell>
          <table:table-cell office:value-type="float" office:value="219009" table:style-name="ce5">
            <text:p>219,009</text:p>
          </table:table-cell>
          <table:table-cell office:value-type="float" office:value="289389" table:style-name="ce5">
            <text:p>289,389</text:p>
          </table:table-cell>
          <table:table-cell office:value-type="float" office:value="30436" table:style-name="ce5">
            <text:p>30,436</text:p>
          </table:table-cell>
          <table:table-cell office:value-type="float" office:value="1298360" table:style-name="ce6">
            <text:p>1,298,360</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377300000000002" table:style-name="ce11">
            <text:p>27.38</text:p>
          </table:table-cell>
          <table:table-cell office:value-type="float" office:value="27.087800000000001" table:style-name="ce11">
            <text:p>27.09</text:p>
          </table:table-cell>
          <table:table-cell office:value-type="float" office:value="27.328900000000001" table:style-name="ce11">
            <text:p>27.33</text:p>
          </table:table-cell>
          <table:table-cell office:value-type="float" office:value="27.3706" table:style-name="ce11">
            <text:p>27.37</text:p>
          </table:table-cell>
          <table:table-cell office:value-type="float" office:value="27.334199999999999" table:style-name="ce11">
            <text:p>27.33</text:p>
          </table:table-cell>
          <table:table-cell office:value-type="float" office:value="26.522300000000001" table:style-name="ce11">
            <text:p>26.52</text:p>
          </table:table-cell>
          <table:table-cell office:value-type="float" office:value="27.295300000000001" table:style-name="ce12">
            <text:p>27.30</text:p>
          </table:table-cell>
          <table:table-cell table:number-columns-repeated="16375"/>
        </table:table-row>
        <table:table-row table:style-name="ro5">
          <table:table-cell office:value-type="string" table:style-name="ce4">
            <text:p>111年小計</text:p>
          </table:table-cell>
          <table:table-cell office:value-type="string" table:style-name="ce4">
            <text:p>慢性病(糖尿病)處方箋案件給藥日份加總</text:p>
          </table:table-cell>
          <table:table-cell office:value-type="float" office:value="31407799" table:style-name="ce5">
            <text:p>31,407,799</text:p>
          </table:table-cell>
          <table:table-cell office:value-type="float" office:value="19139892" table:style-name="ce5">
            <text:p>19,139,892</text:p>
          </table:table-cell>
          <table:table-cell office:value-type="float" office:value="29632943" table:style-name="ce5">
            <text:p>29,632,943</text:p>
          </table:table-cell>
          <table:table-cell office:value-type="float" office:value="23243434" table:style-name="ce5">
            <text:p>23,243,434</text:p>
          </table:table-cell>
          <table:table-cell office:value-type="float" office:value="30329663" table:style-name="ce5">
            <text:p>30,329,663</text:p>
          </table:table-cell>
          <table:table-cell office:value-type="float" office:value="3149631" table:style-name="ce5">
            <text:p>3,149,631</text:p>
          </table:table-cell>
          <table:table-cell office:value-type="float" office:value="136903362" table:style-name="ce6">
            <text:p>136,903,362</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1150267" table:style-name="ce5">
            <text:p>1,150,267</text:p>
          </table:table-cell>
          <table:table-cell office:value-type="float" office:value="706333" table:style-name="ce5">
            <text:p>706,333</text:p>
          </table:table-cell>
          <table:table-cell office:value-type="float" office:value="1086299" table:style-name="ce5">
            <text:p>1,086,299</text:p>
          </table:table-cell>
          <table:table-cell office:value-type="float" office:value="850492" table:style-name="ce5">
            <text:p>850,492</text:p>
          </table:table-cell>
          <table:table-cell office:value-type="float" office:value="1109793" table:style-name="ce5">
            <text:p>1,109,793</text:p>
          </table:table-cell>
          <table:table-cell office:value-type="float" office:value="118565" table:style-name="ce5">
            <text:p>118,565</text:p>
          </table:table-cell>
          <table:table-cell office:value-type="float" office:value="5021749" table:style-name="ce6">
            <text:p>5,021,749</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3048" table:style-name="ce11">
            <text:p>27.30</text:p>
          </table:table-cell>
          <table:table-cell office:value-type="float" office:value="27.0975" table:style-name="ce11">
            <text:p>27.10</text:p>
          </table:table-cell>
          <table:table-cell office:value-type="float" office:value="27.2788" table:style-name="ce11">
            <text:p>27.28</text:p>
          </table:table-cell>
          <table:table-cell office:value-type="float" office:value="27.3294" table:style-name="ce11">
            <text:p>27.33</text:p>
          </table:table-cell>
          <table:table-cell office:value-type="float" office:value="27.3291" table:style-name="ce11">
            <text:p>27.33</text:p>
          </table:table-cell>
          <table:table-cell office:value-type="float" office:value="26.564599999999999" table:style-name="ce11">
            <text:p>26.56</text:p>
          </table:table-cell>
          <table:table-cell office:value-type="float" office:value="27.2621" table:style-name="ce12">
            <text:p>27.26</text:p>
          </table:table-cell>
          <table:table-cell table:number-columns-repeated="16375"/>
        </table:table-row>
        <table:table-row table:style-name="ro5">
          <table:table-cell office:value-type="string" table:style-name="ce4">
            <text:p>112年第1季</text:p>
          </table:table-cell>
          <table:table-cell office:value-type="string" table:style-name="ce4">
            <text:p>慢性病(糖尿病)處方箋案件給藥日份加總</text:p>
          </table:table-cell>
          <table:table-cell office:value-type="float" office:value="7969469" table:style-name="ce5">
            <text:p>7,969,469</text:p>
          </table:table-cell>
          <table:table-cell office:value-type="float" office:value="4844632" table:style-name="ce5">
            <text:p>4,844,632</text:p>
          </table:table-cell>
          <table:table-cell office:value-type="float" office:value="7527676" table:style-name="ce5">
            <text:p>7,527,676</text:p>
          </table:table-cell>
          <table:table-cell office:value-type="float" office:value="5879709" table:style-name="ce5">
            <text:p>5,879,709</text:p>
          </table:table-cell>
          <table:table-cell office:value-type="float" office:value="7721777" table:style-name="ce5">
            <text:p>7,721,777</text:p>
          </table:table-cell>
          <table:table-cell office:value-type="float" office:value="793835" table:style-name="ce5">
            <text:p>793,835</text:p>
          </table:table-cell>
          <table:table-cell office:value-type="float" office:value="34737098" table:style-name="ce6">
            <text:p>34,737,098</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90345" table:style-name="ce5">
            <text:p>290,345</text:p>
          </table:table-cell>
          <table:table-cell office:value-type="float" office:value="178395" table:style-name="ce5">
            <text:p>178,395</text:p>
          </table:table-cell>
          <table:table-cell office:value-type="float" office:value="275056" table:style-name="ce5">
            <text:p>275,056</text:p>
          </table:table-cell>
          <table:table-cell office:value-type="float" office:value="214189" table:style-name="ce5">
            <text:p>214,189</text:p>
          </table:table-cell>
          <table:table-cell office:value-type="float" office:value="281980" table:style-name="ce5">
            <text:p>281,980</text:p>
          </table:table-cell>
          <table:table-cell office:value-type="float" office:value="29601" table:style-name="ce5">
            <text:p>29,601</text:p>
          </table:table-cell>
          <table:table-cell office:value-type="float" office:value="1269566" table:style-name="ce6">
            <text:p>1,269,566</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4483" table:style-name="ce11">
            <text:p>27.45</text:p>
          </table:table-cell>
          <table:table-cell office:value-type="float" office:value="27.1568" table:style-name="ce11">
            <text:p>27.16</text:p>
          </table:table-cell>
          <table:table-cell office:value-type="float" office:value="27.367799999999999" table:style-name="ce11">
            <text:p>27.37</text:p>
          </table:table-cell>
          <table:table-cell office:value-type="float" office:value="27.451000000000001" table:style-name="ce11">
            <text:p>27.45</text:p>
          </table:table-cell>
          <table:table-cell office:value-type="float" office:value="27.3841" table:style-name="ce11">
            <text:p>27.38</text:p>
          </table:table-cell>
          <table:table-cell office:value-type="float" office:value="26.817799999999998" table:style-name="ce11">
            <text:p>26.82</text:p>
          </table:table-cell>
          <table:table-cell office:value-type="float" office:value="27.3614" table:style-name="ce12">
            <text:p>27.36</text:p>
          </table:table-cell>
          <table:table-cell table:number-columns-repeated="16375"/>
        </table:table-row>
        <table:table-row table:style-name="ro5">
          <table:table-cell office:value-type="string" table:style-name="ce4">
            <text:p>112年第2季</text:p>
          </table:table-cell>
          <table:table-cell office:value-type="string" table:style-name="ce4">
            <text:p>慢性病(糖尿病)處方箋案件給藥日份加總</text:p>
          </table:table-cell>
          <table:table-cell office:value-type="float" office:value="8038081" table:style-name="ce5">
            <text:p>8,038,081</text:p>
          </table:table-cell>
          <table:table-cell office:value-type="float" office:value="4892484" table:style-name="ce5">
            <text:p>4,892,484</text:p>
          </table:table-cell>
          <table:table-cell office:value-type="float" office:value="7645992" table:style-name="ce5">
            <text:p>7,645,992</text:p>
          </table:table-cell>
          <table:table-cell office:value-type="float" office:value="5933675" table:style-name="ce5">
            <text:p>5,933,675</text:p>
          </table:table-cell>
          <table:table-cell office:value-type="float" office:value="7810973" table:style-name="ce5">
            <text:p>7,810,973</text:p>
          </table:table-cell>
          <table:table-cell office:value-type="float" office:value="785122" table:style-name="ce5">
            <text:p>785,122</text:p>
          </table:table-cell>
          <table:table-cell office:value-type="float" office:value="35106327" table:style-name="ce6">
            <text:p>35,106,327</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93222" table:style-name="ce5">
            <text:p>293,222</text:p>
          </table:table-cell>
          <table:table-cell office:value-type="float" office:value="180796" table:style-name="ce5">
            <text:p>180,796</text:p>
          </table:table-cell>
          <table:table-cell office:value-type="float" office:value="280037" table:style-name="ce5">
            <text:p>280,037</text:p>
          </table:table-cell>
          <table:table-cell office:value-type="float" office:value="216390" table:style-name="ce5">
            <text:p>216,390</text:p>
          </table:table-cell>
          <table:table-cell office:value-type="float" office:value="285655" table:style-name="ce5">
            <text:p>285,655</text:p>
          </table:table-cell>
          <table:table-cell office:value-type="float" office:value="29450" table:style-name="ce5">
            <text:p>29,450</text:p>
          </table:table-cell>
          <table:table-cell office:value-type="float" office:value="1285550" table:style-name="ce6">
            <text:p>1,285,550</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413" table:style-name="ce11">
            <text:p>27.41</text:p>
          </table:table-cell>
          <table:table-cell office:value-type="float" office:value="27.0608" table:style-name="ce11">
            <text:p>27.06</text:p>
          </table:table-cell>
          <table:table-cell office:value-type="float" office:value="27.3035" table:style-name="ce11">
            <text:p>27.30</text:p>
          </table:table-cell>
          <table:table-cell office:value-type="float" office:value="27.421199999999999" table:style-name="ce11">
            <text:p>27.42</text:p>
          </table:table-cell>
          <table:table-cell office:value-type="float" office:value="27.344100000000001" table:style-name="ce11">
            <text:p>27.34</text:p>
          </table:table-cell>
          <table:table-cell office:value-type="float" office:value="26.659500000000001" table:style-name="ce11">
            <text:p>26.66</text:p>
          </table:table-cell>
          <table:table-cell office:value-type="float" office:value="27.308399999999999" table:style-name="ce12">
            <text:p>27.31</text:p>
          </table:table-cell>
          <table:table-cell table:number-columns-repeated="16375"/>
        </table:table-row>
        <table:table-row table:style-name="ro5">
          <table:table-cell office:value-type="string" table:style-name="ce4">
            <text:p>112年第3季</text:p>
          </table:table-cell>
          <table:table-cell office:value-type="string" table:style-name="ce4">
            <text:p>慢性病(糖尿病)處方箋案件給藥日份加總</text:p>
          </table:table-cell>
          <table:table-cell office:value-type="float" office:value="8128529" table:style-name="ce5">
            <text:p>8,128,529</text:p>
          </table:table-cell>
          <table:table-cell office:value-type="float" office:value="4985100" table:style-name="ce5">
            <text:p>4,985,100</text:p>
          </table:table-cell>
          <table:table-cell office:value-type="float" office:value="7809981" table:style-name="ce5">
            <text:p>7,809,981</text:p>
          </table:table-cell>
          <table:table-cell office:value-type="float" office:value="6033596" table:style-name="ce5">
            <text:p>6,033,596</text:p>
          </table:table-cell>
          <table:table-cell office:value-type="float" office:value="7919178" table:style-name="ce5">
            <text:p>7,919,178</text:p>
          </table:table-cell>
          <table:table-cell office:value-type="float" office:value="799478" table:style-name="ce5">
            <text:p>799,478</text:p>
          </table:table-cell>
          <table:table-cell office:value-type="float" office:value="35675862" table:style-name="ce6">
            <text:p>35,675,862</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98620" table:style-name="ce5">
            <text:p>298,620</text:p>
          </table:table-cell>
          <table:table-cell office:value-type="float" office:value="184460" table:style-name="ce5">
            <text:p>184,460</text:p>
          </table:table-cell>
          <table:table-cell office:value-type="float" office:value="286356" table:style-name="ce5">
            <text:p>286,356</text:p>
          </table:table-cell>
          <table:table-cell office:value-type="float" office:value="220543" table:style-name="ce5">
            <text:p>220,543</text:p>
          </table:table-cell>
          <table:table-cell office:value-type="float" office:value="291090" table:style-name="ce5">
            <text:p>291,090</text:p>
          </table:table-cell>
          <table:table-cell office:value-type="float" office:value="29970" table:style-name="ce5">
            <text:p>29,970</text:p>
          </table:table-cell>
          <table:table-cell office:value-type="float" office:value="1311039" table:style-name="ce6">
            <text:p>1,311,039</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220300000000002" table:style-name="ce11">
            <text:p>27.22</text:p>
          </table:table-cell>
          <table:table-cell office:value-type="float" office:value="27.025400000000001" table:style-name="ce11">
            <text:p>27.03</text:p>
          </table:table-cell>
          <table:table-cell office:value-type="float" office:value="27.273700000000002" table:style-name="ce11">
            <text:p>27.27</text:p>
          </table:table-cell>
          <table:table-cell office:value-type="float" office:value="27.357900000000001" table:style-name="ce11">
            <text:p>27.36</text:p>
          </table:table-cell>
          <table:table-cell office:value-type="float" office:value="27.205300000000001" table:style-name="ce11">
            <text:p>27.21</text:p>
          </table:table-cell>
          <table:table-cell office:value-type="float" office:value="26.675899999999999" table:style-name="ce11">
            <text:p>26.68</text:p>
          </table:table-cell>
          <table:table-cell office:value-type="float" office:value="27.2119" table:style-name="ce12">
            <text:p>27.21</text:p>
          </table:table-cell>
          <table:table-cell table:number-columns-repeated="16375"/>
        </table:table-row>
        <table:table-row table:style-name="ro11">
          <table:table-cell table:number-columns-repeated="9" table:style-name="ce10"/>
          <table:table-cell table:number-columns-repeated="16375"/>
        </table:table-row>
        <table:table-row table:style-name="ro11">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38">
            <text:p>1.資料來源：醫療給付檔案分析系統。指標代碼：糖尿病1169,高血壓0,高血脂0</text:p>
          </table:table-cell>
          <table:covered-table-cell table:number-columns-repeated="8"/>
          <table:table-cell table:number-columns-repeated="16375"/>
        </table:table-row>
        <table:table-row table:style-name="ro11">
          <table:table-cell office:value-type="string" table:number-columns-spanned="9" table:number-rows-spanned="1" table:style-name="ce38">
            <text:p>2.資料範圍：每季所有屬西醫基層總額之門診給藥案件（藥費不為0，或給藥天數不為0，或處方調劑方式為1、0、6其中一種）。<text:s/></text:p>
          </table:table-cell>
          <table:covered-table-cell table:number-columns-repeated="8"/>
          <table:table-cell table:number-columns-repeated="16375"/>
        </table:table-row>
        <table:table-row table:style-name="ro11">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0"/>分子：開立慢性病疾病別處方箋案件給藥日份加總。</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1"/>分母：開立慢性病疾病別處方箋給藥次數加總。</text:p>
          </table:table-cell>
          <table:covered-table-cell table:number-columns-repeated="8"/>
          <table:table-cell table:number-columns-repeated="16375"/>
        </table:table-row>
        <table:table-row table:style-name="ro11">
          <table:table-cell office:value-type="string" table:number-columns-spanned="9" table:number-rows-spanned="1" table:style-name="ce38">
            <text:p>※慢性病定義：主診斷為糖尿病(ICD-10-CM前3碼為'E08', 'E09', 'E10', 'E11', 'E12', 'E13'者、高血壓(CD-10-CM診斷碼前3碼為'I10', 'I11', 'I12' , 'I13' )或高血脂(ICD-10-CM診斷碼前3碼為'E78')。</text:p>
          </table:table-cell>
          <table:covered-table-cell table:number-columns-repeated="8"/>
          <table:table-cell table:number-columns-repeated="16375"/>
        </table:table-row>
        <table:table-row table:style-name="ro13">
          <table:table-cell office:value-type="string" table:number-columns-spanned="9" table:number-rows-spanned="1" table:style-name="ce38">
            <text:p>※疾病別：以主診斷屬慢性病定義者，其次診斷亦屬慢性病並且處方該慢性病藥物之出現次數一併納入統計【降血壓藥物、降血脂藥物、降血糖藥物之醫令其ATC碼範圍同｢跨院所門診同藥理用藥日數重疊率」之定義(不分口服及注射)】。</text:p>
          </table:table-cell>
          <table:covered-table-cell table:number-columns-repeated="8"/>
          <table:table-cell table:number-columns-repeated="16375"/>
        </table:table-row>
        <table:table-row table:style-name="ro11">
          <table:table-cell office:value-type="string" table:number-columns-spanned="9" table:number-rows-spanned="1" table:style-name="ce38">
            <text:p>分母：給藥次數=1案件*3種疾病(屬慢性病定義者，且其「主診斷有出現糖尿病且有給藥」或「次診斷有出現糖尿病且有開立降血糖藥物」，且為慢性病處方箋的案件則納入統計)。</text:p>
          </table:table-cell>
          <table:covered-table-cell table:number-columns-repeated="8"/>
          <table:table-cell table:number-columns-repeated="16375"/>
        </table:table-row>
        <table:table-row table:style-name="ro11">
          <table:table-cell office:value-type="string" table:number-columns-spanned="9" table:number-rows-spanned="1" table:style-name="ce38">
            <text:p>※慢性病處方箋：案件分類=04、08，排除給藥日份＜3。</text:p>
          </table:table-cell>
          <table:covered-table-cell table:number-columns-repeated="8"/>
          <table:table-cell table:number-columns-repeated="16375"/>
        </table:table-row>
        <table:table-row table:style-name="ro11">
          <table:table-cell office:value-type="string" table:number-columns-spanned="9" table:number-rows-spanned="1" table:style-name="ce38">
            <text:p>4.製表日期： 112/12/20<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15">
          <table:table-cell table:number-columns-repeated="16384" table:style-name="ce1"/>
        </table:table-row>
        <table:table-row table:number-rows-repeated="1048504" table:style-name="ro11">
          <table:table-cell table:number-columns-repeated="16384"/>
        </table:table-row>
      </table:table>
      <table:table table:name="6-2" table:style-name="ta8">
        <table:table-column table:style-name="co19" table:default-cell-style-name="ce1"/>
        <table:table-column table:style-name="co68" table:default-cell-style-name="ce1"/>
        <table:table-column table:style-name="co35" table:default-cell-style-name="ce1"/>
        <table:table-column table:style-name="co66" table:default-cell-style-name="ce1"/>
        <table:table-column table:style-name="co21" table:number-columns-repeated="2" table:default-cell-style-name="ce1"/>
        <table:table-column table:style-name="co22" table:default-cell-style-name="ce1"/>
        <table:table-column table:style-name="co38" table:default-cell-style-name="ce1"/>
        <table:table-column table:style-name="co26" table:default-cell-style-name="ce1"/>
        <table:table-column table:style-name="co16" table:number-columns-repeated="16375" table:default-cell-style-name="ce1"/>
        <table:table-row table:style-name="ro16">
          <table:table-cell office:value-type="string" table:number-columns-spanned="9" table:number-rows-spanned="1" table:style-name="ce39">
            <text:p>指標6-2 <text:s/>西醫基層總額醫療品質資訊－門診平均每張慢性病處方箋開藥日數-高血壓</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慢性病(高血壓)處方箋案件給藥日份加總</text:p>
          </table:table-cell>
          <table:table-cell office:value-type="float" office:value="16776223" table:style-name="ce5">
            <text:p>16,776,223</text:p>
          </table:table-cell>
          <table:table-cell office:value-type="float" office:value="10169682" table:style-name="ce5">
            <text:p>10,169,682</text:p>
          </table:table-cell>
          <table:table-cell office:value-type="float" office:value="15377951" table:style-name="ce5">
            <text:p>15,377,951</text:p>
          </table:table-cell>
          <table:table-cell office:value-type="float" office:value="12400476" table:style-name="ce5">
            <text:p>12,400,476</text:p>
          </table:table-cell>
          <table:table-cell office:value-type="float" office:value="17049969" table:style-name="ce5">
            <text:p>17,049,969</text:p>
          </table:table-cell>
          <table:table-cell office:value-type="float" office:value="1804305" table:style-name="ce5">
            <text:p>1,804,305</text:p>
          </table:table-cell>
          <table:table-cell office:value-type="float" office:value="73578606" table:style-name="ce6">
            <text:p>73,578,606</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596673" table:style-name="ce5">
            <text:p>596,673</text:p>
          </table:table-cell>
          <table:table-cell office:value-type="float" office:value="362118" table:style-name="ce5">
            <text:p>362,118</text:p>
          </table:table-cell>
          <table:table-cell office:value-type="float" office:value="546498" table:style-name="ce5">
            <text:p>546,498</text:p>
          </table:table-cell>
          <table:table-cell office:value-type="float" office:value="441491" table:style-name="ce5">
            <text:p>441,491</text:p>
          </table:table-cell>
          <table:table-cell office:value-type="float" office:value="607268" table:style-name="ce5">
            <text:p>607,268</text:p>
          </table:table-cell>
          <table:table-cell office:value-type="float" office:value="64933" table:style-name="ce5">
            <text:p>64,933</text:p>
          </table:table-cell>
          <table:table-cell office:value-type="float" office:value="2618981" table:style-name="ce6">
            <text:p>2,618,981</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8.116299999999999" table:style-name="ce11">
            <text:p>28.12</text:p>
          </table:table-cell>
          <table:table-cell office:value-type="float" office:value="28.0839" table:style-name="ce11">
            <text:p>28.08</text:p>
          </table:table-cell>
          <table:table-cell office:value-type="float" office:value="28.139099999999999" table:style-name="ce11">
            <text:p>28.14</text:p>
          </table:table-cell>
          <table:table-cell office:value-type="float" office:value="28.087700000000002" table:style-name="ce11">
            <text:p>28.09</text:p>
          </table:table-cell>
          <table:table-cell office:value-type="float" office:value="28.076499999999999" table:style-name="ce11">
            <text:p>28.08</text:p>
          </table:table-cell>
          <table:table-cell office:value-type="float" office:value="27.787199999999999" table:style-name="ce11">
            <text:p>27.79</text:p>
          </table:table-cell>
          <table:table-cell office:value-type="float" office:value="28.0944" table:style-name="ce12">
            <text:p>28.09</text:p>
          </table:table-cell>
          <table:table-cell table:number-columns-repeated="16375"/>
        </table:table-row>
        <table:table-row table:style-name="ro5">
          <table:table-cell office:value-type="string" table:style-name="ce4">
            <text:p>109年第2季</text:p>
          </table:table-cell>
          <table:table-cell office:value-type="string" table:style-name="ce4">
            <text:p>慢性病(高血壓)處方箋案件給藥日份加總</text:p>
          </table:table-cell>
          <table:table-cell office:value-type="float" office:value="16633322" table:style-name="ce5">
            <text:p>16,633,322</text:p>
          </table:table-cell>
          <table:table-cell office:value-type="float" office:value="10004863" table:style-name="ce5">
            <text:p>10,004,863</text:p>
          </table:table-cell>
          <table:table-cell office:value-type="float" office:value="15192602" table:style-name="ce5">
            <text:p>15,192,602</text:p>
          </table:table-cell>
          <table:table-cell office:value-type="float" office:value="12223412" table:style-name="ce5">
            <text:p>12,223,412</text:p>
          </table:table-cell>
          <table:table-cell office:value-type="float" office:value="16858792" table:style-name="ce5">
            <text:p>16,858,792</text:p>
          </table:table-cell>
          <table:table-cell office:value-type="float" office:value="1795627" table:style-name="ce5">
            <text:p>1,795,627</text:p>
          </table:table-cell>
          <table:table-cell office:value-type="float" office:value="72708618" table:style-name="ce6">
            <text:p>72,708,618</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593638" table:style-name="ce5">
            <text:p>593,638</text:p>
          </table:table-cell>
          <table:table-cell office:value-type="float" office:value="357041" table:style-name="ce5">
            <text:p>357,041</text:p>
          </table:table-cell>
          <table:table-cell office:value-type="float" office:value="541101" table:style-name="ce5">
            <text:p>541,101</text:p>
          </table:table-cell>
          <table:table-cell office:value-type="float" office:value="435064" table:style-name="ce5">
            <text:p>435,064</text:p>
          </table:table-cell>
          <table:table-cell office:value-type="float" office:value="601223" table:style-name="ce5">
            <text:p>601,223</text:p>
          </table:table-cell>
          <table:table-cell office:value-type="float" office:value="64904" table:style-name="ce5">
            <text:p>64,904</text:p>
          </table:table-cell>
          <table:table-cell office:value-type="float" office:value="2592971" table:style-name="ce6">
            <text:p>2,592,971</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8.019300000000001" table:style-name="ce11">
            <text:p>28.02</text:p>
          </table:table-cell>
          <table:table-cell office:value-type="float" office:value="28.021599999999999" table:style-name="ce11">
            <text:p>28.02</text:p>
          </table:table-cell>
          <table:table-cell office:value-type="float" office:value="28.077200000000001" table:style-name="ce11">
            <text:p>28.08</text:p>
          </table:table-cell>
          <table:table-cell office:value-type="float" office:value="28.095700000000001" table:style-name="ce11">
            <text:p>28.10</text:p>
          </table:table-cell>
          <table:table-cell office:value-type="float" office:value="28.040800000000001" table:style-name="ce11">
            <text:p>28.04</text:p>
          </table:table-cell>
          <table:table-cell office:value-type="float" office:value="27.665900000000001" table:style-name="ce11">
            <text:p>27.67</text:p>
          </table:table-cell>
          <table:table-cell office:value-type="float" office:value="28.040700000000001" table:style-name="ce12">
            <text:p>28.04</text:p>
          </table:table-cell>
          <table:table-cell table:number-columns-repeated="16375"/>
        </table:table-row>
        <table:table-row table:style-name="ro5">
          <table:table-cell office:value-type="string" table:style-name="ce4">
            <text:p>109年第3季</text:p>
          </table:table-cell>
          <table:table-cell office:value-type="string" table:style-name="ce4">
            <text:p>慢性病(高血壓)處方箋案件給藥日份加總</text:p>
          </table:table-cell>
          <table:table-cell office:value-type="float" office:value="16949708" table:style-name="ce5">
            <text:p>16,949,708</text:p>
          </table:table-cell>
          <table:table-cell office:value-type="float" office:value="10196967" table:style-name="ce5">
            <text:p>10,196,967</text:p>
          </table:table-cell>
          <table:table-cell office:value-type="float" office:value="15384807" table:style-name="ce5">
            <text:p>15,384,807</text:p>
          </table:table-cell>
          <table:table-cell office:value-type="float" office:value="12485359" table:style-name="ce5">
            <text:p>12,485,359</text:p>
          </table:table-cell>
          <table:table-cell office:value-type="float" office:value="17226806" table:style-name="ce5">
            <text:p>17,226,806</text:p>
          </table:table-cell>
          <table:table-cell office:value-type="float" office:value="1803043" table:style-name="ce5">
            <text:p>1,803,043</text:p>
          </table:table-cell>
          <table:table-cell office:value-type="float" office:value="74046690" table:style-name="ce6">
            <text:p>74,046,690</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604356" table:style-name="ce5">
            <text:p>604,356</text:p>
          </table:table-cell>
          <table:table-cell office:value-type="float" office:value="363299" table:style-name="ce5">
            <text:p>363,299</text:p>
          </table:table-cell>
          <table:table-cell office:value-type="float" office:value="548095" table:style-name="ce5">
            <text:p>548,095</text:p>
          </table:table-cell>
          <table:table-cell office:value-type="float" office:value="444218" table:style-name="ce5">
            <text:p>444,218</text:p>
          </table:table-cell>
          <table:table-cell office:value-type="float" office:value="614904" table:style-name="ce5">
            <text:p>614,904</text:p>
          </table:table-cell>
          <table:table-cell office:value-type="float" office:value="65298" table:style-name="ce5">
            <text:p>65,298</text:p>
          </table:table-cell>
          <table:table-cell office:value-type="float" office:value="2640170" table:style-name="ce6">
            <text:p>2,640,170</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8.0459" table:style-name="ce11">
            <text:p>28.05</text:p>
          </table:table-cell>
          <table:table-cell office:value-type="float" office:value="28.067699999999999" table:style-name="ce11">
            <text:p>28.07</text:p>
          </table:table-cell>
          <table:table-cell office:value-type="float" office:value="28.069600000000001" table:style-name="ce11">
            <text:p>28.07</text:p>
          </table:table-cell>
          <table:table-cell office:value-type="float" office:value="28.106400000000001" table:style-name="ce11">
            <text:p>28.11</text:p>
          </table:table-cell>
          <table:table-cell office:value-type="float" office:value="28.0154" table:style-name="ce11">
            <text:p>28.02</text:p>
          </table:table-cell>
          <table:table-cell office:value-type="float" office:value="27.612500000000001" table:style-name="ce11">
            <text:p>27.61</text:p>
          </table:table-cell>
          <table:table-cell office:value-type="float" office:value="28.046199999999999" table:style-name="ce12">
            <text:p>28.05</text:p>
          </table:table-cell>
          <table:table-cell table:number-columns-repeated="16375"/>
        </table:table-row>
        <table:table-row table:style-name="ro5">
          <table:table-cell office:value-type="string" table:style-name="ce4">
            <text:p>109年第4季</text:p>
          </table:table-cell>
          <table:table-cell office:value-type="string" table:style-name="ce4">
            <text:p>慢性病(高血壓)處方箋案件給藥日份加總</text:p>
          </table:table-cell>
          <table:table-cell office:value-type="float" office:value="17074841" table:style-name="ce5">
            <text:p>17,074,841</text:p>
          </table:table-cell>
          <table:table-cell office:value-type="float" office:value="10352299" table:style-name="ce5">
            <text:p>10,352,299</text:p>
          </table:table-cell>
          <table:table-cell office:value-type="float" office:value="15521379" table:style-name="ce5">
            <text:p>15,521,379</text:p>
          </table:table-cell>
          <table:table-cell office:value-type="float" office:value="12623311" table:style-name="ce5">
            <text:p>12,623,311</text:p>
          </table:table-cell>
          <table:table-cell office:value-type="float" office:value="17374543" table:style-name="ce5">
            <text:p>17,374,543</text:p>
          </table:table-cell>
          <table:table-cell office:value-type="float" office:value="1787174" table:style-name="ce5">
            <text:p>1,787,174</text:p>
          </table:table-cell>
          <table:table-cell office:value-type="float" office:value="74733547" table:style-name="ce6">
            <text:p>74,733,547</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611782" table:style-name="ce5">
            <text:p>611,782</text:p>
          </table:table-cell>
          <table:table-cell office:value-type="float" office:value="370386" table:style-name="ce5">
            <text:p>370,386</text:p>
          </table:table-cell>
          <table:table-cell office:value-type="float" office:value="554998" table:style-name="ce5">
            <text:p>554,998</text:p>
          </table:table-cell>
          <table:table-cell office:value-type="float" office:value="451415" table:style-name="ce5">
            <text:p>451,415</text:p>
          </table:table-cell>
          <table:table-cell office:value-type="float" office:value="622210" table:style-name="ce5">
            <text:p>622,210</text:p>
          </table:table-cell>
          <table:table-cell office:value-type="float" office:value="64959" table:style-name="ce5">
            <text:p>64,959</text:p>
          </table:table-cell>
          <table:table-cell office:value-type="float" office:value="2675750" table:style-name="ce6">
            <text:p>2,675,750</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7.91" table:style-name="ce11">
            <text:p>27.91</text:p>
          </table:table-cell>
          <table:table-cell office:value-type="float" office:value="27.95" table:style-name="ce11">
            <text:p>27.95</text:p>
          </table:table-cell>
          <table:table-cell office:value-type="float" office:value="27.9665" table:style-name="ce11">
            <text:p>27.97</text:p>
          </table:table-cell>
          <table:table-cell office:value-type="float" office:value="27.963899999999999" table:style-name="ce11">
            <text:p>27.96</text:p>
          </table:table-cell>
          <table:table-cell office:value-type="float" office:value="27.9239" table:style-name="ce11">
            <text:p>27.92</text:p>
          </table:table-cell>
          <table:table-cell office:value-type="float" office:value="27.5123" table:style-name="ce11">
            <text:p>27.51</text:p>
          </table:table-cell>
          <table:table-cell office:value-type="float" office:value="27.9299" table:style-name="ce12">
            <text:p>27.93</text:p>
          </table:table-cell>
          <table:table-cell table:number-columns-repeated="16375"/>
        </table:table-row>
        <table:table-row table:style-name="ro5">
          <table:table-cell office:value-type="string" table:style-name="ce4">
            <text:p>109年小計</text:p>
          </table:table-cell>
          <table:table-cell office:value-type="string" table:style-name="ce4">
            <text:p>慢性病(高血壓)處方箋案件給藥日份加總</text:p>
          </table:table-cell>
          <table:table-cell office:value-type="float" office:value="67434094" table:style-name="ce5">
            <text:p>67,434,094</text:p>
          </table:table-cell>
          <table:table-cell office:value-type="float" office:value="40723811" table:style-name="ce5">
            <text:p>40,723,811</text:p>
          </table:table-cell>
          <table:table-cell office:value-type="float" office:value="61476739" table:style-name="ce5">
            <text:p>61,476,739</text:p>
          </table:table-cell>
          <table:table-cell office:value-type="float" office:value="49732558" table:style-name="ce5">
            <text:p>49,732,558</text:p>
          </table:table-cell>
          <table:table-cell office:value-type="float" office:value="68510110" table:style-name="ce5">
            <text:p>68,510,110</text:p>
          </table:table-cell>
          <table:table-cell office:value-type="float" office:value="7190149" table:style-name="ce5">
            <text:p>7,190,149</text:p>
          </table:table-cell>
          <table:table-cell office:value-type="float" office:value="295067461" table:style-name="ce6">
            <text:p>295,067,461</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2406449" table:style-name="ce5">
            <text:p>2,406,449</text:p>
          </table:table-cell>
          <table:table-cell office:value-type="float" office:value="1452844" table:style-name="ce5">
            <text:p>1,452,844</text:p>
          </table:table-cell>
          <table:table-cell office:value-type="float" office:value="2190692" table:style-name="ce5">
            <text:p>2,190,692</text:p>
          </table:table-cell>
          <table:table-cell office:value-type="float" office:value="1772188" table:style-name="ce5">
            <text:p>1,772,188</text:p>
          </table:table-cell>
          <table:table-cell office:value-type="float" office:value="2445605" table:style-name="ce5">
            <text:p>2,445,605</text:p>
          </table:table-cell>
          <table:table-cell office:value-type="float" office:value="260094" table:style-name="ce5">
            <text:p>260,094</text:p>
          </table:table-cell>
          <table:table-cell office:value-type="float" office:value="10527872" table:style-name="ce6">
            <text:p>10,527,872</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8.022200000000002" table:style-name="ce11">
            <text:p>28.02</text:p>
          </table:table-cell>
          <table:table-cell office:value-type="float" office:value="28.0304" table:style-name="ce11">
            <text:p>28.03</text:p>
          </table:table-cell>
          <table:table-cell office:value-type="float" office:value="28.0627" table:style-name="ce11">
            <text:p>28.06</text:p>
          </table:table-cell>
          <table:table-cell office:value-type="float" office:value="28.062799999999999" table:style-name="ce11">
            <text:p>28.06</text:p>
          </table:table-cell>
          <table:table-cell office:value-type="float" office:value="28.0136" table:style-name="ce11">
            <text:p>28.01</text:p>
          </table:table-cell>
          <table:table-cell office:value-type="float" office:value="27.644400000000001" table:style-name="ce11">
            <text:p>27.64</text:p>
          </table:table-cell>
          <table:table-cell office:value-type="float" office:value="28.0273" table:style-name="ce12">
            <text:p>28.03</text:p>
          </table:table-cell>
          <table:table-cell table:number-columns-repeated="16375"/>
        </table:table-row>
        <table:table-row table:style-name="ro5">
          <table:table-cell office:value-type="string" table:style-name="ce4">
            <text:p>110年第1季</text:p>
          </table:table-cell>
          <table:table-cell office:value-type="string" table:style-name="ce4">
            <text:p>慢性病(高血壓)處方箋案件給藥日份加總</text:p>
          </table:table-cell>
          <table:table-cell office:value-type="float" office:value="17167255" table:style-name="ce5">
            <text:p>17,167,255</text:p>
          </table:table-cell>
          <table:table-cell office:value-type="float" office:value="10502671" table:style-name="ce5">
            <text:p>10,502,671</text:p>
          </table:table-cell>
          <table:table-cell office:value-type="float" office:value="15517592" table:style-name="ce5">
            <text:p>15,517,592</text:p>
          </table:table-cell>
          <table:table-cell office:value-type="float" office:value="12619089" table:style-name="ce5">
            <text:p>12,619,089</text:p>
          </table:table-cell>
          <table:table-cell office:value-type="float" office:value="17277015" table:style-name="ce5">
            <text:p>17,277,015</text:p>
          </table:table-cell>
          <table:table-cell office:value-type="float" office:value="1802560" table:style-name="ce5">
            <text:p>1,802,560</text:p>
          </table:table-cell>
          <table:table-cell office:value-type="float" office:value="74886182" table:style-name="ce6">
            <text:p>74,886,182</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615130" table:style-name="ce5">
            <text:p>615,130</text:p>
          </table:table-cell>
          <table:table-cell office:value-type="float" office:value="376406" table:style-name="ce5">
            <text:p>376,406</text:p>
          </table:table-cell>
          <table:table-cell office:value-type="float" office:value="554293" table:style-name="ce5">
            <text:p>554,293</text:p>
          </table:table-cell>
          <table:table-cell office:value-type="float" office:value="451190" table:style-name="ce5">
            <text:p>451,190</text:p>
          </table:table-cell>
          <table:table-cell office:value-type="float" office:value="618399" table:style-name="ce5">
            <text:p>618,399</text:p>
          </table:table-cell>
          <table:table-cell office:value-type="float" office:value="65405" table:style-name="ce5">
            <text:p>65,405</text:p>
          </table:table-cell>
          <table:table-cell office:value-type="float" office:value="2680823" table:style-name="ce6">
            <text:p>2,680,823</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7.908300000000001" table:style-name="ce11">
            <text:p>27.91</text:p>
          </table:table-cell>
          <table:table-cell office:value-type="float" office:value="27.9025" table:style-name="ce11">
            <text:p>27.90</text:p>
          </table:table-cell>
          <table:table-cell office:value-type="float" office:value="27.9953" table:style-name="ce11">
            <text:p>28.00</text:p>
          </table:table-cell>
          <table:table-cell office:value-type="float" office:value="27.968499999999999" table:style-name="ce11">
            <text:p>27.97</text:p>
          </table:table-cell>
          <table:table-cell office:value-type="float" office:value="27.938300000000002" table:style-name="ce11">
            <text:p>27.94</text:p>
          </table:table-cell>
          <table:table-cell office:value-type="float" office:value="27.56" table:style-name="ce11">
            <text:p>27.56</text:p>
          </table:table-cell>
          <table:table-cell office:value-type="float" office:value="27.934000000000001" table:style-name="ce12">
            <text:p>27.93</text:p>
          </table:table-cell>
          <table:table-cell table:number-columns-repeated="16375"/>
        </table:table-row>
        <table:table-row table:style-name="ro5">
          <table:table-cell office:value-type="string" table:style-name="ce4">
            <text:p>110年第2季</text:p>
          </table:table-cell>
          <table:table-cell office:value-type="string" table:style-name="ce4">
            <text:p>慢性病(高血壓)處方箋案件給藥日份加總</text:p>
          </table:table-cell>
          <table:table-cell office:value-type="float" office:value="17307537" table:style-name="ce5">
            <text:p>17,307,537</text:p>
          </table:table-cell>
          <table:table-cell office:value-type="float" office:value="10414648" table:style-name="ce5">
            <text:p>10,414,648</text:p>
          </table:table-cell>
          <table:table-cell office:value-type="float" office:value="15453440" table:style-name="ce5">
            <text:p>15,453,440</text:p>
          </table:table-cell>
          <table:table-cell office:value-type="float" office:value="12505002" table:style-name="ce5">
            <text:p>12,505,002</text:p>
          </table:table-cell>
          <table:table-cell office:value-type="float" office:value="17233999" table:style-name="ce5">
            <text:p>17,233,999</text:p>
          </table:table-cell>
          <table:table-cell office:value-type="float" office:value="1797655" table:style-name="ce5">
            <text:p>1,797,655</text:p>
          </table:table-cell>
          <table:table-cell office:value-type="float" office:value="74712281" table:style-name="ce6">
            <text:p>74,712,281</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616034" table:style-name="ce5">
            <text:p>616,034</text:p>
          </table:table-cell>
          <table:table-cell office:value-type="float" office:value="370731" table:style-name="ce5">
            <text:p>370,731</text:p>
          </table:table-cell>
          <table:table-cell office:value-type="float" office:value="549064" table:style-name="ce5">
            <text:p>549,064</text:p>
          </table:table-cell>
          <table:table-cell office:value-type="float" office:value="444094" table:style-name="ce5">
            <text:p>444,094</text:p>
          </table:table-cell>
          <table:table-cell office:value-type="float" office:value="614006" table:style-name="ce5">
            <text:p>614,006</text:p>
          </table:table-cell>
          <table:table-cell office:value-type="float" office:value="64706" table:style-name="ce5">
            <text:p>64,706</text:p>
          </table:table-cell>
          <table:table-cell office:value-type="float" office:value="2658635" table:style-name="ce6">
            <text:p>2,658,635</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8.095099999999999" table:style-name="ce11">
            <text:p>28.10</text:p>
          </table:table-cell>
          <table:table-cell office:value-type="float" office:value="28.092199999999998" table:style-name="ce11">
            <text:p>28.09</text:p>
          </table:table-cell>
          <table:table-cell office:value-type="float" office:value="28.145099999999999" table:style-name="ce11">
            <text:p>28.15</text:p>
          </table:table-cell>
          <table:table-cell office:value-type="float" office:value="28.1585" table:style-name="ce11">
            <text:p>28.16</text:p>
          </table:table-cell>
          <table:table-cell office:value-type="float" office:value="28.068100000000001" table:style-name="ce11">
            <text:p>28.07</text:p>
          </table:table-cell>
          <table:table-cell office:value-type="float" office:value="27.7819" table:style-name="ce11">
            <text:p>27.78</text:p>
          </table:table-cell>
          <table:table-cell office:value-type="float" office:value="28.101700000000001" table:style-name="ce12">
            <text:p>28.10</text:p>
          </table:table-cell>
          <table:table-cell table:number-columns-repeated="16375"/>
        </table:table-row>
        <table:table-row table:style-name="ro5">
          <table:table-cell office:value-type="string" table:style-name="ce4">
            <text:p>110年第3季</text:p>
          </table:table-cell>
          <table:table-cell office:value-type="string" table:style-name="ce4">
            <text:p>慢性病(高血壓)處方箋案件給藥日份加總</text:p>
          </table:table-cell>
          <table:table-cell office:value-type="float" office:value="17995298" table:style-name="ce5">
            <text:p>17,995,298</text:p>
          </table:table-cell>
          <table:table-cell office:value-type="float" office:value="10653016" table:style-name="ce5">
            <text:p>10,653,016</text:p>
          </table:table-cell>
          <table:table-cell office:value-type="float" office:value="15828466" table:style-name="ce5">
            <text:p>15,828,466</text:p>
          </table:table-cell>
          <table:table-cell office:value-type="float" office:value="12783215" table:style-name="ce5">
            <text:p>12,783,215</text:p>
          </table:table-cell>
          <table:table-cell office:value-type="float" office:value="17705156" table:style-name="ce5">
            <text:p>17,705,156</text:p>
          </table:table-cell>
          <table:table-cell office:value-type="float" office:value="1831970" table:style-name="ce5">
            <text:p>1,831,970</text:p>
          </table:table-cell>
          <table:table-cell office:value-type="float" office:value="76797121" table:style-name="ce6">
            <text:p>76,797,121</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646680" table:style-name="ce5">
            <text:p>646,680</text:p>
          </table:table-cell>
          <table:table-cell office:value-type="float" office:value="381295" table:style-name="ce5">
            <text:p>381,295</text:p>
          </table:table-cell>
          <table:table-cell office:value-type="float" office:value="566101" table:style-name="ce5">
            <text:p>566,101</text:p>
          </table:table-cell>
          <table:table-cell office:value-type="float" office:value="458383" table:style-name="ce5">
            <text:p>458,383</text:p>
          </table:table-cell>
          <table:table-cell office:value-type="float" office:value="634342" table:style-name="ce5">
            <text:p>634,342</text:p>
          </table:table-cell>
          <table:table-cell office:value-type="float" office:value="66367" table:style-name="ce5">
            <text:p>66,367</text:p>
          </table:table-cell>
          <table:table-cell office:value-type="float" office:value="2753168" table:style-name="ce6">
            <text:p>2,753,168</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7.827200000000001" table:style-name="ce11">
            <text:p>27.83</text:p>
          </table:table-cell>
          <table:table-cell office:value-type="float" office:value="27.939" table:style-name="ce11">
            <text:p>27.94</text:p>
          </table:table-cell>
          <table:table-cell office:value-type="float" office:value="27.9605" table:style-name="ce11">
            <text:p>27.96</text:p>
          </table:table-cell>
          <table:table-cell office:value-type="float" office:value="27.887599999999999" table:style-name="ce11">
            <text:p>27.89</text:p>
          </table:table-cell>
          <table:table-cell office:value-type="float" office:value="27.911100000000001" table:style-name="ce11">
            <text:p>27.91</text:p>
          </table:table-cell>
          <table:table-cell office:value-type="float" office:value="27.6036" table:style-name="ce11">
            <text:p>27.60</text:p>
          </table:table-cell>
          <table:table-cell office:value-type="float" office:value="27.894100000000002" table:style-name="ce12">
            <text:p>27.89</text:p>
          </table:table-cell>
          <table:table-cell table:number-columns-repeated="16375"/>
        </table:table-row>
        <table:table-row table:style-name="ro5">
          <table:table-cell office:value-type="string" table:style-name="ce4">
            <text:p>110年第4季</text:p>
          </table:table-cell>
          <table:table-cell office:value-type="string" table:style-name="ce4">
            <text:p>慢性病(高血壓)處方箋案件給藥日份加總</text:p>
          </table:table-cell>
          <table:table-cell office:value-type="float" office:value="18497669" table:style-name="ce5">
            <text:p>18,497,669</text:p>
          </table:table-cell>
          <table:table-cell office:value-type="float" office:value="11013031" table:style-name="ce5">
            <text:p>11,013,031</text:p>
          </table:table-cell>
          <table:table-cell office:value-type="float" office:value="16383721" table:style-name="ce5">
            <text:p>16,383,721</text:p>
          </table:table-cell>
          <table:table-cell office:value-type="float" office:value="13218136" table:style-name="ce5">
            <text:p>13,218,136</text:p>
          </table:table-cell>
          <table:table-cell office:value-type="float" office:value="18280017" table:style-name="ce5">
            <text:p>18,280,017</text:p>
          </table:table-cell>
          <table:table-cell office:value-type="float" office:value="1877248" table:style-name="ce5">
            <text:p>1,877,248</text:p>
          </table:table-cell>
          <table:table-cell office:value-type="float" office:value="79269822" table:style-name="ce6">
            <text:p>79,269,822</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668021" table:style-name="ce5">
            <text:p>668,021</text:p>
          </table:table-cell>
          <table:table-cell office:value-type="float" office:value="396305" table:style-name="ce5">
            <text:p>396,305</text:p>
          </table:table-cell>
          <table:table-cell office:value-type="float" office:value="588268" table:style-name="ce5">
            <text:p>588,268</text:p>
          </table:table-cell>
          <table:table-cell office:value-type="float" office:value="475636" table:style-name="ce5">
            <text:p>475,636</text:p>
          </table:table-cell>
          <table:table-cell office:value-type="float" office:value="657269" table:style-name="ce5">
            <text:p>657,269</text:p>
          </table:table-cell>
          <table:table-cell office:value-type="float" office:value="68469" table:style-name="ce5">
            <text:p>68,469</text:p>
          </table:table-cell>
          <table:table-cell office:value-type="float" office:value="2853968" table:style-name="ce6">
            <text:p>2,853,968</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7.690300000000001" table:style-name="ce11">
            <text:p>27.69</text:p>
          </table:table-cell>
          <table:table-cell office:value-type="float" office:value="27.789300000000001" table:style-name="ce11">
            <text:p>27.79</text:p>
          </table:table-cell>
          <table:table-cell office:value-type="float" office:value="27.8508" table:style-name="ce11">
            <text:p>27.85</text:p>
          </table:table-cell>
          <table:table-cell office:value-type="float" office:value="27.790400000000002" table:style-name="ce11">
            <text:p>27.79</text:p>
          </table:table-cell>
          <table:table-cell office:value-type="float" office:value="27.812100000000001" table:style-name="ce11">
            <text:p>27.81</text:p>
          </table:table-cell>
          <table:table-cell office:value-type="float" office:value="27.4175" table:style-name="ce11">
            <text:p>27.42</text:p>
          </table:table-cell>
          <table:table-cell office:value-type="float" office:value="27.775300000000001" table:style-name="ce12">
            <text:p>27.78</text:p>
          </table:table-cell>
          <table:table-cell table:number-columns-repeated="16375"/>
        </table:table-row>
        <table:table-row table:style-name="ro5">
          <table:table-cell office:value-type="string" table:style-name="ce4">
            <text:p>110年小計</text:p>
          </table:table-cell>
          <table:table-cell office:value-type="string" table:style-name="ce4">
            <text:p>慢性病(高血壓)處方箋案件給藥日份加總</text:p>
          </table:table-cell>
          <table:table-cell office:value-type="float" office:value="70967759" table:style-name="ce5">
            <text:p>70,967,759</text:p>
          </table:table-cell>
          <table:table-cell office:value-type="float" office:value="42583366" table:style-name="ce5">
            <text:p>42,583,366</text:p>
          </table:table-cell>
          <table:table-cell office:value-type="float" office:value="63183219" table:style-name="ce5">
            <text:p>63,183,219</text:p>
          </table:table-cell>
          <table:table-cell office:value-type="float" office:value="51125442" table:style-name="ce5">
            <text:p>51,125,442</text:p>
          </table:table-cell>
          <table:table-cell office:value-type="float" office:value="70496187" table:style-name="ce5">
            <text:p>70,496,187</text:p>
          </table:table-cell>
          <table:table-cell office:value-type="float" office:value="7309433" table:style-name="ce5">
            <text:p>7,309,433</text:p>
          </table:table-cell>
          <table:table-cell office:value-type="float" office:value="305665406" table:style-name="ce6">
            <text:p>305,665,406</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2545865" table:style-name="ce5">
            <text:p>2,545,865</text:p>
          </table:table-cell>
          <table:table-cell office:value-type="float" office:value="1524737" table:style-name="ce5">
            <text:p>1,524,737</text:p>
          </table:table-cell>
          <table:table-cell office:value-type="float" office:value="2257726" table:style-name="ce5">
            <text:p>2,257,726</text:p>
          </table:table-cell>
          <table:table-cell office:value-type="float" office:value="1829303" table:style-name="ce5">
            <text:p>1,829,303</text:p>
          </table:table-cell>
          <table:table-cell office:value-type="float" office:value="2524016" table:style-name="ce5">
            <text:p>2,524,016</text:p>
          </table:table-cell>
          <table:table-cell office:value-type="float" office:value="264947" table:style-name="ce5">
            <text:p>264,947</text:p>
          </table:table-cell>
          <table:table-cell office:value-type="float" office:value="10946594" table:style-name="ce6">
            <text:p>10,946,594</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7.875699999999998" table:style-name="ce11">
            <text:p>27.88</text:p>
          </table:table-cell>
          <table:table-cell office:value-type="float" office:value="27.9283" table:style-name="ce11">
            <text:p>27.93</text:p>
          </table:table-cell>
          <table:table-cell office:value-type="float" office:value="27.985299999999999" table:style-name="ce11">
            <text:p>27.99</text:p>
          </table:table-cell>
          <table:table-cell office:value-type="float" office:value="27.948" table:style-name="ce11">
            <text:p>27.95</text:p>
          </table:table-cell>
          <table:table-cell office:value-type="float" office:value="27.930199999999999" table:style-name="ce11">
            <text:p>27.93</text:p>
          </table:table-cell>
          <table:table-cell office:value-type="float" office:value="27.5883" table:style-name="ce11">
            <text:p>27.59</text:p>
          </table:table-cell>
          <table:table-cell office:value-type="float" office:value="27.923300000000001" table:style-name="ce12">
            <text:p>27.92</text:p>
          </table:table-cell>
          <table:table-cell table:number-columns-repeated="16375"/>
        </table:table-row>
        <table:table-row table:style-name="ro5">
          <table:table-cell office:value-type="string" table:style-name="ce4">
            <text:p>111年第1季</text:p>
          </table:table-cell>
          <table:table-cell office:value-type="string" table:style-name="ce4">
            <text:p>慢性病(高血壓)處方箋案件給藥日份加總</text:p>
          </table:table-cell>
          <table:table-cell office:value-type="float" office:value="18386172" table:style-name="ce5">
            <text:p>18,386,172</text:p>
          </table:table-cell>
          <table:table-cell office:value-type="float" office:value="10946441" table:style-name="ce5">
            <text:p>10,946,441</text:p>
          </table:table-cell>
          <table:table-cell office:value-type="float" office:value="16262978" table:style-name="ce5">
            <text:p>16,262,978</text:p>
          </table:table-cell>
          <table:table-cell office:value-type="float" office:value="13102013" table:style-name="ce5">
            <text:p>13,102,013</text:p>
          </table:table-cell>
          <table:table-cell office:value-type="float" office:value="18029879" table:style-name="ce5">
            <text:p>18,029,879</text:p>
          </table:table-cell>
          <table:table-cell office:value-type="float" office:value="1886254" table:style-name="ce5">
            <text:p>1,886,254</text:p>
          </table:table-cell>
          <table:table-cell office:value-type="float" office:value="78613737" table:style-name="ce6">
            <text:p>78,613,737</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660799" table:style-name="ce5">
            <text:p>660,799</text:p>
          </table:table-cell>
          <table:table-cell office:value-type="float" office:value="392957" table:style-name="ce5">
            <text:p>392,957</text:p>
          </table:table-cell>
          <table:table-cell office:value-type="float" office:value="582210" table:style-name="ce5">
            <text:p>582,210</text:p>
          </table:table-cell>
          <table:table-cell office:value-type="float" office:value="469610" table:style-name="ce5">
            <text:p>469,610</text:p>
          </table:table-cell>
          <table:table-cell office:value-type="float" office:value="646206" table:style-name="ce5">
            <text:p>646,206</text:p>
          </table:table-cell>
          <table:table-cell office:value-type="float" office:value="68491" table:style-name="ce5">
            <text:p>68,491</text:p>
          </table:table-cell>
          <table:table-cell office:value-type="float" office:value="2820273" table:style-name="ce6">
            <text:p>2,820,273</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7.824200000000001" table:style-name="ce11">
            <text:p>27.82</text:p>
          </table:table-cell>
          <table:table-cell office:value-type="float" office:value="27.8566" table:style-name="ce11">
            <text:p>27.86</text:p>
          </table:table-cell>
          <table:table-cell office:value-type="float" office:value="27.933199999999999" table:style-name="ce11">
            <text:p>27.93</text:p>
          </table:table-cell>
          <table:table-cell office:value-type="float" office:value="27.899799999999999" table:style-name="ce11">
            <text:p>27.90</text:p>
          </table:table-cell>
          <table:table-cell office:value-type="float" office:value="27.9011" table:style-name="ce11">
            <text:p>27.90</text:p>
          </table:table-cell>
          <table:table-cell office:value-type="float" office:value="27.540199999999999" table:style-name="ce11">
            <text:p>27.54</text:p>
          </table:table-cell>
          <table:table-cell office:value-type="float" office:value="27.874500000000001" table:style-name="ce12">
            <text:p>27.87</text:p>
          </table:table-cell>
          <table:table-cell table:number-columns-repeated="16375"/>
        </table:table-row>
        <table:table-row table:style-name="ro5">
          <table:table-cell office:value-type="string" table:style-name="ce4">
            <text:p>111年第2季</text:p>
          </table:table-cell>
          <table:table-cell office:value-type="string" table:style-name="ce4">
            <text:p>慢性病(高血壓)處方箋案件給藥日份加總</text:p>
          </table:table-cell>
          <table:table-cell office:value-type="float" office:value="18124734" table:style-name="ce5">
            <text:p>18,124,734</text:p>
          </table:table-cell>
          <table:table-cell office:value-type="float" office:value="10794407" table:style-name="ce5">
            <text:p>10,794,407</text:p>
          </table:table-cell>
          <table:table-cell office:value-type="float" office:value="16137132" table:style-name="ce5">
            <text:p>16,137,132</text:p>
          </table:table-cell>
          <table:table-cell office:value-type="float" office:value="12932753" table:style-name="ce5">
            <text:p>12,932,753</text:p>
          </table:table-cell>
          <table:table-cell office:value-type="float" office:value="17899389" table:style-name="ce5">
            <text:p>17,899,389</text:p>
          </table:table-cell>
          <table:table-cell office:value-type="float" office:value="1858106" table:style-name="ce5">
            <text:p>1,858,106</text:p>
          </table:table-cell>
          <table:table-cell office:value-type="float" office:value="77746521" table:style-name="ce6">
            <text:p>77,746,521</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647066" table:style-name="ce5">
            <text:p>647,066</text:p>
          </table:table-cell>
          <table:table-cell office:value-type="float" office:value="385569" table:style-name="ce5">
            <text:p>385,569</text:p>
          </table:table-cell>
          <table:table-cell office:value-type="float" office:value="575643" table:style-name="ce5">
            <text:p>575,643</text:p>
          </table:table-cell>
          <table:table-cell office:value-type="float" office:value="461401" table:style-name="ce5">
            <text:p>461,401</text:p>
          </table:table-cell>
          <table:table-cell office:value-type="float" office:value="639150" table:style-name="ce5">
            <text:p>639,150</text:p>
          </table:table-cell>
          <table:table-cell office:value-type="float" office:value="66937" table:style-name="ce5">
            <text:p>66,937</text:p>
          </table:table-cell>
          <table:table-cell office:value-type="float" office:value="2775766" table:style-name="ce6">
            <text:p>2,775,766</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8.0106" table:style-name="ce11">
            <text:p>28.01</text:p>
          </table:table-cell>
          <table:table-cell office:value-type="float" office:value="27.995999999999999" table:style-name="ce11">
            <text:p>28.00</text:p>
          </table:table-cell>
          <table:table-cell office:value-type="float" office:value="28.033200000000001" table:style-name="ce11">
            <text:p>28.03</text:p>
          </table:table-cell>
          <table:table-cell office:value-type="float" office:value="28.029299999999999" table:style-name="ce11">
            <text:p>28.03</text:p>
          </table:table-cell>
          <table:table-cell office:value-type="float" office:value="28.004999999999999" table:style-name="ce11">
            <text:p>28.01</text:p>
          </table:table-cell>
          <table:table-cell office:value-type="float" office:value="27.759" table:style-name="ce11">
            <text:p>27.76</text:p>
          </table:table-cell>
          <table:table-cell office:value-type="float" office:value="28.009" table:style-name="ce12">
            <text:p>28.01</text:p>
          </table:table-cell>
          <table:table-cell table:number-columns-repeated="16375"/>
        </table:table-row>
        <table:table-row table:style-name="ro5">
          <table:table-cell office:value-type="string" table:style-name="ce4">
            <text:p>111年第3季</text:p>
          </table:table-cell>
          <table:table-cell office:value-type="string" table:style-name="ce4">
            <text:p>慢性病(高血壓)處方箋案件給藥日份加總</text:p>
          </table:table-cell>
          <table:table-cell office:value-type="float" office:value="18204129" table:style-name="ce5">
            <text:p>18,204,129</text:p>
          </table:table-cell>
          <table:table-cell office:value-type="float" office:value="10799132" table:style-name="ce5">
            <text:p>10,799,132</text:p>
          </table:table-cell>
          <table:table-cell office:value-type="float" office:value="16252591" table:style-name="ce5">
            <text:p>16,252,591</text:p>
          </table:table-cell>
          <table:table-cell office:value-type="float" office:value="13018947" table:style-name="ce5">
            <text:p>13,018,947</text:p>
          </table:table-cell>
          <table:table-cell office:value-type="float" office:value="18104384" table:style-name="ce5">
            <text:p>18,104,384</text:p>
          </table:table-cell>
          <table:table-cell office:value-type="float" office:value="1858094" table:style-name="ce5">
            <text:p>1,858,094</text:p>
          </table:table-cell>
          <table:table-cell office:value-type="float" office:value="78237277" table:style-name="ce6">
            <text:p>78,237,277</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648991" table:style-name="ce5">
            <text:p>648,991</text:p>
          </table:table-cell>
          <table:table-cell office:value-type="float" office:value="385405" table:style-name="ce5">
            <text:p>385,405</text:p>
          </table:table-cell>
          <table:table-cell office:value-type="float" office:value="578842" table:style-name="ce5">
            <text:p>578,842</text:p>
          </table:table-cell>
          <table:table-cell office:value-type="float" office:value="464117" table:style-name="ce5">
            <text:p>464,117</text:p>
          </table:table-cell>
          <table:table-cell office:value-type="float" office:value="646873" table:style-name="ce5">
            <text:p>646,873</text:p>
          </table:table-cell>
          <table:table-cell office:value-type="float" office:value="67000" table:style-name="ce5">
            <text:p>67,000</text:p>
          </table:table-cell>
          <table:table-cell office:value-type="float" office:value="2791228" table:style-name="ce6">
            <text:p>2,791,228</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8.049900000000001" table:style-name="ce11">
            <text:p>28.05</text:p>
          </table:table-cell>
          <table:table-cell office:value-type="float" office:value="28.020199999999999" table:style-name="ce11">
            <text:p>28.02</text:p>
          </table:table-cell>
          <table:table-cell office:value-type="float" office:value="28.0778" table:style-name="ce11">
            <text:p>28.08</text:p>
          </table:table-cell>
          <table:table-cell office:value-type="float" office:value="28.050999999999998" table:style-name="ce11">
            <text:p>28.05</text:p>
          </table:table-cell>
          <table:table-cell office:value-type="float" office:value="27.987500000000001" table:style-name="ce11">
            <text:p>27.99</text:p>
          </table:table-cell>
          <table:table-cell office:value-type="float" office:value="27.732700000000001" table:style-name="ce11">
            <text:p>27.73</text:p>
          </table:table-cell>
          <table:table-cell office:value-type="float" office:value="28.029699999999998" table:style-name="ce12">
            <text:p>28.03</text:p>
          </table:table-cell>
          <table:table-cell table:number-columns-repeated="16375"/>
        </table:table-row>
        <table:table-row table:style-name="ro5">
          <table:table-cell office:value-type="string" table:style-name="ce4">
            <text:p>111年第4季</text:p>
          </table:table-cell>
          <table:table-cell office:value-type="string" table:style-name="ce4">
            <text:p>慢性病(高血壓)處方箋案件給藥日份加總</text:p>
          </table:table-cell>
          <table:table-cell office:value-type="float" office:value="18527770" table:style-name="ce5">
            <text:p>18,527,770</text:p>
          </table:table-cell>
          <table:table-cell office:value-type="float" office:value="11021517" table:style-name="ce5">
            <text:p>11,021,517</text:p>
          </table:table-cell>
          <table:table-cell office:value-type="float" office:value="16512796" table:style-name="ce5">
            <text:p>16,512,796</text:p>
          </table:table-cell>
          <table:table-cell office:value-type="float" office:value="13238258" table:style-name="ce5">
            <text:p>13,238,258</text:p>
          </table:table-cell>
          <table:table-cell office:value-type="float" office:value="18466482" table:style-name="ce5">
            <text:p>18,466,482</text:p>
          </table:table-cell>
          <table:table-cell office:value-type="float" office:value="1873491" table:style-name="ce5">
            <text:p>1,873,491</text:p>
          </table:table-cell>
          <table:table-cell office:value-type="float" office:value="79640314" table:style-name="ce6">
            <text:p>79,640,314</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662866" table:style-name="ce5">
            <text:p>662,866</text:p>
          </table:table-cell>
          <table:table-cell office:value-type="float" office:value="395622" table:style-name="ce5">
            <text:p>395,622</text:p>
          </table:table-cell>
          <table:table-cell office:value-type="float" office:value="590065" table:style-name="ce5">
            <text:p>590,065</text:p>
          </table:table-cell>
          <table:table-cell office:value-type="float" office:value="473509" table:style-name="ce5">
            <text:p>473,509</text:p>
          </table:table-cell>
          <table:table-cell office:value-type="float" office:value="661707" table:style-name="ce5">
            <text:p>661,707</text:p>
          </table:table-cell>
          <table:table-cell office:value-type="float" office:value="67797" table:style-name="ce5">
            <text:p>67,797</text:p>
          </table:table-cell>
          <table:table-cell office:value-type="float" office:value="2851566" table:style-name="ce6">
            <text:p>2,851,566</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7.951000000000001" table:style-name="ce11">
            <text:p>27.95</text:p>
          </table:table-cell>
          <table:table-cell office:value-type="float" office:value="27.858699999999999" table:style-name="ce11">
            <text:p>27.86</text:p>
          </table:table-cell>
          <table:table-cell office:value-type="float" office:value="27.9847" table:style-name="ce11">
            <text:p>27.98</text:p>
          </table:table-cell>
          <table:table-cell office:value-type="float" office:value="27.957799999999999" table:style-name="ce11">
            <text:p>27.96</text:p>
          </table:table-cell>
          <table:table-cell office:value-type="float" office:value="27.907299999999999" table:style-name="ce11">
            <text:p>27.91</text:p>
          </table:table-cell>
          <table:table-cell office:value-type="float" office:value="27.633800000000001" table:style-name="ce11">
            <text:p>27.63</text:p>
          </table:table-cell>
          <table:table-cell office:value-type="float" office:value="27.928599999999999" table:style-name="ce12">
            <text:p>27.93</text:p>
          </table:table-cell>
          <table:table-cell table:number-columns-repeated="16375"/>
        </table:table-row>
        <table:table-row table:style-name="ro5">
          <table:table-cell office:value-type="string" table:style-name="ce4">
            <text:p>111年小計</text:p>
          </table:table-cell>
          <table:table-cell office:value-type="string" table:style-name="ce4">
            <text:p>慢性病(高血壓)處方箋案件給藥日份加總</text:p>
          </table:table-cell>
          <table:table-cell office:value-type="float" office:value="73242805" table:style-name="ce5">
            <text:p>73,242,805</text:p>
          </table:table-cell>
          <table:table-cell office:value-type="float" office:value="43561497" table:style-name="ce5">
            <text:p>43,561,497</text:p>
          </table:table-cell>
          <table:table-cell office:value-type="float" office:value="65165497" table:style-name="ce5">
            <text:p>65,165,497</text:p>
          </table:table-cell>
          <table:table-cell office:value-type="float" office:value="52291971" table:style-name="ce5">
            <text:p>52,291,971</text:p>
          </table:table-cell>
          <table:table-cell office:value-type="float" office:value="72500134" table:style-name="ce5">
            <text:p>72,500,134</text:p>
          </table:table-cell>
          <table:table-cell office:value-type="float" office:value="7475945" table:style-name="ce5">
            <text:p>7,475,945</text:p>
          </table:table-cell>
          <table:table-cell office:value-type="float" office:value="314237849" table:style-name="ce6">
            <text:p>314,237,849</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2619722" table:style-name="ce5">
            <text:p>2,619,722</text:p>
          </table:table-cell>
          <table:table-cell office:value-type="float" office:value="1559553" table:style-name="ce5">
            <text:p>1,559,553</text:p>
          </table:table-cell>
          <table:table-cell office:value-type="float" office:value="2326760" table:style-name="ce5">
            <text:p>2,326,760</text:p>
          </table:table-cell>
          <table:table-cell office:value-type="float" office:value="1868637" table:style-name="ce5">
            <text:p>1,868,637</text:p>
          </table:table-cell>
          <table:table-cell office:value-type="float" office:value="2593936" table:style-name="ce5">
            <text:p>2,593,936</text:p>
          </table:table-cell>
          <table:table-cell office:value-type="float" office:value="270225" table:style-name="ce5">
            <text:p>270,225</text:p>
          </table:table-cell>
          <table:table-cell office:value-type="float" office:value="11238833" table:style-name="ce6">
            <text:p>11,238,833</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7.958200000000001" table:style-name="ce11">
            <text:p>27.96</text:p>
          </table:table-cell>
          <table:table-cell office:value-type="float" office:value="27.931999999999999" table:style-name="ce11">
            <text:p>27.93</text:p>
          </table:table-cell>
          <table:table-cell office:value-type="float" office:value="28.007000000000001" table:style-name="ce11">
            <text:p>28.01</text:p>
          </table:table-cell>
          <table:table-cell office:value-type="float" office:value="27.984000000000002" table:style-name="ce11">
            <text:p>27.98</text:p>
          </table:table-cell>
          <table:table-cell office:value-type="float" office:value="27.9499" table:style-name="ce11">
            <text:p>27.95</text:p>
          </table:table-cell>
          <table:table-cell office:value-type="float" office:value="27.665600000000001" table:style-name="ce11">
            <text:p>27.67</text:p>
          </table:table-cell>
          <table:table-cell office:value-type="float" office:value="27.96" table:style-name="ce12">
            <text:p>27.96</text:p>
          </table:table-cell>
          <table:table-cell table:number-columns-repeated="16375"/>
        </table:table-row>
        <table:table-row table:style-name="ro5">
          <table:table-cell office:value-type="string" table:style-name="ce4">
            <text:p>112年第1季</text:p>
          </table:table-cell>
          <table:table-cell office:value-type="string" table:style-name="ce4">
            <text:p>慢性病(高血壓)處方箋案件給藥日份加總</text:p>
          </table:table-cell>
          <table:table-cell office:value-type="float" office:value="18557367" table:style-name="ce5">
            <text:p>18,557,367</text:p>
          </table:table-cell>
          <table:table-cell office:value-type="float" office:value="11056587" table:style-name="ce5">
            <text:p>11,056,587</text:p>
          </table:table-cell>
          <table:table-cell office:value-type="float" office:value="16423100" table:style-name="ce5">
            <text:p>16,423,100</text:p>
          </table:table-cell>
          <table:table-cell office:value-type="float" office:value="13166748" table:style-name="ce5">
            <text:p>13,166,748</text:p>
          </table:table-cell>
          <table:table-cell office:value-type="float" office:value="18339981" table:style-name="ce5">
            <text:p>18,339,981</text:p>
          </table:table-cell>
          <table:table-cell office:value-type="float" office:value="1872343" table:style-name="ce5">
            <text:p>1,872,343</text:p>
          </table:table-cell>
          <table:table-cell office:value-type="float" office:value="79416126" table:style-name="ce6">
            <text:p>79,416,126</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662390" table:style-name="ce5">
            <text:p>662,390</text:p>
          </table:table-cell>
          <table:table-cell office:value-type="float" office:value="395852" table:style-name="ce5">
            <text:p>395,852</text:p>
          </table:table-cell>
          <table:table-cell office:value-type="float" office:value="586032" table:style-name="ce5">
            <text:p>586,032</text:p>
          </table:table-cell>
          <table:table-cell office:value-type="float" office:value="470099" table:style-name="ce5">
            <text:p>470,099</text:p>
          </table:table-cell>
          <table:table-cell office:value-type="float" office:value="655853" table:style-name="ce5">
            <text:p>655,853</text:p>
          </table:table-cell>
          <table:table-cell office:value-type="float" office:value="67488" table:style-name="ce5">
            <text:p>67,488</text:p>
          </table:table-cell>
          <table:table-cell office:value-type="float" office:value="2837714" table:style-name="ce6">
            <text:p>2,837,714</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8.015799999999999" table:style-name="ce11">
            <text:p>28.02</text:p>
          </table:table-cell>
          <table:table-cell office:value-type="float" office:value="27.931100000000001" table:style-name="ce11">
            <text:p>27.93</text:p>
          </table:table-cell>
          <table:table-cell office:value-type="float" office:value="28.0242" table:style-name="ce11">
            <text:p>28.02</text:p>
          </table:table-cell>
          <table:table-cell office:value-type="float" office:value="28.008500000000002" table:style-name="ce11">
            <text:p>28.01</text:p>
          </table:table-cell>
          <table:table-cell office:value-type="float" office:value="27.9636" table:style-name="ce11">
            <text:p>27.96</text:p>
          </table:table-cell>
          <table:table-cell office:value-type="float" office:value="27.743300000000001" table:style-name="ce11">
            <text:p>27.74</text:p>
          </table:table-cell>
          <table:table-cell office:value-type="float" office:value="27.986000000000001" table:style-name="ce12">
            <text:p>27.99</text:p>
          </table:table-cell>
          <table:table-cell table:number-columns-repeated="16375"/>
        </table:table-row>
        <table:table-row table:style-name="ro5">
          <table:table-cell office:value-type="string" table:style-name="ce4">
            <text:p>112年第2季</text:p>
          </table:table-cell>
          <table:table-cell office:value-type="string" table:style-name="ce4">
            <text:p>慢性病(高血壓)處方箋案件給藥日份加總</text:p>
          </table:table-cell>
          <table:table-cell office:value-type="float" office:value="18167668" table:style-name="ce5">
            <text:p>18,167,668</text:p>
          </table:table-cell>
          <table:table-cell office:value-type="float" office:value="10781773" table:style-name="ce5">
            <text:p>10,781,773</text:p>
          </table:table-cell>
          <table:table-cell office:value-type="float" office:value="16180619" table:style-name="ce5">
            <text:p>16,180,619</text:p>
          </table:table-cell>
          <table:table-cell office:value-type="float" office:value="12922461" table:style-name="ce5">
            <text:p>12,922,461</text:p>
          </table:table-cell>
          <table:table-cell office:value-type="float" office:value="18073807" table:style-name="ce5">
            <text:p>18,073,807</text:p>
          </table:table-cell>
          <table:table-cell office:value-type="float" office:value="1814710" table:style-name="ce5">
            <text:p>1,814,710</text:p>
          </table:table-cell>
          <table:table-cell office:value-type="float" office:value="77941038" table:style-name="ce6">
            <text:p>77,941,038</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646343" table:style-name="ce5">
            <text:p>646,343</text:p>
          </table:table-cell>
          <table:table-cell office:value-type="float" office:value="384527" table:style-name="ce5">
            <text:p>384,527</text:p>
          </table:table-cell>
          <table:table-cell office:value-type="float" office:value="575382" table:style-name="ce5">
            <text:p>575,382</text:p>
          </table:table-cell>
          <table:table-cell office:value-type="float" office:value="459409" table:style-name="ce5">
            <text:p>459,409</text:p>
          </table:table-cell>
          <table:table-cell office:value-type="float" office:value="645203" table:style-name="ce5">
            <text:p>645,203</text:p>
          </table:table-cell>
          <table:table-cell office:value-type="float" office:value="65308" table:style-name="ce5">
            <text:p>65,308</text:p>
          </table:table-cell>
          <table:table-cell office:value-type="float" office:value="2776172" table:style-name="ce6">
            <text:p>2,776,172</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8.1084" table:style-name="ce11">
            <text:p>28.11</text:p>
          </table:table-cell>
          <table:table-cell office:value-type="float" office:value="28.039100000000001" table:style-name="ce11">
            <text:p>28.04</text:p>
          </table:table-cell>
          <table:table-cell office:value-type="float" office:value="28.121500000000001" table:style-name="ce11">
            <text:p>28.12</text:p>
          </table:table-cell>
          <table:table-cell office:value-type="float" office:value="28.128399999999999" table:style-name="ce11">
            <text:p>28.13</text:p>
          </table:table-cell>
          <table:table-cell office:value-type="float" office:value="28.012599999999999" table:style-name="ce11">
            <text:p>28.01</text:p>
          </table:table-cell>
          <table:table-cell office:value-type="float" office:value="27.786899999999999" table:style-name="ce11">
            <text:p>27.79</text:p>
          </table:table-cell>
          <table:table-cell office:value-type="float" office:value="28.074999999999999" table:style-name="ce12">
            <text:p>28.08</text:p>
          </table:table-cell>
          <table:table-cell table:number-columns-repeated="16375"/>
        </table:table-row>
        <table:table-row table:style-name="ro5">
          <table:table-cell office:value-type="string" table:style-name="ce4">
            <text:p>112年第3季</text:p>
          </table:table-cell>
          <table:table-cell office:value-type="string" table:style-name="ce4">
            <text:p>慢性病(高血壓)處方箋案件給藥日份加總</text:p>
          </table:table-cell>
          <table:table-cell office:value-type="float" office:value="18043085" table:style-name="ce5">
            <text:p>18,043,085</text:p>
          </table:table-cell>
          <table:table-cell office:value-type="float" office:value="10770168" table:style-name="ce5">
            <text:p>10,770,168</text:p>
          </table:table-cell>
          <table:table-cell office:value-type="float" office:value="16110135" table:style-name="ce5">
            <text:p>16,110,135</text:p>
          </table:table-cell>
          <table:table-cell office:value-type="float" office:value="12870314" table:style-name="ce5">
            <text:p>12,870,314</text:p>
          </table:table-cell>
          <table:table-cell office:value-type="float" office:value="17958633" table:style-name="ce5">
            <text:p>17,958,633</text:p>
          </table:table-cell>
          <table:table-cell office:value-type="float" office:value="1790945" table:style-name="ce5">
            <text:p>1,790,945</text:p>
          </table:table-cell>
          <table:table-cell office:value-type="float" office:value="77543280" table:style-name="ce6">
            <text:p>77,543,280</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644159" table:style-name="ce5">
            <text:p>644,159</text:p>
          </table:table-cell>
          <table:table-cell office:value-type="float" office:value="385162" table:style-name="ce5">
            <text:p>385,162</text:p>
          </table:table-cell>
          <table:table-cell office:value-type="float" office:value="574344" table:style-name="ce5">
            <text:p>574,344</text:p>
          </table:table-cell>
          <table:table-cell office:value-type="float" office:value="458155" table:style-name="ce5">
            <text:p>458,155</text:p>
          </table:table-cell>
          <table:table-cell office:value-type="float" office:value="643438" table:style-name="ce5">
            <text:p>643,438</text:p>
          </table:table-cell>
          <table:table-cell office:value-type="float" office:value="64592" table:style-name="ce5">
            <text:p>64,592</text:p>
          </table:table-cell>
          <table:table-cell office:value-type="float" office:value="2769850" table:style-name="ce6">
            <text:p>2,769,850</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8.010300000000001" table:style-name="ce11">
            <text:p>28.01</text:p>
          </table:table-cell>
          <table:table-cell office:value-type="float" office:value="27.962700000000002" table:style-name="ce11">
            <text:p>27.96</text:p>
          </table:table-cell>
          <table:table-cell office:value-type="float" office:value="28.049600000000002" table:style-name="ce11">
            <text:p>28.05</text:p>
          </table:table-cell>
          <table:table-cell office:value-type="float" office:value="28.0916" table:style-name="ce11">
            <text:p>28.09</text:p>
          </table:table-cell>
          <table:table-cell office:value-type="float" office:value="27.910399999999999" table:style-name="ce11">
            <text:p>27.91</text:p>
          </table:table-cell>
          <table:table-cell office:value-type="float" office:value="27.727" table:style-name="ce11">
            <text:p>27.73</text:p>
          </table:table-cell>
          <table:table-cell office:value-type="float" office:value="27.9955" table:style-name="ce12">
            <text:p>28.00</text:p>
          </table:table-cell>
          <table:table-cell table:number-columns-repeated="16375"/>
        </table:table-row>
        <table:table-row table:style-name="ro11">
          <table:table-cell table:number-columns-repeated="9" table:style-name="ce10"/>
          <table:table-cell table:number-columns-repeated="16375"/>
        </table:table-row>
        <table:table-row table:style-name="ro11">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38">
            <text:p>1.資料來源：醫療給付檔案分析系統。指標代碼：糖尿病0,高血壓1170,高血脂0</text:p>
          </table:table-cell>
          <table:covered-table-cell table:number-columns-repeated="8"/>
          <table:table-cell table:number-columns-repeated="16375"/>
        </table:table-row>
        <table:table-row table:style-name="ro11">
          <table:table-cell office:value-type="string" table:number-columns-spanned="9" table:number-rows-spanned="1" table:style-name="ce38">
            <text:p>2.資料範圍：每季所有屬西醫基層總額之門診給藥案件（藥費不為0，或給藥天數不為0，或處方調劑方式為1、0、6其中一種）。<text:s/></text:p>
          </table:table-cell>
          <table:covered-table-cell table:number-columns-repeated="8"/>
          <table:table-cell table:number-columns-repeated="16375"/>
        </table:table-row>
        <table:table-row table:style-name="ro11">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0"/>分子：開立慢性病疾病別處方箋案件給藥日份加總。</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1"/>分母：開立慢性病疾病別處方箋給藥次數加總。</text:p>
          </table:table-cell>
          <table:covered-table-cell table:number-columns-repeated="8"/>
          <table:table-cell table:number-columns-repeated="16375"/>
        </table:table-row>
        <table:table-row table:style-name="ro11">
          <table:table-cell office:value-type="string" table:number-columns-spanned="9" table:number-rows-spanned="1" table:style-name="ce38">
            <text:p>※慢性病定義：主診斷為糖尿病(ICD-10-CM前3碼為'E08', 'E09', 'E10', 'E11', 'E12', 'E13'者、高血壓(CD-10-CM診斷碼前3碼為'I10', 'I11', 'I12' , 'I13' )或高血脂(ICD-10-CM診斷碼前3碼為'E78')。</text:p>
          </table:table-cell>
          <table:covered-table-cell table:number-columns-repeated="8"/>
          <table:table-cell table:number-columns-repeated="16375"/>
        </table:table-row>
        <table:table-row table:style-name="ro13">
          <table:table-cell office:value-type="string" table:number-columns-spanned="9" table:number-rows-spanned="1" table:style-name="ce38">
            <text:p>※疾病別：以主診斷屬慢性病定義者，其次診斷亦屬慢性病並且處方該慢性病藥物之出現次數一併納入統計【降血壓藥物、降血脂藥物、降血糖藥物之醫令其ATC碼範圍同｢跨院所門診同藥理用藥日數重疊率」之定義(不分口服及注射)】。</text:p>
          </table:table-cell>
          <table:covered-table-cell table:number-columns-repeated="8"/>
          <table:table-cell table:number-columns-repeated="16375"/>
        </table:table-row>
        <table:table-row table:style-name="ro11">
          <table:table-cell office:value-type="string" table:number-columns-spanned="9" table:number-rows-spanned="1" table:style-name="ce38">
            <text:p>分母：給藥次數=1案件*3種疾病(屬慢性病定義者，且其「主診斷有出現高血壓且有給藥」或「次診斷有出現高血壓且有開立降血壓藥物」，且為慢性病處方箋的案件則納入統計)。</text:p>
          </table:table-cell>
          <table:covered-table-cell table:number-columns-repeated="8"/>
          <table:table-cell table:number-columns-repeated="16375"/>
        </table:table-row>
        <table:table-row table:style-name="ro11">
          <table:table-cell office:value-type="string" table:number-columns-spanned="9" table:number-rows-spanned="1" table:style-name="ce38">
            <text:p>※慢性病處方箋：案件分類=04、08，排除給藥日份＜3。</text:p>
          </table:table-cell>
          <table:covered-table-cell table:number-columns-repeated="8"/>
          <table:table-cell table:number-columns-repeated="16375"/>
        </table:table-row>
        <table:table-row table:style-name="ro11">
          <table:table-cell office:value-type="string" table:number-columns-spanned="9" table:number-rows-spanned="1" table:style-name="ce38">
            <text:p>4.製表日期： 112/12/20<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15">
          <table:table-cell table:number-columns-repeated="16384" table:style-name="ce1"/>
        </table:table-row>
        <table:table-row table:number-rows-repeated="1048504" table:style-name="ro11">
          <table:table-cell table:number-columns-repeated="16384"/>
        </table:table-row>
      </table:table>
      <table:table table:name="6-3" table:style-name="ta8">
        <table:table-column table:style-name="co20" table:default-cell-style-name="ce1"/>
        <table:table-column table:style-name="co69" table:default-cell-style-name="ce1"/>
        <table:table-column table:style-name="co23" table:number-columns-repeated="5" table:default-cell-style-name="ce1"/>
        <table:table-column table:style-name="co13" table:default-cell-style-name="ce1"/>
        <table:table-column table:style-name="co52" table:default-cell-style-name="ce1"/>
        <table:table-column table:style-name="co16" table:number-columns-repeated="16375" table:default-cell-style-name="ce1"/>
        <table:table-row table:style-name="ro16">
          <table:table-cell office:value-type="string" table:number-columns-spanned="9" table:number-rows-spanned="1" table:style-name="ce39">
            <text:p>指標6-3 <text:s/>西醫基層總額醫療品質資訊－門診平均每張慢性病處方箋開藥日數-高血脂</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慢性病(高血脂)處方箋案件給藥日份加總</text:p>
          </table:table-cell>
          <table:table-cell office:value-type="float" office:value="7791917" table:style-name="ce5">
            <text:p>7,791,917</text:p>
          </table:table-cell>
          <table:table-cell office:value-type="float" office:value="3979611" table:style-name="ce5">
            <text:p>3,979,611</text:p>
          </table:table-cell>
          <table:table-cell office:value-type="float" office:value="6554509" table:style-name="ce5">
            <text:p>6,554,509</text:p>
          </table:table-cell>
          <table:table-cell office:value-type="float" office:value="5293093" table:style-name="ce5">
            <text:p>5,293,093</text:p>
          </table:table-cell>
          <table:table-cell office:value-type="float" office:value="7247049" table:style-name="ce5">
            <text:p>7,247,049</text:p>
          </table:table-cell>
          <table:table-cell office:value-type="float" office:value="635449" table:style-name="ce5">
            <text:p>635,449</text:p>
          </table:table-cell>
          <table:table-cell office:value-type="float" office:value="31501628" table:style-name="ce6">
            <text:p>31,501,628</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276058" table:style-name="ce5">
            <text:p>276,058</text:p>
          </table:table-cell>
          <table:table-cell office:value-type="float" office:value="141737" table:style-name="ce5">
            <text:p>141,737</text:p>
          </table:table-cell>
          <table:table-cell office:value-type="float" office:value="232830" table:style-name="ce5">
            <text:p>232,830</text:p>
          </table:table-cell>
          <table:table-cell office:value-type="float" office:value="188418" table:style-name="ce5">
            <text:p>188,418</text:p>
          </table:table-cell>
          <table:table-cell office:value-type="float" office:value="259204" table:style-name="ce5">
            <text:p>259,204</text:p>
          </table:table-cell>
          <table:table-cell office:value-type="float" office:value="22918" table:style-name="ce5">
            <text:p>22,918</text:p>
          </table:table-cell>
          <table:table-cell office:value-type="float" office:value="1121165" table:style-name="ce6">
            <text:p>1,121,165</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8.2257" table:style-name="ce11">
            <text:p>28.23</text:p>
          </table:table-cell>
          <table:table-cell office:value-type="float" office:value="28.077400000000001" table:style-name="ce11">
            <text:p>28.08</text:p>
          </table:table-cell>
          <table:table-cell office:value-type="float" office:value="28.151499999999999" table:style-name="ce11">
            <text:p>28.15</text:p>
          </table:table-cell>
          <table:table-cell office:value-type="float" office:value="28.092300000000002" table:style-name="ce11">
            <text:p>28.09</text:p>
          </table:table-cell>
          <table:table-cell office:value-type="float" office:value="27.9589" table:style-name="ce11">
            <text:p>27.96</text:p>
          </table:table-cell>
          <table:table-cell office:value-type="float" office:value="27.7271" table:style-name="ce11">
            <text:p>27.73</text:p>
          </table:table-cell>
          <table:table-cell office:value-type="float" office:value="28.097200000000001" table:style-name="ce12">
            <text:p>28.10</text:p>
          </table:table-cell>
          <table:table-cell table:number-columns-repeated="16375"/>
        </table:table-row>
        <table:table-row table:style-name="ro5">
          <table:table-cell office:value-type="string" table:style-name="ce4">
            <text:p>109年第2季</text:p>
          </table:table-cell>
          <table:table-cell office:value-type="string" table:style-name="ce4">
            <text:p>慢性病(高血脂)處方箋案件給藥日份加總</text:p>
          </table:table-cell>
          <table:table-cell office:value-type="float" office:value="8112408" table:style-name="ce5">
            <text:p>8,112,408</text:p>
          </table:table-cell>
          <table:table-cell office:value-type="float" office:value="4109839" table:style-name="ce5">
            <text:p>4,109,839</text:p>
          </table:table-cell>
          <table:table-cell office:value-type="float" office:value="6783216" table:style-name="ce5">
            <text:p>6,783,216</text:p>
          </table:table-cell>
          <table:table-cell office:value-type="float" office:value="5420466" table:style-name="ce5">
            <text:p>5,420,466</text:p>
          </table:table-cell>
          <table:table-cell office:value-type="float" office:value="7370875" table:style-name="ce5">
            <text:p>7,370,875</text:p>
          </table:table-cell>
          <table:table-cell office:value-type="float" office:value="648047" table:style-name="ce5">
            <text:p>648,047</text:p>
          </table:table-cell>
          <table:table-cell office:value-type="float" office:value="32444851" table:style-name="ce6">
            <text:p>32,444,851</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290542" table:style-name="ce5">
            <text:p>290,542</text:p>
          </table:table-cell>
          <table:table-cell office:value-type="float" office:value="147457" table:style-name="ce5">
            <text:p>147,457</text:p>
          </table:table-cell>
          <table:table-cell office:value-type="float" office:value="242781" table:style-name="ce5">
            <text:p>242,781</text:p>
          </table:table-cell>
          <table:table-cell office:value-type="float" office:value="193909" table:style-name="ce5">
            <text:p>193,909</text:p>
          </table:table-cell>
          <table:table-cell office:value-type="float" office:value="265299" table:style-name="ce5">
            <text:p>265,299</text:p>
          </table:table-cell>
          <table:table-cell office:value-type="float" office:value="23627" table:style-name="ce5">
            <text:p>23,627</text:p>
          </table:table-cell>
          <table:table-cell office:value-type="float" office:value="1163615" table:style-name="ce6">
            <text:p>1,163,615</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7.921600000000002" table:style-name="ce11">
            <text:p>27.92</text:p>
          </table:table-cell>
          <table:table-cell office:value-type="float" office:value="27.871400000000001" table:style-name="ce11">
            <text:p>27.87</text:p>
          </table:table-cell>
          <table:table-cell office:value-type="float" office:value="27.939599999999999" table:style-name="ce11">
            <text:p>27.94</text:p>
          </table:table-cell>
          <table:table-cell office:value-type="float" office:value="27.953700000000001" table:style-name="ce11">
            <text:p>27.95</text:p>
          </table:table-cell>
          <table:table-cell office:value-type="float" office:value="27.783300000000001" table:style-name="ce11">
            <text:p>27.78</text:p>
          </table:table-cell>
          <table:table-cell office:value-type="float" office:value="27.4282" table:style-name="ce11">
            <text:p>27.43</text:p>
          </table:table-cell>
          <table:table-cell office:value-type="float" office:value="27.8828" table:style-name="ce12">
            <text:p>27.88</text:p>
          </table:table-cell>
          <table:table-cell table:number-columns-repeated="16375"/>
        </table:table-row>
        <table:table-row table:style-name="ro5">
          <table:table-cell office:value-type="string" table:style-name="ce4">
            <text:p>109年第3季</text:p>
          </table:table-cell>
          <table:table-cell office:value-type="string" table:style-name="ce4">
            <text:p>慢性病(高血脂)處方箋案件給藥日份加總</text:p>
          </table:table-cell>
          <table:table-cell office:value-type="float" office:value="8592356" table:style-name="ce5">
            <text:p>8,592,356</text:p>
          </table:table-cell>
          <table:table-cell office:value-type="float" office:value="4393133" table:style-name="ce5">
            <text:p>4,393,133</text:p>
          </table:table-cell>
          <table:table-cell office:value-type="float" office:value="7107786" table:style-name="ce5">
            <text:p>7,107,786</text:p>
          </table:table-cell>
          <table:table-cell office:value-type="float" office:value="5758260" table:style-name="ce5">
            <text:p>5,758,260</text:p>
          </table:table-cell>
          <table:table-cell office:value-type="float" office:value="7722747" table:style-name="ce5">
            <text:p>7,722,747</text:p>
          </table:table-cell>
          <table:table-cell office:value-type="float" office:value="657697" table:style-name="ce5">
            <text:p>657,697</text:p>
          </table:table-cell>
          <table:table-cell office:value-type="float" office:value="34231979" table:style-name="ce6">
            <text:p>34,231,979</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307554" table:style-name="ce5">
            <text:p>307,554</text:p>
          </table:table-cell>
          <table:table-cell office:value-type="float" office:value="157716" table:style-name="ce5">
            <text:p>157,716</text:p>
          </table:table-cell>
          <table:table-cell office:value-type="float" office:value="254601" table:style-name="ce5">
            <text:p>254,601</text:p>
          </table:table-cell>
          <table:table-cell office:value-type="float" office:value="206177" table:style-name="ce5">
            <text:p>206,177</text:p>
          </table:table-cell>
          <table:table-cell office:value-type="float" office:value="278273" table:style-name="ce5">
            <text:p>278,273</text:p>
          </table:table-cell>
          <table:table-cell office:value-type="float" office:value="24057" table:style-name="ce5">
            <text:p>24,057</text:p>
          </table:table-cell>
          <table:table-cell office:value-type="float" office:value="1228378" table:style-name="ce6">
            <text:p>1,228,378</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7.9377" table:style-name="ce11">
            <text:p>27.94</text:p>
          </table:table-cell>
          <table:table-cell office:value-type="float" office:value="27.854700000000001" table:style-name="ce11">
            <text:p>27.85</text:p>
          </table:table-cell>
          <table:table-cell office:value-type="float" office:value="27.917400000000001" table:style-name="ce11">
            <text:p>27.92</text:p>
          </table:table-cell>
          <table:table-cell office:value-type="float" office:value="27.928699999999999" table:style-name="ce11">
            <text:p>27.93</text:p>
          </table:table-cell>
          <table:table-cell office:value-type="float" office:value="27.752400000000002" table:style-name="ce11">
            <text:p>27.75</text:p>
          </table:table-cell>
          <table:table-cell office:value-type="float" office:value="27.339099999999998" table:style-name="ce11">
            <text:p>27.34</text:p>
          </table:table-cell>
          <table:table-cell office:value-type="float" office:value="27.867599999999999" table:style-name="ce12">
            <text:p>27.87</text:p>
          </table:table-cell>
          <table:table-cell table:number-columns-repeated="16375"/>
        </table:table-row>
        <table:table-row table:style-name="ro5">
          <table:table-cell office:value-type="string" table:style-name="ce4">
            <text:p>109年第4季</text:p>
          </table:table-cell>
          <table:table-cell office:value-type="string" table:style-name="ce4">
            <text:p>慢性病(高血脂)處方箋案件給藥日份加總</text:p>
          </table:table-cell>
          <table:table-cell office:value-type="float" office:value="8697270" table:style-name="ce5">
            <text:p>8,697,270</text:p>
          </table:table-cell>
          <table:table-cell office:value-type="float" office:value="4506118" table:style-name="ce5">
            <text:p>4,506,118</text:p>
          </table:table-cell>
          <table:table-cell office:value-type="float" office:value="7252391" table:style-name="ce5">
            <text:p>7,252,391</text:p>
          </table:table-cell>
          <table:table-cell office:value-type="float" office:value="5851814" table:style-name="ce5">
            <text:p>5,851,814</text:p>
          </table:table-cell>
          <table:table-cell office:value-type="float" office:value="7846755" table:style-name="ce5">
            <text:p>7,846,755</text:p>
          </table:table-cell>
          <table:table-cell office:value-type="float" office:value="652522" table:style-name="ce5">
            <text:p>652,522</text:p>
          </table:table-cell>
          <table:table-cell office:value-type="float" office:value="34806870" table:style-name="ce6">
            <text:p>34,806,870</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311749" table:style-name="ce5">
            <text:p>311,749</text:p>
          </table:table-cell>
          <table:table-cell office:value-type="float" office:value="162016" table:style-name="ce5">
            <text:p>162,016</text:p>
          </table:table-cell>
          <table:table-cell office:value-type="float" office:value="259601" table:style-name="ce5">
            <text:p>259,601</text:p>
          </table:table-cell>
          <table:table-cell office:value-type="float" office:value="209732" table:style-name="ce5">
            <text:p>209,732</text:p>
          </table:table-cell>
          <table:table-cell office:value-type="float" office:value="282740" table:style-name="ce5">
            <text:p>282,740</text:p>
          </table:table-cell>
          <table:table-cell office:value-type="float" office:value="23903" table:style-name="ce5">
            <text:p>23,903</text:p>
          </table:table-cell>
          <table:table-cell office:value-type="float" office:value="1249741" table:style-name="ce6">
            <text:p>1,249,741</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7.898299999999999" table:style-name="ce11">
            <text:p>27.90</text:p>
          </table:table-cell>
          <table:table-cell office:value-type="float" office:value="27.812799999999999" table:style-name="ce11">
            <text:p>27.81</text:p>
          </table:table-cell>
          <table:table-cell office:value-type="float" office:value="27.936699999999998" table:style-name="ce11">
            <text:p>27.94</text:p>
          </table:table-cell>
          <table:table-cell office:value-type="float" office:value="27.901399999999999" table:style-name="ce11">
            <text:p>27.90</text:p>
          </table:table-cell>
          <table:table-cell office:value-type="float" office:value="27.752500000000001" table:style-name="ce11">
            <text:p>27.75</text:p>
          </table:table-cell>
          <table:table-cell office:value-type="float" office:value="27.2987" table:style-name="ce11">
            <text:p>27.30</text:p>
          </table:table-cell>
          <table:table-cell office:value-type="float" office:value="27.851299999999998" table:style-name="ce12">
            <text:p>27.85</text:p>
          </table:table-cell>
          <table:table-cell table:number-columns-repeated="16375"/>
        </table:table-row>
        <table:table-row table:style-name="ro5">
          <table:table-cell office:value-type="string" table:style-name="ce4">
            <text:p>109年小計</text:p>
          </table:table-cell>
          <table:table-cell office:value-type="string" table:style-name="ce4">
            <text:p>慢性病(高血脂)處方箋案件給藥日份加總</text:p>
          </table:table-cell>
          <table:table-cell office:value-type="float" office:value="33193951" table:style-name="ce5">
            <text:p>33,193,951</text:p>
          </table:table-cell>
          <table:table-cell office:value-type="float" office:value="16988701" table:style-name="ce5">
            <text:p>16,988,701</text:p>
          </table:table-cell>
          <table:table-cell office:value-type="float" office:value="27697902" table:style-name="ce5">
            <text:p>27,697,902</text:p>
          </table:table-cell>
          <table:table-cell office:value-type="float" office:value="22323633" table:style-name="ce5">
            <text:p>22,323,633</text:p>
          </table:table-cell>
          <table:table-cell office:value-type="float" office:value="30187426" table:style-name="ce5">
            <text:p>30,187,426</text:p>
          </table:table-cell>
          <table:table-cell office:value-type="float" office:value="2593715" table:style-name="ce5">
            <text:p>2,593,715</text:p>
          </table:table-cell>
          <table:table-cell office:value-type="float" office:value="132985328" table:style-name="ce6">
            <text:p>132,985,328</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1185903" table:style-name="ce5">
            <text:p>1,185,903</text:p>
          </table:table-cell>
          <table:table-cell office:value-type="float" office:value="608926" table:style-name="ce5">
            <text:p>608,926</text:p>
          </table:table-cell>
          <table:table-cell office:value-type="float" office:value="989813" table:style-name="ce5">
            <text:p>989,813</text:p>
          </table:table-cell>
          <table:table-cell office:value-type="float" office:value="798236" table:style-name="ce5">
            <text:p>798,236</text:p>
          </table:table-cell>
          <table:table-cell office:value-type="float" office:value="1085516" table:style-name="ce5">
            <text:p>1,085,516</text:p>
          </table:table-cell>
          <table:table-cell office:value-type="float" office:value="94505" table:style-name="ce5">
            <text:p>94,505</text:p>
          </table:table-cell>
          <table:table-cell office:value-type="float" office:value="4762899" table:style-name="ce6">
            <text:p>4,762,899</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7.990400000000001" table:style-name="ce11">
            <text:p>27.99</text:p>
          </table:table-cell>
          <table:table-cell office:value-type="float" office:value="27.8995" table:style-name="ce11">
            <text:p>27.90</text:p>
          </table:table-cell>
          <table:table-cell office:value-type="float" office:value="27.983000000000001" table:style-name="ce11">
            <text:p>27.98</text:p>
          </table:table-cell>
          <table:table-cell office:value-type="float" office:value="27.966200000000001" table:style-name="ce11">
            <text:p>27.97</text:p>
          </table:table-cell>
          <table:table-cell office:value-type="float" office:value="27.8093" table:style-name="ce11">
            <text:p>27.81</text:p>
          </table:table-cell>
          <table:table-cell office:value-type="float" office:value="27.4453" table:style-name="ce11">
            <text:p>27.45</text:p>
          </table:table-cell>
          <table:table-cell office:value-type="float" office:value="27.921099999999999" table:style-name="ce12">
            <text:p>27.92</text:p>
          </table:table-cell>
          <table:table-cell table:number-columns-repeated="16375"/>
        </table:table-row>
        <table:table-row table:style-name="ro5">
          <table:table-cell office:value-type="string" table:style-name="ce4">
            <text:p>110年第1季</text:p>
          </table:table-cell>
          <table:table-cell office:value-type="string" table:style-name="ce4">
            <text:p>慢性病(高血脂)處方箋案件給藥日份加總</text:p>
          </table:table-cell>
          <table:table-cell office:value-type="float" office:value="8754033" table:style-name="ce5">
            <text:p>8,754,033</text:p>
          </table:table-cell>
          <table:table-cell office:value-type="float" office:value="4549298" table:style-name="ce5">
            <text:p>4,549,298</text:p>
          </table:table-cell>
          <table:table-cell office:value-type="float" office:value="7265434" table:style-name="ce5">
            <text:p>7,265,434</text:p>
          </table:table-cell>
          <table:table-cell office:value-type="float" office:value="5822144" table:style-name="ce5">
            <text:p>5,822,144</text:p>
          </table:table-cell>
          <table:table-cell office:value-type="float" office:value="7862025" table:style-name="ce5">
            <text:p>7,862,025</text:p>
          </table:table-cell>
          <table:table-cell office:value-type="float" office:value="674039" table:style-name="ce5">
            <text:p>674,039</text:p>
          </table:table-cell>
          <table:table-cell office:value-type="float" office:value="34926973" table:style-name="ce6">
            <text:p>34,926,973</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312477" table:style-name="ce5">
            <text:p>312,477</text:p>
          </table:table-cell>
          <table:table-cell office:value-type="float" office:value="163201" table:style-name="ce5">
            <text:p>163,201</text:p>
          </table:table-cell>
          <table:table-cell office:value-type="float" office:value="259135" table:style-name="ce5">
            <text:p>259,135</text:p>
          </table:table-cell>
          <table:table-cell office:value-type="float" office:value="208104" table:style-name="ce5">
            <text:p>208,104</text:p>
          </table:table-cell>
          <table:table-cell office:value-type="float" office:value="282635" table:style-name="ce5">
            <text:p>282,635</text:p>
          </table:table-cell>
          <table:table-cell office:value-type="float" office:value="24467" table:style-name="ce5">
            <text:p>24,467</text:p>
          </table:table-cell>
          <table:table-cell office:value-type="float" office:value="1250019" table:style-name="ce6">
            <text:p>1,250,019</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8.015000000000001" table:style-name="ce11">
            <text:p>28.02</text:p>
          </table:table-cell>
          <table:table-cell office:value-type="float" office:value="27.875399999999999" table:style-name="ce11">
            <text:p>27.88</text:p>
          </table:table-cell>
          <table:table-cell office:value-type="float" office:value="28.037299999999998" table:style-name="ce11">
            <text:p>28.04</text:p>
          </table:table-cell>
          <table:table-cell office:value-type="float" office:value="27.9771" table:style-name="ce11">
            <text:p>27.98</text:p>
          </table:table-cell>
          <table:table-cell office:value-type="float" office:value="27.8169" table:style-name="ce11">
            <text:p>27.82</text:p>
          </table:table-cell>
          <table:table-cell office:value-type="float" office:value="27.5489" table:style-name="ce11">
            <text:p>27.55</text:p>
          </table:table-cell>
          <table:table-cell office:value-type="float" office:value="27.941199999999998" table:style-name="ce12">
            <text:p>27.94</text:p>
          </table:table-cell>
          <table:table-cell table:number-columns-repeated="16375"/>
        </table:table-row>
        <table:table-row table:style-name="ro5">
          <table:table-cell office:value-type="string" table:style-name="ce4">
            <text:p>110年第2季</text:p>
          </table:table-cell>
          <table:table-cell office:value-type="string" table:style-name="ce4">
            <text:p>慢性病(高血脂)處方箋案件給藥日份加總</text:p>
          </table:table-cell>
          <table:table-cell office:value-type="float" office:value="9074333" table:style-name="ce5">
            <text:p>9,074,333</text:p>
          </table:table-cell>
          <table:table-cell office:value-type="float" office:value="4710369" table:style-name="ce5">
            <text:p>4,710,369</text:p>
          </table:table-cell>
          <table:table-cell office:value-type="float" office:value="7485918" table:style-name="ce5">
            <text:p>7,485,918</text:p>
          </table:table-cell>
          <table:table-cell office:value-type="float" office:value="5985734" table:style-name="ce5">
            <text:p>5,985,734</text:p>
          </table:table-cell>
          <table:table-cell office:value-type="float" office:value="8129617" table:style-name="ce5">
            <text:p>8,129,617</text:p>
          </table:table-cell>
          <table:table-cell office:value-type="float" office:value="692358" table:style-name="ce5">
            <text:p>692,358</text:p>
          </table:table-cell>
          <table:table-cell office:value-type="float" office:value="36078329" table:style-name="ce6">
            <text:p>36,078,329</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323469" table:style-name="ce5">
            <text:p>323,469</text:p>
          </table:table-cell>
          <table:table-cell office:value-type="float" office:value="168450" table:style-name="ce5">
            <text:p>168,450</text:p>
          </table:table-cell>
          <table:table-cell office:value-type="float" office:value="266700" table:style-name="ce5">
            <text:p>266,700</text:p>
          </table:table-cell>
          <table:table-cell office:value-type="float" office:value="213509" table:style-name="ce5">
            <text:p>213,509</text:p>
          </table:table-cell>
          <table:table-cell office:value-type="float" office:value="291815" table:style-name="ce5">
            <text:p>291,815</text:p>
          </table:table-cell>
          <table:table-cell office:value-type="float" office:value="25159" table:style-name="ce5">
            <text:p>25,159</text:p>
          </table:table-cell>
          <table:table-cell office:value-type="float" office:value="1289102" table:style-name="ce6">
            <text:p>1,289,102</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8.0532" table:style-name="ce11">
            <text:p>28.05</text:p>
          </table:table-cell>
          <table:table-cell office:value-type="float" office:value="27.963000000000001" table:style-name="ce11">
            <text:p>27.96</text:p>
          </table:table-cell>
          <table:table-cell office:value-type="float" office:value="28.0687" table:style-name="ce11">
            <text:p>28.07</text:p>
          </table:table-cell>
          <table:table-cell office:value-type="float" office:value="28.035" table:style-name="ce11">
            <text:p>28.04</text:p>
          </table:table-cell>
          <table:table-cell office:value-type="float" office:value="27.858799999999999" table:style-name="ce11">
            <text:p>27.86</text:p>
          </table:table-cell>
          <table:table-cell office:value-type="float" office:value="27.519300000000001" table:style-name="ce11">
            <text:p>27.52</text:p>
          </table:table-cell>
          <table:table-cell office:value-type="float" office:value="27.987200000000001" table:style-name="ce12">
            <text:p>27.99</text:p>
          </table:table-cell>
          <table:table-cell table:number-columns-repeated="16375"/>
        </table:table-row>
        <table:table-row table:style-name="ro5">
          <table:table-cell office:value-type="string" table:style-name="ce4">
            <text:p>110年第3季</text:p>
          </table:table-cell>
          <table:table-cell office:value-type="string" table:style-name="ce4">
            <text:p>慢性病(高血脂)處方箋案件給藥日份加總</text:p>
          </table:table-cell>
          <table:table-cell office:value-type="float" office:value="9850041" table:style-name="ce5">
            <text:p>9,850,041</text:p>
          </table:table-cell>
          <table:table-cell office:value-type="float" office:value="5070799" table:style-name="ce5">
            <text:p>5,070,799</text:p>
          </table:table-cell>
          <table:table-cell office:value-type="float" office:value="7938437" table:style-name="ce5">
            <text:p>7,938,437</text:p>
          </table:table-cell>
          <table:table-cell office:value-type="float" office:value="6240542" table:style-name="ce5">
            <text:p>6,240,542</text:p>
          </table:table-cell>
          <table:table-cell office:value-type="float" office:value="8645595" table:style-name="ce5">
            <text:p>8,645,595</text:p>
          </table:table-cell>
          <table:table-cell office:value-type="float" office:value="722724" table:style-name="ce5">
            <text:p>722,724</text:p>
          </table:table-cell>
          <table:table-cell office:value-type="float" office:value="38468138" table:style-name="ce6">
            <text:p>38,468,138</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354068" table:style-name="ce5">
            <text:p>354,068</text:p>
          </table:table-cell>
          <table:table-cell office:value-type="float" office:value="182590" table:style-name="ce5">
            <text:p>182,590</text:p>
          </table:table-cell>
          <table:table-cell office:value-type="float" office:value="284212" table:style-name="ce5">
            <text:p>284,212</text:p>
          </table:table-cell>
          <table:table-cell office:value-type="float" office:value="223926" table:style-name="ce5">
            <text:p>223,926</text:p>
          </table:table-cell>
          <table:table-cell office:value-type="float" office:value="311797" table:style-name="ce5">
            <text:p>311,797</text:p>
          </table:table-cell>
          <table:table-cell office:value-type="float" office:value="26382" table:style-name="ce5">
            <text:p>26,382</text:p>
          </table:table-cell>
          <table:table-cell office:value-type="float" office:value="1382975" table:style-name="ce6">
            <text:p>1,382,975</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7.819600000000001" table:style-name="ce11">
            <text:p>27.82</text:p>
          </table:table-cell>
          <table:table-cell office:value-type="float" office:value="27.7715" table:style-name="ce11">
            <text:p>27.77</text:p>
          </table:table-cell>
          <table:table-cell office:value-type="float" office:value="27.9314" table:style-name="ce11">
            <text:p>27.93</text:p>
          </table:table-cell>
          <table:table-cell office:value-type="float" office:value="27.8688" table:style-name="ce11">
            <text:p>27.87</text:p>
          </table:table-cell>
          <table:table-cell office:value-type="float" office:value="27.728300000000001" table:style-name="ce11">
            <text:p>27.73</text:p>
          </table:table-cell>
          <table:table-cell office:value-type="float" office:value="27.394600000000001" table:style-name="ce11">
            <text:p>27.39</text:p>
          </table:table-cell>
          <table:table-cell office:value-type="float" office:value="27.8155" table:style-name="ce12">
            <text:p>27.82</text:p>
          </table:table-cell>
          <table:table-cell table:number-columns-repeated="16375"/>
        </table:table-row>
        <table:table-row table:style-name="ro5">
          <table:table-cell office:value-type="string" table:style-name="ce4">
            <text:p>110年第4季</text:p>
          </table:table-cell>
          <table:table-cell office:value-type="string" table:style-name="ce4">
            <text:p>慢性病(高血脂)處方箋案件給藥日份加總</text:p>
          </table:table-cell>
          <table:table-cell office:value-type="float" office:value="10262097" table:style-name="ce5">
            <text:p>10,262,097</text:p>
          </table:table-cell>
          <table:table-cell office:value-type="float" office:value="5325229" table:style-name="ce5">
            <text:p>5,325,229</text:p>
          </table:table-cell>
          <table:table-cell office:value-type="float" office:value="8271653" table:style-name="ce5">
            <text:p>8,271,653</text:p>
          </table:table-cell>
          <table:table-cell office:value-type="float" office:value="6479163" table:style-name="ce5">
            <text:p>6,479,163</text:p>
          </table:table-cell>
          <table:table-cell office:value-type="float" office:value="8981695" table:style-name="ce5">
            <text:p>8,981,695</text:p>
          </table:table-cell>
          <table:table-cell office:value-type="float" office:value="744861" table:style-name="ce5">
            <text:p>744,861</text:p>
          </table:table-cell>
          <table:table-cell office:value-type="float" office:value="40064698" table:style-name="ce6">
            <text:p>40,064,698</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368436" table:style-name="ce5">
            <text:p>368,436</text:p>
          </table:table-cell>
          <table:table-cell office:value-type="float" office:value="191739" table:style-name="ce5">
            <text:p>191,739</text:p>
          </table:table-cell>
          <table:table-cell office:value-type="float" office:value="296296" table:style-name="ce5">
            <text:p>296,296</text:p>
          </table:table-cell>
          <table:table-cell office:value-type="float" office:value="232357" table:style-name="ce5">
            <text:p>232,357</text:p>
          </table:table-cell>
          <table:table-cell office:value-type="float" office:value="323590" table:style-name="ce5">
            <text:p>323,590</text:p>
          </table:table-cell>
          <table:table-cell office:value-type="float" office:value="27113" table:style-name="ce5">
            <text:p>27,113</text:p>
          </table:table-cell>
          <table:table-cell office:value-type="float" office:value="1439531" table:style-name="ce6">
            <text:p>1,439,531</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7.853100000000001" table:style-name="ce11">
            <text:p>27.85</text:p>
          </table:table-cell>
          <table:table-cell office:value-type="float" office:value="27.773299999999999" table:style-name="ce11">
            <text:p>27.77</text:p>
          </table:table-cell>
          <table:table-cell office:value-type="float" office:value="27.916899999999998" table:style-name="ce11">
            <text:p>27.92</text:p>
          </table:table-cell>
          <table:table-cell office:value-type="float" office:value="27.884499999999999" table:style-name="ce11">
            <text:p>27.88</text:p>
          </table:table-cell>
          <table:table-cell office:value-type="float" office:value="27.756399999999999" table:style-name="ce11">
            <text:p>27.76</text:p>
          </table:table-cell>
          <table:table-cell office:value-type="float" office:value="27.4725" table:style-name="ce11">
            <text:p>27.47</text:p>
          </table:table-cell>
          <table:table-cell office:value-type="float" office:value="27.831800000000001" table:style-name="ce12">
            <text:p>27.83</text:p>
          </table:table-cell>
          <table:table-cell table:number-columns-repeated="16375"/>
        </table:table-row>
        <table:table-row table:style-name="ro5">
          <table:table-cell office:value-type="string" table:style-name="ce4">
            <text:p>110年小計</text:p>
          </table:table-cell>
          <table:table-cell office:value-type="string" table:style-name="ce4">
            <text:p>慢性病(高血脂)處方箋案件給藥日份加總</text:p>
          </table:table-cell>
          <table:table-cell office:value-type="float" office:value="37940504" table:style-name="ce5">
            <text:p>37,940,504</text:p>
          </table:table-cell>
          <table:table-cell office:value-type="float" office:value="19655695" table:style-name="ce5">
            <text:p>19,655,695</text:p>
          </table:table-cell>
          <table:table-cell office:value-type="float" office:value="30961442" table:style-name="ce5">
            <text:p>30,961,442</text:p>
          </table:table-cell>
          <table:table-cell office:value-type="float" office:value="24527583" table:style-name="ce5">
            <text:p>24,527,583</text:p>
          </table:table-cell>
          <table:table-cell office:value-type="float" office:value="33618932" table:style-name="ce5">
            <text:p>33,618,932</text:p>
          </table:table-cell>
          <table:table-cell office:value-type="float" office:value="2833982" table:style-name="ce5">
            <text:p>2,833,982</text:p>
          </table:table-cell>
          <table:table-cell office:value-type="float" office:value="149538138" table:style-name="ce6">
            <text:p>149,538,138</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1358450" table:style-name="ce5">
            <text:p>1,358,450</text:p>
          </table:table-cell>
          <table:table-cell office:value-type="float" office:value="705980" table:style-name="ce5">
            <text:p>705,980</text:p>
          </table:table-cell>
          <table:table-cell office:value-type="float" office:value="1106343" table:style-name="ce5">
            <text:p>1,106,343</text:p>
          </table:table-cell>
          <table:table-cell office:value-type="float" office:value="877896" table:style-name="ce5">
            <text:p>877,896</text:p>
          </table:table-cell>
          <table:table-cell office:value-type="float" office:value="1209837" table:style-name="ce5">
            <text:p>1,209,837</text:p>
          </table:table-cell>
          <table:table-cell office:value-type="float" office:value="103121" table:style-name="ce5">
            <text:p>103,121</text:p>
          </table:table-cell>
          <table:table-cell office:value-type="float" office:value="5361627" table:style-name="ce6">
            <text:p>5,361,627</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7.929300000000001" table:style-name="ce11">
            <text:p>27.93</text:p>
          </table:table-cell>
          <table:table-cell office:value-type="float" office:value="27.841699999999999" table:style-name="ce11">
            <text:p>27.84</text:p>
          </table:table-cell>
          <table:table-cell office:value-type="float" office:value="27.985399999999998" table:style-name="ce11">
            <text:p>27.99</text:p>
          </table:table-cell>
          <table:table-cell office:value-type="float" office:value="27.9391" table:style-name="ce11">
            <text:p>27.94</text:p>
          </table:table-cell>
          <table:table-cell office:value-type="float" office:value="27.788" table:style-name="ce11">
            <text:p>27.79</text:p>
          </table:table-cell>
          <table:table-cell office:value-type="float" office:value="27.482099999999999" table:style-name="ce11">
            <text:p>27.48</text:p>
          </table:table-cell>
          <table:table-cell office:value-type="float" office:value="27.8904" table:style-name="ce12">
            <text:p>27.89</text:p>
          </table:table-cell>
          <table:table-cell table:number-columns-repeated="16375"/>
        </table:table-row>
        <table:table-row table:style-name="ro5">
          <table:table-cell office:value-type="string" table:style-name="ce4">
            <text:p>111年第1季</text:p>
          </table:table-cell>
          <table:table-cell office:value-type="string" table:style-name="ce4">
            <text:p>慢性病(高血脂)處方箋案件給藥日份加總</text:p>
          </table:table-cell>
          <table:table-cell office:value-type="float" office:value="10271134" table:style-name="ce5">
            <text:p>10,271,134</text:p>
          </table:table-cell>
          <table:table-cell office:value-type="float" office:value="5306077" table:style-name="ce5">
            <text:p>5,306,077</text:p>
          </table:table-cell>
          <table:table-cell office:value-type="float" office:value="8281044" table:style-name="ce5">
            <text:p>8,281,044</text:p>
          </table:table-cell>
          <table:table-cell office:value-type="float" office:value="6457009" table:style-name="ce5">
            <text:p>6,457,009</text:p>
          </table:table-cell>
          <table:table-cell office:value-type="float" office:value="8871789" table:style-name="ce5">
            <text:p>8,871,789</text:p>
          </table:table-cell>
          <table:table-cell office:value-type="float" office:value="770758" table:style-name="ce5">
            <text:p>770,758</text:p>
          </table:table-cell>
          <table:table-cell office:value-type="float" office:value="39957811" table:style-name="ce6">
            <text:p>39,957,811</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367004" table:style-name="ce5">
            <text:p>367,004</text:p>
          </table:table-cell>
          <table:table-cell office:value-type="float" office:value="190284" table:style-name="ce5">
            <text:p>190,284</text:p>
          </table:table-cell>
          <table:table-cell office:value-type="float" office:value="295394" table:style-name="ce5">
            <text:p>295,394</text:p>
          </table:table-cell>
          <table:table-cell office:value-type="float" office:value="230682" table:style-name="ce5">
            <text:p>230,682</text:p>
          </table:table-cell>
          <table:table-cell office:value-type="float" office:value="318635" table:style-name="ce5">
            <text:p>318,635</text:p>
          </table:table-cell>
          <table:table-cell office:value-type="float" office:value="27862" table:style-name="ce5">
            <text:p>27,862</text:p>
          </table:table-cell>
          <table:table-cell office:value-type="float" office:value="1429861" table:style-name="ce6">
            <text:p>1,429,861</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7.9864" table:style-name="ce11">
            <text:p>27.99</text:p>
          </table:table-cell>
          <table:table-cell office:value-type="float" office:value="27.885000000000002" table:style-name="ce11">
            <text:p>27.89</text:p>
          </table:table-cell>
          <table:table-cell office:value-type="float" office:value="28.033899999999999" table:style-name="ce11">
            <text:p>28.03</text:p>
          </table:table-cell>
          <table:table-cell office:value-type="float" office:value="27.991" table:style-name="ce11">
            <text:p>27.99</text:p>
          </table:table-cell>
          <table:table-cell office:value-type="float" office:value="27.8431" table:style-name="ce11">
            <text:p>27.84</text:p>
          </table:table-cell>
          <table:table-cell office:value-type="float" office:value="27.663399999999999" table:style-name="ce11">
            <text:p>27.66</text:p>
          </table:table-cell>
          <table:table-cell office:value-type="float" office:value="27.9452" table:style-name="ce12">
            <text:p>27.95</text:p>
          </table:table-cell>
          <table:table-cell table:number-columns-repeated="16375"/>
        </table:table-row>
        <table:table-row table:style-name="ro5">
          <table:table-cell office:value-type="string" table:style-name="ce4">
            <text:p>111年第2季</text:p>
          </table:table-cell>
          <table:table-cell office:value-type="string" table:style-name="ce4">
            <text:p>慢性病(高血脂)處方箋案件給藥日份加總</text:p>
          </table:table-cell>
          <table:table-cell office:value-type="float" office:value="10413648" table:style-name="ce5">
            <text:p>10,413,648</text:p>
          </table:table-cell>
          <table:table-cell office:value-type="float" office:value="5406720" table:style-name="ce5">
            <text:p>5,406,720</text:p>
          </table:table-cell>
          <table:table-cell office:value-type="float" office:value="8478258" table:style-name="ce5">
            <text:p>8,478,258</text:p>
          </table:table-cell>
          <table:table-cell office:value-type="float" office:value="6550117" table:style-name="ce5">
            <text:p>6,550,117</text:p>
          </table:table-cell>
          <table:table-cell office:value-type="float" office:value="8988889" table:style-name="ce5">
            <text:p>8,988,889</text:p>
          </table:table-cell>
          <table:table-cell office:value-type="float" office:value="773952" table:style-name="ce5">
            <text:p>773,952</text:p>
          </table:table-cell>
          <table:table-cell office:value-type="float" office:value="40611584" table:style-name="ce6">
            <text:p>40,611,584</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371726" table:style-name="ce5">
            <text:p>371,726</text:p>
          </table:table-cell>
          <table:table-cell office:value-type="float" office:value="193913" table:style-name="ce5">
            <text:p>193,913</text:p>
          </table:table-cell>
          <table:table-cell office:value-type="float" office:value="302421" table:style-name="ce5">
            <text:p>302,421</text:p>
          </table:table-cell>
          <table:table-cell office:value-type="float" office:value="234150" table:style-name="ce5">
            <text:p>234,150</text:p>
          </table:table-cell>
          <table:table-cell office:value-type="float" office:value="322611" table:style-name="ce5">
            <text:p>322,611</text:p>
          </table:table-cell>
          <table:table-cell office:value-type="float" office:value="27954" table:style-name="ce5">
            <text:p>27,954</text:p>
          </table:table-cell>
          <table:table-cell office:value-type="float" office:value="1452775" table:style-name="ce6">
            <text:p>1,452,775</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8.014299999999999" table:style-name="ce11">
            <text:p>28.01</text:p>
          </table:table-cell>
          <table:table-cell office:value-type="float" office:value="27.882200000000001" table:style-name="ce11">
            <text:p>27.88</text:p>
          </table:table-cell>
          <table:table-cell office:value-type="float" office:value="28.034600000000001" table:style-name="ce11">
            <text:p>28.03</text:p>
          </table:table-cell>
          <table:table-cell office:value-type="float" office:value="27.974" table:style-name="ce11">
            <text:p>27.97</text:p>
          </table:table-cell>
          <table:table-cell office:value-type="float" office:value="27.8629" table:style-name="ce11">
            <text:p>27.86</text:p>
          </table:table-cell>
          <table:table-cell office:value-type="float" office:value="27.686599999999999" table:style-name="ce11">
            <text:p>27.69</text:p>
          </table:table-cell>
          <table:table-cell office:value-type="float" office:value="27.954499999999999" table:style-name="ce12">
            <text:p>27.95</text:p>
          </table:table-cell>
          <table:table-cell table:number-columns-repeated="16375"/>
        </table:table-row>
        <table:table-row table:style-name="ro5">
          <table:table-cell office:value-type="string" table:style-name="ce4">
            <text:p>111年第3季</text:p>
          </table:table-cell>
          <table:table-cell office:value-type="string" table:style-name="ce4">
            <text:p>慢性病(高血脂)處方箋案件給藥日份加總</text:p>
          </table:table-cell>
          <table:table-cell office:value-type="float" office:value="10799982" table:style-name="ce5">
            <text:p>10,799,982</text:p>
          </table:table-cell>
          <table:table-cell office:value-type="float" office:value="5580742" table:style-name="ce5">
            <text:p>5,580,742</text:p>
          </table:table-cell>
          <table:table-cell office:value-type="float" office:value="8746740" table:style-name="ce5">
            <text:p>8,746,740</text:p>
          </table:table-cell>
          <table:table-cell office:value-type="float" office:value="6727682" table:style-name="ce5">
            <text:p>6,727,682</text:p>
          </table:table-cell>
          <table:table-cell office:value-type="float" office:value="9350476" table:style-name="ce5">
            <text:p>9,350,476</text:p>
          </table:table-cell>
          <table:table-cell office:value-type="float" office:value="786212" table:style-name="ce5">
            <text:p>786,212</text:p>
          </table:table-cell>
          <table:table-cell office:value-type="float" office:value="41991834" table:style-name="ce6">
            <text:p>41,991,834</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385488" table:style-name="ce5">
            <text:p>385,488</text:p>
          </table:table-cell>
          <table:table-cell office:value-type="float" office:value="200418" table:style-name="ce5">
            <text:p>200,418</text:p>
          </table:table-cell>
          <table:table-cell office:value-type="float" office:value="312282" table:style-name="ce5">
            <text:p>312,282</text:p>
          </table:table-cell>
          <table:table-cell office:value-type="float" office:value="240785" table:style-name="ce5">
            <text:p>240,785</text:p>
          </table:table-cell>
          <table:table-cell office:value-type="float" office:value="336518" table:style-name="ce5">
            <text:p>336,518</text:p>
          </table:table-cell>
          <table:table-cell office:value-type="float" office:value="28390" table:style-name="ce5">
            <text:p>28,390</text:p>
          </table:table-cell>
          <table:table-cell office:value-type="float" office:value="1503881" table:style-name="ce6">
            <text:p>1,503,881</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8.016400000000001" table:style-name="ce11">
            <text:p>28.02</text:p>
          </table:table-cell>
          <table:table-cell office:value-type="float" office:value="27.845500000000001" table:style-name="ce11">
            <text:p>27.85</text:p>
          </table:table-cell>
          <table:table-cell office:value-type="float" office:value="28.0091" table:style-name="ce11">
            <text:p>28.01</text:p>
          </table:table-cell>
          <table:table-cell office:value-type="float" office:value="27.9406" table:style-name="ce11">
            <text:p>27.94</text:p>
          </table:table-cell>
          <table:table-cell office:value-type="float" office:value="27.786000000000001" table:style-name="ce11">
            <text:p>27.79</text:p>
          </table:table-cell>
          <table:table-cell office:value-type="float" office:value="27.693300000000001" table:style-name="ce11">
            <text:p>27.69</text:p>
          </table:table-cell>
          <table:table-cell office:value-type="float" office:value="27.9223" table:style-name="ce12">
            <text:p>27.92</text:p>
          </table:table-cell>
          <table:table-cell table:number-columns-repeated="16375"/>
        </table:table-row>
        <table:table-row table:style-name="ro5">
          <table:table-cell office:value-type="string" table:style-name="ce4">
            <text:p>111年第4季</text:p>
          </table:table-cell>
          <table:table-cell office:value-type="string" table:style-name="ce4">
            <text:p>慢性病(高血脂)處方箋案件給藥日份加總</text:p>
          </table:table-cell>
          <table:table-cell office:value-type="float" office:value="11066440" table:style-name="ce5">
            <text:p>11,066,440</text:p>
          </table:table-cell>
          <table:table-cell office:value-type="float" office:value="5744344" table:style-name="ce5">
            <text:p>5,744,344</text:p>
          </table:table-cell>
          <table:table-cell office:value-type="float" office:value="8999866" table:style-name="ce5">
            <text:p>8,999,866</text:p>
          </table:table-cell>
          <table:table-cell office:value-type="float" office:value="6885115" table:style-name="ce5">
            <text:p>6,885,115</text:p>
          </table:table-cell>
          <table:table-cell office:value-type="float" office:value="9727049" table:style-name="ce5">
            <text:p>9,727,049</text:p>
          </table:table-cell>
          <table:table-cell office:value-type="float" office:value="804840" table:style-name="ce5">
            <text:p>804,840</text:p>
          </table:table-cell>
          <table:table-cell office:value-type="float" office:value="43227654" table:style-name="ce6">
            <text:p>43,227,654</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394645" table:style-name="ce5">
            <text:p>394,645</text:p>
          </table:table-cell>
          <table:table-cell office:value-type="float" office:value="206149" table:style-name="ce5">
            <text:p>206,149</text:p>
          </table:table-cell>
          <table:table-cell office:value-type="float" office:value="321234" table:style-name="ce5">
            <text:p>321,234</text:p>
          </table:table-cell>
          <table:table-cell office:value-type="float" office:value="246381" table:style-name="ce5">
            <text:p>246,381</text:p>
          </table:table-cell>
          <table:table-cell office:value-type="float" office:value="349859" table:style-name="ce5">
            <text:p>349,859</text:p>
          </table:table-cell>
          <table:table-cell office:value-type="float" office:value="29063" table:style-name="ce5">
            <text:p>29,063</text:p>
          </table:table-cell>
          <table:table-cell office:value-type="float" office:value="1547331" table:style-name="ce6">
            <text:p>1,547,331</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8.041499999999999" table:style-name="ce11">
            <text:p>28.04</text:p>
          </table:table-cell>
          <table:table-cell office:value-type="float" office:value="27.864999999999998" table:style-name="ce11">
            <text:p>27.87</text:p>
          </table:table-cell>
          <table:table-cell office:value-type="float" office:value="28.016500000000001" table:style-name="ce11">
            <text:p>28.02</text:p>
          </table:table-cell>
          <table:table-cell office:value-type="float" office:value="27.945" table:style-name="ce11">
            <text:p>27.95</text:p>
          </table:table-cell>
          <table:table-cell office:value-type="float" office:value="27.802800000000001" table:style-name="ce11">
            <text:p>27.80</text:p>
          </table:table-cell>
          <table:table-cell office:value-type="float" office:value="27.692900000000002" table:style-name="ce11">
            <text:p>27.69</text:p>
          </table:table-cell>
          <table:table-cell office:value-type="float" office:value="27.936900000000001" table:style-name="ce12">
            <text:p>27.94</text:p>
          </table:table-cell>
          <table:table-cell table:number-columns-repeated="16375"/>
        </table:table-row>
        <table:table-row table:style-name="ro5">
          <table:table-cell office:value-type="string" table:style-name="ce4">
            <text:p>111年小計</text:p>
          </table:table-cell>
          <table:table-cell office:value-type="string" table:style-name="ce4">
            <text:p>慢性病(高血脂)處方箋案件給藥日份加總</text:p>
          </table:table-cell>
          <table:table-cell office:value-type="float" office:value="42551204" table:style-name="ce5">
            <text:p>42,551,204</text:p>
          </table:table-cell>
          <table:table-cell office:value-type="float" office:value="22037883" table:style-name="ce5">
            <text:p>22,037,883</text:p>
          </table:table-cell>
          <table:table-cell office:value-type="float" office:value="34505908" table:style-name="ce5">
            <text:p>34,505,908</text:p>
          </table:table-cell>
          <table:table-cell office:value-type="float" office:value="26619923" table:style-name="ce5">
            <text:p>26,619,923</text:p>
          </table:table-cell>
          <table:table-cell office:value-type="float" office:value="36938203" table:style-name="ce5">
            <text:p>36,938,203</text:p>
          </table:table-cell>
          <table:table-cell office:value-type="float" office:value="3135762" table:style-name="ce5">
            <text:p>3,135,762</text:p>
          </table:table-cell>
          <table:table-cell office:value-type="float" office:value="165788883" table:style-name="ce6">
            <text:p>165,788,883</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1518863" table:style-name="ce5">
            <text:p>1,518,863</text:p>
          </table:table-cell>
          <table:table-cell office:value-type="float" office:value="790764" table:style-name="ce5">
            <text:p>790,764</text:p>
          </table:table-cell>
          <table:table-cell office:value-type="float" office:value="1231331" table:style-name="ce5">
            <text:p>1,231,331</text:p>
          </table:table-cell>
          <table:table-cell office:value-type="float" office:value="951998" table:style-name="ce5">
            <text:p>951,998</text:p>
          </table:table-cell>
          <table:table-cell office:value-type="float" office:value="1327623" table:style-name="ce5">
            <text:p>1,327,623</text:p>
          </table:table-cell>
          <table:table-cell office:value-type="float" office:value="113269" table:style-name="ce5">
            <text:p>113,269</text:p>
          </table:table-cell>
          <table:table-cell office:value-type="float" office:value="5933848" table:style-name="ce6">
            <text:p>5,933,848</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8.0152" table:style-name="ce11">
            <text:p>28.02</text:p>
          </table:table-cell>
          <table:table-cell office:value-type="float" office:value="27.8691" table:style-name="ce11">
            <text:p>27.87</text:p>
          </table:table-cell>
          <table:table-cell office:value-type="float" office:value="28.023299999999999" table:style-name="ce11">
            <text:p>28.02</text:p>
          </table:table-cell>
          <table:table-cell office:value-type="float" office:value="27.962199999999999" table:style-name="ce11">
            <text:p>27.96</text:p>
          </table:table-cell>
          <table:table-cell office:value-type="float" office:value="27.822800000000001" table:style-name="ce11">
            <text:p>27.82</text:p>
          </table:table-cell>
          <table:table-cell office:value-type="float" office:value="27.684200000000001" table:style-name="ce11">
            <text:p>27.68</text:p>
          </table:table-cell>
          <table:table-cell office:value-type="float" office:value="27.939499999999999" table:style-name="ce12">
            <text:p>27.94</text:p>
          </table:table-cell>
          <table:table-cell table:number-columns-repeated="16375"/>
        </table:table-row>
        <table:table-row table:style-name="ro5">
          <table:table-cell office:value-type="string" table:style-name="ce4">
            <text:p>112年第1季</text:p>
          </table:table-cell>
          <table:table-cell office:value-type="string" table:style-name="ce4">
            <text:p>慢性病(高血脂)處方箋案件給藥日份加總</text:p>
          </table:table-cell>
          <table:table-cell office:value-type="float" office:value="11128845" table:style-name="ce5">
            <text:p>11,128,845</text:p>
          </table:table-cell>
          <table:table-cell office:value-type="float" office:value="5715849" table:style-name="ce5">
            <text:p>5,715,849</text:p>
          </table:table-cell>
          <table:table-cell office:value-type="float" office:value="8938577" table:style-name="ce5">
            <text:p>8,938,577</text:p>
          </table:table-cell>
          <table:table-cell office:value-type="float" office:value="6879073" table:style-name="ce5">
            <text:p>6,879,073</text:p>
          </table:table-cell>
          <table:table-cell office:value-type="float" office:value="9698859" table:style-name="ce5">
            <text:p>9,698,859</text:p>
          </table:table-cell>
          <table:table-cell office:value-type="float" office:value="822069" table:style-name="ce5">
            <text:p>822,069</text:p>
          </table:table-cell>
          <table:table-cell office:value-type="float" office:value="43183272" table:style-name="ce6">
            <text:p>43,183,272</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395281" table:style-name="ce5">
            <text:p>395,281</text:p>
          </table:table-cell>
          <table:table-cell office:value-type="float" office:value="203674" table:style-name="ce5">
            <text:p>203,674</text:p>
          </table:table-cell>
          <table:table-cell office:value-type="float" office:value="317621" table:style-name="ce5">
            <text:p>317,621</text:p>
          </table:table-cell>
          <table:table-cell office:value-type="float" office:value="244942" table:style-name="ce5">
            <text:p>244,942</text:p>
          </table:table-cell>
          <table:table-cell office:value-type="float" office:value="347623" table:style-name="ce5">
            <text:p>347,623</text:p>
          </table:table-cell>
          <table:table-cell office:value-type="float" office:value="29462" table:style-name="ce5">
            <text:p>29,462</text:p>
          </table:table-cell>
          <table:table-cell office:value-type="float" office:value="1538603" table:style-name="ce6">
            <text:p>1,538,603</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8.154299999999999" table:style-name="ce11">
            <text:p>28.15</text:p>
          </table:table-cell>
          <table:table-cell office:value-type="float" office:value="28.063700000000001" table:style-name="ce11">
            <text:p>28.06</text:p>
          </table:table-cell>
          <table:table-cell office:value-type="float" office:value="28.142299999999999" table:style-name="ce11">
            <text:p>28.14</text:p>
          </table:table-cell>
          <table:table-cell office:value-type="float" office:value="28.084499999999998" table:style-name="ce11">
            <text:p>28.08</text:p>
          </table:table-cell>
          <table:table-cell office:value-type="float" office:value="27.900500000000001" table:style-name="ce11">
            <text:p>27.90</text:p>
          </table:table-cell>
          <table:table-cell office:value-type="float" office:value="27.902699999999999" table:style-name="ce11">
            <text:p>27.90</text:p>
          </table:table-cell>
          <table:table-cell office:value-type="float" office:value="28.066500000000001" table:style-name="ce12">
            <text:p>28.07</text:p>
          </table:table-cell>
          <table:table-cell table:number-columns-repeated="16375"/>
        </table:table-row>
        <table:table-row table:style-name="ro5">
          <table:table-cell office:value-type="string" table:style-name="ce4">
            <text:p>112年第2季</text:p>
          </table:table-cell>
          <table:table-cell office:value-type="string" table:style-name="ce4">
            <text:p>慢性病(高血脂)處方箋案件給藥日份加總</text:p>
          </table:table-cell>
          <table:table-cell office:value-type="float" office:value="11285607" table:style-name="ce5">
            <text:p>11,285,607</text:p>
          </table:table-cell>
          <table:table-cell office:value-type="float" office:value="5788920" table:style-name="ce5">
            <text:p>5,788,920</text:p>
          </table:table-cell>
          <table:table-cell office:value-type="float" office:value="9118223" table:style-name="ce5">
            <text:p>9,118,223</text:p>
          </table:table-cell>
          <table:table-cell office:value-type="float" office:value="7048153" table:style-name="ce5">
            <text:p>7,048,153</text:p>
          </table:table-cell>
          <table:table-cell office:value-type="float" office:value="9824652" table:style-name="ce5">
            <text:p>9,824,652</text:p>
          </table:table-cell>
          <table:table-cell office:value-type="float" office:value="815280" table:style-name="ce5">
            <text:p>815,280</text:p>
          </table:table-cell>
          <table:table-cell office:value-type="float" office:value="43880835" table:style-name="ce6">
            <text:p>43,880,835</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401187" table:style-name="ce5">
            <text:p>401,187</text:p>
          </table:table-cell>
          <table:table-cell office:value-type="float" office:value="206405" table:style-name="ce5">
            <text:p>206,405</text:p>
          </table:table-cell>
          <table:table-cell office:value-type="float" office:value="324551" table:style-name="ce5">
            <text:p>324,551</text:p>
          </table:table-cell>
          <table:table-cell office:value-type="float" office:value="250956" table:style-name="ce5">
            <text:p>250,956</text:p>
          </table:table-cell>
          <table:table-cell office:value-type="float" office:value="352500" table:style-name="ce5">
            <text:p>352,500</text:p>
          </table:table-cell>
          <table:table-cell office:value-type="float" office:value="29291" table:style-name="ce5">
            <text:p>29,291</text:p>
          </table:table-cell>
          <table:table-cell office:value-type="float" office:value="1564890" table:style-name="ce6">
            <text:p>1,564,890</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8.130500000000001" table:style-name="ce11">
            <text:p>28.13</text:p>
          </table:table-cell>
          <table:table-cell office:value-type="float" office:value="28.046399999999998" table:style-name="ce11">
            <text:p>28.05</text:p>
          </table:table-cell>
          <table:table-cell office:value-type="float" office:value="28.094899999999999" table:style-name="ce11">
            <text:p>28.09</text:p>
          </table:table-cell>
          <table:table-cell office:value-type="float" office:value="28.0852" table:style-name="ce11">
            <text:p>28.09</text:p>
          </table:table-cell>
          <table:table-cell office:value-type="float" office:value="27.871400000000001" table:style-name="ce11">
            <text:p>27.87</text:p>
          </table:table-cell>
          <table:table-cell office:value-type="float" office:value="27.8338" table:style-name="ce11">
            <text:p>27.83</text:p>
          </table:table-cell>
          <table:table-cell office:value-type="float" office:value="28.040800000000001" table:style-name="ce12">
            <text:p>28.04</text:p>
          </table:table-cell>
          <table:table-cell table:number-columns-repeated="16375"/>
        </table:table-row>
        <table:table-row table:style-name="ro5">
          <table:table-cell office:value-type="string" table:style-name="ce4">
            <text:p>112年第3季</text:p>
          </table:table-cell>
          <table:table-cell office:value-type="string" table:style-name="ce4">
            <text:p>慢性病(高血脂)處方箋案件給藥日份加總</text:p>
          </table:table-cell>
          <table:table-cell office:value-type="float" office:value="11516982" table:style-name="ce5">
            <text:p>11,516,982</text:p>
          </table:table-cell>
          <table:table-cell office:value-type="float" office:value="5993426" table:style-name="ce5">
            <text:p>5,993,426</text:p>
          </table:table-cell>
          <table:table-cell office:value-type="float" office:value="9308002" table:style-name="ce5">
            <text:p>9,308,002</text:p>
          </table:table-cell>
          <table:table-cell office:value-type="float" office:value="7190525" table:style-name="ce5">
            <text:p>7,190,525</text:p>
          </table:table-cell>
          <table:table-cell office:value-type="float" office:value="9974225" table:style-name="ce5">
            <text:p>9,974,225</text:p>
          </table:table-cell>
          <table:table-cell office:value-type="float" office:value="825914" table:style-name="ce5">
            <text:p>825,914</text:p>
          </table:table-cell>
          <table:table-cell office:value-type="float" office:value="44809074" table:style-name="ce6">
            <text:p>44,809,074</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412281" table:style-name="ce5">
            <text:p>412,281</text:p>
          </table:table-cell>
          <table:table-cell office:value-type="float" office:value="214963" table:style-name="ce5">
            <text:p>214,963</text:p>
          </table:table-cell>
          <table:table-cell office:value-type="float" office:value="332801" table:style-name="ce5">
            <text:p>332,801</text:p>
          </table:table-cell>
          <table:table-cell office:value-type="float" office:value="257055" table:style-name="ce5">
            <text:p>257,055</text:p>
          </table:table-cell>
          <table:table-cell office:value-type="float" office:value="359652" table:style-name="ce5">
            <text:p>359,652</text:p>
          </table:table-cell>
          <table:table-cell office:value-type="float" office:value="29741" table:style-name="ce5">
            <text:p>29,741</text:p>
          </table:table-cell>
          <table:table-cell office:value-type="float" office:value="1606493" table:style-name="ce6">
            <text:p>1,606,493</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7.934799999999999" table:style-name="ce11">
            <text:p>27.93</text:p>
          </table:table-cell>
          <table:table-cell office:value-type="float" office:value="27.8812" table:style-name="ce11">
            <text:p>27.88</text:p>
          </table:table-cell>
          <table:table-cell office:value-type="float" office:value="27.968699999999998" table:style-name="ce11">
            <text:p>27.97</text:p>
          </table:table-cell>
          <table:table-cell office:value-type="float" office:value="27.9727" table:style-name="ce11">
            <text:p>27.97</text:p>
          </table:table-cell>
          <table:table-cell office:value-type="float" office:value="27.733000000000001" table:style-name="ce11">
            <text:p>27.73</text:p>
          </table:table-cell>
          <table:table-cell office:value-type="float" office:value="27.770199999999999" table:style-name="ce11">
            <text:p>27.77</text:p>
          </table:table-cell>
          <table:table-cell office:value-type="float" office:value="27.892499999999998" table:style-name="ce12">
            <text:p>27.89</text:p>
          </table:table-cell>
          <table:table-cell table:number-columns-repeated="16375"/>
        </table:table-row>
        <table:table-row table:style-name="ro11">
          <table:table-cell table:number-columns-repeated="9" table:style-name="ce10"/>
          <table:table-cell table:number-columns-repeated="16375"/>
        </table:table-row>
        <table:table-row table:style-name="ro11">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38">
            <text:p>1.資料來源：醫療給付檔案分析系統。指標代碼：糖尿病0,高血壓0,高血脂1171</text:p>
          </table:table-cell>
          <table:covered-table-cell table:number-columns-repeated="8"/>
          <table:table-cell table:number-columns-repeated="16375"/>
        </table:table-row>
        <table:table-row table:style-name="ro11">
          <table:table-cell office:value-type="string" table:number-columns-spanned="9" table:number-rows-spanned="1" table:style-name="ce38">
            <text:p>2.資料範圍：每季所有屬西醫基層總額之門診給藥案件（藥費不為0，或給藥天數不為0，或處方調劑方式為1、0、6其中一種）。<text:s/></text:p>
          </table:table-cell>
          <table:covered-table-cell table:number-columns-repeated="8"/>
          <table:table-cell table:number-columns-repeated="16375"/>
        </table:table-row>
        <table:table-row table:style-name="ro11">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0"/>分子：開立慢性病疾病別處方箋案件給藥日份加總。</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1"/>分母：開立慢性病疾病別處方箋給藥次數加總。</text:p>
          </table:table-cell>
          <table:covered-table-cell table:number-columns-repeated="8"/>
          <table:table-cell table:number-columns-repeated="16375"/>
        </table:table-row>
        <table:table-row table:style-name="ro11">
          <table:table-cell office:value-type="string" table:number-columns-spanned="9" table:number-rows-spanned="1" table:style-name="ce38">
            <text:p>※慢性病定義：主診斷為糖尿病(ICD-10-CM前3碼為'E08', 'E09', 'E10', 'E11', 'E12', 'E13'者、高血壓(CD-10-CM診斷碼前3碼為'I10', 'I11', 'I12' , 'I13' )或高血脂(ICD-10-CM診斷碼前3碼為'E78')。</text:p>
          </table:table-cell>
          <table:covered-table-cell table:number-columns-repeated="8"/>
          <table:table-cell table:number-columns-repeated="16375"/>
        </table:table-row>
        <table:table-row table:style-name="ro13">
          <table:table-cell office:value-type="string" table:number-columns-spanned="9" table:number-rows-spanned="1" table:style-name="ce38">
            <text:p>※疾病別：以主診斷屬慢性病定義者，其次診斷亦屬慢性病並且處方該慢性病藥物之出現次數一併納入統計【降血壓藥物、降血脂藥物、降血糖藥物之醫令其ATC碼範圍同｢跨院所門診同藥理用藥日數重疊率」之定義(不分口服及注射)】。</text:p>
          </table:table-cell>
          <table:covered-table-cell table:number-columns-repeated="8"/>
          <table:table-cell table:number-columns-repeated="16375"/>
        </table:table-row>
        <table:table-row table:style-name="ro11">
          <table:table-cell office:value-type="string" table:number-columns-spanned="9" table:number-rows-spanned="1" table:style-name="ce38">
            <text:p>分母：給藥次數=1案件*3種疾病(屬慢性病定義者，且其「主診斷有出現高血脂且有給藥」或「次診斷有出現高血脂且有開立降血脂藥物」，且為慢性病處方箋的案件則納入統計)。</text:p>
          </table:table-cell>
          <table:covered-table-cell table:number-columns-repeated="8"/>
          <table:table-cell table:number-columns-repeated="16375"/>
        </table:table-row>
        <table:table-row table:style-name="ro11">
          <table:table-cell office:value-type="string" table:number-columns-spanned="9" table:number-rows-spanned="1" table:style-name="ce38">
            <text:p>※慢性病處方箋：案件分類=04、08，排除給藥日份＜3。</text:p>
          </table:table-cell>
          <table:covered-table-cell table:number-columns-repeated="8"/>
          <table:table-cell table:number-columns-repeated="16375"/>
        </table:table-row>
        <table:table-row table:style-name="ro11">
          <table:table-cell office:value-type="string" table:number-columns-spanned="9" table:number-rows-spanned="1" table:style-name="ce38">
            <text:p>4.製表日期： 112/12/20<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15">
          <table:table-cell table:number-columns-repeated="16384" table:style-name="ce1"/>
        </table:table-row>
        <table:table-row table:number-rows-repeated="1048504" table:style-name="ro11">
          <table:table-cell table:number-columns-repeated="16384"/>
        </table:table-row>
      </table:table>
      <table:table table:name="7" table:style-name="ta9">
        <table:table-column table:style-name="co17" table:default-cell-style-name="ce1"/>
        <table:table-column table:style-name="co70" table:default-cell-style-name="ce1"/>
        <table:table-column table:style-name="co42" table:number-columns-repeated="7" table:default-cell-style-name="ce1"/>
        <table:table-column table:style-name="co16" table:number-columns-repeated="16375" table:default-cell-style-name="ce1"/>
        <table:table-row table:style-name="ro22">
          <table:table-cell office:value-type="string" table:number-columns-spanned="9" table:number-rows-spanned="1" table:style-name="ce39">
            <text:p>指標7 <text:s/>西醫基層總額醫療品質資訊-糖尿病病人醣化血紅素(HbA1c)或糖化白蛋白(glycated albumin)執行率</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9">
          <table:table-cell office:value-type="string" table:style-name="ce4">
            <text:p>109年第1季</text:p>
          </table:table-cell>
          <table:table-cell office:value-type="string" table:style-name="ce4">
            <text:p>分母病人在統計期間於門診有執行醣化血紅素或糖化白蛋白檢驗人數</text:p>
          </table:table-cell>
          <table:table-cell office:value-type="float" office:value="111148" table:style-name="ce5">
            <text:p>111,148</text:p>
          </table:table-cell>
          <table:table-cell office:value-type="float" office:value="69238" table:style-name="ce5">
            <text:p>69,238</text:p>
          </table:table-cell>
          <table:table-cell office:value-type="float" office:value="92137" table:style-name="ce5">
            <text:p>92,137</text:p>
          </table:table-cell>
          <table:table-cell office:value-type="float" office:value="74851" table:style-name="ce5">
            <text:p>74,851</text:p>
          </table:table-cell>
          <table:table-cell office:value-type="float" office:value="92550" table:style-name="ce5">
            <text:p>92,550</text:p>
          </table:table-cell>
          <table:table-cell office:value-type="float" office:value="13260" table:style-name="ce5">
            <text:p>13,260</text:p>
          </table:table-cell>
          <table:table-cell office:value-type="float" office:value="453213" table:style-name="ce6">
            <text:p>453,213</text:p>
          </table:table-cell>
          <table:table-cell table:number-columns-repeated="16375"/>
        </table:table-row>
        <table:table-row table:style-name="ro5">
          <table:table-cell table:style-name="ce7"/>
          <table:table-cell office:value-type="string" table:style-name="ce4">
            <text:p>門診主、次診斷為糖尿病且使用糖尿病用藥之病人數</text:p>
          </table:table-cell>
          <table:table-cell office:value-type="float" office:value="147610" table:style-name="ce5">
            <text:p>147,610</text:p>
          </table:table-cell>
          <table:table-cell office:value-type="float" office:value="92079" table:style-name="ce5">
            <text:p>92,079</text:p>
          </table:table-cell>
          <table:table-cell office:value-type="float" office:value="122365" table:style-name="ce5">
            <text:p>122,365</text:p>
          </table:table-cell>
          <table:table-cell office:value-type="float" office:value="101647" table:style-name="ce5">
            <text:p>101,647</text:p>
          </table:table-cell>
          <table:table-cell office:value-type="float" office:value="128905" table:style-name="ce5">
            <text:p>128,905</text:p>
          </table:table-cell>
          <table:table-cell office:value-type="float" office:value="18794" table:style-name="ce5">
            <text:p>18,794</text:p>
          </table:table-cell>
          <table:table-cell office:value-type="float" office:value="610646" table:style-name="ce6">
            <text:p>610,646</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75298399999999988" table:style-name="ce8">
            <text:p>75.30%</text:p>
          </table:table-cell>
          <table:table-cell office:value-type="percentage" office:value="0.75194100000000008" table:style-name="ce8">
            <text:p>75.19%</text:p>
          </table:table-cell>
          <table:table-cell office:value-type="percentage" office:value="0.75296800000000008" table:style-name="ce8">
            <text:p>75.30%</text:p>
          </table:table-cell>
          <table:table-cell office:value-type="percentage" office:value="0.73638100000000006" table:style-name="ce8">
            <text:p>73.64%</text:p>
          </table:table-cell>
          <table:table-cell office:value-type="percentage" office:value="0.71797" table:style-name="ce8">
            <text:p>71.80%</text:p>
          </table:table-cell>
          <table:table-cell office:value-type="percentage" office:value="0.70554400000000006" table:style-name="ce8">
            <text:p>70.55%</text:p>
          </table:table-cell>
          <table:table-cell office:value-type="percentage" office:value="0.74218600000000012" table:style-name="ce9">
            <text:p>74.22%</text:p>
          </table:table-cell>
          <table:table-cell table:number-columns-repeated="16375"/>
        </table:table-row>
        <table:table-row table:style-name="ro9">
          <table:table-cell office:value-type="string" table:style-name="ce4">
            <text:p>109年第2季</text:p>
          </table:table-cell>
          <table:table-cell office:value-type="string" table:style-name="ce4">
            <text:p>分母病人在統計期間於門診有執行醣化血紅素或糖化白蛋白檢驗人數</text:p>
          </table:table-cell>
          <table:table-cell office:value-type="float" office:value="117623" table:style-name="ce5">
            <text:p>117,623</text:p>
          </table:table-cell>
          <table:table-cell office:value-type="float" office:value="72379" table:style-name="ce5">
            <text:p>72,379</text:p>
          </table:table-cell>
          <table:table-cell office:value-type="float" office:value="96025" table:style-name="ce5">
            <text:p>96,025</text:p>
          </table:table-cell>
          <table:table-cell office:value-type="float" office:value="78405" table:style-name="ce5">
            <text:p>78,405</text:p>
          </table:table-cell>
          <table:table-cell office:value-type="float" office:value="95926" table:style-name="ce5">
            <text:p>95,926</text:p>
          </table:table-cell>
          <table:table-cell office:value-type="float" office:value="13926" table:style-name="ce5">
            <text:p>13,926</text:p>
          </table:table-cell>
          <table:table-cell office:value-type="float" office:value="474304" table:style-name="ce6">
            <text:p>474,304</text:p>
          </table:table-cell>
          <table:table-cell table:number-columns-repeated="16375"/>
        </table:table-row>
        <table:table-row table:style-name="ro5">
          <table:table-cell table:style-name="ce7"/>
          <table:table-cell office:value-type="string" table:style-name="ce4">
            <text:p>門診主、次診斷為糖尿病且使用糖尿病用藥之病人數</text:p>
          </table:table-cell>
          <table:table-cell office:value-type="float" office:value="151490" table:style-name="ce5">
            <text:p>151,490</text:p>
          </table:table-cell>
          <table:table-cell office:value-type="float" office:value="94246" table:style-name="ce5">
            <text:p>94,246</text:p>
          </table:table-cell>
          <table:table-cell office:value-type="float" office:value="125074" table:style-name="ce5">
            <text:p>125,074</text:p>
          </table:table-cell>
          <table:table-cell office:value-type="float" office:value="104100" table:style-name="ce5">
            <text:p>104,100</text:p>
          </table:table-cell>
          <table:table-cell office:value-type="float" office:value="130899" table:style-name="ce5">
            <text:p>130,899</text:p>
          </table:table-cell>
          <table:table-cell office:value-type="float" office:value="19051" table:style-name="ce5">
            <text:p>19,051</text:p>
          </table:table-cell>
          <table:table-cell office:value-type="float" office:value="624143" table:style-name="ce6">
            <text:p>624,143</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77643999999999991" table:style-name="ce8">
            <text:p>77.64%</text:p>
          </table:table-cell>
          <table:table-cell office:value-type="percentage" office:value="0.76797899999999997" table:style-name="ce8">
            <text:p>76.80%</text:p>
          </table:table-cell>
          <table:table-cell office:value-type="percentage" office:value="0.76774500000000001" table:style-name="ce8">
            <text:p>76.77%</text:p>
          </table:table-cell>
          <table:table-cell office:value-type="percentage" office:value="0.7531699999999999" table:style-name="ce8">
            <text:p>75.32%</text:p>
          </table:table-cell>
          <table:table-cell office:value-type="percentage" office:value="0.73282399999999992" table:style-name="ce8">
            <text:p>73.28%</text:p>
          </table:table-cell>
          <table:table-cell office:value-type="percentage" office:value="0.730985" table:style-name="ce8">
            <text:p>73.10%</text:p>
          </table:table-cell>
          <table:table-cell office:value-type="percentage" office:value="0.75992800000000016" table:style-name="ce9">
            <text:p>75.99%</text:p>
          </table:table-cell>
          <table:table-cell table:number-columns-repeated="16375"/>
        </table:table-row>
        <table:table-row table:style-name="ro9">
          <table:table-cell office:value-type="string" table:style-name="ce4">
            <text:p>109年第3季</text:p>
          </table:table-cell>
          <table:table-cell office:value-type="string" table:style-name="ce4">
            <text:p>分母病人在統計期間於門診有執行醣化血紅素或糖化白蛋白檢驗人數</text:p>
          </table:table-cell>
          <table:table-cell office:value-type="float" office:value="123533" table:style-name="ce5">
            <text:p>123,533</text:p>
          </table:table-cell>
          <table:table-cell office:value-type="float" office:value="75373" table:style-name="ce5">
            <text:p>75,373</text:p>
          </table:table-cell>
          <table:table-cell office:value-type="float" office:value="99468" table:style-name="ce5">
            <text:p>99,468</text:p>
          </table:table-cell>
          <table:table-cell office:value-type="float" office:value="81480" table:style-name="ce5">
            <text:p>81,480</text:p>
          </table:table-cell>
          <table:table-cell office:value-type="float" office:value="99994" table:style-name="ce5">
            <text:p>99,994</text:p>
          </table:table-cell>
          <table:table-cell office:value-type="float" office:value="14126" table:style-name="ce5">
            <text:p>14,126</text:p>
          </table:table-cell>
          <table:table-cell office:value-type="float" office:value="494003" table:style-name="ce6">
            <text:p>494,003</text:p>
          </table:table-cell>
          <table:table-cell table:number-columns-repeated="16375"/>
        </table:table-row>
        <table:table-row table:style-name="ro5">
          <table:table-cell table:style-name="ce7"/>
          <table:table-cell office:value-type="string" table:style-name="ce4">
            <text:p>門診主、次診斷為糖尿病且使用糖尿病用藥之病人數</text:p>
          </table:table-cell>
          <table:table-cell office:value-type="float" office:value="156396" table:style-name="ce5">
            <text:p>156,396</text:p>
          </table:table-cell>
          <table:table-cell office:value-type="float" office:value="96807" table:style-name="ce5">
            <text:p>96,807</text:p>
          </table:table-cell>
          <table:table-cell office:value-type="float" office:value="127573" table:style-name="ce5">
            <text:p>127,573</text:p>
          </table:table-cell>
          <table:table-cell office:value-type="float" office:value="107035" table:style-name="ce5">
            <text:p>107,035</text:p>
          </table:table-cell>
          <table:table-cell office:value-type="float" office:value="133289" table:style-name="ce5">
            <text:p>133,289</text:p>
          </table:table-cell>
          <table:table-cell office:value-type="float" office:value="19263" table:style-name="ce5">
            <text:p>19,263</text:p>
          </table:table-cell>
          <table:table-cell office:value-type="float" office:value="639558" table:style-name="ce6">
            <text:p>639,558</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78987300000000005" table:style-name="ce8">
            <text:p>78.99%</text:p>
          </table:table-cell>
          <table:table-cell office:value-type="percentage" office:value="0.77858999999999989" table:style-name="ce8">
            <text:p>77.86%</text:p>
          </table:table-cell>
          <table:table-cell office:value-type="percentage" office:value="0.77969399999999989" table:style-name="ce8">
            <text:p>77.97%</text:p>
          </table:table-cell>
          <table:table-cell office:value-type="percentage" office:value="0.7612460000000002" table:style-name="ce8">
            <text:p>76.12%</text:p>
          </table:table-cell>
          <table:table-cell office:value-type="percentage" office:value="0.75020399999999998" table:style-name="ce8">
            <text:p>75.02%</text:p>
          </table:table-cell>
          <table:table-cell office:value-type="percentage" office:value="0.73332199999999981" table:style-name="ce8">
            <text:p>73.33%</text:p>
          </table:table-cell>
          <table:table-cell office:value-type="percentage" office:value="0.77241299999999991" table:style-name="ce9">
            <text:p>77.24%</text:p>
          </table:table-cell>
          <table:table-cell table:number-columns-repeated="16375"/>
        </table:table-row>
        <table:table-row table:style-name="ro9">
          <table:table-cell office:value-type="string" table:style-name="ce4">
            <text:p>109年第4季</text:p>
          </table:table-cell>
          <table:table-cell office:value-type="string" table:style-name="ce4">
            <text:p>分母病人在統計期間於門診有執行醣化血紅素或糖化白蛋白檢驗人數</text:p>
          </table:table-cell>
          <table:table-cell office:value-type="float" office:value="123545" table:style-name="ce5">
            <text:p>123,545</text:p>
          </table:table-cell>
          <table:table-cell office:value-type="float" office:value="75981" table:style-name="ce5">
            <text:p>75,981</text:p>
          </table:table-cell>
          <table:table-cell office:value-type="float" office:value="100562" table:style-name="ce5">
            <text:p>100,562</text:p>
          </table:table-cell>
          <table:table-cell office:value-type="float" office:value="83300" table:style-name="ce5">
            <text:p>83,300</text:p>
          </table:table-cell>
          <table:table-cell office:value-type="float" office:value="100388" table:style-name="ce5">
            <text:p>100,388</text:p>
          </table:table-cell>
          <table:table-cell office:value-type="float" office:value="14296" table:style-name="ce5">
            <text:p>14,296</text:p>
          </table:table-cell>
          <table:table-cell office:value-type="float" office:value="498131" table:style-name="ce6">
            <text:p>498,131</text:p>
          </table:table-cell>
          <table:table-cell table:number-columns-repeated="16375"/>
        </table:table-row>
        <table:table-row table:style-name="ro5">
          <table:table-cell table:style-name="ce7"/>
          <table:table-cell office:value-type="string" table:style-name="ce4">
            <text:p>門診主、次診斷為糖尿病且使用糖尿病用藥之病人數</text:p>
          </table:table-cell>
          <table:table-cell office:value-type="float" office:value="157941" table:style-name="ce5">
            <text:p>157,941</text:p>
          </table:table-cell>
          <table:table-cell office:value-type="float" office:value="98387" table:style-name="ce5">
            <text:p>98,387</text:p>
          </table:table-cell>
          <table:table-cell office:value-type="float" office:value="129216" table:style-name="ce5">
            <text:p>129,216</text:p>
          </table:table-cell>
          <table:table-cell office:value-type="float" office:value="107831" table:style-name="ce5">
            <text:p>107,831</text:p>
          </table:table-cell>
          <table:table-cell office:value-type="float" office:value="134684" table:style-name="ce5">
            <text:p>134,684</text:p>
          </table:table-cell>
          <table:table-cell office:value-type="float" office:value="19282" table:style-name="ce5">
            <text:p>19,282</text:p>
          </table:table-cell>
          <table:table-cell office:value-type="float" office:value="646609" table:style-name="ce6">
            <text:p>646,609</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78222199999999997" table:style-name="ce8">
            <text:p>78.22%</text:p>
          </table:table-cell>
          <table:table-cell office:value-type="percentage" office:value="0.77226600000000001" table:style-name="ce8">
            <text:p>77.23%</text:p>
          </table:table-cell>
          <table:table-cell office:value-type="percentage" office:value="0.77824699999999991" table:style-name="ce8">
            <text:p>77.82%</text:p>
          </table:table-cell>
          <table:table-cell office:value-type="percentage" office:value="0.772505" table:style-name="ce8">
            <text:p>77.25%</text:p>
          </table:table-cell>
          <table:table-cell office:value-type="percentage" office:value="0.74535899999999999" table:style-name="ce8">
            <text:p>74.54%</text:p>
          </table:table-cell>
          <table:table-cell office:value-type="percentage" office:value="0.74141600000000007" table:style-name="ce8">
            <text:p>74.14%</text:p>
          </table:table-cell>
          <table:table-cell office:value-type="percentage" office:value="0.770374" table:style-name="ce9">
            <text:p>77.04%</text:p>
          </table:table-cell>
          <table:table-cell table:number-columns-repeated="16375"/>
        </table:table-row>
        <table:table-row table:style-name="ro9">
          <table:table-cell office:value-type="string" table:style-name="ce4">
            <text:p>109年小計</text:p>
          </table:table-cell>
          <table:table-cell office:value-type="string" table:style-name="ce4">
            <text:p>分母病人在統計期間於門診有執行醣化血紅素或糖化白蛋白檢驗人數</text:p>
          </table:table-cell>
          <table:table-cell office:value-type="float" office:value="171487" table:style-name="ce5">
            <text:p>171,487</text:p>
          </table:table-cell>
          <table:table-cell office:value-type="float" office:value="105961" table:style-name="ce5">
            <text:p>105,961</text:p>
          </table:table-cell>
          <table:table-cell office:value-type="float" office:value="137732" table:style-name="ce5">
            <text:p>137,732</text:p>
          </table:table-cell>
          <table:table-cell office:value-type="float" office:value="115752" table:style-name="ce5">
            <text:p>115,752</text:p>
          </table:table-cell>
          <table:table-cell office:value-type="float" office:value="140091" table:style-name="ce5">
            <text:p>140,091</text:p>
          </table:table-cell>
          <table:table-cell office:value-type="float" office:value="21161" table:style-name="ce5">
            <text:p>21,161</text:p>
          </table:table-cell>
          <table:table-cell office:value-type="float" office:value="689487" table:style-name="ce6">
            <text:p>689,487</text:p>
          </table:table-cell>
          <table:table-cell table:number-columns-repeated="16375"/>
        </table:table-row>
        <table:table-row table:style-name="ro5">
          <table:table-cell table:style-name="ce7"/>
          <table:table-cell office:value-type="string" table:style-name="ce4">
            <text:p>門診主、次診斷為糖尿病且使用糖尿病用藥之病人數</text:p>
          </table:table-cell>
          <table:table-cell office:value-type="float" office:value="189722" table:style-name="ce5">
            <text:p>189,722</text:p>
          </table:table-cell>
          <table:table-cell office:value-type="float" office:value="116361" table:style-name="ce5">
            <text:p>116,361</text:p>
          </table:table-cell>
          <table:table-cell office:value-type="float" office:value="150568" table:style-name="ce5">
            <text:p>150,568</text:p>
          </table:table-cell>
          <table:table-cell office:value-type="float" office:value="125852" table:style-name="ce5">
            <text:p>125,852</text:p>
          </table:table-cell>
          <table:table-cell office:value-type="float" office:value="154723" table:style-name="ce5">
            <text:p>154,723</text:p>
          </table:table-cell>
          <table:table-cell office:value-type="float" office:value="23675" table:style-name="ce5">
            <text:p>23,675</text:p>
          </table:table-cell>
          <table:table-cell office:value-type="float" office:value="755708" table:style-name="ce6">
            <text:p>755,708</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90388499999999994" table:style-name="ce8">
            <text:p>90.39%</text:p>
          </table:table-cell>
          <table:table-cell office:value-type="percentage" office:value="0.91062199999999993" table:style-name="ce8">
            <text:p>91.06%</text:p>
          </table:table-cell>
          <table:table-cell office:value-type="percentage" office:value="0.91474900000000003" table:style-name="ce8">
            <text:p>91.47%</text:p>
          </table:table-cell>
          <table:table-cell office:value-type="percentage" office:value="0.91974699999999998" table:style-name="ce8">
            <text:p>91.97%</text:p>
          </table:table-cell>
          <table:table-cell office:value-type="percentage" office:value="0.90542999999999996" table:style-name="ce8">
            <text:p>90.54%</text:p>
          </table:table-cell>
          <table:table-cell office:value-type="percentage" office:value="0.89381199999999994" table:style-name="ce8">
            <text:p>89.38%</text:p>
          </table:table-cell>
          <table:table-cell office:value-type="percentage" office:value="0.91237199999999996" table:style-name="ce9">
            <text:p>91.24%</text:p>
          </table:table-cell>
          <table:table-cell table:number-columns-repeated="16375"/>
        </table:table-row>
        <table:table-row table:style-name="ro9">
          <table:table-cell office:value-type="string" table:style-name="ce4">
            <text:p>110年第1季</text:p>
          </table:table-cell>
          <table:table-cell office:value-type="string" table:style-name="ce4">
            <text:p>分母病人在統計期間於門診有執行醣化血紅素或糖化白蛋白檢驗人數</text:p>
          </table:table-cell>
          <table:table-cell office:value-type="float" office:value="124538" table:style-name="ce5">
            <text:p>124,538</text:p>
          </table:table-cell>
          <table:table-cell office:value-type="float" office:value="77478" table:style-name="ce5">
            <text:p>77,478</text:p>
          </table:table-cell>
          <table:table-cell office:value-type="float" office:value="101074" table:style-name="ce5">
            <text:p>101,074</text:p>
          </table:table-cell>
          <table:table-cell office:value-type="float" office:value="82735" table:style-name="ce5">
            <text:p>82,735</text:p>
          </table:table-cell>
          <table:table-cell office:value-type="float" office:value="101001" table:style-name="ce5">
            <text:p>101,001</text:p>
          </table:table-cell>
          <table:table-cell office:value-type="float" office:value="14104" table:style-name="ce5">
            <text:p>14,104</text:p>
          </table:table-cell>
          <table:table-cell office:value-type="float" office:value="500974" table:style-name="ce6">
            <text:p>500,974</text:p>
          </table:table-cell>
          <table:table-cell table:number-columns-repeated="16375"/>
        </table:table-row>
        <table:table-row table:style-name="ro5">
          <table:table-cell table:style-name="ce7"/>
          <table:table-cell office:value-type="string" table:style-name="ce4">
            <text:p>門診主、次診斷為糖尿病且使用糖尿病用藥之病人數</text:p>
          </table:table-cell>
          <table:table-cell office:value-type="float" office:value="159863" table:style-name="ce5">
            <text:p>159,863</text:p>
          </table:table-cell>
          <table:table-cell office:value-type="float" office:value="101084" table:style-name="ce5">
            <text:p>101,084</text:p>
          </table:table-cell>
          <table:table-cell office:value-type="float" office:value="130802" table:style-name="ce5">
            <text:p>130,802</text:p>
          </table:table-cell>
          <table:table-cell office:value-type="float" office:value="108656" table:style-name="ce5">
            <text:p>108,656</text:p>
          </table:table-cell>
          <table:table-cell office:value-type="float" office:value="135725" table:style-name="ce5">
            <text:p>135,725</text:p>
          </table:table-cell>
          <table:table-cell office:value-type="float" office:value="19525" table:style-name="ce5">
            <text:p>19,525</text:p>
          </table:table-cell>
          <table:table-cell office:value-type="float" office:value="654953" table:style-name="ce6">
            <text:p>654,953</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77902899999999986" table:style-name="ce8">
            <text:p>77.90%</text:p>
          </table:table-cell>
          <table:table-cell office:value-type="percentage" office:value="0.76647100000000012" table:style-name="ce8">
            <text:p>76.65%</text:p>
          </table:table-cell>
          <table:table-cell office:value-type="percentage" office:value="0.77272500000000011" table:style-name="ce8">
            <text:p>77.27%</text:p>
          </table:table-cell>
          <table:table-cell office:value-type="percentage" office:value="0.76143899999999998" table:style-name="ce8">
            <text:p>76.14%</text:p>
          </table:table-cell>
          <table:table-cell office:value-type="percentage" office:value="0.7441589999999999" table:style-name="ce8">
            <text:p>74.42%</text:p>
          </table:table-cell>
          <table:table-cell office:value-type="percentage" office:value="0.72235499999999997" table:style-name="ce8">
            <text:p>72.24%</text:p>
          </table:table-cell>
          <table:table-cell office:value-type="percentage" office:value="0.76489999999999991" table:style-name="ce9">
            <text:p>76.49%</text:p>
          </table:table-cell>
          <table:table-cell table:number-columns-repeated="16375"/>
        </table:table-row>
        <table:table-row table:style-name="ro9">
          <table:table-cell office:value-type="string" table:style-name="ce4">
            <text:p>110年第2季</text:p>
          </table:table-cell>
          <table:table-cell office:value-type="string" table:style-name="ce4">
            <text:p>分母病人在統計期間於門診有執行醣化血紅素或糖化白蛋白檢驗人數</text:p>
          </table:table-cell>
          <table:table-cell office:value-type="float" office:value="120355" table:style-name="ce5">
            <text:p>120,355</text:p>
          </table:table-cell>
          <table:table-cell office:value-type="float" office:value="76525" table:style-name="ce5">
            <text:p>76,525</text:p>
          </table:table-cell>
          <table:table-cell office:value-type="float" office:value="99059" table:style-name="ce5">
            <text:p>99,059</text:p>
          </table:table-cell>
          <table:table-cell office:value-type="float" office:value="82225" table:style-name="ce5">
            <text:p>82,225</text:p>
          </table:table-cell>
          <table:table-cell office:value-type="float" office:value="98536" table:style-name="ce5">
            <text:p>98,536</text:p>
          </table:table-cell>
          <table:table-cell office:value-type="float" office:value="14021" table:style-name="ce5">
            <text:p>14,021</text:p>
          </table:table-cell>
          <table:table-cell office:value-type="float" office:value="490751" table:style-name="ce6">
            <text:p>490,751</text:p>
          </table:table-cell>
          <table:table-cell table:number-columns-repeated="16375"/>
        </table:table-row>
        <table:table-row table:style-name="ro5">
          <table:table-cell table:style-name="ce7"/>
          <table:table-cell office:value-type="string" table:style-name="ce4">
            <text:p>門診主、次診斷為糖尿病且使用糖尿病用藥之病人數</text:p>
          </table:table-cell>
          <table:table-cell office:value-type="float" office:value="171664" table:style-name="ce5">
            <text:p>171,664</text:p>
          </table:table-cell>
          <table:table-cell office:value-type="float" office:value="104068" table:style-name="ce5">
            <text:p>104,068</text:p>
          </table:table-cell>
          <table:table-cell office:value-type="float" office:value="133648" table:style-name="ce5">
            <text:p>133,648</text:p>
          </table:table-cell>
          <table:table-cell office:value-type="float" office:value="110752" table:style-name="ce5">
            <text:p>110,752</text:p>
          </table:table-cell>
          <table:table-cell office:value-type="float" office:value="138041" table:style-name="ce5">
            <text:p>138,041</text:p>
          </table:table-cell>
          <table:table-cell office:value-type="float" office:value="20014" table:style-name="ce5">
            <text:p>20,014</text:p>
          </table:table-cell>
          <table:table-cell office:value-type="float" office:value="677207" table:style-name="ce6">
            <text:p>677,207</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70110699999999992" table:style-name="ce8">
            <text:p>70.11%</text:p>
          </table:table-cell>
          <table:table-cell office:value-type="percentage" office:value="0.7353360000000001" table:style-name="ce8">
            <text:p>73.53%</text:p>
          </table:table-cell>
          <table:table-cell office:value-type="percentage" office:value="0.74119299999999999" table:style-name="ce8">
            <text:p>74.12%</text:p>
          </table:table-cell>
          <table:table-cell office:value-type="percentage" office:value="0.74242400000000008" table:style-name="ce8">
            <text:p>74.24%</text:p>
          </table:table-cell>
          <table:table-cell office:value-type="percentage" office:value="0.71381600000000001" table:style-name="ce8">
            <text:p>71.38%</text:p>
          </table:table-cell>
          <table:table-cell office:value-type="percentage" office:value="0.70055899999999993" table:style-name="ce8">
            <text:p>70.06%</text:p>
          </table:table-cell>
          <table:table-cell office:value-type="percentage" office:value="0.72466900000000001" table:style-name="ce9">
            <text:p>72.47%</text:p>
          </table:table-cell>
          <table:table-cell table:number-columns-repeated="16375"/>
        </table:table-row>
        <table:table-row table:style-name="ro9">
          <table:table-cell office:value-type="string" table:style-name="ce4">
            <text:p>110年第3季</text:p>
          </table:table-cell>
          <table:table-cell office:value-type="string" table:style-name="ce4">
            <text:p>分母病人在統計期間於門診有執行醣化血紅素或糖化白蛋白檢驗人數</text:p>
          </table:table-cell>
          <table:table-cell office:value-type="float" office:value="138191" table:style-name="ce5">
            <text:p>138,191</text:p>
          </table:table-cell>
          <table:table-cell office:value-type="float" office:value="84366" table:style-name="ce5">
            <text:p>84,366</text:p>
          </table:table-cell>
          <table:table-cell office:value-type="float" office:value="108115" table:style-name="ce5">
            <text:p>108,115</text:p>
          </table:table-cell>
          <table:table-cell office:value-type="float" office:value="87985" table:style-name="ce5">
            <text:p>87,985</text:p>
          </table:table-cell>
          <table:table-cell office:value-type="float" office:value="108280" table:style-name="ce5">
            <text:p>108,280</text:p>
          </table:table-cell>
          <table:table-cell office:value-type="float" office:value="15344" table:style-name="ce5">
            <text:p>15,344</text:p>
          </table:table-cell>
          <table:table-cell office:value-type="float" office:value="542317" table:style-name="ce6">
            <text:p>542,317</text:p>
          </table:table-cell>
          <table:table-cell table:number-columns-repeated="16375"/>
        </table:table-row>
        <table:table-row table:style-name="ro5">
          <table:table-cell table:style-name="ce7"/>
          <table:table-cell office:value-type="string" table:style-name="ce4">
            <text:p>門診主、次診斷為糖尿病且使用糖尿病用藥之病人數</text:p>
          </table:table-cell>
          <table:table-cell office:value-type="float" office:value="178568" table:style-name="ce5">
            <text:p>178,568</text:p>
          </table:table-cell>
          <table:table-cell office:value-type="float" office:value="107603" table:style-name="ce5">
            <text:p>107,603</text:p>
          </table:table-cell>
          <table:table-cell office:value-type="float" office:value="137683" table:style-name="ce5">
            <text:p>137,683</text:p>
          </table:table-cell>
          <table:table-cell office:value-type="float" office:value="113865" table:style-name="ce5">
            <text:p>113,865</text:p>
          </table:table-cell>
          <table:table-cell office:value-type="float" office:value="141740" table:style-name="ce5">
            <text:p>141,740</text:p>
          </table:table-cell>
          <table:table-cell office:value-type="float" office:value="20500" table:style-name="ce5">
            <text:p>20,500</text:p>
          </table:table-cell>
          <table:table-cell office:value-type="float" office:value="699075" table:style-name="ce6">
            <text:p>699,075</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77388399999999991" table:style-name="ce8">
            <text:p>77.39%</text:p>
          </table:table-cell>
          <table:table-cell office:value-type="percentage" office:value="0.78404799999999997" table:style-name="ce8">
            <text:p>78.40%</text:p>
          </table:table-cell>
          <table:table-cell office:value-type="percentage" office:value="0.78524500000000008" table:style-name="ce8">
            <text:p>78.52%</text:p>
          </table:table-cell>
          <table:table-cell office:value-type="percentage" office:value="0.77271299999999998" table:style-name="ce8">
            <text:p>77.27%</text:p>
          </table:table-cell>
          <table:table-cell office:value-type="percentage" office:value="0.76393299999999997" table:style-name="ce8">
            <text:p>76.39%</text:p>
          </table:table-cell>
          <table:table-cell office:value-type="percentage" office:value="0.7484869999999999" table:style-name="ce8">
            <text:p>74.85%</text:p>
          </table:table-cell>
          <table:table-cell office:value-type="percentage" office:value="0.77576299999999998" table:style-name="ce9">
            <text:p>77.58%</text:p>
          </table:table-cell>
          <table:table-cell table:number-columns-repeated="16375"/>
        </table:table-row>
        <table:table-row table:style-name="ro9">
          <table:table-cell office:value-type="string" table:style-name="ce4">
            <text:p>110年第4季</text:p>
          </table:table-cell>
          <table:table-cell office:value-type="string" table:style-name="ce4">
            <text:p>分母病人在統計期間於門診有執行醣化血紅素或糖化白蛋白檢驗人數</text:p>
          </table:table-cell>
          <table:table-cell office:value-type="float" office:value="139647" table:style-name="ce5">
            <text:p>139,647</text:p>
          </table:table-cell>
          <table:table-cell office:value-type="float" office:value="85214" table:style-name="ce5">
            <text:p>85,214</text:p>
          </table:table-cell>
          <table:table-cell office:value-type="float" office:value="109319" table:style-name="ce5">
            <text:p>109,319</text:p>
          </table:table-cell>
          <table:table-cell office:value-type="float" office:value="90429" table:style-name="ce5">
            <text:p>90,429</text:p>
          </table:table-cell>
          <table:table-cell office:value-type="float" office:value="108286" table:style-name="ce5">
            <text:p>108,286</text:p>
          </table:table-cell>
          <table:table-cell office:value-type="float" office:value="15121" table:style-name="ce5">
            <text:p>15,121</text:p>
          </table:table-cell>
          <table:table-cell office:value-type="float" office:value="548081" table:style-name="ce6">
            <text:p>548,081</text:p>
          </table:table-cell>
          <table:table-cell table:number-columns-repeated="16375"/>
        </table:table-row>
        <table:table-row table:style-name="ro5">
          <table:table-cell table:style-name="ce7"/>
          <table:table-cell office:value-type="string" table:style-name="ce4">
            <text:p>門診主、次診斷為糖尿病且使用糖尿病用藥之病人數</text:p>
          </table:table-cell>
          <table:table-cell office:value-type="float" office:value="178322" table:style-name="ce5">
            <text:p>178,322</text:p>
          </table:table-cell>
          <table:table-cell office:value-type="float" office:value="108976" table:style-name="ce5">
            <text:p>108,976</text:p>
          </table:table-cell>
          <table:table-cell office:value-type="float" office:value="140121" table:style-name="ce5">
            <text:p>140,121</text:p>
          </table:table-cell>
          <table:table-cell office:value-type="float" office:value="116016" table:style-name="ce5">
            <text:p>116,016</text:p>
          </table:table-cell>
          <table:table-cell office:value-type="float" office:value="143671" table:style-name="ce5">
            <text:p>143,671</text:p>
          </table:table-cell>
          <table:table-cell office:value-type="float" office:value="20534" table:style-name="ce5">
            <text:p>20,534</text:p>
          </table:table-cell>
          <table:table-cell office:value-type="float" office:value="706808" table:style-name="ce6">
            <text:p>706,808</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78311700000000006" table:style-name="ce8">
            <text:p>78.31%</text:p>
          </table:table-cell>
          <table:table-cell office:value-type="percentage" office:value="0.78195099999999995" table:style-name="ce8">
            <text:p>78.20%</text:p>
          </table:table-cell>
          <table:table-cell office:value-type="percentage" office:value="0.78017499999999995" table:style-name="ce8">
            <text:p>78.02%</text:p>
          </table:table-cell>
          <table:table-cell office:value-type="percentage" office:value="0.77945200000000003" table:style-name="ce8">
            <text:p>77.95%</text:p>
          </table:table-cell>
          <table:table-cell office:value-type="percentage" office:value="0.75370800000000004" table:style-name="ce8">
            <text:p>75.37%</text:p>
          </table:table-cell>
          <table:table-cell office:value-type="percentage" office:value="0.73638800000000004" table:style-name="ce8">
            <text:p>73.64%</text:p>
          </table:table-cell>
          <table:table-cell office:value-type="percentage" office:value="0.77543100000000009" table:style-name="ce9">
            <text:p>77.54%</text:p>
          </table:table-cell>
          <table:table-cell table:number-columns-repeated="16375"/>
        </table:table-row>
        <table:table-row table:style-name="ro9">
          <table:table-cell office:value-type="string" table:style-name="ce4">
            <text:p>110年小計</text:p>
          </table:table-cell>
          <table:table-cell office:value-type="string" table:style-name="ce4">
            <text:p>分母病人在統計期間於門診有執行醣化血紅素或糖化白蛋白檢驗人數</text:p>
          </table:table-cell>
          <table:table-cell office:value-type="float" office:value="192408" table:style-name="ce5">
            <text:p>192,408</text:p>
          </table:table-cell>
          <table:table-cell office:value-type="float" office:value="117486" table:style-name="ce5">
            <text:p>117,486</text:p>
          </table:table-cell>
          <table:table-cell office:value-type="float" office:value="148137" table:style-name="ce5">
            <text:p>148,137</text:p>
          </table:table-cell>
          <table:table-cell office:value-type="float" office:value="123501" table:style-name="ce5">
            <text:p>123,501</text:p>
          </table:table-cell>
          <table:table-cell office:value-type="float" office:value="149061" table:style-name="ce5">
            <text:p>149,061</text:p>
          </table:table-cell>
          <table:table-cell office:value-type="float" office:value="22378" table:style-name="ce5">
            <text:p>22,378</text:p>
          </table:table-cell>
          <table:table-cell office:value-type="float" office:value="749622" table:style-name="ce6">
            <text:p>749,622</text:p>
          </table:table-cell>
          <table:table-cell table:number-columns-repeated="16375"/>
        </table:table-row>
        <table:table-row table:style-name="ro5">
          <table:table-cell table:style-name="ce7"/>
          <table:table-cell office:value-type="string" table:style-name="ce4">
            <text:p>門診主、次診斷為糖尿病且使用糖尿病用藥之病人數</text:p>
          </table:table-cell>
          <table:table-cell office:value-type="float" office:value="219269" table:style-name="ce5">
            <text:p>219,269</text:p>
          </table:table-cell>
          <table:table-cell office:value-type="float" office:value="129482" table:style-name="ce5">
            <text:p>129,482</text:p>
          </table:table-cell>
          <table:table-cell office:value-type="float" office:value="161997" table:style-name="ce5">
            <text:p>161,997</text:p>
          </table:table-cell>
          <table:table-cell office:value-type="float" office:value="134080" table:style-name="ce5">
            <text:p>134,080</text:p>
          </table:table-cell>
          <table:table-cell office:value-type="float" office:value="163927" table:style-name="ce5">
            <text:p>163,927</text:p>
          </table:table-cell>
          <table:table-cell office:value-type="float" office:value="25187" table:style-name="ce5">
            <text:p>25,187</text:p>
          </table:table-cell>
          <table:table-cell office:value-type="float" office:value="827655" table:style-name="ce6">
            <text:p>827,655</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87749699999999986" table:style-name="ce8">
            <text:p>87.75%</text:p>
          </table:table-cell>
          <table:table-cell office:value-type="percentage" office:value="0.90735300000000008" table:style-name="ce8">
            <text:p>90.74%</text:p>
          </table:table-cell>
          <table:table-cell office:value-type="percentage" office:value="0.91444199999999998" table:style-name="ce8">
            <text:p>91.44%</text:p>
          </table:table-cell>
          <table:table-cell office:value-type="percentage" office:value="0.921099" table:style-name="ce8">
            <text:p>92.11%</text:p>
          </table:table-cell>
          <table:table-cell office:value-type="percentage" office:value="0.90931300000000004" table:style-name="ce8">
            <text:p>90.93%</text:p>
          </table:table-cell>
          <table:table-cell office:value-type="percentage" office:value="0.88847399999999999" table:style-name="ce8">
            <text:p>88.85%</text:p>
          </table:table-cell>
          <table:table-cell office:value-type="percentage" office:value="0.90571699999999988" table:style-name="ce9">
            <text:p>90.57%</text:p>
          </table:table-cell>
          <table:table-cell table:number-columns-repeated="16375"/>
        </table:table-row>
        <table:table-row table:style-name="ro9">
          <table:table-cell office:value-type="string" table:style-name="ce4">
            <text:p>111年第1季</text:p>
          </table:table-cell>
          <table:table-cell office:value-type="string" table:style-name="ce4">
            <text:p>分母病人在統計期間於門診有執行醣化血紅素或糖化白蛋白檢驗人數</text:p>
          </table:table-cell>
          <table:table-cell office:value-type="float" office:value="140024" table:style-name="ce5">
            <text:p>140,024</text:p>
          </table:table-cell>
          <table:table-cell office:value-type="float" office:value="85100" table:style-name="ce5">
            <text:p>85,100</text:p>
          </table:table-cell>
          <table:table-cell office:value-type="float" office:value="110353" table:style-name="ce5">
            <text:p>110,353</text:p>
          </table:table-cell>
          <table:table-cell office:value-type="float" office:value="89544" table:style-name="ce5">
            <text:p>89,544</text:p>
          </table:table-cell>
          <table:table-cell office:value-type="float" office:value="108703" table:style-name="ce5">
            <text:p>108,703</text:p>
          </table:table-cell>
          <table:table-cell office:value-type="float" office:value="14880" table:style-name="ce5">
            <text:p>14,880</text:p>
          </table:table-cell>
          <table:table-cell office:value-type="float" office:value="548668" table:style-name="ce6">
            <text:p>548,668</text:p>
          </table:table-cell>
          <table:table-cell table:number-columns-repeated="16375"/>
        </table:table-row>
        <table:table-row table:style-name="ro5">
          <table:table-cell table:style-name="ce7"/>
          <table:table-cell office:value-type="string" table:style-name="ce4">
            <text:p>門診主、次診斷為糖尿病且使用糖尿病用藥之病人數</text:p>
          </table:table-cell>
          <table:table-cell office:value-type="float" office:value="179889" table:style-name="ce5">
            <text:p>179,889</text:p>
          </table:table-cell>
          <table:table-cell office:value-type="float" office:value="109745" table:style-name="ce5">
            <text:p>109,745</text:p>
          </table:table-cell>
          <table:table-cell office:value-type="float" office:value="142070" table:style-name="ce5">
            <text:p>142,070</text:p>
          </table:table-cell>
          <table:table-cell office:value-type="float" office:value="117150" table:style-name="ce5">
            <text:p>117,150</text:p>
          </table:table-cell>
          <table:table-cell office:value-type="float" office:value="145060" table:style-name="ce5">
            <text:p>145,060</text:p>
          </table:table-cell>
          <table:table-cell office:value-type="float" office:value="20624" table:style-name="ce5">
            <text:p>20,624</text:p>
          </table:table-cell>
          <table:table-cell office:value-type="float" office:value="713732" table:style-name="ce6">
            <text:p>713,732</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77839100000000006" table:style-name="ce8">
            <text:p>77.84%</text:p>
          </table:table-cell>
          <table:table-cell office:value-type="percentage" office:value="0.77543300000000004" table:style-name="ce8">
            <text:p>77.54%</text:p>
          </table:table-cell>
          <table:table-cell office:value-type="percentage" office:value="0.77674999999999994" table:style-name="ce8">
            <text:p>77.68%</text:p>
          </table:table-cell>
          <table:table-cell office:value-type="percentage" office:value="0.76435300000000017" table:style-name="ce8">
            <text:p>76.44%</text:p>
          </table:table-cell>
          <table:table-cell office:value-type="percentage" office:value="0.74936499999999995" table:style-name="ce8">
            <text:p>74.94%</text:p>
          </table:table-cell>
          <table:table-cell office:value-type="percentage" office:value="0.72148899999999994" table:style-name="ce8">
            <text:p>72.15%</text:p>
          </table:table-cell>
          <table:table-cell office:value-type="percentage" office:value="0.76873099999999994" table:style-name="ce9">
            <text:p>76.87%</text:p>
          </table:table-cell>
          <table:table-cell table:number-columns-repeated="16375"/>
        </table:table-row>
        <table:table-row table:style-name="ro9">
          <table:table-cell office:value-type="string" table:style-name="ce4">
            <text:p>111年第2季</text:p>
          </table:table-cell>
          <table:table-cell office:value-type="string" table:style-name="ce4">
            <text:p>分母病人在統計期間於門診有執行醣化血紅素或糖化白蛋白檢驗人數</text:p>
          </table:table-cell>
          <table:table-cell office:value-type="float" office:value="138649" table:style-name="ce5">
            <text:p>138,649</text:p>
          </table:table-cell>
          <table:table-cell office:value-type="float" office:value="84314" table:style-name="ce5">
            <text:p>84,314</text:p>
          </table:table-cell>
          <table:table-cell office:value-type="float" office:value="108657" table:style-name="ce5">
            <text:p>108,657</text:p>
          </table:table-cell>
          <table:table-cell office:value-type="float" office:value="89505" table:style-name="ce5">
            <text:p>89,505</text:p>
          </table:table-cell>
          <table:table-cell office:value-type="float" office:value="106507" table:style-name="ce5">
            <text:p>106,507</text:p>
          </table:table-cell>
          <table:table-cell office:value-type="float" office:value="14704" table:style-name="ce5">
            <text:p>14,704</text:p>
          </table:table-cell>
          <table:table-cell office:value-type="float" office:value="542397" table:style-name="ce6">
            <text:p>542,397</text:p>
          </table:table-cell>
          <table:table-cell table:number-columns-repeated="16375"/>
        </table:table-row>
        <table:table-row table:style-name="ro5">
          <table:table-cell table:style-name="ce7"/>
          <table:table-cell office:value-type="string" table:style-name="ce4">
            <text:p>門診主、次診斷為糖尿病且使用糖尿病用藥之病人數</text:p>
          </table:table-cell>
          <table:table-cell office:value-type="float" office:value="182999" table:style-name="ce5">
            <text:p>182,999</text:p>
          </table:table-cell>
          <table:table-cell office:value-type="float" office:value="111146" table:style-name="ce5">
            <text:p>111,146</text:p>
          </table:table-cell>
          <table:table-cell office:value-type="float" office:value="143785" table:style-name="ce5">
            <text:p>143,785</text:p>
          </table:table-cell>
          <table:table-cell office:value-type="float" office:value="118374" table:style-name="ce5">
            <text:p>118,374</text:p>
          </table:table-cell>
          <table:table-cell office:value-type="float" office:value="146606" table:style-name="ce5">
            <text:p>146,606</text:p>
          </table:table-cell>
          <table:table-cell office:value-type="float" office:value="20923" table:style-name="ce5">
            <text:p>20,923</text:p>
          </table:table-cell>
          <table:table-cell office:value-type="float" office:value="723024" table:style-name="ce6">
            <text:p>723,024</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7576480000000001" table:style-name="ce8">
            <text:p>75.76%</text:p>
          </table:table-cell>
          <table:table-cell office:value-type="percentage" office:value="0.75858700000000001" table:style-name="ce8">
            <text:p>75.86%</text:p>
          </table:table-cell>
          <table:table-cell office:value-type="percentage" office:value="0.75568999999999986" table:style-name="ce8">
            <text:p>75.57%</text:p>
          </table:table-cell>
          <table:table-cell office:value-type="percentage" office:value="0.7561199999999999" table:style-name="ce8">
            <text:p>75.61%</text:p>
          </table:table-cell>
          <table:table-cell office:value-type="percentage" office:value="0.72648399999999991" table:style-name="ce8">
            <text:p>72.65%</text:p>
          </table:table-cell>
          <table:table-cell office:value-type="percentage" office:value="0.70276700000000003" table:style-name="ce8">
            <text:p>70.28%</text:p>
          </table:table-cell>
          <table:table-cell office:value-type="percentage" office:value="0.75017800000000012" table:style-name="ce9">
            <text:p>75.02%</text:p>
          </table:table-cell>
          <table:table-cell table:number-columns-repeated="16375"/>
        </table:table-row>
        <table:table-row table:style-name="ro9">
          <table:table-cell office:value-type="string" table:style-name="ce4">
            <text:p>111年第3季</text:p>
          </table:table-cell>
          <table:table-cell office:value-type="string" table:style-name="ce4">
            <text:p>分母病人在統計期間於門診有執行醣化血紅素或糖化白蛋白檢驗人數</text:p>
          </table:table-cell>
          <table:table-cell office:value-type="float" office:value="146593" table:style-name="ce5">
            <text:p>146,593</text:p>
          </table:table-cell>
          <table:table-cell office:value-type="float" office:value="88573" table:style-name="ce5">
            <text:p>88,573</text:p>
          </table:table-cell>
          <table:table-cell office:value-type="float" office:value="116136" table:style-name="ce5">
            <text:p>116,136</text:p>
          </table:table-cell>
          <table:table-cell office:value-type="float" office:value="94398" table:style-name="ce5">
            <text:p>94,398</text:p>
          </table:table-cell>
          <table:table-cell office:value-type="float" office:value="115136" table:style-name="ce5">
            <text:p>115,136</text:p>
          </table:table-cell>
          <table:table-cell office:value-type="float" office:value="15878" table:style-name="ce5">
            <text:p>15,878</text:p>
          </table:table-cell>
          <table:table-cell office:value-type="float" office:value="576730" table:style-name="ce6">
            <text:p>576,730</text:p>
          </table:table-cell>
          <table:table-cell table:number-columns-repeated="16375"/>
        </table:table-row>
        <table:table-row table:style-name="ro5">
          <table:table-cell table:style-name="ce7"/>
          <table:table-cell office:value-type="string" table:style-name="ce4">
            <text:p>門診主、次診斷為糖尿病且使用糖尿病用藥之病人數</text:p>
          </table:table-cell>
          <table:table-cell office:value-type="float" office:value="185363" table:style-name="ce5">
            <text:p>185,363</text:p>
          </table:table-cell>
          <table:table-cell office:value-type="float" office:value="112574" table:style-name="ce5">
            <text:p>112,574</text:p>
          </table:table-cell>
          <table:table-cell office:value-type="float" office:value="146058" table:style-name="ce5">
            <text:p>146,058</text:p>
          </table:table-cell>
          <table:table-cell office:value-type="float" office:value="120281" table:style-name="ce5">
            <text:p>120,281</text:p>
          </table:table-cell>
          <table:table-cell office:value-type="float" office:value="149495" table:style-name="ce5">
            <text:p>149,495</text:p>
          </table:table-cell>
          <table:table-cell office:value-type="float" office:value="21554" table:style-name="ce5">
            <text:p>21,554</text:p>
          </table:table-cell>
          <table:table-cell office:value-type="float" office:value="734338" table:style-name="ce6">
            <text:p>734,338</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79084199999999993" table:style-name="ce8">
            <text:p>79.08%</text:p>
          </table:table-cell>
          <table:table-cell office:value-type="percentage" office:value="0.786798" table:style-name="ce8">
            <text:p>78.68%</text:p>
          </table:table-cell>
          <table:table-cell office:value-type="percentage" office:value="0.79513600000000006" table:style-name="ce8">
            <text:p>79.51%</text:p>
          </table:table-cell>
          <table:table-cell office:value-type="percentage" office:value="0.78481200000000007" table:style-name="ce8">
            <text:p>78.48%</text:p>
          </table:table-cell>
          <table:table-cell office:value-type="percentage" office:value="0.77016600000000013" table:style-name="ce8">
            <text:p>77.02%</text:p>
          </table:table-cell>
          <table:table-cell office:value-type="percentage" office:value="0.73666100000000001" table:style-name="ce8">
            <text:p>73.67%</text:p>
          </table:table-cell>
          <table:table-cell office:value-type="percentage" office:value="0.78537400000000002" table:style-name="ce9">
            <text:p>78.54%</text:p>
          </table:table-cell>
          <table:table-cell table:number-columns-repeated="16375"/>
        </table:table-row>
        <table:table-row table:style-name="ro9">
          <table:table-cell office:value-type="string" table:style-name="ce4">
            <text:p>111年第4季</text:p>
          </table:table-cell>
          <table:table-cell office:value-type="string" table:style-name="ce4">
            <text:p>分母病人在統計期間於門診有執行醣化血紅素或糖化白蛋白檢驗人數</text:p>
          </table:table-cell>
          <table:table-cell office:value-type="float" office:value="146853" table:style-name="ce5">
            <text:p>146,853</text:p>
          </table:table-cell>
          <table:table-cell office:value-type="float" office:value="89804" table:style-name="ce5">
            <text:p>89,804</text:p>
          </table:table-cell>
          <table:table-cell office:value-type="float" office:value="116027" table:style-name="ce5">
            <text:p>116,027</text:p>
          </table:table-cell>
          <table:table-cell office:value-type="float" office:value="95521" table:style-name="ce5">
            <text:p>95,521</text:p>
          </table:table-cell>
          <table:table-cell office:value-type="float" office:value="115408" table:style-name="ce5">
            <text:p>115,408</text:p>
          </table:table-cell>
          <table:table-cell office:value-type="float" office:value="16070" table:style-name="ce5">
            <text:p>16,070</text:p>
          </table:table-cell>
          <table:table-cell office:value-type="float" office:value="579744" table:style-name="ce6">
            <text:p>579,744</text:p>
          </table:table-cell>
          <table:table-cell table:number-columns-repeated="16375"/>
        </table:table-row>
        <table:table-row table:style-name="ro5">
          <table:table-cell table:style-name="ce7"/>
          <table:table-cell office:value-type="string" table:style-name="ce4">
            <text:p>門診主、次診斷為糖尿病且使用糖尿病用藥之病人數</text:p>
          </table:table-cell>
          <table:table-cell office:value-type="float" office:value="187281" table:style-name="ce5">
            <text:p>187,281</text:p>
          </table:table-cell>
          <table:table-cell office:value-type="float" office:value="114387" table:style-name="ce5">
            <text:p>114,387</text:p>
          </table:table-cell>
          <table:table-cell office:value-type="float" office:value="147692" table:style-name="ce5">
            <text:p>147,692</text:p>
          </table:table-cell>
          <table:table-cell office:value-type="float" office:value="121794" table:style-name="ce5">
            <text:p>121,794</text:p>
          </table:table-cell>
          <table:table-cell office:value-type="float" office:value="153003" table:style-name="ce5">
            <text:p>153,003</text:p>
          </table:table-cell>
          <table:table-cell office:value-type="float" office:value="21821" table:style-name="ce5">
            <text:p>21,821</text:p>
          </table:table-cell>
          <table:table-cell office:value-type="float" office:value="745115" table:style-name="ce6">
            <text:p>745,115</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78413100000000013" table:style-name="ce8">
            <text:p>78.41%</text:p>
          </table:table-cell>
          <table:table-cell office:value-type="percentage" office:value="0.78508899999999993" table:style-name="ce8">
            <text:p>78.51%</text:p>
          </table:table-cell>
          <table:table-cell office:value-type="percentage" office:value="0.7856010000000001" table:style-name="ce8">
            <text:p>78.56%</text:p>
          </table:table-cell>
          <table:table-cell office:value-type="percentage" office:value="0.78428300000000006" table:style-name="ce8">
            <text:p>78.43%</text:p>
          </table:table-cell>
          <table:table-cell office:value-type="percentage" office:value="0.75428500000000009" table:style-name="ce8">
            <text:p>75.43%</text:p>
          </table:table-cell>
          <table:table-cell office:value-type="percentage" office:value="0.73644600000000016" table:style-name="ce8">
            <text:p>73.64%</text:p>
          </table:table-cell>
          <table:table-cell office:value-type="percentage" office:value="0.77805899999999995" table:style-name="ce9">
            <text:p>77.81%</text:p>
          </table:table-cell>
          <table:table-cell table:number-columns-repeated="16375"/>
        </table:table-row>
        <table:table-row table:style-name="ro9">
          <table:table-cell office:value-type="string" table:style-name="ce4">
            <text:p>111年小計</text:p>
          </table:table-cell>
          <table:table-cell office:value-type="string" table:style-name="ce4">
            <text:p>分母病人在統計期間於門診有執行醣化血紅素或糖化白蛋白檢驗人數</text:p>
          </table:table-cell>
          <table:table-cell office:value-type="float" office:value="202838" table:style-name="ce5">
            <text:p>202,838</text:p>
          </table:table-cell>
          <table:table-cell office:value-type="float" office:value="123388" table:style-name="ce5">
            <text:p>123,388</text:p>
          </table:table-cell>
          <table:table-cell office:value-type="float" office:value="157347" table:style-name="ce5">
            <text:p>157,347</text:p>
          </table:table-cell>
          <table:table-cell office:value-type="float" office:value="131018" table:style-name="ce5">
            <text:p>131,018</text:p>
          </table:table-cell>
          <table:table-cell office:value-type="float" office:value="158690" table:style-name="ce5">
            <text:p>158,690</text:p>
          </table:table-cell>
          <table:table-cell office:value-type="float" office:value="23765" table:style-name="ce5">
            <text:p>23,765</text:p>
          </table:table-cell>
          <table:table-cell office:value-type="float" office:value="793580" table:style-name="ce6">
            <text:p>793,580</text:p>
          </table:table-cell>
          <table:table-cell table:number-columns-repeated="16375"/>
        </table:table-row>
        <table:table-row table:style-name="ro5">
          <table:table-cell table:style-name="ce7"/>
          <table:table-cell office:value-type="string" table:style-name="ce4">
            <text:p>門診主、次診斷為糖尿病且使用糖尿病用藥之病人數</text:p>
          </table:table-cell>
          <table:table-cell office:value-type="float" office:value="224137" table:style-name="ce5">
            <text:p>224,137</text:p>
          </table:table-cell>
          <table:table-cell office:value-type="float" office:value="134679" table:style-name="ce5">
            <text:p>134,679</text:p>
          </table:table-cell>
          <table:table-cell office:value-type="float" office:value="171161" table:style-name="ce5">
            <text:p>171,161</text:p>
          </table:table-cell>
          <table:table-cell office:value-type="float" office:value="141295" table:style-name="ce5">
            <text:p>141,295</text:p>
          </table:table-cell>
          <table:table-cell office:value-type="float" office:value="174694" table:style-name="ce5">
            <text:p>174,694</text:p>
          </table:table-cell>
          <table:table-cell office:value-type="float" office:value="26551" table:style-name="ce5">
            <text:p>26,551</text:p>
          </table:table-cell>
          <table:table-cell office:value-type="float" office:value="865914" table:style-name="ce6">
            <text:p>865,914</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90497299999999992" table:style-name="ce8">
            <text:p>90.50%</text:p>
          </table:table-cell>
          <table:table-cell office:value-type="percentage" office:value="0.91616300000000006" table:style-name="ce8">
            <text:p>91.62%</text:p>
          </table:table-cell>
          <table:table-cell office:value-type="percentage" office:value="0.91929200000000011" table:style-name="ce8">
            <text:p>91.93%</text:p>
          </table:table-cell>
          <table:table-cell office:value-type="percentage" office:value="0.92726500000000001" table:style-name="ce8">
            <text:p>92.73%</text:p>
          </table:table-cell>
          <table:table-cell office:value-type="percentage" office:value="0.9083880000000002" table:style-name="ce8">
            <text:p>90.84%</text:p>
          </table:table-cell>
          <table:table-cell office:value-type="percentage" office:value="0.89506899999999989" table:style-name="ce8">
            <text:p>89.51%</text:p>
          </table:table-cell>
          <table:table-cell office:value-type="percentage" office:value="0.91646499999999986" table:style-name="ce9">
            <text:p>91.65%</text:p>
          </table:table-cell>
          <table:table-cell table:number-columns-repeated="16375"/>
        </table:table-row>
        <table:table-row table:style-name="ro9">
          <table:table-cell office:value-type="string" table:style-name="ce4">
            <text:p>112年第1季</text:p>
          </table:table-cell>
          <table:table-cell office:value-type="string" table:style-name="ce4">
            <text:p>分母病人在統計期間於門診有執行醣化血紅素或糖化白蛋白檢驗人數</text:p>
          </table:table-cell>
          <table:table-cell office:value-type="float" office:value="149201" table:style-name="ce5">
            <text:p>149,201</text:p>
          </table:table-cell>
          <table:table-cell office:value-type="float" office:value="91471" table:style-name="ce5">
            <text:p>91,471</text:p>
          </table:table-cell>
          <table:table-cell office:value-type="float" office:value="117934" table:style-name="ce5">
            <text:p>117,934</text:p>
          </table:table-cell>
          <table:table-cell office:value-type="float" office:value="95017" table:style-name="ce5">
            <text:p>95,017</text:p>
          </table:table-cell>
          <table:table-cell office:value-type="float" office:value="117540" table:style-name="ce5">
            <text:p>117,540</text:p>
          </table:table-cell>
          <table:table-cell office:value-type="float" office:value="15994" table:style-name="ce5">
            <text:p>15,994</text:p>
          </table:table-cell>
          <table:table-cell office:value-type="float" office:value="587256" table:style-name="ce6">
            <text:p>587,256</text:p>
          </table:table-cell>
          <table:table-cell table:number-columns-repeated="16375"/>
        </table:table-row>
        <table:table-row table:style-name="ro5">
          <table:table-cell table:style-name="ce7"/>
          <table:table-cell office:value-type="string" table:style-name="ce4">
            <text:p>門診主、次診斷為糖尿病且使用糖尿病用藥之病人數</text:p>
          </table:table-cell>
          <table:table-cell office:value-type="float" office:value="190259" table:style-name="ce5">
            <text:p>190,259</text:p>
          </table:table-cell>
          <table:table-cell office:value-type="float" office:value="116302" table:style-name="ce5">
            <text:p>116,302</text:p>
          </table:table-cell>
          <table:table-cell office:value-type="float" office:value="149951" table:style-name="ce5">
            <text:p>149,951</text:p>
          </table:table-cell>
          <table:table-cell office:value-type="float" office:value="122683" table:style-name="ce5">
            <text:p>122,683</text:p>
          </table:table-cell>
          <table:table-cell office:value-type="float" office:value="155118" table:style-name="ce5">
            <text:p>155,118</text:p>
          </table:table-cell>
          <table:table-cell office:value-type="float" office:value="21921" table:style-name="ce5">
            <text:p>21,921</text:p>
          </table:table-cell>
          <table:table-cell office:value-type="float" office:value="755386" table:style-name="ce6">
            <text:p>755,386</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78419899999999998" table:style-name="ce8">
            <text:p>78.42%</text:p>
          </table:table-cell>
          <table:table-cell office:value-type="percentage" office:value="0.78649500000000006" table:style-name="ce8">
            <text:p>78.65%</text:p>
          </table:table-cell>
          <table:table-cell office:value-type="percentage" office:value="0.78648299999999993" table:style-name="ce8">
            <text:p>78.65%</text:p>
          </table:table-cell>
          <table:table-cell office:value-type="percentage" office:value="0.77449100000000015" table:style-name="ce8">
            <text:p>77.45%</text:p>
          </table:table-cell>
          <table:table-cell office:value-type="percentage" office:value="0.757745" table:style-name="ce8">
            <text:p>75.77%</text:p>
          </table:table-cell>
          <table:table-cell office:value-type="percentage" office:value="0.72961899999999991" table:style-name="ce8">
            <text:p>72.96%</text:p>
          </table:table-cell>
          <table:table-cell office:value-type="percentage" office:value="0.77742499999999992" table:style-name="ce9">
            <text:p>77.74%</text:p>
          </table:table-cell>
          <table:table-cell table:number-columns-repeated="16375"/>
        </table:table-row>
        <table:table-row table:style-name="ro9">
          <table:table-cell office:value-type="string" table:style-name="ce4">
            <text:p>112年第2季</text:p>
          </table:table-cell>
          <table:table-cell office:value-type="string" table:style-name="ce4">
            <text:p>分母病人在統計期間於門診有執行醣化血紅素或糖化白蛋白檢驗人數</text:p>
          </table:table-cell>
          <table:table-cell office:value-type="float" office:value="152957" table:style-name="ce5">
            <text:p>152,957</text:p>
          </table:table-cell>
          <table:table-cell office:value-type="float" office:value="93025" table:style-name="ce5">
            <text:p>93,025</text:p>
          </table:table-cell>
          <table:table-cell office:value-type="float" office:value="119786" table:style-name="ce5">
            <text:p>119,786</text:p>
          </table:table-cell>
          <table:table-cell office:value-type="float" office:value="96868" table:style-name="ce5">
            <text:p>96,868</text:p>
          </table:table-cell>
          <table:table-cell office:value-type="float" office:value="119411" table:style-name="ce5">
            <text:p>119,411</text:p>
          </table:table-cell>
          <table:table-cell office:value-type="float" office:value="16205" table:style-name="ce5">
            <text:p>16,205</text:p>
          </table:table-cell>
          <table:table-cell office:value-type="float" office:value="598318" table:style-name="ce6">
            <text:p>598,318</text:p>
          </table:table-cell>
          <table:table-cell table:number-columns-repeated="16375"/>
        </table:table-row>
        <table:table-row table:style-name="ro5">
          <table:table-cell table:style-name="ce7"/>
          <table:table-cell office:value-type="string" table:style-name="ce4">
            <text:p>門診主、次診斷為糖尿病且使用糖尿病用藥之病人數</text:p>
          </table:table-cell>
          <table:table-cell office:value-type="float" office:value="192937" table:style-name="ce5">
            <text:p>192,937</text:p>
          </table:table-cell>
          <table:table-cell office:value-type="float" office:value="117723" table:style-name="ce5">
            <text:p>117,723</text:p>
          </table:table-cell>
          <table:table-cell office:value-type="float" office:value="151440" table:style-name="ce5">
            <text:p>151,440</text:p>
          </table:table-cell>
          <table:table-cell office:value-type="float" office:value="123958" table:style-name="ce5">
            <text:p>123,958</text:p>
          </table:table-cell>
          <table:table-cell office:value-type="float" office:value="156865" table:style-name="ce5">
            <text:p>156,865</text:p>
          </table:table-cell>
          <table:table-cell office:value-type="float" office:value="21920" table:style-name="ce5">
            <text:p>21,920</text:p>
          </table:table-cell>
          <table:table-cell office:value-type="float" office:value="763991" table:style-name="ce6">
            <text:p>763,991</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79278199999999999" table:style-name="ce8">
            <text:p>79.28%</text:p>
          </table:table-cell>
          <table:table-cell office:value-type="percentage" office:value="0.79020200000000007" table:style-name="ce8">
            <text:p>79.02%</text:p>
          </table:table-cell>
          <table:table-cell office:value-type="percentage" office:value="0.79097899999999999" table:style-name="ce8">
            <text:p>79.10%</text:p>
          </table:table-cell>
          <table:table-cell office:value-type="percentage" office:value="0.78145799999999999" table:style-name="ce8">
            <text:p>78.15%</text:p>
          </table:table-cell>
          <table:table-cell office:value-type="percentage" office:value="0.76123399999999986" table:style-name="ce8">
            <text:p>76.12%</text:p>
          </table:table-cell>
          <table:table-cell office:value-type="percentage" office:value="0.73927899999999991" table:style-name="ce8">
            <text:p>73.93%</text:p>
          </table:table-cell>
          <table:table-cell office:value-type="percentage" office:value="0.78314699999999993" table:style-name="ce9">
            <text:p>78.31%</text:p>
          </table:table-cell>
          <table:table-cell table:number-columns-repeated="16375"/>
        </table:table-row>
        <table:table-row table:style-name="ro9">
          <table:table-cell office:value-type="string" table:style-name="ce4">
            <text:p>112年第3季</text:p>
          </table:table-cell>
          <table:table-cell office:value-type="string" table:style-name="ce4">
            <text:p>分母病人在統計期間於門診有執行醣化血紅素或糖化白蛋白檢驗人數</text:p>
          </table:table-cell>
          <table:table-cell office:value-type="float" office:value="158873" table:style-name="ce5">
            <text:p>158,873</text:p>
          </table:table-cell>
          <table:table-cell office:value-type="float" office:value="96897" table:style-name="ce5">
            <text:p>96,897</text:p>
          </table:table-cell>
          <table:table-cell office:value-type="float" office:value="123343" table:style-name="ce5">
            <text:p>123,343</text:p>
          </table:table-cell>
          <table:table-cell office:value-type="float" office:value="100230" table:style-name="ce5">
            <text:p>100,230</text:p>
          </table:table-cell>
          <table:table-cell office:value-type="float" office:value="123822" table:style-name="ce5">
            <text:p>123,822</text:p>
          </table:table-cell>
          <table:table-cell office:value-type="float" office:value="16753" table:style-name="ce5">
            <text:p>16,753</text:p>
          </table:table-cell>
          <table:table-cell office:value-type="float" office:value="620011" table:style-name="ce6">
            <text:p>620,011</text:p>
          </table:table-cell>
          <table:table-cell table:number-columns-repeated="16375"/>
        </table:table-row>
        <table:table-row table:style-name="ro5">
          <table:table-cell table:style-name="ce7"/>
          <table:table-cell office:value-type="string" table:style-name="ce4">
            <text:p>門診主、次診斷為糖尿病且使用糖尿病用藥之病人數</text:p>
          </table:table-cell>
          <table:table-cell office:value-type="float" office:value="195631" table:style-name="ce5">
            <text:p>195,631</text:p>
          </table:table-cell>
          <table:table-cell office:value-type="float" office:value="120323" table:style-name="ce5">
            <text:p>120,323</text:p>
          </table:table-cell>
          <table:table-cell office:value-type="float" office:value="153375" table:style-name="ce5">
            <text:p>153,375</text:p>
          </table:table-cell>
          <table:table-cell office:value-type="float" office:value="126277" table:style-name="ce5">
            <text:p>126,277</text:p>
          </table:table-cell>
          <table:table-cell office:value-type="float" office:value="159516" table:style-name="ce5">
            <text:p>159,516</text:p>
          </table:table-cell>
          <table:table-cell office:value-type="float" office:value="22180" table:style-name="ce5">
            <text:p>22,180</text:p>
          </table:table-cell>
          <table:table-cell office:value-type="float" office:value="776438" table:style-name="ce6">
            <text:p>776,438</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81210499999999997" table:style-name="ce8">
            <text:p>81.21%</text:p>
          </table:table-cell>
          <table:table-cell office:value-type="percentage" office:value="0.805307" table:style-name="ce8">
            <text:p>80.53%</text:p>
          </table:table-cell>
          <table:table-cell office:value-type="percentage" office:value="0.80419200000000002" table:style-name="ce8">
            <text:p>80.42%</text:p>
          </table:table-cell>
          <table:table-cell office:value-type="percentage" office:value="0.79373099999999996" table:style-name="ce8">
            <text:p>79.37%</text:p>
          </table:table-cell>
          <table:table-cell office:value-type="percentage" office:value="0.77623500000000012" table:style-name="ce8">
            <text:p>77.62%</text:p>
          </table:table-cell>
          <table:table-cell office:value-type="percentage" office:value="0.75531999999999999" table:style-name="ce8">
            <text:p>75.53%</text:p>
          </table:table-cell>
          <table:table-cell office:value-type="percentage" office:value="0.79853199999999991" table:style-name="ce9">
            <text:p>79.85%</text:p>
          </table:table-cell>
          <table:table-cell table:number-columns-repeated="16375"/>
        </table:table-row>
        <table:table-row table:style-name="ro11">
          <table:table-cell table:number-columns-repeated="9" table:style-name="ce10"/>
          <table:table-cell table:number-columns-repeated="16375"/>
        </table:table-row>
        <table:table-row table:style-name="ro11">
          <table:table-cell office:value-type="string" table:number-columns-spanned="9" table:number-rows-spanned="1" table:style-name="ce36">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36">
            <text:p>1.資料來源：醫療給付檔案分析系統。指標編號：109.01(季)、110.01(年)</text:p>
          </table:table-cell>
          <table:covered-table-cell table:number-columns-repeated="8"/>
          <table:table-cell table:number-columns-repeated="16375"/>
        </table:table-row>
        <table:table-row table:style-name="ro11">
          <table:table-cell office:value-type="string" table:number-columns-spanned="9" table:number-rows-spanned="1" table:style-name="ce36">
            <text:p>2.資料範圍：西醫基層總額之門診案件，排除代辦案件</text:p>
          </table:table-cell>
          <table:covered-table-cell table:number-columns-repeated="8"/>
          <table:table-cell table:number-columns-repeated="16375"/>
        </table:table-row>
        <table:table-row table:style-name="ro11">
          <table:table-cell office:value-type="string" table:number-columns-spanned="9" table:number-rows-spanned="1" table:style-name="ce36">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36">
            <text:p>分子：分母ID中, 在統計期間於門診有執行醣化血紅素(HbA1c)或糖化白蛋白(glycated albumin)檢驗人數(同分區同總額下跨院勾稽)</text:p>
          </table:table-cell>
          <table:covered-table-cell table:number-columns-repeated="8"/>
          <table:table-cell table:number-columns-repeated="16375"/>
        </table:table-row>
        <table:table-row table:style-name="ro11">
          <table:table-cell office:value-type="string" table:number-columns-spanned="9" table:number-rows-spanned="1" table:style-name="ce36">
            <text:p>分母：門診主次診斷為糖尿病且使用糖尿病用藥之病人數</text:p>
          </table:table-cell>
          <table:covered-table-cell table:number-columns-repeated="8"/>
          <table:table-cell table:number-columns-repeated="16375"/>
        </table:table-row>
        <table:table-row table:style-name="ro11">
          <table:table-cell office:value-type="string" table:number-columns-spanned="9" table:number-rows-spanned="1" table:style-name="ce36">
            <text:p>4.製表日期：<text:s/>112/12/20<text:s/><text:s/></text:p>
          </table:table-cell>
          <table:covered-table-cell table:number-columns-repeated="8"/>
          <table:table-cell table:number-columns-repeated="16375"/>
        </table:table-row>
        <table:table-row table:style-name="ro11">
          <table:table-cell office:value-type="string" table:number-columns-spanned="9" table:number-rows-spanned="1" table:style-name="ce36">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15">
          <table:table-cell table:number-columns-repeated="16384" table:style-name="ce1"/>
        </table:table-row>
        <table:table-row table:number-rows-repeated="1048508" table:style-name="ro11">
          <table:table-cell table:number-columns-repeated="16384"/>
        </table:table-row>
      </table:table>
      <table:table table:name="8" table:style-name="ta5">
        <table:table-column table:style-name="co19" table:default-cell-style-name="ce1"/>
        <table:table-column table:style-name="co71" table:default-cell-style-name="ce1"/>
        <table:table-column table:style-name="co35" table:default-cell-style-name="ce1"/>
        <table:table-column table:style-name="co23" table:default-cell-style-name="ce1"/>
        <table:table-column table:style-name="co28" table:default-cell-style-name="ce1"/>
        <table:table-column table:style-name="co23" table:number-columns-repeated="2" table:default-cell-style-name="ce1"/>
        <table:table-column table:style-name="co32" table:default-cell-style-name="ce1"/>
        <table:table-column table:style-name="co67" table:default-cell-style-name="ce1"/>
        <table:table-column table:style-name="co16" table:number-columns-repeated="16375" table:default-cell-style-name="ce1"/>
        <table:table-row table:style-name="ro16">
          <table:table-cell office:value-type="string" table:number-columns-spanned="9" table:number-rows-spanned="1" table:style-name="ce39">
            <text:p>指標8 <text:s/>西醫基層總額醫療品質資訊－就診後同日於同院所再次就診率</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同天、同院門診就醫2次以上人數</text:p>
          </table:table-cell>
          <table:table-cell office:value-type="float" office:value="22316" table:style-name="ce5">
            <text:p>22,316</text:p>
          </table:table-cell>
          <table:table-cell office:value-type="float" office:value="6541" table:style-name="ce5">
            <text:p>6,541</text:p>
          </table:table-cell>
          <table:table-cell office:value-type="float" office:value="3038" table:style-name="ce5">
            <text:p>3,038</text:p>
          </table:table-cell>
          <table:table-cell office:value-type="float" office:value="3266" table:style-name="ce5">
            <text:p>3,266</text:p>
          </table:table-cell>
          <table:table-cell office:value-type="float" office:value="4044" table:style-name="ce5">
            <text:p>4,044</text:p>
          </table:table-cell>
          <table:table-cell office:value-type="float" office:value="222" table:style-name="ce5">
            <text:p>222</text:p>
          </table:table-cell>
          <table:table-cell office:value-type="float" office:value="39427" table:style-name="ce6">
            <text:p>39,427</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9176241" table:style-name="ce5">
            <text:p>9,176,241</text:p>
          </table:table-cell>
          <table:table-cell office:value-type="float" office:value="4571916" table:style-name="ce5">
            <text:p>4,571,916</text:p>
          </table:table-cell>
          <table:table-cell office:value-type="float" office:value="6057042" table:style-name="ce5">
            <text:p>6,057,042</text:p>
          </table:table-cell>
          <table:table-cell office:value-type="float" office:value="4689611" table:style-name="ce5">
            <text:p>4,689,611</text:p>
          </table:table-cell>
          <table:table-cell office:value-type="float" office:value="5257745" table:style-name="ce5">
            <text:p>5,257,745</text:p>
          </table:table-cell>
          <table:table-cell office:value-type="float" office:value="612344" table:style-name="ce5">
            <text:p>612,344</text:p>
          </table:table-cell>
          <table:table-cell office:value-type="float" office:value="30364899" table:style-name="ce6">
            <text:p>30,364,899</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431E-3" table:style-name="ce8">
            <text:p>0.24%</text:p>
          </table:table-cell>
          <table:table-cell office:value-type="percentage" office:value="1.4300000000000001E-3" table:style-name="ce8">
            <text:p>0.14%</text:p>
          </table:table-cell>
          <table:table-cell office:value-type="percentage" office:value="5.0100000000000003E-4" table:style-name="ce8">
            <text:p>0.05%</text:p>
          </table:table-cell>
          <table:table-cell office:value-type="percentage" office:value="6.96E-4" table:style-name="ce8">
            <text:p>0.07%</text:p>
          </table:table-cell>
          <table:table-cell office:value-type="percentage" office:value="7.6899999999999994E-4" table:style-name="ce8">
            <text:p>0.08%</text:p>
          </table:table-cell>
          <table:table-cell office:value-type="percentage" office:value="3.6199999999999996E-4" table:style-name="ce8">
            <text:p>0.04%</text:p>
          </table:table-cell>
          <table:table-cell office:value-type="percentage" office:value="1.2979999999999999E-3" table:style-name="ce9">
            <text:p>0.13%</text:p>
          </table:table-cell>
          <table:table-cell table:number-columns-repeated="16375"/>
        </table:table-row>
        <table:table-row table:style-name="ro5">
          <table:table-cell office:value-type="string" table:style-name="ce4">
            <text:p>109年第2季</text:p>
          </table:table-cell>
          <table:table-cell office:value-type="string" table:style-name="ce4">
            <text:p>同天、同院門診就醫2次以上人數</text:p>
          </table:table-cell>
          <table:table-cell office:value-type="float" office:value="22529" table:style-name="ce5">
            <text:p>22,529</text:p>
          </table:table-cell>
          <table:table-cell office:value-type="float" office:value="6558" table:style-name="ce5">
            <text:p>6,558</text:p>
          </table:table-cell>
          <table:table-cell office:value-type="float" office:value="2954" table:style-name="ce5">
            <text:p>2,954</text:p>
          </table:table-cell>
          <table:table-cell office:value-type="float" office:value="3409" table:style-name="ce5">
            <text:p>3,409</text:p>
          </table:table-cell>
          <table:table-cell office:value-type="float" office:value="4190" table:style-name="ce5">
            <text:p>4,190</text:p>
          </table:table-cell>
          <table:table-cell office:value-type="float" office:value="255" table:style-name="ce5">
            <text:p>255</text:p>
          </table:table-cell>
          <table:table-cell office:value-type="float" office:value="39895" table:style-name="ce6">
            <text:p>39,895</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7947109" table:style-name="ce5">
            <text:p>7,947,109</text:p>
          </table:table-cell>
          <table:table-cell office:value-type="float" office:value="3995951" table:style-name="ce5">
            <text:p>3,995,951</text:p>
          </table:table-cell>
          <table:table-cell office:value-type="float" office:value="5286098" table:style-name="ce5">
            <text:p>5,286,098</text:p>
          </table:table-cell>
          <table:table-cell office:value-type="float" office:value="4155407" table:style-name="ce5">
            <text:p>4,155,407</text:p>
          </table:table-cell>
          <table:table-cell office:value-type="float" office:value="4623938" table:style-name="ce5">
            <text:p>4,623,938</text:p>
          </table:table-cell>
          <table:table-cell office:value-type="float" office:value="562003" table:style-name="ce5">
            <text:p>562,003</text:p>
          </table:table-cell>
          <table:table-cell office:value-type="float" office:value="26570506" table:style-name="ce6">
            <text:p>26,570,506</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8339999999999997E-3" table:style-name="ce8">
            <text:p>0.28%</text:p>
          </table:table-cell>
          <table:table-cell office:value-type="percentage" office:value="1.6409999999999999E-3" table:style-name="ce8">
            <text:p>0.16%</text:p>
          </table:table-cell>
          <table:table-cell office:value-type="percentage" office:value="5.5800000000000001E-4" table:style-name="ce8">
            <text:p>0.06%</text:p>
          </table:table-cell>
          <table:table-cell office:value-type="percentage" office:value="8.1999999999999987E-4" table:style-name="ce8">
            <text:p>0.08%</text:p>
          </table:table-cell>
          <table:table-cell office:value-type="percentage" office:value="9.059999999999999E-4" table:style-name="ce8">
            <text:p>0.09%</text:p>
          </table:table-cell>
          <table:table-cell office:value-type="percentage" office:value="4.5299999999999995E-4" table:style-name="ce8">
            <text:p>0.05%</text:p>
          </table:table-cell>
          <table:table-cell office:value-type="percentage" office:value="1.5009999999999997E-3" table:style-name="ce9">
            <text:p>0.15%</text:p>
          </table:table-cell>
          <table:table-cell table:number-columns-repeated="16375"/>
        </table:table-row>
        <table:table-row table:style-name="ro5">
          <table:table-cell office:value-type="string" table:style-name="ce4">
            <text:p>109年第3季</text:p>
          </table:table-cell>
          <table:table-cell office:value-type="string" table:style-name="ce4">
            <text:p>同天、同院門診就醫2次以上人數</text:p>
          </table:table-cell>
          <table:table-cell office:value-type="float" office:value="24269" table:style-name="ce5">
            <text:p>24,269</text:p>
          </table:table-cell>
          <table:table-cell office:value-type="float" office:value="6652" table:style-name="ce5">
            <text:p>6,652</text:p>
          </table:table-cell>
          <table:table-cell office:value-type="float" office:value="3281" table:style-name="ce5">
            <text:p>3,281</text:p>
          </table:table-cell>
          <table:table-cell office:value-type="float" office:value="3546" table:style-name="ce5">
            <text:p>3,546</text:p>
          </table:table-cell>
          <table:table-cell office:value-type="float" office:value="4303" table:style-name="ce5">
            <text:p>4,303</text:p>
          </table:table-cell>
          <table:table-cell office:value-type="float" office:value="293" table:style-name="ce5">
            <text:p>293</text:p>
          </table:table-cell>
          <table:table-cell office:value-type="float" office:value="42344" table:style-name="ce6">
            <text:p>42,344</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8559858" table:style-name="ce5">
            <text:p>8,559,858</text:p>
          </table:table-cell>
          <table:table-cell office:value-type="float" office:value="4332267" table:style-name="ce5">
            <text:p>4,332,267</text:p>
          </table:table-cell>
          <table:table-cell office:value-type="float" office:value="5696685" table:style-name="ce5">
            <text:p>5,696,685</text:p>
          </table:table-cell>
          <table:table-cell office:value-type="float" office:value="4425734" table:style-name="ce5">
            <text:p>4,425,734</text:p>
          </table:table-cell>
          <table:table-cell office:value-type="float" office:value="4989283" table:style-name="ce5">
            <text:p>4,989,283</text:p>
          </table:table-cell>
          <table:table-cell office:value-type="float" office:value="591211" table:style-name="ce5">
            <text:p>591,211</text:p>
          </table:table-cell>
          <table:table-cell office:value-type="float" office:value="28595038" table:style-name="ce6">
            <text:p>28,595,038</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8349999999999998E-3" table:style-name="ce8">
            <text:p>0.28%</text:p>
          </table:table-cell>
          <table:table-cell office:value-type="percentage" office:value="1.5349999999999999E-3" table:style-name="ce8">
            <text:p>0.15%</text:p>
          </table:table-cell>
          <table:table-cell office:value-type="percentage" office:value="5.7499999999999999E-4" table:style-name="ce8">
            <text:p>0.06%</text:p>
          </table:table-cell>
          <table:table-cell office:value-type="percentage" office:value="8.0099999999999995E-4" table:style-name="ce8">
            <text:p>0.08%</text:p>
          </table:table-cell>
          <table:table-cell office:value-type="percentage" office:value="8.6200000000000014E-4" table:style-name="ce8">
            <text:p>0.09%</text:p>
          </table:table-cell>
          <table:table-cell office:value-type="percentage" office:value="4.95E-4" table:style-name="ce8">
            <text:p>0.05%</text:p>
          </table:table-cell>
          <table:table-cell office:value-type="percentage" office:value="1.48E-3" table:style-name="ce9">
            <text:p>0.15%</text:p>
          </table:table-cell>
          <table:table-cell table:number-columns-repeated="16375"/>
        </table:table-row>
        <table:table-row table:style-name="ro5">
          <table:table-cell office:value-type="string" table:style-name="ce4">
            <text:p>109年第4季</text:p>
          </table:table-cell>
          <table:table-cell office:value-type="string" table:style-name="ce4">
            <text:p>同天、同院門診就醫2次以上人數</text:p>
          </table:table-cell>
          <table:table-cell office:value-type="float" office:value="23446" table:style-name="ce5">
            <text:p>23,446</text:p>
          </table:table-cell>
          <table:table-cell office:value-type="float" office:value="6234" table:style-name="ce5">
            <text:p>6,234</text:p>
          </table:table-cell>
          <table:table-cell office:value-type="float" office:value="3201" table:style-name="ce5">
            <text:p>3,201</text:p>
          </table:table-cell>
          <table:table-cell office:value-type="float" office:value="3615" table:style-name="ce5">
            <text:p>3,615</text:p>
          </table:table-cell>
          <table:table-cell office:value-type="float" office:value="3890" table:style-name="ce5">
            <text:p>3,890</text:p>
          </table:table-cell>
          <table:table-cell office:value-type="float" office:value="348" table:style-name="ce5">
            <text:p>348</text:p>
          </table:table-cell>
          <table:table-cell office:value-type="float" office:value="40734" table:style-name="ce6">
            <text:p>40,734</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8940014" table:style-name="ce5">
            <text:p>8,940,014</text:p>
          </table:table-cell>
          <table:table-cell office:value-type="float" office:value="4538533" table:style-name="ce5">
            <text:p>4,538,533</text:p>
          </table:table-cell>
          <table:table-cell office:value-type="float" office:value="5964488" table:style-name="ce5">
            <text:p>5,964,488</text:p>
          </table:table-cell>
          <table:table-cell office:value-type="float" office:value="4585037" table:style-name="ce5">
            <text:p>4,585,037</text:p>
          </table:table-cell>
          <table:table-cell office:value-type="float" office:value="5236754" table:style-name="ce5">
            <text:p>5,236,754</text:p>
          </table:table-cell>
          <table:table-cell office:value-type="float" office:value="583669" table:style-name="ce5">
            <text:p>583,669</text:p>
          </table:table-cell>
          <table:table-cell office:value-type="float" office:value="29848495" table:style-name="ce6">
            <text:p>29,848,495</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6219999999999998E-3" table:style-name="ce8">
            <text:p>0.26%</text:p>
          </table:table-cell>
          <table:table-cell office:value-type="percentage" office:value="1.3730000000000001E-3" table:style-name="ce8">
            <text:p>0.14%</text:p>
          </table:table-cell>
          <table:table-cell office:value-type="percentage" office:value="5.3600000000000002E-4" table:style-name="ce8">
            <text:p>0.05%</text:p>
          </table:table-cell>
          <table:table-cell office:value-type="percentage" office:value="7.8800000000000007E-4" table:style-name="ce8">
            <text:p>0.08%</text:p>
          </table:table-cell>
          <table:table-cell office:value-type="percentage" office:value="7.4200000000000004E-4" table:style-name="ce8">
            <text:p>0.07%</text:p>
          </table:table-cell>
          <table:table-cell office:value-type="percentage" office:value="5.9599999999999996E-4" table:style-name="ce8">
            <text:p>0.06%</text:p>
          </table:table-cell>
          <table:table-cell office:value-type="percentage" office:value="1.3640000000000002E-3" table:style-name="ce9">
            <text:p>0.14%</text:p>
          </table:table-cell>
          <table:table-cell table:number-columns-repeated="16375"/>
        </table:table-row>
        <table:table-row table:style-name="ro5">
          <table:table-cell office:value-type="string" table:style-name="ce4">
            <text:p>109年小計</text:p>
          </table:table-cell>
          <table:table-cell office:value-type="string" table:style-name="ce4">
            <text:p>同天、同院門診就醫2次以上人數</text:p>
          </table:table-cell>
          <table:table-cell office:value-type="float" office:value="92560" table:style-name="ce5">
            <text:p>92,560</text:p>
          </table:table-cell>
          <table:table-cell office:value-type="float" office:value="25985" table:style-name="ce5">
            <text:p>25,985</text:p>
          </table:table-cell>
          <table:table-cell office:value-type="float" office:value="12474" table:style-name="ce5">
            <text:p>12,474</text:p>
          </table:table-cell>
          <table:table-cell office:value-type="float" office:value="13836" table:style-name="ce5">
            <text:p>13,836</text:p>
          </table:table-cell>
          <table:table-cell office:value-type="float" office:value="16427" table:style-name="ce5">
            <text:p>16,427</text:p>
          </table:table-cell>
          <table:table-cell office:value-type="float" office:value="1118" table:style-name="ce5">
            <text:p>1,118</text:p>
          </table:table-cell>
          <table:table-cell office:value-type="float" office:value="162400" table:style-name="ce6">
            <text:p>162,400</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34623222" table:style-name="ce5">
            <text:p>34,623,222</text:p>
          </table:table-cell>
          <table:table-cell office:value-type="float" office:value="17438667" table:style-name="ce5">
            <text:p>17,438,667</text:p>
          </table:table-cell>
          <table:table-cell office:value-type="float" office:value="23004313" table:style-name="ce5">
            <text:p>23,004,313</text:p>
          </table:table-cell>
          <table:table-cell office:value-type="float" office:value="17855789" table:style-name="ce5">
            <text:p>17,855,789</text:p>
          </table:table-cell>
          <table:table-cell office:value-type="float" office:value="20107720" table:style-name="ce5">
            <text:p>20,107,720</text:p>
          </table:table-cell>
          <table:table-cell office:value-type="float" office:value="2349227" table:style-name="ce5">
            <text:p>2,349,227</text:p>
          </table:table-cell>
          <table:table-cell office:value-type="float" office:value="115378938" table:style-name="ce6">
            <text:p>115,378,938</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673E-3" table:style-name="ce8">
            <text:p>0.27%</text:p>
          </table:table-cell>
          <table:table-cell office:value-type="percentage" office:value="1.49E-3" table:style-name="ce8">
            <text:p>0.15%</text:p>
          </table:table-cell>
          <table:table-cell office:value-type="percentage" office:value="5.4200000000000006E-4" table:style-name="ce8">
            <text:p>0.05%</text:p>
          </table:table-cell>
          <table:table-cell office:value-type="percentage" office:value="7.7399999999999995E-4" table:style-name="ce8">
            <text:p>0.08%</text:p>
          </table:table-cell>
          <table:table-cell office:value-type="percentage" office:value="8.160000000000001E-4" table:style-name="ce8">
            <text:p>0.08%</text:p>
          </table:table-cell>
          <table:table-cell office:value-type="percentage" office:value="4.75E-4" table:style-name="ce8">
            <text:p>0.05%</text:p>
          </table:table-cell>
          <table:table-cell office:value-type="percentage" office:value="1.4069999999999998E-3" table:style-name="ce9">
            <text:p>0.14%</text:p>
          </table:table-cell>
          <table:table-cell table:number-columns-repeated="16375"/>
        </table:table-row>
        <table:table-row table:style-name="ro5">
          <table:table-cell office:value-type="string" table:style-name="ce4">
            <text:p>110年第1季</text:p>
          </table:table-cell>
          <table:table-cell office:value-type="string" table:style-name="ce4">
            <text:p>同天、同院門診就醫2次以上人數</text:p>
          </table:table-cell>
          <table:table-cell office:value-type="float" office:value="21960" table:style-name="ce5">
            <text:p>21,960</text:p>
          </table:table-cell>
          <table:table-cell office:value-type="float" office:value="6046" table:style-name="ce5">
            <text:p>6,046</text:p>
          </table:table-cell>
          <table:table-cell office:value-type="float" office:value="3223" table:style-name="ce5">
            <text:p>3,223</text:p>
          </table:table-cell>
          <table:table-cell office:value-type="float" office:value="3963" table:style-name="ce5">
            <text:p>3,963</text:p>
          </table:table-cell>
          <table:table-cell office:value-type="float" office:value="4051" table:style-name="ce5">
            <text:p>4,051</text:p>
          </table:table-cell>
          <table:table-cell office:value-type="float" office:value="316" table:style-name="ce5">
            <text:p>316</text:p>
          </table:table-cell>
          <table:table-cell office:value-type="float" office:value="39559" table:style-name="ce6">
            <text:p>39,559</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8651640" table:style-name="ce5">
            <text:p>8,651,640</text:p>
          </table:table-cell>
          <table:table-cell office:value-type="float" office:value="4282163" table:style-name="ce5">
            <text:p>4,282,163</text:p>
          </table:table-cell>
          <table:table-cell office:value-type="float" office:value="5758698" table:style-name="ce5">
            <text:p>5,758,698</text:p>
          </table:table-cell>
          <table:table-cell office:value-type="float" office:value="4447998" table:style-name="ce5">
            <text:p>4,447,998</text:p>
          </table:table-cell>
          <table:table-cell office:value-type="float" office:value="5036332" table:style-name="ce5">
            <text:p>5,036,332</text:p>
          </table:table-cell>
          <table:table-cell office:value-type="float" office:value="564619" table:style-name="ce5">
            <text:p>564,619</text:p>
          </table:table-cell>
          <table:table-cell office:value-type="float" office:value="28741450" table:style-name="ce6">
            <text:p>28,741,450</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5380000000000003E-3" table:style-name="ce8">
            <text:p>0.25%</text:p>
          </table:table-cell>
          <table:table-cell office:value-type="percentage" office:value="1.4109999999999999E-3" table:style-name="ce8">
            <text:p>0.14%</text:p>
          </table:table-cell>
          <table:table-cell office:value-type="percentage" office:value="5.5899999999999993E-4" table:style-name="ce8">
            <text:p>0.06%</text:p>
          </table:table-cell>
          <table:table-cell office:value-type="percentage" office:value="8.8999999999999995E-4" table:style-name="ce8">
            <text:p>0.09%</text:p>
          </table:table-cell>
          <table:table-cell office:value-type="percentage" office:value="8.0400000000000003E-4" table:style-name="ce8">
            <text:p>0.08%</text:p>
          </table:table-cell>
          <table:table-cell office:value-type="percentage" office:value="5.5899999999999993E-4" table:style-name="ce8">
            <text:p>0.06%</text:p>
          </table:table-cell>
          <table:table-cell office:value-type="percentage" office:value="1.3760000000000001E-3" table:style-name="ce9">
            <text:p>0.14%</text:p>
          </table:table-cell>
          <table:table-cell table:number-columns-repeated="16375"/>
        </table:table-row>
        <table:table-row table:style-name="ro5">
          <table:table-cell office:value-type="string" table:style-name="ce4">
            <text:p>110年第2季</text:p>
          </table:table-cell>
          <table:table-cell office:value-type="string" table:style-name="ce4">
            <text:p>同天、同院門診就醫2次以上人數</text:p>
          </table:table-cell>
          <table:table-cell office:value-type="float" office:value="18232" table:style-name="ce5">
            <text:p>18,232</text:p>
          </table:table-cell>
          <table:table-cell office:value-type="float" office:value="5841" table:style-name="ce5">
            <text:p>5,841</text:p>
          </table:table-cell>
          <table:table-cell office:value-type="float" office:value="2967" table:style-name="ce5">
            <text:p>2,967</text:p>
          </table:table-cell>
          <table:table-cell office:value-type="float" office:value="3638" table:style-name="ce5">
            <text:p>3,638</text:p>
          </table:table-cell>
          <table:table-cell office:value-type="float" office:value="3487" table:style-name="ce5">
            <text:p>3,487</text:p>
          </table:table-cell>
          <table:table-cell office:value-type="float" office:value="307" table:style-name="ce5">
            <text:p>307</text:p>
          </table:table-cell>
          <table:table-cell office:value-type="float" office:value="34472" table:style-name="ce6">
            <text:p>34,472</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7418147" table:style-name="ce5">
            <text:p>7,418,147</text:p>
          </table:table-cell>
          <table:table-cell office:value-type="float" office:value="3862630" table:style-name="ce5">
            <text:p>3,862,630</text:p>
          </table:table-cell>
          <table:table-cell office:value-type="float" office:value="5055900" table:style-name="ce5">
            <text:p>5,055,900</text:p>
          </table:table-cell>
          <table:table-cell office:value-type="float" office:value="3951674" table:style-name="ce5">
            <text:p>3,951,674</text:p>
          </table:table-cell>
          <table:table-cell office:value-type="float" office:value="4476982" table:style-name="ce5">
            <text:p>4,476,982</text:p>
          </table:table-cell>
          <table:table-cell office:value-type="float" office:value="523633" table:style-name="ce5">
            <text:p>523,633</text:p>
          </table:table-cell>
          <table:table-cell office:value-type="float" office:value="25288966" table:style-name="ce6">
            <text:p>25,288,966</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4569999999999995E-3" table:style-name="ce8">
            <text:p>0.25%</text:p>
          </table:table-cell>
          <table:table-cell office:value-type="percentage" office:value="1.5120000000000001E-3" table:style-name="ce8">
            <text:p>0.15%</text:p>
          </table:table-cell>
          <table:table-cell office:value-type="percentage" office:value="5.8600000000000004E-4" table:style-name="ce8">
            <text:p>0.06%</text:p>
          </table:table-cell>
          <table:table-cell office:value-type="percentage" office:value="9.2000000000000003E-4" table:style-name="ce8">
            <text:p>0.09%</text:p>
          </table:table-cell>
          <table:table-cell office:value-type="percentage" office:value="7.7799999999999994E-4" table:style-name="ce8">
            <text:p>0.08%</text:p>
          </table:table-cell>
          <table:table-cell office:value-type="percentage" office:value="5.8600000000000004E-4" table:style-name="ce8">
            <text:p>0.06%</text:p>
          </table:table-cell>
          <table:table-cell office:value-type="percentage" office:value="1.3630000000000001E-3" table:style-name="ce9">
            <text:p>0.14%</text:p>
          </table:table-cell>
          <table:table-cell table:number-columns-repeated="16375"/>
        </table:table-row>
        <table:table-row table:style-name="ro5">
          <table:table-cell office:value-type="string" table:style-name="ce4">
            <text:p>110年第3季</text:p>
          </table:table-cell>
          <table:table-cell office:value-type="string" table:style-name="ce4">
            <text:p>同天、同院門診就醫2次以上人數</text:p>
          </table:table-cell>
          <table:table-cell office:value-type="float" office:value="19498" table:style-name="ce5">
            <text:p>19,498</text:p>
          </table:table-cell>
          <table:table-cell office:value-type="float" office:value="6632" table:style-name="ce5">
            <text:p>6,632</text:p>
          </table:table-cell>
          <table:table-cell office:value-type="float" office:value="3071" table:style-name="ce5">
            <text:p>3,071</text:p>
          </table:table-cell>
          <table:table-cell office:value-type="float" office:value="3412" table:style-name="ce5">
            <text:p>3,412</text:p>
          </table:table-cell>
          <table:table-cell office:value-type="float" office:value="3504" table:style-name="ce5">
            <text:p>3,504</text:p>
          </table:table-cell>
          <table:table-cell office:value-type="float" office:value="338" table:style-name="ce5">
            <text:p>338</text:p>
          </table:table-cell>
          <table:table-cell office:value-type="float" office:value="36455" table:style-name="ce6">
            <text:p>36,455</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6992610" table:style-name="ce5">
            <text:p>6,992,610</text:p>
          </table:table-cell>
          <table:table-cell office:value-type="float" office:value="3560611" table:style-name="ce5">
            <text:p>3,560,611</text:p>
          </table:table-cell>
          <table:table-cell office:value-type="float" office:value="4792731" table:style-name="ce5">
            <text:p>4,792,731</text:p>
          </table:table-cell>
          <table:table-cell office:value-type="float" office:value="3791505" table:style-name="ce5">
            <text:p>3,791,505</text:p>
          </table:table-cell>
          <table:table-cell office:value-type="float" office:value="4311807" table:style-name="ce5">
            <text:p>4,311,807</text:p>
          </table:table-cell>
          <table:table-cell office:value-type="float" office:value="479934" table:style-name="ce5">
            <text:p>479,934</text:p>
          </table:table-cell>
          <table:table-cell office:value-type="float" office:value="23929198" table:style-name="ce6">
            <text:p>23,929,198</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7880000000000005E-3" table:style-name="ce8">
            <text:p>0.28%</text:p>
          </table:table-cell>
          <table:table-cell office:value-type="percentage" office:value="1.8619999999999997E-3" table:style-name="ce8">
            <text:p>0.19%</text:p>
          </table:table-cell>
          <table:table-cell office:value-type="percentage" office:value="6.4000000000000005E-4" table:style-name="ce8">
            <text:p>0.06%</text:p>
          </table:table-cell>
          <table:table-cell office:value-type="percentage" office:value="8.9900000000000006E-4" table:style-name="ce8">
            <text:p>0.09%</text:p>
          </table:table-cell>
          <table:table-cell office:value-type="percentage" office:value="8.1200000000000011E-4" table:style-name="ce8">
            <text:p>0.08%</text:p>
          </table:table-cell>
          <table:table-cell office:value-type="percentage" office:value="7.0400000000000009E-4" table:style-name="ce8">
            <text:p>0.07%</text:p>
          </table:table-cell>
          <table:table-cell office:value-type="percentage" office:value="1.5230000000000003E-3" table:style-name="ce9">
            <text:p>0.15%</text:p>
          </table:table-cell>
          <table:table-cell table:number-columns-repeated="16375"/>
        </table:table-row>
        <table:table-row table:style-name="ro5">
          <table:table-cell office:value-type="string" table:style-name="ce4">
            <text:p>110年第4季</text:p>
          </table:table-cell>
          <table:table-cell office:value-type="string" table:style-name="ce4">
            <text:p>同天、同院門診就醫2次以上人數</text:p>
          </table:table-cell>
          <table:table-cell office:value-type="float" office:value="21015" table:style-name="ce5">
            <text:p>21,015</text:p>
          </table:table-cell>
          <table:table-cell office:value-type="float" office:value="6704" table:style-name="ce5">
            <text:p>6,704</text:p>
          </table:table-cell>
          <table:table-cell office:value-type="float" office:value="3529" table:style-name="ce5">
            <text:p>3,529</text:p>
          </table:table-cell>
          <table:table-cell office:value-type="float" office:value="3617" table:style-name="ce5">
            <text:p>3,617</text:p>
          </table:table-cell>
          <table:table-cell office:value-type="float" office:value="3846" table:style-name="ce5">
            <text:p>3,846</text:p>
          </table:table-cell>
          <table:table-cell office:value-type="float" office:value="230" table:style-name="ce5">
            <text:p>230</text:p>
          </table:table-cell>
          <table:table-cell office:value-type="float" office:value="38941" table:style-name="ce6">
            <text:p>38,941</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7851343" table:style-name="ce5">
            <text:p>7,851,343</text:p>
          </table:table-cell>
          <table:table-cell office:value-type="float" office:value="4007193" table:style-name="ce5">
            <text:p>4,007,193</text:p>
          </table:table-cell>
          <table:table-cell office:value-type="float" office:value="5311178" table:style-name="ce5">
            <text:p>5,311,178</text:p>
          </table:table-cell>
          <table:table-cell office:value-type="float" office:value="4179128" table:style-name="ce5">
            <text:p>4,179,128</text:p>
          </table:table-cell>
          <table:table-cell office:value-type="float" office:value="4826097" table:style-name="ce5">
            <text:p>4,826,097</text:p>
          </table:table-cell>
          <table:table-cell office:value-type="float" office:value="518614" table:style-name="ce5">
            <text:p>518,614</text:p>
          </table:table-cell>
          <table:table-cell office:value-type="float" office:value="26693553" table:style-name="ce6">
            <text:p>26,693,553</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676E-3" table:style-name="ce8">
            <text:p>0.27%</text:p>
          </table:table-cell>
          <table:table-cell office:value-type="percentage" office:value="1.6719999999999999E-3" table:style-name="ce8">
            <text:p>0.17%</text:p>
          </table:table-cell>
          <table:table-cell office:value-type="percentage" office:value="6.6399999999999999E-4" table:style-name="ce8">
            <text:p>0.07%</text:p>
          </table:table-cell>
          <table:table-cell office:value-type="percentage" office:value="8.6499999999999988E-4" table:style-name="ce8">
            <text:p>0.09%</text:p>
          </table:table-cell>
          <table:table-cell office:value-type="percentage" office:value="7.9599999999999994E-4" table:style-name="ce8">
            <text:p>0.08%</text:p>
          </table:table-cell>
          <table:table-cell office:value-type="percentage" office:value="4.4299999999999993E-4" table:style-name="ce8">
            <text:p>0.04%</text:p>
          </table:table-cell>
          <table:table-cell office:value-type="percentage" office:value="1.4580000000000001E-3" table:style-name="ce9">
            <text:p>0.15%</text:p>
          </table:table-cell>
          <table:table-cell table:number-columns-repeated="16375"/>
        </table:table-row>
        <table:table-row table:style-name="ro5">
          <table:table-cell office:value-type="string" table:style-name="ce4">
            <text:p>110年小計</text:p>
          </table:table-cell>
          <table:table-cell office:value-type="string" table:style-name="ce4">
            <text:p>同天、同院門診就醫2次以上人數</text:p>
          </table:table-cell>
          <table:table-cell office:value-type="float" office:value="80705" table:style-name="ce5">
            <text:p>80,705</text:p>
          </table:table-cell>
          <table:table-cell office:value-type="float" office:value="25223" table:style-name="ce5">
            <text:p>25,223</text:p>
          </table:table-cell>
          <table:table-cell office:value-type="float" office:value="12790" table:style-name="ce5">
            <text:p>12,790</text:p>
          </table:table-cell>
          <table:table-cell office:value-type="float" office:value="14630" table:style-name="ce5">
            <text:p>14,630</text:p>
          </table:table-cell>
          <table:table-cell office:value-type="float" office:value="14888" table:style-name="ce5">
            <text:p>14,888</text:p>
          </table:table-cell>
          <table:table-cell office:value-type="float" office:value="1191" table:style-name="ce5">
            <text:p>1,191</text:p>
          </table:table-cell>
          <table:table-cell office:value-type="float" office:value="149427" table:style-name="ce6">
            <text:p>149,427</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30913740" table:style-name="ce5">
            <text:p>30,913,740</text:p>
          </table:table-cell>
          <table:table-cell office:value-type="float" office:value="15712597" table:style-name="ce5">
            <text:p>15,712,597</text:p>
          </table:table-cell>
          <table:table-cell office:value-type="float" office:value="20918507" table:style-name="ce5">
            <text:p>20,918,507</text:p>
          </table:table-cell>
          <table:table-cell office:value-type="float" office:value="16370305" table:style-name="ce5">
            <text:p>16,370,305</text:p>
          </table:table-cell>
          <table:table-cell office:value-type="float" office:value="18651218" table:style-name="ce5">
            <text:p>18,651,218</text:p>
          </table:table-cell>
          <table:table-cell office:value-type="float" office:value="2086800" table:style-name="ce5">
            <text:p>2,086,800</text:p>
          </table:table-cell>
          <table:table-cell office:value-type="float" office:value="104653167" table:style-name="ce6">
            <text:p>104,653,167</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6099999999999999E-3" table:style-name="ce8">
            <text:p>0.26%</text:p>
          </table:table-cell>
          <table:table-cell office:value-type="percentage" office:value="1.6050000000000001E-3" table:style-name="ce8">
            <text:p>0.16%</text:p>
          </table:table-cell>
          <table:table-cell office:value-type="percentage" office:value="6.11E-4" table:style-name="ce8">
            <text:p>0.06%</text:p>
          </table:table-cell>
          <table:table-cell office:value-type="percentage" office:value="8.9300000000000002E-4" table:style-name="ce8">
            <text:p>0.09%</text:p>
          </table:table-cell>
          <table:table-cell office:value-type="percentage" office:value="7.9799999999999999E-4" table:style-name="ce8">
            <text:p>0.08%</text:p>
          </table:table-cell>
          <table:table-cell office:value-type="percentage" office:value="5.7000000000000009E-4" table:style-name="ce8">
            <text:p>0.06%</text:p>
          </table:table-cell>
          <table:table-cell office:value-type="percentage" office:value="1.4269999999999999E-3" table:style-name="ce9">
            <text:p>0.14%</text:p>
          </table:table-cell>
          <table:table-cell table:number-columns-repeated="16375"/>
        </table:table-row>
        <table:table-row table:style-name="ro5">
          <table:table-cell office:value-type="string" table:style-name="ce4">
            <text:p>111年第1季</text:p>
          </table:table-cell>
          <table:table-cell office:value-type="string" table:style-name="ce4">
            <text:p>同天、同院門診就醫2次以上人數</text:p>
          </table:table-cell>
          <table:table-cell office:value-type="float" office:value="20241" table:style-name="ce5">
            <text:p>20,241</text:p>
          </table:table-cell>
          <table:table-cell office:value-type="float" office:value="6304" table:style-name="ce5">
            <text:p>6,304</text:p>
          </table:table-cell>
          <table:table-cell office:value-type="float" office:value="3590" table:style-name="ce5">
            <text:p>3,590</text:p>
          </table:table-cell>
          <table:table-cell office:value-type="float" office:value="3492" table:style-name="ce5">
            <text:p>3,492</text:p>
          </table:table-cell>
          <table:table-cell office:value-type="float" office:value="3653" table:style-name="ce5">
            <text:p>3,653</text:p>
          </table:table-cell>
          <table:table-cell office:value-type="float" office:value="251" table:style-name="ce5">
            <text:p>251</text:p>
          </table:table-cell>
          <table:table-cell office:value-type="float" office:value="37531" table:style-name="ce6">
            <text:p>37,531</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8026864" table:style-name="ce5">
            <text:p>8,026,864</text:p>
          </table:table-cell>
          <table:table-cell office:value-type="float" office:value="4039427" table:style-name="ce5">
            <text:p>4,039,427</text:p>
          </table:table-cell>
          <table:table-cell office:value-type="float" office:value="5458440" table:style-name="ce5">
            <text:p>5,458,440</text:p>
          </table:table-cell>
          <table:table-cell office:value-type="float" office:value="4164111" table:style-name="ce5">
            <text:p>4,164,111</text:p>
          </table:table-cell>
          <table:table-cell office:value-type="float" office:value="4669992" table:style-name="ce5">
            <text:p>4,669,992</text:p>
          </table:table-cell>
          <table:table-cell office:value-type="float" office:value="523352" table:style-name="ce5">
            <text:p>523,352</text:p>
          </table:table-cell>
          <table:table-cell office:value-type="float" office:value="26882186" table:style-name="ce6">
            <text:p>26,882,186</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5209999999999998E-3" table:style-name="ce8">
            <text:p>0.25%</text:p>
          </table:table-cell>
          <table:table-cell office:value-type="percentage" office:value="1.56E-3" table:style-name="ce8">
            <text:p>0.16%</text:p>
          </table:table-cell>
          <table:table-cell office:value-type="percentage" office:value="6.5700000000000003E-4" table:style-name="ce8">
            <text:p>0.07%</text:p>
          </table:table-cell>
          <table:table-cell office:value-type="percentage" office:value="8.3799999999999988E-4" table:style-name="ce8">
            <text:p>0.08%</text:p>
          </table:table-cell>
          <table:table-cell office:value-type="percentage" office:value="7.8200000000000003E-4" table:style-name="ce8">
            <text:p>0.08%</text:p>
          </table:table-cell>
          <table:table-cell office:value-type="percentage" office:value="4.7899999999999999E-4" table:style-name="ce8">
            <text:p>0.05%</text:p>
          </table:table-cell>
          <table:table-cell office:value-type="percentage" office:value="1.3960000000000001E-3" table:style-name="ce9">
            <text:p>0.14%</text:p>
          </table:table-cell>
          <table:table-cell table:number-columns-repeated="16375"/>
        </table:table-row>
        <table:table-row table:style-name="ro5">
          <table:table-cell office:value-type="string" table:style-name="ce4">
            <text:p>111年第2季</text:p>
          </table:table-cell>
          <table:table-cell office:value-type="string" table:style-name="ce4">
            <text:p>同天、同院門診就醫2次以上人數</text:p>
          </table:table-cell>
          <table:table-cell office:value-type="float" office:value="19671" table:style-name="ce5">
            <text:p>19,671</text:p>
          </table:table-cell>
          <table:table-cell office:value-type="float" office:value="5919" table:style-name="ce5">
            <text:p>5,919</text:p>
          </table:table-cell>
          <table:table-cell office:value-type="float" office:value="3155" table:style-name="ce5">
            <text:p>3,155</text:p>
          </table:table-cell>
          <table:table-cell office:value-type="float" office:value="3458" table:style-name="ce5">
            <text:p>3,458</text:p>
          </table:table-cell>
          <table:table-cell office:value-type="float" office:value="3750" table:style-name="ce5">
            <text:p>3,750</text:p>
          </table:table-cell>
          <table:table-cell office:value-type="float" office:value="217" table:style-name="ce5">
            <text:p>217</text:p>
          </table:table-cell>
          <table:table-cell office:value-type="float" office:value="36170" table:style-name="ce6">
            <text:p>36,170</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8004725" table:style-name="ce5">
            <text:p>8,004,725</text:p>
          </table:table-cell>
          <table:table-cell office:value-type="float" office:value="4069239" table:style-name="ce5">
            <text:p>4,069,239</text:p>
          </table:table-cell>
          <table:table-cell office:value-type="float" office:value="5422022" table:style-name="ce5">
            <text:p>5,422,022</text:p>
          </table:table-cell>
          <table:table-cell office:value-type="float" office:value="4138651" table:style-name="ce5">
            <text:p>4,138,651</text:p>
          </table:table-cell>
          <table:table-cell office:value-type="float" office:value="4700752" table:style-name="ce5">
            <text:p>4,700,752</text:p>
          </table:table-cell>
          <table:table-cell office:value-type="float" office:value="511054" table:style-name="ce5">
            <text:p>511,054</text:p>
          </table:table-cell>
          <table:table-cell office:value-type="float" office:value="26846443" table:style-name="ce6">
            <text:p>26,846,443</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4569999999999995E-3" table:style-name="ce8">
            <text:p>0.25%</text:p>
          </table:table-cell>
          <table:table-cell office:value-type="percentage" office:value="1.4540000000000002E-3" table:style-name="ce8">
            <text:p>0.15%</text:p>
          </table:table-cell>
          <table:table-cell office:value-type="percentage" office:value="5.8100000000000003E-4" table:style-name="ce8">
            <text:p>0.06%</text:p>
          </table:table-cell>
          <table:table-cell office:value-type="percentage" office:value="8.3499999999999991E-4" table:style-name="ce8">
            <text:p>0.08%</text:p>
          </table:table-cell>
          <table:table-cell office:value-type="percentage" office:value="7.9700000000000007E-4" table:style-name="ce8">
            <text:p>0.08%</text:p>
          </table:table-cell>
          <table:table-cell office:value-type="percentage" office:value="4.2400000000000006E-4" table:style-name="ce8">
            <text:p>0.04%</text:p>
          </table:table-cell>
          <table:table-cell office:value-type="percentage" office:value="1.3469999999999999E-3" table:style-name="ce9">
            <text:p>0.13%</text:p>
          </table:table-cell>
          <table:table-cell table:number-columns-repeated="16375"/>
        </table:table-row>
        <table:table-row table:style-name="ro5">
          <table:table-cell office:value-type="string" table:style-name="ce4">
            <text:p>111年第3季</text:p>
          </table:table-cell>
          <table:table-cell office:value-type="string" table:style-name="ce4">
            <text:p>同天、同院門診就醫2次以上人數</text:p>
          </table:table-cell>
          <table:table-cell office:value-type="float" office:value="21949" table:style-name="ce5">
            <text:p>21,949</text:p>
          </table:table-cell>
          <table:table-cell office:value-type="float" office:value="6185" table:style-name="ce5">
            <text:p>6,185</text:p>
          </table:table-cell>
          <table:table-cell office:value-type="float" office:value="3569" table:style-name="ce5">
            <text:p>3,569</text:p>
          </table:table-cell>
          <table:table-cell office:value-type="float" office:value="3374" table:style-name="ce5">
            <text:p>3,374</text:p>
          </table:table-cell>
          <table:table-cell office:value-type="float" office:value="4158" table:style-name="ce5">
            <text:p>4,158</text:p>
          </table:table-cell>
          <table:table-cell office:value-type="float" office:value="259" table:style-name="ce5">
            <text:p>259</text:p>
          </table:table-cell>
          <table:table-cell office:value-type="float" office:value="39494" table:style-name="ce6">
            <text:p>39,494</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8330034" table:style-name="ce5">
            <text:p>8,330,034</text:p>
          </table:table-cell>
          <table:table-cell office:value-type="float" office:value="4300558" table:style-name="ce5">
            <text:p>4,300,558</text:p>
          </table:table-cell>
          <table:table-cell office:value-type="float" office:value="5566202" table:style-name="ce5">
            <text:p>5,566,202</text:p>
          </table:table-cell>
          <table:table-cell office:value-type="float" office:value="4251685" table:style-name="ce5">
            <text:p>4,251,685</text:p>
          </table:table-cell>
          <table:table-cell office:value-type="float" office:value="4807229" table:style-name="ce5">
            <text:p>4,807,229</text:p>
          </table:table-cell>
          <table:table-cell office:value-type="float" office:value="540446" table:style-name="ce5">
            <text:p>540,446</text:p>
          </table:table-cell>
          <table:table-cell office:value-type="float" office:value="27796154" table:style-name="ce6">
            <text:p>27,796,154</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6339999999999996E-3" table:style-name="ce8">
            <text:p>0.26%</text:p>
          </table:table-cell>
          <table:table-cell office:value-type="percentage" office:value="1.438E-3" table:style-name="ce8">
            <text:p>0.14%</text:p>
          </table:table-cell>
          <table:table-cell office:value-type="percentage" office:value="6.4099999999999986E-4" table:style-name="ce8">
            <text:p>0.06%</text:p>
          </table:table-cell>
          <table:table-cell office:value-type="percentage" office:value="7.9299999999999998E-4" table:style-name="ce8">
            <text:p>0.08%</text:p>
          </table:table-cell>
          <table:table-cell office:value-type="percentage" office:value="8.6400000000000008E-4" table:style-name="ce8">
            <text:p>0.09%</text:p>
          </table:table-cell>
          <table:table-cell office:value-type="percentage" office:value="4.7899999999999999E-4" table:style-name="ce8">
            <text:p>0.05%</text:p>
          </table:table-cell>
          <table:table-cell office:value-type="percentage" office:value="1.4199999999999998E-3" table:style-name="ce9">
            <text:p>0.14%</text:p>
          </table:table-cell>
          <table:table-cell table:number-columns-repeated="16375"/>
        </table:table-row>
        <table:table-row table:style-name="ro5">
          <table:table-cell office:value-type="string" table:style-name="ce4">
            <text:p>111年第4季</text:p>
          </table:table-cell>
          <table:table-cell office:value-type="string" table:style-name="ce4">
            <text:p>同天、同院門診就醫2次以上人數</text:p>
          </table:table-cell>
          <table:table-cell office:value-type="float" office:value="22183" table:style-name="ce5">
            <text:p>22,183</text:p>
          </table:table-cell>
          <table:table-cell office:value-type="float" office:value="5795" table:style-name="ce5">
            <text:p>5,795</text:p>
          </table:table-cell>
          <table:table-cell office:value-type="float" office:value="3462" table:style-name="ce5">
            <text:p>3,462</text:p>
          </table:table-cell>
          <table:table-cell office:value-type="float" office:value="3359" table:style-name="ce5">
            <text:p>3,359</text:p>
          </table:table-cell>
          <table:table-cell office:value-type="float" office:value="4294" table:style-name="ce5">
            <text:p>4,294</text:p>
          </table:table-cell>
          <table:table-cell office:value-type="float" office:value="286" table:style-name="ce5">
            <text:p>286</text:p>
          </table:table-cell>
          <table:table-cell office:value-type="float" office:value="39379" table:style-name="ce6">
            <text:p>39,379</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9292112" table:style-name="ce5">
            <text:p>9,292,112</text:p>
          </table:table-cell>
          <table:table-cell office:value-type="float" office:value="4802730" table:style-name="ce5">
            <text:p>4,802,730</text:p>
          </table:table-cell>
          <table:table-cell office:value-type="float" office:value="6217380" table:style-name="ce5">
            <text:p>6,217,380</text:p>
          </table:table-cell>
          <table:table-cell office:value-type="float" office:value="4696999" table:style-name="ce5">
            <text:p>4,696,999</text:p>
          </table:table-cell>
          <table:table-cell office:value-type="float" office:value="5387035" table:style-name="ce5">
            <text:p>5,387,035</text:p>
          </table:table-cell>
          <table:table-cell office:value-type="float" office:value="586118" table:style-name="ce5">
            <text:p>586,118</text:p>
          </table:table-cell>
          <table:table-cell office:value-type="float" office:value="30982374" table:style-name="ce6">
            <text:p>30,982,374</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3869999999999998E-3" table:style-name="ce8">
            <text:p>0.24%</text:p>
          </table:table-cell>
          <table:table-cell office:value-type="percentage" office:value="1.206E-3" table:style-name="ce8">
            <text:p>0.12%</text:p>
          </table:table-cell>
          <table:table-cell office:value-type="percentage" office:value="5.5600000000000007E-4" table:style-name="ce8">
            <text:p>0.06%</text:p>
          </table:table-cell>
          <table:table-cell office:value-type="percentage" office:value="7.1500000000000003E-4" table:style-name="ce8">
            <text:p>0.07%</text:p>
          </table:table-cell>
          <table:table-cell office:value-type="percentage" office:value="7.9700000000000007E-4" table:style-name="ce8">
            <text:p>0.08%</text:p>
          </table:table-cell>
          <table:table-cell office:value-type="percentage" office:value="4.8700000000000002E-4" table:style-name="ce8">
            <text:p>0.05%</text:p>
          </table:table-cell>
          <table:table-cell office:value-type="percentage" office:value="1.271E-3" table:style-name="ce9">
            <text:p>0.13%</text:p>
          </table:table-cell>
          <table:table-cell table:number-columns-repeated="16375"/>
        </table:table-row>
        <table:table-row table:style-name="ro5">
          <table:table-cell office:value-type="string" table:style-name="ce4">
            <text:p>111年小計</text:p>
          </table:table-cell>
          <table:table-cell office:value-type="string" table:style-name="ce4">
            <text:p>同天、同院門診就醫2次以上人數</text:p>
          </table:table-cell>
          <table:table-cell office:value-type="float" office:value="84044" table:style-name="ce5">
            <text:p>84,044</text:p>
          </table:table-cell>
          <table:table-cell office:value-type="float" office:value="24203" table:style-name="ce5">
            <text:p>24,203</text:p>
          </table:table-cell>
          <table:table-cell office:value-type="float" office:value="13776" table:style-name="ce5">
            <text:p>13,776</text:p>
          </table:table-cell>
          <table:table-cell office:value-type="float" office:value="13683" table:style-name="ce5">
            <text:p>13,683</text:p>
          </table:table-cell>
          <table:table-cell office:value-type="float" office:value="15855" table:style-name="ce5">
            <text:p>15,855</text:p>
          </table:table-cell>
          <table:table-cell office:value-type="float" office:value="1013" table:style-name="ce5">
            <text:p>1,013</text:p>
          </table:table-cell>
          <table:table-cell office:value-type="float" office:value="152574" table:style-name="ce6">
            <text:p>152,574</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33653735" table:style-name="ce5">
            <text:p>33,653,735</text:p>
          </table:table-cell>
          <table:table-cell office:value-type="float" office:value="17211954" table:style-name="ce5">
            <text:p>17,211,954</text:p>
          </table:table-cell>
          <table:table-cell office:value-type="float" office:value="22664044" table:style-name="ce5">
            <text:p>22,664,044</text:p>
          </table:table-cell>
          <table:table-cell office:value-type="float" office:value="17251446" table:style-name="ce5">
            <text:p>17,251,446</text:p>
          </table:table-cell>
          <table:table-cell office:value-type="float" office:value="19565008" table:style-name="ce5">
            <text:p>19,565,008</text:p>
          </table:table-cell>
          <table:table-cell office:value-type="float" office:value="2160970" table:style-name="ce5">
            <text:p>2,160,970</text:p>
          </table:table-cell>
          <table:table-cell office:value-type="float" office:value="112507157" table:style-name="ce6">
            <text:p>112,507,157</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4969999999999997E-3" table:style-name="ce8">
            <text:p>0.25%</text:p>
          </table:table-cell>
          <table:table-cell office:value-type="percentage" office:value="1.4060000000000001E-3" table:style-name="ce8">
            <text:p>0.14%</text:p>
          </table:table-cell>
          <table:table-cell office:value-type="percentage" office:value="6.0700000000000001E-4" table:style-name="ce8">
            <text:p>0.06%</text:p>
          </table:table-cell>
          <table:table-cell office:value-type="percentage" office:value="7.9299999999999998E-4" table:style-name="ce8">
            <text:p>0.08%</text:p>
          </table:table-cell>
          <table:table-cell office:value-type="percentage" office:value="8.0999999999999985E-4" table:style-name="ce8">
            <text:p>0.08%</text:p>
          </table:table-cell>
          <table:table-cell office:value-type="percentage" office:value="4.6799999999999994E-4" table:style-name="ce8">
            <text:p>0.05%</text:p>
          </table:table-cell>
          <table:table-cell office:value-type="percentage" office:value="1.356E-3" table:style-name="ce9">
            <text:p>0.14%</text:p>
          </table:table-cell>
          <table:table-cell table:number-columns-repeated="16375"/>
        </table:table-row>
        <table:table-row table:style-name="ro5">
          <table:table-cell office:value-type="string" table:style-name="ce4">
            <text:p>112年第1季</text:p>
          </table:table-cell>
          <table:table-cell office:value-type="string" table:style-name="ce4">
            <text:p>同天、同院門診就醫2次以上人數</text:p>
          </table:table-cell>
          <table:table-cell office:value-type="float" office:value="21806" table:style-name="ce5">
            <text:p>21,806</text:p>
          </table:table-cell>
          <table:table-cell office:value-type="float" office:value="5765" table:style-name="ce5">
            <text:p>5,765</text:p>
          </table:table-cell>
          <table:table-cell office:value-type="float" office:value="3944" table:style-name="ce5">
            <text:p>3,944</text:p>
          </table:table-cell>
          <table:table-cell office:value-type="float" office:value="3348" table:style-name="ce5">
            <text:p>3,348</text:p>
          </table:table-cell>
          <table:table-cell office:value-type="float" office:value="4595" table:style-name="ce5">
            <text:p>4,595</text:p>
          </table:table-cell>
          <table:table-cell office:value-type="float" office:value="291" table:style-name="ce5">
            <text:p>291</text:p>
          </table:table-cell>
          <table:table-cell office:value-type="float" office:value="39749" table:style-name="ce6">
            <text:p>39,749</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9463863" table:style-name="ce5">
            <text:p>9,463,863</text:p>
          </table:table-cell>
          <table:table-cell office:value-type="float" office:value="4922107" table:style-name="ce5">
            <text:p>4,922,107</text:p>
          </table:table-cell>
          <table:table-cell office:value-type="float" office:value="6261466" table:style-name="ce5">
            <text:p>6,261,466</text:p>
          </table:table-cell>
          <table:table-cell office:value-type="float" office:value="4753541" table:style-name="ce5">
            <text:p>4,753,541</text:p>
          </table:table-cell>
          <table:table-cell office:value-type="float" office:value="5449433" table:style-name="ce5">
            <text:p>5,449,433</text:p>
          </table:table-cell>
          <table:table-cell office:value-type="float" office:value="593779" table:style-name="ce5">
            <text:p>593,779</text:p>
          </table:table-cell>
          <table:table-cell office:value-type="float" office:value="31444189" table:style-name="ce6">
            <text:p>31,444,189</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3040000000000001E-3" table:style-name="ce8">
            <text:p>0.23%</text:p>
          </table:table-cell>
          <table:table-cell office:value-type="percentage" office:value="1.1709999999999997E-3" table:style-name="ce8">
            <text:p>0.12%</text:p>
          </table:table-cell>
          <table:table-cell office:value-type="percentage" office:value="6.29E-4" table:style-name="ce8">
            <text:p>0.06%</text:p>
          </table:table-cell>
          <table:table-cell office:value-type="percentage" office:value="7.0400000000000009E-4" table:style-name="ce8">
            <text:p>0.07%</text:p>
          </table:table-cell>
          <table:table-cell office:value-type="percentage" office:value="8.43E-4" table:style-name="ce8">
            <text:p>0.08%</text:p>
          </table:table-cell>
          <table:table-cell office:value-type="percentage" office:value="4.8999999999999998E-4" table:style-name="ce8">
            <text:p>0.05%</text:p>
          </table:table-cell>
          <table:table-cell office:value-type="percentage" office:value="1.2640000000000001E-3" table:style-name="ce9">
            <text:p>0.13%</text:p>
          </table:table-cell>
          <table:table-cell table:number-columns-repeated="16375"/>
        </table:table-row>
        <table:table-row table:style-name="ro5">
          <table:table-cell office:value-type="string" table:style-name="ce4">
            <text:p>112年第2季</text:p>
          </table:table-cell>
          <table:table-cell office:value-type="string" table:style-name="ce4">
            <text:p>同天、同院門診就醫2次以上人數</text:p>
          </table:table-cell>
          <table:table-cell office:value-type="float" office:value="26415" table:style-name="ce5">
            <text:p>26,415</text:p>
          </table:table-cell>
          <table:table-cell office:value-type="float" office:value="8052" table:style-name="ce5">
            <text:p>8,052</text:p>
          </table:table-cell>
          <table:table-cell office:value-type="float" office:value="4909" table:style-name="ce5">
            <text:p>4,909</text:p>
          </table:table-cell>
          <table:table-cell office:value-type="float" office:value="4683" table:style-name="ce5">
            <text:p>4,683</text:p>
          </table:table-cell>
          <table:table-cell office:value-type="float" office:value="5877" table:style-name="ce5">
            <text:p>5,877</text:p>
          </table:table-cell>
          <table:table-cell office:value-type="float" office:value="429" table:style-name="ce5">
            <text:p>429</text:p>
          </table:table-cell>
          <table:table-cell office:value-type="float" office:value="50365" table:style-name="ce6">
            <text:p>50,365</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10387876" table:style-name="ce5">
            <text:p>10,387,876</text:p>
          </table:table-cell>
          <table:table-cell office:value-type="float" office:value="5380118" table:style-name="ce5">
            <text:p>5,380,118</text:p>
          </table:table-cell>
          <table:table-cell office:value-type="float" office:value="6753356" table:style-name="ce5">
            <text:p>6,753,356</text:p>
          </table:table-cell>
          <table:table-cell office:value-type="float" office:value="5050048" table:style-name="ce5">
            <text:p>5,050,048</text:p>
          </table:table-cell>
          <table:table-cell office:value-type="float" office:value="5746779" table:style-name="ce5">
            <text:p>5,746,779</text:p>
          </table:table-cell>
          <table:table-cell office:value-type="float" office:value="657961" table:style-name="ce5">
            <text:p>657,961</text:p>
          </table:table-cell>
          <table:table-cell office:value-type="float" office:value="33976138" table:style-name="ce6">
            <text:p>33,976,138</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542E-3" table:style-name="ce8">
            <text:p>0.25%</text:p>
          </table:table-cell>
          <table:table-cell office:value-type="percentage" office:value="1.4960000000000002E-3" table:style-name="ce8">
            <text:p>0.15%</text:p>
          </table:table-cell>
          <table:table-cell office:value-type="percentage" office:value="7.2599999999999997E-4" table:style-name="ce8">
            <text:p>0.07%</text:p>
          </table:table-cell>
          <table:table-cell office:value-type="percentage" office:value="9.2699999999999987E-4" table:style-name="ce8">
            <text:p>0.09%</text:p>
          </table:table-cell>
          <table:table-cell office:value-type="percentage" office:value="1.0219999999999999E-3" table:style-name="ce8">
            <text:p>0.10%</text:p>
          </table:table-cell>
          <table:table-cell office:value-type="percentage" office:value="6.5200000000000013E-4" table:style-name="ce8">
            <text:p>0.07%</text:p>
          </table:table-cell>
          <table:table-cell office:value-type="percentage" office:value="1.4819999999999998E-3" table:style-name="ce9">
            <text:p>0.15%</text:p>
          </table:table-cell>
          <table:table-cell table:number-columns-repeated="16375"/>
        </table:table-row>
        <table:table-row table:style-name="ro5">
          <table:table-cell office:value-type="string" table:style-name="ce4">
            <text:p>112年第3季</text:p>
          </table:table-cell>
          <table:table-cell office:value-type="string" table:style-name="ce4">
            <text:p>同天、同院門診就醫2次以上人數</text:p>
          </table:table-cell>
          <table:table-cell office:value-type="float" office:value="24093" table:style-name="ce5">
            <text:p>24,093</text:p>
          </table:table-cell>
          <table:table-cell office:value-type="float" office:value="7268" table:style-name="ce5">
            <text:p>7,268</text:p>
          </table:table-cell>
          <table:table-cell office:value-type="float" office:value="4331" table:style-name="ce5">
            <text:p>4,331</text:p>
          </table:table-cell>
          <table:table-cell office:value-type="float" office:value="3842" table:style-name="ce5">
            <text:p>3,842</text:p>
          </table:table-cell>
          <table:table-cell office:value-type="float" office:value="5458" table:style-name="ce5">
            <text:p>5,458</text:p>
          </table:table-cell>
          <table:table-cell office:value-type="float" office:value="372" table:style-name="ce5">
            <text:p>372</text:p>
          </table:table-cell>
          <table:table-cell office:value-type="float" office:value="45364" table:style-name="ce6">
            <text:p>45,364</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9885404" table:style-name="ce5">
            <text:p>9,885,404</text:p>
          </table:table-cell>
          <table:table-cell office:value-type="float" office:value="5170875" table:style-name="ce5">
            <text:p>5,170,875</text:p>
          </table:table-cell>
          <table:table-cell office:value-type="float" office:value="6461185" table:style-name="ce5">
            <text:p>6,461,185</text:p>
          </table:table-cell>
          <table:table-cell office:value-type="float" office:value="4809183" table:style-name="ce5">
            <text:p>4,809,183</text:p>
          </table:table-cell>
          <table:table-cell office:value-type="float" office:value="5438663" table:style-name="ce5">
            <text:p>5,438,663</text:p>
          </table:table-cell>
          <table:table-cell office:value-type="float" office:value="591141" table:style-name="ce5">
            <text:p>591,141</text:p>
          </table:table-cell>
          <table:table-cell office:value-type="float" office:value="32356451" table:style-name="ce6">
            <text:p>32,356,451</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4369999999999999E-3" table:style-name="ce8">
            <text:p>0.24%</text:p>
          </table:table-cell>
          <table:table-cell office:value-type="percentage" office:value="1.4050000000000002E-3" table:style-name="ce8">
            <text:p>0.14%</text:p>
          </table:table-cell>
          <table:table-cell office:value-type="percentage" office:value="6.7000000000000002E-4" table:style-name="ce8">
            <text:p>0.07%</text:p>
          </table:table-cell>
          <table:table-cell office:value-type="percentage" office:value="7.9799999999999999E-4" table:style-name="ce8">
            <text:p>0.08%</text:p>
          </table:table-cell>
          <table:table-cell office:value-type="percentage" office:value="1.0029999999999998E-3" table:style-name="ce8">
            <text:p>0.10%</text:p>
          </table:table-cell>
          <table:table-cell office:value-type="percentage" office:value="6.29E-4" table:style-name="ce8">
            <text:p>0.06%</text:p>
          </table:table-cell>
          <table:table-cell office:value-type="percentage" office:value="1.4019999999999998E-3" table:style-name="ce9">
            <text:p>0.14%</text:p>
          </table:table-cell>
          <table:table-cell table:number-columns-repeated="16375"/>
        </table:table-row>
        <table:table-row table:style-name="ro11">
          <table:table-cell table:number-columns-repeated="9" table:style-name="ce10"/>
          <table:table-cell table:number-columns-repeated="16375"/>
        </table:table-row>
        <table:table-row table:style-name="ro11">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38">
            <text:p>1.資料來源：醫療給付檔案分析系統。指標代碼：1321</text:p>
          </table:table-cell>
          <table:covered-table-cell table:number-columns-repeated="8"/>
          <table:table-cell table:number-columns-repeated="16375"/>
        </table:table-row>
        <table:table-row table:style-name="ro11">
          <table:table-cell office:value-type="string" table:number-columns-spanned="9" table:number-rows-spanned="1" table:style-name="ce38">
            <text:p>2.資料範圍：(1)每季所有屬西醫基層總額之門診案件。(2)排除代辦案件。</text:p>
          </table:table-cell>
          <table:covered-table-cell table:number-columns-repeated="8"/>
          <table:table-cell table:number-columns-repeated="16375"/>
        </table:table-row>
        <table:table-row table:style-name="ro11">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1"/>分子：同一費用年月、同一就醫日期、同一院所，同一人(身分證號)就診2次(含)以上，按身分證號歸戶之門診人數。</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1"/>分母：同一費用年月、同一院所，身分證號歸戶之門診人數。</text:p>
          </table:table-cell>
          <table:covered-table-cell table:number-columns-repeated="8"/>
          <table:table-cell table:number-columns-repeated="16375"/>
        </table:table-row>
        <table:table-row table:style-name="ro11">
          <table:table-cell office:value-type="string" table:number-columns-spanned="9" table:number-rows-spanned="1" table:style-name="ce38">
            <text:p>4.製表日期：<text:s/>112/12/20<text:s/><text:s/></text:p>
          </table:table-cell>
          <table:covered-table-cell table:number-columns-repeated="8"/>
          <table:table-cell table:number-columns-repeated="16375"/>
        </table:table-row>
        <table:table-row table:style-name="ro11">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15">
          <table:table-cell table:number-columns-repeated="16384" table:style-name="ce1"/>
        </table:table-row>
        <table:table-row table:number-rows-repeated="1048508" table:style-name="ro11">
          <table:table-cell table:number-columns-repeated="16384"/>
        </table:table-row>
      </table:table>
      <table:table table:name="9-1" table:style-name="ta10">
        <table:table-column table:style-name="co72" table:default-cell-style-name="ce1"/>
        <table:table-column table:style-name="co73" table:default-cell-style-name="ce1"/>
        <table:table-column table:style-name="co20" table:number-columns-repeated="5" table:default-cell-style-name="ce1"/>
        <table:table-column table:style-name="co41" table:default-cell-style-name="ce1"/>
        <table:table-column table:style-name="co12" table:default-cell-style-name="ce1"/>
        <table:table-column table:style-name="co16" table:number-columns-repeated="16375" table:default-cell-style-name="ce1"/>
        <table:table-row table:style-name="ro16">
          <table:table-cell office:value-type="string" table:number-columns-spanned="9" table:number-rows-spanned="1" table:style-name="ce39">
            <text:p>指標9-1 <text:s/>西醫基層總額醫療品質資訊－剖腹產率-整體</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剖腹產案件數</text:p>
          </table:table-cell>
          <table:table-cell office:value-type="float" office:value="2603" table:style-name="ce5">
            <text:p>2,603</text:p>
          </table:table-cell>
          <table:table-cell office:value-type="float" office:value="540" table:style-name="ce5">
            <text:p>540</text:p>
          </table:table-cell>
          <table:table-cell office:value-type="float" office:value="560" table:style-name="ce5">
            <text:p>560</text:p>
          </table:table-cell>
          <table:table-cell office:value-type="float" office:value="549" table:style-name="ce5">
            <text:p>549</text:p>
          </table:table-cell>
          <table:table-cell office:value-type="float" office:value="170" table:style-name="ce5">
            <text:p>170</text:p>
          </table:table-cell>
          <table:table-cell office:value-type="float" office:value="0" table:style-name="ce5">
            <text:p>0</text:p>
          </table:table-cell>
          <table:table-cell office:value-type="float" office:value="4422" table:style-name="ce6">
            <text:p>4,422</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058" table:style-name="ce5">
            <text:p>5,058</text:p>
          </table:table-cell>
          <table:table-cell office:value-type="float" office:value="1597" table:style-name="ce5">
            <text:p>1,597</text:p>
          </table:table-cell>
          <table:table-cell office:value-type="float" office:value="1718" table:style-name="ce5">
            <text:p>1,718</text:p>
          </table:table-cell>
          <table:table-cell office:value-type="float" office:value="1839" table:style-name="ce5">
            <text:p>1,839</text:p>
          </table:table-cell>
          <table:table-cell office:value-type="float" office:value="405" table:style-name="ce5">
            <text:p>405</text:p>
          </table:table-cell>
          <table:table-cell office:value-type="float" office:value="0" table:style-name="ce5">
            <text:p>0</text:p>
          </table:table-cell>
          <table:table-cell office:value-type="float" office:value="10617" table:style-name="ce6">
            <text:p>10,617</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1463000000000003" table:style-name="ce8">
            <text:p>51.46%</text:p>
          </table:table-cell>
          <table:table-cell office:value-type="percentage" office:value="0.33813399999999999" table:style-name="ce8">
            <text:p>33.81%</text:p>
          </table:table-cell>
          <table:table-cell office:value-type="percentage" office:value="0.32595999999999997" table:style-name="ce8">
            <text:p>32.60%</text:p>
          </table:table-cell>
          <table:table-cell office:value-type="percentage" office:value="0.29853099999999999" table:style-name="ce8">
            <text:p>29.85%</text:p>
          </table:table-cell>
          <table:table-cell office:value-type="percentage" office:value="0.41975300000000004" table:style-name="ce8">
            <text:p>41.98%</text:p>
          </table:table-cell>
          <table:table-cell office:value-type="percentage" office:value="0" table:style-name="ce8">
            <text:p>0.00%</text:p>
          </table:table-cell>
          <table:table-cell office:value-type="percentage" office:value="0.41650100000000001" table:style-name="ce9">
            <text:p>41.65%</text:p>
          </table:table-cell>
          <table:table-cell table:number-columns-repeated="16375"/>
        </table:table-row>
        <table:table-row table:style-name="ro5">
          <table:table-cell office:value-type="string" table:style-name="ce4">
            <text:p>109年第2季</text:p>
          </table:table-cell>
          <table:table-cell office:value-type="string" table:style-name="ce4">
            <text:p>剖腹產案件數</text:p>
          </table:table-cell>
          <table:table-cell office:value-type="float" office:value="2534" table:style-name="ce5">
            <text:p>2,534</text:p>
          </table:table-cell>
          <table:table-cell office:value-type="float" office:value="588" table:style-name="ce5">
            <text:p>588</text:p>
          </table:table-cell>
          <table:table-cell office:value-type="float" office:value="533" table:style-name="ce5">
            <text:p>533</text:p>
          </table:table-cell>
          <table:table-cell office:value-type="float" office:value="543" table:style-name="ce5">
            <text:p>543</text:p>
          </table:table-cell>
          <table:table-cell office:value-type="float" office:value="172" table:style-name="ce5">
            <text:p>172</text:p>
          </table:table-cell>
          <table:table-cell office:value-type="float" office:value="0" table:style-name="ce5">
            <text:p>0</text:p>
          </table:table-cell>
          <table:table-cell office:value-type="float" office:value="4370" table:style-name="ce6">
            <text:p>4,370</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008" table:style-name="ce5">
            <text:p>5,008</text:p>
          </table:table-cell>
          <table:table-cell office:value-type="float" office:value="1596" table:style-name="ce5">
            <text:p>1,596</text:p>
          </table:table-cell>
          <table:table-cell office:value-type="float" office:value="1682" table:style-name="ce5">
            <text:p>1,682</text:p>
          </table:table-cell>
          <table:table-cell office:value-type="float" office:value="1833" table:style-name="ce5">
            <text:p>1,833</text:p>
          </table:table-cell>
          <table:table-cell office:value-type="float" office:value="402" table:style-name="ce5">
            <text:p>402</text:p>
          </table:table-cell>
          <table:table-cell office:value-type="float" office:value="0" table:style-name="ce5">
            <text:p>0</text:p>
          </table:table-cell>
          <table:table-cell office:value-type="float" office:value="10521" table:style-name="ce6">
            <text:p>10,521</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0598999999999994" table:style-name="ce8">
            <text:p>50.60%</text:p>
          </table:table-cell>
          <table:table-cell office:value-type="percentage" office:value="0.368421" table:style-name="ce8">
            <text:p>36.84%</text:p>
          </table:table-cell>
          <table:table-cell office:value-type="percentage" office:value="0.316884" table:style-name="ce8">
            <text:p>31.69%</text:p>
          </table:table-cell>
          <table:table-cell office:value-type="percentage" office:value="0.29623500000000003" table:style-name="ce8">
            <text:p>29.62%</text:p>
          </table:table-cell>
          <table:table-cell office:value-type="percentage" office:value="0.42786000000000002" table:style-name="ce8">
            <text:p>42.79%</text:p>
          </table:table-cell>
          <table:table-cell office:value-type="percentage" office:value="0" table:style-name="ce8">
            <text:p>0.00%</text:p>
          </table:table-cell>
          <table:table-cell office:value-type="percentage" office:value="0.41535900000000003" table:style-name="ce9">
            <text:p>41.54%</text:p>
          </table:table-cell>
          <table:table-cell table:number-columns-repeated="16375"/>
        </table:table-row>
        <table:table-row table:style-name="ro5">
          <table:table-cell office:value-type="string" table:style-name="ce4">
            <text:p>109年第3季</text:p>
          </table:table-cell>
          <table:table-cell office:value-type="string" table:style-name="ce4">
            <text:p>剖腹產案件數</text:p>
          </table:table-cell>
          <table:table-cell office:value-type="float" office:value="2613" table:style-name="ce5">
            <text:p>2,613</text:p>
          </table:table-cell>
          <table:table-cell office:value-type="float" office:value="654" table:style-name="ce5">
            <text:p>654</text:p>
          </table:table-cell>
          <table:table-cell office:value-type="float" office:value="561" table:style-name="ce5">
            <text:p>561</text:p>
          </table:table-cell>
          <table:table-cell office:value-type="float" office:value="582" table:style-name="ce5">
            <text:p>582</text:p>
          </table:table-cell>
          <table:table-cell office:value-type="float" office:value="186" table:style-name="ce5">
            <text:p>186</text:p>
          </table:table-cell>
          <table:table-cell office:value-type="float" office:value="0" table:style-name="ce5">
            <text:p>0</text:p>
          </table:table-cell>
          <table:table-cell office:value-type="float" office:value="4596" table:style-name="ce6">
            <text:p>4,596</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037" table:style-name="ce5">
            <text:p>5,037</text:p>
          </table:table-cell>
          <table:table-cell office:value-type="float" office:value="1840" table:style-name="ce5">
            <text:p>1,840</text:p>
          </table:table-cell>
          <table:table-cell office:value-type="float" office:value="1798" table:style-name="ce5">
            <text:p>1,798</text:p>
          </table:table-cell>
          <table:table-cell office:value-type="float" office:value="1956" table:style-name="ce5">
            <text:p>1,956</text:p>
          </table:table-cell>
          <table:table-cell office:value-type="float" office:value="452" table:style-name="ce5">
            <text:p>452</text:p>
          </table:table-cell>
          <table:table-cell office:value-type="float" office:value="0" table:style-name="ce5">
            <text:p>0</text:p>
          </table:table-cell>
          <table:table-cell office:value-type="float" office:value="11083" table:style-name="ce6">
            <text:p>11,083</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1876099999999992" table:style-name="ce8">
            <text:p>51.88%</text:p>
          </table:table-cell>
          <table:table-cell office:value-type="percentage" office:value="0.35543400000000003" table:style-name="ce8">
            <text:p>35.54%</text:p>
          </table:table-cell>
          <table:table-cell office:value-type="percentage" office:value="0.31201300000000004" table:style-name="ce8">
            <text:p>31.20%</text:p>
          </table:table-cell>
          <table:table-cell office:value-type="percentage" office:value="0.29754599999999998" table:style-name="ce8">
            <text:p>29.75%</text:p>
          </table:table-cell>
          <table:table-cell office:value-type="percentage" office:value="0.41150400000000004" table:style-name="ce8">
            <text:p>41.15%</text:p>
          </table:table-cell>
          <table:table-cell office:value-type="percentage" office:value="0" table:style-name="ce8">
            <text:p>0.00%</text:p>
          </table:table-cell>
          <table:table-cell office:value-type="percentage" office:value="0.41468900000000003" table:style-name="ce9">
            <text:p>41.47%</text:p>
          </table:table-cell>
          <table:table-cell table:number-columns-repeated="16375"/>
        </table:table-row>
        <table:table-row table:style-name="ro5">
          <table:table-cell office:value-type="string" table:style-name="ce4">
            <text:p>109年第4季</text:p>
          </table:table-cell>
          <table:table-cell office:value-type="string" table:style-name="ce4">
            <text:p>剖腹產案件數</text:p>
          </table:table-cell>
          <table:table-cell office:value-type="float" office:value="2847" table:style-name="ce5">
            <text:p>2,847</text:p>
          </table:table-cell>
          <table:table-cell office:value-type="float" office:value="794" table:style-name="ce5">
            <text:p>794</text:p>
          </table:table-cell>
          <table:table-cell office:value-type="float" office:value="576" table:style-name="ce5">
            <text:p>576</text:p>
          </table:table-cell>
          <table:table-cell office:value-type="float" office:value="597" table:style-name="ce5">
            <text:p>597</text:p>
          </table:table-cell>
          <table:table-cell office:value-type="float" office:value="192" table:style-name="ce5">
            <text:p>192</text:p>
          </table:table-cell>
          <table:table-cell office:value-type="float" office:value="0" table:style-name="ce5">
            <text:p>0</text:p>
          </table:table-cell>
          <table:table-cell office:value-type="float" office:value="5006" table:style-name="ce6">
            <text:p>5,006</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395" table:style-name="ce5">
            <text:p>5,395</text:p>
          </table:table-cell>
          <table:table-cell office:value-type="float" office:value="2249" table:style-name="ce5">
            <text:p>2,249</text:p>
          </table:table-cell>
          <table:table-cell office:value-type="float" office:value="1792" table:style-name="ce5">
            <text:p>1,792</text:p>
          </table:table-cell>
          <table:table-cell office:value-type="float" office:value="2023" table:style-name="ce5">
            <text:p>2,023</text:p>
          </table:table-cell>
          <table:table-cell office:value-type="float" office:value="491" table:style-name="ce5">
            <text:p>491</text:p>
          </table:table-cell>
          <table:table-cell office:value-type="float" office:value="0" table:style-name="ce5">
            <text:p>0</text:p>
          </table:table-cell>
          <table:table-cell office:value-type="float" office:value="11950" table:style-name="ce6">
            <text:p>11,950</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2771000000000001" table:style-name="ce8">
            <text:p>52.77%</text:p>
          </table:table-cell>
          <table:table-cell office:value-type="percentage" office:value="0.353045" table:style-name="ce8">
            <text:p>35.30%</text:p>
          </table:table-cell>
          <table:table-cell office:value-type="percentage" office:value="0.32142799999999999" table:style-name="ce8">
            <text:p>32.14%</text:p>
          </table:table-cell>
          <table:table-cell office:value-type="percentage" office:value="0.29510599999999998" table:style-name="ce8">
            <text:p>29.51%</text:p>
          </table:table-cell>
          <table:table-cell office:value-type="percentage" office:value="0.391038" table:style-name="ce8">
            <text:p>39.10%</text:p>
          </table:table-cell>
          <table:table-cell office:value-type="percentage" office:value="0" table:style-name="ce8">
            <text:p>0.00%</text:p>
          </table:table-cell>
          <table:table-cell office:value-type="percentage" office:value="0.41891199999999995" table:style-name="ce9">
            <text:p>41.89%</text:p>
          </table:table-cell>
          <table:table-cell table:number-columns-repeated="16375"/>
        </table:table-row>
        <table:table-row table:style-name="ro5">
          <table:table-cell office:value-type="string" table:style-name="ce4">
            <text:p>109年小計</text:p>
          </table:table-cell>
          <table:table-cell office:value-type="string" table:style-name="ce4">
            <text:p>剖腹產案件數</text:p>
          </table:table-cell>
          <table:table-cell office:value-type="float" office:value="10597" table:style-name="ce5">
            <text:p>10,597</text:p>
          </table:table-cell>
          <table:table-cell office:value-type="float" office:value="2576" table:style-name="ce5">
            <text:p>2,576</text:p>
          </table:table-cell>
          <table:table-cell office:value-type="float" office:value="2230" table:style-name="ce5">
            <text:p>2,230</text:p>
          </table:table-cell>
          <table:table-cell office:value-type="float" office:value="2271" table:style-name="ce5">
            <text:p>2,271</text:p>
          </table:table-cell>
          <table:table-cell office:value-type="float" office:value="720" table:style-name="ce5">
            <text:p>720</text:p>
          </table:table-cell>
          <table:table-cell office:value-type="float" office:value="0" table:style-name="ce5">
            <text:p>0</text:p>
          </table:table-cell>
          <table:table-cell office:value-type="float" office:value="18394" table:style-name="ce6">
            <text:p>18,394</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20498" table:style-name="ce5">
            <text:p>20,498</text:p>
          </table:table-cell>
          <table:table-cell office:value-type="float" office:value="7282" table:style-name="ce5">
            <text:p>7,282</text:p>
          </table:table-cell>
          <table:table-cell office:value-type="float" office:value="6990" table:style-name="ce5">
            <text:p>6,990</text:p>
          </table:table-cell>
          <table:table-cell office:value-type="float" office:value="7651" table:style-name="ce5">
            <text:p>7,651</text:p>
          </table:table-cell>
          <table:table-cell office:value-type="float" office:value="1750" table:style-name="ce5">
            <text:p>1,750</text:p>
          </table:table-cell>
          <table:table-cell office:value-type="float" office:value="0" table:style-name="ce5">
            <text:p>0</text:p>
          </table:table-cell>
          <table:table-cell office:value-type="float" office:value="44171" table:style-name="ce6">
            <text:p>44,171</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1697700000000002" table:style-name="ce8">
            <text:p>51.70%</text:p>
          </table:table-cell>
          <table:table-cell office:value-type="percentage" office:value="0.35374800000000006" table:style-name="ce8">
            <text:p>35.37%</text:p>
          </table:table-cell>
          <table:table-cell office:value-type="percentage" office:value="0.31902700000000001" table:style-name="ce8">
            <text:p>31.90%</text:p>
          </table:table-cell>
          <table:table-cell office:value-type="percentage" office:value="0.296823" table:style-name="ce8">
            <text:p>29.68%</text:p>
          </table:table-cell>
          <table:table-cell office:value-type="percentage" office:value="0.41142800000000007" table:style-name="ce8">
            <text:p>41.14%</text:p>
          </table:table-cell>
          <table:table-cell office:value-type="percentage" office:value="0" table:style-name="ce8">
            <text:p>0.00%</text:p>
          </table:table-cell>
          <table:table-cell office:value-type="percentage" office:value="0.41642699999999999" table:style-name="ce9">
            <text:p>41.64%</text:p>
          </table:table-cell>
          <table:table-cell table:number-columns-repeated="16375"/>
        </table:table-row>
        <table:table-row table:style-name="ro5">
          <table:table-cell office:value-type="string" table:style-name="ce4">
            <text:p>110年第1季</text:p>
          </table:table-cell>
          <table:table-cell office:value-type="string" table:style-name="ce4">
            <text:p>剖腹產案件數</text:p>
          </table:table-cell>
          <table:table-cell office:value-type="float" office:value="2549" table:style-name="ce5">
            <text:p>2,549</text:p>
          </table:table-cell>
          <table:table-cell office:value-type="float" office:value="685" table:style-name="ce5">
            <text:p>685</text:p>
          </table:table-cell>
          <table:table-cell office:value-type="float" office:value="557" table:style-name="ce5">
            <text:p>557</text:p>
          </table:table-cell>
          <table:table-cell office:value-type="float" office:value="497" table:style-name="ce5">
            <text:p>497</text:p>
          </table:table-cell>
          <table:table-cell office:value-type="float" office:value="137" table:style-name="ce5">
            <text:p>137</text:p>
          </table:table-cell>
          <table:table-cell office:value-type="float" office:value="0" table:style-name="ce5">
            <text:p>0</text:p>
          </table:table-cell>
          <table:table-cell office:value-type="float" office:value="4425" table:style-name="ce6">
            <text:p>4,425</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795" table:style-name="ce5">
            <text:p>4,795</text:p>
          </table:table-cell>
          <table:table-cell office:value-type="float" office:value="1936" table:style-name="ce5">
            <text:p>1,936</text:p>
          </table:table-cell>
          <table:table-cell office:value-type="float" office:value="1650" table:style-name="ce5">
            <text:p>1,650</text:p>
          </table:table-cell>
          <table:table-cell office:value-type="float" office:value="1685" table:style-name="ce5">
            <text:p>1,685</text:p>
          </table:table-cell>
          <table:table-cell office:value-type="float" office:value="321" table:style-name="ce5">
            <text:p>321</text:p>
          </table:table-cell>
          <table:table-cell office:value-type="float" office:value="0" table:style-name="ce5">
            <text:p>0</text:p>
          </table:table-cell>
          <table:table-cell office:value-type="float" office:value="10387" table:style-name="ce6">
            <text:p>10,387</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3159500000000004" table:style-name="ce8">
            <text:p>53.16%</text:p>
          </table:table-cell>
          <table:table-cell office:value-type="percentage" office:value="0.35382199999999997" table:style-name="ce8">
            <text:p>35.38%</text:p>
          </table:table-cell>
          <table:table-cell office:value-type="percentage" office:value="0.33757500000000001" table:style-name="ce8">
            <text:p>33.76%</text:p>
          </table:table-cell>
          <table:table-cell office:value-type="percentage" office:value="0.29495500000000002" table:style-name="ce8">
            <text:p>29.50%</text:p>
          </table:table-cell>
          <table:table-cell office:value-type="percentage" office:value="0.42679099999999998" table:style-name="ce8">
            <text:p>42.68%</text:p>
          </table:table-cell>
          <table:table-cell office:value-type="percentage" office:value="0" table:style-name="ce8">
            <text:p>0.00%</text:p>
          </table:table-cell>
          <table:table-cell office:value-type="percentage" office:value="0.42601300000000003" table:style-name="ce9">
            <text:p>42.60%</text:p>
          </table:table-cell>
          <table:table-cell table:number-columns-repeated="16375"/>
        </table:table-row>
        <table:table-row table:style-name="ro5">
          <table:table-cell office:value-type="string" table:style-name="ce4">
            <text:p>110年第2季</text:p>
          </table:table-cell>
          <table:table-cell office:value-type="string" table:style-name="ce4">
            <text:p>剖腹產案件數</text:p>
          </table:table-cell>
          <table:table-cell office:value-type="float" office:value="2393" table:style-name="ce5">
            <text:p>2,393</text:p>
          </table:table-cell>
          <table:table-cell office:value-type="float" office:value="784" table:style-name="ce5">
            <text:p>784</text:p>
          </table:table-cell>
          <table:table-cell office:value-type="float" office:value="553" table:style-name="ce5">
            <text:p>553</text:p>
          </table:table-cell>
          <table:table-cell office:value-type="float" office:value="514" table:style-name="ce5">
            <text:p>514</text:p>
          </table:table-cell>
          <table:table-cell office:value-type="float" office:value="128" table:style-name="ce5">
            <text:p>128</text:p>
          </table:table-cell>
          <table:table-cell office:value-type="float" office:value="0" table:style-name="ce5">
            <text:p>0</text:p>
          </table:table-cell>
          <table:table-cell office:value-type="float" office:value="4372" table:style-name="ce6">
            <text:p>4,372</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677" table:style-name="ce5">
            <text:p>4,677</text:p>
          </table:table-cell>
          <table:table-cell office:value-type="float" office:value="1988" table:style-name="ce5">
            <text:p>1,988</text:p>
          </table:table-cell>
          <table:table-cell office:value-type="float" office:value="1632" table:style-name="ce5">
            <text:p>1,632</text:p>
          </table:table-cell>
          <table:table-cell office:value-type="float" office:value="1675" table:style-name="ce5">
            <text:p>1,675</text:p>
          </table:table-cell>
          <table:table-cell office:value-type="float" office:value="321" table:style-name="ce5">
            <text:p>321</text:p>
          </table:table-cell>
          <table:table-cell office:value-type="float" office:value="0" table:style-name="ce5">
            <text:p>0</text:p>
          </table:table-cell>
          <table:table-cell office:value-type="float" office:value="10293" table:style-name="ce6">
            <text:p>10,293</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1165199999999988" table:style-name="ce8">
            <text:p>51.17%</text:p>
          </table:table-cell>
          <table:table-cell office:value-type="percentage" office:value="0.39436599999999999" table:style-name="ce8">
            <text:p>39.44%</text:p>
          </table:table-cell>
          <table:table-cell office:value-type="percentage" office:value="0.33884800000000004" table:style-name="ce8">
            <text:p>33.88%</text:p>
          </table:table-cell>
          <table:table-cell office:value-type="percentage" office:value="0.306865" table:style-name="ce8">
            <text:p>30.69%</text:p>
          </table:table-cell>
          <table:table-cell office:value-type="percentage" office:value="0.39875300000000002" table:style-name="ce8">
            <text:p>39.88%</text:p>
          </table:table-cell>
          <table:table-cell office:value-type="percentage" office:value="0" table:style-name="ce8">
            <text:p>0.00%</text:p>
          </table:table-cell>
          <table:table-cell office:value-type="percentage" office:value="0.42475400000000002" table:style-name="ce9">
            <text:p>42.48%</text:p>
          </table:table-cell>
          <table:table-cell table:number-columns-repeated="16375"/>
        </table:table-row>
        <table:table-row table:style-name="ro5">
          <table:table-cell office:value-type="string" table:style-name="ce4">
            <text:p>110年第3季</text:p>
          </table:table-cell>
          <table:table-cell office:value-type="string" table:style-name="ce4">
            <text:p>剖腹產案件數</text:p>
          </table:table-cell>
          <table:table-cell office:value-type="float" office:value="2835" table:style-name="ce5">
            <text:p>2,835</text:p>
          </table:table-cell>
          <table:table-cell office:value-type="float" office:value="826" table:style-name="ce5">
            <text:p>826</text:p>
          </table:table-cell>
          <table:table-cell office:value-type="float" office:value="544" table:style-name="ce5">
            <text:p>544</text:p>
          </table:table-cell>
          <table:table-cell office:value-type="float" office:value="559" table:style-name="ce5">
            <text:p>559</text:p>
          </table:table-cell>
          <table:table-cell office:value-type="float" office:value="145" table:style-name="ce5">
            <text:p>145</text:p>
          </table:table-cell>
          <table:table-cell office:value-type="float" office:value="0" table:style-name="ce5">
            <text:p>0</text:p>
          </table:table-cell>
          <table:table-cell office:value-type="float" office:value="4909" table:style-name="ce6">
            <text:p>4,909</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412" table:style-name="ce5">
            <text:p>5,412</text:p>
          </table:table-cell>
          <table:table-cell office:value-type="float" office:value="2220" table:style-name="ce5">
            <text:p>2,220</text:p>
          </table:table-cell>
          <table:table-cell office:value-type="float" office:value="1740" table:style-name="ce5">
            <text:p>1,740</text:p>
          </table:table-cell>
          <table:table-cell office:value-type="float" office:value="1836" table:style-name="ce5">
            <text:p>1,836</text:p>
          </table:table-cell>
          <table:table-cell office:value-type="float" office:value="335" table:style-name="ce5">
            <text:p>335</text:p>
          </table:table-cell>
          <table:table-cell office:value-type="float" office:value="0" table:style-name="ce5">
            <text:p>0</text:p>
          </table:table-cell>
          <table:table-cell office:value-type="float" office:value="11543" table:style-name="ce6">
            <text:p>11,543</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2383500000000005" table:style-name="ce8">
            <text:p>52.38%</text:p>
          </table:table-cell>
          <table:table-cell office:value-type="percentage" office:value="0.37207200000000001" table:style-name="ce8">
            <text:p>37.21%</text:p>
          </table:table-cell>
          <table:table-cell office:value-type="percentage" office:value="0.312643" table:style-name="ce8">
            <text:p>31.26%</text:p>
          </table:table-cell>
          <table:table-cell office:value-type="percentage" office:value="0.30446600000000001" table:style-name="ce8">
            <text:p>30.45%</text:p>
          </table:table-cell>
          <table:table-cell office:value-type="percentage" office:value="0.43283500000000003" table:style-name="ce8">
            <text:p>43.28%</text:p>
          </table:table-cell>
          <table:table-cell office:value-type="percentage" office:value="0" table:style-name="ce8">
            <text:p>0.00%</text:p>
          </table:table-cell>
          <table:table-cell office:value-type="percentage" office:value="0.42527900000000002" table:style-name="ce9">
            <text:p>42.53%</text:p>
          </table:table-cell>
          <table:table-cell table:number-columns-repeated="16375"/>
        </table:table-row>
        <table:table-row table:style-name="ro5">
          <table:table-cell office:value-type="string" table:style-name="ce4">
            <text:p>110年第4季</text:p>
          </table:table-cell>
          <table:table-cell office:value-type="string" table:style-name="ce4">
            <text:p>剖腹產案件數</text:p>
          </table:table-cell>
          <table:table-cell office:value-type="float" office:value="2970" table:style-name="ce5">
            <text:p>2,970</text:p>
          </table:table-cell>
          <table:table-cell office:value-type="float" office:value="886" table:style-name="ce5">
            <text:p>886</text:p>
          </table:table-cell>
          <table:table-cell office:value-type="float" office:value="586" table:style-name="ce5">
            <text:p>586</text:p>
          </table:table-cell>
          <table:table-cell office:value-type="float" office:value="587" table:style-name="ce5">
            <text:p>587</text:p>
          </table:table-cell>
          <table:table-cell office:value-type="float" office:value="161" table:style-name="ce5">
            <text:p>161</text:p>
          </table:table-cell>
          <table:table-cell office:value-type="float" office:value="0" table:style-name="ce5">
            <text:p>0</text:p>
          </table:table-cell>
          <table:table-cell office:value-type="float" office:value="5190" table:style-name="ce6">
            <text:p>5,190</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658" table:style-name="ce5">
            <text:p>5,658</text:p>
          </table:table-cell>
          <table:table-cell office:value-type="float" office:value="2286" table:style-name="ce5">
            <text:p>2,286</text:p>
          </table:table-cell>
          <table:table-cell office:value-type="float" office:value="1804" table:style-name="ce5">
            <text:p>1,804</text:p>
          </table:table-cell>
          <table:table-cell office:value-type="float" office:value="1925" table:style-name="ce5">
            <text:p>1,925</text:p>
          </table:table-cell>
          <table:table-cell office:value-type="float" office:value="381" table:style-name="ce5">
            <text:p>381</text:p>
          </table:table-cell>
          <table:table-cell office:value-type="float" office:value="0" table:style-name="ce5">
            <text:p>0</text:p>
          </table:table-cell>
          <table:table-cell office:value-type="float" office:value="12054" table:style-name="ce6">
            <text:p>12,054</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2491999999999994" table:style-name="ce8">
            <text:p>52.49%</text:p>
          </table:table-cell>
          <table:table-cell office:value-type="percentage" office:value="0.38757599999999998" table:style-name="ce8">
            <text:p>38.76%</text:p>
          </table:table-cell>
          <table:table-cell office:value-type="percentage" office:value="0.32483299999999998" table:style-name="ce8">
            <text:p>32.48%</text:p>
          </table:table-cell>
          <table:table-cell office:value-type="percentage" office:value="0.30493500000000001" table:style-name="ce8">
            <text:p>30.49%</text:p>
          </table:table-cell>
          <table:table-cell office:value-type="percentage" office:value="0.42257199999999995" table:style-name="ce8">
            <text:p>42.26%</text:p>
          </table:table-cell>
          <table:table-cell office:value-type="percentage" office:value="0" table:style-name="ce8">
            <text:p>0.00%</text:p>
          </table:table-cell>
          <table:table-cell office:value-type="percentage" office:value="0.43056200000000006" table:style-name="ce9">
            <text:p>43.06%</text:p>
          </table:table-cell>
          <table:table-cell table:number-columns-repeated="16375"/>
        </table:table-row>
        <table:table-row table:style-name="ro5">
          <table:table-cell office:value-type="string" table:style-name="ce4">
            <text:p>110年小計</text:p>
          </table:table-cell>
          <table:table-cell office:value-type="string" table:style-name="ce4">
            <text:p>剖腹產案件數</text:p>
          </table:table-cell>
          <table:table-cell office:value-type="float" office:value="10747" table:style-name="ce5">
            <text:p>10,747</text:p>
          </table:table-cell>
          <table:table-cell office:value-type="float" office:value="3181" table:style-name="ce5">
            <text:p>3,181</text:p>
          </table:table-cell>
          <table:table-cell office:value-type="float" office:value="2240" table:style-name="ce5">
            <text:p>2,240</text:p>
          </table:table-cell>
          <table:table-cell office:value-type="float" office:value="2157" table:style-name="ce5">
            <text:p>2,157</text:p>
          </table:table-cell>
          <table:table-cell office:value-type="float" office:value="571" table:style-name="ce5">
            <text:p>571</text:p>
          </table:table-cell>
          <table:table-cell office:value-type="float" office:value="0" table:style-name="ce5">
            <text:p>0</text:p>
          </table:table-cell>
          <table:table-cell office:value-type="float" office:value="18896" table:style-name="ce6">
            <text:p>18,896</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20542" table:style-name="ce5">
            <text:p>20,542</text:p>
          </table:table-cell>
          <table:table-cell office:value-type="float" office:value="8430" table:style-name="ce5">
            <text:p>8,430</text:p>
          </table:table-cell>
          <table:table-cell office:value-type="float" office:value="6826" table:style-name="ce5">
            <text:p>6,826</text:p>
          </table:table-cell>
          <table:table-cell office:value-type="float" office:value="7121" table:style-name="ce5">
            <text:p>7,121</text:p>
          </table:table-cell>
          <table:table-cell office:value-type="float" office:value="1358" table:style-name="ce5">
            <text:p>1,358</text:p>
          </table:table-cell>
          <table:table-cell office:value-type="float" office:value="0" table:style-name="ce5">
            <text:p>0</text:p>
          </table:table-cell>
          <table:table-cell office:value-type="float" office:value="44277" table:style-name="ce6">
            <text:p>44,277</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2317199999999997" table:style-name="ce8">
            <text:p>52.32%</text:p>
          </table:table-cell>
          <table:table-cell office:value-type="percentage" office:value="0.37734200000000001" table:style-name="ce8">
            <text:p>37.73%</text:p>
          </table:table-cell>
          <table:table-cell office:value-type="percentage" office:value="0.32815699999999998" table:style-name="ce8">
            <text:p>32.82%</text:p>
          </table:table-cell>
          <table:table-cell office:value-type="percentage" office:value="0.30290600000000001" table:style-name="ce8">
            <text:p>30.29%</text:p>
          </table:table-cell>
          <table:table-cell office:value-type="percentage" office:value="0.42047099999999998" table:style-name="ce8">
            <text:p>42.05%</text:p>
          </table:table-cell>
          <table:table-cell office:value-type="percentage" office:value="0" table:style-name="ce8">
            <text:p>0.00%</text:p>
          </table:table-cell>
          <table:table-cell office:value-type="percentage" office:value="0.42676699999999995" table:style-name="ce9">
            <text:p>42.68%</text:p>
          </table:table-cell>
          <table:table-cell table:number-columns-repeated="16375"/>
        </table:table-row>
        <table:table-row table:style-name="ro5">
          <table:table-cell office:value-type="string" table:style-name="ce4">
            <text:p>111年第1季</text:p>
          </table:table-cell>
          <table:table-cell office:value-type="string" table:style-name="ce4">
            <text:p>剖腹產案件數</text:p>
          </table:table-cell>
          <table:table-cell office:value-type="float" office:value="2284" table:style-name="ce5">
            <text:p>2,284</text:p>
          </table:table-cell>
          <table:table-cell office:value-type="float" office:value="688" table:style-name="ce5">
            <text:p>688</text:p>
          </table:table-cell>
          <table:table-cell office:value-type="float" office:value="455" table:style-name="ce5">
            <text:p>455</text:p>
          </table:table-cell>
          <table:table-cell office:value-type="float" office:value="483" table:style-name="ce5">
            <text:p>483</text:p>
          </table:table-cell>
          <table:table-cell office:value-type="float" office:value="99" table:style-name="ce5">
            <text:p>99</text:p>
          </table:table-cell>
          <table:table-cell office:value-type="float" office:value="0" table:style-name="ce5">
            <text:p>0</text:p>
          </table:table-cell>
          <table:table-cell office:value-type="float" office:value="4009" table:style-name="ce6">
            <text:p>4,009</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375" table:style-name="ce5">
            <text:p>4,375</text:p>
          </table:table-cell>
          <table:table-cell office:value-type="float" office:value="1854" table:style-name="ce5">
            <text:p>1,854</text:p>
          </table:table-cell>
          <table:table-cell office:value-type="float" office:value="1348" table:style-name="ce5">
            <text:p>1,348</text:p>
          </table:table-cell>
          <table:table-cell office:value-type="float" office:value="1583" table:style-name="ce5">
            <text:p>1,583</text:p>
          </table:table-cell>
          <table:table-cell office:value-type="float" office:value="267" table:style-name="ce5">
            <text:p>267</text:p>
          </table:table-cell>
          <table:table-cell office:value-type="float" office:value="0" table:style-name="ce5">
            <text:p>0</text:p>
          </table:table-cell>
          <table:table-cell office:value-type="float" office:value="9427" table:style-name="ce6">
            <text:p>9,427</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2205699999999999" table:style-name="ce8">
            <text:p>52.21%</text:p>
          </table:table-cell>
          <table:table-cell office:value-type="percentage" office:value="0.37108900000000006" table:style-name="ce8">
            <text:p>37.11%</text:p>
          </table:table-cell>
          <table:table-cell office:value-type="percentage" office:value="0.33753699999999998" table:style-name="ce8">
            <text:p>33.75%</text:p>
          </table:table-cell>
          <table:table-cell office:value-type="percentage" office:value="0.305116" table:style-name="ce8">
            <text:p>30.51%</text:p>
          </table:table-cell>
          <table:table-cell office:value-type="percentage" office:value="0.37078599999999995" table:style-name="ce8">
            <text:p>37.08%</text:p>
          </table:table-cell>
          <table:table-cell office:value-type="percentage" office:value="0" table:style-name="ce8">
            <text:p>0.00%</text:p>
          </table:table-cell>
          <table:table-cell office:value-type="percentage" office:value="0.42526700000000001" table:style-name="ce9">
            <text:p>42.53%</text:p>
          </table:table-cell>
          <table:table-cell table:number-columns-repeated="16375"/>
        </table:table-row>
        <table:table-row table:style-name="ro5">
          <table:table-cell office:value-type="string" table:style-name="ce4">
            <text:p>111年第2季</text:p>
          </table:table-cell>
          <table:table-cell office:value-type="string" table:style-name="ce4">
            <text:p>剖腹產案件數</text:p>
          </table:table-cell>
          <table:table-cell office:value-type="float" office:value="2152" table:style-name="ce5">
            <text:p>2,152</text:p>
          </table:table-cell>
          <table:table-cell office:value-type="float" office:value="635" table:style-name="ce5">
            <text:p>635</text:p>
          </table:table-cell>
          <table:table-cell office:value-type="float" office:value="424" table:style-name="ce5">
            <text:p>424</text:p>
          </table:table-cell>
          <table:table-cell office:value-type="float" office:value="427" table:style-name="ce5">
            <text:p>427</text:p>
          </table:table-cell>
          <table:table-cell office:value-type="float" office:value="96" table:style-name="ce5">
            <text:p>96</text:p>
          </table:table-cell>
          <table:table-cell office:value-type="float" office:value="0" table:style-name="ce5">
            <text:p>0</text:p>
          </table:table-cell>
          <table:table-cell office:value-type="float" office:value="3734" table:style-name="ce6">
            <text:p>3,734</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039" table:style-name="ce5">
            <text:p>4,039</text:p>
          </table:table-cell>
          <table:table-cell office:value-type="float" office:value="1666" table:style-name="ce5">
            <text:p>1,666</text:p>
          </table:table-cell>
          <table:table-cell office:value-type="float" office:value="1237" table:style-name="ce5">
            <text:p>1,237</text:p>
          </table:table-cell>
          <table:table-cell office:value-type="float" office:value="1430" table:style-name="ce5">
            <text:p>1,430</text:p>
          </table:table-cell>
          <table:table-cell office:value-type="float" office:value="267" table:style-name="ce5">
            <text:p>267</text:p>
          </table:table-cell>
          <table:table-cell office:value-type="float" office:value="0" table:style-name="ce5">
            <text:p>0</text:p>
          </table:table-cell>
          <table:table-cell office:value-type="float" office:value="8639" table:style-name="ce6">
            <text:p>8,639</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3280500000000008" table:style-name="ce8">
            <text:p>53.28%</text:p>
          </table:table-cell>
          <table:table-cell office:value-type="percentage" office:value="0.38115199999999994" table:style-name="ce8">
            <text:p>38.12%</text:p>
          </table:table-cell>
          <table:table-cell office:value-type="percentage" office:value="0.34276400000000001" table:style-name="ce8">
            <text:p>34.28%</text:p>
          </table:table-cell>
          <table:table-cell office:value-type="percentage" office:value="0.29860100000000001" table:style-name="ce8">
            <text:p>29.86%</text:p>
          </table:table-cell>
          <table:table-cell office:value-type="percentage" office:value="0.35954999999999998" table:style-name="ce8">
            <text:p>35.96%</text:p>
          </table:table-cell>
          <table:table-cell office:value-type="percentage" office:value="0" table:style-name="ce8">
            <text:p>0.00%</text:p>
          </table:table-cell>
          <table:table-cell office:value-type="percentage" office:value="0.43222500000000003" table:style-name="ce9">
            <text:p>43.22%</text:p>
          </table:table-cell>
          <table:table-cell table:number-columns-repeated="16375"/>
        </table:table-row>
        <table:table-row table:style-name="ro5">
          <table:table-cell office:value-type="string" table:style-name="ce4">
            <text:p>111年第3季</text:p>
          </table:table-cell>
          <table:table-cell office:value-type="string" table:style-name="ce4">
            <text:p>剖腹產案件數</text:p>
          </table:table-cell>
          <table:table-cell office:value-type="float" office:value="2296" table:style-name="ce5">
            <text:p>2,296</text:p>
          </table:table-cell>
          <table:table-cell office:value-type="float" office:value="657" table:style-name="ce5">
            <text:p>657</text:p>
          </table:table-cell>
          <table:table-cell office:value-type="float" office:value="400" table:style-name="ce5">
            <text:p>400</text:p>
          </table:table-cell>
          <table:table-cell office:value-type="float" office:value="491" table:style-name="ce5">
            <text:p>491</text:p>
          </table:table-cell>
          <table:table-cell office:value-type="float" office:value="126" table:style-name="ce5">
            <text:p>126</text:p>
          </table:table-cell>
          <table:table-cell office:value-type="float" office:value="0" table:style-name="ce5">
            <text:p>0</text:p>
          </table:table-cell>
          <table:table-cell office:value-type="float" office:value="3970" table:style-name="ce6">
            <text:p>3,970</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339" table:style-name="ce5">
            <text:p>4,339</text:p>
          </table:table-cell>
          <table:table-cell office:value-type="float" office:value="1836" table:style-name="ce5">
            <text:p>1,836</text:p>
          </table:table-cell>
          <table:table-cell office:value-type="float" office:value="1176" table:style-name="ce5">
            <text:p>1,176</text:p>
          </table:table-cell>
          <table:table-cell office:value-type="float" office:value="1528" table:style-name="ce5">
            <text:p>1,528</text:p>
          </table:table-cell>
          <table:table-cell office:value-type="float" office:value="319" table:style-name="ce5">
            <text:p>319</text:p>
          </table:table-cell>
          <table:table-cell office:value-type="float" office:value="0" table:style-name="ce5">
            <text:p>0</text:p>
          </table:table-cell>
          <table:table-cell office:value-type="float" office:value="9198" table:style-name="ce6">
            <text:p>9,198</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2915400000000001" table:style-name="ce8">
            <text:p>52.92%</text:p>
          </table:table-cell>
          <table:table-cell office:value-type="percentage" office:value="0.35784300000000002" table:style-name="ce8">
            <text:p>35.78%</text:p>
          </table:table-cell>
          <table:table-cell office:value-type="percentage" office:value="0.34013599999999999" table:style-name="ce8">
            <text:p>34.01%</text:p>
          </table:table-cell>
          <table:table-cell office:value-type="percentage" office:value="0.32133499999999998" table:style-name="ce8">
            <text:p>32.13%</text:p>
          </table:table-cell>
          <table:table-cell office:value-type="percentage" office:value="0.39498400000000006" table:style-name="ce8">
            <text:p>39.50%</text:p>
          </table:table-cell>
          <table:table-cell office:value-type="percentage" office:value="0" table:style-name="ce8">
            <text:p>0.00%</text:p>
          </table:table-cell>
          <table:table-cell office:value-type="percentage" office:value="0.43161499999999997" table:style-name="ce9">
            <text:p>43.16%</text:p>
          </table:table-cell>
          <table:table-cell table:number-columns-repeated="16375"/>
        </table:table-row>
        <table:table-row table:style-name="ro5">
          <table:table-cell office:value-type="string" table:style-name="ce4">
            <text:p>111年第4季</text:p>
          </table:table-cell>
          <table:table-cell office:value-type="string" table:style-name="ce4">
            <text:p>剖腹產案件數</text:p>
          </table:table-cell>
          <table:table-cell office:value-type="float" office:value="2334" table:style-name="ce5">
            <text:p>2,334</text:p>
          </table:table-cell>
          <table:table-cell office:value-type="float" office:value="695" table:style-name="ce5">
            <text:p>695</text:p>
          </table:table-cell>
          <table:table-cell office:value-type="float" office:value="394" table:style-name="ce5">
            <text:p>394</text:p>
          </table:table-cell>
          <table:table-cell office:value-type="float" office:value="553" table:style-name="ce5">
            <text:p>553</text:p>
          </table:table-cell>
          <table:table-cell office:value-type="float" office:value="120" table:style-name="ce5">
            <text:p>120</text:p>
          </table:table-cell>
          <table:table-cell office:value-type="float" office:value="0" table:style-name="ce5">
            <text:p>0</text:p>
          </table:table-cell>
          <table:table-cell office:value-type="float" office:value="4096" table:style-name="ce6">
            <text:p>4,096</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537" table:style-name="ce5">
            <text:p>4,537</text:p>
          </table:table-cell>
          <table:table-cell office:value-type="float" office:value="1905" table:style-name="ce5">
            <text:p>1,905</text:p>
          </table:table-cell>
          <table:table-cell office:value-type="float" office:value="1231" table:style-name="ce5">
            <text:p>1,231</text:p>
          </table:table-cell>
          <table:table-cell office:value-type="float" office:value="1673" table:style-name="ce5">
            <text:p>1,673</text:p>
          </table:table-cell>
          <table:table-cell office:value-type="float" office:value="296" table:style-name="ce5">
            <text:p>296</text:p>
          </table:table-cell>
          <table:table-cell office:value-type="float" office:value="0" table:style-name="ce5">
            <text:p>0</text:p>
          </table:table-cell>
          <table:table-cell office:value-type="float" office:value="9642" table:style-name="ce6">
            <text:p>9,642</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1443599999999989" table:style-name="ce8">
            <text:p>51.44%</text:p>
          </table:table-cell>
          <table:table-cell office:value-type="percentage" office:value="0.36482900000000001" table:style-name="ce8">
            <text:p>36.48%</text:p>
          </table:table-cell>
          <table:table-cell office:value-type="percentage" office:value="0.32006400000000002" table:style-name="ce8">
            <text:p>32.01%</text:p>
          </table:table-cell>
          <table:table-cell office:value-type="percentage" office:value="0.33054299999999998" table:style-name="ce8">
            <text:p>33.05%</text:p>
          </table:table-cell>
          <table:table-cell office:value-type="percentage" office:value="0.40540500000000002" table:style-name="ce8">
            <text:p>40.54%</text:p>
          </table:table-cell>
          <table:table-cell office:value-type="percentage" office:value="0" table:style-name="ce8">
            <text:p>0.00%</text:p>
          </table:table-cell>
          <table:table-cell office:value-type="percentage" office:value="0.42480800000000002" table:style-name="ce9">
            <text:p>42.48%</text:p>
          </table:table-cell>
          <table:table-cell table:number-columns-repeated="16375"/>
        </table:table-row>
        <table:table-row table:style-name="ro5">
          <table:table-cell office:value-type="string" table:style-name="ce4">
            <text:p>111年小計</text:p>
          </table:table-cell>
          <table:table-cell office:value-type="string" table:style-name="ce4">
            <text:p>剖腹產案件數</text:p>
          </table:table-cell>
          <table:table-cell office:value-type="float" office:value="9066" table:style-name="ce5">
            <text:p>9,066</text:p>
          </table:table-cell>
          <table:table-cell office:value-type="float" office:value="2675" table:style-name="ce5">
            <text:p>2,675</text:p>
          </table:table-cell>
          <table:table-cell office:value-type="float" office:value="1673" table:style-name="ce5">
            <text:p>1,673</text:p>
          </table:table-cell>
          <table:table-cell office:value-type="float" office:value="1954" table:style-name="ce5">
            <text:p>1,954</text:p>
          </table:table-cell>
          <table:table-cell office:value-type="float" office:value="441" table:style-name="ce5">
            <text:p>441</text:p>
          </table:table-cell>
          <table:table-cell office:value-type="float" office:value="0" table:style-name="ce5">
            <text:p>0</text:p>
          </table:table-cell>
          <table:table-cell office:value-type="float" office:value="15809" table:style-name="ce6">
            <text:p>15,809</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17290" table:style-name="ce5">
            <text:p>17,290</text:p>
          </table:table-cell>
          <table:table-cell office:value-type="float" office:value="7261" table:style-name="ce5">
            <text:p>7,261</text:p>
          </table:table-cell>
          <table:table-cell office:value-type="float" office:value="4992" table:style-name="ce5">
            <text:p>4,992</text:p>
          </table:table-cell>
          <table:table-cell office:value-type="float" office:value="6214" table:style-name="ce5">
            <text:p>6,214</text:p>
          </table:table-cell>
          <table:table-cell office:value-type="float" office:value="1149" table:style-name="ce5">
            <text:p>1,149</text:p>
          </table:table-cell>
          <table:table-cell office:value-type="float" office:value="0" table:style-name="ce5">
            <text:p>0</text:p>
          </table:table-cell>
          <table:table-cell office:value-type="float" office:value="36906" table:style-name="ce6">
            <text:p>36,906</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2434899999999995" table:style-name="ce8">
            <text:p>52.43%</text:p>
          </table:table-cell>
          <table:table-cell office:value-type="percentage" office:value="0.36840600000000001" table:style-name="ce8">
            <text:p>36.84%</text:p>
          </table:table-cell>
          <table:table-cell office:value-type="percentage" office:value="0.33513599999999999" table:style-name="ce8">
            <text:p>33.51%</text:p>
          </table:table-cell>
          <table:table-cell office:value-type="percentage" office:value="0.31445099999999998" table:style-name="ce8">
            <text:p>31.45%</text:p>
          </table:table-cell>
          <table:table-cell office:value-type="percentage" office:value="0.38381199999999999" table:style-name="ce8">
            <text:p>38.38%</text:p>
          </table:table-cell>
          <table:table-cell office:value-type="percentage" office:value="0" table:style-name="ce8">
            <text:p>0.00%</text:p>
          </table:table-cell>
          <table:table-cell office:value-type="percentage" office:value="0.42835800000000002" table:style-name="ce9">
            <text:p>42.84%</text:p>
          </table:table-cell>
          <table:table-cell table:number-columns-repeated="16375"/>
        </table:table-row>
        <table:table-row table:style-name="ro5">
          <table:table-cell office:value-type="string" table:style-name="ce4">
            <text:p>112年第1季</text:p>
          </table:table-cell>
          <table:table-cell office:value-type="string" table:style-name="ce4">
            <text:p>剖腹產案件數</text:p>
          </table:table-cell>
          <table:table-cell office:value-type="float" office:value="1900" table:style-name="ce5">
            <text:p>1,900</text:p>
          </table:table-cell>
          <table:table-cell office:value-type="float" office:value="583" table:style-name="ce5">
            <text:p>583</text:p>
          </table:table-cell>
          <table:table-cell office:value-type="float" office:value="355" table:style-name="ce5">
            <text:p>355</text:p>
          </table:table-cell>
          <table:table-cell office:value-type="float" office:value="471" table:style-name="ce5">
            <text:p>471</text:p>
          </table:table-cell>
          <table:table-cell office:value-type="float" office:value="112" table:style-name="ce5">
            <text:p>112</text:p>
          </table:table-cell>
          <table:table-cell office:value-type="float" office:value="0" table:style-name="ce5">
            <text:p>0</text:p>
          </table:table-cell>
          <table:table-cell office:value-type="float" office:value="3421" table:style-name="ce6">
            <text:p>3,421</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3771" table:style-name="ce5">
            <text:p>3,771</text:p>
          </table:table-cell>
          <table:table-cell office:value-type="float" office:value="1571" table:style-name="ce5">
            <text:p>1,571</text:p>
          </table:table-cell>
          <table:table-cell office:value-type="float" office:value="1099" table:style-name="ce5">
            <text:p>1,099</text:p>
          </table:table-cell>
          <table:table-cell office:value-type="float" office:value="1512" table:style-name="ce5">
            <text:p>1,512</text:p>
          </table:table-cell>
          <table:table-cell office:value-type="float" office:value="262" table:style-name="ce5">
            <text:p>262</text:p>
          </table:table-cell>
          <table:table-cell office:value-type="float" office:value="0" table:style-name="ce5">
            <text:p>0</text:p>
          </table:table-cell>
          <table:table-cell office:value-type="float" office:value="8215" table:style-name="ce6">
            <text:p>8,215</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0384499999999999" table:style-name="ce8">
            <text:p>50.38%</text:p>
          </table:table-cell>
          <table:table-cell office:value-type="percentage" office:value="0.37110100000000001" table:style-name="ce8">
            <text:p>37.11%</text:p>
          </table:table-cell>
          <table:table-cell office:value-type="percentage" office:value="0.32301999999999997" table:style-name="ce8">
            <text:p>32.30%</text:p>
          </table:table-cell>
          <table:table-cell office:value-type="percentage" office:value="0.31150699999999998" table:style-name="ce8">
            <text:p>31.15%</text:p>
          </table:table-cell>
          <table:table-cell office:value-type="percentage" office:value="0.42748000000000003" table:style-name="ce8">
            <text:p>42.75%</text:p>
          </table:table-cell>
          <table:table-cell office:value-type="percentage" office:value="0" table:style-name="ce8">
            <text:p>0.00%</text:p>
          </table:table-cell>
          <table:table-cell office:value-type="percentage" office:value="0.41643299999999994" table:style-name="ce9">
            <text:p>41.64%</text:p>
          </table:table-cell>
          <table:table-cell table:number-columns-repeated="16375"/>
        </table:table-row>
        <table:table-row table:style-name="ro5">
          <table:table-cell office:value-type="string" table:style-name="ce4">
            <text:p>112年第2季</text:p>
          </table:table-cell>
          <table:table-cell office:value-type="string" table:style-name="ce4">
            <text:p>剖腹產案件數</text:p>
          </table:table-cell>
          <table:table-cell office:value-type="float" office:value="1998" table:style-name="ce5">
            <text:p>1,998</text:p>
          </table:table-cell>
          <table:table-cell office:value-type="float" office:value="559" table:style-name="ce5">
            <text:p>559</text:p>
          </table:table-cell>
          <table:table-cell office:value-type="float" office:value="341" table:style-name="ce5">
            <text:p>341</text:p>
          </table:table-cell>
          <table:table-cell office:value-type="float" office:value="448" table:style-name="ce5">
            <text:p>448</text:p>
          </table:table-cell>
          <table:table-cell office:value-type="float" office:value="96" table:style-name="ce5">
            <text:p>96</text:p>
          </table:table-cell>
          <table:table-cell office:value-type="float" office:value="0" table:style-name="ce5">
            <text:p>0</text:p>
          </table:table-cell>
          <table:table-cell office:value-type="float" office:value="3442" table:style-name="ce6">
            <text:p>3,442</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3863" table:style-name="ce5">
            <text:p>3,863</text:p>
          </table:table-cell>
          <table:table-cell office:value-type="float" office:value="1548" table:style-name="ce5">
            <text:p>1,548</text:p>
          </table:table-cell>
          <table:table-cell office:value-type="float" office:value="1090" table:style-name="ce5">
            <text:p>1,090</text:p>
          </table:table-cell>
          <table:table-cell office:value-type="float" office:value="1448" table:style-name="ce5">
            <text:p>1,448</text:p>
          </table:table-cell>
          <table:table-cell office:value-type="float" office:value="262" table:style-name="ce5">
            <text:p>262</text:p>
          </table:table-cell>
          <table:table-cell office:value-type="float" office:value="0" table:style-name="ce5">
            <text:p>0</text:p>
          </table:table-cell>
          <table:table-cell office:value-type="float" office:value="8211" table:style-name="ce6">
            <text:p>8,211</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1721400000000006" table:style-name="ce8">
            <text:p>51.72%</text:p>
          </table:table-cell>
          <table:table-cell office:value-type="percentage" office:value="0.36111100000000002" table:style-name="ce8">
            <text:p>36.11%</text:p>
          </table:table-cell>
          <table:table-cell office:value-type="percentage" office:value="0.31284399999999996" table:style-name="ce8">
            <text:p>31.28%</text:p>
          </table:table-cell>
          <table:table-cell office:value-type="percentage" office:value="0.309392" table:style-name="ce8">
            <text:p>30.94%</text:p>
          </table:table-cell>
          <table:table-cell office:value-type="percentage" office:value="0.36641199999999996" table:style-name="ce8">
            <text:p>36.64%</text:p>
          </table:table-cell>
          <table:table-cell office:value-type="percentage" office:value="0" table:style-name="ce8">
            <text:p>0.00%</text:p>
          </table:table-cell>
          <table:table-cell office:value-type="percentage" office:value="0.41919300000000009" table:style-name="ce9">
            <text:p>41.92%</text:p>
          </table:table-cell>
          <table:table-cell table:number-columns-repeated="16375"/>
        </table:table-row>
        <table:table-row table:style-name="ro5">
          <table:table-cell office:value-type="string" table:style-name="ce4">
            <text:p>112年第3季</text:p>
          </table:table-cell>
          <table:table-cell office:value-type="string" table:style-name="ce4">
            <text:p>剖腹產案件數</text:p>
          </table:table-cell>
          <table:table-cell office:value-type="float" office:value="2052" table:style-name="ce5">
            <text:p>2,052</text:p>
          </table:table-cell>
          <table:table-cell office:value-type="float" office:value="640" table:style-name="ce5">
            <text:p>640</text:p>
          </table:table-cell>
          <table:table-cell office:value-type="float" office:value="410" table:style-name="ce5">
            <text:p>410</text:p>
          </table:table-cell>
          <table:table-cell office:value-type="float" office:value="472" table:style-name="ce5">
            <text:p>472</text:p>
          </table:table-cell>
          <table:table-cell office:value-type="float" office:value="119" table:style-name="ce5">
            <text:p>119</text:p>
          </table:table-cell>
          <table:table-cell office:value-type="float" office:value="0" table:style-name="ce5">
            <text:p>0</text:p>
          </table:table-cell>
          <table:table-cell office:value-type="float" office:value="3693" table:style-name="ce6">
            <text:p>3,693</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3920" table:style-name="ce5">
            <text:p>3,920</text:p>
          </table:table-cell>
          <table:table-cell office:value-type="float" office:value="1619" table:style-name="ce5">
            <text:p>1,619</text:p>
          </table:table-cell>
          <table:table-cell office:value-type="float" office:value="1141" table:style-name="ce5">
            <text:p>1,141</text:p>
          </table:table-cell>
          <table:table-cell office:value-type="float" office:value="1486" table:style-name="ce5">
            <text:p>1,486</text:p>
          </table:table-cell>
          <table:table-cell office:value-type="float" office:value="309" table:style-name="ce5">
            <text:p>309</text:p>
          </table:table-cell>
          <table:table-cell office:value-type="float" office:value="0" table:style-name="ce5">
            <text:p>0</text:p>
          </table:table-cell>
          <table:table-cell office:value-type="float" office:value="8475" table:style-name="ce6">
            <text:p>8,475</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2346900000000007" table:style-name="ce8">
            <text:p>52.35%</text:p>
          </table:table-cell>
          <table:table-cell office:value-type="percentage" office:value="0.39530500000000002" table:style-name="ce8">
            <text:p>39.53%</text:p>
          </table:table-cell>
          <table:table-cell office:value-type="percentage" office:value="0.35933300000000001" table:style-name="ce8">
            <text:p>35.93%</text:p>
          </table:table-cell>
          <table:table-cell office:value-type="percentage" office:value="0.317631" table:style-name="ce8">
            <text:p>31.76%</text:p>
          </table:table-cell>
          <table:table-cell office:value-type="percentage" office:value="0.38511299999999998" table:style-name="ce8">
            <text:p>38.51%</text:p>
          </table:table-cell>
          <table:table-cell office:value-type="percentage" office:value="0" table:style-name="ce8">
            <text:p>0.00%</text:p>
          </table:table-cell>
          <table:table-cell office:value-type="percentage" office:value="0.43575199999999997" table:style-name="ce9">
            <text:p>43.58%</text:p>
          </table:table-cell>
          <table:table-cell table:number-columns-repeated="16375"/>
        </table:table-row>
        <table:table-row table:style-name="ro11">
          <table:table-cell table:number-columns-repeated="9" table:style-name="ce10"/>
          <table:table-cell table:number-columns-repeated="16375"/>
        </table:table-row>
        <table:table-row table:style-name="ro11">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38">
            <text:p>1.資料來源：醫療給付檔案分析系統。指標代碼：1136.01</text:p>
          </table:table-cell>
          <table:covered-table-cell table:number-columns-repeated="8"/>
          <table:table-cell table:number-columns-repeated="16375"/>
        </table:table-row>
        <table:table-row table:style-name="ro11">
          <table:table-cell office:value-type="string" table:number-columns-spanned="9" table:number-rows-spanned="1" table:style-name="ce38">
            <text:p>2.資料範圍：西醫基層總額住院生產案件，排除代辦案件。</text:p>
          </table:table-cell>
          <table:covered-table-cell table:number-columns-repeated="8"/>
          <table:table-cell table:number-columns-repeated="16375"/>
        </table:table-row>
        <table:table-row table:style-name="ro11">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1"/>分子：剖腹產案件數。</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1"/>分母：生產案件數(自然產案件+剖腹產案件)。</text:p>
          </table:table-cell>
          <table:covered-table-cell table:number-columns-repeated="8"/>
          <table:table-cell table:number-columns-repeated="16375"/>
        </table:table-row>
        <table:table-row table:style-name="ro11">
          <table:table-cell office:value-type="string" table:number-columns-spanned="9" table:number-rows-spanned="1" table:style-name="ce38">
            <text:p>(1) 自然產案件，符合下列任一條件：</text:p>
          </table:table-cell>
          <table:covered-table-cell table:number-columns-repeated="8"/>
          <table:table-cell table:number-columns-repeated="16375"/>
        </table:table-row>
        <table:table-row table:style-name="ro11">
          <table:table-cell office:value-type="string" table:number-columns-spanned="9" table:number-rows-spanned="1" table:style-name="ce38">
            <text:p>a.TW-DRG前三碼為372~375。</text:p>
          </table:table-cell>
          <table:covered-table-cell table:number-columns-repeated="8"/>
          <table:table-cell table:number-columns-repeated="16375"/>
        </table:table-row>
        <table:table-row table:style-name="ro11">
          <table:table-cell office:value-type="string" table:number-columns-spanned="9" table:number-rows-spanned="1" table:style-name="ce38">
            <text:p>b.DRG_CODE為0373A、0373C。</text:p>
          </table:table-cell>
          <table:covered-table-cell table:number-columns-repeated="8"/>
          <table:table-cell table:number-columns-repeated="16375"/>
        </table:table-row>
        <table:table-row table:style-name="ro13">
          <table:table-cell office:value-type="string" table:number-columns-spanned="9" table:number-rows-spanned="1" table:style-name="ce38">
            <text:p>c.符合任一自然產醫令代碼：81017C、81018C、81019C、81024C、81025C、81026C、81034C、97004C、97005D、97934C。</text:p>
          </table:table-cell>
          <table:covered-table-cell table:number-columns-repeated="8"/>
          <table:table-cell table:number-columns-repeated="16375"/>
        </table:table-row>
        <table:table-row table:style-name="ro11">
          <table:table-cell office:value-type="string" table:number-columns-spanned="9" table:number-rows-spanned="1" table:style-name="ce38">
            <text:p>(2) 剖腹產案件：符合下列任一條件：</text:p>
          </table:table-cell>
          <table:covered-table-cell table:number-columns-repeated="8"/>
          <table:table-cell table:number-columns-repeated="16375"/>
        </table:table-row>
        <table:table-row table:style-name="ro11">
          <table:table-cell office:value-type="string" table:number-columns-spanned="9" table:number-rows-spanned="1" table:style-name="ce38">
            <text:p>a.TW-DRG前三碼為370、371、513。</text:p>
          </table:table-cell>
          <table:covered-table-cell table:number-columns-repeated="8"/>
          <table:table-cell table:number-columns-repeated="16375"/>
        </table:table-row>
        <table:table-row table:style-name="ro11">
          <table:table-cell office:value-type="string" table:number-columns-spanned="9" table:number-rows-spanned="1" table:style-name="ce38">
            <text:p>b.DRG_CODE為0371A、0373B。</text:p>
          </table:table-cell>
          <table:covered-table-cell table:number-columns-repeated="8"/>
          <table:table-cell table:number-columns-repeated="16375"/>
        </table:table-row>
        <table:table-row table:style-name="ro11">
          <table:table-cell office:value-type="string" table:number-columns-spanned="9" table:number-rows-spanned="1" table:style-name="ce38">
            <text:p>c.符合任一剖腹產醫令代碼：81004C、81005C、81028C、81029C、97009C、97014C。</text:p>
          </table:table-cell>
          <table:covered-table-cell table:number-columns-repeated="8"/>
          <table:table-cell table:number-columns-repeated="16375"/>
        </table:table-row>
        <table:table-row table:style-name="ro11">
          <table:table-cell office:value-type="string" table:number-columns-spanned="9" table:number-rows-spanned="1" table:style-name="ce38">
            <text:p>4.製表日期： 112/12/20<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13">
          <table:table-cell office:value-type="string" table:number-columns-spanned="9" table:number-rows-spanned="1" table:style-name="ce38">
            <text:p>6.本項指標含符合適應症及自行要求剖腹產案件，各院所收治產婦之複雜度不同，故觀察結果也不同，本項指標不宜逕予判斷院所生產照護品質。</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15">
          <table:table-cell table:number-columns-repeated="16384" table:style-name="ce1"/>
        </table:table-row>
        <table:table-row table:number-rows-repeated="1048499" table:style-name="ro11">
          <table:table-cell table:number-columns-repeated="16384"/>
        </table:table-row>
      </table:table>
      <table:table table:name="9-2" table:style-name="ta10">
        <table:table-column table:style-name="co74" table:default-cell-style-name="ce1"/>
        <table:table-column table:style-name="co75" table:default-cell-style-name="ce1"/>
        <table:table-column table:style-name="co57" table:number-columns-repeated="7" table:default-cell-style-name="ce1"/>
        <table:table-column table:style-name="co16" table:number-columns-repeated="16375" table:default-cell-style-name="ce1"/>
        <table:table-row table:style-name="ro16">
          <table:table-cell office:value-type="string" table:number-columns-spanned="9" table:number-rows-spanned="1" table:style-name="ce39">
            <text:p>指標9-2 <text:s/>西醫基層總額醫療品質資訊－剖腹產率-自行要求</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不具適應症之剖腹產案件</text:p>
          </table:table-cell>
          <table:table-cell office:value-type="float" office:value="602" table:style-name="ce5">
            <text:p>602</text:p>
          </table:table-cell>
          <table:table-cell office:value-type="float" office:value="6" table:style-name="ce5">
            <text:p>6</text:p>
          </table:table-cell>
          <table:table-cell office:value-type="float" office:value="5" table:style-name="ce5">
            <text:p>5</text:p>
          </table:table-cell>
          <table:table-cell office:value-type="float" office:value="28" table:style-name="ce5">
            <text:p>28</text:p>
          </table:table-cell>
          <table:table-cell office:value-type="float" office:value="0" table:style-name="ce5">
            <text:p>0</text:p>
          </table:table-cell>
          <table:table-cell office:value-type="float" office:value="0" table:style-name="ce5">
            <text:p>0</text:p>
          </table:table-cell>
          <table:table-cell office:value-type="float" office:value="641" table:style-name="ce6">
            <text:p>641</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058" table:style-name="ce5">
            <text:p>5,058</text:p>
          </table:table-cell>
          <table:table-cell office:value-type="float" office:value="1597" table:style-name="ce5">
            <text:p>1,597</text:p>
          </table:table-cell>
          <table:table-cell office:value-type="float" office:value="1718" table:style-name="ce5">
            <text:p>1,718</text:p>
          </table:table-cell>
          <table:table-cell office:value-type="float" office:value="1839" table:style-name="ce5">
            <text:p>1,839</text:p>
          </table:table-cell>
          <table:table-cell office:value-type="float" office:value="405" table:style-name="ce5">
            <text:p>405</text:p>
          </table:table-cell>
          <table:table-cell office:value-type="float" office:value="0" table:style-name="ce5">
            <text:p>0</text:p>
          </table:table-cell>
          <table:table-cell office:value-type="float" office:value="10617" table:style-name="ce6">
            <text:p>10,617</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1901900000000001" table:style-name="ce8">
            <text:p>11.90%</text:p>
          </table:table-cell>
          <table:table-cell office:value-type="percentage" office:value="3.7570000000000004E-3" table:style-name="ce8">
            <text:p>0.38%</text:p>
          </table:table-cell>
          <table:table-cell office:value-type="percentage" office:value="2.9100000000000003E-3" table:style-name="ce8">
            <text:p>0.29%</text:p>
          </table:table-cell>
          <table:table-cell office:value-type="percentage" office:value="1.5224999999999999E-2" table:style-name="ce8">
            <text:p>1.52%</text:p>
          </table:table-cell>
          <table:table-cell office:value-type="percentage" office:value="0" table:style-name="ce8">
            <text:p>0.00%</text:p>
          </table:table-cell>
          <table:table-cell office:value-type="percentage" office:value="0" table:style-name="ce8">
            <text:p>0.00%</text:p>
          </table:table-cell>
          <table:table-cell office:value-type="percentage" office:value="6.0373999999999997E-2" table:style-name="ce9">
            <text:p>6.04%</text:p>
          </table:table-cell>
          <table:table-cell table:number-columns-repeated="16375"/>
        </table:table-row>
        <table:table-row table:style-name="ro5">
          <table:table-cell office:value-type="string" table:style-name="ce4">
            <text:p>109年第2季</text:p>
          </table:table-cell>
          <table:table-cell office:value-type="string" table:style-name="ce4">
            <text:p>不具適應症之剖腹產案件</text:p>
          </table:table-cell>
          <table:table-cell office:value-type="float" office:value="540" table:style-name="ce5">
            <text:p>540</text:p>
          </table:table-cell>
          <table:table-cell office:value-type="float" office:value="2" table:style-name="ce5">
            <text:p>2</text:p>
          </table:table-cell>
          <table:table-cell office:value-type="float" office:value="0" table:style-name="ce5">
            <text:p>0</text:p>
          </table:table-cell>
          <table:table-cell office:value-type="float" office:value="38" table:style-name="ce5">
            <text:p>38</text:p>
          </table:table-cell>
          <table:table-cell office:value-type="float" office:value="0" table:style-name="ce5">
            <text:p>0</text:p>
          </table:table-cell>
          <table:table-cell office:value-type="float" office:value="0" table:style-name="ce5">
            <text:p>0</text:p>
          </table:table-cell>
          <table:table-cell office:value-type="float" office:value="580" table:style-name="ce6">
            <text:p>580</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008" table:style-name="ce5">
            <text:p>5,008</text:p>
          </table:table-cell>
          <table:table-cell office:value-type="float" office:value="1596" table:style-name="ce5">
            <text:p>1,596</text:p>
          </table:table-cell>
          <table:table-cell office:value-type="float" office:value="1682" table:style-name="ce5">
            <text:p>1,682</text:p>
          </table:table-cell>
          <table:table-cell office:value-type="float" office:value="1833" table:style-name="ce5">
            <text:p>1,833</text:p>
          </table:table-cell>
          <table:table-cell office:value-type="float" office:value="402" table:style-name="ce5">
            <text:p>402</text:p>
          </table:table-cell>
          <table:table-cell office:value-type="float" office:value="0" table:style-name="ce5">
            <text:p>0</text:p>
          </table:table-cell>
          <table:table-cell office:value-type="float" office:value="10521" table:style-name="ce6">
            <text:p>10,521</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0782700000000001" table:style-name="ce8">
            <text:p>10.78%</text:p>
          </table:table-cell>
          <table:table-cell office:value-type="percentage" office:value="1.253E-3" table:style-name="ce8">
            <text:p>0.13%</text:p>
          </table:table-cell>
          <table:table-cell office:value-type="percentage" office:value="0" table:style-name="ce8">
            <text:p>0.00%</text:p>
          </table:table-cell>
          <table:table-cell office:value-type="percentage" office:value="2.0731000000000003E-2" table:style-name="ce8">
            <text:p>2.07%</text:p>
          </table:table-cell>
          <table:table-cell office:value-type="percentage" office:value="0" table:style-name="ce8">
            <text:p>0.00%</text:p>
          </table:table-cell>
          <table:table-cell office:value-type="percentage" office:value="0" table:style-name="ce8">
            <text:p>0.00%</text:p>
          </table:table-cell>
          <table:table-cell office:value-type="percentage" office:value="5.5126999999999995E-2" table:style-name="ce9">
            <text:p>5.51%</text:p>
          </table:table-cell>
          <table:table-cell table:number-columns-repeated="16375"/>
        </table:table-row>
        <table:table-row table:style-name="ro5">
          <table:table-cell office:value-type="string" table:style-name="ce4">
            <text:p>109年第3季</text:p>
          </table:table-cell>
          <table:table-cell office:value-type="string" table:style-name="ce4">
            <text:p>不具適應症之剖腹產案件</text:p>
          </table:table-cell>
          <table:table-cell office:value-type="float" office:value="625" table:style-name="ce5">
            <text:p>625</text:p>
          </table:table-cell>
          <table:table-cell office:value-type="float" office:value="15" table:style-name="ce5">
            <text:p>15</text:p>
          </table:table-cell>
          <table:table-cell office:value-type="float" office:value="3" table:style-name="ce5">
            <text:p>3</text:p>
          </table:table-cell>
          <table:table-cell office:value-type="float" office:value="35" table:style-name="ce5">
            <text:p>35</text:p>
          </table:table-cell>
          <table:table-cell office:value-type="float" office:value="0" table:style-name="ce5">
            <text:p>0</text:p>
          </table:table-cell>
          <table:table-cell office:value-type="float" office:value="0" table:style-name="ce5">
            <text:p>0</text:p>
          </table:table-cell>
          <table:table-cell office:value-type="float" office:value="678" table:style-name="ce6">
            <text:p>678</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037" table:style-name="ce5">
            <text:p>5,037</text:p>
          </table:table-cell>
          <table:table-cell office:value-type="float" office:value="1840" table:style-name="ce5">
            <text:p>1,840</text:p>
          </table:table-cell>
          <table:table-cell office:value-type="float" office:value="1798" table:style-name="ce5">
            <text:p>1,798</text:p>
          </table:table-cell>
          <table:table-cell office:value-type="float" office:value="1956" table:style-name="ce5">
            <text:p>1,956</text:p>
          </table:table-cell>
          <table:table-cell office:value-type="float" office:value="452" table:style-name="ce5">
            <text:p>452</text:p>
          </table:table-cell>
          <table:table-cell office:value-type="float" office:value="0" table:style-name="ce5">
            <text:p>0</text:p>
          </table:table-cell>
          <table:table-cell office:value-type="float" office:value="11083" table:style-name="ce6">
            <text:p>11,083</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24081" table:style-name="ce8">
            <text:p>12.41%</text:p>
          </table:table-cell>
          <table:table-cell office:value-type="percentage" office:value="8.1520000000000013E-3" table:style-name="ce8">
            <text:p>0.82%</text:p>
          </table:table-cell>
          <table:table-cell office:value-type="percentage" office:value="1.668E-3" table:style-name="ce8">
            <text:p>0.17%</text:p>
          </table:table-cell>
          <table:table-cell office:value-type="percentage" office:value="1.7893000000000003E-2" table:style-name="ce8">
            <text:p>1.79%</text:p>
          </table:table-cell>
          <table:table-cell office:value-type="percentage" office:value="0" table:style-name="ce8">
            <text:p>0.00%</text:p>
          </table:table-cell>
          <table:table-cell office:value-type="percentage" office:value="0" table:style-name="ce8">
            <text:p>0.00%</text:p>
          </table:table-cell>
          <table:table-cell office:value-type="percentage" office:value="6.1173999999999999E-2" table:style-name="ce9">
            <text:p>6.12%</text:p>
          </table:table-cell>
          <table:table-cell table:number-columns-repeated="16375"/>
        </table:table-row>
        <table:table-row table:style-name="ro5">
          <table:table-cell office:value-type="string" table:style-name="ce4">
            <text:p>109年第4季</text:p>
          </table:table-cell>
          <table:table-cell office:value-type="string" table:style-name="ce4">
            <text:p>不具適應症之剖腹產案件</text:p>
          </table:table-cell>
          <table:table-cell office:value-type="float" office:value="679" table:style-name="ce5">
            <text:p>679</text:p>
          </table:table-cell>
          <table:table-cell office:value-type="float" office:value="61" table:style-name="ce5">
            <text:p>61</text:p>
          </table:table-cell>
          <table:table-cell office:value-type="float" office:value="2" table:style-name="ce5">
            <text:p>2</text:p>
          </table:table-cell>
          <table:table-cell office:value-type="float" office:value="46" table:style-name="ce5">
            <text:p>46</text:p>
          </table:table-cell>
          <table:table-cell office:value-type="float" office:value="0" table:style-name="ce5">
            <text:p>0</text:p>
          </table:table-cell>
          <table:table-cell office:value-type="float" office:value="0" table:style-name="ce5">
            <text:p>0</text:p>
          </table:table-cell>
          <table:table-cell office:value-type="float" office:value="788" table:style-name="ce6">
            <text:p>788</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395" table:style-name="ce5">
            <text:p>5,395</text:p>
          </table:table-cell>
          <table:table-cell office:value-type="float" office:value="2249" table:style-name="ce5">
            <text:p>2,249</text:p>
          </table:table-cell>
          <table:table-cell office:value-type="float" office:value="1792" table:style-name="ce5">
            <text:p>1,792</text:p>
          </table:table-cell>
          <table:table-cell office:value-type="float" office:value="2023" table:style-name="ce5">
            <text:p>2,023</text:p>
          </table:table-cell>
          <table:table-cell office:value-type="float" office:value="491" table:style-name="ce5">
            <text:p>491</text:p>
          </table:table-cell>
          <table:table-cell office:value-type="float" office:value="0" table:style-name="ce5">
            <text:p>0</text:p>
          </table:table-cell>
          <table:table-cell office:value-type="float" office:value="11950" table:style-name="ce6">
            <text:p>11,950</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25857" table:style-name="ce8">
            <text:p>12.59%</text:p>
          </table:table-cell>
          <table:table-cell office:value-type="percentage" office:value="2.7122999999999998E-2" table:style-name="ce8">
            <text:p>2.71%</text:p>
          </table:table-cell>
          <table:table-cell office:value-type="percentage" office:value="1.116E-3" table:style-name="ce8">
            <text:p>0.11%</text:p>
          </table:table-cell>
          <table:table-cell office:value-type="percentage" office:value="2.2738000000000005E-2" table:style-name="ce8">
            <text:p>2.27%</text:p>
          </table:table-cell>
          <table:table-cell office:value-type="percentage" office:value="0" table:style-name="ce8">
            <text:p>0.00%</text:p>
          </table:table-cell>
          <table:table-cell office:value-type="percentage" office:value="0" table:style-name="ce8">
            <text:p>0.00%</text:p>
          </table:table-cell>
          <table:table-cell office:value-type="percentage" office:value="6.5941E-2" table:style-name="ce9">
            <text:p>6.59%</text:p>
          </table:table-cell>
          <table:table-cell table:number-columns-repeated="16375"/>
        </table:table-row>
        <table:table-row table:style-name="ro5">
          <table:table-cell office:value-type="string" table:style-name="ce4">
            <text:p>109年小計</text:p>
          </table:table-cell>
          <table:table-cell office:value-type="string" table:style-name="ce4">
            <text:p>不具適應症之剖腹產案件</text:p>
          </table:table-cell>
          <table:table-cell office:value-type="float" office:value="2446" table:style-name="ce5">
            <text:p>2,446</text:p>
          </table:table-cell>
          <table:table-cell office:value-type="float" office:value="84" table:style-name="ce5">
            <text:p>84</text:p>
          </table:table-cell>
          <table:table-cell office:value-type="float" office:value="10" table:style-name="ce5">
            <text:p>10</text:p>
          </table:table-cell>
          <table:table-cell office:value-type="float" office:value="147" table:style-name="ce5">
            <text:p>147</text:p>
          </table:table-cell>
          <table:table-cell office:value-type="float" office:value="0" table:style-name="ce5">
            <text:p>0</text:p>
          </table:table-cell>
          <table:table-cell office:value-type="float" office:value="0" table:style-name="ce5">
            <text:p>0</text:p>
          </table:table-cell>
          <table:table-cell office:value-type="float" office:value="2687" table:style-name="ce6">
            <text:p>2,687</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20498" table:style-name="ce5">
            <text:p>20,498</text:p>
          </table:table-cell>
          <table:table-cell office:value-type="float" office:value="7282" table:style-name="ce5">
            <text:p>7,282</text:p>
          </table:table-cell>
          <table:table-cell office:value-type="float" office:value="6990" table:style-name="ce5">
            <text:p>6,990</text:p>
          </table:table-cell>
          <table:table-cell office:value-type="float" office:value="7651" table:style-name="ce5">
            <text:p>7,651</text:p>
          </table:table-cell>
          <table:table-cell office:value-type="float" office:value="1750" table:style-name="ce5">
            <text:p>1,750</text:p>
          </table:table-cell>
          <table:table-cell office:value-type="float" office:value="0" table:style-name="ce5">
            <text:p>0</text:p>
          </table:table-cell>
          <table:table-cell office:value-type="float" office:value="44171" table:style-name="ce6">
            <text:p>44,171</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19328" table:style-name="ce8">
            <text:p>11.93%</text:p>
          </table:table-cell>
          <table:table-cell office:value-type="percentage" office:value="1.1535E-2" table:style-name="ce8">
            <text:p>1.15%</text:p>
          </table:table-cell>
          <table:table-cell office:value-type="percentage" office:value="1.4300000000000001E-3" table:style-name="ce8">
            <text:p>0.14%</text:p>
          </table:table-cell>
          <table:table-cell office:value-type="percentage" office:value="1.9213000000000001E-2" table:style-name="ce8">
            <text:p>1.92%</text:p>
          </table:table-cell>
          <table:table-cell office:value-type="percentage" office:value="0" table:style-name="ce8">
            <text:p>0.00%</text:p>
          </table:table-cell>
          <table:table-cell office:value-type="percentage" office:value="0" table:style-name="ce8">
            <text:p>0.00%</text:p>
          </table:table-cell>
          <table:table-cell office:value-type="percentage" office:value="6.0830999999999996E-2" table:style-name="ce9">
            <text:p>6.08%</text:p>
          </table:table-cell>
          <table:table-cell table:number-columns-repeated="16375"/>
        </table:table-row>
        <table:table-row table:style-name="ro5">
          <table:table-cell office:value-type="string" table:style-name="ce4">
            <text:p>110年第1季</text:p>
          </table:table-cell>
          <table:table-cell office:value-type="string" table:style-name="ce4">
            <text:p>不具適應症之剖腹產案件</text:p>
          </table:table-cell>
          <table:table-cell office:value-type="float" office:value="627" table:style-name="ce5">
            <text:p>627</text:p>
          </table:table-cell>
          <table:table-cell office:value-type="float" office:value="74" table:style-name="ce5">
            <text:p>74</text:p>
          </table:table-cell>
          <table:table-cell office:value-type="float" office:value="2" table:style-name="ce5">
            <text:p>2</text:p>
          </table:table-cell>
          <table:table-cell office:value-type="float" office:value="32" table:style-name="ce5">
            <text:p>32</text:p>
          </table:table-cell>
          <table:table-cell office:value-type="float" office:value="0" table:style-name="ce5">
            <text:p>0</text:p>
          </table:table-cell>
          <table:table-cell office:value-type="float" office:value="0" table:style-name="ce5">
            <text:p>0</text:p>
          </table:table-cell>
          <table:table-cell office:value-type="float" office:value="735" table:style-name="ce6">
            <text:p>735</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795" table:style-name="ce5">
            <text:p>4,795</text:p>
          </table:table-cell>
          <table:table-cell office:value-type="float" office:value="1936" table:style-name="ce5">
            <text:p>1,936</text:p>
          </table:table-cell>
          <table:table-cell office:value-type="float" office:value="1650" table:style-name="ce5">
            <text:p>1,650</text:p>
          </table:table-cell>
          <table:table-cell office:value-type="float" office:value="1685" table:style-name="ce5">
            <text:p>1,685</text:p>
          </table:table-cell>
          <table:table-cell office:value-type="float" office:value="321" table:style-name="ce5">
            <text:p>321</text:p>
          </table:table-cell>
          <table:table-cell office:value-type="float" office:value="0" table:style-name="ce5">
            <text:p>0</text:p>
          </table:table-cell>
          <table:table-cell office:value-type="float" office:value="10387" table:style-name="ce6">
            <text:p>10,387</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3076100000000002" table:style-name="ce8">
            <text:p>13.08%</text:p>
          </table:table-cell>
          <table:table-cell office:value-type="percentage" office:value="3.8223E-2" table:style-name="ce8">
            <text:p>3.82%</text:p>
          </table:table-cell>
          <table:table-cell office:value-type="percentage" office:value="1.2120000000000002E-3" table:style-name="ce8">
            <text:p>0.12%</text:p>
          </table:table-cell>
          <table:table-cell office:value-type="percentage" office:value="1.8991000000000001E-2" table:style-name="ce8">
            <text:p>1.90%</text:p>
          </table:table-cell>
          <table:table-cell office:value-type="percentage" office:value="0" table:style-name="ce8">
            <text:p>0.00%</text:p>
          </table:table-cell>
          <table:table-cell office:value-type="percentage" office:value="0" table:style-name="ce8">
            <text:p>0.00%</text:p>
          </table:table-cell>
          <table:table-cell office:value-type="percentage" office:value="7.0760999999999991E-2" table:style-name="ce9">
            <text:p>7.08%</text:p>
          </table:table-cell>
          <table:table-cell table:number-columns-repeated="16375"/>
        </table:table-row>
        <table:table-row table:style-name="ro5">
          <table:table-cell office:value-type="string" table:style-name="ce4">
            <text:p>110年第2季</text:p>
          </table:table-cell>
          <table:table-cell office:value-type="string" table:style-name="ce4">
            <text:p>不具適應症之剖腹產案件</text:p>
          </table:table-cell>
          <table:table-cell office:value-type="float" office:value="627" table:style-name="ce5">
            <text:p>627</text:p>
          </table:table-cell>
          <table:table-cell office:value-type="float" office:value="82" table:style-name="ce5">
            <text:p>82</text:p>
          </table:table-cell>
          <table:table-cell office:value-type="float" office:value="5" table:style-name="ce5">
            <text:p>5</text:p>
          </table:table-cell>
          <table:table-cell office:value-type="float" office:value="30" table:style-name="ce5">
            <text:p>30</text:p>
          </table:table-cell>
          <table:table-cell office:value-type="float" office:value="0" table:style-name="ce5">
            <text:p>0</text:p>
          </table:table-cell>
          <table:table-cell office:value-type="float" office:value="0" table:style-name="ce5">
            <text:p>0</text:p>
          </table:table-cell>
          <table:table-cell office:value-type="float" office:value="744" table:style-name="ce6">
            <text:p>744</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677" table:style-name="ce5">
            <text:p>4,677</text:p>
          </table:table-cell>
          <table:table-cell office:value-type="float" office:value="1988" table:style-name="ce5">
            <text:p>1,988</text:p>
          </table:table-cell>
          <table:table-cell office:value-type="float" office:value="1632" table:style-name="ce5">
            <text:p>1,632</text:p>
          </table:table-cell>
          <table:table-cell office:value-type="float" office:value="1675" table:style-name="ce5">
            <text:p>1,675</text:p>
          </table:table-cell>
          <table:table-cell office:value-type="float" office:value="321" table:style-name="ce5">
            <text:p>321</text:p>
          </table:table-cell>
          <table:table-cell office:value-type="float" office:value="0" table:style-name="ce5">
            <text:p>0</text:p>
          </table:table-cell>
          <table:table-cell office:value-type="float" office:value="10293" table:style-name="ce6">
            <text:p>10,293</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3406000000000001" table:style-name="ce8">
            <text:p>13.41%</text:p>
          </table:table-cell>
          <table:table-cell office:value-type="percentage" office:value="4.1246999999999999E-2" table:style-name="ce8">
            <text:p>4.12%</text:p>
          </table:table-cell>
          <table:table-cell office:value-type="percentage" office:value="3.0630000000000002E-3" table:style-name="ce8">
            <text:p>0.31%</text:p>
          </table:table-cell>
          <table:table-cell office:value-type="percentage" office:value="1.7909999999999999E-2" table:style-name="ce8">
            <text:p>1.79%</text:p>
          </table:table-cell>
          <table:table-cell office:value-type="percentage" office:value="0" table:style-name="ce8">
            <text:p>0.00%</text:p>
          </table:table-cell>
          <table:table-cell office:value-type="percentage" office:value="0" table:style-name="ce8">
            <text:p>0.00%</text:p>
          </table:table-cell>
          <table:table-cell office:value-type="percentage" office:value="7.2281999999999999E-2" table:style-name="ce9">
            <text:p>7.23%</text:p>
          </table:table-cell>
          <table:table-cell table:number-columns-repeated="16375"/>
        </table:table-row>
        <table:table-row table:style-name="ro5">
          <table:table-cell office:value-type="string" table:style-name="ce4">
            <text:p>110年第3季</text:p>
          </table:table-cell>
          <table:table-cell office:value-type="string" table:style-name="ce4">
            <text:p>不具適應症之剖腹產案件</text:p>
          </table:table-cell>
          <table:table-cell office:value-type="float" office:value="750" table:style-name="ce5">
            <text:p>750</text:p>
          </table:table-cell>
          <table:table-cell office:value-type="float" office:value="109" table:style-name="ce5">
            <text:p>109</text:p>
          </table:table-cell>
          <table:table-cell office:value-type="float" office:value="3" table:style-name="ce5">
            <text:p>3</text:p>
          </table:table-cell>
          <table:table-cell office:value-type="float" office:value="37" table:style-name="ce5">
            <text:p>37</text:p>
          </table:table-cell>
          <table:table-cell office:value-type="float" office:value="0" table:style-name="ce5">
            <text:p>0</text:p>
          </table:table-cell>
          <table:table-cell office:value-type="float" office:value="0" table:style-name="ce5">
            <text:p>0</text:p>
          </table:table-cell>
          <table:table-cell office:value-type="float" office:value="899" table:style-name="ce6">
            <text:p>899</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412" table:style-name="ce5">
            <text:p>5,412</text:p>
          </table:table-cell>
          <table:table-cell office:value-type="float" office:value="2220" table:style-name="ce5">
            <text:p>2,220</text:p>
          </table:table-cell>
          <table:table-cell office:value-type="float" office:value="1740" table:style-name="ce5">
            <text:p>1,740</text:p>
          </table:table-cell>
          <table:table-cell office:value-type="float" office:value="1836" table:style-name="ce5">
            <text:p>1,836</text:p>
          </table:table-cell>
          <table:table-cell office:value-type="float" office:value="335" table:style-name="ce5">
            <text:p>335</text:p>
          </table:table-cell>
          <table:table-cell office:value-type="float" office:value="0" table:style-name="ce5">
            <text:p>0</text:p>
          </table:table-cell>
          <table:table-cell office:value-type="float" office:value="11543" table:style-name="ce6">
            <text:p>11,543</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3857999999999998" table:style-name="ce8">
            <text:p>13.86%</text:p>
          </table:table-cell>
          <table:table-cell office:value-type="percentage" office:value="4.9098999999999997E-2" table:style-name="ce8">
            <text:p>4.91%</text:p>
          </table:table-cell>
          <table:table-cell office:value-type="percentage" office:value="1.7240000000000003E-3" table:style-name="ce8">
            <text:p>0.17%</text:p>
          </table:table-cell>
          <table:table-cell office:value-type="percentage" office:value="2.0152E-2" table:style-name="ce8">
            <text:p>2.02%</text:p>
          </table:table-cell>
          <table:table-cell office:value-type="percentage" office:value="0" table:style-name="ce8">
            <text:p>0.00%</text:p>
          </table:table-cell>
          <table:table-cell office:value-type="percentage" office:value="0" table:style-name="ce8">
            <text:p>0.00%</text:p>
          </table:table-cell>
          <table:table-cell office:value-type="percentage" office:value="7.7881999999999993E-2" table:style-name="ce9">
            <text:p>7.79%</text:p>
          </table:table-cell>
          <table:table-cell table:number-columns-repeated="16375"/>
        </table:table-row>
        <table:table-row table:style-name="ro5">
          <table:table-cell office:value-type="string" table:style-name="ce4">
            <text:p>110年第4季</text:p>
          </table:table-cell>
          <table:table-cell office:value-type="string" table:style-name="ce4">
            <text:p>不具適應症之剖腹產案件</text:p>
          </table:table-cell>
          <table:table-cell office:value-type="float" office:value="859" table:style-name="ce5">
            <text:p>859</text:p>
          </table:table-cell>
          <table:table-cell office:value-type="float" office:value="108" table:style-name="ce5">
            <text:p>108</text:p>
          </table:table-cell>
          <table:table-cell office:value-type="float" office:value="2" table:style-name="ce5">
            <text:p>2</text:p>
          </table:table-cell>
          <table:table-cell office:value-type="float" office:value="34" table:style-name="ce5">
            <text:p>34</text:p>
          </table:table-cell>
          <table:table-cell office:value-type="float" office:value="0" table:style-name="ce5">
            <text:p>0</text:p>
          </table:table-cell>
          <table:table-cell office:value-type="float" office:value="0" table:style-name="ce5">
            <text:p>0</text:p>
          </table:table-cell>
          <table:table-cell office:value-type="float" office:value="1003" table:style-name="ce6">
            <text:p>1,003</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658" table:style-name="ce5">
            <text:p>5,658</text:p>
          </table:table-cell>
          <table:table-cell office:value-type="float" office:value="2286" table:style-name="ce5">
            <text:p>2,286</text:p>
          </table:table-cell>
          <table:table-cell office:value-type="float" office:value="1804" table:style-name="ce5">
            <text:p>1,804</text:p>
          </table:table-cell>
          <table:table-cell office:value-type="float" office:value="1925" table:style-name="ce5">
            <text:p>1,925</text:p>
          </table:table-cell>
          <table:table-cell office:value-type="float" office:value="381" table:style-name="ce5">
            <text:p>381</text:p>
          </table:table-cell>
          <table:table-cell office:value-type="float" office:value="0" table:style-name="ce5">
            <text:p>0</text:p>
          </table:table-cell>
          <table:table-cell office:value-type="float" office:value="12054" table:style-name="ce6">
            <text:p>12,054</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5181999999999998" table:style-name="ce8">
            <text:p>15.18%</text:p>
          </table:table-cell>
          <table:table-cell office:value-type="percentage" office:value="4.7243999999999994E-2" table:style-name="ce8">
            <text:p>4.72%</text:p>
          </table:table-cell>
          <table:table-cell office:value-type="percentage" office:value="1.108E-3" table:style-name="ce8">
            <text:p>0.11%</text:p>
          </table:table-cell>
          <table:table-cell office:value-type="percentage" office:value="1.7662000000000001E-2" table:style-name="ce8">
            <text:p>1.77%</text:p>
          </table:table-cell>
          <table:table-cell office:value-type="percentage" office:value="0" table:style-name="ce8">
            <text:p>0.00%</text:p>
          </table:table-cell>
          <table:table-cell office:value-type="percentage" office:value="0" table:style-name="ce8">
            <text:p>0.00%</text:p>
          </table:table-cell>
          <table:table-cell office:value-type="percentage" office:value="8.3208000000000004E-2" table:style-name="ce9">
            <text:p>8.32%</text:p>
          </table:table-cell>
          <table:table-cell table:number-columns-repeated="16375"/>
        </table:table-row>
        <table:table-row table:style-name="ro5">
          <table:table-cell office:value-type="string" table:style-name="ce4">
            <text:p>110年小計</text:p>
          </table:table-cell>
          <table:table-cell office:value-type="string" table:style-name="ce4">
            <text:p>不具適應症之剖腹產案件</text:p>
          </table:table-cell>
          <table:table-cell office:value-type="float" office:value="2863" table:style-name="ce5">
            <text:p>2,863</text:p>
          </table:table-cell>
          <table:table-cell office:value-type="float" office:value="373" table:style-name="ce5">
            <text:p>373</text:p>
          </table:table-cell>
          <table:table-cell office:value-type="float" office:value="12" table:style-name="ce5">
            <text:p>12</text:p>
          </table:table-cell>
          <table:table-cell office:value-type="float" office:value="133" table:style-name="ce5">
            <text:p>133</text:p>
          </table:table-cell>
          <table:table-cell office:value-type="float" office:value="0" table:style-name="ce5">
            <text:p>0</text:p>
          </table:table-cell>
          <table:table-cell office:value-type="float" office:value="0" table:style-name="ce5">
            <text:p>0</text:p>
          </table:table-cell>
          <table:table-cell office:value-type="float" office:value="3381" table:style-name="ce6">
            <text:p>3,381</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20542" table:style-name="ce5">
            <text:p>20,542</text:p>
          </table:table-cell>
          <table:table-cell office:value-type="float" office:value="8430" table:style-name="ce5">
            <text:p>8,430</text:p>
          </table:table-cell>
          <table:table-cell office:value-type="float" office:value="6826" table:style-name="ce5">
            <text:p>6,826</text:p>
          </table:table-cell>
          <table:table-cell office:value-type="float" office:value="7121" table:style-name="ce5">
            <text:p>7,121</text:p>
          </table:table-cell>
          <table:table-cell office:value-type="float" office:value="1358" table:style-name="ce5">
            <text:p>1,358</text:p>
          </table:table-cell>
          <table:table-cell office:value-type="float" office:value="0" table:style-name="ce5">
            <text:p>0</text:p>
          </table:table-cell>
          <table:table-cell office:value-type="float" office:value="44277" table:style-name="ce6">
            <text:p>44,277</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39372" table:style-name="ce8">
            <text:p>13.94%</text:p>
          </table:table-cell>
          <table:table-cell office:value-type="percentage" office:value="4.4246000000000001E-2" table:style-name="ce8">
            <text:p>4.42%</text:p>
          </table:table-cell>
          <table:table-cell office:value-type="percentage" office:value="1.7570000000000003E-3" table:style-name="ce8">
            <text:p>0.18%</text:p>
          </table:table-cell>
          <table:table-cell office:value-type="percentage" office:value="1.8676999999999999E-2" table:style-name="ce8">
            <text:p>1.87%</text:p>
          </table:table-cell>
          <table:table-cell office:value-type="percentage" office:value="0" table:style-name="ce8">
            <text:p>0.00%</text:p>
          </table:table-cell>
          <table:table-cell office:value-type="percentage" office:value="0" table:style-name="ce8">
            <text:p>0.00%</text:p>
          </table:table-cell>
          <table:table-cell office:value-type="percentage" office:value="7.6359999999999997E-2" table:style-name="ce9">
            <text:p>7.64%</text:p>
          </table:table-cell>
          <table:table-cell table:number-columns-repeated="16375"/>
        </table:table-row>
        <table:table-row table:style-name="ro5">
          <table:table-cell office:value-type="string" table:style-name="ce4">
            <text:p>111年第1季</text:p>
          </table:table-cell>
          <table:table-cell office:value-type="string" table:style-name="ce4">
            <text:p>不具適應症之剖腹產案件</text:p>
          </table:table-cell>
          <table:table-cell office:value-type="float" office:value="496" table:style-name="ce5">
            <text:p>496</text:p>
          </table:table-cell>
          <table:table-cell office:value-type="float" office:value="76" table:style-name="ce5">
            <text:p>76</text:p>
          </table:table-cell>
          <table:table-cell office:value-type="float" office:value="1" table:style-name="ce5">
            <text:p>1</text:p>
          </table:table-cell>
          <table:table-cell office:value-type="float" office:value="44" table:style-name="ce5">
            <text:p>44</text:p>
          </table:table-cell>
          <table:table-cell office:value-type="float" office:value="0" table:style-name="ce5">
            <text:p>0</text:p>
          </table:table-cell>
          <table:table-cell office:value-type="float" office:value="0" table:style-name="ce5">
            <text:p>0</text:p>
          </table:table-cell>
          <table:table-cell office:value-type="float" office:value="617" table:style-name="ce6">
            <text:p>617</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375" table:style-name="ce5">
            <text:p>4,375</text:p>
          </table:table-cell>
          <table:table-cell office:value-type="float" office:value="1854" table:style-name="ce5">
            <text:p>1,854</text:p>
          </table:table-cell>
          <table:table-cell office:value-type="float" office:value="1348" table:style-name="ce5">
            <text:p>1,348</text:p>
          </table:table-cell>
          <table:table-cell office:value-type="float" office:value="1583" table:style-name="ce5">
            <text:p>1,583</text:p>
          </table:table-cell>
          <table:table-cell office:value-type="float" office:value="267" table:style-name="ce5">
            <text:p>267</text:p>
          </table:table-cell>
          <table:table-cell office:value-type="float" office:value="0" table:style-name="ce5">
            <text:p>0</text:p>
          </table:table-cell>
          <table:table-cell office:value-type="float" office:value="9427" table:style-name="ce6">
            <text:p>9,427</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1337100000000001" table:style-name="ce8">
            <text:p>11.34%</text:p>
          </table:table-cell>
          <table:table-cell office:value-type="percentage" office:value="4.0992000000000001E-2" table:style-name="ce8">
            <text:p>4.10%</text:p>
          </table:table-cell>
          <table:table-cell office:value-type="percentage" office:value="7.4099999999999991E-4" table:style-name="ce8">
            <text:p>0.07%</text:p>
          </table:table-cell>
          <table:table-cell office:value-type="percentage" office:value="2.7794999999999997E-2" table:style-name="ce8">
            <text:p>2.78%</text:p>
          </table:table-cell>
          <table:table-cell office:value-type="percentage" office:value="0" table:style-name="ce8">
            <text:p>0.00%</text:p>
          </table:table-cell>
          <table:table-cell office:value-type="percentage" office:value="0" table:style-name="ce8">
            <text:p>0.00%</text:p>
          </table:table-cell>
          <table:table-cell office:value-type="percentage" office:value="6.5449999999999994E-2" table:style-name="ce9">
            <text:p>6.55%</text:p>
          </table:table-cell>
          <table:table-cell table:number-columns-repeated="16375"/>
        </table:table-row>
        <table:table-row table:style-name="ro5">
          <table:table-cell office:value-type="string" table:style-name="ce4">
            <text:p>111年第2季</text:p>
          </table:table-cell>
          <table:table-cell office:value-type="string" table:style-name="ce4">
            <text:p>不具適應症之剖腹產案件</text:p>
          </table:table-cell>
          <table:table-cell office:value-type="float" office:value="516" table:style-name="ce5">
            <text:p>516</text:p>
          </table:table-cell>
          <table:table-cell office:value-type="float" office:value="51" table:style-name="ce5">
            <text:p>51</text:p>
          </table:table-cell>
          <table:table-cell office:value-type="float" office:value="1" table:style-name="ce5">
            <text:p>1</text:p>
          </table:table-cell>
          <table:table-cell office:value-type="float" office:value="26" table:style-name="ce5">
            <text:p>26</text:p>
          </table:table-cell>
          <table:table-cell office:value-type="float" office:value="0" table:style-name="ce5">
            <text:p>0</text:p>
          </table:table-cell>
          <table:table-cell office:value-type="float" office:value="0" table:style-name="ce5">
            <text:p>0</text:p>
          </table:table-cell>
          <table:table-cell office:value-type="float" office:value="594" table:style-name="ce6">
            <text:p>594</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039" table:style-name="ce5">
            <text:p>4,039</text:p>
          </table:table-cell>
          <table:table-cell office:value-type="float" office:value="1666" table:style-name="ce5">
            <text:p>1,666</text:p>
          </table:table-cell>
          <table:table-cell office:value-type="float" office:value="1237" table:style-name="ce5">
            <text:p>1,237</text:p>
          </table:table-cell>
          <table:table-cell office:value-type="float" office:value="1430" table:style-name="ce5">
            <text:p>1,430</text:p>
          </table:table-cell>
          <table:table-cell office:value-type="float" office:value="267" table:style-name="ce5">
            <text:p>267</text:p>
          </table:table-cell>
          <table:table-cell office:value-type="float" office:value="0" table:style-name="ce5">
            <text:p>0</text:p>
          </table:table-cell>
          <table:table-cell office:value-type="float" office:value="8639" table:style-name="ce6">
            <text:p>8,639</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2775400000000001" table:style-name="ce8">
            <text:p>12.78%</text:p>
          </table:table-cell>
          <table:table-cell office:value-type="percentage" office:value="3.0612000000000004E-2" table:style-name="ce8">
            <text:p>3.06%</text:p>
          </table:table-cell>
          <table:table-cell office:value-type="percentage" office:value="8.0800000000000012E-4" table:style-name="ce8">
            <text:p>0.08%</text:p>
          </table:table-cell>
          <table:table-cell office:value-type="percentage" office:value="1.8180999999999999E-2" table:style-name="ce8">
            <text:p>1.82%</text:p>
          </table:table-cell>
          <table:table-cell office:value-type="percentage" office:value="0" table:style-name="ce8">
            <text:p>0.00%</text:p>
          </table:table-cell>
          <table:table-cell office:value-type="percentage" office:value="0" table:style-name="ce8">
            <text:p>0.00%</text:p>
          </table:table-cell>
          <table:table-cell office:value-type="percentage" office:value="6.8756999999999999E-2" table:style-name="ce9">
            <text:p>6.88%</text:p>
          </table:table-cell>
          <table:table-cell table:number-columns-repeated="16375"/>
        </table:table-row>
        <table:table-row table:style-name="ro5">
          <table:table-cell office:value-type="string" table:style-name="ce4">
            <text:p>111年第3季</text:p>
          </table:table-cell>
          <table:table-cell office:value-type="string" table:style-name="ce4">
            <text:p>不具適應症之剖腹產案件</text:p>
          </table:table-cell>
          <table:table-cell office:value-type="float" office:value="546" table:style-name="ce5">
            <text:p>546</text:p>
          </table:table-cell>
          <table:table-cell office:value-type="float" office:value="64" table:style-name="ce5">
            <text:p>64</text:p>
          </table:table-cell>
          <table:table-cell office:value-type="float" office:value="1" table:style-name="ce5">
            <text:p>1</text:p>
          </table:table-cell>
          <table:table-cell office:value-type="float" office:value="42" table:style-name="ce5">
            <text:p>42</text:p>
          </table:table-cell>
          <table:table-cell office:value-type="float" office:value="0" table:style-name="ce5">
            <text:p>0</text:p>
          </table:table-cell>
          <table:table-cell office:value-type="float" office:value="0" table:style-name="ce5">
            <text:p>0</text:p>
          </table:table-cell>
          <table:table-cell office:value-type="float" office:value="653" table:style-name="ce6">
            <text:p>653</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339" table:style-name="ce5">
            <text:p>4,339</text:p>
          </table:table-cell>
          <table:table-cell office:value-type="float" office:value="1836" table:style-name="ce5">
            <text:p>1,836</text:p>
          </table:table-cell>
          <table:table-cell office:value-type="float" office:value="1176" table:style-name="ce5">
            <text:p>1,176</text:p>
          </table:table-cell>
          <table:table-cell office:value-type="float" office:value="1528" table:style-name="ce5">
            <text:p>1,528</text:p>
          </table:table-cell>
          <table:table-cell office:value-type="float" office:value="319" table:style-name="ce5">
            <text:p>319</text:p>
          </table:table-cell>
          <table:table-cell office:value-type="float" office:value="0" table:style-name="ce5">
            <text:p>0</text:p>
          </table:table-cell>
          <table:table-cell office:value-type="float" office:value="9198" table:style-name="ce6">
            <text:p>9,198</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25835" table:style-name="ce8">
            <text:p>12.58%</text:p>
          </table:table-cell>
          <table:table-cell office:value-type="percentage" office:value="3.4858E-2" table:style-name="ce8">
            <text:p>3.49%</text:p>
          </table:table-cell>
          <table:table-cell office:value-type="percentage" office:value="8.4999999999999995E-4" table:style-name="ce8">
            <text:p>0.09%</text:p>
          </table:table-cell>
          <table:table-cell office:value-type="percentage" office:value="2.7486E-2" table:style-name="ce8">
            <text:p>2.75%</text:p>
          </table:table-cell>
          <table:table-cell office:value-type="percentage" office:value="0" table:style-name="ce8">
            <text:p>0.00%</text:p>
          </table:table-cell>
          <table:table-cell office:value-type="percentage" office:value="0" table:style-name="ce8">
            <text:p>0.00%</text:p>
          </table:table-cell>
          <table:table-cell office:value-type="percentage" office:value="7.0993000000000014E-2" table:style-name="ce9">
            <text:p>7.10%</text:p>
          </table:table-cell>
          <table:table-cell table:number-columns-repeated="16375"/>
        </table:table-row>
        <table:table-row table:style-name="ro5">
          <table:table-cell office:value-type="string" table:style-name="ce4">
            <text:p>111年第4季</text:p>
          </table:table-cell>
          <table:table-cell office:value-type="string" table:style-name="ce4">
            <text:p>不具適應症之剖腹產案件</text:p>
          </table:table-cell>
          <table:table-cell office:value-type="float" office:value="527" table:style-name="ce5">
            <text:p>527</text:p>
          </table:table-cell>
          <table:table-cell office:value-type="float" office:value="49" table:style-name="ce5">
            <text:p>49</text:p>
          </table:table-cell>
          <table:table-cell office:value-type="float" office:value="1" table:style-name="ce5">
            <text:p>1</text:p>
          </table:table-cell>
          <table:table-cell office:value-type="float" office:value="37" table:style-name="ce5">
            <text:p>37</text:p>
          </table:table-cell>
          <table:table-cell office:value-type="float" office:value="1" table:style-name="ce5">
            <text:p>1</text:p>
          </table:table-cell>
          <table:table-cell office:value-type="float" office:value="0" table:style-name="ce5">
            <text:p>0</text:p>
          </table:table-cell>
          <table:table-cell office:value-type="float" office:value="615" table:style-name="ce6">
            <text:p>615</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537" table:style-name="ce5">
            <text:p>4,537</text:p>
          </table:table-cell>
          <table:table-cell office:value-type="float" office:value="1905" table:style-name="ce5">
            <text:p>1,905</text:p>
          </table:table-cell>
          <table:table-cell office:value-type="float" office:value="1231" table:style-name="ce5">
            <text:p>1,231</text:p>
          </table:table-cell>
          <table:table-cell office:value-type="float" office:value="1673" table:style-name="ce5">
            <text:p>1,673</text:p>
          </table:table-cell>
          <table:table-cell office:value-type="float" office:value="296" table:style-name="ce5">
            <text:p>296</text:p>
          </table:table-cell>
          <table:table-cell office:value-type="float" office:value="0" table:style-name="ce5">
            <text:p>0</text:p>
          </table:table-cell>
          <table:table-cell office:value-type="float" office:value="9642" table:style-name="ce6">
            <text:p>9,642</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1615599999999998" table:style-name="ce8">
            <text:p>11.62%</text:p>
          </table:table-cell>
          <table:table-cell office:value-type="percentage" office:value="2.5720999999999997E-2" table:style-name="ce8">
            <text:p>2.57%</text:p>
          </table:table-cell>
          <table:table-cell office:value-type="percentage" office:value="8.1200000000000011E-4" table:style-name="ce8">
            <text:p>0.08%</text:p>
          </table:table-cell>
          <table:table-cell office:value-type="percentage" office:value="2.2114999999999999E-2" table:style-name="ce8">
            <text:p>2.21%</text:p>
          </table:table-cell>
          <table:table-cell office:value-type="percentage" office:value="3.3779999999999999E-3" table:style-name="ce8">
            <text:p>0.34%</text:p>
          </table:table-cell>
          <table:table-cell office:value-type="percentage" office:value="0" table:style-name="ce8">
            <text:p>0.00%</text:p>
          </table:table-cell>
          <table:table-cell office:value-type="percentage" office:value="6.3783000000000006E-2" table:style-name="ce9">
            <text:p>6.38%</text:p>
          </table:table-cell>
          <table:table-cell table:number-columns-repeated="16375"/>
        </table:table-row>
        <table:table-row table:style-name="ro5">
          <table:table-cell office:value-type="string" table:style-name="ce4">
            <text:p>111年小計</text:p>
          </table:table-cell>
          <table:table-cell office:value-type="string" table:style-name="ce4">
            <text:p>不具適應症之剖腹產案件</text:p>
          </table:table-cell>
          <table:table-cell office:value-type="float" office:value="2085" table:style-name="ce5">
            <text:p>2,085</text:p>
          </table:table-cell>
          <table:table-cell office:value-type="float" office:value="240" table:style-name="ce5">
            <text:p>240</text:p>
          </table:table-cell>
          <table:table-cell office:value-type="float" office:value="4" table:style-name="ce5">
            <text:p>4</text:p>
          </table:table-cell>
          <table:table-cell office:value-type="float" office:value="149" table:style-name="ce5">
            <text:p>149</text:p>
          </table:table-cell>
          <table:table-cell office:value-type="float" office:value="1" table:style-name="ce5">
            <text:p>1</text:p>
          </table:table-cell>
          <table:table-cell office:value-type="float" office:value="0" table:style-name="ce5">
            <text:p>0</text:p>
          </table:table-cell>
          <table:table-cell office:value-type="float" office:value="2479" table:style-name="ce6">
            <text:p>2,479</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17290" table:style-name="ce5">
            <text:p>17,290</text:p>
          </table:table-cell>
          <table:table-cell office:value-type="float" office:value="7261" table:style-name="ce5">
            <text:p>7,261</text:p>
          </table:table-cell>
          <table:table-cell office:value-type="float" office:value="4992" table:style-name="ce5">
            <text:p>4,992</text:p>
          </table:table-cell>
          <table:table-cell office:value-type="float" office:value="6214" table:style-name="ce5">
            <text:p>6,214</text:p>
          </table:table-cell>
          <table:table-cell office:value-type="float" office:value="1149" table:style-name="ce5">
            <text:p>1,149</text:p>
          </table:table-cell>
          <table:table-cell office:value-type="float" office:value="0" table:style-name="ce5">
            <text:p>0</text:p>
          </table:table-cell>
          <table:table-cell office:value-type="float" office:value="36906" table:style-name="ce6">
            <text:p>36,906</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2058899999999997" table:style-name="ce8">
            <text:p>12.06%</text:p>
          </table:table-cell>
          <table:table-cell office:value-type="percentage" office:value="3.3053000000000006E-2" table:style-name="ce8">
            <text:p>3.31%</text:p>
          </table:table-cell>
          <table:table-cell office:value-type="percentage" office:value="8.0099999999999995E-4" table:style-name="ce8">
            <text:p>0.08%</text:p>
          </table:table-cell>
          <table:table-cell office:value-type="percentage" office:value="2.3978000000000003E-2" table:style-name="ce8">
            <text:p>2.40%</text:p>
          </table:table-cell>
          <table:table-cell office:value-type="percentage" office:value="8.699999999999999E-4" table:style-name="ce8">
            <text:p>0.09%</text:p>
          </table:table-cell>
          <table:table-cell office:value-type="percentage" office:value="0" table:style-name="ce8">
            <text:p>0.00%</text:p>
          </table:table-cell>
          <table:table-cell office:value-type="percentage" office:value="6.7170000000000007E-2" table:style-name="ce9">
            <text:p>6.72%</text:p>
          </table:table-cell>
          <table:table-cell table:number-columns-repeated="16375"/>
        </table:table-row>
        <table:table-row table:style-name="ro5">
          <table:table-cell office:value-type="string" table:style-name="ce4">
            <text:p>112年第1季</text:p>
          </table:table-cell>
          <table:table-cell office:value-type="string" table:style-name="ce4">
            <text:p>不具適應症之剖腹產案件</text:p>
          </table:table-cell>
          <table:table-cell office:value-type="float" office:value="412" table:style-name="ce5">
            <text:p>412</text:p>
          </table:table-cell>
          <table:table-cell office:value-type="float" office:value="56" table:style-name="ce5">
            <text:p>56</text:p>
          </table:table-cell>
          <table:table-cell office:value-type="float" office:value="1" table:style-name="ce5">
            <text:p>1</text:p>
          </table:table-cell>
          <table:table-cell office:value-type="float" office:value="31" table:style-name="ce5">
            <text:p>31</text:p>
          </table:table-cell>
          <table:table-cell office:value-type="float" office:value="0" table:style-name="ce5">
            <text:p>0</text:p>
          </table:table-cell>
          <table:table-cell office:value-type="float" office:value="0" table:style-name="ce5">
            <text:p>0</text:p>
          </table:table-cell>
          <table:table-cell office:value-type="float" office:value="500" table:style-name="ce6">
            <text:p>500</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3771" table:style-name="ce5">
            <text:p>3,771</text:p>
          </table:table-cell>
          <table:table-cell office:value-type="float" office:value="1571" table:style-name="ce5">
            <text:p>1,571</text:p>
          </table:table-cell>
          <table:table-cell office:value-type="float" office:value="1099" table:style-name="ce5">
            <text:p>1,099</text:p>
          </table:table-cell>
          <table:table-cell office:value-type="float" office:value="1512" table:style-name="ce5">
            <text:p>1,512</text:p>
          </table:table-cell>
          <table:table-cell office:value-type="float" office:value="262" table:style-name="ce5">
            <text:p>262</text:p>
          </table:table-cell>
          <table:table-cell office:value-type="float" office:value="0" table:style-name="ce5">
            <text:p>0</text:p>
          </table:table-cell>
          <table:table-cell office:value-type="float" office:value="8215" table:style-name="ce6">
            <text:p>8,215</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09254" table:style-name="ce8">
            <text:p>10.93%</text:p>
          </table:table-cell>
          <table:table-cell office:value-type="percentage" office:value="3.5645999999999997E-2" table:style-name="ce8">
            <text:p>3.56%</text:p>
          </table:table-cell>
          <table:table-cell office:value-type="percentage" office:value="9.0900000000000009E-4" table:style-name="ce8">
            <text:p>0.09%</text:p>
          </table:table-cell>
          <table:table-cell office:value-type="percentage" office:value="2.0501999999999999E-2" table:style-name="ce8">
            <text:p>2.05%</text:p>
          </table:table-cell>
          <table:table-cell office:value-type="percentage" office:value="0" table:style-name="ce8">
            <text:p>0.00%</text:p>
          </table:table-cell>
          <table:table-cell office:value-type="percentage" office:value="0" table:style-name="ce8">
            <text:p>0.00%</text:p>
          </table:table-cell>
          <table:table-cell office:value-type="percentage" office:value="6.0863999999999994E-2" table:style-name="ce9">
            <text:p>6.09%</text:p>
          </table:table-cell>
          <table:table-cell table:number-columns-repeated="16375"/>
        </table:table-row>
        <table:table-row table:style-name="ro5">
          <table:table-cell office:value-type="string" table:style-name="ce4">
            <text:p>112年第2季</text:p>
          </table:table-cell>
          <table:table-cell office:value-type="string" table:style-name="ce4">
            <text:p>不具適應症之剖腹產案件</text:p>
          </table:table-cell>
          <table:table-cell office:value-type="float" office:value="392" table:style-name="ce5">
            <text:p>392</text:p>
          </table:table-cell>
          <table:table-cell office:value-type="float" office:value="51" table:style-name="ce5">
            <text:p>51</text:p>
          </table:table-cell>
          <table:table-cell office:value-type="float" office:value="0" table:style-name="ce5">
            <text:p>0</text:p>
          </table:table-cell>
          <table:table-cell office:value-type="float" office:value="29" table:style-name="ce5">
            <text:p>29</text:p>
          </table:table-cell>
          <table:table-cell office:value-type="float" office:value="0" table:style-name="ce5">
            <text:p>0</text:p>
          </table:table-cell>
          <table:table-cell office:value-type="float" office:value="0" table:style-name="ce5">
            <text:p>0</text:p>
          </table:table-cell>
          <table:table-cell office:value-type="float" office:value="472" table:style-name="ce6">
            <text:p>472</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3863" table:style-name="ce5">
            <text:p>3,863</text:p>
          </table:table-cell>
          <table:table-cell office:value-type="float" office:value="1548" table:style-name="ce5">
            <text:p>1,548</text:p>
          </table:table-cell>
          <table:table-cell office:value-type="float" office:value="1090" table:style-name="ce5">
            <text:p>1,090</text:p>
          </table:table-cell>
          <table:table-cell office:value-type="float" office:value="1448" table:style-name="ce5">
            <text:p>1,448</text:p>
          </table:table-cell>
          <table:table-cell office:value-type="float" office:value="262" table:style-name="ce5">
            <text:p>262</text:p>
          </table:table-cell>
          <table:table-cell office:value-type="float" office:value="0" table:style-name="ce5">
            <text:p>0</text:p>
          </table:table-cell>
          <table:table-cell office:value-type="float" office:value="8211" table:style-name="ce6">
            <text:p>8,211</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01475" table:style-name="ce8">
            <text:p>10.15%</text:p>
          </table:table-cell>
          <table:table-cell office:value-type="percentage" office:value="3.2945000000000002E-2" table:style-name="ce8">
            <text:p>3.29%</text:p>
          </table:table-cell>
          <table:table-cell office:value-type="percentage" office:value="0" table:style-name="ce8">
            <text:p>0.00%</text:p>
          </table:table-cell>
          <table:table-cell office:value-type="percentage" office:value="2.0027E-2" table:style-name="ce8">
            <text:p>2.00%</text:p>
          </table:table-cell>
          <table:table-cell office:value-type="percentage" office:value="0" table:style-name="ce8">
            <text:p>0.00%</text:p>
          </table:table-cell>
          <table:table-cell office:value-type="percentage" office:value="0" table:style-name="ce8">
            <text:p>0.00%</text:p>
          </table:table-cell>
          <table:table-cell office:value-type="percentage" office:value="5.7483000000000006E-2" table:style-name="ce9">
            <text:p>5.75%</text:p>
          </table:table-cell>
          <table:table-cell table:number-columns-repeated="16375"/>
        </table:table-row>
        <table:table-row table:style-name="ro5">
          <table:table-cell office:value-type="string" table:style-name="ce4">
            <text:p>112年第3季</text:p>
          </table:table-cell>
          <table:table-cell office:value-type="string" table:style-name="ce4">
            <text:p>不具適應症之剖腹產案件</text:p>
          </table:table-cell>
          <table:table-cell office:value-type="float" office:value="431" table:style-name="ce5">
            <text:p>431</text:p>
          </table:table-cell>
          <table:table-cell office:value-type="float" office:value="71" table:style-name="ce5">
            <text:p>71</text:p>
          </table:table-cell>
          <table:table-cell office:value-type="float" office:value="0" table:style-name="ce5">
            <text:p>0</text:p>
          </table:table-cell>
          <table:table-cell office:value-type="float" office:value="33" table:style-name="ce5">
            <text:p>33</text:p>
          </table:table-cell>
          <table:table-cell office:value-type="float" office:value="0" table:style-name="ce5">
            <text:p>0</text:p>
          </table:table-cell>
          <table:table-cell office:value-type="float" office:value="0" table:style-name="ce5">
            <text:p>0</text:p>
          </table:table-cell>
          <table:table-cell office:value-type="float" office:value="535" table:style-name="ce6">
            <text:p>535</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3920" table:style-name="ce5">
            <text:p>3,920</text:p>
          </table:table-cell>
          <table:table-cell office:value-type="float" office:value="1619" table:style-name="ce5">
            <text:p>1,619</text:p>
          </table:table-cell>
          <table:table-cell office:value-type="float" office:value="1141" table:style-name="ce5">
            <text:p>1,141</text:p>
          </table:table-cell>
          <table:table-cell office:value-type="float" office:value="1486" table:style-name="ce5">
            <text:p>1,486</text:p>
          </table:table-cell>
          <table:table-cell office:value-type="float" office:value="309" table:style-name="ce5">
            <text:p>309</text:p>
          </table:table-cell>
          <table:table-cell office:value-type="float" office:value="0" table:style-name="ce5">
            <text:p>0</text:p>
          </table:table-cell>
          <table:table-cell office:value-type="float" office:value="8475" table:style-name="ce6">
            <text:p>8,475</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0994800000000002" table:style-name="ce8">
            <text:p>10.99%</text:p>
          </table:table-cell>
          <table:table-cell office:value-type="percentage" office:value="4.3853999999999997E-2" table:style-name="ce8">
            <text:p>4.39%</text:p>
          </table:table-cell>
          <table:table-cell office:value-type="percentage" office:value="0" table:style-name="ce8">
            <text:p>0.00%</text:p>
          </table:table-cell>
          <table:table-cell office:value-type="percentage" office:value="2.2206999999999998E-2" table:style-name="ce8">
            <text:p>2.22%</text:p>
          </table:table-cell>
          <table:table-cell office:value-type="percentage" office:value="0" table:style-name="ce8">
            <text:p>0.00%</text:p>
          </table:table-cell>
          <table:table-cell office:value-type="percentage" office:value="0" table:style-name="ce8">
            <text:p>0.00%</text:p>
          </table:table-cell>
          <table:table-cell office:value-type="percentage" office:value="6.3126000000000002E-2" table:style-name="ce9">
            <text:p>6.31%</text:p>
          </table:table-cell>
          <table:table-cell table:number-columns-repeated="16375"/>
        </table:table-row>
        <table:table-row table:style-name="ro11">
          <table:table-cell table:number-columns-repeated="9" table:style-name="ce10"/>
          <table:table-cell table:number-columns-repeated="16375"/>
        </table:table-row>
        <table:table-row table:style-name="ro11">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38">
            <text:p>1.資料來源：醫療給付檔案分析系統。指標代碼：1137.01</text:p>
          </table:table-cell>
          <table:covered-table-cell table:number-columns-repeated="8"/>
          <table:table-cell table:number-columns-repeated="16375"/>
        </table:table-row>
        <table:table-row table:style-name="ro11">
          <table:table-cell office:value-type="string" table:number-columns-spanned="9" table:number-rows-spanned="1" table:style-name="ce38">
            <text:p>2.資料範圍：西醫基層總額住院生產案件，排除代辦案件。</text:p>
          </table:table-cell>
          <table:covered-table-cell table:number-columns-repeated="8"/>
          <table:table-cell table:number-columns-repeated="16375"/>
        </table:table-row>
        <table:table-row table:style-name="ro11">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1"/>分子：不具適應症之剖腹產案件(自行要求剖腹產)，符合下列任一條件：</text:p>
          </table:table-cell>
          <table:covered-table-cell table:number-columns-repeated="8"/>
          <table:table-cell table:number-columns-repeated="16375"/>
        </table:table-row>
        <table:table-row table:style-name="ro11">
          <table:table-cell office:value-type="string" table:number-columns-spanned="9" table:number-rows-spanned="1" table:style-name="ce38">
            <text:p>(1) TW-DRG前三碼為513。</text:p>
          </table:table-cell>
          <table:covered-table-cell table:number-columns-repeated="8"/>
          <table:table-cell table:number-columns-repeated="16375"/>
        </table:table-row>
        <table:table-row table:style-name="ro11">
          <table:table-cell office:value-type="string" table:number-columns-spanned="9" table:number-rows-spanned="1" table:style-name="ce38">
            <text:p>(2) DRG_CODE為0373B。</text:p>
          </table:table-cell>
          <table:covered-table-cell table:number-columns-repeated="8"/>
          <table:table-cell table:number-columns-repeated="16375"/>
        </table:table-row>
        <table:table-row table:style-name="ro11">
          <table:table-cell office:value-type="string" table:number-columns-spanned="9" table:number-rows-spanned="1" table:style-name="ce38">
            <text:p>(3) 醫令代碼為97014C。</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1"/>分母：生產案件數(自然產案件+剖腹產案件)。</text:p>
          </table:table-cell>
          <table:covered-table-cell table:number-columns-repeated="8"/>
          <table:table-cell table:number-columns-repeated="16375"/>
        </table:table-row>
        <table:table-row table:style-name="ro11">
          <table:table-cell office:value-type="string" table:number-columns-spanned="9" table:number-rows-spanned="1" table:style-name="ce38">
            <text:p>(1) 自然產案件，符合下列任一條件：</text:p>
          </table:table-cell>
          <table:covered-table-cell table:number-columns-repeated="8"/>
          <table:table-cell table:number-columns-repeated="16375"/>
        </table:table-row>
        <table:table-row table:style-name="ro11">
          <table:table-cell office:value-type="string" table:number-columns-spanned="9" table:number-rows-spanned="1" table:style-name="ce38">
            <text:p>a.TW-DRG前三碼為372~375。</text:p>
          </table:table-cell>
          <table:covered-table-cell table:number-columns-repeated="8"/>
          <table:table-cell table:number-columns-repeated="16375"/>
        </table:table-row>
        <table:table-row table:style-name="ro11">
          <table:table-cell office:value-type="string" table:number-columns-spanned="9" table:number-rows-spanned="1" table:style-name="ce38">
            <text:p>b.DRG_CODE為0373A、0373C。</text:p>
          </table:table-cell>
          <table:covered-table-cell table:number-columns-repeated="8"/>
          <table:table-cell table:number-columns-repeated="16375"/>
        </table:table-row>
        <table:table-row table:style-name="ro11">
          <table:table-cell office:value-type="string" table:number-columns-spanned="9" table:number-rows-spanned="1" table:style-name="ce38">
            <text:p>c.符合任一自然產醫令代碼：81017C、81018C、81019C、81024C、81025C、81026C、81034C、97004C、97005D、97934C。</text:p>
          </table:table-cell>
          <table:covered-table-cell table:number-columns-repeated="8"/>
          <table:table-cell table:number-columns-repeated="16375"/>
        </table:table-row>
        <table:table-row table:style-name="ro11">
          <table:table-cell office:value-type="string" table:number-columns-spanned="9" table:number-rows-spanned="1" table:style-name="ce38">
            <text:p>(2) 剖腹產案件：符合下列任一條件：</text:p>
          </table:table-cell>
          <table:covered-table-cell table:number-columns-repeated="8"/>
          <table:table-cell table:number-columns-repeated="16375"/>
        </table:table-row>
        <table:table-row table:style-name="ro11">
          <table:table-cell office:value-type="string" table:number-columns-spanned="9" table:number-rows-spanned="1" table:style-name="ce38">
            <text:p>a.TW-DRG前三碼為370、371、513。</text:p>
          </table:table-cell>
          <table:covered-table-cell table:number-columns-repeated="8"/>
          <table:table-cell table:number-columns-repeated="16375"/>
        </table:table-row>
        <table:table-row table:style-name="ro11">
          <table:table-cell office:value-type="string" table:number-columns-spanned="9" table:number-rows-spanned="1" table:style-name="ce38">
            <text:p>b.DRG_CODE為0371A、0373B。</text:p>
          </table:table-cell>
          <table:covered-table-cell table:number-columns-repeated="8"/>
          <table:table-cell table:number-columns-repeated="16375"/>
        </table:table-row>
        <table:table-row table:style-name="ro11">
          <table:table-cell office:value-type="string" table:number-columns-spanned="9" table:number-rows-spanned="1" table:style-name="ce38">
            <text:p>c.符合任一剖腹產醫令代碼：81004C、81005C、81028C、81029C、97009C、97014C。</text:p>
          </table:table-cell>
          <table:covered-table-cell table:number-columns-repeated="8"/>
          <table:table-cell table:number-columns-repeated="16375"/>
        </table:table-row>
        <table:table-row table:style-name="ro11">
          <table:table-cell office:value-type="string" table:number-columns-spanned="9" table:number-rows-spanned="1" table:style-name="ce38">
            <text:p>4.製表日期： 112/12/20<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13">
          <table:table-cell office:value-type="string" table:number-columns-spanned="9" table:number-rows-spanned="1" table:style-name="ce38">
            <text:p>6.本項指標含符合適應症及自行要求剖腹產案件，各院所收治產婦之複雜度不同，故觀察結果也不同，本項指標不宜逕予判斷院所生產照護品質。</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15">
          <table:table-cell table:number-columns-repeated="16384" table:style-name="ce1"/>
        </table:table-row>
        <table:table-row table:number-rows-repeated="1048496" table:style-name="ro11">
          <table:table-cell table:number-columns-repeated="16384"/>
        </table:table-row>
      </table:table>
      <table:table table:name="9-3" table:style-name="ta10">
        <table:table-column table:style-name="co72" table:default-cell-style-name="ce1"/>
        <table:table-column table:style-name="co76" table:default-cell-style-name="ce1"/>
        <table:table-column table:style-name="co40" table:number-columns-repeated="7" table:default-cell-style-name="ce1"/>
        <table:table-column table:style-name="co16" table:number-columns-repeated="16375" table:default-cell-style-name="ce1"/>
        <table:table-row table:style-name="ro16">
          <table:table-cell office:value-type="string" table:number-columns-spanned="9" table:number-rows-spanned="1" table:style-name="ce39">
            <text:p>指標9-3 <text:s/>西醫基層總額醫療品質資訊－剖腹產率-具適應症</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具適應症之剖腹產案件</text:p>
          </table:table-cell>
          <table:table-cell office:value-type="float" office:value="2001" table:style-name="ce5">
            <text:p>2,001</text:p>
          </table:table-cell>
          <table:table-cell office:value-type="float" office:value="534" table:style-name="ce5">
            <text:p>534</text:p>
          </table:table-cell>
          <table:table-cell office:value-type="float" office:value="555" table:style-name="ce5">
            <text:p>555</text:p>
          </table:table-cell>
          <table:table-cell office:value-type="float" office:value="521" table:style-name="ce5">
            <text:p>521</text:p>
          </table:table-cell>
          <table:table-cell office:value-type="float" office:value="170" table:style-name="ce5">
            <text:p>170</text:p>
          </table:table-cell>
          <table:table-cell office:value-type="float" office:value="0" table:style-name="ce5">
            <text:p>0</text:p>
          </table:table-cell>
          <table:table-cell office:value-type="float" office:value="3781" table:style-name="ce6">
            <text:p>3,781</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058" table:style-name="ce5">
            <text:p>5,058</text:p>
          </table:table-cell>
          <table:table-cell office:value-type="float" office:value="1597" table:style-name="ce5">
            <text:p>1,597</text:p>
          </table:table-cell>
          <table:table-cell office:value-type="float" office:value="1718" table:style-name="ce5">
            <text:p>1,718</text:p>
          </table:table-cell>
          <table:table-cell office:value-type="float" office:value="1839" table:style-name="ce5">
            <text:p>1,839</text:p>
          </table:table-cell>
          <table:table-cell office:value-type="float" office:value="405" table:style-name="ce5">
            <text:p>405</text:p>
          </table:table-cell>
          <table:table-cell office:value-type="float" office:value="0" table:style-name="ce5">
            <text:p>0</text:p>
          </table:table-cell>
          <table:table-cell office:value-type="float" office:value="10617" table:style-name="ce6">
            <text:p>10,617</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39561000000000002" table:style-name="ce8">
            <text:p>39.56%</text:p>
          </table:table-cell>
          <table:table-cell office:value-type="percentage" office:value="0.33437599999999995" table:style-name="ce8">
            <text:p>33.44%</text:p>
          </table:table-cell>
          <table:table-cell office:value-type="percentage" office:value="0.32305" table:style-name="ce8">
            <text:p>32.31%</text:p>
          </table:table-cell>
          <table:table-cell office:value-type="percentage" office:value="0.28330599999999995" table:style-name="ce8">
            <text:p>28.33%</text:p>
          </table:table-cell>
          <table:table-cell office:value-type="percentage" office:value="0.41975300000000004" table:style-name="ce8">
            <text:p>41.98%</text:p>
          </table:table-cell>
          <table:table-cell office:value-type="percentage" office:value="0" table:style-name="ce8">
            <text:p>0.00%</text:p>
          </table:table-cell>
          <table:table-cell office:value-type="percentage" office:value="0.356126" table:style-name="ce9">
            <text:p>35.61%</text:p>
          </table:table-cell>
          <table:table-cell table:number-columns-repeated="16375"/>
        </table:table-row>
        <table:table-row table:style-name="ro5">
          <table:table-cell office:value-type="string" table:style-name="ce4">
            <text:p>109年第2季</text:p>
          </table:table-cell>
          <table:table-cell office:value-type="string" table:style-name="ce4">
            <text:p>具適應症之剖腹產案件</text:p>
          </table:table-cell>
          <table:table-cell office:value-type="float" office:value="1994" table:style-name="ce5">
            <text:p>1,994</text:p>
          </table:table-cell>
          <table:table-cell office:value-type="float" office:value="586" table:style-name="ce5">
            <text:p>586</text:p>
          </table:table-cell>
          <table:table-cell office:value-type="float" office:value="533" table:style-name="ce5">
            <text:p>533</text:p>
          </table:table-cell>
          <table:table-cell office:value-type="float" office:value="505" table:style-name="ce5">
            <text:p>505</text:p>
          </table:table-cell>
          <table:table-cell office:value-type="float" office:value="172" table:style-name="ce5">
            <text:p>172</text:p>
          </table:table-cell>
          <table:table-cell office:value-type="float" office:value="0" table:style-name="ce5">
            <text:p>0</text:p>
          </table:table-cell>
          <table:table-cell office:value-type="float" office:value="3790" table:style-name="ce6">
            <text:p>3,790</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008" table:style-name="ce5">
            <text:p>5,008</text:p>
          </table:table-cell>
          <table:table-cell office:value-type="float" office:value="1596" table:style-name="ce5">
            <text:p>1,596</text:p>
          </table:table-cell>
          <table:table-cell office:value-type="float" office:value="1682" table:style-name="ce5">
            <text:p>1,682</text:p>
          </table:table-cell>
          <table:table-cell office:value-type="float" office:value="1833" table:style-name="ce5">
            <text:p>1,833</text:p>
          </table:table-cell>
          <table:table-cell office:value-type="float" office:value="402" table:style-name="ce5">
            <text:p>402</text:p>
          </table:table-cell>
          <table:table-cell office:value-type="float" office:value="0" table:style-name="ce5">
            <text:p>0</text:p>
          </table:table-cell>
          <table:table-cell office:value-type="float" office:value="10521" table:style-name="ce6">
            <text:p>10,521</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39816199999999996" table:style-name="ce8">
            <text:p>39.82%</text:p>
          </table:table-cell>
          <table:table-cell office:value-type="percentage" office:value="0.36716699999999997" table:style-name="ce8">
            <text:p>36.72%</text:p>
          </table:table-cell>
          <table:table-cell office:value-type="percentage" office:value="0.316884" table:style-name="ce8">
            <text:p>31.69%</text:p>
          </table:table-cell>
          <table:table-cell office:value-type="percentage" office:value="0.27550400000000003" table:style-name="ce8">
            <text:p>27.55%</text:p>
          </table:table-cell>
          <table:table-cell office:value-type="percentage" office:value="0.42786000000000002" table:style-name="ce8">
            <text:p>42.79%</text:p>
          </table:table-cell>
          <table:table-cell office:value-type="percentage" office:value="0" table:style-name="ce8">
            <text:p>0.00%</text:p>
          </table:table-cell>
          <table:table-cell office:value-type="percentage" office:value="0.36023099999999997" table:style-name="ce9">
            <text:p>36.02%</text:p>
          </table:table-cell>
          <table:table-cell table:number-columns-repeated="16375"/>
        </table:table-row>
        <table:table-row table:style-name="ro5">
          <table:table-cell office:value-type="string" table:style-name="ce4">
            <text:p>109年第3季</text:p>
          </table:table-cell>
          <table:table-cell office:value-type="string" table:style-name="ce4">
            <text:p>具適應症之剖腹產案件</text:p>
          </table:table-cell>
          <table:table-cell office:value-type="float" office:value="1988" table:style-name="ce5">
            <text:p>1,988</text:p>
          </table:table-cell>
          <table:table-cell office:value-type="float" office:value="639" table:style-name="ce5">
            <text:p>639</text:p>
          </table:table-cell>
          <table:table-cell office:value-type="float" office:value="558" table:style-name="ce5">
            <text:p>558</text:p>
          </table:table-cell>
          <table:table-cell office:value-type="float" office:value="547" table:style-name="ce5">
            <text:p>547</text:p>
          </table:table-cell>
          <table:table-cell office:value-type="float" office:value="186" table:style-name="ce5">
            <text:p>186</text:p>
          </table:table-cell>
          <table:table-cell office:value-type="float" office:value="0" table:style-name="ce5">
            <text:p>0</text:p>
          </table:table-cell>
          <table:table-cell office:value-type="float" office:value="3918" table:style-name="ce6">
            <text:p>3,918</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037" table:style-name="ce5">
            <text:p>5,037</text:p>
          </table:table-cell>
          <table:table-cell office:value-type="float" office:value="1840" table:style-name="ce5">
            <text:p>1,840</text:p>
          </table:table-cell>
          <table:table-cell office:value-type="float" office:value="1798" table:style-name="ce5">
            <text:p>1,798</text:p>
          </table:table-cell>
          <table:table-cell office:value-type="float" office:value="1956" table:style-name="ce5">
            <text:p>1,956</text:p>
          </table:table-cell>
          <table:table-cell office:value-type="float" office:value="452" table:style-name="ce5">
            <text:p>452</text:p>
          </table:table-cell>
          <table:table-cell office:value-type="float" office:value="0" table:style-name="ce5">
            <text:p>0</text:p>
          </table:table-cell>
          <table:table-cell office:value-type="float" office:value="11083" table:style-name="ce6">
            <text:p>11,083</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394679" table:style-name="ce8">
            <text:p>39.47%</text:p>
          </table:table-cell>
          <table:table-cell office:value-type="percentage" office:value="0.34728200000000004" table:style-name="ce8">
            <text:p>34.73%</text:p>
          </table:table-cell>
          <table:table-cell office:value-type="percentage" office:value="0.31034399999999995" table:style-name="ce8">
            <text:p>31.03%</text:p>
          </table:table-cell>
          <table:table-cell office:value-type="percentage" office:value="0.27965200000000001" table:style-name="ce8">
            <text:p>27.97%</text:p>
          </table:table-cell>
          <table:table-cell office:value-type="percentage" office:value="0.41150400000000004" table:style-name="ce8">
            <text:p>41.15%</text:p>
          </table:table-cell>
          <table:table-cell office:value-type="percentage" office:value="0" table:style-name="ce8">
            <text:p>0.00%</text:p>
          </table:table-cell>
          <table:table-cell office:value-type="percentage" office:value="0.35351399999999999" table:style-name="ce9">
            <text:p>35.35%</text:p>
          </table:table-cell>
          <table:table-cell table:number-columns-repeated="16375"/>
        </table:table-row>
        <table:table-row table:style-name="ro5">
          <table:table-cell office:value-type="string" table:style-name="ce4">
            <text:p>109年第4季</text:p>
          </table:table-cell>
          <table:table-cell office:value-type="string" table:style-name="ce4">
            <text:p>具適應症之剖腹產案件</text:p>
          </table:table-cell>
          <table:table-cell office:value-type="float" office:value="2168" table:style-name="ce5">
            <text:p>2,168</text:p>
          </table:table-cell>
          <table:table-cell office:value-type="float" office:value="733" table:style-name="ce5">
            <text:p>733</text:p>
          </table:table-cell>
          <table:table-cell office:value-type="float" office:value="574" table:style-name="ce5">
            <text:p>574</text:p>
          </table:table-cell>
          <table:table-cell office:value-type="float" office:value="551" table:style-name="ce5">
            <text:p>551</text:p>
          </table:table-cell>
          <table:table-cell office:value-type="float" office:value="192" table:style-name="ce5">
            <text:p>192</text:p>
          </table:table-cell>
          <table:table-cell office:value-type="float" office:value="0" table:style-name="ce5">
            <text:p>0</text:p>
          </table:table-cell>
          <table:table-cell office:value-type="float" office:value="4218" table:style-name="ce6">
            <text:p>4,218</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395" table:style-name="ce5">
            <text:p>5,395</text:p>
          </table:table-cell>
          <table:table-cell office:value-type="float" office:value="2249" table:style-name="ce5">
            <text:p>2,249</text:p>
          </table:table-cell>
          <table:table-cell office:value-type="float" office:value="1792" table:style-name="ce5">
            <text:p>1,792</text:p>
          </table:table-cell>
          <table:table-cell office:value-type="float" office:value="2023" table:style-name="ce5">
            <text:p>2,023</text:p>
          </table:table-cell>
          <table:table-cell office:value-type="float" office:value="491" table:style-name="ce5">
            <text:p>491</text:p>
          </table:table-cell>
          <table:table-cell office:value-type="float" office:value="0" table:style-name="ce5">
            <text:p>0</text:p>
          </table:table-cell>
          <table:table-cell office:value-type="float" office:value="11950" table:style-name="ce6">
            <text:p>11,950</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40185299999999996" table:style-name="ce8">
            <text:p>40.19%</text:p>
          </table:table-cell>
          <table:table-cell office:value-type="percentage" office:value="0.32592200000000005" table:style-name="ce8">
            <text:p>32.59%</text:p>
          </table:table-cell>
          <table:table-cell office:value-type="percentage" office:value="0.32031199999999999" table:style-name="ce8">
            <text:p>32.03%</text:p>
          </table:table-cell>
          <table:table-cell office:value-type="percentage" office:value="0.27236700000000003" table:style-name="ce8">
            <text:p>27.24%</text:p>
          </table:table-cell>
          <table:table-cell office:value-type="percentage" office:value="0.391038" table:style-name="ce8">
            <text:p>39.10%</text:p>
          </table:table-cell>
          <table:table-cell office:value-type="percentage" office:value="0" table:style-name="ce8">
            <text:p>0.00%</text:p>
          </table:table-cell>
          <table:table-cell office:value-type="percentage" office:value="0.35296999999999995" table:style-name="ce9">
            <text:p>35.30%</text:p>
          </table:table-cell>
          <table:table-cell table:number-columns-repeated="16375"/>
        </table:table-row>
        <table:table-row table:style-name="ro5">
          <table:table-cell office:value-type="string" table:style-name="ce4">
            <text:p>109年小計</text:p>
          </table:table-cell>
          <table:table-cell office:value-type="string" table:style-name="ce4">
            <text:p>具適應症之剖腹產案件</text:p>
          </table:table-cell>
          <table:table-cell office:value-type="float" office:value="8151" table:style-name="ce5">
            <text:p>8,151</text:p>
          </table:table-cell>
          <table:table-cell office:value-type="float" office:value="2492" table:style-name="ce5">
            <text:p>2,492</text:p>
          </table:table-cell>
          <table:table-cell office:value-type="float" office:value="2220" table:style-name="ce5">
            <text:p>2,220</text:p>
          </table:table-cell>
          <table:table-cell office:value-type="float" office:value="2124" table:style-name="ce5">
            <text:p>2,124</text:p>
          </table:table-cell>
          <table:table-cell office:value-type="float" office:value="720" table:style-name="ce5">
            <text:p>720</text:p>
          </table:table-cell>
          <table:table-cell office:value-type="float" office:value="0" table:style-name="ce5">
            <text:p>0</text:p>
          </table:table-cell>
          <table:table-cell office:value-type="float" office:value="15707" table:style-name="ce6">
            <text:p>15,707</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20498" table:style-name="ce5">
            <text:p>20,498</text:p>
          </table:table-cell>
          <table:table-cell office:value-type="float" office:value="7282" table:style-name="ce5">
            <text:p>7,282</text:p>
          </table:table-cell>
          <table:table-cell office:value-type="float" office:value="6990" table:style-name="ce5">
            <text:p>6,990</text:p>
          </table:table-cell>
          <table:table-cell office:value-type="float" office:value="7651" table:style-name="ce5">
            <text:p>7,651</text:p>
          </table:table-cell>
          <table:table-cell office:value-type="float" office:value="1750" table:style-name="ce5">
            <text:p>1,750</text:p>
          </table:table-cell>
          <table:table-cell office:value-type="float" office:value="0" table:style-name="ce5">
            <text:p>0</text:p>
          </table:table-cell>
          <table:table-cell office:value-type="float" office:value="44171" table:style-name="ce6">
            <text:p>44,171</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397648" table:style-name="ce8">
            <text:p>39.76%</text:p>
          </table:table-cell>
          <table:table-cell office:value-type="percentage" office:value="0.34221299999999999" table:style-name="ce8">
            <text:p>34.22%</text:p>
          </table:table-cell>
          <table:table-cell office:value-type="percentage" office:value="0.31759599999999999" table:style-name="ce8">
            <text:p>31.76%</text:p>
          </table:table-cell>
          <table:table-cell office:value-type="percentage" office:value="0.27761000000000002" table:style-name="ce8">
            <text:p>27.76%</text:p>
          </table:table-cell>
          <table:table-cell office:value-type="percentage" office:value="0.41142800000000007" table:style-name="ce8">
            <text:p>41.14%</text:p>
          </table:table-cell>
          <table:table-cell office:value-type="percentage" office:value="0" table:style-name="ce8">
            <text:p>0.00%</text:p>
          </table:table-cell>
          <table:table-cell office:value-type="percentage" office:value="0.35559499999999999" table:style-name="ce9">
            <text:p>35.56%</text:p>
          </table:table-cell>
          <table:table-cell table:number-columns-repeated="16375"/>
        </table:table-row>
        <table:table-row table:style-name="ro5">
          <table:table-cell office:value-type="string" table:style-name="ce4">
            <text:p>110年第1季</text:p>
          </table:table-cell>
          <table:table-cell office:value-type="string" table:style-name="ce4">
            <text:p>具適應症之剖腹產案件</text:p>
          </table:table-cell>
          <table:table-cell office:value-type="float" office:value="1922" table:style-name="ce5">
            <text:p>1,922</text:p>
          </table:table-cell>
          <table:table-cell office:value-type="float" office:value="611" table:style-name="ce5">
            <text:p>611</text:p>
          </table:table-cell>
          <table:table-cell office:value-type="float" office:value="555" table:style-name="ce5">
            <text:p>555</text:p>
          </table:table-cell>
          <table:table-cell office:value-type="float" office:value="465" table:style-name="ce5">
            <text:p>465</text:p>
          </table:table-cell>
          <table:table-cell office:value-type="float" office:value="137" table:style-name="ce5">
            <text:p>137</text:p>
          </table:table-cell>
          <table:table-cell office:value-type="float" office:value="0" table:style-name="ce5">
            <text:p>0</text:p>
          </table:table-cell>
          <table:table-cell office:value-type="float" office:value="3690" table:style-name="ce6">
            <text:p>3,690</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795" table:style-name="ce5">
            <text:p>4,795</text:p>
          </table:table-cell>
          <table:table-cell office:value-type="float" office:value="1936" table:style-name="ce5">
            <text:p>1,936</text:p>
          </table:table-cell>
          <table:table-cell office:value-type="float" office:value="1650" table:style-name="ce5">
            <text:p>1,650</text:p>
          </table:table-cell>
          <table:table-cell office:value-type="float" office:value="1685" table:style-name="ce5">
            <text:p>1,685</text:p>
          </table:table-cell>
          <table:table-cell office:value-type="float" office:value="321" table:style-name="ce5">
            <text:p>321</text:p>
          </table:table-cell>
          <table:table-cell office:value-type="float" office:value="0" table:style-name="ce5">
            <text:p>0</text:p>
          </table:table-cell>
          <table:table-cell office:value-type="float" office:value="10387" table:style-name="ce6">
            <text:p>10,387</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40083399999999997" table:style-name="ce8">
            <text:p>40.08%</text:p>
          </table:table-cell>
          <table:table-cell office:value-type="percentage" office:value="0.31559900000000007" table:style-name="ce8">
            <text:p>31.56%</text:p>
          </table:table-cell>
          <table:table-cell office:value-type="percentage" office:value="0.33636299999999997" table:style-name="ce8">
            <text:p>33.64%</text:p>
          </table:table-cell>
          <table:table-cell office:value-type="percentage" office:value="0.27596400000000004" table:style-name="ce8">
            <text:p>27.60%</text:p>
          </table:table-cell>
          <table:table-cell office:value-type="percentage" office:value="0.42679099999999998" table:style-name="ce8">
            <text:p>42.68%</text:p>
          </table:table-cell>
          <table:table-cell office:value-type="percentage" office:value="0" table:style-name="ce8">
            <text:p>0.00%</text:p>
          </table:table-cell>
          <table:table-cell office:value-type="percentage" office:value="0.35525099999999993" table:style-name="ce9">
            <text:p>35.53%</text:p>
          </table:table-cell>
          <table:table-cell table:number-columns-repeated="16375"/>
        </table:table-row>
        <table:table-row table:style-name="ro5">
          <table:table-cell office:value-type="string" table:style-name="ce4">
            <text:p>110年第2季</text:p>
          </table:table-cell>
          <table:table-cell office:value-type="string" table:style-name="ce4">
            <text:p>具適應症之剖腹產案件</text:p>
          </table:table-cell>
          <table:table-cell office:value-type="float" office:value="1766" table:style-name="ce5">
            <text:p>1,766</text:p>
          </table:table-cell>
          <table:table-cell office:value-type="float" office:value="702" table:style-name="ce5">
            <text:p>702</text:p>
          </table:table-cell>
          <table:table-cell office:value-type="float" office:value="548" table:style-name="ce5">
            <text:p>548</text:p>
          </table:table-cell>
          <table:table-cell office:value-type="float" office:value="484" table:style-name="ce5">
            <text:p>484</text:p>
          </table:table-cell>
          <table:table-cell office:value-type="float" office:value="128" table:style-name="ce5">
            <text:p>128</text:p>
          </table:table-cell>
          <table:table-cell office:value-type="float" office:value="0" table:style-name="ce5">
            <text:p>0</text:p>
          </table:table-cell>
          <table:table-cell office:value-type="float" office:value="3628" table:style-name="ce6">
            <text:p>3,628</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677" table:style-name="ce5">
            <text:p>4,677</text:p>
          </table:table-cell>
          <table:table-cell office:value-type="float" office:value="1988" table:style-name="ce5">
            <text:p>1,988</text:p>
          </table:table-cell>
          <table:table-cell office:value-type="float" office:value="1632" table:style-name="ce5">
            <text:p>1,632</text:p>
          </table:table-cell>
          <table:table-cell office:value-type="float" office:value="1675" table:style-name="ce5">
            <text:p>1,675</text:p>
          </table:table-cell>
          <table:table-cell office:value-type="float" office:value="321" table:style-name="ce5">
            <text:p>321</text:p>
          </table:table-cell>
          <table:table-cell office:value-type="float" office:value="0" table:style-name="ce5">
            <text:p>0</text:p>
          </table:table-cell>
          <table:table-cell office:value-type="float" office:value="10293" table:style-name="ce6">
            <text:p>10,293</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37759199999999998" table:style-name="ce8">
            <text:p>37.76%</text:p>
          </table:table-cell>
          <table:table-cell office:value-type="percentage" office:value="0.35311800000000004" table:style-name="ce8">
            <text:p>35.31%</text:p>
          </table:table-cell>
          <table:table-cell office:value-type="percentage" office:value="0.33578400000000003" table:style-name="ce8">
            <text:p>33.58%</text:p>
          </table:table-cell>
          <table:table-cell office:value-type="percentage" office:value="0.28895500000000007" table:style-name="ce8">
            <text:p>28.90%</text:p>
          </table:table-cell>
          <table:table-cell office:value-type="percentage" office:value="0.39875300000000002" table:style-name="ce8">
            <text:p>39.88%</text:p>
          </table:table-cell>
          <table:table-cell office:value-type="percentage" office:value="0" table:style-name="ce8">
            <text:p>0.00%</text:p>
          </table:table-cell>
          <table:table-cell office:value-type="percentage" office:value="0.35247200000000001" table:style-name="ce9">
            <text:p>35.25%</text:p>
          </table:table-cell>
          <table:table-cell table:number-columns-repeated="16375"/>
        </table:table-row>
        <table:table-row table:style-name="ro5">
          <table:table-cell office:value-type="string" table:style-name="ce4">
            <text:p>110年第3季</text:p>
          </table:table-cell>
          <table:table-cell office:value-type="string" table:style-name="ce4">
            <text:p>具適應症之剖腹產案件</text:p>
          </table:table-cell>
          <table:table-cell office:value-type="float" office:value="2085" table:style-name="ce5">
            <text:p>2,085</text:p>
          </table:table-cell>
          <table:table-cell office:value-type="float" office:value="717" table:style-name="ce5">
            <text:p>717</text:p>
          </table:table-cell>
          <table:table-cell office:value-type="float" office:value="541" table:style-name="ce5">
            <text:p>541</text:p>
          </table:table-cell>
          <table:table-cell office:value-type="float" office:value="522" table:style-name="ce5">
            <text:p>522</text:p>
          </table:table-cell>
          <table:table-cell office:value-type="float" office:value="145" table:style-name="ce5">
            <text:p>145</text:p>
          </table:table-cell>
          <table:table-cell office:value-type="float" office:value="0" table:style-name="ce5">
            <text:p>0</text:p>
          </table:table-cell>
          <table:table-cell office:value-type="float" office:value="4010" table:style-name="ce6">
            <text:p>4,010</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412" table:style-name="ce5">
            <text:p>5,412</text:p>
          </table:table-cell>
          <table:table-cell office:value-type="float" office:value="2220" table:style-name="ce5">
            <text:p>2,220</text:p>
          </table:table-cell>
          <table:table-cell office:value-type="float" office:value="1740" table:style-name="ce5">
            <text:p>1,740</text:p>
          </table:table-cell>
          <table:table-cell office:value-type="float" office:value="1836" table:style-name="ce5">
            <text:p>1,836</text:p>
          </table:table-cell>
          <table:table-cell office:value-type="float" office:value="335" table:style-name="ce5">
            <text:p>335</text:p>
          </table:table-cell>
          <table:table-cell office:value-type="float" office:value="0" table:style-name="ce5">
            <text:p>0</text:p>
          </table:table-cell>
          <table:table-cell office:value-type="float" office:value="11543" table:style-name="ce6">
            <text:p>11,543</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38525400000000004" table:style-name="ce8">
            <text:p>38.53%</text:p>
          </table:table-cell>
          <table:table-cell office:value-type="percentage" office:value="0.32297200000000004" table:style-name="ce8">
            <text:p>32.30%</text:p>
          </table:table-cell>
          <table:table-cell office:value-type="percentage" office:value="0.310919" table:style-name="ce8">
            <text:p>31.09%</text:p>
          </table:table-cell>
          <table:table-cell office:value-type="percentage" office:value="0.28431299999999998" table:style-name="ce8">
            <text:p>28.43%</text:p>
          </table:table-cell>
          <table:table-cell office:value-type="percentage" office:value="0.43283500000000003" table:style-name="ce8">
            <text:p>43.28%</text:p>
          </table:table-cell>
          <table:table-cell office:value-type="percentage" office:value="0" table:style-name="ce8">
            <text:p>0.00%</text:p>
          </table:table-cell>
          <table:table-cell office:value-type="percentage" office:value="0.34739600000000004" table:style-name="ce9">
            <text:p>34.74%</text:p>
          </table:table-cell>
          <table:table-cell table:number-columns-repeated="16375"/>
        </table:table-row>
        <table:table-row table:style-name="ro5">
          <table:table-cell office:value-type="string" table:style-name="ce4">
            <text:p>110年第4季</text:p>
          </table:table-cell>
          <table:table-cell office:value-type="string" table:style-name="ce4">
            <text:p>具適應症之剖腹產案件</text:p>
          </table:table-cell>
          <table:table-cell office:value-type="float" office:value="2111" table:style-name="ce5">
            <text:p>2,111</text:p>
          </table:table-cell>
          <table:table-cell office:value-type="float" office:value="778" table:style-name="ce5">
            <text:p>778</text:p>
          </table:table-cell>
          <table:table-cell office:value-type="float" office:value="584" table:style-name="ce5">
            <text:p>584</text:p>
          </table:table-cell>
          <table:table-cell office:value-type="float" office:value="553" table:style-name="ce5">
            <text:p>553</text:p>
          </table:table-cell>
          <table:table-cell office:value-type="float" office:value="161" table:style-name="ce5">
            <text:p>161</text:p>
          </table:table-cell>
          <table:table-cell office:value-type="float" office:value="0" table:style-name="ce5">
            <text:p>0</text:p>
          </table:table-cell>
          <table:table-cell office:value-type="float" office:value="4187" table:style-name="ce6">
            <text:p>4,187</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658" table:style-name="ce5">
            <text:p>5,658</text:p>
          </table:table-cell>
          <table:table-cell office:value-type="float" office:value="2286" table:style-name="ce5">
            <text:p>2,286</text:p>
          </table:table-cell>
          <table:table-cell office:value-type="float" office:value="1804" table:style-name="ce5">
            <text:p>1,804</text:p>
          </table:table-cell>
          <table:table-cell office:value-type="float" office:value="1925" table:style-name="ce5">
            <text:p>1,925</text:p>
          </table:table-cell>
          <table:table-cell office:value-type="float" office:value="381" table:style-name="ce5">
            <text:p>381</text:p>
          </table:table-cell>
          <table:table-cell office:value-type="float" office:value="0" table:style-name="ce5">
            <text:p>0</text:p>
          </table:table-cell>
          <table:table-cell office:value-type="float" office:value="12054" table:style-name="ce6">
            <text:p>12,054</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37310000000000004" table:style-name="ce8">
            <text:p>37.31%</text:p>
          </table:table-cell>
          <table:table-cell office:value-type="percentage" office:value="0.34033200000000002" table:style-name="ce8">
            <text:p>34.03%</text:p>
          </table:table-cell>
          <table:table-cell office:value-type="percentage" office:value="0.32372500000000004" table:style-name="ce8">
            <text:p>32.37%</text:p>
          </table:table-cell>
          <table:table-cell office:value-type="percentage" office:value="0.28727200000000003" table:style-name="ce8">
            <text:p>28.73%</text:p>
          </table:table-cell>
          <table:table-cell office:value-type="percentage" office:value="0.42257199999999995" table:style-name="ce8">
            <text:p>42.26%</text:p>
          </table:table-cell>
          <table:table-cell office:value-type="percentage" office:value="0" table:style-name="ce8">
            <text:p>0.00%</text:p>
          </table:table-cell>
          <table:table-cell office:value-type="percentage" office:value="0.34735300000000002" table:style-name="ce9">
            <text:p>34.74%</text:p>
          </table:table-cell>
          <table:table-cell table:number-columns-repeated="16375"/>
        </table:table-row>
        <table:table-row table:style-name="ro5">
          <table:table-cell office:value-type="string" table:style-name="ce4">
            <text:p>110年小計</text:p>
          </table:table-cell>
          <table:table-cell office:value-type="string" table:style-name="ce4">
            <text:p>具適應症之剖腹產案件</text:p>
          </table:table-cell>
          <table:table-cell office:value-type="float" office:value="7884" table:style-name="ce5">
            <text:p>7,884</text:p>
          </table:table-cell>
          <table:table-cell office:value-type="float" office:value="2808" table:style-name="ce5">
            <text:p>2,808</text:p>
          </table:table-cell>
          <table:table-cell office:value-type="float" office:value="2228" table:style-name="ce5">
            <text:p>2,228</text:p>
          </table:table-cell>
          <table:table-cell office:value-type="float" office:value="2024" table:style-name="ce5">
            <text:p>2,024</text:p>
          </table:table-cell>
          <table:table-cell office:value-type="float" office:value="571" table:style-name="ce5">
            <text:p>571</text:p>
          </table:table-cell>
          <table:table-cell office:value-type="float" office:value="0" table:style-name="ce5">
            <text:p>0</text:p>
          </table:table-cell>
          <table:table-cell office:value-type="float" office:value="15515" table:style-name="ce6">
            <text:p>15,515</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20542" table:style-name="ce5">
            <text:p>20,542</text:p>
          </table:table-cell>
          <table:table-cell office:value-type="float" office:value="8430" table:style-name="ce5">
            <text:p>8,430</text:p>
          </table:table-cell>
          <table:table-cell office:value-type="float" office:value="6826" table:style-name="ce5">
            <text:p>6,826</text:p>
          </table:table-cell>
          <table:table-cell office:value-type="float" office:value="7121" table:style-name="ce5">
            <text:p>7,121</text:p>
          </table:table-cell>
          <table:table-cell office:value-type="float" office:value="1358" table:style-name="ce5">
            <text:p>1,358</text:p>
          </table:table-cell>
          <table:table-cell office:value-type="float" office:value="0" table:style-name="ce5">
            <text:p>0</text:p>
          </table:table-cell>
          <table:table-cell office:value-type="float" office:value="44277" table:style-name="ce6">
            <text:p>44,277</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38379900000000006" table:style-name="ce8">
            <text:p>38.38%</text:p>
          </table:table-cell>
          <table:table-cell office:value-type="percentage" office:value="0.33309600000000006" table:style-name="ce8">
            <text:p>33.31%</text:p>
          </table:table-cell>
          <table:table-cell office:value-type="percentage" office:value="0.32639899999999999" table:style-name="ce8">
            <text:p>32.64%</text:p>
          </table:table-cell>
          <table:table-cell office:value-type="percentage" office:value="0.28422900000000001" table:style-name="ce8">
            <text:p>28.42%</text:p>
          </table:table-cell>
          <table:table-cell office:value-type="percentage" office:value="0.42047099999999998" table:style-name="ce8">
            <text:p>42.05%</text:p>
          </table:table-cell>
          <table:table-cell office:value-type="percentage" office:value="0" table:style-name="ce8">
            <text:p>0.00%</text:p>
          </table:table-cell>
          <table:table-cell office:value-type="percentage" office:value="0.35040700000000002" table:style-name="ce9">
            <text:p>35.04%</text:p>
          </table:table-cell>
          <table:table-cell table:number-columns-repeated="16375"/>
        </table:table-row>
        <table:table-row table:style-name="ro5">
          <table:table-cell office:value-type="string" table:style-name="ce4">
            <text:p>111年第1季</text:p>
          </table:table-cell>
          <table:table-cell office:value-type="string" table:style-name="ce4">
            <text:p>具適應症之剖腹產案件</text:p>
          </table:table-cell>
          <table:table-cell office:value-type="float" office:value="1788" table:style-name="ce5">
            <text:p>1,788</text:p>
          </table:table-cell>
          <table:table-cell office:value-type="float" office:value="612" table:style-name="ce5">
            <text:p>612</text:p>
          </table:table-cell>
          <table:table-cell office:value-type="float" office:value="454" table:style-name="ce5">
            <text:p>454</text:p>
          </table:table-cell>
          <table:table-cell office:value-type="float" office:value="439" table:style-name="ce5">
            <text:p>439</text:p>
          </table:table-cell>
          <table:table-cell office:value-type="float" office:value="99" table:style-name="ce5">
            <text:p>99</text:p>
          </table:table-cell>
          <table:table-cell office:value-type="float" office:value="0" table:style-name="ce5">
            <text:p>0</text:p>
          </table:table-cell>
          <table:table-cell office:value-type="float" office:value="3392" table:style-name="ce6">
            <text:p>3,392</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375" table:style-name="ce5">
            <text:p>4,375</text:p>
          </table:table-cell>
          <table:table-cell office:value-type="float" office:value="1854" table:style-name="ce5">
            <text:p>1,854</text:p>
          </table:table-cell>
          <table:table-cell office:value-type="float" office:value="1348" table:style-name="ce5">
            <text:p>1,348</text:p>
          </table:table-cell>
          <table:table-cell office:value-type="float" office:value="1583" table:style-name="ce5">
            <text:p>1,583</text:p>
          </table:table-cell>
          <table:table-cell office:value-type="float" office:value="267" table:style-name="ce5">
            <text:p>267</text:p>
          </table:table-cell>
          <table:table-cell office:value-type="float" office:value="0" table:style-name="ce5">
            <text:p>0</text:p>
          </table:table-cell>
          <table:table-cell office:value-type="float" office:value="9427" table:style-name="ce6">
            <text:p>9,427</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40868499999999996" table:style-name="ce8">
            <text:p>40.87%</text:p>
          </table:table-cell>
          <table:table-cell office:value-type="percentage" office:value="0.33009699999999997" table:style-name="ce8">
            <text:p>33.01%</text:p>
          </table:table-cell>
          <table:table-cell office:value-type="percentage" office:value="0.33679499999999996" table:style-name="ce8">
            <text:p>33.68%</text:p>
          </table:table-cell>
          <table:table-cell office:value-type="percentage" office:value="0.27732100000000004" table:style-name="ce8">
            <text:p>27.73%</text:p>
          </table:table-cell>
          <table:table-cell office:value-type="percentage" office:value="0.37078599999999995" table:style-name="ce8">
            <text:p>37.08%</text:p>
          </table:table-cell>
          <table:table-cell office:value-type="percentage" office:value="0" table:style-name="ce8">
            <text:p>0.00%</text:p>
          </table:table-cell>
          <table:table-cell office:value-type="percentage" office:value="0.35981699999999994" table:style-name="ce9">
            <text:p>35.98%</text:p>
          </table:table-cell>
          <table:table-cell table:number-columns-repeated="16375"/>
        </table:table-row>
        <table:table-row table:style-name="ro5">
          <table:table-cell office:value-type="string" table:style-name="ce4">
            <text:p>111年第2季</text:p>
          </table:table-cell>
          <table:table-cell office:value-type="string" table:style-name="ce4">
            <text:p>具適應症之剖腹產案件</text:p>
          </table:table-cell>
          <table:table-cell office:value-type="float" office:value="1636" table:style-name="ce5">
            <text:p>1,636</text:p>
          </table:table-cell>
          <table:table-cell office:value-type="float" office:value="584" table:style-name="ce5">
            <text:p>584</text:p>
          </table:table-cell>
          <table:table-cell office:value-type="float" office:value="423" table:style-name="ce5">
            <text:p>423</text:p>
          </table:table-cell>
          <table:table-cell office:value-type="float" office:value="401" table:style-name="ce5">
            <text:p>401</text:p>
          </table:table-cell>
          <table:table-cell office:value-type="float" office:value="96" table:style-name="ce5">
            <text:p>96</text:p>
          </table:table-cell>
          <table:table-cell office:value-type="float" office:value="0" table:style-name="ce5">
            <text:p>0</text:p>
          </table:table-cell>
          <table:table-cell office:value-type="float" office:value="3140" table:style-name="ce6">
            <text:p>3,140</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039" table:style-name="ce5">
            <text:p>4,039</text:p>
          </table:table-cell>
          <table:table-cell office:value-type="float" office:value="1666" table:style-name="ce5">
            <text:p>1,666</text:p>
          </table:table-cell>
          <table:table-cell office:value-type="float" office:value="1237" table:style-name="ce5">
            <text:p>1,237</text:p>
          </table:table-cell>
          <table:table-cell office:value-type="float" office:value="1430" table:style-name="ce5">
            <text:p>1,430</text:p>
          </table:table-cell>
          <table:table-cell office:value-type="float" office:value="267" table:style-name="ce5">
            <text:p>267</text:p>
          </table:table-cell>
          <table:table-cell office:value-type="float" office:value="0" table:style-name="ce5">
            <text:p>0</text:p>
          </table:table-cell>
          <table:table-cell office:value-type="float" office:value="8639" table:style-name="ce6">
            <text:p>8,639</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40505000000000002" table:style-name="ce8">
            <text:p>40.51%</text:p>
          </table:table-cell>
          <table:table-cell office:value-type="percentage" office:value="0.35054000000000002" table:style-name="ce8">
            <text:p>35.05%</text:p>
          </table:table-cell>
          <table:table-cell office:value-type="percentage" office:value="0.34195599999999998" table:style-name="ce8">
            <text:p>34.20%</text:p>
          </table:table-cell>
          <table:table-cell office:value-type="percentage" office:value="0.28041899999999997" table:style-name="ce8">
            <text:p>28.04%</text:p>
          </table:table-cell>
          <table:table-cell office:value-type="percentage" office:value="0.35954999999999998" table:style-name="ce8">
            <text:p>35.96%</text:p>
          </table:table-cell>
          <table:table-cell office:value-type="percentage" office:value="0" table:style-name="ce8">
            <text:p>0.00%</text:p>
          </table:table-cell>
          <table:table-cell office:value-type="percentage" office:value="0.36346699999999998" table:style-name="ce9">
            <text:p>36.35%</text:p>
          </table:table-cell>
          <table:table-cell table:number-columns-repeated="16375"/>
        </table:table-row>
        <table:table-row table:style-name="ro5">
          <table:table-cell office:value-type="string" table:style-name="ce4">
            <text:p>111年第3季</text:p>
          </table:table-cell>
          <table:table-cell office:value-type="string" table:style-name="ce4">
            <text:p>具適應症之剖腹產案件</text:p>
          </table:table-cell>
          <table:table-cell office:value-type="float" office:value="1750" table:style-name="ce5">
            <text:p>1,750</text:p>
          </table:table-cell>
          <table:table-cell office:value-type="float" office:value="593" table:style-name="ce5">
            <text:p>593</text:p>
          </table:table-cell>
          <table:table-cell office:value-type="float" office:value="399" table:style-name="ce5">
            <text:p>399</text:p>
          </table:table-cell>
          <table:table-cell office:value-type="float" office:value="449" table:style-name="ce5">
            <text:p>449</text:p>
          </table:table-cell>
          <table:table-cell office:value-type="float" office:value="126" table:style-name="ce5">
            <text:p>126</text:p>
          </table:table-cell>
          <table:table-cell office:value-type="float" office:value="0" table:style-name="ce5">
            <text:p>0</text:p>
          </table:table-cell>
          <table:table-cell office:value-type="float" office:value="3317" table:style-name="ce6">
            <text:p>3,317</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339" table:style-name="ce5">
            <text:p>4,339</text:p>
          </table:table-cell>
          <table:table-cell office:value-type="float" office:value="1836" table:style-name="ce5">
            <text:p>1,836</text:p>
          </table:table-cell>
          <table:table-cell office:value-type="float" office:value="1176" table:style-name="ce5">
            <text:p>1,176</text:p>
          </table:table-cell>
          <table:table-cell office:value-type="float" office:value="1528" table:style-name="ce5">
            <text:p>1,528</text:p>
          </table:table-cell>
          <table:table-cell office:value-type="float" office:value="319" table:style-name="ce5">
            <text:p>319</text:p>
          </table:table-cell>
          <table:table-cell office:value-type="float" office:value="0" table:style-name="ce5">
            <text:p>0</text:p>
          </table:table-cell>
          <table:table-cell office:value-type="float" office:value="9198" table:style-name="ce6">
            <text:p>9,198</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40331800000000001" table:style-name="ce8">
            <text:p>40.33%</text:p>
          </table:table-cell>
          <table:table-cell office:value-type="percentage" office:value="0.32298399999999999" table:style-name="ce8">
            <text:p>32.30%</text:p>
          </table:table-cell>
          <table:table-cell office:value-type="percentage" office:value="0.339285" table:style-name="ce8">
            <text:p>33.93%</text:p>
          </table:table-cell>
          <table:table-cell office:value-type="percentage" office:value="0.293848" table:style-name="ce8">
            <text:p>29.38%</text:p>
          </table:table-cell>
          <table:table-cell office:value-type="percentage" office:value="0.39498400000000006" table:style-name="ce8">
            <text:p>39.50%</text:p>
          </table:table-cell>
          <table:table-cell office:value-type="percentage" office:value="0" table:style-name="ce8">
            <text:p>0.00%</text:p>
          </table:table-cell>
          <table:table-cell office:value-type="percentage" office:value="0.36062100000000002" table:style-name="ce9">
            <text:p>36.06%</text:p>
          </table:table-cell>
          <table:table-cell table:number-columns-repeated="16375"/>
        </table:table-row>
        <table:table-row table:style-name="ro5">
          <table:table-cell office:value-type="string" table:style-name="ce4">
            <text:p>111年第4季</text:p>
          </table:table-cell>
          <table:table-cell office:value-type="string" table:style-name="ce4">
            <text:p>具適應症之剖腹產案件</text:p>
          </table:table-cell>
          <table:table-cell office:value-type="float" office:value="1807" table:style-name="ce5">
            <text:p>1,807</text:p>
          </table:table-cell>
          <table:table-cell office:value-type="float" office:value="646" table:style-name="ce5">
            <text:p>646</text:p>
          </table:table-cell>
          <table:table-cell office:value-type="float" office:value="393" table:style-name="ce5">
            <text:p>393</text:p>
          </table:table-cell>
          <table:table-cell office:value-type="float" office:value="516" table:style-name="ce5">
            <text:p>516</text:p>
          </table:table-cell>
          <table:table-cell office:value-type="float" office:value="119" table:style-name="ce5">
            <text:p>119</text:p>
          </table:table-cell>
          <table:table-cell office:value-type="float" office:value="0" table:style-name="ce5">
            <text:p>0</text:p>
          </table:table-cell>
          <table:table-cell office:value-type="float" office:value="3481" table:style-name="ce6">
            <text:p>3,481</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537" table:style-name="ce5">
            <text:p>4,537</text:p>
          </table:table-cell>
          <table:table-cell office:value-type="float" office:value="1905" table:style-name="ce5">
            <text:p>1,905</text:p>
          </table:table-cell>
          <table:table-cell office:value-type="float" office:value="1231" table:style-name="ce5">
            <text:p>1,231</text:p>
          </table:table-cell>
          <table:table-cell office:value-type="float" office:value="1673" table:style-name="ce5">
            <text:p>1,673</text:p>
          </table:table-cell>
          <table:table-cell office:value-type="float" office:value="296" table:style-name="ce5">
            <text:p>296</text:p>
          </table:table-cell>
          <table:table-cell office:value-type="float" office:value="0" table:style-name="ce5">
            <text:p>0</text:p>
          </table:table-cell>
          <table:table-cell office:value-type="float" office:value="9642" table:style-name="ce6">
            <text:p>9,642</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39828000000000002" table:style-name="ce8">
            <text:p>39.83%</text:p>
          </table:table-cell>
          <table:table-cell office:value-type="percentage" office:value="0.33910699999999999" table:style-name="ce8">
            <text:p>33.91%</text:p>
          </table:table-cell>
          <table:table-cell office:value-type="percentage" office:value="0.31925199999999998" table:style-name="ce8">
            <text:p>31.93%</text:p>
          </table:table-cell>
          <table:table-cell office:value-type="percentage" office:value="0.30842700000000001" table:style-name="ce8">
            <text:p>30.84%</text:p>
          </table:table-cell>
          <table:table-cell office:value-type="percentage" office:value="0.40202699999999991" table:style-name="ce8">
            <text:p>40.20%</text:p>
          </table:table-cell>
          <table:table-cell office:value-type="percentage" office:value="0" table:style-name="ce8">
            <text:p>0.00%</text:p>
          </table:table-cell>
          <table:table-cell office:value-type="percentage" office:value="0.36102400000000001" table:style-name="ce9">
            <text:p>36.10%</text:p>
          </table:table-cell>
          <table:table-cell table:number-columns-repeated="16375"/>
        </table:table-row>
        <table:table-row table:style-name="ro5">
          <table:table-cell office:value-type="string" table:style-name="ce4">
            <text:p>111年小計</text:p>
          </table:table-cell>
          <table:table-cell office:value-type="string" table:style-name="ce4">
            <text:p>具適應症之剖腹產案件</text:p>
          </table:table-cell>
          <table:table-cell office:value-type="float" office:value="6981" table:style-name="ce5">
            <text:p>6,981</text:p>
          </table:table-cell>
          <table:table-cell office:value-type="float" office:value="2435" table:style-name="ce5">
            <text:p>2,435</text:p>
          </table:table-cell>
          <table:table-cell office:value-type="float" office:value="1669" table:style-name="ce5">
            <text:p>1,669</text:p>
          </table:table-cell>
          <table:table-cell office:value-type="float" office:value="1805" table:style-name="ce5">
            <text:p>1,805</text:p>
          </table:table-cell>
          <table:table-cell office:value-type="float" office:value="440" table:style-name="ce5">
            <text:p>440</text:p>
          </table:table-cell>
          <table:table-cell office:value-type="float" office:value="0" table:style-name="ce5">
            <text:p>0</text:p>
          </table:table-cell>
          <table:table-cell office:value-type="float" office:value="13330" table:style-name="ce6">
            <text:p>13,330</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17290" table:style-name="ce5">
            <text:p>17,290</text:p>
          </table:table-cell>
          <table:table-cell office:value-type="float" office:value="7261" table:style-name="ce5">
            <text:p>7,261</text:p>
          </table:table-cell>
          <table:table-cell office:value-type="float" office:value="4992" table:style-name="ce5">
            <text:p>4,992</text:p>
          </table:table-cell>
          <table:table-cell office:value-type="float" office:value="6214" table:style-name="ce5">
            <text:p>6,214</text:p>
          </table:table-cell>
          <table:table-cell office:value-type="float" office:value="1149" table:style-name="ce5">
            <text:p>1,149</text:p>
          </table:table-cell>
          <table:table-cell office:value-type="float" office:value="0" table:style-name="ce5">
            <text:p>0</text:p>
          </table:table-cell>
          <table:table-cell office:value-type="float" office:value="36906" table:style-name="ce6">
            <text:p>36,906</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40375900000000003" table:style-name="ce8">
            <text:p>40.38%</text:p>
          </table:table-cell>
          <table:table-cell office:value-type="percentage" office:value="0.33535300000000001" table:style-name="ce8">
            <text:p>33.54%</text:p>
          </table:table-cell>
          <table:table-cell office:value-type="percentage" office:value="0.33433399999999996" table:style-name="ce8">
            <text:p>33.43%</text:p>
          </table:table-cell>
          <table:table-cell office:value-type="percentage" office:value="0.29047299999999998" table:style-name="ce8">
            <text:p>29.05%</text:p>
          </table:table-cell>
          <table:table-cell office:value-type="percentage" office:value="0.38294099999999998" table:style-name="ce8">
            <text:p>38.29%</text:p>
          </table:table-cell>
          <table:table-cell office:value-type="percentage" office:value="0" table:style-name="ce8">
            <text:p>0.00%</text:p>
          </table:table-cell>
          <table:table-cell office:value-type="percentage" office:value="0.36118700000000004" table:style-name="ce9">
            <text:p>36.12%</text:p>
          </table:table-cell>
          <table:table-cell table:number-columns-repeated="16375"/>
        </table:table-row>
        <table:table-row table:style-name="ro5">
          <table:table-cell office:value-type="string" table:style-name="ce4">
            <text:p>112年第1季</text:p>
          </table:table-cell>
          <table:table-cell office:value-type="string" table:style-name="ce4">
            <text:p>具適應症之剖腹產案件</text:p>
          </table:table-cell>
          <table:table-cell office:value-type="float" office:value="1488" table:style-name="ce5">
            <text:p>1,488</text:p>
          </table:table-cell>
          <table:table-cell office:value-type="float" office:value="527" table:style-name="ce5">
            <text:p>527</text:p>
          </table:table-cell>
          <table:table-cell office:value-type="float" office:value="354" table:style-name="ce5">
            <text:p>354</text:p>
          </table:table-cell>
          <table:table-cell office:value-type="float" office:value="440" table:style-name="ce5">
            <text:p>440</text:p>
          </table:table-cell>
          <table:table-cell office:value-type="float" office:value="112" table:style-name="ce5">
            <text:p>112</text:p>
          </table:table-cell>
          <table:table-cell office:value-type="float" office:value="0" table:style-name="ce5">
            <text:p>0</text:p>
          </table:table-cell>
          <table:table-cell office:value-type="float" office:value="2921" table:style-name="ce6">
            <text:p>2,921</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3771" table:style-name="ce5">
            <text:p>3,771</text:p>
          </table:table-cell>
          <table:table-cell office:value-type="float" office:value="1571" table:style-name="ce5">
            <text:p>1,571</text:p>
          </table:table-cell>
          <table:table-cell office:value-type="float" office:value="1099" table:style-name="ce5">
            <text:p>1,099</text:p>
          </table:table-cell>
          <table:table-cell office:value-type="float" office:value="1512" table:style-name="ce5">
            <text:p>1,512</text:p>
          </table:table-cell>
          <table:table-cell office:value-type="float" office:value="262" table:style-name="ce5">
            <text:p>262</text:p>
          </table:table-cell>
          <table:table-cell office:value-type="float" office:value="0" table:style-name="ce5">
            <text:p>0</text:p>
          </table:table-cell>
          <table:table-cell office:value-type="float" office:value="8215" table:style-name="ce6">
            <text:p>8,215</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39459000000000005" table:style-name="ce8">
            <text:p>39.46%</text:p>
          </table:table-cell>
          <table:table-cell office:value-type="percentage" office:value="0.33545500000000006" table:style-name="ce8">
            <text:p>33.55%</text:p>
          </table:table-cell>
          <table:table-cell office:value-type="percentage" office:value="0.32211100000000004" table:style-name="ce8">
            <text:p>32.21%</text:p>
          </table:table-cell>
          <table:table-cell office:value-type="percentage" office:value="0.29100500000000001" table:style-name="ce8">
            <text:p>29.10%</text:p>
          </table:table-cell>
          <table:table-cell office:value-type="percentage" office:value="0.42748000000000003" table:style-name="ce8">
            <text:p>42.75%</text:p>
          </table:table-cell>
          <table:table-cell office:value-type="percentage" office:value="0" table:style-name="ce8">
            <text:p>0.00%</text:p>
          </table:table-cell>
          <table:table-cell office:value-type="percentage" office:value="0.35556899999999997" table:style-name="ce9">
            <text:p>35.56%</text:p>
          </table:table-cell>
          <table:table-cell table:number-columns-repeated="16375"/>
        </table:table-row>
        <table:table-row table:style-name="ro5">
          <table:table-cell office:value-type="string" table:style-name="ce4">
            <text:p>112年第2季</text:p>
          </table:table-cell>
          <table:table-cell office:value-type="string" table:style-name="ce4">
            <text:p>具適應症之剖腹產案件</text:p>
          </table:table-cell>
          <table:table-cell office:value-type="float" office:value="1606" table:style-name="ce5">
            <text:p>1,606</text:p>
          </table:table-cell>
          <table:table-cell office:value-type="float" office:value="508" table:style-name="ce5">
            <text:p>508</text:p>
          </table:table-cell>
          <table:table-cell office:value-type="float" office:value="341" table:style-name="ce5">
            <text:p>341</text:p>
          </table:table-cell>
          <table:table-cell office:value-type="float" office:value="419" table:style-name="ce5">
            <text:p>419</text:p>
          </table:table-cell>
          <table:table-cell office:value-type="float" office:value="96" table:style-name="ce5">
            <text:p>96</text:p>
          </table:table-cell>
          <table:table-cell office:value-type="float" office:value="0" table:style-name="ce5">
            <text:p>0</text:p>
          </table:table-cell>
          <table:table-cell office:value-type="float" office:value="2970" table:style-name="ce6">
            <text:p>2,970</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3863" table:style-name="ce5">
            <text:p>3,863</text:p>
          </table:table-cell>
          <table:table-cell office:value-type="float" office:value="1548" table:style-name="ce5">
            <text:p>1,548</text:p>
          </table:table-cell>
          <table:table-cell office:value-type="float" office:value="1090" table:style-name="ce5">
            <text:p>1,090</text:p>
          </table:table-cell>
          <table:table-cell office:value-type="float" office:value="1448" table:style-name="ce5">
            <text:p>1,448</text:p>
          </table:table-cell>
          <table:table-cell office:value-type="float" office:value="262" table:style-name="ce5">
            <text:p>262</text:p>
          </table:table-cell>
          <table:table-cell office:value-type="float" office:value="0" table:style-name="ce5">
            <text:p>0</text:p>
          </table:table-cell>
          <table:table-cell office:value-type="float" office:value="8211" table:style-name="ce6">
            <text:p>8,211</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41573900000000003" table:style-name="ce8">
            <text:p>41.57%</text:p>
          </table:table-cell>
          <table:table-cell office:value-type="percentage" office:value="0.32816500000000004" table:style-name="ce8">
            <text:p>32.82%</text:p>
          </table:table-cell>
          <table:table-cell office:value-type="percentage" office:value="0.31284399999999996" table:style-name="ce8">
            <text:p>31.28%</text:p>
          </table:table-cell>
          <table:table-cell office:value-type="percentage" office:value="0.28936400000000001" table:style-name="ce8">
            <text:p>28.94%</text:p>
          </table:table-cell>
          <table:table-cell office:value-type="percentage" office:value="0.36641199999999996" table:style-name="ce8">
            <text:p>36.64%</text:p>
          </table:table-cell>
          <table:table-cell office:value-type="percentage" office:value="0" table:style-name="ce8">
            <text:p>0.00%</text:p>
          </table:table-cell>
          <table:table-cell office:value-type="percentage" office:value="0.36170900000000006" table:style-name="ce9">
            <text:p>36.17%</text:p>
          </table:table-cell>
          <table:table-cell table:number-columns-repeated="16375"/>
        </table:table-row>
        <table:table-row table:style-name="ro5">
          <table:table-cell office:value-type="string" table:style-name="ce4">
            <text:p>112年第3季</text:p>
          </table:table-cell>
          <table:table-cell office:value-type="string" table:style-name="ce4">
            <text:p>具適應症之剖腹產案件</text:p>
          </table:table-cell>
          <table:table-cell office:value-type="float" office:value="1621" table:style-name="ce5">
            <text:p>1,621</text:p>
          </table:table-cell>
          <table:table-cell office:value-type="float" office:value="569" table:style-name="ce5">
            <text:p>569</text:p>
          </table:table-cell>
          <table:table-cell office:value-type="float" office:value="410" table:style-name="ce5">
            <text:p>410</text:p>
          </table:table-cell>
          <table:table-cell office:value-type="float" office:value="439" table:style-name="ce5">
            <text:p>439</text:p>
          </table:table-cell>
          <table:table-cell office:value-type="float" office:value="119" table:style-name="ce5">
            <text:p>119</text:p>
          </table:table-cell>
          <table:table-cell office:value-type="float" office:value="0" table:style-name="ce5">
            <text:p>0</text:p>
          </table:table-cell>
          <table:table-cell office:value-type="float" office:value="3158" table:style-name="ce6">
            <text:p>3,158</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3920" table:style-name="ce5">
            <text:p>3,920</text:p>
          </table:table-cell>
          <table:table-cell office:value-type="float" office:value="1619" table:style-name="ce5">
            <text:p>1,619</text:p>
          </table:table-cell>
          <table:table-cell office:value-type="float" office:value="1141" table:style-name="ce5">
            <text:p>1,141</text:p>
          </table:table-cell>
          <table:table-cell office:value-type="float" office:value="1486" table:style-name="ce5">
            <text:p>1,486</text:p>
          </table:table-cell>
          <table:table-cell office:value-type="float" office:value="309" table:style-name="ce5">
            <text:p>309</text:p>
          </table:table-cell>
          <table:table-cell office:value-type="float" office:value="0" table:style-name="ce5">
            <text:p>0</text:p>
          </table:table-cell>
          <table:table-cell office:value-type="float" office:value="8475" table:style-name="ce6">
            <text:p>8,475</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41351999999999994" table:style-name="ce8">
            <text:p>41.35%</text:p>
          </table:table-cell>
          <table:table-cell office:value-type="percentage" office:value="0.35145100000000001" table:style-name="ce8">
            <text:p>35.15%</text:p>
          </table:table-cell>
          <table:table-cell office:value-type="percentage" office:value="0.35933300000000001" table:style-name="ce8">
            <text:p>35.93%</text:p>
          </table:table-cell>
          <table:table-cell office:value-type="percentage" office:value="0.29542299999999999" table:style-name="ce8">
            <text:p>29.54%</text:p>
          </table:table-cell>
          <table:table-cell office:value-type="percentage" office:value="0.38511299999999998" table:style-name="ce8">
            <text:p>38.51%</text:p>
          </table:table-cell>
          <table:table-cell office:value-type="percentage" office:value="0" table:style-name="ce8">
            <text:p>0.00%</text:p>
          </table:table-cell>
          <table:table-cell office:value-type="percentage" office:value="0.37262500000000004" table:style-name="ce9">
            <text:p>37.26%</text:p>
          </table:table-cell>
          <table:table-cell table:number-columns-repeated="16375"/>
        </table:table-row>
        <table:table-row table:style-name="ro11">
          <table:table-cell table:number-columns-repeated="9" table:style-name="ce10"/>
          <table:table-cell table:number-columns-repeated="16375"/>
        </table:table-row>
        <table:table-row table:style-name="ro11">
          <table:table-cell office:value-type="string" table:number-columns-spanned="9" table:number-rows-spanned="1" table:style-name="ce38">
            <text:p>備註：</text:p>
          </table:table-cell>
          <table:covered-table-cell table:number-columns-repeated="8"/>
          <table:table-cell table:number-columns-repeated="16375"/>
        </table:table-row>
        <table:table-row table:style-name="ro11">
          <table:table-cell office:value-type="string" table:number-columns-spanned="9" table:number-rows-spanned="1" table:style-name="ce38">
            <text:p>1.資料來源：醫療給付檔案分析系統。指標代碼：1138.01</text:p>
          </table:table-cell>
          <table:covered-table-cell table:number-columns-repeated="8"/>
          <table:table-cell table:number-columns-repeated="16375"/>
        </table:table-row>
        <table:table-row table:style-name="ro11">
          <table:table-cell office:value-type="string" table:number-columns-spanned="9" table:number-rows-spanned="1" table:style-name="ce38">
            <text:p>2.資料範圍：西醫基層總額住院生產案件，排除代辦案件。</text:p>
          </table:table-cell>
          <table:covered-table-cell table:number-columns-repeated="8"/>
          <table:table-cell table:number-columns-repeated="16375"/>
        </table:table-row>
        <table:table-row table:style-name="ro11">
          <table:table-cell office:value-type="string" table:number-columns-spanned="9" table:number-rows-spanned="1" table:style-name="ce38">
            <text:p>3.公式說明：</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1"/>分子：具適應症之剖腹產案件(不具適應症剖腹產之外的剖腹產案件)。</text:p>
          </table:table-cell>
          <table:covered-table-cell table:number-columns-repeated="8"/>
          <table:table-cell table:number-columns-repeated="16375"/>
        </table:table-row>
        <table:table-row table:style-name="ro11">
          <table:table-cell office:value-type="string" table:number-columns-spanned="9" table:number-rows-spanned="1" table:style-name="ce38">
            <text:p><text:s text:c="11"/>分母：生產案件數(自然產案件+剖腹產案件)。</text:p>
          </table:table-cell>
          <table:covered-table-cell table:number-columns-repeated="8"/>
          <table:table-cell table:number-columns-repeated="16375"/>
        </table:table-row>
        <table:table-row table:style-name="ro11">
          <table:table-cell office:value-type="string" table:number-columns-spanned="9" table:number-rows-spanned="1" table:style-name="ce38">
            <text:p>(1) 自然產案件，符合下列任一條件：</text:p>
          </table:table-cell>
          <table:covered-table-cell table:number-columns-repeated="8"/>
          <table:table-cell table:number-columns-repeated="16375"/>
        </table:table-row>
        <table:table-row table:style-name="ro11">
          <table:table-cell office:value-type="string" table:number-columns-spanned="9" table:number-rows-spanned="1" table:style-name="ce38">
            <text:p>a.TW-DRG前三碼為372~375。</text:p>
          </table:table-cell>
          <table:covered-table-cell table:number-columns-repeated="8"/>
          <table:table-cell table:number-columns-repeated="16375"/>
        </table:table-row>
        <table:table-row table:style-name="ro11">
          <table:table-cell office:value-type="string" table:number-columns-spanned="9" table:number-rows-spanned="1" table:style-name="ce38">
            <text:p>b.DRG_CODE為0373A、0373C。</text:p>
          </table:table-cell>
          <table:covered-table-cell table:number-columns-repeated="8"/>
          <table:table-cell table:number-columns-repeated="16375"/>
        </table:table-row>
        <table:table-row table:style-name="ro11">
          <table:table-cell office:value-type="string" table:number-columns-spanned="9" table:number-rows-spanned="1" table:style-name="ce38">
            <text:p>c.符合任一自然產醫令代碼：81017C、81018C、81019C、81024C、81025C、81026C、81034C、97004C、97005D、97934C。</text:p>
          </table:table-cell>
          <table:covered-table-cell table:number-columns-repeated="8"/>
          <table:table-cell table:number-columns-repeated="16375"/>
        </table:table-row>
        <table:table-row table:style-name="ro11">
          <table:table-cell office:value-type="string" table:number-columns-spanned="9" table:number-rows-spanned="1" table:style-name="ce38">
            <text:p>(2) 剖腹產案件，符合下列任一條件：</text:p>
          </table:table-cell>
          <table:covered-table-cell table:number-columns-repeated="8"/>
          <table:table-cell table:number-columns-repeated="16375"/>
        </table:table-row>
        <table:table-row table:style-name="ro11">
          <table:table-cell office:value-type="string" table:number-columns-spanned="9" table:number-rows-spanned="1" table:style-name="ce38">
            <text:p>a.TW-DRG前三碼為370、371、513。</text:p>
          </table:table-cell>
          <table:covered-table-cell table:number-columns-repeated="8"/>
          <table:table-cell table:number-columns-repeated="16375"/>
        </table:table-row>
        <table:table-row table:style-name="ro11">
          <table:table-cell office:value-type="string" table:number-columns-spanned="9" table:number-rows-spanned="1" table:style-name="ce38">
            <text:p>b.DRG_CODE為0371A、0373B。</text:p>
          </table:table-cell>
          <table:covered-table-cell table:number-columns-repeated="8"/>
          <table:table-cell table:number-columns-repeated="16375"/>
        </table:table-row>
        <table:table-row table:style-name="ro11">
          <table:table-cell office:value-type="string" table:number-columns-spanned="9" table:number-rows-spanned="1" table:style-name="ce38">
            <text:p>c.符合任一剖腹產醫令代碼：81004C、81005C、81028C、81029C、97009C、97014C。</text:p>
          </table:table-cell>
          <table:covered-table-cell table:number-columns-repeated="8"/>
          <table:table-cell table:number-columns-repeated="16375"/>
        </table:table-row>
        <table:table-row table:style-name="ro11">
          <table:table-cell office:value-type="string" table:number-columns-spanned="9" table:number-rows-spanned="1" table:style-name="ce38">
            <text:p>(3)不具適應症之剖腹產案件，符合下列任一條件：</text:p>
          </table:table-cell>
          <table:covered-table-cell table:number-columns-repeated="8"/>
          <table:table-cell table:number-columns-repeated="16375"/>
        </table:table-row>
        <table:table-row table:style-name="ro11">
          <table:table-cell office:value-type="string" table:number-columns-spanned="9" table:number-rows-spanned="1" table:style-name="ce38">
            <text:p>a.TW-DRG前三碼為513。</text:p>
          </table:table-cell>
          <table:covered-table-cell table:number-columns-repeated="8"/>
          <table:table-cell table:number-columns-repeated="16375"/>
        </table:table-row>
        <table:table-row table:style-name="ro11">
          <table:table-cell office:value-type="string" table:number-columns-spanned="9" table:number-rows-spanned="1" table:style-name="ce38">
            <text:p>b.DRG_CODE為0373B。</text:p>
          </table:table-cell>
          <table:covered-table-cell table:number-columns-repeated="8"/>
          <table:table-cell table:number-columns-repeated="16375"/>
        </table:table-row>
        <table:table-row table:style-name="ro11">
          <table:table-cell office:value-type="string" table:number-columns-spanned="9" table:number-rows-spanned="1" table:style-name="ce38">
            <text:p>c.醫令代碼為97014C。</text:p>
          </table:table-cell>
          <table:covered-table-cell table:number-columns-repeated="8"/>
          <table:table-cell table:number-columns-repeated="16375"/>
        </table:table-row>
        <table:table-row table:style-name="ro11">
          <table:table-cell office:value-type="string" table:number-columns-spanned="9" table:number-rows-spanned="1" table:style-name="ce38">
            <text:p>4.製表日期： 112/12/20<text:s text:c="2"/></text:p>
          </table:table-cell>
          <table:covered-table-cell table:number-columns-repeated="8"/>
          <table:table-cell table:number-columns-repeated="16375"/>
        </table:table-row>
        <table:table-row table:style-name="ro11">
          <table:table-cell office:value-type="string" table:number-columns-spanned="9" table:number-rows-spanned="1" table:style-name="ce38">
            <text:p>5.製表單位：衛生福利部 中央健康保險署</text:p>
          </table:table-cell>
          <table:covered-table-cell table:number-columns-repeated="8"/>
          <table:table-cell table:number-columns-repeated="16375"/>
        </table:table-row>
        <table:table-row table:style-name="ro13">
          <table:table-cell office:value-type="string" table:number-columns-spanned="9" table:number-rows-spanned="1" table:style-name="ce38">
            <text:p>6.本項指標含符合適應症及自行要求剖腹產案件，各院所收治產婦之複雜度不同，故觀察結果也不同，本項指標不宜逕予判斷院所生產照護品質。</text:p>
          </table:table-cell>
          <table:covered-table-cell table:number-columns-repeated="8"/>
          <table:table-cell table:number-columns-repeated="16375"/>
        </table:table-row>
        <table:table-row table:style-name="ro11">
          <table:table-cell table:number-columns-spanned="9" table:number-rows-spanned="1" table:style-name="ce36"/>
          <table:covered-table-cell table:number-columns-repeated="8"/>
          <table:table-cell table:number-columns-repeated="16375"/>
        </table:table-row>
        <table:table-row table:number-rows-repeated="104849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NICODE" svg:font-family="&quot;新細明體 NICODE&quot;"/>
    <style:font-face style:name="Arial" svg:font-family="Arial"/>
    <style:font-face style:name="微軟正黑體" svg:font-family="微軟正黑體"/>
    <style:font-face style:name="細明體" svg:font-family="細明體"/>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text-style style:name="N30">
      <number:text-content/>
    </number:text-style>
    <number:percentage-style style:name="N48">
      <number:number number:decimal-places="2" number:min-integer-digits="1"/>
      <number:text>%</number:text>
    </number:percentage-style>
    <number:number-style style:name="N49">
      <number:number number:decimal-places="2" number:min-integer-digits="1"/>
    </number:number-style>
    <style:style style:name="Default" style:family="table-cell" style:data-style-name="N0">
      <style:table-cell-properties style:vertical-align="middle" fo:background-color="transparent"/>
      <style:text-properties fo:color="#000000" style:font-name="新細明體 NICODE" style:font-name-asian="新細明體 NICODE" style:font-name-complex="新細明體 NICODE" fo:font-size="10pt" style:font-size-asian="10pt" style:font-size-complex="10pt"/>
    </style:style>
    <style:style style:name="_19968__33324__32_2" style:display-name="一般 2" style:family="table-cell" style:data-style-name="N0">
      <style:table-cell-properties style:vertical-align="automatic" fo:background-color="transparent"/>
      <style:text-properties fo:color="#000000" style:font-name="Arial" style:font-name-asian="Arial" style:font-name-complex="Arial"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590551181102362in" fo:margin-right="0.590551181102362in" style:print-orientation="portrait" style:print-page-order="ttb" style:first-page-number="continue" style:scale-to="75%" style:table-centering="none" style:print="objects charts drawings"/>
      <style:header-style>
        <style:header-footer-properties fo:min-height="0.236220472440945in" fo:margin-left="0.590551181102362in" fo:margin-right="0.590551181102362in" fo:margin-bottom="0in"/>
      </style:header-style>
      <style:footer-style>
        <style:header-footer-properties fo:min-height="0.236220472440945in" fo:margin-left="0.590551181102362in" fo:margin-right="0.590551181102362in" fo:margin-top="0in"/>
      </style:footer-style>
    </style:page-layout>
    <style:page-layout style:name="pm4">
      <style:page-layout-properties fo:margin-top="0.31496062992126in" fo:margin-bottom="0.31496062992126in" fo:margin-left="0.590551181102362in" fo:margin-right="0.590551181102362in" style:print-orientation="portrait" style:print-page-order="ttb" style:first-page-number="continue" style:scale-to="73%" style:table-centering="none" style:print="objects charts drawings"/>
      <style:header-style>
        <style:header-footer-properties fo:min-height="0.236220472440945in" fo:margin-left="0.590551181102362in" fo:margin-right="0.590551181102362in" fo:margin-bottom="0in"/>
      </style:header-style>
      <style:footer-style>
        <style:header-footer-properties fo:min-height="0.236220472440945in" fo:margin-left="0.590551181102362in" fo:margin-right="0.590551181102362in" fo:margin-top="0in"/>
      </style:footer-style>
    </style:page-layout>
    <style:page-layout style:name="pm5">
      <style:page-layout-properties fo:margin-top="0.31496062992126in" fo:margin-bottom="0.31496062992126in" fo:margin-left="0.551181102362205in" fo:margin-right="0.551181102362205in" style:print-orientation="portrait" style:print-page-order="ttb" style:first-page-number="continue" style:scale-to="72%" style:table-centering="none" style:print="objects charts drawings"/>
      <style:header-style>
        <style:header-footer-properties fo:min-height="0.236220472440945in" fo:margin-left="0.551181102362205in" fo:margin-right="0.551181102362205in" fo:margin-bottom="0in"/>
      </style:header-style>
      <style:footer-style>
        <style:header-footer-properties fo:min-height="0.236220472440945in" fo:margin-left="0.551181102362205in" fo:margin-right="0.551181102362205in" fo:margin-top="0in"/>
      </style:footer-style>
    </style:page-layout>
    <style:page-layout style:name="pm6">
      <style:page-layout-properties fo:margin-top="0.31496062992126in" fo:margin-bottom="0.31496062992126in" fo:margin-left="0.590551181102362in" fo:margin-right="0.590551181102362in" style:print-orientation="portrait" style:print-page-order="ttb" style:first-page-number="continue" style:scale-to="72%" style:table-centering="none" style:print="objects charts drawings"/>
      <style:header-style>
        <style:header-footer-properties fo:min-height="0.236220472440945in" fo:margin-left="0.590551181102362in" fo:margin-right="0.590551181102362in" fo:margin-bottom="0in"/>
      </style:header-style>
      <style:footer-style>
        <style:header-footer-properties fo:min-height="0.236220472440945in" fo:margin-left="0.590551181102362in" fo:margin-right="0.590551181102362in" fo:margin-top="0in"/>
      </style:footer-style>
    </style:page-layout>
    <style:page-layout style:name="pm7">
      <style:page-layout-properties fo:margin-top="0.31496062992126in" fo:margin-bottom="0.31496062992126in" fo:margin-left="0.551181102362205in" fo:margin-right="0.551181102362205in" style:print-orientation="portrait" style:print-page-order="ttb" style:first-page-number="continue" style:scale-to="75%" style:table-centering="none" style:print="objects charts drawings"/>
      <style:header-style>
        <style:header-footer-properties fo:min-height="0.236220472440945in" fo:margin-left="0.551181102362205in" fo:margin-right="0.551181102362205in" fo:margin-bottom="0in"/>
      </style:header-style>
      <style:footer-style>
        <style:header-footer-properties fo:min-height="0.236220472440945in" fo:margin-left="0.551181102362205in" fo:margin-right="0.551181102362205in" fo:margin-top="0in"/>
      </style:footer-style>
    </style:page-layout>
    <style:page-layout style:name="pm8">
      <style:page-layout-properties fo:margin-top="0.31496062992126in" fo:margin-bottom="0.31496062992126in" fo:margin-left="0.511811023622047in" fo:margin-right="0.511811023622047in" style:print-orientation="portrait" style:print-page-order="ttb" style:first-page-number="continue" style:scale-to="70%" style:table-centering="none"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9">
      <style:page-layout-properties fo:margin-top="0.31496062992126in" fo:margin-bottom="0.31496062992126in" fo:margin-left="0.551181102362205in" fo:margin-right="0.551181102362205in" style:print-orientation="portrait" style:print-page-order="ttb" style:first-page-number="continue" style:scale-to="70%" style:table-centering="none" style:print="objects charts drawings"/>
      <style:header-style>
        <style:header-footer-properties fo:min-height="0.236220472440945in" fo:margin-left="0.551181102362205in" fo:margin-right="0.551181102362205in" fo:margin-bottom="0in"/>
      </style:header-style>
      <style:footer-style>
        <style:header-footer-properties fo:min-height="0.236220472440945in" fo:margin-left="0.551181102362205in" fo:margin-right="0.551181102362205in" fo:margin-top="0in"/>
      </style:footer-style>
    </style:page-layout>
    <style:page-layout style:name="pm10">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詹淑存</meta:initial-creator>
    <dc:creator>詹淑存</dc:creator>
    <meta:creation-date>2023-12-20T00:31:52Z</meta:creation-date>
    <dc:date>2024-01-19T02:16:24Z</dc:date>
    <meta:print-date>2024-01-12T10:12:56Z</meta:print-date>
  </office:meta>
</office:document-meta>
</file>