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125in" fo:line-height="0.3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" style:parent-style-name="內文" style:family="paragraph">
      <style:paragraph-properties fo:text-align="center" fo:line-height="0.3333in" fo:text-indent="0.0236in"/>
      <style:text-properties style:font-name="標楷體" style:font-name-asian="標楷體" style:font-weight-complex="bold" fo:font-size="14pt" style:font-size-asian="14pt" style:font-size-complex="14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3.4222in" style:use-optimal-column-width="false"/>
    </style:style>
    <style:style style:name="TableColumn8" style:family="table-column">
      <style:table-column-properties style:column-width="3.4229in" style:use-optimal-column-width="false"/>
    </style:style>
    <style:style style:name="Table6" style:family="table">
      <style:table-properties style:width="6.8451in" fo:margin-left="0in" table:align="center"/>
    </style:style>
    <style:style style:name="TableRow9" style:family="table-row">
      <style:table-row-properties style:min-row-height="0.3826in" style:use-optimal-row-height="false"/>
    </style:style>
    <style:style style:name="TableCell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style:font-name-complex="Arial" style:font-weight-complex="bold" style:text-position="35.7% 100%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</style:style>
    <style:style style:name="T15" style:parent-style-name="預設段落字型" style:family="text">
      <style:text-properties style:font-name="標楷體" style:font-name-asian="標楷體" style:font-name-complex="Arial" style:font-weight-complex="bold" style:text-position="35.7% 100%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333in"/>
    </style:style>
    <style:style style:name="T1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30" style:parent-style-name="內文" style:family="paragraph">
      <style:paragraph-properties fo:text-align="justify" fo:line-height="0.3333in" fo:margin-left="0.1972in" fo:text-indent="-0.197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40" style:parent-style-name="內文" style:family="paragraph">
      <style:paragraph-properties fo:text-align="justify" fo:line-height="0.3333in" fo:margin-left="0.2805in" fo:text-indent="-0.19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43" style:parent-style-name="內文" style:family="paragraph">
      <style:paragraph-properties fo:text-align="justify" fo:line-height="0.3333in" fo:margin-left="0.4694in" fo:text-indent="-0.2944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56" style:parent-style-name="內文" style:family="paragraph">
      <style:paragraph-properties fo:text-align="justify" fo:line-height="0.3333in" fo:margin-left="0.4694in" fo:text-indent="-0.29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73" style:parent-style-name="內文" style:family="paragraph">
      <style:paragraph-properties fo:text-align="justify" fo:line-height="0.3333in" fo:margin-left="0.4694in" fo:text-indent="-0.2944in">
        <style:tab-stops/>
      </style:paragraph-properties>
    </style:style>
    <style:style style:name="T74" style:parent-style-name="預設段落字型" style:family="text">
      <style:text-properties style:font-name="新細明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margin-left="0.375in" fo:text-indent="-0.291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86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fo:line-height="0.3333in" fo:margin-left="0.375in" fo:text-indent="-0.291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 fo:line-height="0.3333in" fo:margin-left="0.359in" fo:text-indent="-0.275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 fo:line-height="0.3333in" fo:margin-left="0.2805in" fo:text-indent="-0.1972in">
        <style:tab-stops>
          <style:tab-stop style:type="left" style:leader-style="solid" style:leader-text="_" style:position="0.1131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333in"/>
    </style:style>
    <style:style style:name="T14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149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158" style:parent-style-name="內文" style:family="paragraph">
      <style:paragraph-properties fo:text-align="justify" fo:line-height="0.3333in"/>
    </style:style>
    <style:style style:name="T159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161" style:parent-style-name="內文" style:family="paragraph">
      <style:paragraph-properties fo:text-align="justify" fo:line-height="0.3333in" fo:margin-left="0.375in" fo:text-indent="-0.29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174" style:parent-style-name="內文" style:family="paragraph">
      <style:paragraph-properties fo:text-align="justify" fo:line-height="0.3333in" fo:margin-left="0.375in" fo:text-indent="-0.291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191" style:parent-style-name="內文" style:family="paragraph">
      <style:paragraph-properties fo:text-align="justify" fo:line-height="0.3333in" fo:margin-left="0.375in" fo:text-indent="-0.2916in">
        <style:tab-stops/>
      </style:paragraph-properties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 fo:line-height="0.3333in" fo:margin-left="0.375in" fo:text-indent="-0.291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201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widows="2" fo:orphans="2" fo:text-align="justify" fo:margin-left="-0.098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0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藥品給付規定」修訂對照表</text:span><text:span text:style-name="T3"><text:s/></text:span></text:p>
      <text:p text:style-name="P4">第9節<text:s/>抗癌瘤藥物<text:s/>Antineoplastics drugs</text:p>
      <text:p text:style-name="P5">（自113年2月1日生效）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修正後給付規定</text:span></text:p>
          </table:table-cell>
          <table:table-cell table:style-name="TableCell13">
            <text:p text:style-name="P14"><text:span text:style-name="T15">原給付規定</text:span></text:p>
          </table:table-cell>
        </table:table-row>
        <table:table-row table:style-name="TableRow16">
          <table:table-cell table:style-name="TableCell17">
            <text:p text:style-name="P18"><text:span text:style-name="T19">9.79.Obinutuzumab(</text:span><text:span text:style-name="T20">如</text:span><text:span text:style-name="T21">Gazyva)</text:span><text:span text:style-name="T22">：（</text:span><text:span text:style-name="T23">109/4/1</text:span><text:span text:style-name="T24">、</text:span><text:span text:style-name="T25">113</text:span><text:span text:style-name="T26">/</text:span><text:span text:style-name="T27">2</text:span><text:span text:style-name="T28">/1</text:span><text:span text:style-name="T29">）</text:span></text:p>
            <text:p text:style-name="P30"><text:span text:style-name="T31">1.</text:span><text:span text:style-name="T32">限用於第一次接受含</text:span><text:span text:style-name="T33">rituximab</text:span><text:span text:style-name="T34">治療後治療無效或治療結束後</text:span><text:span text:style-name="T35">6</text:span><text:span text:style-name="T36">個月內復發的濾泡性淋巴瘤</text:span><text:span text:style-name="T37">(follicular<text:s/></text:span><text:span text:style-name="T38">lymphoma)</text:span><text:span text:style-name="T39">患者。</text:span></text:p>
            <text:p text:style-name="P40"><text:span text:style-name="T41">(1)</text:span><text:span text:style-name="T42">需經事前審查核准後使用：</text:span></text:p>
            <text:p text:style-name="P43"><text:span text:style-name="T44">Ⅰ.</text:span><text:span text:style-name="T45">首次申請限</text:span><text:span text:style-name="T46">6</text:span><text:span text:style-name="T47">個療程</text:span><text:span text:style-name="T48">(</text:span><text:span text:style-name="T49">共</text:span><text:span text:style-name="T50">8</text:span><text:span text:style-name="T51">次治療</text:span><text:span text:style-name="T52">)</text:span><text:span text:style-name="T53">，且需與</text:span><text:span text:style-name="T54">bendamustine<text:s/></text:span><text:span text:style-name="T55">併用。</text:span></text:p>
            <text:p text:style-name="P56"><text:span text:style-name="T57">Ⅱ.</text:span><text:span text:style-name="T58">經治療後達</text:span><text:span text:style-name="T59">partial remission<text:s/></text:span><text:span text:style-name="T60">或</text:span><text:span text:style-name="T61">complete remission</text:span><text:span text:style-name="T62">病患可續申請</text:span><text:span text:style-name="T63">obinutuzumab<text:s/></text:span><text:span text:style-name="T64">單一藥物維持治療，每次申請最多</text:span><text:span text:style-name="T65">12</text:span><text:span text:style-name="T66">個月</text:span><text:span text:style-name="T67">(6</text:span><text:span text:style-name="T68">個療程</text:span><text:span text:style-name="T69">)</text:span><text:span text:style-name="T70">，每</text:span><text:span text:style-name="T71">12</text:span><text:span text:style-name="T72">個月須進行疾病評估，若病情惡化應即停止使用。</text:span></text:p>
            <text:p text:style-name="P73"><text:span text:style-name="T74">Ⅲ</text:span><text:span text:style-name="T75">.</text:span><text:span text:style-name="T76">每位病人最多給付</text:span><text:span text:style-name="T77">24</text:span><text:span text:style-name="T78">個月</text:span><text:span text:style-name="T79">(12</text:span><text:span text:style-name="T80">個療程</text:span><text:span text:style-name="T81">)</text:span><text:span text:style-name="T82">維持治療。</text:span></text:p>
            <text:p text:style-name="P83"><text:span text:style-name="T84">(2)</text:span><text:span text:style-name="T85">病患曾使用本藥物後再復發或惡化時，不得再申請使用。</text:span></text:p>
            <text:p text:style-name="P86"><text:span text:style-name="T87">2.</text:span><text:span text:style-name="T88">限與</text:span><text:span text:style-name="T89">chlorambucil</text:span><text:span text:style-name="T90">併用於治療先前未曾接受過治療，且具有合併症</text:span><text:span text:style-name="T91">(comorbidities)</text:span><text:span text:style-name="T92">而不適合接受含</text:span><text:span text:style-name="T93"><text:s/></text:span><text:soft-page-break/><text:span text:style-name="T94">fludarabine</text:span><text:span text:style-name="T95">治療的</text:span><text:span text:style-name="T96">CD20</text:span><text:span text:style-name="T97">陽性慢性淋巴球性白血病（</text:span><text:span text:style-name="T98">CLL</text:span><text:span text:style-name="T99">）患者。（</text:span><text:span text:style-name="T100">113</text:span><text:span text:style-name="T101">/</text:span><text:span text:style-name="T102">2</text:span><text:span text:style-name="T103">/1</text:span><text:span text:style-name="T104">）</text:span></text:p>
            <text:p text:style-name="P105"><text:span text:style-name="T106">(1)Rai Stage Ⅲ/Ⅳ(</text:span><text:span text:style-name="T107">或</text:span><text:span text:style-name="T108">Binet C</text:span><text:span text:style-name="T109">級</text:span><text:span text:style-name="T110">)</text:span><text:span text:style-name="T111">之</text:span><text:span text:style-name="T112">CLL</text:span><text:span text:style-name="T113">病人。若用於</text:span><text:span text:style-name="T114">Rai StageⅠ/Ⅱ(</text:span><text:span text:style-name="T115">或</text:span><text:span text:style-name="T116">Binet A/B</text:span><text:span text:style-name="T117">級</text:span><text:span text:style-name="T118">)</text:span><text:span text:style-name="T119">併有疾病相關免疫性症候</text:span><text:span text:style-name="T120">(</text:span><text:span text:style-name="T121">如自體免疫性溶血、免疫性血小板低下紫瘢症等</text:span><text:span text:style-name="T122">)</text:span><text:span text:style-name="T123">的病人時，需符合具有</text:span><text:span text:style-name="T124">CD20</text:span><text:span text:style-name="T125">陽性。</text:span></text:p>
            <text:p text:style-name="P126"><text:span text:style-name="T127">(2)</text:span><text:span text:style-name="T128">需經事前審查核准後使用，首次申請限</text:span><text:span text:style-name="T129">6</text:span><text:span text:style-name="T130">個療程</text:span><text:span text:style-name="T131">(</text:span><text:span text:style-name="T132">共</text:span><text:span text:style-name="T133">8</text:span><text:span text:style-name="T134">次治療</text:span><text:span text:style-name="T135">)</text:span><text:span text:style-name="T136">。</text:span></text:p>
            <text:p text:style-name="P137"><text:span text:style-name="T138">(3</text:span><text:span text:style-name="T139">)</text:span><text:span text:style-name="T140">病患曾使用本藥物後再復發或惡化時，不得再申請使用。</text:span></text:p>
          </table:table-cell>
          <table:table-cell table:style-name="TableCell141">
            <text:p text:style-name="P142"><text:span text:style-name="T143">9.79.Obinutuzumab(</text:span><text:span text:style-name="T144">如</text:span><text:span text:style-name="T145">Gazyva)</text:span><text:span text:style-name="T146">：（</text:span><text:span text:style-name="T147">109/4/1</text:span><text:span text:style-name="T148">）</text:span></text:p>
            <text:p text:style-name="P149"><text:span text:style-name="T150">1.</text:span><text:span text:style-name="T151">限用於第一次接受含</text:span><text:span text:style-name="T152">rituximab</text:span><text:span text:style-name="T153">治療後治療無效或治療結束後</text:span><text:span text:style-name="T154">6</text:span><text:span text:style-name="T155">個月內復發的濾泡性淋巴瘤</text:span><text:span text:style-name="T156">(follicular lymphoma)</text:span><text:span text:style-name="T157">患者。</text:span></text:p>
            <text:p text:style-name="P158"><text:span text:style-name="T159">2.</text:span><text:span text:style-name="T160">需經事前審查核准後使用：</text:span></text:p>
            <text:p text:style-name="P161"><text:span text:style-name="T162">(1)</text:span><text:span text:style-name="T163">首次申請限</text:span><text:span text:style-name="T164">6</text:span><text:span text:style-name="T165">個療程</text:span><text:span text:style-name="T166">(</text:span><text:span text:style-name="T167">共</text:span><text:span text:style-name="T168">8</text:span><text:span text:style-name="T169">次治療</text:span><text:span text:style-name="T170">)</text:span><text:span text:style-name="T171">，且需與</text:span><text:span text:style-name="T172">bendamustine<text:s/></text:span><text:span text:style-name="T173">併用。</text:span></text:p>
            <text:p text:style-name="P174"><text:span text:style-name="T175">(2)</text:span><text:span text:style-name="T176">經治療後達</text:span><text:span text:style-name="T177">partial remission<text:s/></text:span><text:span text:style-name="T178">或</text:span><text:span text:style-name="T179">complete remission</text:span><text:span text:style-name="T180">病患可續申請</text:span><text:span text:style-name="T181">obinutuzumab<text:s/></text:span><text:span text:style-name="T182">單一藥物維持治療，每次申請最多</text:span><text:span text:style-name="T183">12</text:span><text:span text:style-name="T184">個月</text:span><text:span text:style-name="T185">(6</text:span><text:span text:style-name="T186">個療程</text:span><text:span text:style-name="T187">)</text:span><text:span text:style-name="T188">，每</text:span><text:span text:style-name="T189">12</text:span><text:span text:style-name="T190">個月須進行疾病評估，若病情惡化應即停止使用。</text:span></text:p>
            <text:p text:style-name="P191"/>
            <text:p text:style-name="P192"><text:span text:style-name="T193">(3)</text:span><text:span text:style-name="T194">每位病人最多給付</text:span><text:span text:style-name="T195">24</text:span><text:span text:style-name="T196">個月</text:span><text:span text:style-name="T197">(12</text:span><text:span text:style-name="T198">個療程</text:span><text:span text:style-name="T199">)<text:s/></text:span><text:span text:style-name="T200">維持治療。</text:span></text:p>
            <text:p text:style-name="P201"><text:span text:style-name="T202">3</text:span><text:span text:style-name="T203">.</text:span><text:span text:style-name="T204">病患曾使用本藥物後再復發或惡化時，不得再申請使用。</text:span></text:p>
            <text:p text:style-name="P205"/>
          </table:table-cell>
        </table:table-row>
      </table:table>
      <text:p text:style-name="P206"><text:span text:style-name="T207">備註：劃線部分為新修訂規定</text:span></text:p>
      <text:p text:style-name="P20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簡瑞庭</meta:initial-creator>
    <dc:creator>簡瑞庭</dc:creator>
    <meta:creation-date>2024-01-16T09:03:00Z</meta:creation-date>
    <dc:date>2024-01-16T09:05:00Z</dc:date>
    <meta:print-date>2024-01-16T09:02:00Z</meta:print-date>
    <meta:template xlink:href="Normal" xlink:type="simple"/>
    <meta:editing-cycles>4</meta:editing-cycles>
    <meta:editing-duration>PT60S</meta:editing-duration>
    <meta:document-statistic meta:page-count="3" meta:paragraph-count="25" meta:word-count="419" meta:character-count="1031" meta:row-count="39" meta:non-whitespace-character-count="637"/>
  </office:meta>
</office:document-meta>
</file>