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 fo:text-indent="0.1965in"/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ableColumn5" style:family="table-column">
      <style:table-column-properties style:column-width="3.2868in" style:use-optimal-column-width="false"/>
    </style:style>
    <style:style style:name="TableColumn6" style:family="table-column">
      <style:table-column-properties style:column-width="3.2868in" style:use-optimal-column-width="false"/>
    </style:style>
    <style:style style:name="Table4" style:family="table">
      <style:table-properties style:width="6.5736in" fo:margin-left="-0.4076in" table:align="left"/>
    </style:style>
    <style:style style:name="TableRow7" style:family="table-row">
      <style:table-row-properties style:min-row-height="0.2715in" style:use-optimal-row-height="false"/>
    </style:style>
    <style:style style:name="TableCell8" style:family="table-cell">
      <style:table-cell-properties fo:border="0.0069in solid #231F1F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" style:family="table-cell">
      <style:table-cell-properties fo:border="0.0069in solid #231F1F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12" style:family="table-row">
      <style:table-row-properties style:min-row-height="1.175in" style:use-optimal-row-height="false"/>
    </style:style>
    <style:style style:name="TableCell13" style:family="table-cell">
      <style:table-cell-properties fo:border="0.0069in solid #231F1F" style:writing-mode="lr-tb" fo:padding-top="0in" fo:padding-left="0in" fo:padding-bottom="0in" fo:padding-right="0in"/>
    </style:style>
    <style:style style:name="P14" style:parent-style-name="內文" style:family="paragraph">
      <style:paragraph-properties style:text-autospace="none" style:snap-to-layout-grid="false" fo:line-height="0.3333in" fo:margin-left="0.070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7" style:parent-style-name="內文" style:family="paragraph">
      <style:paragraph-properties style:text-autospace="none" style:snap-to-layout-grid="fals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text-autospace="none" style:snap-to-layout-grid="false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text-autospace="none" style:snap-to-layout-grid="false" fo:line-height="0.3333in" fo:margin-left="0.37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style:snap-to-layout-grid="fals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text-autospace="none" style:snap-to-layout-grid="false" fo:line-height="0.3333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text-autospace="none" fo:line-height="0.3333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231F1F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line-height-at-least="0.1666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color="#000000" style:language-asian="en" style:country-asian="US"/>
    </style:style>
    <style:style style:name="P38" style:parent-style-name="內文" style:family="paragraph">
      <style:paragraph-properties fo:margin-lef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3年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<text:bookmark-start text:name="_Hlk145088293"/><text:span text:style-name="T15">9.</text:span><text:span text:style-name="T16">106</text:span><text:span text:style-name="T17">.</text:span><text:span text:style-name="T18">Sacituzumab govitecan</text:span><text:span text:style-name="T19"><text:s/>(如</text:span><text:span text:style-name="T20">Trodelvy</text:span><text:span text:style-name="T21">）</text:span><text:bookmark-end text:name="_Hlk145088293"/><text:span text:style-name="T22">：(</text:span><text:span text:style-name="T23">113</text:span><text:span text:style-name="T24">/</text:span><text:span text:style-name="T25">2</text:span><text:span text:style-name="T26">/1)</text:span></text:p>
            <text:p text:style-name="P27">1.適用於治療先前已接受兩次以上全身性治療無效(其中一次需為治療晚期疾病)之無法切除的局部晚期或轉移性的三陰性乳癌成年病人，且符合下列各項條件：</text:p>
            <text:p text:style-name="P28">(1)病人身體狀況良好（ECOG≦1）。</text:p>
            <text:p text:style-name="P29">(2)須使用過taxane類藥物至少1個療程。</text:p>
            <text:p text:style-name="P30">2.須經事前審查核准後使用，每次申請之療程以3個月為限，初次申請時需檢附ER、PR、HER2皆為陰性之檢測報告。</text:p>
            <text:p text:style-name="P31">3.再次申請必須提出客觀證據（如：影像學）證實無惡化，才可繼續使 <text:s/></text:p>
            <text:p text:style-name="P32"><text:span text:style-name="T33"><text:s text:c="2"/></text:span><text:span text:style-name="T34">用。</text:span></text:p>
          </table:table-cell>
          <table:table-cell table:style-name="TableCell35">
            <text:p text:style-name="P36"><text:span text:style-name="T37">無</text:span></text:p>
          </table:table-cell>
        </table:table-row>
      </table:table>
      <text:p text:style-name="P38"><text:s text:c="3"/>備註: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4-01-16T08:54:00Z</meta:creation-date>
    <dc:date>2024-01-16T08:54:00Z</dc:date>
    <meta:print-date>2024-01-10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