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0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6656100</text:p>
          </table:table-cell>
          <table:table-cell office:value-type="string" table:style-name="ce6">
            <text:p>Imbruvica Capsules 140mg</text:p>
          </table:table-cell>
          <table:table-cell office:value-type="string" table:style-name="ce6">
            <text:p>Ibrutinib 100mg</text:p>
          </table:table-cell>
          <table:table-cell table:style-name="ce6"/>
          <table:table-cell office:value-type="string" table:style-name="ce6">
            <text:p>嬌生股份有限公司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730" table:style-name="ce7">
            <text:p>1,730<text:s/></text:p>
          </table:table-cell>
          <table:table-cell office:value-type="string" table:style-name="ce8">
            <text:p>1.依全民健康保險藥物給付項目及支付標準共同擬訂會議藥品部分第65次會議紀錄辦理。</text:p>
            <text:p>2.本案藥品擴增給付範圍，廠商同意調整支付價格為每粒1,730元。</text:p>
            <text:p>3.給付規定：適用通則及9.61.規定。</text:p>
          </table:table-cell>
          <table:table-cell office:value-type="string" table:style-name="ce9">
            <text:p>113/2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珏如</meta:initial-creator>
    <dc:creator>林祝任</dc:creator>
    <meta:creation-date>2022-02-21T03:20:46Z</meta:creation-date>
    <dc:date>2024-01-10T09:02:39Z</dc:date>
    <meta:print-date>2024-01-10T05:44:21Z</meta:print-date>
  </office:meta>
</office:document-meta>
</file>