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5902in" fo:margin-right="-0.428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margin-left="-0.5902in" fo:margin-right="-0.42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" style:family="table-column">
      <style:table-column-properties style:column-width="1.1347in"/>
    </style:style>
    <style:style style:name="TableColumn9" style:family="table-column">
      <style:table-column-properties style:column-width="1.2034in"/>
    </style:style>
    <style:style style:name="TableColumn10" style:family="table-column">
      <style:table-column-properties style:column-width="0.8937in"/>
    </style:style>
    <style:style style:name="TableColumn11" style:family="table-column">
      <style:table-column-properties style:column-width="1.1034in"/>
    </style:style>
    <style:style style:name="TableColumn12" style:family="table-column">
      <style:table-column-properties style:column-width="0.884in"/>
    </style:style>
    <style:style style:name="TableColumn13" style:family="table-column">
      <style:table-column-properties style:column-width="1.8687in"/>
    </style:style>
    <style:style style:name="Table7" style:family="table">
      <style:table-properties style:width="7.0881in" fo:margin-left="0in" table:align="center"/>
    </style:style>
    <style:style style:name="TableRow14" style:family="table-row">
      <style:table-row-properties style:min-row-height="0.1875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40" style:family="table-row">
      <style:table-row-properties style:min-row-height="0.177in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0138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0138in"/>
      <style:text-properties style:font-name="標楷體" style:font-name-asian="標楷體" text:display="none" fo:color="#000000"/>
    </style:style>
    <style:style style:name="TableColumn68" style:family="table-column">
      <style:table-column-properties style:column-width="1.2701in" style:use-optimal-column-width="false"/>
    </style:style>
    <style:style style:name="TableColumn69" style:family="table-column">
      <style:table-column-properties style:column-width="0.6687in" style:use-optimal-column-width="false"/>
    </style:style>
    <style:style style:name="TableColumn70" style:family="table-column">
      <style:table-column-properties style:column-width="1.2402in" style:use-optimal-column-width="false"/>
    </style:style>
    <style:style style:name="TableColumn71" style:family="table-column">
      <style:table-column-properties style:column-width="2.475in" style:use-optimal-column-width="false"/>
    </style:style>
    <style:style style:name="TableColumn72" style:family="table-column">
      <style:table-column-properties style:column-width="2.7034in" style:use-optimal-column-width="false"/>
    </style:style>
    <style:style style:name="TableColumn73" style:family="table-column">
      <style:table-column-properties style:column-width="0.0277in" style:use-optimal-column-width="false"/>
    </style:style>
    <style:style style:name="Table67" style:family="table">
      <style:table-properties style:width="8.3854in" fo:margin-left="-1.2701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內文" style:family="paragraph">
      <style:paragraph-properties fo:margin-top="0.0694in" fo:margin-left="0.2597in" fo:text-indent="-0.2597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line-height="0.2222in" fo:margin-left="0.2597in" fo:text-indent="-0.2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1" style:parent-style-name="內文" style:family="paragraph">
      <style:paragraph-properties fo:margin-top="0.125in" fo:line-height="0.2222in" fo:margin-left="0.2597in" fo:text-indent="-0.25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8" style:parent-style-name="內文" style:family="paragraph">
      <style:paragraph-properties fo:margin-top="0.125in" fo:margin-bottom="0.125in" fo:line-height="0.2222in" fo:margin-left="0.25in" fo:margin-right="-0.1333in" fo:text-indent="0.019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90" style:family="table-column">
      <style:table-column-properties style:column-width="1.4458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9236in" style:use-optimal-column-width="false"/>
    </style:style>
    <style:style style:name="TableColumn93" style:family="table-column">
      <style:table-column-properties style:column-width="1.625in" style:use-optimal-column-width="false"/>
    </style:style>
    <style:style style:name="TableColumn94" style:family="table-column">
      <style:table-column-properties style:column-width="1.5854in" style:use-optimal-column-width="false"/>
    </style:style>
    <style:style style:name="Table89" style:family="table">
      <style:table-properties style:width="6.4659in" fo:margin-left="0.25in" table:align="left"/>
    </style:style>
    <style:style style:name="TableRow95" style:family="table-row">
      <style:table-row-properties style:min-row-height="0.40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" style:family="table-row">
      <style:table-row-properties style:min-row-height="0.11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paragraph-properties fo:margin-top="0.125in" fo:line-height="0.2222in" fo:margin-left="0.5868in" fo:text-indent="-0.1965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222in">
        <style:tab-stops>
          <style:tab-stop style:type="left" style:position="2.45in"/>
        </style:tab-stops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222in" fo:margin-left="0.6104in" fo:text-indent="-0.3895in">
        <style:tab-stops>
          <style:tab-stop style:type="left" style:position="6.1097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222in" fo:margin-left="0.6104in" fo:text-indent="-0.3895in">
        <style:tab-stops>
          <style:tab-stop style:type="left" style:position="6.109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222in" fo:margin-left="2.3784in" fo:text-indent="-0.9486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222in" fo:margin-left="2.3784in" fo:text-indent="-0.9486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margin-top="0.125in" fo:line-height="0.2222in" fo:margin-left="0.934in" fo:text-indent="-0.3888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margin-top="0.125in" fo:line-height="0.2222in" fo:margin-left="0.934in" fo:text-indent="-0.3888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222in" fo:margin-left="2.3784in" fo:text-indent="-0.9486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margin-top="0.125in" fo:line-height="0.2222in" fo:margin-left="1.6048in" fo:text-indent="-1.0368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line-height="0.2222in" fo:margin-left="2.3784in" fo:text-indent="-0.9486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margin-top="0.125in" fo:line-height="0.2222in" fo:margin-left="0.934in" fo:text-indent="-0.3888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margin-top="0.125in" fo:line-height="0.2222in" fo:margin-left="0.4326in" fo:text-indent="-0.1847in">
        <style:tab-stops>
          <style:tab-stop style:type="left" style:position="-0.19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line-height="0.2777in" fo:margin-left="0.2597in" fo:text-indent="-0.259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line-height="0.2777in" fo:margin-left="0.4326in" fo:text-indent="-0.18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style:font-name-complex="新細明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style:font-name-complex="新細明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line-height="0.2777in" fo:margin-left="0.4326in" fo:text-indent="-0.1847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4.5006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內文" style:family="paragraph">
      <style:paragraph-properties fo:margin-top="0.1256in" fo:line-height="115%"/>
      <style:text-properties style:font-name="標楷體" style:font-name-asian="標楷體" fo:color="#000000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1" style:parent-style-name="內文" style:family="paragraph">
      <style:paragraph-properties fo:line-height="0.2777in" fo:margin-left="0.22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2" style:parent-style-name="內文" style:family="paragraph">
      <style:paragraph-properties fo:line-height="0.2777in" fo:margin-left="0.2395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line-height="0.2777in" fo:margin-left="0.220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777in" fo:margin-left="0.6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777in" fo:margin-left="1.0131in" fo:text-indent="-0.429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新細明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line-height="0.2777in" fo:margin-left="0.6652in">
        <style:tab-stops/>
      </style:paragraph-properties>
      <style:text-properties style:font-name="標楷體" style:font-name-asian="標楷體" fo:color="#000000"/>
    </style:style>
    <style:style style:name="TableColumn194" style:family="table-column">
      <style:table-column-properties style:column-width="1.4569in" style:use-optimal-column-width="false"/>
    </style:style>
    <style:style style:name="TableColumn195" style:family="table-column">
      <style:table-column-properties style:column-width="1.4569in" style:use-optimal-column-width="false"/>
    </style:style>
    <style:style style:name="TableColumn196" style:family="table-column">
      <style:table-column-properties style:column-width="1.4569in" style:use-optimal-column-width="false"/>
    </style:style>
    <style:style style:name="TableColumn197" style:family="table-column">
      <style:table-column-properties style:column-width="1.5888in" style:use-optimal-column-width="false"/>
    </style:style>
    <style:style style:name="Table193" style:family="table">
      <style:table-properties style:width="5.9597in" fo:margin-left="0.5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line-height="0.2222in"/>
      <style:text-properties style:font-name="標楷體" style:font-name-asian="標楷體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P237" style:parent-style-name="內文" style:family="paragraph">
      <style:paragraph-properties fo:margin-top="0.0694in" fo:line-height="0.2222in"/>
      <style:text-properties style:font-name="標楷體" style:font-name-asian="標楷體" fo:color="#000000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內文" style:family="paragraph">
      <style:paragraph-properties fo:margin-top="0.0694in" fo:margin-left="0.2361in">
        <style:tab-stops/>
      </style:paragraph-properties>
      <style:text-properties style:font-name="標楷體" style:font-name-asian="標楷體" fo:color="#000000"/>
    </style:style>
    <style:style style:name="TableRow240" style:family="table-row">
      <style:table-row-properties style:min-row-height="0.4416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內文" style:family="paragraph">
      <style:paragraph-properties fo:margin-top="0.0694in" fo:margin-left="0.0826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1256in" fo:line-height="0.1388in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內文" style:family="paragraph">
      <style:paragraph-properties fo:margin-top="0.0694in" fo:margin-left="0.0826in">
        <style:tab-stops/>
      </style:paragraph-properties>
      <style:text-properties style:font-name="標楷體" style:font-name-asian="標楷體" fo:color="#000000"/>
    </style:style>
    <style:style style:name="TableRow247" style:family="table-row">
      <style:table-row-properties style:min-row-height="0.2875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251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253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254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259" style:family="table-row">
      <style:table-row-properties style:min-row-height="0.25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263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265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266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271" style:family="table-row">
      <style:table-row-properties style:min-row-height="0.4319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1256in" fo:line-height="0.1388in"/>
      <style:text-properties style:font-name="標楷體" style:font-name-asian="標楷體" fo:font-weight="bold" style:font-weight-asian="bold" fo:color="#000000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278" style:family="table-row">
      <style:table-row-properties style:min-row-height="0.552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in"/>
    </style:style>
    <style:style style:name="P282" style:parent-style-name="內文" style:family="paragraph">
      <style:paragraph-properties fo:margin-top="0.1256in" fo:line-height="0.1388in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.0194in"/>
    </style:style>
    <style:style style:name="P284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285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1256in" fo:line-height="0.2222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新細明體" fo:color="#000000"/>
    </style:style>
    <style:style style:name="P290" style:parent-style-name="內文" style:family="paragraph">
      <style:paragraph-properties fo:margin-top="0.1256in" fo:line-height="0.2083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新細明體" fo:color="#000000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內文" style:family="paragraph">
      <style:paragraph-properties fo:margin-top="0.0694in"/>
      <style:text-properties style:font-name="標楷體" style:font-name-asian="標楷體" fo:color="#000000"/>
    </style:style>
    <style:style style:name="TableRow295" style:family="table-row">
      <style:table-row-properties style:min-row-height="0.6979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內文" style:family="paragraph">
      <style:paragraph-properties fo:margin-top="0.0694in" fo:line-height="115%"/>
      <style:text-properties style:font-name="標楷體" style:font-name-asian="標楷體" fo:color="#000000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內文" style:family="paragraph">
      <style:paragraph-properties fo:margin-top="0.0694in" fo:line-height="115%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fo:margin-top="0.0694in" fo:line-height="115%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內文" style:family="paragraph">
      <style:paragraph-properties fo:margin-top="0.0694in" fo:line-height="115%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內文" style:family="paragraph">
      <style:paragraph-properties fo:margin-top="0.0694in" fo:line-height="115%"/>
      <style:text-properties style:font-name="標楷體" style:font-name-asian="標楷體" fo:color="#000000"/>
    </style:style>
    <style:style style:name="P308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附表三十二之二：全民健康保險6歲以上未滿12歲兒童</text:span></text:p>
      <text:p text:style-name="P5"><text:span text:style-name="T6">異位性皮膚炎使用生物製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醫院代號</text:p>
          </table:table-cell>
          <table:table-cell table:style-name="TableCell17">
            <text:p text:style-name="P18"/>
          </table:table-cell>
          <table:table-cell table:style-name="TableCell19">
            <text:p text:style-name="P20">醫院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病人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號</text:p>
          </table:table-cell>
          <table:table-cell table:style-name="TableCell43">
            <text:p text:style-name="P44"/>
          </table:table-cell>
          <table:table-cell table:style-name="TableCell45">
            <text:p text:style-name="P46">病歷號碼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使用期間</text:p>
          </table:table-cell>
          <table:table-cell table:style-name="TableCell51">
            <text:p text:style-name="P52">自　<text:s/>年<text:s/>　月　　日</text:p>
          </table:table-cell>
        </table:table-row>
        <table:table-row table:style-name="TableRow53">
          <table:table-cell table:style-name="TableCell54">
            <text:p text:style-name="P55">藥品代碼</text:p>
          </table:table-cell>
          <table:table-cell table:style-name="TableCell56">
            <text:p text:style-name="P57"/>
          </table:table-cell>
          <table:table-cell table:style-name="TableCell58">
            <text:p text:style-name="P59">用法用量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>至　<text:s/>年<text:s/>　月　　日</text:p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4">
            <text:p text:style-name="P78"><text:span text:style-name="T79">□<text:s/></text:span><text:span text:style-name="T80">符合外用藥物及一種全身性免疫抑制劑治療無效(治療需3個月的完整療程)之全身慢性中重度之異位性皮膚炎：（定義請參照給付規定）</text:span></text:p>
            <text:p text:style-name="P81"><text:span text:style-name="T82">□<text:s/></text:span><text:span text:style-name="T83">符合Eczema area severity index (EASI)<text:s/></text:span><text:span text:style-name="T84">≧16</text:span><text:span text:style-name="T85">且「Investigator’s Global Assessment (IGA)</text:span><text:span text:style-name="T86">≧3</text:span><text:span text:style-name="T87">」之全身慢性異位性皮膚炎。(檢附至少3個月病歷影本與相關照片，得合併他院就診病歷)</text:span></text:p>
            <text:p text:style-name="P88">外用藥物及全身性免疫抑制劑之名稱、使用期間、劑量及停用或減量理由(病人目前體重：___ kg)</text:p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>藥品名稱</text:p>
                </table:table-cell>
                <table:table-cell table:style-name="TableCell100">
                  <text:p text:style-name="P101">使用劑量</text:p>
                </table:table-cell>
                <table:table-cell table:style-name="TableCell102">
                  <text:p text:style-name="P103">使用期間</text:p>
                </table:table-cell>
                <table:table-cell table:style-name="TableCell104">
                  <text:p text:style-name="P105">停用或減量理由</text:p>
                </table:table-cell>
              </table:table-row>
              <table:table-row table:style-name="TableRow106">
                <table:table-cell table:style-name="TableCell107">
                  <text:p text:style-name="P108">Topical corticosteroid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>-</text:p>
                </table:table-cell>
                <table:table-cell table:style-name="TableCell113">
                  <text:p text:style-name="P114">___年___月___日至</text:p>
                  <text:p text:style-name="P115">___年___月___日</text:p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Topical calcineurin inhibitor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-</text:p>
                </table:table-cell>
                <table:table-cell table:style-name="TableCell125">
                  <text:p text:style-name="P126">___年___月___日至</text:p>
                  <text:p text:style-name="P127">___年___月___日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全身性免疫抑制劑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>___年___月___日至</text:p>
                  <text:p text:style-name="P139">___年___月___日</text:p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>□患者不曾核准使用治療乾癬之生物製劑，或曾有乾癬但症狀消失已達至少兩年，或申請前已切片排除乾癬診斷，並經皮膚科專科醫師確立目前為異位性皮膚炎診斷。</text:p>
            <text:p text:style-name="P143"/>
            <text:p text:style-name="P144">1.□符合全身慢性中重度之異位性皮膚炎（檢附至少3個月病歷影本，得合併它院就診病歷）。</text:p>
            <text:p text:style-name="P145"><text:span text:style-name="T146">2.□異位性皮膚炎面積暨嚴重度指數〔Eczema Area Severity Index〕</text:span><text:span text:style-name="T147">≧16</text:span><text:span text:style-name="T148">。</text:span></text:p>
            <text:p text:style-name="P149">8歲以上兒童：</text:p>
            <text:p text:style-name="P150">第一次EASI＝0.1*（___＋___＋___＋___）*___＋<text:line-break/>0.3*（___＋___＋___＋___）*___＋<text:line-break/>0.2*（___＋___＋___＋___）*___＋<text:line-break/>0.4*（___＋___＋___＋___）*___</text:p>
            <text:p text:style-name="P151">＝____</text:p>
            <text:p text:style-name="P152">第二次EASI＝0.1*（___＋___＋___＋___）*___＋<text:line-break/>0.3*（___＋___＋___＋___）*___＋<text:line-break/>0.2*（___＋___＋___＋___）*___＋<text:line-break/>0.4*（___＋___＋___＋___）*___</text:p>
            <text:p text:style-name="P153">＝____</text:p>
            <text:p text:style-name="P154"/>
            <text:p text:style-name="P155">未滿8歲兒童：</text:p>
            <text:p text:style-name="P156">第一次EASI＝0.2*（___＋___＋___＋___）*___＋<text:line-break/>0.3*（___＋___＋___＋___）*___＋<text:line-break/>0.2*（___＋___＋___＋___）*___＋<text:line-break/>0.3*（___＋___＋___＋___）*___</text:p>
            <text:p text:style-name="P157">＝____</text:p>
            <text:p text:style-name="P158">第二次EASI＝0.2*（___＋___＋___＋___）*___＋<text:line-break/>0.3*（___＋___＋___＋___）*___＋<text:line-break/>0.2*（___＋___＋___＋___）*___＋<text:line-break/>0.3*（___＋___＋___＋___）*___</text:p>
            <text:p text:style-name="P159">＝____</text:p>
            <text:p text:style-name="P160">註：Eczema area severity index (EASI)之異位性皮膚炎面積計算，只含皮膚紅腫濕疹部位，單純的皮膚乾燥、脫皮、抓痕，不可列入計算。</text:p>
            <text:p text:style-name="P161"><text:span text:style-name="T162">3.□Investigator’s Global Assessment (IGA)</text:span><text:span text:style-name="T163">≥</text:span><text:span text:style-name="T164">3。</text:span></text:p>
            <text:p text:style-name="P165"><text:span text:style-name="T166">□ 暫緩續用後疾病再復發之重新申請：</text:span><text:span text:style-name="T167">（需附上次療程治療前、後，及本次照片）</text:span></text:p>
            <text:p text:style-name="P168"><text:span text:style-name="T169">□ 符合至少有EASI</text:span><text:span text:style-name="T170">≧</text:span><text:span text:style-name="T171">50%復發或EASI</text:span><text:span text:style-name="T172">≧16</text:span><text:span text:style-name="T173">。</text:span>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>
            <text:p text:style-name="P180">□符合繼續使用之療效評估：</text:p>
            <text:p text:style-name="P181">初次療程</text:p>
            <text:p text:style-name="P182">□ 於初次療程之第16週先行評估時，至少有EASI 50療效，方可使用。</text:p>
            <text:p text:style-name="P183">重複療程</text:p>
            <text:p text:style-name="P184">1.□再次申請時，符合下列條件之一：</text:p>
            <text:p text:style-name="P185"><text:span text:style-name="T186">i.□與初次治療前之療效達EASI 50；</text:span></text:p>
            <text:p text:style-name="P187"><text:span text:style-name="T188">ii.□暫緩續用後至少有50%復發或EASI</text:span><text:span text:style-name="T189">≧</text:span><text:span text:style-name="T190">16（需附上次療程治療前、後及本次照片）。</text:span></text:p>
            <text:p text:style-name="P191">2.□上次治療至今病歷影本(至多附3個月)，以及申請日期之臨床照片。</text:p>
            <text:p text:style-name="P192">上次申請之生物製劑dupilumab使用時間及使用劑量：</text:p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使用生物製劑</text:p>
                </table:table-cell>
                <table:table-cell table:style-name="TableCell201">
                  <text:p text:style-name="P202">使用劑量</text:p>
                </table:table-cell>
                <table:table-cell table:style-name="TableCell203">
                  <text:p text:style-name="P204">使用時間</text:p>
                </table:table-cell>
                <table:table-cell table:style-name="TableCell205">
                  <text:p text:style-name="P206">EASI治療前後數值</text:p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>___mg/___週</text:p>
                </table:table-cell>
                <table:table-cell table:style-name="TableCell212">
                  <text:p text:style-name="P213">__年__月__日至</text:p>
                  <text:p text:style-name="P214">__年__月__日</text:p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>___mg/___週</text:p>
                </table:table-cell>
                <table:table-cell table:style-name="TableCell222">
                  <text:p text:style-name="P223">__年__月__日至</text:p>
                  <text:p text:style-name="P224">__年__月__日</text:p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>___mg/___週</text:p>
                </table:table-cell>
                <table:table-cell table:style-name="TableCell232">
                  <text:p text:style-name="P233">__年__月__日至</text:p>
                  <text:p text:style-name="P234">__年__月__日</text:p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4">
            <text:p text:style-name="P244">□符合「需排除或停止使用之情形」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/>□是</text:p>
            <text:p text:style-name="P254"><text:s/>□否</text:p>
          </table:table-cell>
          <table:table-cell table:style-name="TableCell255" table:number-columns-spanned="2">
            <text:p text:style-name="P256">病患是否罹患惡性腫瘤或為癌前狀態。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/>□是</text:p>
            <text:p text:style-name="P266"><text:s/>□否</text:p>
          </table:table-cell>
          <table:table-cell table:style-name="TableCell267" table:number-columns-spanned="2">
            <text:p text:style-name="P268">病患是否罹患寄生蟲 (蠕蟲) 感染。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4">
            <text:p text:style-name="P275">□符合「需暫緩續用之情形」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是</text:p>
            <text:p text:style-name="P285">□否</text:p>
          </table:table-cell>
          <table:table-cell table:style-name="TableCell286" table:number-columns-spanned="2">
            <text:p text:style-name="P287"><text:span text:style-name="T288">1.</text:span><text:span text:style-name="T289">使用生物製劑治療滿1年後，符合EASI&lt;16</text:span></text:p>
            <text:p text:style-name="P290"><text:span text:style-name="T291">2.</text:span><text:span text:style-name="T292">使用生物製劑治療和初次治療前相比EASI改善未達50%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">
            <text:p text:style-name="P299"><text:span text:style-name="T300">申請醫師（簽名蓋章）：　　　　　　　<text:s/></text:span></text:p>
            <text:p text:style-name="P301"><text:span text:style-name="T302">專科醫師證書： <text:s/>專字第　　　　 　 號</text:span></text:p>
          </table:table-cell>
          <table:covered-table-cell/>
          <table:covered-table-cell/>
          <table:table-cell table:style-name="TableCell303">
            <text:p text:style-name="P304"><text:span text:style-name="T305">醫事機構章戳：</text:span></text:p>
          </table:table-cell>
          <table:table-cell table:style-name="TableCell306">
            <text:p text:style-name="P307"/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5.302in"/>
          <style:tab-stop style:type="left" style:position="-5.2756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8.375in"/>
          <style:tab-stop style:type="left" style:position="-8.3333in"/>
          <style:tab-stop style:type="left" style:position="-7.29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2.6437in"/>
          <style:tab-stop style:type="left" style:position="-2.458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10.7312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1.8312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20.4263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9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letter-kerning="true" fo:font-size="16pt" style:font-size-asian="16pt"/>
    </style:style>
    <style:style style:name="WW_CharLFO5LVL2" style:family="text">
      <style:text-properties style:text-line-through-type="none" fo:color="#000000"/>
    </style:style>
    <style:style style:name="WW_CharLFO5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5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6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7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8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LFO5" style:display-name="LFO5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8" style:display-name="LFO8">
      <text:list-level-style-number text:level="1" text:style-name="WW_CharLFO1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9" style:display-name="LFO9">
      <text:list-level-style-number text:level="1" text:style-name="WW_CharLFO13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 style:display-name="LFO11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5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5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5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 style:display-name="LFO14">
      <text:list-level-style-number text:level="1" text:style-name="WW_CharLFO16LVL1" style:num-prefix="第" style:num-suffix="案：" style:num-format="1">
        <style:list-level-properties text:space-before="4.627in" text:min-label-width="0.875in" text:list-level-position-and-space-mode="label-alignment">
          <style:list-level-label-alignment text:label-followed-by="nothing" fo:margin-left="5.502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7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fo:letter-spacing="0.0138in" style:text-underline-type="none"/>
    </style:style>
    <text:list-style style:name="LFO19" style:display-name="LFO19">
      <text:list-level-style-number text:level="1" text:style-name="WW_CharLFO18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_1">
      <text:list-level-style-number text:level="1" style:num-suffix=".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2361in" fo:margin-right="0.629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5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吳靜婷</dc:creator>
    <meta:creation-date>2024-01-24T02:57:00Z</meta:creation-date>
    <dc:date>2024-01-24T02:57:00Z</dc:date>
    <meta:print-date>2024-01-24T02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8" meta:row-count="14" meta:non-whitespace-character-count="1686"/>
  </office:meta>
</office:document-meta>
</file>