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6.47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38.6pt" style:use-optimal-row-height="true" fo:break-before="auto"/>
    </style:style>
    <style:style style:name="ro4" style:family="table-row">
      <style:table-row-properties style:row-height="147.6pt" style:use-optimal-row-height="false" fo:break-before="auto"/>
    </style:style>
    <style:style style:name="ro5" style:family="table-row">
      <style:table-row-properties style:row-height="154.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9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建議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BC27209100</text:p>
            <text:p/>
          </table:table-cell>
          <table:table-cell office:value-type="string" table:style-name="ce6">
            <text:p>Otezla Film-coated Tablets 10mg</text:p>
          </table:table-cell>
          <table:table-cell office:value-type="string" table:style-name="ce6">
            <text:p>apremilast 10mg</text:p>
          </table:table-cell>
          <table:table-cell table:style-name="ce5"/>
          <table:table-cell office:value-type="string" table:style-name="ce6">
            <text:p>台灣安進藥品有限公司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1.本案藥品為新成分新藥。 <text:s text:c="54"/>2.依全民健康保險藥物給付項目及支付標準共同擬訂會議藥品部分第65次會議紀錄辦理。 <text:s text:c="43"/>3.給付規定：適用通則<text:span text:style-name="T2">、</text:span>8.2.4.6.及8.2.16.規定。</text:p>
          </table:table-cell>
          <table:table-cell office:value-type="string" table:style-name="ce7">
            <text:p>113/3/1</text:p>
          </table:table-cell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8">
            <text:p>BC27210100</text:p>
          </table:table-cell>
          <table:table-cell office:value-type="string" table:style-name="ce6">
            <text:p>Otezla Film-coated Tablets 20mg</text:p>
          </table:table-cell>
          <table:table-cell office:value-type="string" table:style-name="ce6">
            <text:p>apremilast 20mg</text:p>
          </table:table-cell>
          <table:table-cell table:style-name="ce5"/>
          <table:table-cell office:value-type="string" table:style-name="ce6">
            <text:p>台灣安進藥品有限公司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string" table:style-name="ce6">
            <text:p>1.本案藥品為新成分新藥。 <text:s text:c="54"/>2.依全民健康保險藥物給付項目及支付標準共同擬訂會議藥品部分第65次會議紀錄辦理。 <text:s text:c="43"/>3.給付規定：適用通則<text:span text:style-name="T2">、</text:span>8.2.4.6.及8.2.16.規定。</text:p>
          </table:table-cell>
          <table:table-cell office:value-type="string" table:style-name="ce7">
            <text:p>113/3/1</text:p>
          </table:table-cell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C27211100</text:p>
          </table:table-cell>
          <table:table-cell office:value-type="string" table:style-name="ce6">
            <text:p>Otezla Film-coated Tablets 30mg</text:p>
          </table:table-cell>
          <table:table-cell office:value-type="string" table:style-name="ce6">
            <text:p>apremilast 30mg</text:p>
          </table:table-cell>
          <table:table-cell table:style-name="ce6"/>
          <table:table-cell office:value-type="string" table:style-name="ce6">
            <text:p>台灣安進藥品有限公司</text:p>
          </table:table-cell>
          <table:table-cell office:value-type="float" office:value="185" table:style-name="ce5">
            <text:p>185</text:p>
          </table:table-cell>
          <table:table-cell office:value-type="float" office:value="183" table:style-name="ce5">
            <text:p>183</text:p>
          </table:table-cell>
          <table:table-cell office:value-type="string" table:style-name="ce6">
            <text:p>1.本案藥品為新成分新藥。 <text:s text:c="54"/>2.依全民健康保險藥物給付項目及支付標準共同擬訂會議藥品部分第65次會議紀錄辦理。 <text:s text:c="43"/>3.給付規定：適用通則<text:span text:style-name="T2">、</text:span>8.2.4.6.及8.2.16.規定。</text:p>
          </table:table-cell>
          <table:table-cell office:value-type="string" table:style-name="ce7">
            <text:p>113/3/1</text:p>
          </table:table-cell>
          <table:table-cell table:number-columns-repeated="16374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詹秀鳳</meta:initial-creator>
    <dc:creator>李芝蘭</dc:creator>
    <meta:creation-date>2019-11-07T07:43:24Z</meta:creation-date>
    <dc:date>2024-01-25T07:05:13Z</dc:date>
    <meta:print-date>2024-01-25T07:03:24Z</meta:print-date>
  </office:meta>
</office:document-meta>
</file>