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418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893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7465cm"/>
    </style:style>
    <style:style style:name="co15" style:family="table-column">
      <style:table-column-properties fo:break-before="auto" style:column-width="10.752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6.4981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3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2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17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8">
            <text:p>一、醫療器材許可證註銷及刪除品項共12項(項次1~項次12，詳頁次2-1~2-2)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3年01月同功能核價類別之有效品項數</text:p>
          </table:table-cell>
          <table:table-cell office:value-type="string" table:style-name="ce6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B03AMD21F2</text:p>
          </table:table-cell>
          <table:table-cell office:value-type="string" table:style-name="ce9">
            <text:p>"英泰克"安菲允血管治療導管</text:p>
          </table:table-cell>
          <table:table-cell office:value-type="string" table:style-name="ce9">
            <text:p>"INVATEC"AMPHIRION DEEP PTA BALLOON CATHETER-D:2.0:4.00mm,L:120:210mm</text:p>
          </table:table-cell>
          <table:table-cell office:value-type="string" table:style-name="ce10">
            <text:p>AMD-020:040-120;150-002;152;RX2;AMD-225;253;335;354-210-002;152;RX2(刪除AMD-020:040-120;150-RX2;AMD-225;253;335;354-210-RX2自1071101生效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19728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35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BB03AMD80F2</text:p>
          </table:table-cell>
          <table:table-cell office:value-type="string" table:style-name="ce9">
            <text:p>"英泰克"安菲允血管治療導管</text:p>
          </table:table-cell>
          <table:table-cell office:value-type="string" table:style-name="ce9">
            <text:p>"INVATEC"AMPHIRION DEEP PTA BALLOON CATHETER-D:1.5:4.00mm L:20:80mm</text:p>
          </table:table-cell>
          <table:table-cell office:value-type="string" table:style-name="ce10">
            <text:p>AMD-015-020-001:002;151;152;AMD-020:040-040;080-002;152;RX2(刪除AMD-020:040-040;080-RX2自1071101生效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9728號</text:p>
          </table:table-cell>
          <table:table-cell office:value-type="string" table:style-name="ce9">
            <text:p>美敦力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30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CGS01A1MDSST</text:p>
          </table:table-cell>
          <table:table-cell office:value-type="string" table:style-name="ce9">
            <text:p>"聖猷達"縱裂式內導管</text:p>
          </table:table-cell>
          <table:table-cell office:value-type="string" table:style-name="ce9">
            <text:p>"SJM" CPS AIM SL SLITTABLE INNER CATHETER</text:p>
          </table:table-cell>
          <table:table-cell office:value-type="string" table:style-name="ce10">
            <text:p>DS2N021:DS2N023-59;DS2N021:DS2N025-6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22042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CKDD1K3500VC</text:p>
          </table:table-cell>
          <table:table-cell office:value-type="string" table:style-name="ce9">
            <text:p>"瓦氏凱斯"透析導管</text:p>
          </table:table-cell>
          <table:table-cell office:value-type="string" table:style-name="ce9">
            <text:p>"VAS-CATH"DIALYSIS CATHETERS</text:p>
          </table:table-cell>
          <table:table-cell office:value-type="string" table:style-name="ce10">
            <text:p>DLK-3500/(5678125自950401生效);DLK-4000/(5678150自950401生效);DLK-4424/(5678240自950401生效)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字第008537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許可證到期賸餘庫存品5個，最後一批庫存效期為113年5月31日。尊重廠商銷售權益及庫存品有效期限，考量該特材用於血液透析、血液灌注及分離輸血治療，有其臨床需求之必要性，依本保險藥物給付項目及支付標準第6-1條第1項第1款規定，延長給付日期至該品項最後一批之有效期限截止日之前1季第1個月1日。爰本案特材支付點數調整為0，延後至113年1月2日生效。</text:p>
          </table:table-cell>
          <table:table-cell office:value-type="string" table:style-name="ce8">
            <text:p>16</text:p>
          </table:table-cell>
          <table:table-cell office:value-type="string" table:style-name="ce11">
            <text:p>113/01/02</text:p>
          </table:table-cell>
          <table:table-cell table:number-columns-repeated="1637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CKDD2D4400BA</text:p>
          </table:table-cell>
          <table:table-cell office:value-type="string" table:style-name="ce9">
            <text:p>"瓦氏凱斯"透析導管</text:p>
          </table:table-cell>
          <table:table-cell office:value-type="string" table:style-name="ce9">
            <text:p>"VAS-CATH"DIALYSIS CATHETERS</text:p>
          </table:table-cell>
          <table:table-cell office:value-type="string" table:style-name="ce10">
            <text:p>DLC4400/(5577175自950401生效)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8537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許可證到期賸餘庫存品6個，最後一批庫存效期為113年5月31日。尊重廠商銷售權益及庫存品有效期限，考量該特材用於血液透析、血液灌注及分離輸血治療，有其臨床需求之必要性，依本保險藥物給付項目及支付標準第6-1條第1項第1款規定，延長給付日期至該品項最後一批之有效期限截止日之前1季第1個月1日。爰本案特材支付點數調整為0，延後至113年1月2日生效。</text:p>
          </table:table-cell>
          <table:table-cell office:value-type="string" table:style-name="ce8">
            <text:p>16</text:p>
          </table:table-cell>
          <table:table-cell office:value-type="string" table:style-name="ce11">
            <text:p>113/01/02</text:p>
          </table:table-cell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CKDD2L4424VC</text:p>
          </table:table-cell>
          <table:table-cell office:value-type="string" table:style-name="ce9">
            <text:p>"瓦氏凱斯"透析導管</text:p>
          </table:table-cell>
          <table:table-cell office:value-type="string" table:style-name="ce9">
            <text:p>"VAS-CATH"DIALYSIS CATHETERS</text:p>
          </table:table-cell>
          <table:table-cell office:value-type="string" table:style-name="ce10">
            <text:p>DLC-4424/(5577180自950401生效)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輸字第008537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許可證到期賸餘庫存品3個，最後一批庫存效期為113年9月30日。尊重廠商銷售權益及庫存品有效期限，考量該特材用於血液透析、血液灌注及分離輸血治療，有其臨床需求之必要性，依本保險藥物給付項目及支付標準第6-1條第1項第1款規定，延長給付日期至該品項最後一批之有效期限截止日之前1季第1個月1日。爰本案特材支付點數調整為0，延後至113年4月2日生效。</text:p>
          </table:table-cell>
          <table:table-cell office:value-type="string" table:style-name="ce8">
            <text:p>3</text:p>
          </table:table-cell>
          <table:table-cell office:value-type="string" table:style-name="ce11">
            <text:p>113/04/02</text:p>
          </table:table-cell>
          <table:table-cell table:number-columns-repeated="1637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CKS0257071CK</text:p>
          </table:table-cell>
          <table:table-cell office:value-type="string" table:style-name="ce9">
            <text:p>"曲克"輸尿管及尿道內置管組</text:p>
          </table:table-cell>
          <table:table-cell office:value-type="string" table:style-name="ce9">
            <text:p>"COOK" URETERAL AND URETHRAL STENTS</text:p>
          </table:table-cell>
          <table:table-cell office:value-type="string" table:style-name="ce10">
            <text:p>025707;025807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輸字第007557號</text:p>
          </table:table-cell>
          <table:table-cell office:value-type="string" table:style-name="ce9">
            <text:p>曲克</text:p>
          </table:table-cell>
          <table:table-cell office:value-type="string" table:style-name="ce9">
            <text:p>廠商建議取消健保給付，已有同類替代品，故同意取消給付。</text:p>
          </table:table-cell>
          <table:table-cell office:value-type="string" table:style-name="ce8">
            <text:p>1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CLPA14132NBA</text:p>
          </table:table-cell>
          <table:table-cell office:value-type="string" table:style-name="ce9">
            <text:p>"巴德"皮優導管組</text:p>
          </table:table-cell>
          <table:table-cell office:value-type="string" table:style-name="ce9">
            <text:p>"BARD"PER-Q-CATH BASIC TRAY</text:p>
          </table:table-cell>
          <table:table-cell office:value-type="string" table:style-name="ce10">
            <text:p>413210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08636號</text:p>
          </table:table-cell>
          <table:table-cell office:value-type="string" table:style-name="ce9">
            <text:p>巴德</text:p>
          </table:table-cell>
          <table:table-cell office:value-type="string" table:style-name="ce9">
            <text:p>廠商來函表示許可證到期賸餘庫存品269個，最後一批庫存效期為116年1月31日。尊重廠商銷售權益及庫存品有效期限，考量該特材為小兒用中央靜脈導管(尺寸為2Fr)，有其臨床需求之必要性，依本保險藥物給付項目及支付標準第6-1條第1項第1款規定，延長給付日期至該品項最後一批之有效期限截止日之前1季第1個月1日。爰本案特材支付點數調整為0，延後至115年10月2日生效。</text:p>
          </table:table-cell>
          <table:table-cell office:value-type="string" table:style-name="ce8">
            <text:p>5</text:p>
          </table:table-cell>
          <table:table-cell office:value-type="string" table:style-name="ce11">
            <text:p>115/10/02</text:p>
          </table:table-cell>
          <table:table-cell table:number-columns-repeated="16373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9">
            <text:p>FHFCDQMP33ST</text:p>
          </table:table-cell>
          <table:table-cell office:value-type="string" table:style-name="ce9">
            <text:p>"聖猷達"克卓亞速拉多點式植入式心律去顫器(四極)</text:p>
          </table:table-cell>
          <table:table-cell office:value-type="string" table:style-name="ce9">
            <text:p>"SJM"Quadra Assura MP Implantable Cardioverter Defibrillator</text:p>
          </table:table-cell>
          <table:table-cell office:value-type="string" table:style-name="ce10">
            <text:p>CD3371-40;CD3371-40C;CD3371-40Q;CD3371-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7278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12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FHFCDUA33MST</text:p>
          </table:table-cell>
          <table:table-cell office:value-type="string" table:style-name="ce9">
            <text:p>"聖猷達"優你法亞速拉植入式心律去顫器</text:p>
          </table:table-cell>
          <table:table-cell office:value-type="string" table:style-name="ce9">
            <text:p>"SJM"Unify Assura Implantable Cardioverter Defibrillator</text:p>
          </table:table-cell>
          <table:table-cell office:value-type="string" table:style-name="ce10">
            <text:p>CD3361-40;40C;40Q;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6376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2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FHPCDDR359ST</text:p>
          </table:table-cell>
          <table:table-cell office:value-type="string" table:style-name="ce9">
            <text:p>"聖猷達"幅地法亞速拉植入式心律去顫器((射頻雙腔型)</text:p>
          </table:table-cell>
          <table:table-cell office:value-type="string" table:style-name="ce9">
            <text:p>"SJM"Fortify Assura Implantable Cardioverter Defibrillator</text:p>
          </table:table-cell>
          <table:table-cell office:value-type="string" table:style-name="ce10">
            <text:p>CD2359-40;CD2359-40C;CD2359-40Q;CD2359-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7035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5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9">
            <text:p>FHPCDVR359ST</text:p>
          </table:table-cell>
          <table:table-cell office:value-type="string" table:style-name="ce9">
            <text:p>"聖猷達"幅地法亞速拉植入式心律去顫器(射頻單腔型)</text:p>
          </table:table-cell>
          <table:table-cell office:value-type="string" table:style-name="ce9">
            <text:p>"SJM"Fortify Assura Implantable Cardioverter Defibrillator</text:p>
          </table:table-cell>
          <table:table-cell office:value-type="string" table:style-name="ce10">
            <text:p>CD1359-40;CD1359-40C;CD1359-40Q;CD1359-40Q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27035號</text:p>
          </table:table-cell>
          <table:table-cell office:value-type="string" table:style-name="ce9">
            <text:p>雅培</text:p>
          </table:table-cell>
          <table:table-cell office:value-type="string" table:style-name="ce9">
            <text:p>廠牌代碼變更，變更特材代碼，故取消原特材代碼。</text:p>
          </table:table-cell>
          <table:table-cell office:value-type="string" table:style-name="ce8">
            <text:p>6</text:p>
          </table:table-cell>
          <table:table-cell office:value-type="string" table:style-name="ce11">
            <text:p>113/07/01</text:p>
          </table:table-cell>
          <table:table-cell table:number-columns-repeated="16373"/>
        </table:table-row>
        <table:table-row table:number-rows-repeated="10" table:style-name="ro8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3"/>
          <table:table-cell table:style-name="ce12"/>
          <table:table-cell table:style-name="ce15"/>
          <table:table-cell table:number-columns-repeated="1637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附件2-1刪除.$A$1:附件2-1刪除.$K$15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三年無申報量特材恢復特材代碼_" table:style-name="ta2">
        <table:table-column table:style-name="co1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" table:default-cell-style-name="ce24"/>
        <table:table-column table:style-name="co2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number-columns-repeated="16373" table:default-cell-style-name="ce24"/>
        <table:table-row table:style-name="ro1">
          <table:table-cell office:value-type="string" table:number-columns-spanned="10" table:number-rows-spanned="1" table:style-name="ce17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8">
            <text:p>二、恢復特材代碼品項共1項（項次13，詳頁次2-3）</text:p>
          </table:table-cell>
          <table:covered-table-cell table:number-columns-repeated="10"/>
          <table:table-cell table:number-columns-repeated="16373" table:style-name="ce3"/>
        </table:table-row>
        <table:table-row table:style-name="ro9">
          <table:table-cell office:value-type="string" table:style-name="ce4">
            <text:p>項次</text:p>
          </table:table-cell>
          <table:table-cell office:value-type="string" table:style-name="ce19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0">
            <text:p>健保支付點數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健保刪除</text:p>
            <text:p>生效日期</text:p>
          </table:table-cell>
          <table:table-cell table:number-columns-repeated="16373" table:style-name="ce7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21">
            <text:p>CDD11STPB06G</text:p>
          </table:table-cell>
          <table:table-cell office:value-type="string" table:style-name="ce21">
            <text:p>“康健”穿刺器(穿剌針1+外管1+可變式轉接頭1)</text:p>
          </table:table-cell>
          <table:table-cell office:value-type="string" table:style-name="ce21">
            <text:p>“AMD” ENDO-PORT Trocar With Cannula</text:p>
          </table:table-cell>
          <table:table-cell office:value-type="string" table:style-name="ce10">
            <text:p>AST-PB80P0;AST-PB10P0;AST-LD70A0;AST-LD10A0;AST-LE70A0;AST-LE10A0;AST-TD07A0;AST-TD10A0;AST-TE07A0;AST-TE10A0</text:p>
          </table:table-cell>
          <table:table-cell office:value-type="string" table:style-name="ce21">
            <text:p>組</text:p>
          </table:table-cell>
          <table:table-cell office:value-type="string" table:style-name="ce21">
            <text:p>衛部醫器製字第005149號</text:p>
          </table:table-cell>
          <table:table-cell office:value-type="string" table:style-name="ce21">
            <text:p>康健生醫</text:p>
          </table:table-cell>
          <table:table-cell office:value-type="float" office:value="1379" table:style-name="ce22">
            <text:p><text:s/>1,379<text:s/></text:p>
          </table:table-cell>
          <table:table-cell office:value-type="string" table:style-name="ce21">
            <text:p>本品項為3年無申報量特材品項，原訂於113年4月1日刪除生效，考量已有醫院購買本品項，為避免影響醫院使用，故維持原特材代碼，不予刪除。</text:p>
          </table:table-cell>
          <table:table-cell office:value-type="string" table:style-name="ce23">
            <text:p>113/04/01</text:p>
          </table:table-cell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25">
            <text:p>備註：依全民健康保險藥物給付項目及支付標準共同擬訂會議特材部分第66次(112年)會議決議，本署調查109年至111年連續3年特約醫事服務機構無申報量之特材品項，經會議確認同意刪除品項計210品項，確認保留品項計408品項。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8">
          <table:table-cell table:number-columns-repeated="16384"/>
        </table:table-row>
        <table:named-expressions>
          <table:named-range table:name="Print_Area" table:cell-range-address="附件2-2三年無申報量特材恢復特材代碼_.$A$1:附件2-2三年無申報量特材恢復特材代碼_.$K$5" table:base-cell-address="附件2-2三年無申報量特材恢復特材代碼_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4:附件2-1刪除.K8" table:contains-header="false">
          <table:sort>
            <table:sort-by table:field-number="1"/>
          </table:sort>
        </table:database-range>
        <table:database-range table:target-range-address="附件2-1刪除.A3:附件2-1刪除.K25" table:display-filter-buttons="true"/>
        <table:database-range table:target-range-address="附件2-2三年無申報量特材恢復特材代碼_.A3:附件2-2三年無申報量特材恢復特材代碼_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沈瑞珍</meta:initial-creator>
    <dc:creator>陳怡瑄</dc:creator>
    <meta:creation-date>2021-12-29T07:32:51Z</meta:creation-date>
    <dc:date>2024-02-22T09:38:36Z</dc:date>
    <meta:print-date>2024-02-22T09:36:26Z</meta:print-date>
  </office:meta>
</office:document-meta>
</file>