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3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="thin solid #000000" style:vertical-align="to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3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第四季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34">
            <text:p>衛生福利部主管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5">
            <text:p>112年度截至第4季止公務預算補(捐)助情形季報表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18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9">
            <text:p>受補(捐)助單位</text:p>
          </table:table-cell>
          <table:table-cell office:value-type="string" table:style-name="ce19">
            <text:p>核准日期</text:p>
          </table:table-cell>
          <table:table-cell office:value-type="string" table:style-name="ce19">
            <text:p>決算數</text:p>
          </table:table-cell>
          <table:table-cell office:value-type="string" table:style-name="ce19">
            <text:p>補(捐)助事項或用途</text:p>
          </table:table-cell>
          <table:table-cell office:value-type="string" table:style-name="ce19">
            <text:p>縣市別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衛生福利部主管總計</text:p>
          </table:table-cell>
          <table:table-cell table:style-name="ce25"/>
          <table:table-cell office:value-type="float" office:value="123807224" table:formula="of:=[.C6]" table:style-name="ce21">
            <text:p><text:s/>123,807,224<text:s/></text:p>
          </table:table-cell>
          <table:table-cell table:style-name="ce20"/>
          <table:table-cell table:style-name="ce2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中央健康保險署合計</text:p>
          </table:table-cell>
          <table:table-cell table:style-name="ce25"/>
          <table:table-cell office:value-type="float" office:value="123807224" table:formula="of:=SUM([.C7:.C374])" table:style-name="ce21">
            <text:p><text:s/>123,807,224<text:s/></text:p>
          </table:table-cell>
          <table:table-cell table:style-name="ce20"/>
          <table:table-cell table:style-name="ce25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臺北市大安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士林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文山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中山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信義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北投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內湖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萬華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松山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中正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大同區公所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北市南港區公所<text:s text:c="3"/></text:p>
          </table:table-cell>
          <table:table-cell office:value-type="string" table:style-name="ce12">
            <text:p>1120112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板橋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中和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三重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新店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新莊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永和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土城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汐止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蘆洲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樹林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淡水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2124" table:style-name="ce13">
            <text:p><text:s/>442,124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三峽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鶯歌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368" table:style-name="ce13">
            <text:p><text:s/>448,368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五股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泰山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林口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瑞芳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八里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深坑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三芝區公所<text:s text:c="2"/>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萬里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烏來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雙溪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金山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貢寮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石碇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平溪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石門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北市坪林區公所</text:p>
          </table:table-cell>
          <table:table-cell office:value-type="string" table:style-name="ce12">
            <text:p>1120113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安樂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中正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七堵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信義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中山區公所<text:s text:c="2"/>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仁愛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基隆市暖暖區公所</text:p>
          </table:table-cell>
          <table:table-cell office:value-type="string" table:style-name="ce12">
            <text:p>1120210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基隆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宜蘭市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羅東鎮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冬山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蘇澳鎮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礁溪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員山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五結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頭城鎮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壯圍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三星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大同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宜蘭縣南澳鄉公所</text:p>
          </table:table-cell>
          <table:table-cell office:value-type="string" table:style-name="ce12">
            <text:p>1120206</text:p>
            <text:p>1120725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宜蘭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金門縣金城鎮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金門縣金湖鎮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金門縣金寧鄉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金門縣金沙鎮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金門縣烈嶼鄉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金門縣烏坵鄉公所</text:p>
          </table:table-cell>
          <table:table-cell office:value-type="string" table:style-name="ce12">
            <text:p>1120117</text:p>
            <text:p>1120706</text:p>
            <text:p>(註4)</text:p>
          </table:table-cell>
          <table:table-cell office:value-type="float" office:value="57797" table:style-name="ce13">
            <text:p><text:s/>57,797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金門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連江縣南竿鄉公所</text:p>
          </table:table-cell>
          <table:table-cell office:value-type="string" table:style-name="ce12">
            <text:p>1120112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連江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連江縣北竿鄉公所</text:p>
          </table:table-cell>
          <table:table-cell office:value-type="string" table:style-name="ce12">
            <text:p>1120112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連江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連江縣莒光鄉公所</text:p>
          </table:table-cell>
          <table:table-cell office:value-type="string" table:style-name="ce12">
            <text:p>1120112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連江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連江縣東引鄉公所</text:p>
          </table:table-cell>
          <table:table-cell office:value-type="string" table:style-name="ce12">
            <text:p>1120112</text:p>
            <text:p>11207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連江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中壢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平鎮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龍潭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楊梅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新屋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觀音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桃園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龜山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八德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大溪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復興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大園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桃園市蘆竹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桃園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市北區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市東區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市香山區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竹北市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湖口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3133" table:style-name="ce13">
            <text:p><text:s/>443,133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新豐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新埔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關西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芎林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寶山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竹東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五峰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橫山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尖石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北埔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新竹縣峨眉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新竹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竹南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頭份市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三灣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南庄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獅潭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後龍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通霄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苑裡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苗栗市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448500" table:style-name="ce13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造橋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頭屋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公館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大湖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泰安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銅鑼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三義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西湖鄉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苗栗縣卓蘭鎮公所</text:p>
          </table:table-cell>
          <table:table-cell office:value-type="string" table:style-name="ce12">
            <text:p>1111125</text:p>
            <text:p>1120614</text:p>
            <text:p>(註4)</text:p>
          </table:table-cell>
          <table:table-cell office:value-type="float" office:value="299000" table:style-name="ce13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苗栗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中市中區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東區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南區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西區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北區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北屯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西屯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南屯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太平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大里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霧峰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烏日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豐原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后里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石岡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東勢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和平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新社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潭子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大雅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神岡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大肚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沙鹿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龍井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梧棲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清水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大甲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外埔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中市大安區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中市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彰化市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芬園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花壇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秀水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鹿港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福興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線西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和美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伸港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員林市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社頭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永靖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埔心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溪湖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大村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埔鹽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田中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北斗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田尾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埤頭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溪州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竹塘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二林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大城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芳苑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彰化縣二水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彰化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南投市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中寮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草屯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國姓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埔里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448500" table:style-name="ce8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仁愛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名間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集集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水里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魚池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信義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竹山鎮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南投縣鹿谷鄉公所</text:p>
          </table:table-cell>
          <table:table-cell office:value-type="string" table:style-name="ce15">
            <text:p>1111208</text:p>
            <text:p>1120522</text:p>
            <text:p>(註4)</text:p>
          </table:table-cell>
          <table:table-cell office:value-type="float" office:value="299000" table:style-name="ce8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南投縣</text:p>
          </table:table-cell>
          <table:table-cell table:style-name="ce2"/>
          <table:table-cell table:style-name="ce29"/>
          <table:table-cell table:number-columns-repeated="16377"/>
        </table:table-row>
        <table:table-row table:style-name="ro4">
          <table:table-cell office:value-type="string" table:style-name="ce9">
            <text:p>臺南市永康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南市東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北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安南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南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中西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仁德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安平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新營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歸仁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新化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善化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麻豆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佳里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關廟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白河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新市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鹽水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安定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官田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後壁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西港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柳營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六甲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東山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玉井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學甲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臺南市下營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七股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將軍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楠西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大內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南化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山上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左鎮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北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南市龍崎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斗六市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虎尾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西螺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北港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斗南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古坑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土庫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麥寮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莿桐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水林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元長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二崙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口湖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崙背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四湖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林內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大埤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台西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東勢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雲林縣褒忠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市西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22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市東區區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448500" table:style-name="ce22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民雄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水上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中埔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朴子市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太保市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竹崎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縣大林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新港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六腳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梅山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東石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布袋鎮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溪口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阿里山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鹿草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義竹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番路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嘉義縣大埔鄉公所</text:p>
          </table:table-cell>
          <table:table-cell office:value-type="string" table:style-name="ce28">
            <text:p>1120105</text:p>
            <text:p>1120706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嘉義縣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9">
            <text:p>高雄市三民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大社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大寮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大樹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小港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仁武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內門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六龜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6336" table:style-name="ce16">
            <text:p><text:s/>296,336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左營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永安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田寮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甲仙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杉林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那瑪夏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岡山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林園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阿蓮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前金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前鎮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美濃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苓雅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茂林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茄萣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桃源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梓官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鳥松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湖內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新興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楠梓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路竹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鼓山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旗山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旗津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鳳山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橋頭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彌陀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鹽埕區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高雄市燕巢鄉公所</text:p>
          </table:table-cell>
          <table:table-cell office:value-type="string" table:style-name="ce12">
            <text:p>1120301</text:p>
            <text:p>1120712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高雄市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九如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三地門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內埔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竹田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牡丹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車城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里港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佳冬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來義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東港鎮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枋山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枋寮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林邊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長治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南州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屏東市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448500" table:style-name="ce16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恆春鎮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春日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崁頂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泰武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琉球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高樹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新埤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新園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獅子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萬丹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萬巒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滿州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瑪家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潮州鎮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霧台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麟洛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屏東縣鹽埔鄉公所</text:p>
          </table:table-cell>
          <table:table-cell office:value-type="string" table:style-name="ce12">
            <text:p>1120104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屏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澎湖縣七美鄉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澎湖縣白沙鄉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澎湖縣西嶼鄉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澎湖縣馬公市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澎湖縣望安鄉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76966" table:style-name="ce16">
            <text:p><text:s/>276,966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澎湖縣湖西鄉公所</text:p>
          </table:table-cell>
          <table:table-cell office:value-type="string" table:style-name="ce12">
            <text:p>1120107</text:p>
            <text:p>1120704</text:p>
            <text:p>(註4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5">
            <text:p>澎湖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花蓮市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新城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秀林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吉安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壽豐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鳳林鎮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光復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豐濱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瑞穗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王里鎮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萬榮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卓溪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花蓮縣富里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花蓮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臺東市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448500" table:style-name="ce17">
            <text:p><text:s/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綠島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蘭嶼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延平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卑南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鹿野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關山鎮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海端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池上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東河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成功鎮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長濱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太麻里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金鋒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大武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4">
          <table:table-cell office:value-type="string" table:style-name="ce9">
            <text:p>臺東縣達仁鄉公所</text:p>
          </table:table-cell>
          <table:table-cell office:value-type="string" table:style-name="ce15">
            <text:p>1111221</text:p>
            <text:p>1120609</text:p>
            <text:p>(註4)</text:p>
          </table:table-cell>
          <table:table-cell office:value-type="float" office:value="299000" table:style-name="ce17">
            <text:p><text:s/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14">
            <text:p>臺東縣</text:p>
          </table:table-cell>
          <table:table-cell table:style-name="ce2"/>
          <table:table-cell table:style-name="ce30"/>
          <table:table-cell table:number-columns-repeated="16377"/>
        </table:table-row>
        <table:table-row table:style-name="ro3">
          <table:table-cell office:value-type="string" table:style-name="ce6">
            <text:p>備註:</text:p>
          </table:table-cell>
          <table:table-cell table:style-name="ce26"/>
          <table:table-cell table:style-name="ce6"/>
          <table:table-cell table:style-name="ce23"/>
          <table:table-cell table:style-name="ce26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7">
            <text:p>1.核准日期：係案件簽奉核可之日期。</text:p>
          </table:table-cell>
          <table:table-cell table:style-name="ce27"/>
          <table:table-cell table:style-name="ce7"/>
          <table:table-cell table:style-name="ce24"/>
          <table:table-cell table:style-name="ce27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7">
            <text:p>2.個人：請依個人資料保護法規定辦理。</text:p>
          </table:table-cell>
          <table:table-cell table:style-name="ce27"/>
          <table:table-cell table:style-name="ce7"/>
          <table:table-cell table:style-name="ce24"/>
          <table:table-cell table:style-name="ce27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7">
            <text:p>3.本表揭露之範圍係依政府資訊公開法第7條第9款規定辦理。</text:p>
          </table:table-cell>
          <table:table-cell table:style-name="ce27"/>
          <table:table-cell table:style-name="ce7"/>
          <table:table-cell table:style-name="ce24"/>
          <table:table-cell table:style-name="ce27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2">
            <text:p>4.本署補助鄉(鎮、市、區)公所辦理健保業務經費係報奉行政院86年6月18日台八十六衛字第25099號函核定</text:p>
            <text:p><text:s text:c="2"/>標準補助，每年1月及7月預撥半年經費，年底再辦理經費結報。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number-rows-repeated="1048197" table:style-name="ro3">
          <table:table-cell table:number-columns-repeated="16384"/>
        </table:table-row>
        <table:named-expressions>
          <table:named-range table:name="Print_Area" table:cell-range-address="112第四季.$A$1:112第四季.$E$379" table:base-cell-address="112第四季.$A$1"/>
          <table:named-range table:name="Print_Titles" table:cell-range-address="112第四季.$A$1:112第四季.$XFD$4" table:base-cell-address="112第四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ittenhsu</meta:initial-creator>
    <dc:creator>徐上詠</dc:creator>
    <meta:creation-date>2023-01-22T10:01:47Z</meta:creation-date>
    <dc:date>2024-01-26T03:16:46Z</dc:date>
    <meta:print-date>2024-01-26T03:16:18Z</meta:print-date>
  </office:meta>
</office:document-meta>
</file>