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388in" text:min-label-width="0.5in" text:list-level-position-and-space-mode="label-alignment">
          <style:list-level-label-alignment text:label-followed-by="listtab" fo:margin-left="0.8388in" fo:text-indent="-0.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text:style-name="WW_CharLFO10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text:style-name="WW_CharLFO17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Times New Roman" style:font-name-asian="標楷體" fo:font-size="10pt" style:font-size-asian="10pt" style:font-size-complex="10pt"/>
    </style:style>
    <style:style style:name="P9" style:parent-style-name="內文" style:family="paragraph">
      <style:paragraph-properties fo:text-align="end"/>
      <style:text-properties style:font-name="Times New Roman" style:font-name-asian="標楷體" fo:font-size="10pt" style:font-size-asian="10pt" style:font-size-complex="10pt"/>
    </style:style>
    <style:style style:name="P10" style:parent-style-name="內文" style:family="paragraph">
      <style:paragraph-properties fo:text-align="end"/>
      <style:text-properties style:font-name="Times New Roman" style:font-name-asian="標楷體" fo:font-size="10pt" style:font-size-asian="10pt" style:font-size-complex="10pt"/>
    </style:style>
    <style:style style:name="P11" style:parent-style-name="清單段落" style:family="paragraph">
      <style:paragraph-properties fo:margin-top="0.125in" fo:line-height="0.3472in" fo:margin-left="0.5in">
        <style:tab-stops>
          <style:tab-stop style:type="left" style:position="-0.1062in"/>
        </style:tab-stops>
      </style:paragraph-properties>
      <style:text-properties style:font-name="Times New Roman" style:font-name-asian="標楷體" fo:font-weight="bold" style:font-weight-asian="bold" fo:font-size="14pt" style:font-size-asian="14pt" style:font-size-complex="14pt"/>
    </style:style>
    <style:style style:name="P12" style:parent-style-name="清單段落" style:family="paragraph">
      <style:paragraph-properties style:punctuation-wrap="simple" style:text-autospace="none" fo:text-align="justify" fo:margin-top="0.125in" fo:margin-bottom="0.125in" fo:line-height="0.3472in" fo:margin-left="0.3937in">
        <style:tab-stops/>
      </style:paragraph-properties>
    </style:style>
    <style:style style:name="T1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46" style:parent-style-name="清單段落" style:family="paragraph">
      <style:paragraph-properties style:punctuation-wrap="simple" style:text-autospace="none" fo:text-align="justify" fo:margin-top="0.125in" fo:margin-bottom="0.125in" fo:line-height="0.3472in" fo:margin-left="0.3937in">
        <style:tab-stops/>
      </style:paragraph-properties>
    </style:style>
    <style:style style:name="T47"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8"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52"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53"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54"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P62" style:parent-style-name="內文" style:family="paragraph">
      <style:paragraph-properties fo:margin-top="0.125in" fo:line-height="0.3472in">
        <style:tab-stops>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63" style:parent-style-name="清單段落" style:family="paragraph">
      <style:paragraph-properties style:punctuation-wrap="simple" style:text-autospace="none" fo:text-align="justify" fo:margin-top="0.125in" fo:margin-bottom="0.125in" fo:line-height="0.3472in" fo:margin-left="0.3937in">
        <style:tab-stops/>
      </style:paragraph-properties>
      <style:text-properties style:font-name="Times New Roman" style:font-name-asian="標楷體" style:font-name-complex="新細明體" style:letter-kerning="false" fo:font-size="14pt" style:font-size-asian="14pt" style:font-size-complex="14pt"/>
    </style:style>
    <style:style style:name="P64" style:parent-style-name="清單段落" style:family="paragraph">
      <style:paragraph-properties style:punctuation-wrap="simple" style:text-autospace="none" fo:text-align="justify" fo:margin-top="0.125in" fo:margin-bottom="0.125in" fo:line-height="0.3472in" fo:margin-left="0.3937in">
        <style:tab-stops/>
      </style:paragraph-properties>
    </style:style>
    <style:style style:name="T6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7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7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7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7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7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7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7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7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87" style:parent-style-name="內文" style:family="paragraph">
      <style:paragraph-properties fo:margin-top="0.125in" fo:line-height="0.3472in">
        <style:tab-stops>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88" style:parent-style-name="清單段落" style:family="paragraph">
      <style:paragraph-properties style:punctuation-wrap="simple" style:text-autospace="none" fo:margin-top="0.125in" fo:line-height="0.3472in" fo:margin-left="0.6895in" fo:text-indent="-0.4923in">
        <style:tab-stops>
          <style:tab-stop style:type="left" style:position="0in"/>
        </style:tab-stops>
      </style:paragraph-properties>
      <style:text-properties style:font-name="Times New Roman" style:font-name-asian="標楷體" style:font-name-complex="新細明體" fo:font-weight="bold" style:font-weight-asian="bold" style:letter-kerning="false" fo:font-size="14pt" style:font-size-asian="14pt" style:font-size-complex="14pt"/>
    </style:style>
    <style:style style:name="P89"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style:letter-kerning="false" fo:font-size="14pt" style:font-size-asian="14pt" style:font-size-complex="14pt"/>
    </style:style>
    <style:style style:name="P90"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style:letter-kerning="false" fo:font-size="14pt" style:font-size-asian="14pt" style:font-size-complex="14pt"/>
    </style:style>
    <style:style style:name="P110"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P126" style:parent-style-name="清單段落" style:family="paragraph">
      <style:paragraph-properties style:punctuation-wrap="simple" style:text-autospace="none" fo:margin-top="0.125in" fo:line-height="0.3472in" fo:margin-left="0.6895in" fo:text-indent="-0.4923in">
        <style:tab-stops>
          <style:tab-stop style:type="left" style:position="0in"/>
        </style:tab-stops>
      </style:paragraph-properties>
      <style:text-properties style:font-name="Times New Roman" style:font-name-asian="標楷體" style:font-name-complex="新細明體" fo:font-weight="bold" style:font-weight-asian="bold" style:letter-kerning="false" fo:font-size="14pt" style:font-size-asian="14pt" style:font-size-complex="14pt"/>
    </style:style>
    <style:style style:name="P127"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fo:font-size="11.5pt" style:font-size-asian="11.5pt" style:font-size-complex="11.5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P160"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fo:font-size="14pt" style:font-size-asian="14pt" style:font-size-complex="14pt"/>
    </style:style>
    <style:style style:name="P177"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清單段落" style:family="paragraph">
      <style:paragraph-properties style:punctuation-wrap="simple" style:text-autospace="none" fo:margin-top="0.125in" fo:line-height="0.3472in" fo:margin-left="0.6895in" fo:text-indent="-0.4923in">
        <style:tab-stops>
          <style:tab-stop style:type="left" style:position="0in"/>
        </style:tab-stops>
      </style:paragraph-properties>
      <style:text-properties style:font-name="Times New Roman" style:font-name-asian="標楷體" style:font-name-complex="新細明體" fo:font-weight="bold" style:font-weight-asian="bold" style:letter-kerning="false" fo:font-size="14pt" style:font-size-asian="14pt" style:font-size-complex="14pt"/>
    </style:style>
    <style:style style:name="P186"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fo:font-size="14pt" style:font-size-asian="14pt" style:font-size-complex="14pt"/>
    </style:style>
    <style:style style:name="P199"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fo:font-size="14pt" style:font-size-asian="14pt" style:font-size-complex="14pt"/>
    </style:style>
    <style:style style:name="P200" style:parent-style-name="清單段落" style:family="paragraph">
      <style:paragraph-properties style:punctuation-wrap="simple" style:text-autospace="none" fo:margin-top="0.125in" fo:line-height="0.3472in" fo:margin-left="0.6895in" fo:text-indent="-0.4923in">
        <style:tab-stops>
          <style:tab-stop style:type="left" style:position="0in"/>
        </style:tab-stops>
      </style:paragraph-properties>
      <style:text-properties style:font-name="Times New Roman" style:font-name-asian="標楷體" style:font-name-complex="新細明體" fo:font-weight="bold" style:font-weight-asian="bold" style:letter-kerning="false" fo:font-size="14pt" style:font-size-asian="14pt" style:font-size-complex="14pt"/>
    </style:style>
    <style:style style:name="P201"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style>
    <style:style style:name="T20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03" style:parent-style-name="預設段落字型" style:family="text">
      <style:text-properties style:font-name="Times New Roman" style:font-name-asian="標楷體" style:font-name-complex="MS PGothic" style:letter-kerning="false" fo:font-size="14pt" style:font-size-asian="14pt" style:font-size-complex="14pt"/>
    </style:style>
    <style:style style:name="T20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0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0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0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0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09" style:parent-style-name="預設段落字型" style:family="text">
      <style:text-properties style:font-name="Times New Roman" style:font-name-asian="標楷體" style:font-name-complex="MS PGothic" style:letter-kerning="false" fo:font-size="14pt" style:font-size-asian="14pt" style:font-size-complex="14pt"/>
    </style:style>
    <style:style style:name="P210" style:parent-style-name="內文" style:family="paragraph">
      <style:paragraph-properties style:punctuation-wrap="simple" style:text-autospace="none" fo:text-align="justify" fo:margin-top="0.125in" fo:margin-bottom="0.125in" fo:line-height="0.3472in" fo:margin-left="1.0833in">
        <style:tab-stops>
          <style:tab-stop style:type="left" style:position="0.1965in"/>
        </style:tab-stops>
      </style:paragraph-properties>
    </style:style>
    <style:style style:name="T21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12" style:parent-style-name="預設段落字型" style:family="text">
      <style:text-properties style:font-name="Times New Roman" style:font-name-asian="標楷體" style:font-name-complex="MS PGothic" style:letter-kerning="false" fo:font-size="14pt" style:font-size-asian="14pt" style:font-size-complex="14pt"/>
    </style:style>
    <style:style style:name="T213" style:parent-style-name="預設段落字型" style:family="text">
      <style:text-properties style:font-name="Times New Roman" style:font-name-asian="標楷體" style:font-name-complex="MS PGothic" style:letter-kerning="false" fo:font-size="14pt" style:font-size-asian="14pt" style:font-size-complex="14pt"/>
    </style:style>
    <style:style style:name="T21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1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1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17" style:parent-style-name="預設段落字型" style:family="text">
      <style:text-properties style:font-name="Times New Roman" style:font-name-complex="新細明體" style:letter-kerning="false" fo:font-size="14pt" style:font-size-asian="14pt" style:font-size-complex="14pt"/>
    </style:style>
    <style:style style:name="P218"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style:font-name-complex="MS PGothic" style:letter-kerning="false" fo:font-size="14pt" style:font-size-asian="14pt" style:font-size-complex="14pt"/>
    </style:style>
    <style:style style:name="P219"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style>
    <style:style style:name="T22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5" style:parent-style-name="預設段落字型" style:family="text">
      <style:text-properties style:font-name="Times New Roman" style:font-name-asian="標楷體" style:font-name-complex="MS PGothic" style:letter-kerning="false" fo:font-size="14pt" style:font-size-asian="14pt" style:font-size-complex="14pt"/>
    </style:style>
    <style:style style:name="T22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P231" style:parent-style-name="清單段落" style:family="paragraph">
      <style:paragraph-properties style:punctuation-wrap="simple" style:text-autospace="none" fo:text-align="justify" fo:margin-top="0.125in" fo:margin-bottom="0.125in" fo:line-height="0.3472in" fo:margin-left="1.0833in">
        <style:tab-stops>
          <style:tab-stop style:type="left" style:position="0in"/>
        </style:tab-stops>
      </style:paragraph-properties>
    </style:style>
    <style:style style:name="T23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3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3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35" style:parent-style-name="預設段落字型" style:family="text">
      <style:text-properties style:font-name="Times New Roman" style:font-name-asian="標楷體" style:font-name-complex="MS PGothic" style:letter-kerning="false" fo:font-size="14pt" style:font-size-asian="14pt" style:font-size-complex="14pt"/>
    </style:style>
    <style:style style:name="T23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3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3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3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4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4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42" style:parent-style-name="預設段落字型" style:family="text">
      <style:text-properties style:font-name="Times New Roman" style:font-name-complex="新細明體" style:letter-kerning="false" fo:font-size="14pt" style:font-size-asian="14pt" style:font-size-complex="14pt"/>
    </style:style>
    <style:style style:name="P243"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fo:font-size="14pt" style:font-size-asian="14pt" style:font-size-complex="14pt"/>
    </style:style>
    <style:style style:name="P253"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清單段落" style:family="paragraph">
      <style:paragraph-properties style:punctuation-wrap="simple" style:text-autospace="none" fo:margin-top="0.125in" fo:line-height="0.3472in" fo:margin-left="0.6895in" fo:text-indent="-0.4923in">
        <style:tab-stops>
          <style:tab-stop style:type="left" style:position="0in"/>
        </style:tab-stops>
      </style:paragraph-properties>
      <style:text-properties style:font-name="Times New Roman" style:font-name-asian="標楷體" style:font-name-complex="新細明體" fo:font-weight="bold" style:font-weight-asian="bold" style:letter-kerning="false" fo:font-size="14pt" style:font-size-asian="14pt" style:font-size-complex="14pt"/>
    </style:style>
    <style:style style:name="P269"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fo:font-size="14pt" style:font-size-asian="14pt" style:font-size-complex="14pt"/>
    </style:style>
    <style:style style:name="P271" style:parent-style-name="清單段落" style:family="paragraph">
      <style:paragraph-properties style:punctuation-wrap="simple" style:text-autospace="none" fo:margin-top="0.125in" fo:line-height="0.3472in" fo:margin-left="0.6895in" fo:text-indent="-0.4923in">
        <style:tab-stops>
          <style:tab-stop style:type="left" style:position="0in"/>
        </style:tab-stops>
      </style:paragraph-properties>
      <style:text-properties style:font-name="Times New Roman" style:font-name-asian="標楷體" style:font-name-complex="新細明體" fo:font-weight="bold" style:font-weight-asian="bold" style:letter-kerning="false" fo:font-size="14pt" style:font-size-asian="14pt" style:font-size-complex="14pt"/>
    </style:style>
    <style:style style:name="P272"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style>
    <style:style style:name="T273" style:parent-style-name="預設段落字型" style:family="text">
      <style:text-properties style:font-name="Times New Roman" style:font-name-asian="標楷體" style:letter-kerning="false" fo:font-size="14pt" style:font-size-asian="14pt" style:font-size-complex="14pt"/>
    </style:style>
    <style:style style:name="T274" style:parent-style-name="預設段落字型" style:family="text">
      <style:text-properties style:font-name="Times New Roman" style:font-name-asian="標楷體" style:letter-kerning="false" fo:font-size="14pt" style:font-size-asian="14pt" style:font-size-complex="14pt"/>
    </style:style>
    <style:style style:name="T275" style:parent-style-name="預設段落字型" style:family="text">
      <style:text-properties style:font-name="Times New Roman" style:font-name-asian="標楷體" style:letter-kerning="false" fo:font-size="14pt" style:font-size-asian="14pt" style:font-size-complex="14pt"/>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style:letter-kerning="false" fo:font-size="14pt" style:font-size-asian="14pt" style:font-size-complex="14pt"/>
    </style:style>
    <style:style style:name="T278" style:parent-style-name="預設段落字型" style:family="text">
      <style:text-properties style:font-name="Times New Roman" style:font-name-asian="標楷體" style:letter-kerning="false" fo:font-size="14pt" style:font-size-asian="14pt" style:font-size-complex="14pt"/>
    </style:style>
    <style:style style:name="T279" style:parent-style-name="預設段落字型" style:family="text">
      <style:text-properties style:font-name="Times New Roman" style:font-name-asian="標楷體" style:letter-kerning="false" fo:font-size="14pt" style:font-size-asian="14pt" style:font-size-complex="14pt"/>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P293"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style>
    <style:style style:name="T294" style:parent-style-name="預設段落字型" style:family="text">
      <style:text-properties style:font-name="Times New Roman" style:font-name-asian="標楷體" style:letter-kerning="false"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style:letter-kerning="false" fo:font-size="14pt" style:font-size-asian="14pt" style:font-size-complex="14pt"/>
    </style:style>
    <style:style style:name="P300"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text-properties style:font-name="Times New Roman" style:font-name-asian="標楷體" fo:font-size="14pt" style:font-size-asian="14pt" style:font-size-complex="14pt"/>
    </style:style>
    <style:style style:name="P320" style:parent-style-name="清單段落" style:family="paragraph">
      <style:paragraph-properties style:punctuation-wrap="simple" style:text-autospace="none" fo:margin-top="0.125in" fo:line-height="0.3472in" fo:margin-left="0.6895in" fo:text-indent="-0.4923in">
        <style:tab-stops>
          <style:tab-stop style:type="left" style:position="0in"/>
        </style:tab-stops>
      </style:paragraph-properties>
      <style:text-properties style:font-name="Times New Roman" style:font-name-asian="標楷體" style:font-name-complex="新細明體" fo:font-weight="bold" style:font-weight-asian="bold" style:letter-kerning="false" fo:font-size="14pt" style:font-size-asian="14pt" style:font-size-complex="14pt"/>
    </style:style>
    <style:style style:name="P321"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style:letter-kerning="false" fo:font-size="14pt" style:font-size-asian="14pt" style:font-size-complex="14pt"/>
    </style:style>
    <style:style style:name="P322"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P323"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0979in"/>
        </style:tab-stops>
      </style:paragraph-properties>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清單段落" style:family="paragraph">
      <style:paragraph-properties style:punctuation-wrap="simple" style:text-autospace="none" fo:margin-top="0.125in" fo:line-height="0.3472in" fo:margin-left="0.6895in" fo:text-indent="-0.4923in">
        <style:tab-stops>
          <style:tab-stop style:type="left" style:position="0in"/>
        </style:tab-stops>
      </style:paragraph-properties>
      <style:text-properties style:font-name="Times New Roman" style:font-name-asian="標楷體" style:font-name-complex="新細明體" fo:font-weight="bold" style:font-weight-asian="bold" style:letter-kerning="false" fo:font-size="14pt" style:font-size-asian="14pt" style:font-size-complex="14pt"/>
    </style:style>
    <style:style style:name="P339"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style:letter-kerning="false" fo:font-size="14pt" style:font-size-asian="14pt" style:font-size-complex="14pt"/>
    </style:style>
    <style:style style:name="P340"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341"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P349"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P355" style:parent-style-name="清單段落" style:family="paragraph">
      <style:paragraph-properties style:punctuation-wrap="simple" style:text-autospace="none" fo:margin-top="0.125in" fo:line-height="0.3472in" fo:margin-left="0.6895in" fo:text-indent="-0.4923in">
        <style:tab-stops>
          <style:tab-stop style:type="left" style:position="0in"/>
        </style:tab-stops>
      </style:paragraph-properties>
      <style:text-properties style:font-name="Times New Roman" style:font-name-asian="標楷體" style:font-name-complex="新細明體" fo:font-weight="bold" style:font-weight-asian="bold" style:letter-kerning="false" fo:font-size="14pt" style:font-size-asian="14pt" style:font-size-complex="14pt"/>
    </style:style>
    <style:style style:name="P356"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357" style:parent-style-name="清單段落" style:family="paragraph">
      <style:paragraph-properties style:punctuation-wrap="simple" style:text-autospace="none" fo:text-align="justify" fo:margin-top="0.125in" fo:margin-bottom="0.125in" fo:line-height="0.3472in" fo:margin-left="1.0833in" fo:text-indent="-0.3951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358" style:parent-style-name="清單段落" style:family="paragraph">
      <style:paragraph-properties style:punctuation-wrap="simple" style:text-autospace="none" fo:margin-top="0.125in" fo:line-height="0.3472in" fo:margin-left="0.6895in" fo:text-indent="-0.4923in">
        <style:tab-stops>
          <style:tab-stop style:type="left" style:position="0in"/>
        </style:tab-stops>
      </style:paragraph-properties>
      <style:text-properties style:font-name="Times New Roman" style:font-name-asian="標楷體" style:font-name-complex="新細明體" fo:font-weight="bold" style:font-weight-asian="bold" style:letter-kerning="false" fo:font-size="14pt" style:font-size-asian="14pt" style:font-size-complex="14pt"/>
    </style:style>
    <style:style style:name="P359" style:parent-style-name="內文" style:family="paragraph">
      <style:paragraph-properties style:punctuation-wrap="simple" style:text-autospace="none" fo:text-align="justify" fo:margin-top="0.125in" fo:margin-bottom="0.125in" fo:line-height="0.3472in" fo:margin-left="0.6881in">
        <style:tab-stops>
          <style:tab-stop style:type="left" style:position="0.2965in"/>
        </style:tab-stops>
      </style:paragraph-properties>
      <style:text-properties style:font-name="Times New Roman" style:font-name-asian="標楷體" style:letter-kerning="false" fo:font-size="14pt" style:font-size-asian="14pt" style:font-size-complex="14pt"/>
    </style:style>
    <style:style style:name="P360" style:parent-style-name="Default" style:family="paragraph">
      <style:paragraph-properties style:punctuation-wrap="simple" fo:text-align="justify" fo:margin-top="0.125in" fo:margin-bottom="0.125in" fo:line-height="0.3472in" fo:margin-left="1.0826in" fo:text-indent="-0.3937in">
        <style:tab-stops>
          <style:tab-stop style:type="left" style:position="0.0006in"/>
        </style:tab-stops>
      </style:paragraph-properties>
    </style:style>
    <style:style style:name="T361" style:parent-style-name="預設段落字型" style:family="text">
      <style:text-properties style:font-name-asian="標楷體" style:use-window-font-color="true" fo:font-size="14pt" style:font-size-asian="14pt" style:font-size-complex="14pt"/>
    </style:style>
    <style:style style:name="T362" style:parent-style-name="預設段落字型" style:family="text">
      <style:text-properties style:font-name="標楷體" style:font-name-asian="標楷體" style:use-window-font-color="true" fo:font-size="14pt" style:font-size-asian="14pt" style:font-size-complex="14pt"/>
    </style:style>
    <style:style style:name="T363" style:parent-style-name="預設段落字型" style:family="text">
      <style:text-properties style:font-name-asian="標楷體" style:use-window-font-color="true" fo:font-size="14pt" style:font-size-asian="14pt" style:font-size-complex="14pt"/>
    </style:style>
    <style:style style:name="T364" style:parent-style-name="預設段落字型" style:family="text">
      <style:text-properties style:font-name-asian="標楷體" style:use-window-font-color="true" fo:font-size="14pt" style:font-size-asian="14pt" style:font-size-complex="14pt"/>
    </style:style>
    <style:style style:name="T365" style:parent-style-name="預設段落字型" style:family="text">
      <style:text-properties style:font-name-asian="標楷體" style:use-window-font-color="true" fo:font-size="14pt" style:font-size-asian="14pt" style:font-size-complex="14pt"/>
    </style:style>
    <style:style style:name="T366" style:parent-style-name="預設段落字型" style:family="text">
      <style:text-properties style:font-name="標楷體" style:font-name-asian="標楷體" style:use-window-font-color="true" fo:font-size="14pt" style:font-size-asian="14pt" style:font-size-complex="14pt"/>
    </style:style>
    <style:style style:name="T367" style:parent-style-name="預設段落字型" style:family="text">
      <style:text-properties style:font-name-asian="標楷體" style:use-window-font-color="true" fo:font-size="14pt" style:font-size-asian="14pt" style:font-size-complex="14pt"/>
    </style:style>
    <style:style style:name="T368" style:parent-style-name="預設段落字型" style:family="text">
      <style:text-properties style:font-name="標楷體" style:font-name-asian="標楷體" style:use-window-font-color="true" fo:font-size="14pt" style:font-size-asian="14pt" style:font-size-complex="14pt"/>
    </style:style>
    <style:style style:name="T369" style:parent-style-name="預設段落字型" style:family="text">
      <style:text-properties style:font-name-asian="標楷體" style:use-window-font-color="true" fo:font-size="14pt" style:font-size-asian="14pt" style:font-size-complex="14pt"/>
    </style:style>
    <style:style style:name="T370" style:parent-style-name="預設段落字型" style:family="text">
      <style:text-properties style:font-name-asian="標楷體" style:use-window-font-color="true" fo:font-size="14pt" style:font-size-asian="14pt" style:font-size-complex="14pt"/>
    </style:style>
    <style:style style:name="T371" style:parent-style-name="預設段落字型" style:family="text">
      <style:text-properties style:font-name-asian="標楷體" style:use-window-font-color="true" fo:font-size="14pt" style:font-size-asian="14pt" style:font-size-complex="14pt"/>
    </style:style>
    <style:style style:name="T372" style:parent-style-name="預設段落字型" style:family="text">
      <style:text-properties style:use-window-font-color="true" fo:font-size="14pt" style:font-size-asian="14pt" style:font-size-complex="14pt"/>
    </style:style>
    <style:style style:name="T373" style:parent-style-name="預設段落字型" style:family="text">
      <style:text-properties style:font-name-asian="標楷體" style:use-window-font-color="true" fo:font-size="14pt" style:font-size-asian="14pt" style:font-size-complex="14pt"/>
    </style:style>
    <style:style style:name="T374" style:parent-style-name="預設段落字型" style:family="text">
      <style:text-properties style:font-name="標楷體" style:font-name-asian="標楷體" style:use-window-font-color="true" fo:font-size="14pt" style:font-size-asian="14pt" style:font-size-complex="14pt"/>
    </style:style>
    <style:style style:name="T375" style:parent-style-name="預設段落字型" style:family="text">
      <style:text-properties style:font-name-asian="標楷體" style:use-window-font-color="true" fo:font-size="14pt" style:font-size-asian="14pt" style:font-size-complex="14pt"/>
    </style:style>
    <style:style style:name="T376" style:parent-style-name="預設段落字型" style:family="text">
      <style:text-properties style:font-name="標楷體" style:font-name-asian="標楷體" style:font-weight-complex="bold" style:use-window-font-color="true" fo:font-size="14pt" style:font-size-asian="14pt" style:font-size-complex="14pt"/>
    </style:style>
    <style:style style:name="T377" style:parent-style-name="預設段落字型" style:family="text">
      <style:text-properties style:font-name="標楷體" style:font-name-asian="標楷體" style:use-window-font-color="true" fo:font-size="14pt" style:font-size-asian="14pt" style:font-size-complex="14pt"/>
    </style:style>
    <style:style style:name="T378" style:parent-style-name="預設段落字型" style:family="text">
      <style:text-properties style:font-name-asian="標楷體" style:use-window-font-color="true" fo:font-size="14pt" style:font-size-asian="14pt" style:font-size-complex="14pt"/>
    </style:style>
    <style:style style:name="T379" style:parent-style-name="預設段落字型" style:family="text">
      <style:text-properties style:font-name="標楷體" style:font-name-asian="標楷體" style:use-window-font-color="true" fo:font-size="14pt" style:font-size-asian="14pt" style:font-size-complex="14pt"/>
    </style:style>
    <style:style style:name="T380" style:parent-style-name="預設段落字型" style:family="text">
      <style:text-properties style:font-name-asian="標楷體" style:use-window-font-color="true" fo:font-size="14pt" style:font-size-asian="14pt" style:font-size-complex="14pt"/>
    </style:style>
    <style:style style:name="T381" style:parent-style-name="預設段落字型" style:family="text">
      <style:text-properties style:font-name-asian="標楷體" style:use-window-font-color="true" fo:font-size="14pt" style:font-size-asian="14pt" style:font-size-complex="14pt"/>
    </style:style>
    <style:style style:name="T382" style:parent-style-name="預設段落字型" style:family="text">
      <style:text-properties style:font-name-asian="標楷體" style:use-window-font-color="true" fo:font-size="14pt" style:font-size-asian="14pt" style:font-size-complex="14pt"/>
    </style:style>
    <style:style style:name="T383" style:parent-style-name="預設段落字型" style:family="text">
      <style:text-properties style:font-name-asian="標楷體" style:use-window-font-color="true" fo:font-size="14pt" style:font-size-asian="14pt" style:font-size-complex="14pt"/>
    </style:style>
    <style:style style:name="T384" style:parent-style-name="預設段落字型" style:family="text">
      <style:text-properties style:font-name-asian="標楷體"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font-name-asian="標楷體" style:use-window-font-color="true" fo:font-size="14pt" style:font-size-asian="14pt" style:font-size-complex="14pt"/>
    </style:style>
    <style:style style:name="T387" style:parent-style-name="預設段落字型" style:family="text">
      <style:text-properties style:font-name-asian="微軟正黑體" style:use-window-font-color="true" fo:font-size="14pt" style:font-size-asian="14pt" style:font-size-complex="14pt"/>
    </style:style>
    <style:style style:name="T388" style:parent-style-name="預設段落字型" style:family="text">
      <style:text-properties style:use-window-font-color="true" fo:font-size="14pt" style:font-size-asian="14pt" style:font-size-complex="14pt"/>
    </style:style>
    <style:style style:name="P389" style:parent-style-name="Default" style:family="paragraph">
      <style:paragraph-properties style:punctuation-wrap="simple" fo:text-align="justify" fo:margin-top="0.125in" fo:margin-bottom="0.125in" fo:line-height="0.3472in" fo:margin-left="1.0826in" fo:text-indent="-0.3937in">
        <style:tab-stops>
          <style:tab-stop style:type="left" style:position="0.0006in"/>
        </style:tab-stops>
      </style:paragraph-properties>
      <style:text-properties style:font-name-asian="標楷體" style:use-window-font-color="true" fo:font-size="14pt" style:font-size-asian="14pt" style:font-size-complex="14pt"/>
    </style:style>
    <style:style style:name="P390" style:parent-style-name="內文" style:family="paragraph">
      <style:paragraph-properties style:punctuation-wrap="simple" style:text-autospace="none" fo:margin-top="0.125in" fo:line-height="0.3472in"/>
      <style:text-properties style:font-name="Times New Roman" style:font-name-asian="標楷體" fo:font-weight="bold" style:font-weight-asian="bold" fo:font-size="14pt" style:font-size-asian="14pt" style:font-size-complex="14pt"/>
    </style:style>
    <style:style style:name="P391" style:parent-style-name="清單段落" style:family="paragraph">
      <style:paragraph-properties style:punctuation-wrap="simple" style:text-autospace="none" fo:margin-top="0.125in" fo:line-height="0.3472in" fo:margin-left="0.3347in">
        <style:tab-stops/>
      </style:paragraph-properties>
    </style:style>
    <style:style style:name="T392" style:parent-style-name="預設段落字型" style:family="text">
      <style:text-properties style:font-name="Times New Roman" fo:font-size="14pt" style:font-size-asian="14pt" style:font-size-complex="14pt"/>
    </style:style>
    <style:style style:name="T393" style:parent-style-name="預設段落字型" style:family="text">
      <style:text-properties style:font-name="Times New Roman" fo:font-size="14pt" style:font-size-asian="14pt" style:font-size-complex="14pt"/>
    </style:style>
    <style:style style:name="T394" style:parent-style-name="預設段落字型" style:family="text">
      <style:text-properties style:font-name="Times New Roman" fo:font-weight="bold" style:font-weight-asian="bold" fo:font-style="italic" style:font-style-asian="italic" fo:font-size="14pt" style:font-size-asian="14pt" style:font-size-complex="14pt"/>
    </style:style>
    <style:style style:name="T395" style:parent-style-name="預設段落字型" style:family="text">
      <style:text-properties style:font-name="Times New Roman" fo:font-size="14pt" style:font-size-asian="14pt" style:font-size-complex="14pt"/>
    </style:style>
    <style:style style:name="T396" style:parent-style-name="預設段落字型" style:family="text">
      <style:text-properties style:font-name="Times New Roman" fo:font-size="14pt" style:font-size-asian="14pt" style:font-size-complex="14pt"/>
    </style:style>
    <style:style style:name="P397" style:parent-style-name="清單段落" style:family="paragraph">
      <style:paragraph-properties style:punctuation-wrap="simple" style:text-autospace="none" fo:margin-top="0.125in" fo:line-height="0.3472in" fo:margin-left="0.3347in">
        <style:tab-stops>
          <style:tab-stop style:type="left" style:position="0.65in"/>
        </style:tab-stops>
      </style:paragraph-properties>
    </style:style>
    <style:style style:name="T398" style:parent-style-name="預設段落字型" style:family="text">
      <style:text-properties style:font-name="Times New Roman" fo:font-size="14pt" style:font-size-asian="14pt" style:font-size-complex="14pt"/>
    </style:style>
    <style:style style:name="T399" style:parent-style-name="預設段落字型" style:family="text">
      <style:text-properties style:font-name="Times New Roman" fo:font-size="14pt" style:font-size-asian="14pt" style:font-size-complex="14pt"/>
    </style:style>
    <style:style style:name="T400" style:parent-style-name="預設段落字型" style:family="text">
      <style:text-properties style:font-name="Times New Roman" fo:font-weight="bold" style:font-weight-asian="bold" fo:font-style="italic" style:font-style-asian="italic" fo:font-size="14pt" style:font-size-asian="14pt" style:font-size-complex="14pt"/>
    </style:style>
    <style:style style:name="T401" style:parent-style-name="預設段落字型" style:family="text">
      <style:text-properties style:font-name="Times New Roman" fo:font-weight="bold" style:font-weight-asian="bold" fo:font-style="italic" style:font-style-asian="italic" fo:font-size="14pt" style:font-size-asian="14pt" style:font-size-complex="14pt"/>
    </style:style>
    <style:style style:name="T402" style:parent-style-name="預設段落字型" style:family="text">
      <style:text-properties style:font-name="Times New Roman" fo:font-size="14pt" style:font-size-asian="14pt" style:font-size-complex="14pt"/>
    </style:style>
    <style:style style:name="T403" style:parent-style-name="超連結" style:family="text">
      <style:text-properties style:font-name="Times New Roman" style:use-window-font-color="true" fo:font-size="14pt" style:font-size-asian="14pt" style:font-size-complex="14pt" style:text-underline-type="none"/>
    </style:style>
    <style:style style:name="P404" style:parent-style-name="清單段落" style:family="paragraph">
      <style:paragraph-properties style:punctuation-wrap="simple" style:text-autospace="none" fo:margin-top="0.125in" fo:line-height="0.3472in" fo:margin-left="0.3347in">
        <style:tab-stops>
          <style:tab-stop style:type="left" style:position="0.65in"/>
        </style:tab-stops>
      </style:paragraph-properties>
    </style:style>
    <style:style style:name="T405" style:parent-style-name="超連結" style:family="text">
      <style:text-properties style:font-name="Times New Roman" style:font-name-asian="標楷體" fo:font-size="14pt" style:font-size-asian="14pt" style:font-size-complex="14pt"/>
    </style:style>
    <style:style style:name="P406" style:parent-style-name="清單段落" style:family="paragraph">
      <style:paragraph-properties style:punctuation-wrap="simple" style:text-autospace="none" fo:margin-top="0.125in" fo:line-height="0.3472in" fo:margin-left="0.3347in">
        <style:tab-stops>
          <style:tab-stop style:type="left" style:position="0.65in"/>
        </style:tab-stops>
      </style:paragraph-properties>
    </style:style>
    <style:style style:name="T407" style:parent-style-name="超連結" style:family="text">
      <style:text-properties style:font-name="Times New Roman" style:font-name-asian="標楷體" style:use-window-font-color="true" fo:font-size="14pt" style:font-size-asian="14pt" style:font-size-complex="14pt" style:text-underline-type="none"/>
    </style:style>
    <style:style style:name="P408" style:parent-style-name="清單段落" style:family="paragraph">
      <style:paragraph-properties style:punctuation-wrap="simple" style:text-autospace="none" fo:margin-top="0.125in" fo:line-height="0.3472in" fo:margin-left="0.3347in">
        <style:tab-stops>
          <style:tab-stop style:type="left" style:position="0.65in"/>
        </style:tab-stops>
      </style:paragraph-properties>
    </style:style>
    <style:style style:name="T40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全民健康保險門診醫療費用申報診斷</text:span><text:span text:style-name="T5">碼</text:span><text:span text:style-name="T6">編碼</text:span><text:span text:style-name="T7">指引</text:span></text:p>
      <text:p text:style-name="P8">106年9月25日初版</text:p>
      <text:p text:style-name="P9">110年9月17日修訂</text:p>
      <text:p text:style-name="P10">112年10月29日修訂</text:p>
      <text:list text:style-name="LFO24" text:continue-numbering="true">
        <text:list-item>
          <text:p text:style-name="P11">前言</text:p>
        </text:list-item>
      </text:list>
      <text:p text:style-name="P12"><text:bookmark-start text:name="_Hlk157174026"/><text:span text:style-name="T13">本</text:span><text:span text:style-name="T14">指引</text:span><text:span text:style-name="T15">參考</text:span><text:span text:style-name="T16">世界衛生組織</text:span><text:span text:style-name="T17">WHO</text:span><text:span text:style-name="T18">出版的</text:span><text:span text:style-name="T19">《</text:span><text:span text:style-name="T20">國際疾病分類第十版</text:span><text:span text:style-name="T21">，</text:span><text:span text:style-name="T22">20</text:span><text:span text:style-name="T23">2</text:span><text:span text:style-name="T24">3</text:span><text:span text:style-name="T25">年版》與美國</text:span><text:span text:style-name="T26">老人醫療保險與醫療補助服務中心</text:span><text:span text:style-name="T27">(</text:span><text:span text:style-name="T28">CMS</text:span><text:span text:style-name="T29">)</text:span><text:span text:style-name="T30">及美國國</text:span><text:span text:style-name="T31">家</text:span><text:span text:style-name="T32">衛生統計中心</text:span><text:span text:style-name="T33">(</text:span><text:span text:style-name="T34">NCHS</text:span><text:span text:style-name="T35">)</text:span><text:span text:style-name="T36">共同編撰的《國際疾病分類第十版臨床修訂版編碼與報告指引</text:span><text:span text:style-name="T37">，</text:span><text:span text:style-name="T38">20</text:span><text:span text:style-name="T39">2</text:span><text:span text:style-name="T40">3</text:span><text:span text:style-name="T41">年版》，再徵詢相關專家編撰</text:span><text:span text:style-name="T42">，用以提高不同</text:span><text:span text:style-name="T43">醫療</text:span><text:span text:style-name="T44">機構間與不同年代間資料的可比較性及相關支付與給付之公平性</text:span><text:span text:style-name="T45">。</text:span></text:p>
      <text:p text:style-name="P46"><text:span text:style-name="T47">&lt;</text:span><text:span text:style-name="T48">請院所注意</text:span><text:span text:style-name="T49">，</text:span><text:span text:style-name="T50">本編碼指引所列</text:span><text:span text:style-name="T51">部分服務非</text:span><text:span text:style-name="T52">全民健康</text:span><text:span text:style-name="T53">保險給付</text:span><text:span text:style-name="T54">範圍</text:span><text:span text:style-name="T55">，</text:span><text:span text:style-name="T56">惟</text:span><text:span text:style-name="T57">為落實正確編碼</text:span><text:span text:style-name="T58">，仍</text:span><text:span text:style-name="T59">提供參考</text:span><text:span text:style-name="T60">。</text:span><text:span text:style-name="T61">&gt;</text:span></text:p>
      <text:p text:style-name="P62"><text:bookmark-end text:name="_Hlk157174026"/>貳、選擇主次診斷原則</text:p>
      <text:p text:style-name="P63">主診斷(principal diagnosis)是本次就醫最主要病況(main condition)。主要病況指的是造成病患來醫療機構接受診察或治療的病況，經過一連串檢查後所獲得的最終診斷。譬如病患因為易倦怠與多尿來就診，經過一連串檢查後診斷是糖尿病，所以主診斷是糖尿病。如果符合此種情形的病況多於一個以上(譬如同時有高血壓與糖尿病與慢性阻塞性肺病)，則選擇醫療資源耗用最多者為主診斷。如果沒有任何明確診斷，選擇主要症狀、異常發現或問題為主診斷。如果沒有症狀或異常發現或問題，選擇就醫目的(健康檢查或諮詢)為主診斷。</text:p>
      <text:p text:style-name="P64"><text:span text:style-name="T65">次診斷</text:span><text:span text:style-name="T66">(additional or other diagno</text:span><text:span text:style-name="T67">s</text:span><text:span text:style-name="T68">i</text:span><text:span text:style-name="T69">s</text:span><text:span text:style-name="T70">)</text:span><text:span text:style-name="T71">應以影響醫療照護為標準，</text:span><text:span text:style-name="T72">該次醫療照護同時存在或新出現的病況，而且影響此病患的照護服務使用者</text:span><text:span text:style-name="T73">，</text:span><text:span text:style-name="T74">屬其他病況</text:span><text:span text:style-name="T75">(</text:span><text:span text:style-name="T76">coexisting conditions</text:span><text:span text:style-name="T77">)</text:span><text:span text:style-name="T78">，應以次診斷編碼。</text:span><text:span text:style-name="T79">如果</text:span><text:span text:style-name="T80">過去病史未影響此次醫療服務之提供</text:span><text:span text:style-name="T81">或</text:span><text:span text:style-name="T82">觀察</text:span><text:span text:style-name="T83">或</text:span><text:span text:style-name="T84">監控，不得</text:span><text:span text:style-name="T85">編碼</text:span><text:span text:style-name="T86">為次診斷。</text:span></text:p>
      <text:soft-page-break/>
      <text:p text:style-name="P87">參、以下針對門診常見較特定情況說明選擇主診斷注意事項</text:p>
      <text:list text:style-name="LFO1" text:continue-numbering="true">
        <text:list-item>
          <text:p text:style-name="P88">因為多重病況就診</text:p>
        </text:list-item>
      </text:list>
      <text:p text:style-name="P89">當病患罹患多重病況，譬如同時有高血壓與糖尿病與慢性阻塞性肺病，而且醫師同時有處方三種疾病的藥物或檢查，選擇醫療資源耗用最多者為主診斷，其他病況依照資源耗用多寡依序編碼次診斷。</text:p>
      <text:p text:style-name="P90"><text:span text:style-name="T91">如果多重病況彼此有因果關係</text:span><text:span text:style-name="T92">(</text:span><text:span text:style-name="T93">如</text:span><text:span text:style-name="T94">合併症</text:span><text:span text:style-name="T95">)</text:span><text:span text:style-name="T96">，儘量使用合併</text:span><text:span text:style-name="T97">編</text:span><text:span text:style-name="T98">碼。譬如病患有第二型糖尿病，又</text:span><text:span text:style-name="T99">有慢性腎病變，請使用</text:span><text:span text:style-name="T100">合併代碼</text:span><text:span text:style-name="T101">E11.22</text:span><text:span text:style-name="T102">-</text:span><text:span text:style-name="T103">Type 2 diabetes mellitus with diabetic chronic kidney disease</text:span><text:span text:style-name="T104">表示</text:span><text:span text:style-name="T105">「糖尿病</text:span><text:span text:style-name="T106">合</text:span><text:span text:style-name="T107">併慢性腎病變」，不要</text:span><text:span text:style-name="T108">分別編碼第二型糖尿病與慢性腎病變。</text:span></text:p>
      <text:p text:style-name="P109">如果同時有急性與慢性病況，若無合併兩者的代碼可供選用，此時應選擇急性病況為主診斷。譬如同時有急性和慢性膽囊炎，應以「急性膽囊炎」(代碼K81.0<text:s/>Acute cholecystitis)作為主要診斷編碼；「慢性膽囊炎」(代碼K81.1<text:s/>Chronic cholecystitis)為次診斷。</text:p>
      <text:p text:style-name="P110"><text:span text:style-name="T111">若</text:span><text:span text:style-name="T112">同時有感染性腸胃炎</text:span><text:span text:style-name="T113">(</text:span><text:span text:style-name="T114">代碼</text:span><text:span text:style-name="T115">A09 Infectious gastroenteritis and colitis, unspecified)</text:span><text:span text:style-name="T116">與脫水</text:span><text:span text:style-name="T117">(</text:span><text:span text:style-name="T118">代碼</text:span><text:span text:style-name="T119">E86.</text:span><text:span text:style-name="T120">0</text:span><text:span text:style-name="T121"><text:s/></text:span><text:span text:style-name="T122">Dehydration</text:span><text:span text:style-name="T123">)</text:span><text:span text:style-name="T124">，醫師開立藥物與輸液治療，兩者皆可為主要診斷</text:span><text:span text:style-name="T125">。</text:span></text:p>
      <text:list text:style-name="LFO1" text:continue-numbering="true">
        <text:list-item>
          <text:p text:style-name="P126">因為症狀或問題就診</text:p>
        </text:list-item>
      </text:list>
      <text:p text:style-name="P127"><text:span text:style-name="T128">病患因為症狀或問題就診，經過問診與檢查</text:span><text:span text:style-name="T129">仍</text:span><text:span text:style-name="T130">無法確定診斷，請使用症狀</text:span><text:span text:style-name="T131">碼</text:span><text:span text:style-name="T132">(</text:span><text:span text:style-name="T133">代碼</text:span><text:span text:style-name="T134">R00-R99)</text:span><text:span text:style-name="T135">或影響健康因素</text:span><text:span text:style-name="T136">的編碼</text:span><text:span text:style-name="T137">(Z00-Z99)</text:span><text:span text:style-name="T138">。不</text:span><text:span text:style-name="T139">宜</text:span><text:span text:style-name="T140">使用疑似診斷編碼</text:span><text:span text:style-name="T141">(</text:span><text:span text:style-name="T142">u</text:span><text:span text:style-name="T143">ncertain diagnosis</text:span><text:span text:style-name="T144">)</text:span><text:span text:style-name="T145">，</text:span><text:span text:style-name="T146">無症狀編碼</text:span><text:span text:style-name="T147">可使用</text:span><text:span text:style-name="T148">時，建議使用</text:span><text:span text:style-name="T149">「</text:span><text:span text:style-name="T150">對疑似疾病或病況所作的醫療觀察與評估</text:span><text:span text:style-name="T151">」</text:span><text:span text:style-name="T152">(</text:span><text:span text:style-name="T153">代碼</text:span><text:span text:style-name="T154">Z03.-</text:span><text:span text:style-name="T155"><text:s/></text:span><text:span text:style-name="T156">Encounter for medical observation for suspected diseases and conditions ruled out</text:span><text:span text:style-name="T157">)</text:span><text:span text:style-name="T158">。</text:span><text:span text:style-name="T159">舉例如下：</text:span></text:p>
      <text:list text:style-name="LFO32" text:continue-numbering="true">
        <text:list-item>
          <text:p text:style-name="P160"><text:span text:style-name="T161">譬如病患因為腹瀉來就診，</text:span><text:span text:style-name="T162">雖疑似</text:span><text:span text:style-name="T163">病毒性</text:span><text:span text:style-name="T164">或細菌性</text:span><text:span text:style-name="T165">腸</text:span><text:span text:style-name="T166">胃</text:span><text:span text:style-name="T167">炎</text:span><text:span text:style-name="T168">但尚未確診</text:span><text:span text:style-name="T169">，請</text:span><text:span text:style-name="T170">以</text:span><text:span text:style-name="T171">腹瀉</text:span><text:span text:style-name="T172">(</text:span><text:span text:style-name="T173">代碼</text:span><text:span text:style-name="T174">R19.7 Diarrhea, unspecified)</text:span><text:span text:style-name="T175">為主診斷</text:span><text:span text:style-name="T176">。</text:span></text:p>
        </text:list-item>
        <text:list-item>
          <text:p text:style-name="P177"><text:span text:style-name="T178">門診檢查頸部腫塊，病人拒絕細針抽吸檢查，無法確定腫塊的組織</text:span><text:soft-page-break/><text:span text:style-name="T179">型態及性質，</text:span><text:span text:style-name="T180">應以頸部腫塊編碼</text:span><text:span text:style-name="T181">(</text:span><text:span text:style-name="T182">R22.1 Localized swelling, mass and lump, neck</text:span><text:span text:style-name="T183">)</text:span><text:span text:style-name="T184">。</text:span></text:p>
        </text:list-item>
      </text:list>
      <text:list text:style-name="LFO1" text:continue-numbering="true">
        <text:list-item>
          <text:p text:style-name="P185">因為健康檢查或諮詢就診</text:p>
        </text:list-item>
      </text:list>
      <text:p text:style-name="P186"><text:span text:style-name="T187">當病患沒有症狀或問題，就醫目的是健康檢查或諮詢。若無異常發現的一般成人健康檢查，應使用「來院接受一般醫學檢查無異常發現」</text:span><text:span text:style-name="T188">(</text:span><text:span text:style-name="T189">代碼</text:span><text:span text:style-name="T190">Z00.0</text:span><text:span text:style-name="T191">0</text:span><text:span text:style-name="T192"><text:s/></text:span><text:span text:style-name="T193">Encounter for general adult medical examination without abnormal findings</text:span><text:span text:style-name="T194">)</text:span><text:span text:style-name="T195">或相關代碼為主診斷編碼。</text:span></text:p>
      <text:p text:style-name="P196">如果是專科常規性檢查，譬如乳癌病史且已切除，執行乳房超音波常規檢查，應該使用「來院接受其他特定之特殊檢查」(代碼Z01.89<text:s/>Encounter for other specified special examinations)為主診斷編碼，再附加個人病史的編碼。</text:p>
      <text:p text:style-name="P197">如果病患是沒有症狀來就醫看報告，報告結果經門診醫師判斷有異常可以做出診斷，則必須要以診斷疾病作為主診斷編碼。譬如心電圖發現心律不整，經醫師判斷後為病人主要來院原因，應以心律不整作為主診斷編碼。</text:p>
      <text:p text:style-name="P198">產後門診追蹤檢查，應以產後例行追蹤編碼(代碼Z39.2 Encounter for routine postpartum follow-up)。</text:p>
      <text:p text:style-name="P199">兒童來院健檢無異常，應以Z00.129<text:s/>Encounter for routine child health examination without abnormal findings編碼。</text:p>
      <text:list text:style-name="LFO1" text:continue-numbering="true">
        <text:list-item>
          <text:p text:style-name="P200">因為手術相關理由就診</text:p>
        </text:list-item>
      </text:list>
      <text:list text:style-name="LFO33" text:continue-numbering="true">
        <text:list-item>
          <text:p text:style-name="P201"><text:span text:style-name="T202">若門診目的為執行某項手術時</text:span><text:span text:style-name="T203">，</text:span><text:span text:style-name="T204">必須以執行</text:span><text:span text:style-name="T205">手術</text:span><text:span text:style-name="T206">對應</text:span><text:span text:style-name="T207">的診斷為主</text:span><text:span text:style-name="T208">診斷編碼</text:span><text:span text:style-name="T209">：</text:span></text:p>
        </text:list-item>
      </text:list>
      <text:p text:style-name="P210"><text:span text:style-name="T211">因白內障與高血壓門診就醫</text:span><text:span text:style-name="T212">，</text:span><text:span text:style-name="T213">進行水晶體置換術，</text:span><text:span text:style-name="T214">應以</text:span><text:span text:style-name="T215">白內障</text:span><text:span text:style-name="T216">為主診斷編碼</text:span><text:span text:style-name="T217">。</text:span></text:p>
      <text:p text:style-name="P218"/>
      <text:list text:style-name="LFO33" text:continue-numbering="true">
        <text:list-item>
          <text:p text:style-name="P219"><text:span text:style-name="T220">當</text:span><text:span text:style-name="T221">術</text:span><text:span text:style-name="T222">前</text:span><text:span text:style-name="T223">、</text:span><text:span text:style-name="T224">術後診斷不同時</text:span><text:span text:style-name="T225">，</text:span><text:span text:style-name="T226">醫師須</text:span><text:span text:style-name="T227">以</text:span><text:span text:style-name="T228">術後診斷為編碼依</text:span><text:span text:style-name="T229">據</text:span><text:span text:style-name="T230">：</text:span></text:p>
        </text:list-item>
      </text:list>
      <text:p text:style-name="P231"><text:span text:style-name="T232">因子宮息肉接受子宮內膜刮除術，術後確認診斷</text:span><text:span text:style-name="T233">僅</text:span><text:span text:style-name="T234">為子宮內膜增生</text:span><text:span text:style-name="T235">，</text:span><text:span text:style-name="T236">應以</text:span><text:span text:style-name="T237">子宮內膜增生</text:span><text:span text:style-name="T238">(</text:span><text:span text:style-name="T239">代碼</text:span><text:span text:style-name="T240">N85.00)</text:span><text:span text:style-name="T241">為主診斷</text:span><text:span text:style-name="T242">。</text:span></text:p>
      <text:list text:style-name="LFO33" text:continue-numbering="true">
        <text:list-item>
          <text:p text:style-name="P243"><text:span text:style-name="T244">若門診為手術前的例行評估檢查時，應該使用「來院接受執行醫療處置前之檢查」</text:span><text:span text:style-name="T245">(</text:span><text:span text:style-name="T246">代碼</text:span><text:span text:style-name="T247">Z01.81-</text:span><text:span text:style-name="T248"><text:s/></text:span><text:span text:style-name="T249">Encounter for preprocedural examinations</text:span><text:span text:style-name="T250">)</text:span><text:span text:style-name="T251">作為主診斷編碼，再附加造成手術的疾病診斷為次診斷編碼</text:span><text:span text:style-name="T252">。</text:span></text:p>
        </text:list-item>
        <text:list-item>
          <text:p text:style-name="P253"><text:span text:style-name="T254">因手術之後期照護</text:span><text:span text:style-name="T255">(Aftercare)</text:span><text:span text:style-name="T256">入院，當後期照護代碼已呈現狀態</text:span><text:span text:style-name="T257">(status)</text:span><text:span text:style-name="T258">的類型，不應再使用狀態代碼，例如：</text:span><text:span text:style-name="T259">Z48.21</text:span><text:s/><text:span text:style-name="T260">Encounter for aftercare following heart transplant(</text:span><text:span text:style-name="T261">來院接受心臟移植之術後療養</text:span><text:span text:style-name="T262">)</text:span><text:span text:style-name="T263">，不可與代碼</text:span><text:span text:style-name="T264">Z94.1 Heart transplant status(</text:span><text:span text:style-name="T265">心臟移植狀態</text:span><text:span text:style-name="T266">)</text:span><text:span text:style-name="T267">同時使用。</text:span></text:p>
        </text:list-item>
      </text:list>
      <text:list text:style-name="LFO1" text:continue-numbering="true">
        <text:list-item>
          <text:p text:style-name="P268">因為特定治療目的就診</text:p>
        </text:list-item>
      </text:list>
      <text:p text:style-name="P269">若門診為接受化學治療時應優先以化學治療目的「來院接受抗腫瘤化學治療」(代碼Z51.11<text:s/>Encounter for antineoplastic chemotherapy)為主診斷編碼，再附加腫瘤疾病診斷代碼。同樣地，門診為接受放射治療時應優先以放射治療目的之「來院接受抗腫瘤放射治療」(代碼Z51.0<text:s/>Encounter for antineoplastic radiation therapy)為主診斷編碼。</text:p>
      <text:p text:style-name="P270">若來院接受COVID-19篩檢，包括術前檢驗，應編Z11.52 Encounter for screening for COVID-19(來院接受COVID-19篩檢)；在COVID-19大流行期間，不適合使用此篩檢代碼，應編Z20.822<text:s/>Contact with and (suspected) exposure to COVID-19(COVID-19的接觸和(疑似)暴露)。</text:p>
      <text:list text:style-name="LFO1" text:continue-numbering="true">
        <text:list-item>
          <text:p text:style-name="P271">因為殘存疾病或後遺症(Sequela/Late Effects)症狀就診</text:p>
        </text:list-item>
      </text:list>
      <text:p text:style-name="P272"><text:span text:style-name="T273">殘存疾病</text:span><text:span text:style-name="T274">或</text:span><text:span text:style-name="T275">後遺症</text:span><text:span text:style-name="T276">之</text:span><text:span text:style-name="T277">症狀應作為主</text:span><text:span text:style-name="T278">診斷編碼，再附加引起此狀況之外傷</text:span><text:span text:style-name="T279">或</text:span><text:span text:style-name="T280">燒傷</text:span><text:span text:style-name="T281">後遺症</text:span><text:span text:style-name="T282">代碼</text:span><text:span text:style-name="T283">(</text:span><text:span text:style-name="T284">第</text:span><text:span text:style-name="T285">7</text:span><text:span text:style-name="T286">碼為後遺症</text:span><text:span text:style-name="T287">"</text:span><text:span text:style-name="T288">S</text:span><text:span text:style-name="T289">"</text:span><text:span text:style-name="T290">選項</text:span><text:span text:style-name="T291">)</text:span><text:span text:style-name="T292">。</text:span></text:p>
      <text:soft-page-break/>
      <text:p text:style-name="P293"><text:span text:style-name="T294">如果</text:span><text:span text:style-name="T295">因為</text:span><text:span text:style-name="T296">已不存在的疾病後遺症就醫</text:span><text:span text:style-name="T297">，</text:span><text:span text:style-name="T298">應充分描述該後遺症及其源起，且明示該原始肇因疾病已不復存在。</text:span><text:span text:style-name="T299">舉例如下：</text:span></text:p>
      <text:list text:style-name="LFO30" text:continue-numbering="true">
        <text:list-item>
          <text:p text:style-name="P300"><text:span text:style-name="T301">言語困難，陳舊性腦梗塞所引起，應</text:span><text:span text:style-name="T302">以</text:span><text:span text:style-name="T303">「言語困難，腦梗塞後遺症」</text:span><text:span text:style-name="T304">(</text:span><text:span text:style-name="T305">代碼</text:span><text:span text:style-name="T306">I69.321</text:span><text:span text:style-name="T307"><text:s/></text:span><text:span text:style-name="T308">Dysphasia following cerebral infarction</text:span><text:span text:style-name="T309">)</text:span><text:span text:style-name="T310">作為主</text:span><text:span text:style-name="T311">診斷</text:span><text:span text:style-name="T312">編碼。同時存在多個後遺症且治療或診察並未特別針對其中之一時，</text:span><text:span text:style-name="T313">可以選擇</text:span><text:span text:style-name="T314">腦血管</text:span><text:span text:style-name="T315">疾病</text:span><text:span text:style-name="T316">之後遺症</text:span><text:span text:style-name="T317">為主診斷編碼</text:span><text:span text:style-name="T318">。</text:span></text:p>
        </text:list-item>
        <text:list-item>
          <text:p text:style-name="P319">右手2度燒傷癒合後殘留Scar contracture應以瘢痕攣縮(代碼L90.5 Scar conditions and fibrosis of skin)作為主診斷，次診斷再附加燒傷後遺症(代碼T23.201S Burn of second degree of right hand, unspecified site, sequela)。</text:p>
        </text:list-item>
      </text:list>
      <text:list text:style-name="LFO1" text:continue-numbering="true">
        <text:list-item>
          <text:p text:style-name="P320">因為外因所致之損傷中毒和其他病況就診</text:p>
        </text:list-item>
      </text:list>
      <text:p text:style-name="P321">須同時將「損傷性質」(nature of injury)與「外因」(external cause of injury)予以編碼。此時「損傷性質」需優先編碼。舉例如下：</text:p>
      <text:list text:style-name="LFO29" text:continue-numbering="true">
        <text:list-item>
          <text:p text:style-name="P322">股骨頸骨折，在泥濘路上滑倒所引起，應以「股骨頸骨折」(代碼S72.009A<text:s/>Fracture of unspecified part of neck of unspecified femur, initial encounter for closed fracture)為主診斷編碼，另外再以「在街上或公路上同一平面(或樓層)<text:s/>上滑絆倒」(代碼W01.0XXA<text:s/>Fall on same level from slipping, tripping and stumbling without subsequent striking against object, initial encounter)為次診斷編碼。</text:p>
        </text:list-item>
        <text:list-item>
          <text:p text:style-name="P323"><text:span text:style-name="T324">騎機車自摔造成的右側膝蓋撕裂傷，應以右側膝蓋撕裂傷</text:span><text:span text:style-name="T325">(</text:span><text:span text:style-name="T326">代碼</text:span><text:span text:style-name="T327">S81.011A Laceration without foreign body, right knee, initial encounter)</text:span><text:span text:style-name="T328">作為主診斷</text:span><text:span text:style-name="T329">，</text:span><text:span text:style-name="T330">再以騎機車自摔</text:span><text:span text:style-name="T331">(</text:span><text:span text:style-name="T332">代碼</text:span><text:span text:style-name="T333">V28.41XA Electric (assisted) bicycle driver injured in noncollision transport accident in traffic accident, initial encounter</text:span><text:span text:style-name="T334">、</text:span><text:span text:style-name="T335">V28.49XA Other motorcycle driver injured in noncollision transport accident in traffic accident, initial encounter</text:span><text:span text:style-name="T336">)</text:span><text:span text:style-name="T337">為次診斷編碼。</text:span></text:p>
        </text:list-item>
      </text:list>
      <text:soft-page-break/>
      <text:list text:style-name="LFO1" text:continue-numbering="true">
        <text:list-item>
          <text:p text:style-name="P338">因為醫療處置後病況與併發症就診</text:p>
        </text:list-item>
      </text:list>
      <text:p text:style-name="P339">因為內外科醫療處置之併發症(譬如外科傷口感染，植入裝置的機械性併發症或休克等)就診，請使用代碼T80-T88(Complications of surgical and medical care, not elsewhere classified)選擇適當的狀況代碼作為主診斷編碼。其他如某些病況(譬如肺炎、肺栓塞)雖發生於醫療處置後，但並不認為有特定因果關係，所以只依一般方式編碼即可，但可以選擇性地使用代碼Y83-Y84(Surgical and other medical procedures as the cause of abnormal reaction of the patient, or of later complication,<text:s/>without mention of misadventure at the time of the procedure)為次診斷，以確認其與醫療處置之關係。舉例如下：</text:p>
      <text:list text:style-name="LFO28" text:continue-numbering="true">
        <text:list-item>
          <text:p text:style-name="P340">譬如甲狀腺低能症，一年前甲狀腺切除術後所引起，應以「手術後甲狀腺低能症」(代碼E89.0- Postprocedural hypothyroidism)為主診斷編碼。</text:p>
        </text:list-item>
        <text:list-item>
          <text:p text:style-name="P341"><text:span text:style-name="T342">器官或組織移植併發症</text:span><text:span text:style-name="T343">(Complications of transplanted organs and tissues)</text:span><text:span text:style-name="T344">，用於移植器官的併發症及排斥現象</text:span><text:span text:style-name="T345">，</text:span><text:span text:style-name="T346">編代碼</text:span><text:span text:style-name="T347">T86.- Complications of transplanted organs and tissue</text:span><text:span text:style-name="T348">。</text:span></text:p>
        </text:list-item>
        <text:list-item>
          <text:p text:style-name="P349"><text:span text:style-name="T350">病人因置放之導尿管感染而就醫，此時是因醫療處置後造成的感染編碼為</text:span><text:span text:style-name="T351">T83.51</text:span><text:span text:style-name="T352">*</text:span><text:span text:style-name="T353">A Infection and inflammatory reaction due to indwelling urinary catheter, initial encounter</text:span><text:span text:style-name="T354">。</text:span></text:p>
        </text:list-item>
      </text:list>
      <text:list text:style-name="LFO1" text:continue-numbering="true">
        <text:list-item>
          <text:p text:style-name="P355">因為重大傷病就診</text:p>
        </text:list-item>
      </text:list>
      <text:list text:style-name="LFO35" text:continue-numbering="true">
        <text:list-item>
          <text:p text:style-name="P356">保險對象持有效期限內重大傷病證明就診，經診治醫師認定符合重大傷病證明所載之疾病或提供與該疾病相關治療時，主診斷或次診斷應有該重大傷病代碼，同時保險對象可免部分負擔。譬如某患者持有乳癌的重大傷病證明，門診接受乳癌化學治療，此時主診斷應該使用「來院接受抗腫瘤化學治療」(代碼Z51.11)編碼，再附加乳癌疾病診斷代碼，本次門診患者因具乳癌重大傷病證明可以免部分負<text:soft-page-break/>擔。</text:p>
        </text:list-item>
        <text:list-item>
          <text:p text:style-name="P357">但是如果非為重大傷病相關治療，不應使用重大傷病身分免部分負擔。例如乳癌患者因為流行性感冒導致肺炎而至門診治療，應以該次就醫主要病況為主診斷編碼(如確認A型流感病毒所致流行性感冒併肺炎，代碼J10.00)，不符合重大傷病證明所載之疾病或提供與該疾病相關治療，不能免部分負擔。</text:p>
        </text:list-item>
      </text:list>
      <text:list text:style-name="LFO1" text:continue-numbering="true">
        <text:list-item>
          <text:p text:style-name="P358">因為慢性病就診且開立慢性病連續處方箋</text:p>
        </text:list-item>
      </text:list>
      <text:p text:style-name="P359">保險對象罹患慢性病，經確立診斷且治療後病情穩定，須長期使用同一處方藥品治療，並經醫師開立慢性病連續處方箋時，需有相關慢性病代碼。舉例如下：</text:p>
      <text:list text:style-name="LFO26" text:continue-numbering="true">
        <text:list-item>
          <text:p text:style-name="P360"><text:span text:style-name="T361">病患因咳嗽及呼吸困難就診</text:span><text:span text:style-name="T362">，</text:span><text:span text:style-name="T363">後經檢驗及檢查確診為哮喘</text:span><text:span text:style-name="T364">(</text:span><text:span text:style-name="T365">中度持續性氣喘</text:span><text:span text:style-name="T366">，</text:span><text:span text:style-name="T367">無併發症</text:span><text:span text:style-name="T368">；</text:span><text:span text:style-name="T369">代碼</text:span><text:span text:style-name="T370">J45.40</text:span><text:span text:style-name="T371"><text:s/></text:span><text:span text:style-name="T372">Moderate persistent asthma, uncomplicated</text:span><text:span text:style-name="T373">)</text:span><text:span text:style-name="T374">；</text:span><text:span text:style-name="T375">哮喘屬</text:span><text:span text:style-name="T376">全民健康保險慢性疾病</text:span><text:span text:style-name="T377">，且治療後病情穩定，</text:span><text:span text:style-name="T378">須長期使用同一處方藥品治療</text:span><text:span text:style-name="T379">，醫師可開立慢</text:span><text:span text:style-name="T380">性病連續處方箋，此時應編列主診斷碼為「中度持續性氣喘，無併發症</text:span><text:span text:style-name="T381">(</text:span><text:span text:style-name="T382">代碼</text:span><text:span text:style-name="T383">J45.40</text:span><text:span text:style-name="T384"><text:s/></text:span><text:span text:style-name="T385">Moderate persistent asthma, uncomplicated</text:span><text:span text:style-name="T386">)</text:span><text:span text:style-name="T387">」</text:span><text:span text:style-name="T388">。</text:span></text:p>
        </text:list-item>
        <text:list-item>
          <text:p text:style-name="P389">慢性B型肝炎(代碼B18.0)符合慢性肝炎範圍可開立慢性處方簽；而急性B型肝炎(代碼B16.9)不符合慢性肝炎範圍，故不可開立慢性處方簽。</text:p>
        </text:list-item>
      </text:list>
      <text:p text:style-name="P390">參考文獻</text:p>
      <text:list text:style-name="LFO20" text:continue-numbering="true">
        <text:list-item>
          <text:p text:style-name="P391"><text:span text:style-name="T392">World Health Organization</text:span><text:span text:style-name="T393">.<text:s/></text:span><text:span text:style-name="T394">International Statistical Classification of Diseases and Related Health Problems Tenth Revision Volume 2 Instruction Manual, 2010 Edition</text:span><text:span text:style-name="T395">. Accessed at<text:s/></text:span><text:span text:style-name="T396">http://www.who.int/classifications/icd/ICD10Volume2_en_2010.pdf?ua=1</text:span></text:p>
        </text:list-item>
        <text:list-item>
          <text:p text:style-name="P397"><text:span text:style-name="T398">The Centers for Medicare and Medicaid Services (CMS) and the National Center<text:s/></text:span><text:soft-page-break/><text:span text:style-name="T399">for Health Statistics (NCHS).<text:s/></text:span><text:span text:style-name="T400">ICD-10-CM Of</text:span><text:span text:style-name="T401">ficial Guidelines for Coding and Reporting, FY 2017</text:span><text:span text:style-name="T402">. Accessed at<text:s/></text:span><text:a xlink:href="https://www.cms.gov/Medicare/Coding/ICD10/Downloads/2017-ICD-10-CM-Guidelines.pdf" office:target-frame-name="_top" xlink:show="replace"><text:span text:style-name="T403">https://www.cms.gov/Medicare/Coding/ICD10/Downloads/2017-ICD-10-CM-Guidelines.pdf</text:span></text:a></text:p>
        </text:list-item>
        <text:list-item>
          <text:p text:style-name="P404"><text:span text:style-name="T405">https://www.cms.gov/medicare/coding-billing/icd-10-codes/2023-icd-10-cm</text:span></text:p>
        </text:list-item>
        <text:list-item>
          <text:p text:style-name="P406"><text:a xlink:href="http://icd10be.health.belgium.be/default.php" office:target-frame-name="_top" xlink:show="replace"><text:span text:style-name="T407">http://icd10be.health.belgium.be/default.php</text:span></text:a></text:p>
        </text:list-item>
        <text:list-item>
          <text:p text:style-name="P408"><text:span text:style-name="T409">https://www.cdc.gov/nchs/icd/icd10cm.ht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style:font-name-complex="Times New Roman" fo:font-weight="normal" style:font-weight-asian="normal" style:letter-kerning="false" fo:font-size="14pt" style:font-size-asian="14pt" fo:hyphenate="false"/>
    </style:style>
    <style:style style:name="標題2字元" style:display-name="標題 2 字元" style:family="text">
      <style:text-properties style:font-name="Cambria" style:font-name-complex="Times New Roman" fo:font-weight="bold" style:font-weight-asian="bold" style:font-weight-complex="bold" style:letter-kerning="true" fo:font-size="24pt" style:font-size-asian="24pt" style:font-size-complex="24pt"/>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widows="2" fo:orphans="2" fo:text-align="center" fo:margin-bottom="0.0694in" fo:line-height="0.3611in" fo:margin-left="0.1875in" fo:text-indent="-0.1041in">
        <style:tab-stops>
          <style:tab-stop style:type="left" style:position="0.3125in"/>
          <style:tab-stop style:type="right" style:leader-style="dotted" style:leader-text="." style:position="6.9in"/>
        </style:tab-stops>
      </style:paragraph-properties>
      <style:text-properties style:font-name="Times New Roman" style:font-name-asian="標楷體" fo:color="#000000"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snap-to-layout-grid="false" fo:margin-bottom="0.0694in" fo:line-height="0.3611in" fo:margin-left="0.375in" fo:margin-right="0.3763in" fo:text-indent="-0.2083in">
        <style:tab-stops>
          <style:tab-stop style:type="right" style:leader-style="dotted" style:leader-text="." style:position="6.6145in"/>
        </style:tab-stops>
      </style:paragraph-properties>
      <style:text-properties style:font-name="Times New Roman" style:font-name-asian="標楷體" fo:color="#FF0000" style:letter-kerning="false" fo:font-size="15pt" style:font-size-asian="15pt" style:font-size-complex="15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st1" style:display-name="st1" style:family="text" style:parent-style-name="預設段落字型"/>
    <style:style style:name="純文字" style:display-name="純文字" style:family="paragraph" style:parent-style-name="內文">
      <style:text-properties style:font-name-asian="微軟正黑體" style:font-name-complex="Courier New" fo:color="#17365D" style:letter-kerning="false" fo:font-size="14pt" style:font-size-asian="14pt" style:font-size-complex="12pt" fo:hyphenate="false"/>
    </style:style>
    <style:style style:name="純文字字元" style:display-name="純文字 字元" style:family="text" style:parent-style-name="預設段落字型">
      <style:text-properties style:font-name-asian="微軟正黑體" style:font-name-complex="Courier New" fo:color="#17365D" fo:font-size="14pt" style:font-size-asian="14pt" style:font-size-complex="12pt"/>
    </style:style>
    <style:style style:name="行號" style:display-name="行號"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4pt" style:font-size-asian="14pt" style:font-size-complex="14pt"/>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complex="Times New Roman" fo:font-size="14pt" style:font-size-asian="14pt" style:font-size-complex="14pt"/>
    </style:style>
    <style:style style:name="WW_CharLFO18LVL1" style:family="text">
      <style:text-properties style:font-name="Times New Roman" style:font-name-complex="Times New Roman" fo:font-size="14pt" style:font-size-asian="14pt" style:font-size-complex="14pt"/>
    </style:style>
    <style:style style:name="WW_CharLFO19LVL1" style:family="text">
      <style:text-properties style:font-name="標楷體" style:font-name-asian="標楷體" fo:font-size="14pt" style:font-size-asian="14pt"/>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標楷體" style:font-name-asian="標楷體" fo:font-size="14pt" style:font-size-asian="14pt"/>
    </style:style>
    <style:style style:name="WW_CharLFO25LVL1" style:family="text">
      <style:text-properties style:font-name="Times New Roman" style:use-window-font-color="true"/>
    </style:style>
    <style:style style:name="WW_CharLFO26LVL1" style:family="text">
      <style:text-properties style:font-name="Times New Roman" style:font-name-asian="標楷體" style:font-name-complex="Times New Roman" style:use-window-font-color="true" fo:font-size="14pt" style:font-size-asian="14pt"/>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388in" text:min-label-width="0.5in" text:list-level-position-and-space-mode="label-alignment">
          <style:list-level-label-alignment text:label-followed-by="listtab" fo:margin-left="0.8388in" fo:text-indent="-0.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text:style-name="WW_CharLFO10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text:style-name="WW_CharLFO17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玲玲</meta:initial-creator>
    <dc:creator>謝欣穎</dc:creator>
    <meta:creation-date>2024-01-26T08:18:00Z</meta:creation-date>
    <dc:date>2024-01-26T08:18:00Z</dc:date>
    <meta:print-date>2024-01-26T08:18:00Z</meta:print-date>
    <meta:template xlink:href="Normal.dotm" xlink:type="simple"/>
    <meta:editing-cycles>2</meta:editing-cycles>
    <meta:editing-duration>PT0S</meta:editing-duration>
    <meta:document-statistic meta:page-count="8" meta:paragraph-count="13" meta:word-count="988" meta:character-count="6613" meta:row-count="46" meta:non-whitespace-character-count="5638"/>
  </office:meta>
</office:document-meta>
</file>