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_19968__33324__32_5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5_32_2" style:data-style-name="N53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19968__33324__32_5_32_2" style:data-style-name="N53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21315__20998__20301__32_2_32_2" style:data-style-name="N54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_30334__20998__27604__32_2_32_2" style:data-style-name="N5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5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/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  <style:text-properties fo:color="#3333FF"/>
    </style:style>
    <style:style style:name="ce2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color="#0000FF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53">
      <style:table-cell-properties fo:background-color="transparent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center"/>
    </style:style>
    <style:style style:name="ce29" style:family="table-cell" style:parent-style-name="_21315__20998__20301_" style:data-style-name="N54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_30334__20998__27604_" style:data-style-name="N5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30"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1" table:style-name="ta1">
        <table:table-column table:style-name="co1" table:default-cell-style-name="ce1"/>
        <table:table-column table:style-name="co2" table:default-cell-style-name="ce26"/>
        <table:table-column table:style-name="co3" table:default-cell-style-name="ce22" table:visibility="collapse"/>
        <table:table-column table:style-name="co4" table:default-cell-style-name="ce27"/>
        <table:table-column table:style-name="co5" table:default-cell-style-name="ce28"/>
        <table:table-column table:style-name="co6" table:default-cell-style-name="ce29"/>
        <table:table-column table:style-name="co7" table:default-cell-style-name="ce30"/>
        <table:table-column table:style-name="co8" table:default-cell-style-name="ce22"/>
        <table:table-column table:style-name="co9" table:default-cell-style-name="ce22"/>
        <table:table-column table:style-name="co1" table:number-columns-repeated="16375" table:default-cell-style-name="ce18"/>
        <table:table-row table:style-name="ro1">
          <table:table-cell office:value-type="string" table:style-name="ce2">
            <text:p>112年11月全民健康保險特約醫院於VPN登錄之各月份全日平均護病比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16375" table:style-name="ce1"/>
        </table:table-row>
        <table:table-row table:style-name="ro2">
          <table:table-cell office:value-type="string" table:style-name="ce9">
            <text:p>(依醫事機構代號排序)</text:p>
          </table:table-cell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3"/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4">
            <text:p>特約類別</text:p>
          </table:table-cell>
          <table:table-cell office:value-type="string" table:style-name="ce14">
            <text:p>精神專科</text:p>
            <text:p>醫院註記</text:p>
          </table:table-cell>
          <table:table-cell office:value-type="string" table:style-name="ce14">
            <text:p>機構代號</text:p>
          </table:table-cell>
          <table:table-cell office:value-type="string" table:style-name="ce15">
            <text:p>機構名稱</text:p>
          </table:table-cell>
          <table:table-cell office:value-type="string" table:style-name="ce15">
            <text:p>院區</text:p>
          </table:table-cell>
          <table:table-cell office:value-type="string" table:style-name="ce14">
            <text:p>急性一般</text:p>
            <text:p>病床數<text:span text:style-name="T2">1</text:span></text:p>
          </table:table-cell>
          <table:table-cell office:value-type="string" table:style-name="ce16">
            <text:p>占床率</text:p>
          </table:table-cell>
          <table:table-cell office:value-type="string" table:style-name="ce14">
            <text:p>全日平均三班</text:p>
            <text:p>護理人員數</text:p>
          </table:table-cell>
          <table:table-cell office:value-type="string" table:style-name="ce14">
            <text:p>護病比<text:span text:style-name="T2">2</text:span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0401180014</text:p>
          </table:table-cell>
          <table:table-cell office:value-type="string" office:string-value="台大醫院" table:formula="of:=VLOOKUP([.C4];['file:///Q:/(102)護病比例行統計資料/00.護病比例行統計/11211/03.%20彙整分區資料11211_rev20240129.xlsx'#醫事機構代號.A:.B];2;0)" table:style-name="ce18">
            <text:p>台大醫院</text:p>
          </table:table-cell>
          <table:table-cell table:style-name="ce17"/>
          <table:table-cell office:value-type="float" office:value="1748" table:style-name="ce19">
            <text:p>1,748</text:p>
          </table:table-cell>
          <table:table-cell office:value-type="percentage" office:value="0.89900000000000002" table:style-name="ce20">
            <text:p>89.9%</text:p>
          </table:table-cell>
          <table:table-cell office:value-type="float" office:value="649.5" table:style-name="ce21">
            <text:p>649.5</text:p>
          </table:table-cell>
          <table:table-cell office:value-type="float" office:value="7.3" table:style-name="ce22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0421040011</text:p>
          </table:table-cell>
          <table:table-cell office:value-type="string" office:string-value="成大醫院" table:formula="of:=VLOOKUP([.C5];['file:///Q:/(102)護病比例行統計資料/00.護病比例行統計/11211/03.%20彙整分區資料11211_rev20240129.xlsx'#醫事機構代號.A:.B];2;0)" table:style-name="ce18">
            <text:p>成大醫院</text:p>
          </table:table-cell>
          <table:table-cell table:style-name="ce17"/>
          <table:table-cell office:value-type="float" office:value="946" table:style-name="ce19">
            <text:p>946</text:p>
          </table:table-cell>
          <table:table-cell office:value-type="percentage" office:value="0.92700000000000005" table:style-name="ce20">
            <text:p>92.7%</text:p>
          </table:table-cell>
          <table:table-cell office:value-type="float" office:value="357.5" table:style-name="ce21">
            <text:p>357.5</text:p>
          </table:table-cell>
          <table:table-cell office:value-type="float" office:value="7.4" table:style-name="ce22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0501110514</text:p>
          </table:table-cell>
          <table:table-cell office:value-type="string" office:string-value="三軍總醫院" table:formula="of:=VLOOKUP([.C6];['file:///Q:/(102)護病比例行統計資料/00.護病比例行統計/11211/03.%20彙整分區資料11211_rev20240129.xlsx'#醫事機構代號.A:.B];2;0)" table:style-name="ce18">
            <text:p>三軍總醫院</text:p>
          </table:table-cell>
          <table:table-cell table:style-name="ce17"/>
          <table:table-cell office:value-type="float" office:value="1368" table:style-name="ce19">
            <text:p>1,368</text:p>
          </table:table-cell>
          <table:table-cell office:value-type="percentage" office:value="0.78100000000000003" table:style-name="ce20">
            <text:p>78.1%</text:p>
          </table:table-cell>
          <table:table-cell office:value-type="float" office:value="417.1" table:style-name="ce21">
            <text:p>417.1</text:p>
          </table:table-cell>
          <table:table-cell office:value-type="float" office:value="7.7" table:style-name="ce22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0601160016</text:p>
          </table:table-cell>
          <table:table-cell office:value-type="string" office:string-value="臺北榮總" table:formula="of:=VLOOKUP([.C7];['file:///Q:/(102)護病比例行統計資料/00.護病比例行統計/11211/03.%20彙整分區資料11211_rev20240129.xlsx'#醫事機構代號.A:.B];2;0)" table:style-name="ce18">
            <text:p>臺北榮總</text:p>
          </table:table-cell>
          <table:table-cell table:style-name="ce17"/>
          <table:table-cell office:value-type="float" office:value="2415" table:style-name="ce19">
            <text:p>2,415</text:p>
          </table:table-cell>
          <table:table-cell office:value-type="percentage" office:value="0.82599999999999996" table:style-name="ce20">
            <text:p>82.6%</text:p>
          </table:table-cell>
          <table:table-cell office:value-type="float" office:value="775" table:style-name="ce21">
            <text:p>775.0</text:p>
          </table:table-cell>
          <table:table-cell office:value-type="float" office:value="7.7" table:style-name="ce22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0602030026</text:p>
          </table:table-cell>
          <table:table-cell office:value-type="string" office:string-value="高雄榮總" table:formula="of:=VLOOKUP([.C8];['file:///Q:/(102)護病比例行統計資料/00.護病比例行統計/11211/03.%20彙整分區資料11211_rev20240129.xlsx'#醫事機構代號.A:.B];2;0)" table:style-name="ce18">
            <text:p>高雄榮總</text:p>
          </table:table-cell>
          <table:table-cell table:style-name="ce17"/>
          <table:table-cell office:value-type="float" office:value="1019" table:style-name="ce19">
            <text:p>1,019</text:p>
          </table:table-cell>
          <table:table-cell office:value-type="percentage" office:value="0.81699999999999995" table:style-name="ce20">
            <text:p>81.7%</text:p>
          </table:table-cell>
          <table:table-cell office:value-type="float" office:value="298.39999999999998" table:style-name="ce21">
            <text:p>298.4</text:p>
          </table:table-cell>
          <table:table-cell office:value-type="float" office:value="8.4" table:style-name="ce22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0617060018</text:p>
          </table:table-cell>
          <table:table-cell office:value-type="string" office:string-value="臺中榮總" table:formula="of:=VLOOKUP([.C9];['file:///Q:/(102)護病比例行統計資料/00.護病比例行統計/11211/03.%20彙整分區資料11211_rev20240129.xlsx'#醫事機構代號.A:.B];2;0)" table:style-name="ce18">
            <text:p>臺中榮總</text:p>
          </table:table-cell>
          <table:table-cell table:style-name="ce17"/>
          <table:table-cell office:value-type="float" office:value="1045" table:style-name="ce19">
            <text:p>1,045</text:p>
          </table:table-cell>
          <table:table-cell office:value-type="percentage" office:value="0.92" table:style-name="ce20">
            <text:p>92.0%</text:p>
          </table:table-cell>
          <table:table-cell office:value-type="float" office:value="389.6" table:style-name="ce21">
            <text:p>389.6</text:p>
          </table:table-cell>
          <table:table-cell office:value-type="float" office:value="7.4" table:style-name="ce22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01010012</text:p>
          </table:table-cell>
          <table:table-cell office:value-type="string" office:string-value="台北長庚" table:formula="of:=VLOOKUP([.C10];['file:///Q:/(102)護病比例行統計資料/00.護病比例行統計/11211/03.%20彙整分區資料11211_rev20240129.xlsx'#醫事機構代號.A:.B];2;0)" table:style-name="ce18">
            <text:p>台北長庚</text:p>
          </table:table-cell>
          <table:table-cell table:style-name="ce17"/>
          <table:table-cell office:value-type="float" office:value="119" table:style-name="ce19">
            <text:p>119</text:p>
          </table:table-cell>
          <table:table-cell office:value-type="percentage" office:value="0.63700000000000001" table:style-name="ce20">
            <text:p>63.7%</text:p>
          </table:table-cell>
          <table:table-cell office:value-type="float" office:value="31" table:style-name="ce21">
            <text:p>31.0</text:p>
          </table:table-cell>
          <table:table-cell office:value-type="float" office:value="7.3" table:style-name="ce22">
            <text:p>7.3</text:p>
          </table:table-cell>
          <table:table-cell table:number-columns-repeated="16375" table:style-name="ce23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01020018</text:p>
          </table:table-cell>
          <table:table-cell office:value-type="string" office:string-value="國泰醫院" table:formula="of:=VLOOKUP([.C11];['file:///Q:/(102)護病比例行統計資料/00.護病比例行統計/11211/03.%20彙整分區資料11211_rev20240129.xlsx'#醫事機構代號.A:.B];2;0)" table:style-name="ce18">
            <text:p>國泰醫院</text:p>
          </table:table-cell>
          <table:table-cell table:style-name="ce17"/>
          <table:table-cell office:value-type="float" office:value="581" table:style-name="ce19">
            <text:p>581</text:p>
          </table:table-cell>
          <table:table-cell office:value-type="percentage" office:value="0.57499999999999996" table:style-name="ce20">
            <text:p>57.5%</text:p>
          </table:table-cell>
          <table:table-cell office:value-type="float" office:value="134" table:style-name="ce21">
            <text:p>134.0</text:p>
          </table:table-cell>
          <table:table-cell office:value-type="float" office:value="7.5" table:style-name="ce22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01100011</text:p>
          </table:table-cell>
          <table:table-cell office:value-type="string" office:string-value="台北馬偕" table:formula="of:=VLOOKUP([.C12];['file:///Q:/(102)護病比例行統計資料/00.護病比例行統計/11211/03.%20彙整分區資料11211_rev20240129.xlsx'#醫事機構代號.A:.B];2;0)" table:style-name="ce18">
            <text:p>台北馬偕</text:p>
          </table:table-cell>
          <table:table-cell table:style-name="ce17"/>
          <table:table-cell office:value-type="float" office:value="682" table:style-name="ce19">
            <text:p>682</text:p>
          </table:table-cell>
          <table:table-cell office:value-type="percentage" office:value="0.70699999999999996" table:style-name="ce20">
            <text:p>70.7%</text:p>
          </table:table-cell>
          <table:table-cell office:value-type="float" office:value="203" table:style-name="ce21">
            <text:p>203.0</text:p>
          </table:table-cell>
          <table:table-cell office:value-type="float" office:value="7.1" table:style-name="ce22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01150011</text:p>
          </table:table-cell>
          <table:table-cell office:value-type="string" office:string-value="新光醫院" table:formula="of:=VLOOKUP([.C13];['file:///Q:/(102)護病比例行統計資料/00.護病比例行統計/11211/03.%20彙整分區資料11211_rev20240129.xlsx'#醫事機構代號.A:.B];2;0)" table:style-name="ce18">
            <text:p>新光醫院</text:p>
          </table:table-cell>
          <table:table-cell table:style-name="ce17"/>
          <table:table-cell office:value-type="float" office:value="543" table:style-name="ce19">
            <text:p>543</text:p>
          </table:table-cell>
          <table:table-cell office:value-type="percentage" office:value="0.76200000000000001" table:style-name="ce20">
            <text:p>76.2%</text:p>
          </table:table-cell>
          <table:table-cell office:value-type="float" office:value="166.4" table:style-name="ce21">
            <text:p>166.4</text:p>
          </table:table-cell>
          <table:table-cell office:value-type="float" office:value="7.5" table:style-name="ce22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31010011</text:p>
          </table:table-cell>
          <table:table-cell office:value-type="string" office:string-value="亞東醫院" table:formula="of:=VLOOKUP([.C14];['file:///Q:/(102)護病比例行統計資料/00.護病比例行統計/11211/03.%20彙整分區資料11211_rev20240129.xlsx'#醫事機構代號.A:.B];2;0)" table:style-name="ce18">
            <text:p>亞東醫院</text:p>
          </table:table-cell>
          <table:table-cell table:style-name="ce17"/>
          <table:table-cell office:value-type="float" office:value="876" table:style-name="ce19">
            <text:p>876</text:p>
          </table:table-cell>
          <table:table-cell office:value-type="percentage" office:value="0.86399999999999999" table:style-name="ce20">
            <text:p>86.4%</text:p>
          </table:table-cell>
          <table:table-cell office:value-type="float" office:value="305" table:style-name="ce21">
            <text:p>305.0</text:p>
          </table:table-cell>
          <table:table-cell office:value-type="float" office:value="7.4" table:style-name="ce22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31100010</text:p>
          </table:table-cell>
          <table:table-cell office:value-type="string" office:string-value="馬偕淡水" table:formula="of:=VLOOKUP([.C15];['file:///Q:/(102)護病比例行統計資料/00.護病比例行統計/11211/03.%20彙整分區資料11211_rev20240129.xlsx'#醫事機構代號.A:.B];2;0)" table:style-name="ce18">
            <text:p>馬偕淡水</text:p>
          </table:table-cell>
          <table:table-cell table:style-name="ce17"/>
          <table:table-cell office:value-type="float" office:value="732" table:style-name="ce19">
            <text:p>732</text:p>
          </table:table-cell>
          <table:table-cell office:value-type="percentage" office:value="0.73499999999999999" table:style-name="ce20">
            <text:p>73.5%</text:p>
          </table:table-cell>
          <table:table-cell office:value-type="float" office:value="211.5" table:style-name="ce21">
            <text:p>211.5</text:p>
          </table:table-cell>
          <table:table-cell office:value-type="float" office:value="7.6" table:style-name="ce22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32070011</text:p>
          </table:table-cell>
          <table:table-cell office:value-type="string" office:string-value="林口長庚" table:formula="of:=VLOOKUP([.C16];['file:///Q:/(102)護病比例行統計資料/00.護病比例行統計/11211/03.%20彙整分區資料11211_rev20240129.xlsx'#醫事機構代號.A:.B];2;0)" table:style-name="ce18">
            <text:p>林口長庚</text:p>
          </table:table-cell>
          <table:table-cell table:style-name="ce17"/>
          <table:table-cell office:value-type="float" office:value="2554" table:style-name="ce19">
            <text:p>2,554</text:p>
          </table:table-cell>
          <table:table-cell office:value-type="percentage" office:value="0.873" table:style-name="ce20">
            <text:p>87.3%</text:p>
          </table:table-cell>
          <table:table-cell office:value-type="float" office:value="875" table:style-name="ce21">
            <text:p>875.0</text:p>
          </table:table-cell>
          <table:table-cell office:value-type="float" office:value="7.6" table:style-name="ce22">
            <text:p>7.6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37010024</text:p>
          </table:table-cell>
          <table:table-cell office:value-type="string" office:string-value="彰基" table:formula="of:=VLOOKUP([.C17];['file:///Q:/(102)護病比例行統計資料/00.護病比例行統計/11211/03.%20彙整分區資料11211_rev20240129.xlsx'#醫事機構代號.A:.B];2;0)" table:style-name="ce18">
            <text:p>彰基</text:p>
          </table:table-cell>
          <table:table-cell table:style-name="ce17"/>
          <table:table-cell office:value-type="float" office:value="812" table:style-name="ce19">
            <text:p>812</text:p>
          </table:table-cell>
          <table:table-cell office:value-type="percentage" office:value="0.91900000000000004" table:style-name="ce20">
            <text:p>91.9%</text:p>
          </table:table-cell>
          <table:table-cell office:value-type="float" office:value="294.3" table:style-name="ce21">
            <text:p>294.3</text:p>
          </table:table-cell>
          <table:table-cell office:value-type="float" office:value="7.6" table:style-name="ce22">
            <text:p>7.6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41310019</text:p>
          </table:table-cell>
          <table:table-cell office:value-type="string" office:string-value="奇美醫院" table:formula="of:=VLOOKUP([.C18];['file:///Q:/(102)護病比例行統計資料/00.護病比例行統計/11211/03.%20彙整分區資料11211_rev20240129.xlsx'#醫事機構代號.A:.B];2;0)" table:style-name="ce18">
            <text:p>奇美醫院</text:p>
          </table:table-cell>
          <table:table-cell table:style-name="ce17"/>
          <table:table-cell office:value-type="float" office:value="907" table:style-name="ce19">
            <text:p>907</text:p>
          </table:table-cell>
          <table:table-cell office:value-type="percentage" office:value="0.88400000000000001" table:style-name="ce20">
            <text:p>88.4%</text:p>
          </table:table-cell>
          <table:table-cell office:value-type="float" office:value="325.8" table:style-name="ce21">
            <text:p>325.8</text:p>
          </table:table-cell>
          <table:table-cell office:value-type="float" office:value="7.4" table:style-name="ce22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42100017</text:p>
          </table:table-cell>
          <table:table-cell office:value-type="string" office:string-value="高雄長庚" table:formula="of:=VLOOKUP([.C19];['file:///Q:/(102)護病比例行統計資料/00.護病比例行統計/11211/03.%20彙整分區資料11211_rev20240129.xlsx'#醫事機構代號.A:.B];2;0)" table:style-name="ce18">
            <text:p>高雄長庚</text:p>
          </table:table-cell>
          <table:table-cell table:style-name="ce17"/>
          <table:table-cell office:value-type="float" office:value="1487" table:style-name="ce19">
            <text:p>1,487</text:p>
          </table:table-cell>
          <table:table-cell office:value-type="percentage" office:value="0.89400000000000002" table:style-name="ce20">
            <text:p>89.4%</text:p>
          </table:table-cell>
          <table:table-cell office:value-type="float" office:value="506.4" table:style-name="ce21">
            <text:p>506.4</text:p>
          </table:table-cell>
          <table:table-cell office:value-type="float" office:value="7.9" table:style-name="ce22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45010010</text:p>
          </table:table-cell>
          <table:table-cell office:value-type="string" office:string-value="慈濟醫院" table:formula="of:=VLOOKUP([.C20];['file:///Q:/(102)護病比例行統計資料/00.護病比例行統計/11211/03.%20彙整分區資料11211_rev20240129.xlsx'#醫事機構代號.A:.B];2;0)" table:style-name="ce18">
            <text:p>慈濟醫院</text:p>
          </table:table-cell>
          <table:table-cell table:style-name="ce17"/>
          <table:table-cell office:value-type="float" office:value="535" table:style-name="ce19">
            <text:p>535</text:p>
          </table:table-cell>
          <table:table-cell office:value-type="percentage" office:value="0.78300000000000003" table:style-name="ce20">
            <text:p>78.3%</text:p>
          </table:table-cell>
          <table:table-cell office:value-type="float" office:value="152.1" table:style-name="ce21">
            <text:p>152.1</text:p>
          </table:table-cell>
          <table:table-cell office:value-type="float" office:value="8.3000000000000007" table:style-name="ce22">
            <text:p>8.3</text:p>
          </table:table-cell>
          <table:table-cell table:number-columns-repeated="16375" table:style-name="ce23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301200010</text:p>
          </table:table-cell>
          <table:table-cell office:value-type="string" office:string-value="萬芳醫院" table:formula="of:=VLOOKUP([.C21];['file:///Q:/(102)護病比例行統計資料/00.護病比例行統計/11211/03.%20彙整分區資料11211_rev20240129.xlsx'#醫事機構代號.A:.B];2;0)" table:style-name="ce18">
            <text:p>萬芳醫院</text:p>
          </table:table-cell>
          <table:table-cell table:style-name="ce17"/>
          <table:table-cell office:value-type="float" office:value="538" table:style-name="ce19">
            <text:p>538</text:p>
          </table:table-cell>
          <table:table-cell office:value-type="percentage" office:value="0.754" table:style-name="ce20">
            <text:p>75.4%</text:p>
          </table:table-cell>
          <table:table-cell office:value-type="float" office:value="158.4" table:style-name="ce21">
            <text:p>158.4</text:p>
          </table:table-cell>
          <table:table-cell office:value-type="float" office:value="7.7" table:style-name="ce22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302050014</text:p>
          </table:table-cell>
          <table:table-cell office:value-type="string" office:string-value="高雄醫學大" table:formula="of:=VLOOKUP([.C22];['file:///Q:/(102)護病比例行統計資料/00.護病比例行統計/11211/03.%20彙整分區資料11211_rev20240129.xlsx'#醫事機構代號.A:.B];2;0)" table:style-name="ce18">
            <text:p>高雄醫學大</text:p>
          </table:table-cell>
          <table:table-cell table:style-name="ce17"/>
          <table:table-cell office:value-type="float" office:value="1241" table:style-name="ce19">
            <text:p>1,241</text:p>
          </table:table-cell>
          <table:table-cell office:value-type="percentage" office:value="0.93100000000000005" table:style-name="ce20">
            <text:p>93.1%</text:p>
          </table:table-cell>
          <table:table-cell office:value-type="float" office:value="442.6" table:style-name="ce21">
            <text:p>442.6</text:p>
          </table:table-cell>
          <table:table-cell office:value-type="float" office:value="7.8" table:style-name="ce22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317040011</text:p>
          </table:table-cell>
          <table:table-cell office:value-type="string" office:string-value="中山附醫" table:formula="of:=VLOOKUP([.C23];['file:///Q:/(102)護病比例行統計資料/00.護病比例行統計/11211/03.%20彙整分區資料11211_rev20240129.xlsx'#醫事機構代號.A:.B];2;0)" table:style-name="ce18">
            <text:p>中山附醫</text:p>
          </table:table-cell>
          <table:table-cell table:style-name="ce17"/>
          <table:table-cell office:value-type="float" office:value="826" table:style-name="ce19">
            <text:p>826</text:p>
          </table:table-cell>
          <table:table-cell office:value-type="percentage" office:value="0.81399999999999995" table:style-name="ce20">
            <text:p>81.4%</text:p>
          </table:table-cell>
          <table:table-cell office:value-type="float" office:value="266" table:style-name="ce21">
            <text:p>266.0</text:p>
          </table:table-cell>
          <table:table-cell office:value-type="float" office:value="7.6" table:style-name="ce22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317050017</text:p>
          </table:table-cell>
          <table:table-cell office:value-type="string" office:string-value="中國附醫" table:formula="of:=VLOOKUP([.C24];['file:///Q:/(102)護病比例行統計資料/00.護病比例行統計/11211/03.%20彙整分區資料11211_rev20240129.xlsx'#醫事機構代號.A:.B];2;0)" table:style-name="ce18">
            <text:p>中國附醫</text:p>
          </table:table-cell>
          <table:table-cell table:style-name="ce17"/>
          <table:table-cell office:value-type="float" office:value="1348" table:style-name="ce19">
            <text:p>1,348</text:p>
          </table:table-cell>
          <table:table-cell office:value-type="percentage" office:value="0.89500000000000002" table:style-name="ce20">
            <text:p>89.5%</text:p>
          </table:table-cell>
          <table:table-cell office:value-type="float" office:value="418.9" table:style-name="ce21">
            <text:p>418.9</text:p>
          </table:table-cell>
          <table:table-cell office:value-type="float" office:value="8.6" table:style-name="ce22">
            <text:p>8.6</text:p>
          </table:table-cell>
          <table:table-cell table:number-columns-repeated="16375" table:style-name="ce23"/>
        </table:table-row>
        <table:table-row table:style-name="ro4">
          <table:table-cell office:value-type="string" table:style-name="ce17">
            <text:p>醫中兒醫</text:p>
          </table:table-cell>
          <table:table-cell table:style-name="ce17"/>
          <table:table-cell office:value-type="string" table:style-name="ce17">
            <text:p>0401180023</text:p>
          </table:table-cell>
          <table:table-cell office:value-type="string" office:string-value="台大兒醫" table:formula="of:=VLOOKUP([.C25];['file:///Q:/(102)護病比例行統計資料/00.護病比例行統計/11211/03.%20彙整分區資料11211_rev20240129.xlsx'#醫事機構代號.A:.B];2;0)" table:style-name="ce18">
            <text:p>台大兒醫</text:p>
          </table:table-cell>
          <table:table-cell table:style-name="ce17"/>
          <table:table-cell office:value-type="float" office:value="133" table:style-name="ce19">
            <text:p>133</text:p>
          </table:table-cell>
          <table:table-cell office:value-type="percentage" office:value="0.82899999999999996" table:style-name="ce20">
            <text:p>82.9%</text:p>
          </table:table-cell>
          <table:table-cell office:value-type="float" office:value="44" table:style-name="ce21">
            <text:p>44.0</text:p>
          </table:table-cell>
          <table:table-cell office:value-type="float" office:value="7.5" table:style-name="ce22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中兒醫</text:p>
          </table:table-cell>
          <table:table-cell table:style-name="ce17"/>
          <table:table-cell office:value-type="string" table:style-name="ce17">
            <text:p>1101100020</text:p>
          </table:table-cell>
          <table:table-cell office:value-type="string" office:string-value="馬偕兒童醫" table:formula="of:=VLOOKUP([.C26];['file:///Q:/(102)護病比例行統計資料/00.護病比例行統計/11211/03.%20彙整分區資料11211_rev20240129.xlsx'#醫事機構代號.A:.B];2;0)" table:style-name="ce18">
            <text:p>馬偕兒童醫</text:p>
          </table:table-cell>
          <table:table-cell table:style-name="ce17"/>
          <table:table-cell office:value-type="float" office:value="88" table:style-name="ce19">
            <text:p>88</text:p>
          </table:table-cell>
          <table:table-cell office:value-type="percentage" office:value="0.80800000000000005" table:style-name="ce20">
            <text:p>80.8%</text:p>
          </table:table-cell>
          <table:table-cell office:value-type="float" office:value="32" table:style-name="ce21">
            <text:p>32.0</text:p>
          </table:table-cell>
          <table:table-cell office:value-type="float" office:value="6.7" table:style-name="ce22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中兒醫</text:p>
          </table:table-cell>
          <table:table-cell table:style-name="ce17"/>
          <table:table-cell office:value-type="string" table:style-name="ce17">
            <text:p>1137010042</text:p>
          </table:table-cell>
          <table:table-cell office:value-type="string" office:string-value="彰基兒童醫" table:formula="of:=VLOOKUP([.C27];['file:///Q:/(102)護病比例行統計資料/00.護病比例行統計/11211/03.%20彙整分區資料11211_rev20240129.xlsx'#醫事機構代號.A:.B];2;0)" table:style-name="ce18">
            <text:p>彰基兒童醫</text:p>
          </table:table-cell>
          <table:table-cell table:style-name="ce17"/>
          <table:table-cell office:value-type="float" office:value="113" table:style-name="ce19">
            <text:p>113</text:p>
          </table:table-cell>
          <table:table-cell office:value-type="percentage" office:value="0.82" table:style-name="ce20">
            <text:p>82.0%</text:p>
          </table:table-cell>
          <table:table-cell office:value-type="float" office:value="37.299999999999997" table:style-name="ce21">
            <text:p>37.3</text:p>
          </table:table-cell>
          <table:table-cell office:value-type="float" office:value="7.5" table:style-name="ce22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中兒醫</text:p>
          </table:table-cell>
          <table:table-cell table:style-name="ce17"/>
          <table:table-cell office:value-type="string" table:style-name="ce17">
            <text:p>1303260014</text:p>
          </table:table-cell>
          <table:table-cell office:value-type="string" office:string-value="中國兒童醫" table:formula="of:=VLOOKUP([.C28];['file:///Q:/(102)護病比例行統計資料/00.護病比例行統計/11211/03.%20彙整分區資料11211_rev20240129.xlsx'#醫事機構代號.A:.B];2;0)" table:style-name="ce18">
            <text:p>中國兒童醫</text:p>
          </table:table-cell>
          <table:table-cell table:style-name="ce17"/>
          <table:table-cell office:value-type="float" office:value="120" table:style-name="ce19">
            <text:p>120</text:p>
          </table:table-cell>
          <table:table-cell office:value-type="percentage" office:value="0.68500000000000005" table:style-name="ce20">
            <text:p>68.5%</text:p>
          </table:table-cell>
          <table:table-cell office:value-type="float" office:value="30.5" table:style-name="ce21">
            <text:p>30.5</text:p>
          </table:table-cell>
          <table:table-cell office:value-type="float" office:value="8.1" table:style-name="ce22">
            <text:p>8.1</text:p>
          </table:table-cell>
          <table:table-cell table:number-columns-repeated="16375" table:style-name="ce23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01090517</text:p>
          </table:table-cell>
          <table:table-cell office:value-type="string" office:string-value="臺北市聯醫" table:formula="of:=VLOOKUP([.C29];['file:///Q:/(102)護病比例行統計資料/00.護病比例行統計/11211/03.%20彙整分區資料11211_rev20240129.xlsx'#醫事機構代號.A:.B];2;0)" table:style-name="ce18">
            <text:p>臺北市聯醫</text:p>
          </table:table-cell>
          <table:table-cell office:value-type="string" table:style-name="ce17">
            <text:p>仁愛</text:p>
          </table:table-cell>
          <table:table-cell office:value-type="float" office:value="446" table:style-name="ce19">
            <text:p>446</text:p>
          </table:table-cell>
          <table:table-cell office:value-type="percentage" office:value="0.622" table:style-name="ce20">
            <text:p>62.2%</text:p>
          </table:table-cell>
          <table:table-cell office:value-type="float" office:value="85.5" table:style-name="ce21">
            <text:p>85.5</text:p>
          </table:table-cell>
          <table:table-cell office:value-type="float" office:value="9.6999999999999993" table:style-name="ce2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01090517</text:p>
          </table:table-cell>
          <table:table-cell office:value-type="string" office:string-value="臺北市聯醫" table:formula="of:=VLOOKUP([.C30];['file:///Q:/(102)護病比例行統計資料/00.護病比例行統計/11211/03.%20彙整分區資料11211_rev20240129.xlsx'#醫事機構代號.A:.B];2;0)" table:style-name="ce18">
            <text:p>臺北市聯醫</text:p>
          </table:table-cell>
          <table:table-cell office:value-type="string" table:style-name="ce17">
            <text:p>中興</text:p>
          </table:table-cell>
          <table:table-cell office:value-type="float" office:value="333" table:style-name="ce19">
            <text:p>333</text:p>
          </table:table-cell>
          <table:table-cell office:value-type="percentage" office:value="0.622" table:style-name="ce20">
            <text:p>62.2%</text:p>
          </table:table-cell>
          <table:table-cell office:value-type="float" office:value="69" table:style-name="ce21">
            <text:p>69.0</text:p>
          </table:table-cell>
          <table:table-cell office:value-type="float" office:value="9" table:style-name="ce2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01090517</text:p>
          </table:table-cell>
          <table:table-cell office:value-type="string" office:string-value="臺北市聯醫" table:formula="of:=VLOOKUP([.C31];['file:///Q:/(102)護病比例行統計資料/00.護病比例行統計/11211/03.%20彙整分區資料11211_rev20240129.xlsx'#醫事機構代號.A:.B];2;0)" table:style-name="ce18">
            <text:p>臺北市聯醫</text:p>
          </table:table-cell>
          <table:table-cell office:value-type="string" table:style-name="ce17">
            <text:p>忠孝</text:p>
          </table:table-cell>
          <table:table-cell office:value-type="float" office:value="239" table:style-name="ce19">
            <text:p>239</text:p>
          </table:table-cell>
          <table:table-cell office:value-type="percentage" office:value="0.76500000000000001" table:style-name="ce20">
            <text:p>76.5%</text:p>
          </table:table-cell>
          <table:table-cell office:value-type="float" office:value="55.7" table:style-name="ce21">
            <text:p>55.7</text:p>
          </table:table-cell>
          <table:table-cell office:value-type="float" office:value="9.8000000000000007" table:style-name="ce22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01090517</text:p>
          </table:table-cell>
          <table:table-cell office:value-type="string" office:string-value="臺北市聯醫" table:formula="of:=VLOOKUP([.C32];['file:///Q:/(102)護病比例行統計資料/00.護病比例行統計/11211/03.%20彙整分區資料11211_rev20240129.xlsx'#醫事機構代號.A:.B];2;0)" table:style-name="ce18">
            <text:p>臺北市聯醫</text:p>
          </table:table-cell>
          <table:table-cell office:value-type="string" table:style-name="ce17">
            <text:p>陽明</text:p>
          </table:table-cell>
          <table:table-cell office:value-type="float" office:value="333" table:style-name="ce19">
            <text:p>333</text:p>
          </table:table-cell>
          <table:table-cell office:value-type="percentage" office:value="0.60299999999999998" table:style-name="ce20">
            <text:p>60.3%</text:p>
          </table:table-cell>
          <table:table-cell office:value-type="float" office:value="60.7" table:style-name="ce21">
            <text:p>60.7</text:p>
          </table:table-cell>
          <table:table-cell office:value-type="float" office:value="9.9" table:style-name="ce2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01090517</text:p>
          </table:table-cell>
          <table:table-cell office:value-type="string" office:string-value="臺北市聯醫" table:formula="of:=VLOOKUP([.C33];['file:///Q:/(102)護病比例行統計資料/00.護病比例行統計/11211/03.%20彙整分區資料11211_rev20240129.xlsx'#醫事機構代號.A:.B];2;0)" table:style-name="ce18">
            <text:p>臺北市聯醫</text:p>
          </table:table-cell>
          <table:table-cell office:value-type="string" table:style-name="ce17">
            <text:p>和平婦幼</text:p>
          </table:table-cell>
          <table:table-cell office:value-type="float" office:value="354" table:style-name="ce19">
            <text:p>354</text:p>
          </table:table-cell>
          <table:table-cell office:value-type="percentage" office:value="0.53300000000000003" table:style-name="ce20">
            <text:p>53.3%</text:p>
          </table:table-cell>
          <table:table-cell office:value-type="float" office:value="52.6" table:style-name="ce21">
            <text:p>52.6</text:p>
          </table:table-cell>
          <table:table-cell office:value-type="float" office:value="10.8" table:style-name="ce22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7">
            <text:p>0101090517</text:p>
          </table:table-cell>
          <table:table-cell office:value-type="string" office:string-value="臺北市聯醫" table:formula="of:=VLOOKUP([.C34];['file:///Q:/(102)護病比例行統計資料/00.護病比例行統計/11211/03.%20彙整分區資料11211_rev20240129.xlsx'#醫事機構代號.A:.B];2;0)" table:style-name="ce18">
            <text:p>臺北市聯醫</text:p>
          </table:table-cell>
          <table:table-cell office:value-type="string" table:style-name="ce17">
            <text:p>松德</text:p>
          </table:table-cell>
          <table:table-cell office:value-type="float" office:value="371" table:style-name="ce19">
            <text:p>371</text:p>
          </table:table-cell>
          <table:table-cell office:value-type="percentage" office:value="0.84099999999999997" table:style-name="ce20">
            <text:p>84.1%</text:p>
          </table:table-cell>
          <table:table-cell office:value-type="float" office:value="91.9" table:style-name="ce21">
            <text:p>91.9</text:p>
          </table:table-cell>
          <table:table-cell office:value-type="float" office:value="10.199999999999999" table:style-name="ce22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02020011</text:p>
          </table:table-cell>
          <table:table-cell office:value-type="string" office:string-value="高雄市聯醫" table:formula="of:=VLOOKUP([.C35];['file:///Q:/(102)護病比例行統計資料/00.護病比例行統計/11211/03.%20彙整分區資料11211_rev20240129.xlsx'#醫事機構代號.A:.B];2;0)" table:style-name="ce18">
            <text:p>高雄市聯醫</text:p>
          </table:table-cell>
          <table:table-cell table:style-name="ce17"/>
          <table:table-cell office:value-type="float" office:value="233" table:style-name="ce19">
            <text:p>233</text:p>
          </table:table-cell>
          <table:table-cell office:value-type="percentage" office:value="0.59799999999999998" table:style-name="ce20">
            <text:p>59.8%</text:p>
          </table:table-cell>
          <table:table-cell office:value-type="float" office:value="44.6" table:style-name="ce21">
            <text:p>44.6</text:p>
          </table:table-cell>
          <table:table-cell office:value-type="float" office:value="9.4" table:style-name="ce22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02070020</text:p>
          </table:table-cell>
          <table:table-cell office:value-type="string" office:string-value="大同醫院" table:formula="of:=VLOOKUP([.C36];['file:///Q:/(102)護病比例行統計資料/00.護病比例行統計/11211/03.%20彙整分區資料11211_rev20240129.xlsx'#醫事機構代號.A:.B];2;0)" table:style-name="ce18">
            <text:p>大同醫院</text:p>
          </table:table-cell>
          <table:table-cell table:style-name="ce17"/>
          <table:table-cell office:value-type="float" office:value="350" table:style-name="ce19">
            <text:p>350</text:p>
          </table:table-cell>
          <table:table-cell office:value-type="percentage" office:value="0.84699999999999998" table:style-name="ce20">
            <text:p>84.7%</text:p>
          </table:table-cell>
          <table:table-cell office:value-type="float" office:value="92.2" table:style-name="ce21">
            <text:p>92.2</text:p>
          </table:table-cell>
          <table:table-cell office:value-type="float" office:value="9.6" table:style-name="ce22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7">
            <text:p>0102080026</text:p>
          </table:table-cell>
          <table:table-cell office:value-type="string" office:string-value="市立凱旋" table:formula="of:=VLOOKUP([.C37];['file:///Q:/(102)護病比例行統計資料/00.護病比例行統計/11211/03.%20彙整分區資料11211_rev20240129.xlsx'#醫事機構代號.A:.B];2;0)" table:style-name="ce18">
            <text:p>市立凱旋</text:p>
          </table:table-cell>
          <table:table-cell table:style-name="ce17"/>
          <table:table-cell office:value-type="float" office:value="472" table:style-name="ce19">
            <text:p>472</text:p>
          </table:table-cell>
          <table:table-cell office:value-type="percentage" office:value="0.99299999999999999" table:style-name="ce20">
            <text:p>99.3%</text:p>
          </table:table-cell>
          <table:table-cell office:value-type="float" office:value="118.2" table:style-name="ce21">
            <text:p>118.2</text:p>
          </table:table-cell>
          <table:table-cell office:value-type="float" office:value="11.9" table:style-name="ce22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11070010</text:p>
          </table:table-cell>
          <table:table-cell office:value-type="string" office:string-value="部基隆" table:formula="of:=VLOOKUP([.C38];['file:///Q:/(102)護病比例行統計資料/00.護病比例行統計/11211/03.%20彙整分區資料11211_rev20240129.xlsx'#醫事機構代號.A:.B];2;0)" table:style-name="ce18">
            <text:p>部基隆</text:p>
          </table:table-cell>
          <table:table-cell table:style-name="ce17"/>
          <table:table-cell office:value-type="float" office:value="299" table:style-name="ce19">
            <text:p>299</text:p>
          </table:table-cell>
          <table:table-cell office:value-type="percentage" office:value="0.66300000000000003" table:style-name="ce20">
            <text:p>66.3%</text:p>
          </table:table-cell>
          <table:table-cell office:value-type="float" office:value="57.4" table:style-name="ce21">
            <text:p>57.4</text:p>
          </table:table-cell>
          <table:table-cell office:value-type="float" office:value="10.4" table:style-name="ce22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17030010</text:p>
          </table:table-cell>
          <table:table-cell office:value-type="string" office:string-value="部臺中" table:formula="of:=VLOOKUP([.C39];['file:///Q:/(102)護病比例行統計資料/00.護病比例行統計/11211/03.%20彙整分區資料11211_rev20240129.xlsx'#醫事機構代號.A:.B];2;0)" table:style-name="ce18">
            <text:p>部臺中</text:p>
          </table:table-cell>
          <table:table-cell table:style-name="ce17"/>
          <table:table-cell office:value-type="float" office:value="398" table:style-name="ce19">
            <text:p>398</text:p>
          </table:table-cell>
          <table:table-cell office:value-type="percentage" office:value="0.64500000000000002" table:style-name="ce20">
            <text:p>64.5%</text:p>
          </table:table-cell>
          <table:table-cell office:value-type="float" office:value="85.8" table:style-name="ce21">
            <text:p>85.8</text:p>
          </table:table-cell>
          <table:table-cell office:value-type="float" office:value="9" table:style-name="ce2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21050011</text:p>
          </table:table-cell>
          <table:table-cell office:value-type="string" office:string-value="部臺南醫院" table:formula="of:=VLOOKUP([.C40];['file:///Q:/(102)護病比例行統計資料/00.護病比例行統計/11211/03.%20彙整分區資料11211_rev20240129.xlsx'#醫事機構代號.A:.B];2;0)" table:style-name="ce18">
            <text:p>部臺南醫院</text:p>
          </table:table-cell>
          <table:table-cell table:style-name="ce17"/>
          <table:table-cell office:value-type="float" office:value="462" table:style-name="ce19">
            <text:p>462</text:p>
          </table:table-cell>
          <table:table-cell office:value-type="percentage" office:value="0.61299999999999999" table:style-name="ce20">
            <text:p>61.3%</text:p>
          </table:table-cell>
          <table:table-cell office:value-type="float" office:value="77.8" table:style-name="ce21">
            <text:p>77.8</text:p>
          </table:table-cell>
          <table:table-cell office:value-type="float" office:value="10.9" table:style-name="ce22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31020016</text:p>
          </table:table-cell>
          <table:table-cell office:value-type="string" office:string-value="新北市聯醫" table:formula="of:=VLOOKUP([.C41];['file:///Q:/(102)護病比例行統計資料/00.護病比例行統計/11211/03.%20彙整分區資料11211_rev20240129.xlsx'#醫事機構代號.A:.B];2;0)" table:style-name="ce18">
            <text:p>新北市聯醫</text:p>
          </table:table-cell>
          <table:table-cell table:style-name="ce17"/>
          <table:table-cell office:value-type="float" office:value="328" table:style-name="ce19">
            <text:p>328</text:p>
          </table:table-cell>
          <table:table-cell office:value-type="percentage" office:value="0.56799999999999995" table:style-name="ce20">
            <text:p>56.8%</text:p>
          </table:table-cell>
          <table:table-cell office:value-type="float" office:value="52.3" table:style-name="ce21">
            <text:p>52.3</text:p>
          </table:table-cell>
          <table:table-cell office:value-type="float" office:value="10.7" table:style-name="ce22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31060029</text:p>
          </table:table-cell>
          <table:table-cell office:value-type="string" office:string-value="部台北" table:formula="of:=VLOOKUP([.C42];['file:///Q:/(102)護病比例行統計資料/00.護病比例行統計/11211/03.%20彙整分區資料11211_rev20240129.xlsx'#醫事機構代號.A:.B];2;0)" table:style-name="ce18">
            <text:p>部台北</text:p>
          </table:table-cell>
          <table:table-cell table:style-name="ce17"/>
          <table:table-cell office:value-type="float" office:value="395" table:style-name="ce19">
            <text:p>395</text:p>
          </table:table-cell>
          <table:table-cell office:value-type="percentage" office:value="0.93600000000000005" table:style-name="ce20">
            <text:p>93.6%</text:p>
          </table:table-cell>
          <table:table-cell office:value-type="float" office:value="101.3" table:style-name="ce21">
            <text:p>101.3</text:p>
          </table:table-cell>
          <table:table-cell office:value-type="float" office:value="10.9" table:style-name="ce22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7">
            <text:p>0131230012</text:p>
          </table:table-cell>
          <table:table-cell office:value-type="string" office:string-value="部八里" table:formula="of:=VLOOKUP([.C43];['file:///Q:/(102)護病比例行統計資料/00.護病比例行統計/11211/03.%20彙整分區資料11211_rev20240129.xlsx'#醫事機構代號.A:.B];2;0)" table:style-name="ce18">
            <text:p>部八里</text:p>
          </table:table-cell>
          <table:table-cell table:style-name="ce17"/>
          <table:table-cell office:value-type="float" office:value="150" table:style-name="ce19">
            <text:p>150</text:p>
          </table:table-cell>
          <table:table-cell office:value-type="percentage" office:value="0.96099999999999997" table:style-name="ce20">
            <text:p>96.1%</text:p>
          </table:table-cell>
          <table:table-cell office:value-type="float" office:value="36.700000000000003" table:style-name="ce21">
            <text:p>36.7</text:p>
          </table:table-cell>
          <table:table-cell office:value-type="float" office:value="11.8" table:style-name="ce22">
            <text:p>11.8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32010014</text:p>
          </table:table-cell>
          <table:table-cell office:value-type="string" office:string-value="部桃園" table:formula="of:=VLOOKUP([.C44];['file:///Q:/(102)護病比例行統計資料/00.護病比例行統計/11211/03.%20彙整分區資料11211_rev20240129.xlsx'#醫事機構代號.A:.B];2;0)" table:style-name="ce18">
            <text:p>部桃園</text:p>
          </table:table-cell>
          <table:table-cell table:style-name="ce17"/>
          <table:table-cell office:value-type="float" office:value="670" table:style-name="ce19">
            <text:p>670</text:p>
          </table:table-cell>
          <table:table-cell office:value-type="percentage" office:value="0.86599999999999999" table:style-name="ce20">
            <text:p>86.6%</text:p>
          </table:table-cell>
          <table:table-cell office:value-type="float" office:value="218.7" table:style-name="ce21">
            <text:p>218.7</text:p>
          </table:table-cell>
          <table:table-cell office:value-type="float" office:value="8" table:style-name="ce22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32010023</text:p>
          </table:table-cell>
          <table:table-cell office:value-type="string" office:string-value="桃療" table:formula="of:=VLOOKUP([.C45];['file:///Q:/(102)護病比例行統計資料/00.護病比例行統計/11211/03.%20彙整分區資料11211_rev20240129.xlsx'#醫事機構代號.A:.B];2;0)" table:style-name="ce18">
            <text:p>桃療</text:p>
          </table:table-cell>
          <table:table-cell table:style-name="ce17"/>
          <table:table-cell office:value-type="float" office:value="292" table:style-name="ce19">
            <text:p>292</text:p>
          </table:table-cell>
          <table:table-cell office:value-type="percentage" office:value="0.88900000000000001" table:style-name="ce20">
            <text:p>88.9%</text:p>
          </table:table-cell>
          <table:table-cell office:value-type="float" office:value="71.599999999999994" table:style-name="ce21">
            <text:p>71.6</text:p>
          </table:table-cell>
          <table:table-cell office:value-type="float" office:value="10.9" table:style-name="ce22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35010016</text:p>
          </table:table-cell>
          <table:table-cell office:value-type="string" office:string-value="部苗栗" table:formula="of:=VLOOKUP([.C46];['file:///Q:/(102)護病比例行統計資料/00.護病比例行統計/11211/03.%20彙整分區資料11211_rev20240129.xlsx'#醫事機構代號.A:.B];2;0)" table:style-name="ce18">
            <text:p>部苗栗</text:p>
          </table:table-cell>
          <table:table-cell table:style-name="ce17"/>
          <table:table-cell office:value-type="float" office:value="310" table:style-name="ce19">
            <text:p>310</text:p>
          </table:table-cell>
          <table:table-cell office:value-type="percentage" office:value="0.71699999999999997" table:style-name="ce20">
            <text:p>71.7%</text:p>
          </table:table-cell>
          <table:table-cell office:value-type="float" office:value="66" table:style-name="ce21">
            <text:p>66.0</text:p>
          </table:table-cell>
          <table:table-cell office:value-type="float" office:value="10.1" table:style-name="ce22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36010010</text:p>
          </table:table-cell>
          <table:table-cell office:value-type="string" office:string-value="部豐原" table:formula="of:=VLOOKUP([.C47];['file:///Q:/(102)護病比例行統計資料/00.護病比例行統計/11211/03.%20彙整分區資料11211_rev20240129.xlsx'#醫事機構代號.A:.B];2;0)" table:style-name="ce18">
            <text:p>部豐原</text:p>
          </table:table-cell>
          <table:table-cell table:style-name="ce17"/>
          <table:table-cell office:value-type="float" office:value="460" table:style-name="ce19">
            <text:p>460</text:p>
          </table:table-cell>
          <table:table-cell office:value-type="percentage" office:value="0.68899999999999995" table:style-name="ce20">
            <text:p>68.9%</text:p>
          </table:table-cell>
          <table:table-cell office:value-type="float" office:value="97.8" table:style-name="ce21">
            <text:p>97.8</text:p>
          </table:table-cell>
          <table:table-cell office:value-type="float" office:value="9.6999999999999993" table:style-name="ce2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37170515</text:p>
          </table:table-cell>
          <table:table-cell office:value-type="string" office:string-value="部彰化" table:formula="of:=VLOOKUP([.C48];['file:///Q:/(102)護病比例行統計資料/00.護病比例行統計/11211/03.%20彙整分區資料11211_rev20240129.xlsx'#醫事機構代號.A:.B];2;0)" table:style-name="ce18">
            <text:p>部彰化</text:p>
          </table:table-cell>
          <table:table-cell table:style-name="ce17"/>
          <table:table-cell office:value-type="float" office:value="325" table:style-name="ce19">
            <text:p>325</text:p>
          </table:table-cell>
          <table:table-cell office:value-type="percentage" office:value="0.76100000000000001" table:style-name="ce20">
            <text:p>76.1%</text:p>
          </table:table-cell>
          <table:table-cell office:value-type="float" office:value="68.8" table:style-name="ce21">
            <text:p>68.8</text:p>
          </table:table-cell>
          <table:table-cell office:value-type="float" office:value="10.8" table:style-name="ce22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38010027</text:p>
          </table:table-cell>
          <table:table-cell office:value-type="string" office:string-value="部南投" table:formula="of:=VLOOKUP([.C49];['file:///Q:/(102)護病比例行統計資料/00.護病比例行統計/11211/03.%20彙整分區資料11211_rev20240129.xlsx'#醫事機構代號.A:.B];2;0)" table:style-name="ce18">
            <text:p>部南投</text:p>
          </table:table-cell>
          <table:table-cell table:style-name="ce17"/>
          <table:table-cell office:value-type="float" office:value="306" table:style-name="ce19">
            <text:p>306</text:p>
          </table:table-cell>
          <table:table-cell office:value-type="percentage" office:value="0.63900000000000001" table:style-name="ce20">
            <text:p>63.9%</text:p>
          </table:table-cell>
          <table:table-cell office:value-type="float" office:value="60.2" table:style-name="ce21">
            <text:p>60.2</text:p>
          </table:table-cell>
          <table:table-cell office:value-type="float" office:value="9.6999999999999993" table:style-name="ce2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7">
            <text:p>0138030010</text:p>
          </table:table-cell>
          <table:table-cell office:value-type="string" office:string-value="草屯療養院" table:formula="of:=VLOOKUP([.C50];['file:///Q:/(102)護病比例行統計資料/00.護病比例行統計/11211/03.%20彙整分區資料11211_rev20240129.xlsx'#醫事機構代號.A:.B];2;0)" table:style-name="ce18">
            <text:p>草屯療養院</text:p>
          </table:table-cell>
          <table:table-cell table:style-name="ce17"/>
          <table:table-cell office:value-type="float" office:value="193" table:style-name="ce19">
            <text:p>193</text:p>
          </table:table-cell>
          <table:table-cell office:value-type="percentage" office:value="0.98399999999999999" table:style-name="ce20">
            <text:p>98.4%</text:p>
          </table:table-cell>
          <table:table-cell office:value-type="float" office:value="48.2" table:style-name="ce21">
            <text:p>48.2</text:p>
          </table:table-cell>
          <table:table-cell office:value-type="float" office:value="11.8" table:style-name="ce22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7">
            <text:p>0141270028</text:p>
          </table:table-cell>
          <table:table-cell office:value-type="string" office:string-value="嘉南療養院" table:formula="of:=VLOOKUP([.C51];['file:///Q:/(102)護病比例行統計資料/00.護病比例行統計/11211/03.%20彙整分區資料11211_rev20240129.xlsx'#醫事機構代號.A:.B];2;0)" table:style-name="ce18">
            <text:p>嘉南療養院</text:p>
          </table:table-cell>
          <table:table-cell table:style-name="ce17"/>
          <table:table-cell office:value-type="float" office:value="164" table:style-name="ce19">
            <text:p>164</text:p>
          </table:table-cell>
          <table:table-cell office:value-type="percentage" office:value="0.99199999999999999" table:style-name="ce20">
            <text:p>99.2%</text:p>
          </table:table-cell>
          <table:table-cell office:value-type="float" office:value="40.9" table:style-name="ce21">
            <text:p>40.9</text:p>
          </table:table-cell>
          <table:table-cell office:value-type="float" office:value="11.9" table:style-name="ce22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43010011</text:p>
          </table:table-cell>
          <table:table-cell office:value-type="string" office:string-value="部屏東醫院" table:formula="of:=VLOOKUP([.C52];['file:///Q:/(102)護病比例行統計資料/00.護病比例行統計/11211/03.%20彙整分區資料11211_rev20240129.xlsx'#醫事機構代號.A:.B];2;0)" table:style-name="ce18">
            <text:p>部屏東醫院</text:p>
          </table:table-cell>
          <table:table-cell table:style-name="ce17"/>
          <table:table-cell office:value-type="float" office:value="330" table:style-name="ce19">
            <text:p>330</text:p>
          </table:table-cell>
          <table:table-cell office:value-type="percentage" office:value="0.76" table:style-name="ce20">
            <text:p>76.0%</text:p>
          </table:table-cell>
          <table:table-cell office:value-type="float" office:value="75.900000000000006" table:style-name="ce21">
            <text:p>75.9</text:p>
          </table:table-cell>
          <table:table-cell office:value-type="float" office:value="9.9" table:style-name="ce2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412040012</text:p>
          </table:table-cell>
          <table:table-cell office:value-type="string" office:string-value="臺大新竹" table:formula="of:=VLOOKUP([.C53];['file:///Q:/(102)護病比例行統計資料/00.護病比例行統計/11211/03.%20彙整分區資料11211_rev20240129.xlsx'#醫事機構代號.A:.B];2;0)" table:style-name="ce18">
            <text:p>臺大新竹</text:p>
          </table:table-cell>
          <table:table-cell table:style-name="ce17"/>
          <table:table-cell office:value-type="float" office:value="586" table:style-name="ce19">
            <text:p>586</text:p>
          </table:table-cell>
          <table:table-cell office:value-type="percentage" office:value="0.65700000000000003" table:style-name="ce20">
            <text:p>65.7%</text:p>
          </table:table-cell>
          <table:table-cell office:value-type="float" office:value="131.5" table:style-name="ce21">
            <text:p>131.5</text:p>
          </table:table-cell>
          <table:table-cell office:value-type="float" office:value="8.8000000000000007" table:style-name="ce22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434010518</text:p>
          </table:table-cell>
          <table:table-cell office:value-type="string" office:string-value="陽大醫院" table:formula="of:=VLOOKUP([.C54];['file:///Q:/(102)護病比例行統計資料/00.護病比例行統計/11211/03.%20彙整分區資料11211_rev20240129.xlsx'#醫事機構代號.A:.B];2;0)" table:style-name="ce18">
            <text:p>陽大醫院</text:p>
          </table:table-cell>
          <table:table-cell table:style-name="ce17"/>
          <table:table-cell office:value-type="float" office:value="400" table:style-name="ce19">
            <text:p>400</text:p>
          </table:table-cell>
          <table:table-cell office:value-type="percentage" office:value="0.80700000000000005" table:style-name="ce20">
            <text:p>80.7%</text:p>
          </table:table-cell>
          <table:table-cell office:value-type="float" office:value="93.2" table:style-name="ce21">
            <text:p>93.2</text:p>
          </table:table-cell>
          <table:table-cell office:value-type="float" office:value="10.4" table:style-name="ce22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439010518</text:p>
          </table:table-cell>
          <table:table-cell office:value-type="string" office:string-value="臺大雲林" table:formula="of:=VLOOKUP([.C55];['file:///Q:/(102)護病比例行統計資料/00.護病比例行統計/11211/03.%20彙整分區資料11211_rev20240129.xlsx'#醫事機構代號.A:.B];2;0)" table:style-name="ce18">
            <text:p>臺大雲林</text:p>
          </table:table-cell>
          <table:table-cell table:style-name="ce17"/>
          <table:table-cell office:value-type="float" office:value="594" table:style-name="ce19">
            <text:p>594</text:p>
          </table:table-cell>
          <table:table-cell office:value-type="percentage" office:value="0.88300000000000001" table:style-name="ce20">
            <text:p>88.3%</text:p>
          </table:table-cell>
          <table:table-cell office:value-type="float" office:value="178" table:style-name="ce21">
            <text:p>178.0</text:p>
          </table:table-cell>
          <table:table-cell office:value-type="float" office:value="8.8000000000000007" table:style-name="ce22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501010019</text:p>
          </table:table-cell>
          <table:table-cell office:value-type="string" office:string-value="三總松山" table:formula="of:=VLOOKUP([.C56];['file:///Q:/(102)護病比例行統計資料/00.護病比例行統計/11211/03.%20彙整分區資料11211_rev20240129.xlsx'#醫事機構代號.A:.B];2;0)" table:style-name="ce18">
            <text:p>三總松山</text:p>
          </table:table-cell>
          <table:table-cell table:style-name="ce17"/>
          <table:table-cell office:value-type="float" office:value="218" table:style-name="ce19">
            <text:p>218</text:p>
          </table:table-cell>
          <table:table-cell office:value-type="percentage" office:value="0.45200000000000001" table:style-name="ce20">
            <text:p>45.2%</text:p>
          </table:table-cell>
          <table:table-cell office:value-type="float" office:value="29.5" table:style-name="ce21">
            <text:p>29.5</text:p>
          </table:table-cell>
          <table:table-cell office:value-type="float" office:value="10" table:style-name="ce22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0501160014</text:p>
          </table:table-cell>
          <table:table-cell office:value-type="string" office:string-value="三總北投" table:formula="of:=VLOOKUP([.C57];['file:///Q:/(102)護病比例行統計資料/00.護病比例行統計/11211/03.%20彙整分區資料11211_rev20240129.xlsx'#醫事機構代號.A:.B];2;0)" table:style-name="ce18">
            <text:p>三總北投</text:p>
          </table:table-cell>
          <table:table-cell table:style-name="ce17"/>
          <table:table-cell office:value-type="float" office:value="335" table:style-name="ce19">
            <text:p>335</text:p>
          </table:table-cell>
          <table:table-cell office:value-type="percentage" office:value="0.745" table:style-name="ce20">
            <text:p>74.5%</text:p>
          </table:table-cell>
          <table:table-cell office:value-type="float" office:value="65.3" table:style-name="ce21">
            <text:p>65.3</text:p>
          </table:table-cell>
          <table:table-cell office:value-type="float" office:value="11.5" table:style-name="ce22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502030015</text:p>
          </table:table-cell>
          <table:table-cell office:value-type="string" office:string-value="國軍左營" table:formula="of:=VLOOKUP([.C58];['file:///Q:/(102)護病比例行統計資料/00.護病比例行統計/11211/03.%20彙整分區資料11211_rev20240129.xlsx'#醫事機構代號.A:.B];2;0)" table:style-name="ce18">
            <text:p>國軍左營</text:p>
          </table:table-cell>
          <table:table-cell table:style-name="ce17"/>
          <table:table-cell office:value-type="float" office:value="389" table:style-name="ce19">
            <text:p>389</text:p>
          </table:table-cell>
          <table:table-cell office:value-type="percentage" office:value="0.72099999999999997" table:style-name="ce20">
            <text:p>72.1%</text:p>
          </table:table-cell>
          <table:table-cell office:value-type="float" office:value="78.8" table:style-name="ce21">
            <text:p>78.8</text:p>
          </table:table-cell>
          <table:table-cell office:value-type="float" office:value="10.7" table:style-name="ce22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502080015</text:p>
          </table:table-cell>
          <table:table-cell office:value-type="string" office:string-value="國軍高雄" table:formula="of:=VLOOKUP([.C59];['file:///Q:/(102)護病比例行統計資料/00.護病比例行統計/11211/03.%20彙整分區資料11211_rev20240129.xlsx'#醫事機構代號.A:.B];2;0)" table:style-name="ce18">
            <text:p>國軍高雄</text:p>
          </table:table-cell>
          <table:table-cell table:style-name="ce17"/>
          <table:table-cell office:value-type="float" office:value="584" table:style-name="ce19">
            <text:p>584</text:p>
          </table:table-cell>
          <table:table-cell office:value-type="percentage" office:value="0.64200000000000002" table:style-name="ce20">
            <text:p>64.2%</text:p>
          </table:table-cell>
          <table:table-cell office:value-type="float" office:value="108.5" table:style-name="ce21">
            <text:p>108.5</text:p>
          </table:table-cell>
          <table:table-cell office:value-type="float" office:value="10.4" table:style-name="ce22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532090029</text:p>
          </table:table-cell>
          <table:table-cell office:value-type="string" office:string-value="國軍桃園" table:formula="of:=VLOOKUP([.C60];['file:///Q:/(102)護病比例行統計資料/00.護病比例行統計/11211/03.%20彙整分區資料11211_rev20240129.xlsx'#醫事機構代號.A:.B];2;0)" table:style-name="ce18">
            <text:p>國軍桃園</text:p>
          </table:table-cell>
          <table:table-cell table:style-name="ce17"/>
          <table:table-cell office:value-type="float" office:value="423" table:style-name="ce19">
            <text:p>423</text:p>
          </table:table-cell>
          <table:table-cell office:value-type="percentage" office:value="0.627" table:style-name="ce20">
            <text:p>62.7%</text:p>
          </table:table-cell>
          <table:table-cell office:value-type="float" office:value="80.2" table:style-name="ce21">
            <text:p>80.2</text:p>
          </table:table-cell>
          <table:table-cell office:value-type="float" office:value="9.9" table:style-name="ce2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536190011</text:p>
          </table:table-cell>
          <table:table-cell office:value-type="string" office:string-value="國軍臺中" table:formula="of:=VLOOKUP([.C61];['file:///Q:/(102)護病比例行統計資料/00.護病比例行統計/11211/03.%20彙整分區資料11211_rev20240129.xlsx'#醫事機構代號.A:.B];2;0)" table:style-name="ce18">
            <text:p>國軍臺中</text:p>
          </table:table-cell>
          <table:table-cell table:style-name="ce17"/>
          <table:table-cell office:value-type="float" office:value="403" table:style-name="ce19">
            <text:p>403</text:p>
          </table:table-cell>
          <table:table-cell office:value-type="percentage" office:value="0.58499999999999996" table:style-name="ce20">
            <text:p>58.5%</text:p>
          </table:table-cell>
          <table:table-cell office:value-type="float" office:value="71.400000000000006" table:style-name="ce21">
            <text:p>71.4</text:p>
          </table:table-cell>
          <table:table-cell office:value-type="float" office:value="9.9" table:style-name="ce2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545040515</text:p>
          </table:table-cell>
          <table:table-cell office:value-type="string" office:string-value="國軍花蓮" table:formula="of:=VLOOKUP([.C62];['file:///Q:/(102)護病比例行統計資料/00.護病比例行統計/11211/03.%20彙整分區資料11211_rev20240129.xlsx'#醫事機構代號.A:.B];2;0)" table:style-name="ce18">
            <text:p>國軍花蓮</text:p>
          </table:table-cell>
          <table:table-cell table:style-name="ce17"/>
          <table:table-cell office:value-type="float" office:value="252" table:style-name="ce19">
            <text:p>252</text:p>
          </table:table-cell>
          <table:table-cell office:value-type="percentage" office:value="0.373" table:style-name="ce20">
            <text:p>37.3%</text:p>
          </table:table-cell>
          <table:table-cell office:value-type="float" office:value="30.8" table:style-name="ce21">
            <text:p>30.8</text:p>
          </table:table-cell>
          <table:table-cell office:value-type="float" office:value="9.1999999999999993" table:style-name="ce22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622020017</text:p>
          </table:table-cell>
          <table:table-cell office:value-type="string" office:string-value="中榮嘉義" table:formula="of:=VLOOKUP([.C63];['file:///Q:/(102)護病比例行統計資料/00.護病比例行統計/11211/03.%20彙整分區資料11211_rev20240129.xlsx'#醫事機構代號.A:.B];2;0)" table:style-name="ce18">
            <text:p>中榮嘉義</text:p>
          </table:table-cell>
          <table:table-cell table:style-name="ce17"/>
          <table:table-cell office:value-type="float" office:value="300" table:style-name="ce19">
            <text:p>300</text:p>
          </table:table-cell>
          <table:table-cell office:value-type="percentage" office:value="0.59699999999999998" table:style-name="ce20">
            <text:p>59.7%</text:p>
          </table:table-cell>
          <table:table-cell office:value-type="float" office:value="55.8" table:style-name="ce21">
            <text:p>55.8</text:p>
          </table:table-cell>
          <table:table-cell office:value-type="float" office:value="9.6" table:style-name="ce22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632010014</text:p>
          </table:table-cell>
          <table:table-cell office:value-type="string" office:string-value="北榮桃園" table:formula="of:=VLOOKUP([.C64];['file:///Q:/(102)護病比例行統計資料/00.護病比例行統計/11211/03.%20彙整分區資料11211_rev20240129.xlsx'#醫事機構代號.A:.B];2;0)" table:style-name="ce18">
            <text:p>北榮桃園</text:p>
          </table:table-cell>
          <table:table-cell table:style-name="ce17"/>
          <table:table-cell office:value-type="float" office:value="360" table:style-name="ce19">
            <text:p>360</text:p>
          </table:table-cell>
          <table:table-cell office:value-type="percentage" office:value="0.52200000000000002" table:style-name="ce20">
            <text:p>52.2%</text:p>
          </table:table-cell>
          <table:table-cell office:value-type="float" office:value="53.5" table:style-name="ce21">
            <text:p>53.5</text:p>
          </table:table-cell>
          <table:table-cell office:value-type="float" office:value="10.5" table:style-name="ce22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02080013</text:p>
          </table:table-cell>
          <table:table-cell office:value-type="string" office:string-value="阮綜合醫院" table:formula="of:=VLOOKUP([.C65];['file:///Q:/(102)護病比例行統計資料/00.護病比例行統計/11211/03.%20彙整分區資料11211_rev20240129.xlsx'#醫事機構代號.A:.B];2;0)" table:style-name="ce18">
            <text:p>阮綜合醫院</text:p>
          </table:table-cell>
          <table:table-cell table:style-name="ce17"/>
          <table:table-cell office:value-type="float" office:value="433" table:style-name="ce19">
            <text:p>433</text:p>
          </table:table-cell>
          <table:table-cell office:value-type="percentage" office:value="0.71399999999999997" table:style-name="ce20">
            <text:p>71.4%</text:p>
          </table:table-cell>
          <table:table-cell office:value-type="float" office:value="92" table:style-name="ce21">
            <text:p>92.0</text:p>
          </table:table-cell>
          <table:table-cell office:value-type="float" office:value="10.1" table:style-name="ce22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05320023</text:p>
          </table:table-cell>
          <table:table-cell office:value-type="string" office:string-value="南市立醫院" table:formula="of:=VLOOKUP([.C66];['file:///Q:/(102)護病比例行統計資料/00.護病比例行統計/11211/03.%20彙整分區資料11211_rev20240129.xlsx'#醫事機構代號.A:.B];2;0)" table:style-name="ce18">
            <text:p>南市立醫院</text:p>
          </table:table-cell>
          <table:table-cell table:style-name="ce17"/>
          <table:table-cell office:value-type="float" office:value="370" table:style-name="ce19">
            <text:p>370</text:p>
          </table:table-cell>
          <table:table-cell office:value-type="percentage" office:value="0.78100000000000003" table:style-name="ce20">
            <text:p>78.1%</text:p>
          </table:table-cell>
          <table:table-cell office:value-type="float" office:value="100.5" table:style-name="ce21">
            <text:p>100.5</text:p>
          </table:table-cell>
          <table:table-cell office:value-type="float" office:value="8.6" table:style-name="ce22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17070029</text:p>
          </table:table-cell>
          <table:table-cell office:value-type="string" office:string-value="林新醫院" table:formula="of:=VLOOKUP([.C67];['file:///Q:/(102)護病比例行統計資料/00.護病比例行統計/11211/03.%20彙整分區資料11211_rev20240129.xlsx'#醫事機構代號.A:.B];2;0)" table:style-name="ce18">
            <text:p>林新醫院</text:p>
          </table:table-cell>
          <table:table-cell table:style-name="ce17"/>
          <table:table-cell office:value-type="float" office:value="412" table:style-name="ce19">
            <text:p>412</text:p>
          </table:table-cell>
          <table:table-cell office:value-type="percentage" office:value="0.52900000000000003" table:style-name="ce20">
            <text:p>52.9%</text:p>
          </table:table-cell>
          <table:table-cell office:value-type="float" office:value="76" table:style-name="ce21">
            <text:p>76.0</text:p>
          </table:table-cell>
          <table:table-cell office:value-type="float" office:value="8.6" table:style-name="ce22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32020025</text:p>
          </table:table-cell>
          <table:table-cell office:value-type="string" office:string-value="天晟醫院" table:formula="of:=VLOOKUP([.C68];['file:///Q:/(102)護病比例行統計資料/00.護病比例行統計/11211/03.%20彙整分區資料11211_rev20240129.xlsx'#醫事機構代號.A:.B];2;0)" table:style-name="ce18">
            <text:p>天晟醫院</text:p>
          </table:table-cell>
          <table:table-cell table:style-name="ce17"/>
          <table:table-cell office:value-type="float" office:value="255" table:style-name="ce19">
            <text:p>255</text:p>
          </table:table-cell>
          <table:table-cell office:value-type="percentage" office:value="0.41499999999999998" table:style-name="ce20">
            <text:p>41.5%</text:p>
          </table:table-cell>
          <table:table-cell office:value-type="float" office:value="31" table:style-name="ce21">
            <text:p>31.0</text:p>
          </table:table-cell>
          <table:table-cell office:value-type="float" office:value="10.199999999999999" table:style-name="ce22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33050018</text:p>
          </table:table-cell>
          <table:table-cell office:value-type="string" office:string-value="東元法人" table:formula="of:=VLOOKUP([.C69];['file:///Q:/(102)護病比例行統計資料/00.護病比例行統計/11211/03.%20彙整分區資料11211_rev20240129.xlsx'#醫事機構代號.A:.B];2;0)" table:style-name="ce18">
            <text:p>東元法人</text:p>
          </table:table-cell>
          <table:table-cell table:style-name="ce17"/>
          <table:table-cell office:value-type="float" office:value="279" table:style-name="ce19">
            <text:p>279</text:p>
          </table:table-cell>
          <table:table-cell office:value-type="percentage" office:value="0.373" table:style-name="ce20">
            <text:p>37.3%</text:p>
          </table:table-cell>
          <table:table-cell office:value-type="float" office:value="35.5" table:style-name="ce21">
            <text:p>35.5</text:p>
          </table:table-cell>
          <table:table-cell office:value-type="float" office:value="8.8000000000000007" table:style-name="ce22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36030018</text:p>
          </table:table-cell>
          <table:table-cell office:value-type="string" office:string-value="大甲李綜合" table:formula="of:=VLOOKUP([.C70];['file:///Q:/(102)護病比例行統計資料/00.護病比例行統計/11211/03.%20彙整分區資料11211_rev20240129.xlsx'#醫事機構代號.A:.B];2;0)" table:style-name="ce18">
            <text:p>大甲李綜合</text:p>
          </table:table-cell>
          <table:table-cell table:style-name="ce17"/>
          <table:table-cell office:value-type="float" office:value="251" table:style-name="ce19">
            <text:p>251</text:p>
          </table:table-cell>
          <table:table-cell office:value-type="percentage" office:value="0.39100000000000001" table:style-name="ce20">
            <text:p>39.1%</text:p>
          </table:table-cell>
          <table:table-cell office:value-type="float" office:value="31" table:style-name="ce21">
            <text:p>31.0</text:p>
          </table:table-cell>
          <table:table-cell office:value-type="float" office:value="9.5" table:style-name="ce2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36050029</text:p>
          </table:table-cell>
          <table:table-cell office:value-type="string" office:string-value="光田綜合" table:formula="of:=VLOOKUP([.C71];['file:///Q:/(102)護病比例行統計資料/00.護病比例行統計/11211/03.%20彙整分區資料11211_rev20240129.xlsx'#醫事機構代號.A:.B];2;0)" table:style-name="ce18">
            <text:p>光田綜合</text:p>
          </table:table-cell>
          <table:table-cell table:style-name="ce17"/>
          <table:table-cell office:value-type="float" office:value="795" table:style-name="ce19">
            <text:p>795</text:p>
          </table:table-cell>
          <table:table-cell office:value-type="percentage" office:value="0.56899999999999995" table:style-name="ce20">
            <text:p>56.9%</text:p>
          </table:table-cell>
          <table:table-cell office:value-type="float" office:value="140.5" table:style-name="ce21">
            <text:p>140.5</text:p>
          </table:table-cell>
          <table:table-cell office:value-type="float" office:value="9.6999999999999993" table:style-name="ce2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36060016</text:p>
          </table:table-cell>
          <table:table-cell office:value-type="string" office:string-value="童綜合醫院" table:formula="of:=VLOOKUP([.C72];['file:///Q:/(102)護病比例行統計資料/00.護病比例行統計/11211/03.%20彙整分區資料11211_rev20240129.xlsx'#醫事機構代號.A:.B];2;0)" table:style-name="ce18">
            <text:p>童綜合醫院</text:p>
          </table:table-cell>
          <table:table-cell table:style-name="ce17"/>
          <table:table-cell office:value-type="float" office:value="730" table:style-name="ce19">
            <text:p>730</text:p>
          </table:table-cell>
          <table:table-cell office:value-type="percentage" office:value="0.749" table:style-name="ce20">
            <text:p>74.9%</text:p>
          </table:table-cell>
          <table:table-cell office:value-type="float" office:value="178.5" table:style-name="ce21">
            <text:p>178.5</text:p>
          </table:table-cell>
          <table:table-cell office:value-type="float" office:value="9.1999999999999993" table:style-name="ce22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37010019</text:p>
          </table:table-cell>
          <table:table-cell office:value-type="string" office:string-value="秀傳醫院" table:formula="of:=VLOOKUP([.C73];['file:///Q:/(102)護病比例行統計資料/00.護病比例行統計/11211/03.%20彙整分區資料11211_rev20240129.xlsx'#醫事機構代號.A:.B];2;0)" table:style-name="ce18">
            <text:p>秀傳醫院</text:p>
          </table:table-cell>
          <table:table-cell table:style-name="ce17"/>
          <table:table-cell office:value-type="float" office:value="634" table:style-name="ce19">
            <text:p>634</text:p>
          </table:table-cell>
          <table:table-cell office:value-type="percentage" office:value="0.48399999999999999" table:style-name="ce20">
            <text:p>48.4%</text:p>
          </table:table-cell>
          <table:table-cell office:value-type="float" office:value="94.2" table:style-name="ce21">
            <text:p>94.2</text:p>
          </table:table-cell>
          <table:table-cell office:value-type="float" office:value="9.8000000000000007" table:style-name="ce22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43010017</text:p>
          </table:table-cell>
          <table:table-cell office:value-type="string" office:string-value="寶建醫院" table:formula="of:=VLOOKUP([.C74];['file:///Q:/(102)護病比例行統計資料/00.護病比例行統計/11211/03.%20彙整分區資料11211_rev20240129.xlsx'#醫事機構代號.A:.B];2;0)" table:style-name="ce18">
            <text:p>寶建醫院</text:p>
          </table:table-cell>
          <table:table-cell table:style-name="ce17"/>
          <table:table-cell office:value-type="float" office:value="278" table:style-name="ce19">
            <text:p>278</text:p>
          </table:table-cell>
          <table:table-cell office:value-type="percentage" office:value="0.64600000000000002" table:style-name="ce20">
            <text:p>64.6%</text:p>
          </table:table-cell>
          <table:table-cell office:value-type="float" office:value="55.6" table:style-name="ce21">
            <text:p>55.6</text:p>
          </table:table-cell>
          <table:table-cell office:value-type="float" office:value="9.6999999999999993" table:style-name="ce2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43030019</text:p>
          </table:table-cell>
          <table:table-cell office:value-type="string" office:string-value="安泰醫院" table:formula="of:=VLOOKUP([.C75];['file:///Q:/(102)護病比例行統計資料/00.護病比例行統計/11211/03.%20彙整分區資料11211_rev20240129.xlsx'#醫事機構代號.A:.B];2;0)" table:style-name="ce18">
            <text:p>安泰醫院</text:p>
          </table:table-cell>
          <table:table-cell table:style-name="ce17"/>
          <table:table-cell office:value-type="float" office:value="470" table:style-name="ce19">
            <text:p>470</text:p>
          </table:table-cell>
          <table:table-cell office:value-type="percentage" office:value="0.49299999999999999" table:style-name="ce20">
            <text:p>49.3%</text:p>
          </table:table-cell>
          <table:table-cell office:value-type="float" office:value="64.599999999999994" table:style-name="ce21">
            <text:p>64.6</text:p>
          </table:table-cell>
          <table:table-cell office:value-type="float" office:value="10.8" table:style-name="ce22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01010021</text:p>
          </table:table-cell>
          <table:table-cell office:value-type="string" office:string-value="臺安醫院" table:formula="of:=VLOOKUP([.C76];['file:///Q:/(102)護病比例行統計資料/00.護病比例行統計/11211/03.%20彙整分區資料11211_rev20240129.xlsx'#醫事機構代號.A:.B];2;0)" table:style-name="ce18">
            <text:p>臺安醫院</text:p>
          </table:table-cell>
          <table:table-cell table:style-name="ce17"/>
          <table:table-cell office:value-type="float" office:value="256" table:style-name="ce19">
            <text:p>256</text:p>
          </table:table-cell>
          <table:table-cell office:value-type="percentage" office:value="0.45500000000000002" table:style-name="ce20">
            <text:p>45.5%</text:p>
          </table:table-cell>
          <table:table-cell office:value-type="float" office:value="49.5" table:style-name="ce21">
            <text:p>49.5</text:p>
          </table:table-cell>
          <table:table-cell office:value-type="float" office:value="7.1" table:style-name="ce22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01160017</text:p>
          </table:table-cell>
          <table:table-cell office:value-type="string" office:string-value="振興醫院" table:formula="of:=VLOOKUP([.C77];['file:///Q:/(102)護病比例行統計資料/00.護病比例行統計/11211/03.%20彙整分區資料11211_rev20240129.xlsx'#醫事機構代號.A:.B];2;0)" table:style-name="ce18">
            <text:p>振興醫院</text:p>
          </table:table-cell>
          <table:table-cell table:style-name="ce17"/>
          <table:table-cell office:value-type="float" office:value="831" table:style-name="ce19">
            <text:p>831</text:p>
          </table:table-cell>
          <table:table-cell office:value-type="percentage" office:value="0.74" table:style-name="ce20">
            <text:p>74.0%</text:p>
          </table:table-cell>
          <table:table-cell office:value-type="float" office:value="180" table:style-name="ce21">
            <text:p>180.0</text:p>
          </table:table-cell>
          <table:table-cell office:value-type="float" office:value="10.199999999999999" table:style-name="ce22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01160026</text:p>
          </table:table-cell>
          <table:table-cell office:value-type="string" office:string-value="和信治癌" table:formula="of:=VLOOKUP([.C78];['file:///Q:/(102)護病比例行統計資料/00.護病比例行統計/11211/03.%20彙整分區資料11211_rev20240129.xlsx'#醫事機構代號.A:.B];2;0)" table:style-name="ce18">
            <text:p>和信治癌</text:p>
          </table:table-cell>
          <table:table-cell table:style-name="ce17"/>
          <table:table-cell office:value-type="float" office:value="252" table:style-name="ce19">
            <text:p>252</text:p>
          </table:table-cell>
          <table:table-cell office:value-type="percentage" office:value="0.56899999999999995" table:style-name="ce20">
            <text:p>56.9%</text:p>
          </table:table-cell>
          <table:table-cell office:value-type="float" office:value="86" table:style-name="ce21">
            <text:p>86.0</text:p>
          </table:table-cell>
          <table:table-cell office:value-type="float" office:value="5" table:style-name="ce22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02110011</text:p>
          </table:table-cell>
          <table:table-cell office:value-type="string" office:string-value="小港醫院" table:formula="of:=VLOOKUP([.C79];['file:///Q:/(102)護病比例行統計資料/00.護病比例行統計/11211/03.%20彙整分區資料11211_rev20240129.xlsx'#醫事機構代號.A:.B];2;0)" table:style-name="ce18">
            <text:p>小港醫院</text:p>
          </table:table-cell>
          <table:table-cell table:style-name="ce17"/>
          <table:table-cell office:value-type="float" office:value="338" table:style-name="ce19">
            <text:p>338</text:p>
          </table:table-cell>
          <table:table-cell office:value-type="percentage" office:value="0.89800000000000002" table:style-name="ce20">
            <text:p>89.8%</text:p>
          </table:table-cell>
          <table:table-cell office:value-type="float" office:value="93.1" table:style-name="ce21">
            <text:p>93.1</text:p>
          </table:table-cell>
          <table:table-cell office:value-type="float" office:value="9.8000000000000007" table:style-name="ce22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05040016</text:p>
          </table:table-cell>
          <table:table-cell office:value-type="string" office:string-value="新樓麻豆醫" table:formula="of:=VLOOKUP([.C80];['file:///Q:/(102)護病比例行統計資料/00.護病比例行統計/11211/03.%20彙整分區資料11211_rev20240129.xlsx'#醫事機構代號.A:.B];2;0)" table:style-name="ce18">
            <text:p>新樓麻豆醫</text:p>
          </table:table-cell>
          <table:table-cell table:style-name="ce17"/>
          <table:table-cell office:value-type="float" office:value="298" table:style-name="ce19">
            <text:p>298</text:p>
          </table:table-cell>
          <table:table-cell office:value-type="percentage" office:value="0.45200000000000001" table:style-name="ce20">
            <text:p>45.2%</text:p>
          </table:table-cell>
          <table:table-cell office:value-type="float" office:value="41.9" table:style-name="ce21">
            <text:p>41.9</text:p>
          </table:table-cell>
          <table:table-cell office:value-type="float" office:value="9.6" table:style-name="ce22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11060015</text:p>
          </table:table-cell>
          <table:table-cell office:value-type="string" office:string-value="長庚基隆" table:formula="of:=VLOOKUP([.C81];['file:///Q:/(102)護病比例行統計資料/00.護病比例行統計/11211/03.%20彙整分區資料11211_rev20240129.xlsx'#醫事機構代號.A:.B];2;0)" table:style-name="ce18">
            <text:p>長庚基隆</text:p>
          </table:table-cell>
          <table:table-cell table:style-name="ce17"/>
          <table:table-cell office:value-type="float" office:value="817" table:style-name="ce19">
            <text:p>817</text:p>
          </table:table-cell>
          <table:table-cell office:value-type="percentage" office:value="0.84599999999999997" table:style-name="ce20">
            <text:p>84.6%</text:p>
          </table:table-cell>
          <table:table-cell office:value-type="float" office:value="198.4" table:style-name="ce21">
            <text:p>198.4</text:p>
          </table:table-cell>
          <table:table-cell office:value-type="float" office:value="10.5" table:style-name="ce22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12010519</text:p>
          </table:table-cell>
          <table:table-cell office:value-type="string" office:string-value="新竹馬偕" table:formula="of:=VLOOKUP([.C82];['file:///Q:/(102)護病比例行統計資料/00.護病比例行統計/11211/03.%20彙整分區資料11211_rev20240129.xlsx'#醫事機構代號.A:.B];2;0)" table:style-name="ce18">
            <text:p>新竹馬偕</text:p>
          </table:table-cell>
          <table:table-cell table:style-name="ce17"/>
          <table:table-cell office:value-type="float" office:value="353" table:style-name="ce19">
            <text:p>353</text:p>
          </table:table-cell>
          <table:table-cell office:value-type="percentage" office:value="0.70099999999999996" table:style-name="ce20">
            <text:p>70.1%</text:p>
          </table:table-cell>
          <table:table-cell office:value-type="float" office:value="83.5" table:style-name="ce21">
            <text:p>83.5</text:p>
          </table:table-cell>
          <table:table-cell office:value-type="float" office:value="8.9" table:style-name="ce22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21010018</text:p>
          </table:table-cell>
          <table:table-cell office:value-type="string" office:string-value="新樓醫院" table:formula="of:=VLOOKUP([.C83];['file:///Q:/(102)護病比例行統計資料/00.護病比例行統計/11211/03.%20彙整分區資料11211_rev20240129.xlsx'#醫事機構代號.A:.B];2;0)" table:style-name="ce18">
            <text:p>新樓醫院</text:p>
          </table:table-cell>
          <table:table-cell table:style-name="ce17"/>
          <table:table-cell office:value-type="float" office:value="285" table:style-name="ce19">
            <text:p>285</text:p>
          </table:table-cell>
          <table:table-cell office:value-type="percentage" office:value="0.65700000000000003" table:style-name="ce20">
            <text:p>65.7%</text:p>
          </table:table-cell>
          <table:table-cell office:value-type="float" office:value="63.3" table:style-name="ce21">
            <text:p>63.3</text:p>
          </table:table-cell>
          <table:table-cell office:value-type="float" office:value="8.9" table:style-name="ce22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22010012</text:p>
          </table:table-cell>
          <table:table-cell office:value-type="string" office:string-value="嘉基醫院" table:formula="of:=VLOOKUP([.C84];['file:///Q:/(102)護病比例行統計資料/00.護病比例行統計/11211/03.%20彙整分區資料11211_rev20240129.xlsx'#醫事機構代號.A:.B];2;0)" table:style-name="ce18">
            <text:p>嘉基醫院</text:p>
          </table:table-cell>
          <table:table-cell table:style-name="ce17"/>
          <table:table-cell office:value-type="float" office:value="634" table:style-name="ce19">
            <text:p>634</text:p>
          </table:table-cell>
          <table:table-cell office:value-type="percentage" office:value="0.82799999999999996" table:style-name="ce20">
            <text:p>82.8%</text:p>
          </table:table-cell>
          <table:table-cell office:value-type="float" office:value="185.3" table:style-name="ce21">
            <text:p>185.3</text:p>
          </table:table-cell>
          <table:table-cell office:value-type="float" office:value="8.5" table:style-name="ce22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22010021</text:p>
          </table:table-cell>
          <table:table-cell office:value-type="string" office:string-value="聖馬爾定" table:formula="of:=VLOOKUP([.C85];['file:///Q:/(102)護病比例行統計資料/00.護病比例行統計/11211/03.%20彙整分區資料11211_rev20240129.xlsx'#醫事機構代號.A:.B];2;0)" table:style-name="ce18">
            <text:p>聖馬爾定</text:p>
          </table:table-cell>
          <table:table-cell table:style-name="ce17"/>
          <table:table-cell office:value-type="float" office:value="381" table:style-name="ce19">
            <text:p>381</text:p>
          </table:table-cell>
          <table:table-cell office:value-type="percentage" office:value="0.65200000000000002" table:style-name="ce20">
            <text:p>65.2%</text:p>
          </table:table-cell>
          <table:table-cell office:value-type="float" office:value="69" table:style-name="ce21">
            <text:p>69.0</text:p>
          </table:table-cell>
          <table:table-cell office:value-type="float" office:value="10.8" table:style-name="ce22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1050515</text:p>
          </table:table-cell>
          <table:table-cell office:value-type="string" office:string-value="台北慈濟" table:formula="of:=VLOOKUP([.C86];['file:///Q:/(102)護病比例行統計資料/00.護病比例行統計/11211/03.%20彙整分區資料11211_rev20240129.xlsx'#醫事機構代號.A:.B];2;0)" table:style-name="ce18">
            <text:p>台北慈濟</text:p>
          </table:table-cell>
          <table:table-cell table:style-name="ce17"/>
          <table:table-cell office:value-type="float" office:value="569" table:style-name="ce19">
            <text:p>569</text:p>
          </table:table-cell>
          <table:table-cell office:value-type="percentage" office:value="0.77400000000000002" table:style-name="ce20">
            <text:p>77.4%</text:p>
          </table:table-cell>
          <table:table-cell office:value-type="float" office:value="151.5" table:style-name="ce21">
            <text:p>151.5</text:p>
          </table:table-cell>
          <table:table-cell office:value-type="float" office:value="8.6999999999999993" table:style-name="ce22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1090019</text:p>
          </table:table-cell>
          <table:table-cell office:value-type="string" office:string-value="恩主公醫院" table:formula="of:=VLOOKUP([.C87];['file:///Q:/(102)護病比例行統計資料/00.護病比例行統計/11211/03.%20彙整分區資料11211_rev20240129.xlsx'#醫事機構代號.A:.B];2;0)" table:style-name="ce18">
            <text:p>恩主公醫院</text:p>
          </table:table-cell>
          <table:table-cell table:style-name="ce17"/>
          <table:table-cell office:value-type="float" office:value="312" table:style-name="ce19">
            <text:p>312</text:p>
          </table:table-cell>
          <table:table-cell office:value-type="percentage" office:value="0.71699999999999997" table:style-name="ce20">
            <text:p>71.7%</text:p>
          </table:table-cell>
          <table:table-cell office:value-type="float" office:value="67.3" table:style-name="ce21">
            <text:p>67.3</text:p>
          </table:table-cell>
          <table:table-cell office:value-type="float" office:value="10" table:style-name="ce22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1110516</text:p>
          </table:table-cell>
          <table:table-cell office:value-type="string" office:string-value="汐止國泰" table:formula="of:=VLOOKUP([.C88];['file:///Q:/(102)護病比例行統計資料/00.護病比例行統計/11211/03.%20彙整分區資料11211_rev20240129.xlsx'#醫事機構代號.A:.B];2;0)" table:style-name="ce18">
            <text:p>汐止國泰</text:p>
          </table:table-cell>
          <table:table-cell table:style-name="ce17"/>
          <table:table-cell office:value-type="float" office:value="458" table:style-name="ce19">
            <text:p>458</text:p>
          </table:table-cell>
          <table:table-cell office:value-type="percentage" office:value="0.56499999999999995" table:style-name="ce20">
            <text:p>56.5%</text:p>
          </table:table-cell>
          <table:table-cell office:value-type="float" office:value="76.099999999999994" table:style-name="ce21">
            <text:p>76.1</text:p>
          </table:table-cell>
          <table:table-cell office:value-type="float" office:value="10.199999999999999" table:style-name="ce22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2010024</text:p>
          </table:table-cell>
          <table:table-cell office:value-type="string" office:string-value="聖保祿醫院" table:formula="of:=VLOOKUP([.C89];['file:///Q:/(102)護病比例行統計資料/00.護病比例行統計/11211/03.%20彙整分區資料11211_rev20240129.xlsx'#醫事機構代號.A:.B];2;0)" table:style-name="ce18">
            <text:p>聖保祿醫院</text:p>
          </table:table-cell>
          <table:table-cell table:style-name="ce17"/>
          <table:table-cell office:value-type="float" office:value="252" table:style-name="ce19">
            <text:p>252</text:p>
          </table:table-cell>
          <table:table-cell office:value-type="percentage" office:value="0.77" table:style-name="ce20">
            <text:p>77.0%</text:p>
          </table:table-cell>
          <table:table-cell office:value-type="float" office:value="61" table:style-name="ce21">
            <text:p>61.0</text:p>
          </table:table-cell>
          <table:table-cell office:value-type="float" office:value="9.5" table:style-name="ce2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4020019</text:p>
          </table:table-cell>
          <table:table-cell office:value-type="string" office:string-value="羅東博愛" table:formula="of:=VLOOKUP([.C90];['file:///Q:/(102)護病比例行統計資料/00.護病比例行統計/11211/03.%20彙整分區資料11211_rev20240129.xlsx'#醫事機構代號.A:.B];2;0)" table:style-name="ce18">
            <text:p>羅東博愛</text:p>
          </table:table-cell>
          <table:table-cell table:style-name="ce17"/>
          <table:table-cell office:value-type="float" office:value="624" table:style-name="ce19">
            <text:p>624</text:p>
          </table:table-cell>
          <table:table-cell office:value-type="percentage" office:value="0.748" table:style-name="ce20">
            <text:p>74.8%</text:p>
          </table:table-cell>
          <table:table-cell office:value-type="float" office:value="140.4" table:style-name="ce21">
            <text:p>140.4</text:p>
          </table:table-cell>
          <table:table-cell office:value-type="float" office:value="10" table:style-name="ce22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4020028</text:p>
          </table:table-cell>
          <table:table-cell office:value-type="string" office:string-value="羅東聖母" table:formula="of:=VLOOKUP([.C91];['file:///Q:/(102)護病比例行統計資料/00.護病比例行統計/11211/03.%20彙整分區資料11211_rev20240129.xlsx'#醫事機構代號.A:.B];2;0)" table:style-name="ce18">
            <text:p>羅東聖母</text:p>
          </table:table-cell>
          <table:table-cell table:style-name="ce17"/>
          <table:table-cell office:value-type="float" office:value="402" table:style-name="ce19">
            <text:p>402</text:p>
          </table:table-cell>
          <table:table-cell office:value-type="percentage" office:value="0.69299999999999995" table:style-name="ce20">
            <text:p>69.3%</text:p>
          </table:table-cell>
          <table:table-cell office:value-type="float" office:value="83.8" table:style-name="ce21">
            <text:p>83.8</text:p>
          </table:table-cell>
          <table:table-cell office:value-type="float" office:value="10" table:style-name="ce22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5050020</text:p>
          </table:table-cell>
          <table:table-cell office:value-type="string" office:string-value="為恭醫院" table:formula="of:=VLOOKUP([.C92];['file:///Q:/(102)護病比例行統計資料/00.護病比例行統計/11211/03.%20彙整分區資料11211_rev20240129.xlsx'#醫事機構代號.A:.B];2;0)" table:style-name="ce18">
            <text:p>為恭醫院</text:p>
          </table:table-cell>
          <table:table-cell table:style-name="ce17"/>
          <table:table-cell office:value-type="float" office:value="399" table:style-name="ce19">
            <text:p>399</text:p>
          </table:table-cell>
          <table:table-cell office:value-type="percentage" office:value="0.69499999999999995" table:style-name="ce20">
            <text:p>69.5%</text:p>
          </table:table-cell>
          <table:table-cell office:value-type="float" office:value="76.8" table:style-name="ce21">
            <text:p>76.8</text:p>
          </table:table-cell>
          <table:table-cell office:value-type="float" office:value="10.8" table:style-name="ce22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6090519</text:p>
          </table:table-cell>
          <table:table-cell office:value-type="string" office:string-value="台中慈濟" table:formula="of:=VLOOKUP([.C93];['file:///Q:/(102)護病比例行統計資料/00.護病比例行統計/11211/03.%20彙整分區資料11211_rev20240129.xlsx'#醫事機構代號.A:.B];2;0)" table:style-name="ce18">
            <text:p>台中慈濟</text:p>
          </table:table-cell>
          <table:table-cell table:style-name="ce17"/>
          <table:table-cell office:value-type="float" office:value="549" table:style-name="ce19">
            <text:p>549</text:p>
          </table:table-cell>
          <table:table-cell office:value-type="percentage" office:value="0.76800000000000002" table:style-name="ce20">
            <text:p>76.8%</text:p>
          </table:table-cell>
          <table:table-cell office:value-type="float" office:value="142" table:style-name="ce21">
            <text:p>142.0</text:p>
          </table:table-cell>
          <table:table-cell office:value-type="float" office:value="8.9" table:style-name="ce22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6200015</text:p>
          </table:table-cell>
          <table:table-cell office:value-type="string" office:string-value="大里仁愛" table:formula="of:=VLOOKUP([.C94];['file:///Q:/(102)護病比例行統計資料/00.護病比例行統計/11211/03.%20彙整分區資料11211_rev20240129.xlsx'#醫事機構代號.A:.B];2;0)" table:style-name="ce18">
            <text:p>大里仁愛</text:p>
          </table:table-cell>
          <table:table-cell table:style-name="ce17"/>
          <table:table-cell office:value-type="float" office:value="488" table:style-name="ce19">
            <text:p>488</text:p>
          </table:table-cell>
          <table:table-cell office:value-type="percentage" office:value="0.5" table:style-name="ce20">
            <text:p>50.0%</text:p>
          </table:table-cell>
          <table:table-cell office:value-type="float" office:value="79.599999999999994" table:style-name="ce21">
            <text:p>79.6</text:p>
          </table:table-cell>
          <table:table-cell office:value-type="float" office:value="9.1999999999999993" table:style-name="ce22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7020511</text:p>
          </table:table-cell>
          <table:table-cell office:value-type="string" office:string-value="彰濱秀傳" table:formula="of:=VLOOKUP([.C95];['file:///Q:/(102)護病比例行統計資料/00.護病比例行統計/11211/03.%20彙整分區資料11211_rev20240129.xlsx'#醫事機構代號.A:.B];2;0)" table:style-name="ce18">
            <text:p>彰濱秀傳</text:p>
          </table:table-cell>
          <table:table-cell table:style-name="ce17"/>
          <table:table-cell office:value-type="float" office:value="516" table:style-name="ce19">
            <text:p>516</text:p>
          </table:table-cell>
          <table:table-cell office:value-type="percentage" office:value="0.61" table:style-name="ce20">
            <text:p>61.0%</text:p>
          </table:table-cell>
          <table:table-cell office:value-type="float" office:value="98" table:style-name="ce21">
            <text:p>98.0</text:p>
          </table:table-cell>
          <table:table-cell office:value-type="float" office:value="9.6" table:style-name="ce22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8020015</text:p>
          </table:table-cell>
          <table:table-cell office:value-type="string" office:string-value="埔里基督教" table:formula="of:=VLOOKUP([.C96];['file:///Q:/(102)護病比例行統計資料/00.護病比例行統計/11211/03.%20彙整分區資料11211_rev20240129.xlsx'#醫事機構代號.A:.B];2;0)" table:style-name="ce18">
            <text:p>埔里基督教</text:p>
          </table:table-cell>
          <table:table-cell table:style-name="ce17"/>
          <table:table-cell office:value-type="float" office:value="268" table:style-name="ce19">
            <text:p>268</text:p>
          </table:table-cell>
          <table:table-cell office:value-type="percentage" office:value="0.46300000000000002" table:style-name="ce20">
            <text:p>46.3%</text:p>
          </table:table-cell>
          <table:table-cell office:value-type="float" office:value="34.5" table:style-name="ce21">
            <text:p>34.5</text:p>
          </table:table-cell>
          <table:table-cell office:value-type="float" office:value="10.8" table:style-name="ce22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40010510</text:p>
          </table:table-cell>
          <table:table-cell office:value-type="string" office:string-value="長庚嘉義" table:formula="of:=VLOOKUP([.C97];['file:///Q:/(102)護病比例行統計資料/00.護病比例行統計/11211/03.%20彙整分區資料11211_rev20240129.xlsx'#醫事機構代號.A:.B];2;0)" table:style-name="ce18">
            <text:p>長庚嘉義</text:p>
          </table:table-cell>
          <table:table-cell table:style-name="ce17"/>
          <table:table-cell office:value-type="float" office:value="1025" table:style-name="ce19">
            <text:p>1,025</text:p>
          </table:table-cell>
          <table:table-cell office:value-type="percentage" office:value="0.81899999999999995" table:style-name="ce20">
            <text:p>81.9%</text:p>
          </table:table-cell>
          <table:table-cell office:value-type="float" office:value="253.5" table:style-name="ce21">
            <text:p>253.5</text:p>
          </table:table-cell>
          <table:table-cell office:value-type="float" office:value="9.9" table:style-name="ce2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40030012</text:p>
          </table:table-cell>
          <table:table-cell office:value-type="string" office:string-value="大林慈濟醫" table:formula="of:=VLOOKUP([.C98];['file:///Q:/(102)護病比例行統計資料/00.護病比例行統計/11211/03.%20彙整分區資料11211_rev20240129.xlsx'#醫事機構代號.A:.B];2;0)" table:style-name="ce18">
            <text:p>大林慈濟醫</text:p>
          </table:table-cell>
          <table:table-cell table:style-name="ce17"/>
          <table:table-cell office:value-type="float" office:value="650" table:style-name="ce19">
            <text:p>650</text:p>
          </table:table-cell>
          <table:table-cell office:value-type="percentage" office:value="0.66900000000000004" table:style-name="ce20">
            <text:p>66.9%</text:p>
          </table:table-cell>
          <table:table-cell office:value-type="float" office:value="152.4" table:style-name="ce21">
            <text:p>152.4</text:p>
          </table:table-cell>
          <table:table-cell office:value-type="float" office:value="8.6" table:style-name="ce22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41090512</text:p>
          </table:table-cell>
          <table:table-cell office:value-type="string" office:string-value="奇美柳營醫" table:formula="of:=VLOOKUP([.C99];['file:///Q:/(102)護病比例行統計資料/00.護病比例行統計/11211/03.%20彙整分區資料11211_rev20240129.xlsx'#醫事機構代號.A:.B];2;0)" table:style-name="ce18">
            <text:p>奇美柳營醫</text:p>
          </table:table-cell>
          <table:table-cell table:style-name="ce17"/>
          <table:table-cell office:value-type="float" office:value="670" table:style-name="ce19">
            <text:p>670</text:p>
          </table:table-cell>
          <table:table-cell office:value-type="percentage" office:value="0.79600000000000004" table:style-name="ce20">
            <text:p>79.6%</text:p>
          </table:table-cell>
          <table:table-cell office:value-type="float" office:value="167" table:style-name="ce21">
            <text:p>167.0</text:p>
          </table:table-cell>
          <table:table-cell office:value-type="float" office:value="9.6" table:style-name="ce22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42120001</text:p>
          </table:table-cell>
          <table:table-cell office:value-type="string" office:string-value="義大醫院" table:formula="of:=VLOOKUP([.C100];['file:///Q:/(102)護病比例行統計資料/00.護病比例行統計/11211/03.%20彙整分區資料11211_rev20240129.xlsx'#醫事機構代號.A:.B];2;0)" table:style-name="ce18">
            <text:p>義大醫院</text:p>
          </table:table-cell>
          <table:table-cell table:style-name="ce17"/>
          <table:table-cell office:value-type="float" office:value="930" table:style-name="ce19">
            <text:p>930</text:p>
          </table:table-cell>
          <table:table-cell office:value-type="percentage" office:value="0.55200000000000005" table:style-name="ce20">
            <text:p>55.2%</text:p>
          </table:table-cell>
          <table:table-cell office:value-type="float" office:value="178" table:style-name="ce21">
            <text:p>178.0</text:p>
          </table:table-cell>
          <table:table-cell office:value-type="float" office:value="8.6999999999999993" table:style-name="ce22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43010012</text:p>
          </table:table-cell>
          <table:table-cell office:value-type="string" office:string-value="屏基醫院" table:formula="of:=VLOOKUP([.C101];['file:///Q:/(102)護病比例行統計資料/00.護病比例行統計/11211/03.%20彙整分區資料11211_rev20240129.xlsx'#醫事機構代號.A:.B];2;0)" table:style-name="ce18">
            <text:p>屏基醫院</text:p>
          </table:table-cell>
          <table:table-cell table:style-name="ce17"/>
          <table:table-cell office:value-type="float" office:value="356" table:style-name="ce19">
            <text:p>356</text:p>
          </table:table-cell>
          <table:table-cell office:value-type="percentage" office:value="0.76" table:style-name="ce20">
            <text:p>76.0%</text:p>
          </table:table-cell>
          <table:table-cell office:value-type="float" office:value="79.400000000000006" table:style-name="ce21">
            <text:p>79.4</text:p>
          </table:table-cell>
          <table:table-cell office:value-type="float" office:value="10.199999999999999" table:style-name="ce22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45010038</text:p>
          </table:table-cell>
          <table:table-cell office:value-type="string" office:string-value="門諾醫院" table:formula="of:=VLOOKUP([.C102];['file:///Q:/(102)護病比例行統計資料/00.護病比例行統計/11211/03.%20彙整分區資料11211_rev20240129.xlsx'#醫事機構代號.A:.B];2;0)" table:style-name="ce18">
            <text:p>門諾醫院</text:p>
          </table:table-cell>
          <table:table-cell table:style-name="ce17"/>
          <table:table-cell office:value-type="float" office:value="300" table:style-name="ce19">
            <text:p>300</text:p>
          </table:table-cell>
          <table:table-cell office:value-type="percentage" office:value="0.75900000000000001" table:style-name="ce20">
            <text:p>75.9%</text:p>
          </table:table-cell>
          <table:table-cell office:value-type="float" office:value="75.099999999999994" table:style-name="ce21">
            <text:p>75.1</text:p>
          </table:table-cell>
          <table:table-cell office:value-type="float" office:value="9.1" table:style-name="ce22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46010014</text:p>
          </table:table-cell>
          <table:table-cell office:value-type="string" office:string-value="台東馬偕" table:formula="of:=VLOOKUP([.C103];['file:///Q:/(102)護病比例行統計資料/00.護病比例行統計/11211/03.%20彙整分區資料11211_rev20240129.xlsx'#醫事機構代號.A:.B];2;0)" table:style-name="ce18">
            <text:p>台東馬偕</text:p>
          </table:table-cell>
          <table:table-cell table:style-name="ce17"/>
          <table:table-cell office:value-type="float" office:value="364" table:style-name="ce19">
            <text:p>364</text:p>
          </table:table-cell>
          <table:table-cell office:value-type="percentage" office:value="0.82299999999999995" table:style-name="ce20">
            <text:p>82.3%</text:p>
          </table:table-cell>
          <table:table-cell office:value-type="float" office:value="99.2" table:style-name="ce21">
            <text:p>99.2</text:p>
          </table:table-cell>
          <table:table-cell office:value-type="float" office:value="9.1" table:style-name="ce22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231050017</text:p>
          </table:table-cell>
          <table:table-cell office:value-type="string" office:string-value="耕莘醫院" table:formula="of:=VLOOKUP([.C104];['file:///Q:/(102)護病比例行統計資料/00.護病比例行統計/11211/03.%20彙整分區資料11211_rev20240129.xlsx'#醫事機構代號.A:.B];2;0)" table:style-name="ce18">
            <text:p>耕莘醫院</text:p>
          </table:table-cell>
          <table:table-cell office:value-type="string" table:style-name="ce17">
            <text:p>新店</text:p>
          </table:table-cell>
          <table:table-cell office:value-type="float" office:value="637" table:style-name="ce19">
            <text:p>637</text:p>
          </table:table-cell>
          <table:table-cell office:value-type="percentage" office:value="0.51300000000000001" table:style-name="ce20">
            <text:p>51.3%</text:p>
          </table:table-cell>
          <table:table-cell office:value-type="float" office:value="92.7" table:style-name="ce21">
            <text:p>92.7</text:p>
          </table:table-cell>
          <table:table-cell office:value-type="float" office:value="10.6" table:style-name="ce22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301170017</text:p>
          </table:table-cell>
          <table:table-cell office:value-type="string" office:string-value="台北醫大" table:formula="of:=VLOOKUP([.C105];['file:///Q:/(102)護病比例行統計資料/00.護病比例行統計/11211/03.%20彙整分區資料11211_rev20240129.xlsx'#醫事機構代號.A:.B];2;0)" table:style-name="ce18">
            <text:p>台北醫大</text:p>
          </table:table-cell>
          <table:table-cell table:style-name="ce17"/>
          <table:table-cell office:value-type="float" office:value="525" table:style-name="ce19">
            <text:p>525</text:p>
          </table:table-cell>
          <table:table-cell office:value-type="percentage" office:value="0.76700000000000002" table:style-name="ce20">
            <text:p>76.7%</text:p>
          </table:table-cell>
          <table:table-cell office:value-type="float" office:value="141.9" table:style-name="ce21">
            <text:p>141.9</text:p>
          </table:table-cell>
          <table:table-cell office:value-type="float" office:value="8.5" table:style-name="ce22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305370013</text:p>
          </table:table-cell>
          <table:table-cell office:value-type="string" office:string-value="市立安南" table:formula="of:=VLOOKUP([.C106];['file:///Q:/(102)護病比例行統計資料/00.護病比例行統計/11211/03.%20彙整分區資料11211_rev20240129.xlsx'#醫事機構代號.A:.B];2;0)" table:style-name="ce18">
            <text:p>市立安南</text:p>
          </table:table-cell>
          <table:table-cell table:style-name="ce17"/>
          <table:table-cell office:value-type="float" office:value="539" table:style-name="ce19">
            <text:p>539</text:p>
          </table:table-cell>
          <table:table-cell office:value-type="percentage" office:value="0.67700000000000005" table:style-name="ce20">
            <text:p>67.7%</text:p>
          </table:table-cell>
          <table:table-cell office:value-type="float" office:value="110.3" table:style-name="ce21">
            <text:p>110.3</text:p>
          </table:table-cell>
          <table:table-cell office:value-type="float" office:value="9.9" table:style-name="ce2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331040513</text:p>
          </table:table-cell>
          <table:table-cell office:value-type="string" office:string-value="雙和醫院" table:formula="of:=VLOOKUP([.C107];['file:///Q:/(102)護病比例行統計資料/00.護病比例行統計/11211/03.%20彙整分區資料11211_rev20240129.xlsx'#醫事機構代號.A:.B];2;0)" table:style-name="ce18">
            <text:p>雙和醫院</text:p>
          </table:table-cell>
          <table:table-cell table:style-name="ce17"/>
          <table:table-cell office:value-type="float" office:value="857" table:style-name="ce19">
            <text:p>857</text:p>
          </table:table-cell>
          <table:table-cell office:value-type="percentage" office:value="0.79100000000000004" table:style-name="ce20">
            <text:p>79.1%</text:p>
          </table:table-cell>
          <table:table-cell office:value-type="float" office:value="240.1" table:style-name="ce21">
            <text:p>240.1</text:p>
          </table:table-cell>
          <table:table-cell office:value-type="float" office:value="8.5" table:style-name="ce22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331160010</text:p>
          </table:table-cell>
          <table:table-cell office:value-type="string" office:string-value="輔大附醫" table:formula="of:=VLOOKUP([.C108];['file:///Q:/(102)護病比例行統計資料/00.護病比例行統計/11211/03.%20彙整分區資料11211_rev20240129.xlsx'#醫事機構代號.A:.B];2;0)" table:style-name="ce18">
            <text:p>輔大附醫</text:p>
          </table:table-cell>
          <table:table-cell table:style-name="ce17"/>
          <table:table-cell office:value-type="float" office:value="499" table:style-name="ce19">
            <text:p>499</text:p>
          </table:table-cell>
          <table:table-cell office:value-type="percentage" office:value="0.752" table:style-name="ce20">
            <text:p>75.2%</text:p>
          </table:table-cell>
          <table:table-cell office:value-type="float" office:value="106.8" table:style-name="ce21">
            <text:p>106.8</text:p>
          </table:table-cell>
          <table:table-cell office:value-type="float" office:value="10.5" table:style-name="ce22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339060017</text:p>
          </table:table-cell>
          <table:table-cell office:value-type="string" office:string-value="中國北港醫" table:formula="of:=VLOOKUP([.C109];['file:///Q:/(102)護病比例行統計資料/00.護病比例行統計/11211/03.%20彙整分區資料11211_rev20240129.xlsx'#醫事機構代號.A:.B];2;0)" table:style-name="ce18">
            <text:p>中國北港醫</text:p>
          </table:table-cell>
          <table:table-cell table:style-name="ce17"/>
          <table:table-cell office:value-type="float" office:value="396" table:style-name="ce19">
            <text:p>396</text:p>
          </table:table-cell>
          <table:table-cell office:value-type="percentage" office:value="0.47499999999999998" table:style-name="ce20">
            <text:p>47.5%</text:p>
          </table:table-cell>
          <table:table-cell office:value-type="float" office:value="58.2" table:style-name="ce21">
            <text:p>58.2</text:p>
          </table:table-cell>
          <table:table-cell office:value-type="float" office:value="9.6999999999999993" table:style-name="ce2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343030018</text:p>
          </table:table-cell>
          <table:table-cell office:value-type="string" office:string-value="輔英醫院" table:formula="of:=VLOOKUP([.C110];['file:///Q:/(102)護病比例行統計資料/00.護病比例行統計/11211/03.%20彙整分區資料11211_rev20240129.xlsx'#醫事機構代號.A:.B];2;0)" table:style-name="ce18">
            <text:p>輔英醫院</text:p>
          </table:table-cell>
          <table:table-cell table:style-name="ce17"/>
          <table:table-cell office:value-type="float" office:value="266" table:style-name="ce19">
            <text:p>266</text:p>
          </table:table-cell>
          <table:table-cell office:value-type="percentage" office:value="0.66" table:style-name="ce20">
            <text:p>66.0%</text:p>
          </table:table-cell>
          <table:table-cell office:value-type="float" office:value="53.1" table:style-name="ce21">
            <text:p>53.1</text:p>
          </table:table-cell>
          <table:table-cell office:value-type="float" office:value="9.9" table:style-name="ce2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7">
            <text:p>1442060014</text:p>
          </table:table-cell>
          <table:table-cell office:value-type="string" office:string-value="慈惠醫院" table:formula="of:=VLOOKUP([.C111];['file:///Q:/(102)護病比例行統計資料/00.護病比例行統計/11211/03.%20彙整分區資料11211_rev20240129.xlsx'#醫事機構代號.A:.B];2;0)" table:style-name="ce18">
            <text:p>慈惠醫院</text:p>
          </table:table-cell>
          <table:table-cell table:style-name="ce17"/>
          <table:table-cell office:value-type="float" office:value="70" table:style-name="ce19">
            <text:p>70</text:p>
          </table:table-cell>
          <table:table-cell office:value-type="percentage" office:value="0.80700000000000005" table:style-name="ce20">
            <text:p>80.7%</text:p>
          </table:table-cell>
          <table:table-cell office:value-type="float" office:value="14.5" table:style-name="ce21">
            <text:p>14.5</text:p>
          </table:table-cell>
          <table:table-cell office:value-type="float" office:value="11.7" table:style-name="ce22">
            <text:p>11.7</text:p>
          </table:table-cell>
          <table:table-cell table:number-columns-repeated="16375" table:style-name="ce23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517011112</text:p>
          </table:table-cell>
          <table:table-cell office:value-type="string" office:string-value="澄清綜合醫" table:formula="of:=VLOOKUP([.C112];['file:///Q:/(102)護病比例行統計資料/00.護病比例行統計/11211/03.%20彙整分區資料11211_rev20240129.xlsx'#醫事機構代號.A:.B];2;0)" table:style-name="ce18">
            <text:p>澄清綜合醫</text:p>
          </table:table-cell>
          <table:table-cell table:style-name="ce17"/>
          <table:table-cell office:value-type="float" office:value="249" table:style-name="ce19">
            <text:p>249</text:p>
          </table:table-cell>
          <table:table-cell office:value-type="percentage" office:value="0.63500000000000001" table:style-name="ce20">
            <text:p>63.5%</text:p>
          </table:table-cell>
          <table:table-cell office:value-type="float" office:value="42" table:style-name="ce21">
            <text:p>42.0</text:p>
          </table:table-cell>
          <table:table-cell office:value-type="float" office:value="11.3" table:style-name="ce22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517061032</text:p>
          </table:table-cell>
          <table:table-cell office:value-type="string" office:string-value="澄清中港" table:formula="of:=VLOOKUP([.C113];['file:///Q:/(102)護病比例行統計資料/00.護病比例行統計/11211/03.%20彙整分區資料11211_rev20240129.xlsx'#醫事機構代號.A:.B];2;0)" table:style-name="ce18">
            <text:p>澄清中港</text:p>
          </table:table-cell>
          <table:table-cell table:style-name="ce17"/>
          <table:table-cell office:value-type="float" office:value="500" table:style-name="ce19">
            <text:p>500</text:p>
          </table:table-cell>
          <table:table-cell office:value-type="percentage" office:value="0.64100000000000001" table:style-name="ce20">
            <text:p>64.1%</text:p>
          </table:table-cell>
          <table:table-cell office:value-type="float" office:value="99" table:style-name="ce21">
            <text:p>99.0</text:p>
          </table:table-cell>
          <table:table-cell office:value-type="float" office:value="9.6999999999999993" table:style-name="ce2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532011154</text:p>
          </table:table-cell>
          <table:table-cell office:value-type="string" office:string-value="敏盛綜合" table:formula="of:=VLOOKUP([.C114];['file:///Q:/(102)護病比例行統計資料/00.護病比例行統計/11211/03.%20彙整分區資料11211_rev20240129.xlsx'#醫事機構代號.A:.B];2;0)" table:style-name="ce18">
            <text:p>敏盛綜合</text:p>
          </table:table-cell>
          <table:table-cell table:style-name="ce17"/>
          <table:table-cell office:value-type="float" office:value="455" table:style-name="ce19">
            <text:p>455</text:p>
          </table:table-cell>
          <table:table-cell office:value-type="percentage" office:value="0.49" table:style-name="ce20">
            <text:p>49.0%</text:p>
          </table:table-cell>
          <table:table-cell office:value-type="float" office:value="67" table:style-name="ce21">
            <text:p>67.0</text:p>
          </table:table-cell>
          <table:table-cell office:value-type="float" office:value="10" table:style-name="ce22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532100049</text:p>
          </table:table-cell>
          <table:table-cell office:value-type="string" office:string-value="聯新國際醫" table:formula="of:=VLOOKUP([.C115];['file:///Q:/(102)護病比例行統計資料/00.護病比例行統計/11211/03.%20彙整分區資料11211_rev20240129.xlsx'#醫事機構代號.A:.B];2;0)" table:style-name="ce18">
            <text:p>聯新國際醫</text:p>
          </table:table-cell>
          <table:table-cell table:style-name="ce17"/>
          <table:table-cell office:value-type="float" office:value="400" table:style-name="ce19">
            <text:p>400</text:p>
          </table:table-cell>
          <table:table-cell office:value-type="percentage" office:value="0.70599999999999996" table:style-name="ce20">
            <text:p>70.6%</text:p>
          </table:table-cell>
          <table:table-cell office:value-type="float" office:value="82.3" table:style-name="ce21">
            <text:p>82.3</text:p>
          </table:table-cell>
          <table:table-cell office:value-type="float" office:value="10.3" table:style-name="ce22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543010109</text:p>
          </table:table-cell>
          <table:table-cell office:value-type="string" office:string-value="國仁醫院" table:formula="of:=VLOOKUP([.C116];['file:///Q:/(102)護病比例行統計資料/00.護病比例行統計/11211/03.%20彙整分區資料11211_rev20240129.xlsx'#醫事機構代號.A:.B];2;0)" table:style-name="ce18">
            <text:p>國仁醫院</text:p>
          </table:table-cell>
          <table:table-cell table:style-name="ce17"/>
          <table:table-cell office:value-type="float" office:value="226" table:style-name="ce19">
            <text:p>226</text:p>
          </table:table-cell>
          <table:table-cell office:value-type="percentage" office:value="0.29499999999999998" table:style-name="ce20">
            <text:p>29.5%</text:p>
          </table:table-cell>
          <table:table-cell office:value-type="float" office:value="20.5" table:style-name="ce21">
            <text:p>20.5</text:p>
          </table:table-cell>
          <table:table-cell office:value-type="float" office:value="9.8000000000000007" table:style-name="ce22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01090517</text:p>
          </table:table-cell>
          <table:table-cell office:value-type="string" office:string-value="臺北市聯醫" table:formula="of:=VLOOKUP([.C117];['file:///Q:/(102)護病比例行統計資料/00.護病比例行統計/11211/03.%20彙整分區資料11211_rev20240129.xlsx'#醫事機構代號.A:.B];2;0)" table:style-name="ce18">
            <text:p>臺北市聯醫</text:p>
          </table:table-cell>
          <table:table-cell office:value-type="string" table:style-name="ce17">
            <text:p>林森中醫</text:p>
          </table:table-cell>
          <table:table-cell office:value-type="float" office:value="21" table:style-name="ce19">
            <text:p>21</text:p>
          </table:table-cell>
          <table:table-cell office:value-type="percentage" office:value="1.9E-2" table:style-name="ce20">
            <text:p>1.9%</text:p>
          </table:table-cell>
          <table:table-cell office:value-type="float" office:value="3" table:style-name="ce21">
            <text:p>3.0</text:p>
          </table:table-cell>
          <table:table-cell office:value-type="float" office:value="0.4" table:style-name="ce22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02080017</text:p>
          </table:table-cell>
          <table:table-cell office:value-type="string" office:string-value="民生醫院" table:formula="of:=VLOOKUP([.C118];['file:///Q:/(102)護病比例行統計資料/00.護病比例行統計/11211/03.%20彙整分區資料11211_rev20240129.xlsx'#醫事機構代號.A:.B];2;0)" table:style-name="ce18">
            <text:p>民生醫院</text:p>
          </table:table-cell>
          <table:table-cell table:style-name="ce17"/>
          <table:table-cell office:value-type="float" office:value="308" table:style-name="ce19">
            <text:p>308</text:p>
          </table:table-cell>
          <table:table-cell office:value-type="percentage" office:value="0.83399999999999996" table:style-name="ce20">
            <text:p>83.4%</text:p>
          </table:table-cell>
          <table:table-cell office:value-type="float" office:value="64.5" table:style-name="ce21">
            <text:p>64.5</text:p>
          </table:table-cell>
          <table:table-cell office:value-type="float" office:value="11.9" table:style-name="ce22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22020517</text:p>
          </table:table-cell>
          <table:table-cell office:value-type="string" office:string-value="部嘉義醫院" table:formula="of:=VLOOKUP([.C119];['file:///Q:/(102)護病比例行統計資料/00.護病比例行統計/11211/03.%20彙整分區資料11211_rev20240129.xlsx'#醫事機構代號.A:.B];2;0)" table:style-name="ce18">
            <text:p>部嘉義醫院</text:p>
          </table:table-cell>
          <table:table-cell table:style-name="ce17"/>
          <table:table-cell office:value-type="float" office:value="276" table:style-name="ce19">
            <text:p>276</text:p>
          </table:table-cell>
          <table:table-cell office:value-type="percentage" office:value="0.52700000000000002" table:style-name="ce20">
            <text:p>52.7%</text:p>
          </table:table-cell>
          <table:table-cell office:value-type="float" office:value="35" table:style-name="ce21">
            <text:p>35.0</text:p>
          </table:table-cell>
          <table:table-cell office:value-type="float" office:value="12.5" table:style-name="ce22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31060010</text:p>
          </table:table-cell>
          <table:table-cell office:value-type="string" office:string-value="樂生療養院" table:formula="of:=VLOOKUP([.C120];['file:///Q:/(102)護病比例行統計資料/00.護病比例行統計/11211/03.%20彙整分區資料11211_rev20240129.xlsx'#醫事機構代號.A:.B];2;0)" table:style-name="ce18">
            <text:p>樂生療養院</text:p>
          </table:table-cell>
          <table:table-cell table:style-name="ce17"/>
          <table:table-cell office:value-type="float" office:value="188" table:style-name="ce19">
            <text:p>188</text:p>
          </table:table-cell>
          <table:table-cell office:value-type="percentage" office:value="0.749" table:style-name="ce20">
            <text:p>74.9%</text:p>
          </table:table-cell>
          <table:table-cell office:value-type="float" office:value="30.9" table:style-name="ce21">
            <text:p>30.9</text:p>
          </table:table-cell>
          <table:table-cell office:value-type="float" office:value="13.7" table:style-name="ce22">
            <text:p>13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32110519</text:p>
          </table:table-cell>
          <table:table-cell office:value-type="string" office:string-value="桃園新屋" table:formula="of:=VLOOKUP([.C121];['file:///Q:/(102)護病比例行統計資料/00.護病比例行統計/11211/03.%20彙整分區資料11211_rev20240129.xlsx'#醫事機構代號.A:.B];2;0)" table:style-name="ce18">
            <text:p>桃園新屋</text:p>
          </table:table-cell>
          <table:table-cell table:style-name="ce17"/>
          <table:table-cell office:value-type="float" office:value="157" table:style-name="ce19">
            <text:p>157</text:p>
          </table:table-cell>
          <table:table-cell office:value-type="percentage" office:value="0.66" table:style-name="ce20">
            <text:p>66.0%</text:p>
          </table:table-cell>
          <table:table-cell office:value-type="float" office:value="28.2" table:style-name="ce21">
            <text:p>28.2</text:p>
          </table:table-cell>
          <table:table-cell office:value-type="float" office:value="11" table:style-name="ce22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0010028</text:p>
          </table:table-cell>
          <table:table-cell office:value-type="string" office:string-value="部朴子醫院" table:formula="of:=VLOOKUP([.C122];['file:///Q:/(102)護病比例行統計資料/00.護病比例行統計/11211/03.%20彙整分區資料11211_rev20240129.xlsx'#醫事機構代號.A:.B];2;0)" table:style-name="ce18">
            <text:p>部朴子醫院</text:p>
          </table:table-cell>
          <table:table-cell table:style-name="ce17"/>
          <table:table-cell office:value-type="float" office:value="90" table:style-name="ce19">
            <text:p>90</text:p>
          </table:table-cell>
          <table:table-cell office:value-type="percentage" office:value="0.71" table:style-name="ce20">
            <text:p>71.0%</text:p>
          </table:table-cell>
          <table:table-cell office:value-type="float" office:value="14.5" table:style-name="ce21">
            <text:p>14.5</text:p>
          </table:table-cell>
          <table:table-cell office:value-type="float" office:value="13.2" table:style-name="ce22">
            <text:p>13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1010013</text:p>
          </table:table-cell>
          <table:table-cell office:value-type="string" office:string-value="部新營醫院" table:formula="of:=VLOOKUP([.C123];['file:///Q:/(102)護病比例行統計資料/00.護病比例行統計/11211/03.%20彙整分區資料11211_rev20240129.xlsx'#醫事機構代號.A:.B];2;0)" table:style-name="ce18">
            <text:p>部新營醫院</text:p>
          </table:table-cell>
          <table:table-cell table:style-name="ce17"/>
          <table:table-cell office:value-type="float" office:value="83" table:style-name="ce19">
            <text:p>83</text:p>
          </table:table-cell>
          <table:table-cell office:value-type="percentage" office:value="0.78700000000000003" table:style-name="ce20">
            <text:p>78.7%</text:p>
          </table:table-cell>
          <table:table-cell office:value-type="float" office:value="17.100000000000001" table:style-name="ce21">
            <text:p>17.1</text:p>
          </table:table-cell>
          <table:table-cell office:value-type="float" office:value="11.5" table:style-name="ce22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1060513</text:p>
          </table:table-cell>
          <table:table-cell office:value-type="string" office:string-value="部臺南新化" table:formula="of:=VLOOKUP([.C124];['file:///Q:/(102)護病比例行統計資料/00.護病比例行統計/11211/03.%20彙整分區資料11211_rev20240129.xlsx'#醫事機構代號.A:.B];2;0)" table:style-name="ce18">
            <text:p>部臺南新化</text:p>
          </table:table-cell>
          <table:table-cell table:style-name="ce17"/>
          <table:table-cell office:value-type="float" office:value="47" table:style-name="ce19">
            <text:p>47</text:p>
          </table:table-cell>
          <table:table-cell office:value-type="percentage" office:value="0.52900000000000003" table:style-name="ce20">
            <text:p>52.9%</text:p>
          </table:table-cell>
          <table:table-cell office:value-type="float" office:value="6.1" table:style-name="ce21">
            <text:p>6.1</text:p>
          </table:table-cell>
          <table:table-cell office:value-type="float" office:value="12.2" table:style-name="ce22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1270019</text:p>
          </table:table-cell>
          <table:table-cell office:value-type="string" office:string-value="部胸腔病院" table:formula="of:=VLOOKUP([.C125];['file:///Q:/(102)護病比例行統計資料/00.護病比例行統計/11211/03.%20彙整分區資料11211_rev20240129.xlsx'#醫事機構代號.A:.B];2;0)" table:style-name="ce18">
            <text:p>部胸腔病院</text:p>
          </table:table-cell>
          <table:table-cell table:style-name="ce17"/>
          <table:table-cell office:value-type="float" office:value="52" table:style-name="ce19">
            <text:p>52</text:p>
          </table:table-cell>
          <table:table-cell office:value-type="percentage" office:value="0.70799999999999996" table:style-name="ce20">
            <text:p>70.8%</text:p>
          </table:table-cell>
          <table:table-cell office:value-type="float" office:value="10" table:style-name="ce21">
            <text:p>10.0</text:p>
          </table:table-cell>
          <table:table-cell office:value-type="float" office:value="11" table:style-name="ce22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2030019</text:p>
          </table:table-cell>
          <table:table-cell office:value-type="string" office:string-value="旗山醫院" table:formula="of:=VLOOKUP([.C126];['file:///Q:/(102)護病比例行統計資料/00.護病比例行統計/11211/03.%20彙整分區資料11211_rev20240129.xlsx'#醫事機構代號.A:.B];2;0)" table:style-name="ce18">
            <text:p>旗山醫院</text:p>
          </table:table-cell>
          <table:table-cell table:style-name="ce17"/>
          <table:table-cell office:value-type="float" office:value="225" table:style-name="ce19">
            <text:p>225</text:p>
          </table:table-cell>
          <table:table-cell office:value-type="percentage" office:value="0.85299999999999998" table:style-name="ce20">
            <text:p>85.3%</text:p>
          </table:table-cell>
          <table:table-cell office:value-type="float" office:value="50" table:style-name="ce21">
            <text:p>50.0</text:p>
          </table:table-cell>
          <table:table-cell office:value-type="float" office:value="11.5" table:style-name="ce22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3040019</text:p>
          </table:table-cell>
          <table:table-cell office:value-type="string" office:string-value="恆春旅遊醫" table:formula="of:=VLOOKUP([.C127];['file:///Q:/(102)護病比例行統計資料/00.護病比例行統計/11211/03.%20彙整分區資料11211_rev20240129.xlsx'#醫事機構代號.A:.B];2;0)" table:style-name="ce18">
            <text:p>恆春旅遊醫</text:p>
          </table:table-cell>
          <table:table-cell table:style-name="ce17"/>
          <table:table-cell office:value-type="float" office:value="35" table:style-name="ce19">
            <text:p>35</text:p>
          </table:table-cell>
          <table:table-cell office:value-type="percentage" office:value="0.67400000000000004" table:style-name="ce20">
            <text:p>67.4%</text:p>
          </table:table-cell>
          <table:table-cell office:value-type="float" office:value="8" table:style-name="ce21">
            <text:p>8.0</text:p>
          </table:table-cell>
          <table:table-cell office:value-type="float" office:value="8.8000000000000007" table:style-name="ce22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4010015</text:p>
          </table:table-cell>
          <table:table-cell office:value-type="string" office:string-value="澎湖醫院" table:formula="of:=VLOOKUP([.C128];['file:///Q:/(102)護病比例行統計資料/00.護病比例行統計/11211/03.%20彙整分區資料11211_rev20240129.xlsx'#醫事機構代號.A:.B];2;0)" table:style-name="ce18">
            <text:p>澎湖醫院</text:p>
          </table:table-cell>
          <table:table-cell table:style-name="ce17"/>
          <table:table-cell office:value-type="float" office:value="115" table:style-name="ce19">
            <text:p>115</text:p>
          </table:table-cell>
          <table:table-cell office:value-type="percentage" office:value="0.48199999999999998" table:style-name="ce20">
            <text:p>48.2%</text:p>
          </table:table-cell>
          <table:table-cell office:value-type="float" office:value="19" table:style-name="ce21">
            <text:p>19.0</text:p>
          </table:table-cell>
          <table:table-cell office:value-type="float" office:value="8.8000000000000007" table:style-name="ce22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5010019</text:p>
          </table:table-cell>
          <table:table-cell office:value-type="string" office:string-value="花蓮醫院" table:formula="of:=VLOOKUP([.C129];['file:///Q:/(102)護病比例行統計資料/00.護病比例行統計/11211/03.%20彙整分區資料11211_rev20240129.xlsx'#醫事機構代號.A:.B];2;0)" table:style-name="ce18">
            <text:p>花蓮醫院</text:p>
          </table:table-cell>
          <table:table-cell table:style-name="ce17"/>
          <table:table-cell office:value-type="float" office:value="186" table:style-name="ce19">
            <text:p>186</text:p>
          </table:table-cell>
          <table:table-cell office:value-type="percentage" office:value="0.621" table:style-name="ce20">
            <text:p>62.1%</text:p>
          </table:table-cell>
          <table:table-cell office:value-type="float" office:value="30.7" table:style-name="ce21">
            <text:p>30.7</text:p>
          </table:table-cell>
          <table:table-cell office:value-type="float" office:value="11.3" table:style-name="ce22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5030020</text:p>
          </table:table-cell>
          <table:table-cell office:value-type="string" office:string-value="玉里醫院" table:formula="of:=VLOOKUP([.C130];['file:///Q:/(102)護病比例行統計資料/00.護病比例行統計/11211/03.%20彙整分區資料11211_rev20240129.xlsx'#醫事機構代號.A:.B];2;0)" table:style-name="ce18">
            <text:p>玉里醫院</text:p>
          </table:table-cell>
          <table:table-cell table:style-name="ce17"/>
          <table:table-cell office:value-type="float" office:value="48" table:style-name="ce19">
            <text:p>48</text:p>
          </table:table-cell>
          <table:table-cell office:value-type="percentage" office:value="0.80200000000000005" table:style-name="ce20">
            <text:p>80.2%</text:p>
          </table:table-cell>
          <table:table-cell office:value-type="float" office:value="10" table:style-name="ce21">
            <text:p>10.0</text:p>
          </table:table-cell>
          <table:table-cell office:value-type="float" office:value="11.5" table:style-name="ce22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教學</text:p>
          </table:table-cell>
          <table:table-cell office:value-type="string" table:style-name="ce17">
            <text:p>0145030020</text:p>
          </table:table-cell>
          <table:table-cell office:value-type="string" office:string-value="玉里醫院" table:formula="of:=VLOOKUP([.C131];['file:///Q:/(102)護病比例行統計資料/00.護病比例行統計/11211/03.%20彙整分區資料11211_rev20240129.xlsx'#醫事機構代號.A:.B];2;0)" table:style-name="ce18">
            <text:p>玉里醫院</text:p>
          </table:table-cell>
          <table:table-cell table:style-name="ce17"/>
          <table:table-cell office:value-type="float" office:value="68" table:style-name="ce19">
            <text:p>68</text:p>
          </table:table-cell>
          <table:table-cell office:value-type="percentage" office:value="0.999" table:style-name="ce20">
            <text:p>99.9%</text:p>
          </table:table-cell>
          <table:table-cell office:value-type="float" office:value="20" table:style-name="ce21">
            <text:p>20.0</text:p>
          </table:table-cell>
          <table:table-cell office:value-type="float" office:value="10.199999999999999" table:style-name="ce22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5080011</text:p>
          </table:table-cell>
          <table:table-cell office:value-type="string" office:string-value="豐濱原住民" table:formula="of:=VLOOKUP([.C132];['file:///Q:/(102)護病比例行統計資料/00.護病比例行統計/11211/03.%20彙整分區資料11211_rev20240129.xlsx'#醫事機構代號.A:.B];2;0)" table:style-name="ce18">
            <text:p>豐濱原住民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6010013</text:p>
          </table:table-cell>
          <table:table-cell office:value-type="string" office:string-value="部東醫院" table:formula="of:=VLOOKUP([.C133];['file:///Q:/(102)護病比例行統計資料/00.護病比例行統計/11211/03.%20彙整分區資料11211_rev20240129.xlsx'#醫事機構代號.A:.B];2;0)" table:style-name="ce18">
            <text:p>部東醫院</text:p>
          </table:table-cell>
          <table:table-cell table:style-name="ce17"/>
          <table:table-cell office:value-type="float" office:value="132" table:style-name="ce19">
            <text:p>132</text:p>
          </table:table-cell>
          <table:table-cell office:value-type="percentage" office:value="0.437" table:style-name="ce20">
            <text:p>43.7%</text:p>
          </table:table-cell>
          <table:table-cell office:value-type="float" office:value="14.1" table:style-name="ce21">
            <text:p>14.1</text:p>
          </table:table-cell>
          <table:table-cell office:value-type="float" office:value="12.3" table:style-name="ce22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6020537</text:p>
          </table:table-cell>
          <table:table-cell office:value-type="string" office:string-value="成功分院" table:formula="of:=VLOOKUP([.C134];['file:///Q:/(102)護病比例行統計資料/00.護病比例行統計/11211/03.%20彙整分區資料11211_rev20240129.xlsx'#醫事機構代號.A:.B];2;0)" table:style-name="ce18">
            <text:p>成功分院</text:p>
          </table:table-cell>
          <table:table-cell table:style-name="ce17"/>
          <table:table-cell office:value-type="float" office:value="12" table:style-name="ce19">
            <text:p>12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90030516</text:p>
          </table:table-cell>
          <table:table-cell office:value-type="string" office:string-value="衛福部金門" table:formula="of:=VLOOKUP([.C135];['file:///Q:/(102)護病比例行統計資料/00.護病比例行統計/11211/03.%20彙整分區資料11211_rev20240129.xlsx'#醫事機構代號.A:.B];2;0)" table:style-name="ce18">
            <text:p>衛福部金門</text:p>
          </table:table-cell>
          <table:table-cell table:style-name="ce17"/>
          <table:table-cell office:value-type="float" office:value="139" table:style-name="ce19">
            <text:p>139</text:p>
          </table:table-cell>
          <table:table-cell office:value-type="percentage" office:value="0.66800000000000004" table:style-name="ce20">
            <text:p>66.8%</text:p>
          </table:table-cell>
          <table:table-cell office:value-type="float" office:value="30.5" table:style-name="ce21">
            <text:p>30.5</text:p>
          </table:table-cell>
          <table:table-cell office:value-type="float" office:value="9.1" table:style-name="ce22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211070012</text:p>
          </table:table-cell>
          <table:table-cell office:value-type="string" office:string-value="基隆市立醫" table:formula="of:=VLOOKUP([.C136];['file:///Q:/(102)護病比例行統計資料/00.護病比例行統計/11211/03.%20彙整分區資料11211_rev20240129.xlsx'#醫事機構代號.A:.B];2;0)" table:style-name="ce18">
            <text:p>基隆市立醫</text:p>
          </table:table-cell>
          <table:table-cell table:style-name="ce17"/>
          <table:table-cell office:value-type="float" office:value="17" table:style-name="ce19">
            <text:p>17</text:p>
          </table:table-cell>
          <table:table-cell office:value-type="percentage" office:value="0.66500000000000004" table:style-name="ce20">
            <text:p>66.5%</text:p>
          </table:table-cell>
          <table:table-cell office:value-type="float" office:value="3" table:style-name="ce21">
            <text:p>3.0</text:p>
          </table:table-cell>
          <table:table-cell office:value-type="float" office:value="11.3" table:style-name="ce22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291010010</text:p>
          </table:table-cell>
          <table:table-cell office:value-type="string" office:string-value="連江醫院" table:formula="of:=VLOOKUP([.C137];['file:///Q:/(102)護病比例行統計資料/00.護病比例行統計/11211/03.%20彙整分區資料11211_rev20240129.xlsx'#醫事機構代號.A:.B];2;0)" table:style-name="ce18">
            <text:p>連江醫院</text:p>
          </table:table-cell>
          <table:table-cell table:style-name="ce17"/>
          <table:table-cell office:value-type="float" office:value="26" table:style-name="ce19">
            <text:p>26</text:p>
          </table:table-cell>
          <table:table-cell office:value-type="percentage" office:value="0.16" table:style-name="ce20">
            <text:p>16.0%</text:p>
          </table:table-cell>
          <table:table-cell office:value-type="float" office:value="3.5" table:style-name="ce21">
            <text:p>3.5</text:p>
          </table:table-cell>
          <table:table-cell office:value-type="float" office:value="3.6" table:style-name="ce22">
            <text:p>3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401020013</text:p>
          </table:table-cell>
          <table:table-cell office:value-type="string" office:string-value="台大癌醫" table:formula="of:=VLOOKUP([.C138];['file:///Q:/(102)護病比例行統計資料/00.護病比例行統計/11211/03.%20彙整分區資料11211_rev20240129.xlsx'#醫事機構代號.A:.B];2;0)" table:style-name="ce18">
            <text:p>台大癌醫</text:p>
          </table:table-cell>
          <table:table-cell table:style-name="ce17"/>
          <table:table-cell office:value-type="float" office:value="369" table:style-name="ce19">
            <text:p>369</text:p>
          </table:table-cell>
          <table:table-cell office:value-type="percentage" office:value="0.61299999999999999" table:style-name="ce20">
            <text:p>61.3%</text:p>
          </table:table-cell>
          <table:table-cell office:value-type="float" office:value="92" table:style-name="ce21">
            <text:p>92.0</text:p>
          </table:table-cell>
          <table:table-cell office:value-type="float" office:value="7.4" table:style-name="ce22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401190010</text:p>
          </table:table-cell>
          <table:table-cell office:value-type="string" office:string-value="北護分院" table:formula="of:=VLOOKUP([.C139];['file:///Q:/(102)護病比例行統計資料/00.護病比例行統計/11211/03.%20彙整分區資料11211_rev20240129.xlsx'#醫事機構代號.A:.B];2;0)" table:style-name="ce18">
            <text:p>北護分院</text:p>
          </table:table-cell>
          <table:table-cell table:style-name="ce17"/>
          <table:table-cell office:value-type="float" office:value="31" table:style-name="ce19">
            <text:p>31</text:p>
          </table:table-cell>
          <table:table-cell office:value-type="percentage" office:value="0.70699999999999996" table:style-name="ce20">
            <text:p>70.7%</text:p>
          </table:table-cell>
          <table:table-cell office:value-type="float" office:value="6" table:style-name="ce21">
            <text:p>6.0</text:p>
          </table:table-cell>
          <table:table-cell office:value-type="float" office:value="11" table:style-name="ce22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431270012</text:p>
          </table:table-cell>
          <table:table-cell office:value-type="string" office:string-value="台大金山" table:formula="of:=VLOOKUP([.C140];['file:///Q:/(102)護病比例行統計資料/00.護病比例行統計/11211/03.%20彙整分區資料11211_rev20240129.xlsx'#醫事機構代號.A:.B];2;0)" table:style-name="ce18">
            <text:p>台大金山</text:p>
          </table:table-cell>
          <table:table-cell table:style-name="ce17"/>
          <table:table-cell office:value-type="float" office:value="48" table:style-name="ce19">
            <text:p>48</text:p>
          </table:table-cell>
          <table:table-cell office:value-type="percentage" office:value="0.46400000000000002" table:style-name="ce20">
            <text:p>46.4%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7.2" table:style-name="ce22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433050018</text:p>
          </table:table-cell>
          <table:table-cell office:value-type="string" office:string-value="臺大生醫" table:formula="of:=VLOOKUP([.C141];['file:///Q:/(102)護病比例行統計資料/00.護病比例行統計/11211/03.%20彙整分區資料11211_rev20240129.xlsx'#醫事機構代號.A:.B];2;0)" table:style-name="ce18">
            <text:p>臺大生醫</text:p>
          </table:table-cell>
          <table:table-cell table:style-name="ce17"/>
          <table:table-cell office:value-type="float" office:value="450" table:style-name="ce19">
            <text:p>450</text:p>
          </table:table-cell>
          <table:table-cell office:value-type="percentage" office:value="0.54" table:style-name="ce20">
            <text:p>54.0%</text:p>
          </table:table-cell>
          <table:table-cell office:value-type="float" office:value="84.2" table:style-name="ce21">
            <text:p>84.2</text:p>
          </table:table-cell>
          <table:table-cell office:value-type="float" office:value="8.6999999999999993" table:style-name="ce22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439010527</text:p>
          </table:table-cell>
          <table:table-cell office:value-type="string" office:string-value="成大斗六" table:formula="of:=VLOOKUP([.C142];['file:///Q:/(102)護病比例行統計資料/00.護病比例行統計/11211/03.%20彙整分區資料11211_rev20240129.xlsx'#醫事機構代號.A:.B];2;0)" table:style-name="ce18">
            <text:p>成大斗六</text:p>
          </table:table-cell>
          <table:table-cell table:style-name="ce17"/>
          <table:table-cell office:value-type="float" office:value="176" table:style-name="ce19">
            <text:p>176</text:p>
          </table:table-cell>
          <table:table-cell office:value-type="percentage" office:value="0.67700000000000005" table:style-name="ce20">
            <text:p>67.7%</text:p>
          </table:table-cell>
          <table:table-cell office:value-type="float" office:value="29" table:style-name="ce21">
            <text:p>29.0</text:p>
          </table:table-cell>
          <table:table-cell office:value-type="float" office:value="12.3" table:style-name="ce22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511040010</text:p>
          </table:table-cell>
          <table:table-cell office:value-type="string" office:string-value="三總附基隆" table:formula="of:=VLOOKUP([.C143];['file:///Q:/(102)護病比例行統計資料/00.護病比例行統計/11211/03.%20彙整分區資料11211_rev20240129.xlsx'#醫事機構代號.A:.B];2;0)" table:style-name="ce18">
            <text:p>三總附基隆</text:p>
          </table:table-cell>
          <table:table-cell table:style-name="ce17"/>
          <table:table-cell office:value-type="float" office:value="100" table:style-name="ce19">
            <text:p>100</text:p>
          </table:table-cell>
          <table:table-cell office:value-type="percentage" office:value="0.39300000000000002" table:style-name="ce20">
            <text:p>39.3%</text:p>
          </table:table-cell>
          <table:table-cell office:value-type="float" office:value="12.7" table:style-name="ce21">
            <text:p>12.7</text:p>
          </table:table-cell>
          <table:table-cell office:value-type="float" office:value="9.3000000000000007" table:style-name="ce22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512040014</text:p>
          </table:table-cell>
          <table:table-cell office:value-type="string" office:string-value="國軍新竹醫" table:formula="of:=VLOOKUP([.C144];['file:///Q:/(102)護病比例行統計資料/00.護病比例行統計/11211/03.%20彙整分區資料11211_rev20240129.xlsx'#醫事機構代號.A:.B];2;0)" table:style-name="ce18">
            <text:p>國軍新竹醫</text:p>
          </table:table-cell>
          <table:table-cell table:style-name="ce17"/>
          <table:table-cell office:value-type="float" office:value="232" table:style-name="ce19">
            <text:p>232</text:p>
          </table:table-cell>
          <table:table-cell office:value-type="percentage" office:value="0.46600000000000003" table:style-name="ce20">
            <text:p>46.6%</text:p>
          </table:table-cell>
          <table:table-cell office:value-type="float" office:value="28" table:style-name="ce21">
            <text:p>28.0</text:p>
          </table:table-cell>
          <table:table-cell office:value-type="float" office:value="11.6" table:style-name="ce22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517050010</text:p>
          </table:table-cell>
          <table:table-cell office:value-type="string" office:string-value="國軍中清分" table:formula="of:=VLOOKUP([.C145];['file:///Q:/(102)護病比例行統計資料/00.護病比例行統計/11211/03.%20彙整分區資料11211_rev20240129.xlsx'#醫事機構代號.A:.B];2;0)" table:style-name="ce18">
            <text:p>國軍中清分</text:p>
          </table:table-cell>
          <table:table-cell table:style-name="ce17"/>
          <table:table-cell office:value-type="float" office:value="66" table:style-name="ce19">
            <text:p>66</text:p>
          </table:table-cell>
          <table:table-cell office:value-type="percentage" office:value="0.54400000000000004" table:style-name="ce20">
            <text:p>54.4%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12.4" table:style-name="ce22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542020011</text:p>
          </table:table-cell>
          <table:table-cell office:value-type="string" office:string-value="國軍岡山醫" table:formula="of:=VLOOKUP([.C146];['file:///Q:/(102)護病比例行統計資料/00.護病比例行統計/11211/03.%20彙整分區資料11211_rev20240129.xlsx'#醫事機構代號.A:.B];2;0)" table:style-name="ce18">
            <text:p>國軍岡山醫</text:p>
          </table:table-cell>
          <table:table-cell table:style-name="ce17"/>
          <table:table-cell office:value-type="float" office:value="190" table:style-name="ce19">
            <text:p>190</text:p>
          </table:table-cell>
          <table:table-cell office:value-type="percentage" office:value="0.38600000000000001" table:style-name="ce20">
            <text:p>38.6%</text:p>
          </table:table-cell>
          <table:table-cell office:value-type="float" office:value="21.8" table:style-name="ce21">
            <text:p>21.8</text:p>
          </table:table-cell>
          <table:table-cell office:value-type="float" office:value="10.1" table:style-name="ce22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543010019</text:p>
          </table:table-cell>
          <table:table-cell office:value-type="string" office:string-value="國軍屏東分" table:formula="of:=VLOOKUP([.C147];['file:///Q:/(102)護病比例行統計資料/00.護病比例行統計/11211/03.%20彙整分區資料11211_rev20240129.xlsx'#醫事機構代號.A:.B];2;0)" table:style-name="ce18">
            <text:p>國軍屏東分</text:p>
          </table:table-cell>
          <table:table-cell table:style-name="ce17"/>
          <table:table-cell office:value-type="float" office:value="79" table:style-name="ce19">
            <text:p>79</text:p>
          </table:table-cell>
          <table:table-cell office:value-type="percentage" office:value="0.627" table:style-name="ce20">
            <text:p>62.7%</text:p>
          </table:table-cell>
          <table:table-cell office:value-type="float" office:value="12.7" table:style-name="ce21">
            <text:p>12.7</text:p>
          </table:table-cell>
          <table:table-cell office:value-type="float" office:value="11.7" table:style-name="ce22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544010031</text:p>
          </table:table-cell>
          <table:table-cell office:value-type="string" office:string-value="三軍澎湖" table:formula="of:=VLOOKUP([.C148];['file:///Q:/(102)護病比例行統計資料/00.護病比例行統計/11211/03.%20彙整分區資料11211_rev20240129.xlsx'#醫事機構代號.A:.B];2;0)" table:style-name="ce18">
            <text:p>三軍澎湖</text:p>
          </table:table-cell>
          <table:table-cell table:style-name="ce17"/>
          <table:table-cell office:value-type="float" office:value="138" table:style-name="ce19">
            <text:p>138</text:p>
          </table:table-cell>
          <table:table-cell office:value-type="percentage" office:value="0.40600000000000003" table:style-name="ce20">
            <text:p>40.6%</text:p>
          </table:table-cell>
          <table:table-cell office:value-type="float" office:value="16.399999999999999" table:style-name="ce21">
            <text:p>16.4</text:p>
          </table:table-cell>
          <table:table-cell office:value-type="float" office:value="10.199999999999999" table:style-name="ce22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633030010</text:p>
          </table:table-cell>
          <table:table-cell office:value-type="string" office:string-value="北榮新竹" table:formula="of:=VLOOKUP([.C149];['file:///Q:/(102)護病比例行統計資料/00.護病比例行統計/11211/03.%20彙整分區資料11211_rev20240129.xlsx'#醫事機構代號.A:.B];2;0)" table:style-name="ce18">
            <text:p>北榮新竹</text:p>
          </table:table-cell>
          <table:table-cell table:style-name="ce17"/>
          <table:table-cell office:value-type="float" office:value="205" table:style-name="ce19">
            <text:p>205</text:p>
          </table:table-cell>
          <table:table-cell office:value-type="percentage" office:value="0.67200000000000004" table:style-name="ce20">
            <text:p>67.2%</text:p>
          </table:table-cell>
          <table:table-cell office:value-type="float" office:value="37.200000000000003" table:style-name="ce21">
            <text:p>37.2</text:p>
          </table:table-cell>
          <table:table-cell office:value-type="float" office:value="11.1" table:style-name="ce22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634030014</text:p>
          </table:table-cell>
          <table:table-cell office:value-type="string" office:string-value="蘇澳榮民醫" table:formula="of:=VLOOKUP([.C150];['file:///Q:/(102)護病比例行統計資料/00.護病比例行統計/11211/03.%20彙整分區資料11211_rev20240129.xlsx'#醫事機構代號.A:.B];2;0)" table:style-name="ce18">
            <text:p>蘇澳榮民醫</text:p>
          </table:table-cell>
          <table:table-cell table:style-name="ce17"/>
          <table:table-cell office:value-type="float" office:value="98" table:style-name="ce19">
            <text:p>98</text:p>
          </table:table-cell>
          <table:table-cell office:value-type="percentage" office:value="0.66400000000000003" table:style-name="ce20">
            <text:p>66.4%</text:p>
          </table:table-cell>
          <table:table-cell office:value-type="float" office:value="18" table:style-name="ce21">
            <text:p>18.0</text:p>
          </table:table-cell>
          <table:table-cell office:value-type="float" office:value="10.8" table:style-name="ce22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634070018</text:p>
          </table:table-cell>
          <table:table-cell office:value-type="string" office:string-value="員山榮民醫" table:formula="of:=VLOOKUP([.C151];['file:///Q:/(102)護病比例行統計資料/00.護病比例行統計/11211/03.%20彙整分區資料11211_rev20240129.xlsx'#醫事機構代號.A:.B];2;0)" table:style-name="ce18">
            <text:p>員山榮民醫</text:p>
          </table:table-cell>
          <table:table-cell table:style-name="ce17"/>
          <table:table-cell office:value-type="float" office:value="190" table:style-name="ce19">
            <text:p>190</text:p>
          </table:table-cell>
          <table:table-cell office:value-type="percentage" office:value="0.67200000000000004" table:style-name="ce20">
            <text:p>67.2%</text:p>
          </table:table-cell>
          <table:table-cell office:value-type="float" office:value="30" table:style-name="ce21">
            <text:p>30.0</text:p>
          </table:table-cell>
          <table:table-cell office:value-type="float" office:value="12.8" table:style-name="ce22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638020014</text:p>
          </table:table-cell>
          <table:table-cell office:value-type="string" office:string-value="榮總埔里分" table:formula="of:=VLOOKUP([.C152];['file:///Q:/(102)護病比例行統計資料/00.護病比例行統計/11211/03.%20彙整分區資料11211_rev20240129.xlsx'#醫事機構代號.A:.B];2;0)" table:style-name="ce18">
            <text:p>榮總埔里分</text:p>
          </table:table-cell>
          <table:table-cell table:style-name="ce17"/>
          <table:table-cell office:value-type="float" office:value="169" table:style-name="ce19">
            <text:p>169</text:p>
          </table:table-cell>
          <table:table-cell office:value-type="percentage" office:value="0.77" table:style-name="ce20">
            <text:p>77.0%</text:p>
          </table:table-cell>
          <table:table-cell office:value-type="float" office:value="33.1" table:style-name="ce21">
            <text:p>33.1</text:p>
          </table:table-cell>
          <table:table-cell office:value-type="float" office:value="11.8" table:style-name="ce22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640140012</text:p>
          </table:table-cell>
          <table:table-cell office:value-type="string" office:string-value="中榮灣橋" table:formula="of:=VLOOKUP([.C153];['file:///Q:/(102)護病比例行統計資料/00.護病比例行統計/11211/03.%20彙整分區資料11211_rev20240129.xlsx'#醫事機構代號.A:.B];2;0)" table:style-name="ce18">
            <text:p>中榮灣橋</text:p>
          </table:table-cell>
          <table:table-cell table:style-name="ce17"/>
          <table:table-cell office:value-type="float" office:value="92" table:style-name="ce19">
            <text:p>92</text:p>
          </table:table-cell>
          <table:table-cell office:value-type="percentage" office:value="0.69799999999999995" table:style-name="ce20">
            <text:p>69.8%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10.6" table:style-name="ce22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641310018</text:p>
          </table:table-cell>
          <table:table-cell office:value-type="string" office:string-value="高榮臺南院" table:formula="of:=VLOOKUP([.C154];['file:///Q:/(102)護病比例行統計資料/00.護病比例行統計/11211/03.%20彙整分區資料11211_rev20240129.xlsx'#醫事機構代號.A:.B];2;0)" table:style-name="ce18">
            <text:p>高榮臺南院</text:p>
          </table:table-cell>
          <table:table-cell table:style-name="ce17"/>
          <table:table-cell office:value-type="float" office:value="238" table:style-name="ce19">
            <text:p>238</text:p>
          </table:table-cell>
          <table:table-cell office:value-type="percentage" office:value="0.56100000000000005" table:style-name="ce20">
            <text:p>56.1%</text:p>
          </table:table-cell>
          <table:table-cell office:value-type="float" office:value="39.5" table:style-name="ce21">
            <text:p>39.5</text:p>
          </table:table-cell>
          <table:table-cell office:value-type="float" office:value="10.1" table:style-name="ce22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643010011</text:p>
          </table:table-cell>
          <table:table-cell office:value-type="string" office:string-value="屏東榮總" table:formula="of:=VLOOKUP([.C155];['file:///Q:/(102)護病比例行統計資料/00.護病比例行統計/11211/03.%20彙整分區資料11211_rev20240129.xlsx'#醫事機構代號.A:.B];2;0)" table:style-name="ce18">
            <text:p>屏東榮總</text:p>
          </table:table-cell>
          <table:table-cell table:style-name="ce17"/>
          <table:table-cell office:value-type="float" office:value="230" table:style-name="ce19">
            <text:p>230</text:p>
          </table:table-cell>
          <table:table-cell office:value-type="percentage" office:value="0.71" table:style-name="ce20">
            <text:p>71.0%</text:p>
          </table:table-cell>
          <table:table-cell office:value-type="float" office:value="60" table:style-name="ce21">
            <text:p>60.0</text:p>
          </table:table-cell>
          <table:table-cell office:value-type="float" office:value="8.1999999999999993" table:style-name="ce22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643130018</text:p>
          </table:table-cell>
          <table:table-cell office:value-type="string" office:string-value="屏榮龍泉分" table:formula="of:=VLOOKUP([.C156];['file:///Q:/(102)護病比例行統計資料/00.護病比例行統計/11211/03.%20彙整分區資料11211_rev20240129.xlsx'#醫事機構代號.A:.B];2;0)" table:style-name="ce18">
            <text:p>屏榮龍泉分</text:p>
          </table:table-cell>
          <table:table-cell table:style-name="ce17"/>
          <table:table-cell office:value-type="float" office:value="159" table:style-name="ce19">
            <text:p>159</text:p>
          </table:table-cell>
          <table:table-cell office:value-type="percentage" office:value="0.48599999999999999" table:style-name="ce20">
            <text:p>48.6%</text:p>
          </table:table-cell>
          <table:table-cell office:value-type="float" office:value="20.6" table:style-name="ce21">
            <text:p>20.6</text:p>
          </table:table-cell>
          <table:table-cell office:value-type="float" office:value="11.3" table:style-name="ce22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645020015</text:p>
          </table:table-cell>
          <table:table-cell office:value-type="string" office:string-value="北榮鳳林" table:formula="of:=VLOOKUP([.C157];['file:///Q:/(102)護病比例行統計資料/00.護病比例行統計/11211/03.%20彙整分區資料11211_rev20240129.xlsx'#醫事機構代號.A:.B];2;0)" table:style-name="ce18">
            <text:p>北榮鳳林</text:p>
          </table:table-cell>
          <table:table-cell table:style-name="ce17"/>
          <table:table-cell office:value-type="float" office:value="40" table:style-name="ce19">
            <text:p>40</text:p>
          </table:table-cell>
          <table:table-cell office:value-type="percentage" office:value="0.40799999999999997" table:style-name="ce20">
            <text:p>40.8%</text:p>
          </table:table-cell>
          <table:table-cell office:value-type="float" office:value="5.4" table:style-name="ce21">
            <text:p>5.4</text:p>
          </table:table-cell>
          <table:table-cell office:value-type="float" office:value="9.1" table:style-name="ce22">
            <text:p>9.1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地區醫院</text:p>
          </table:table-cell>
          <table:table-cell office:value-type="string" table:style-name="ce33">
            <text:p>精神教學</text:p>
          </table:table-cell>
          <table:table-cell office:value-type="string" table:style-name="ce17">
            <text:p>0645030011</text:p>
          </table:table-cell>
          <table:table-cell office:value-type="string" office:string-value="北榮玉里" table:formula="of:=VLOOKUP([.C158];['file:///Q:/(102)護病比例行統計資料/00.護病比例行統計/11211/03.%20彙整分區資料11211_rev20240129.xlsx'#醫事機構代號.A:.B];2;0)" table:style-name="ce18">
            <text:p>北榮玉里</text:p>
          </table:table-cell>
          <table:table-cell table:style-name="ce17"/>
          <table:table-cell office:value-type="float" office:value="90" table:style-name="ce19">
            <text:p>90</text:p>
          </table:table-cell>
          <table:table-cell office:value-type="percentage" office:value="0.999" table:style-name="ce20">
            <text:p>99.9%</text:p>
          </table:table-cell>
          <table:table-cell office:value-type="float" office:value="22.7" table:style-name="ce21">
            <text:p>22.7</text:p>
          </table:table-cell>
          <table:table-cell office:value-type="float" office:value="11.9" table:style-name="ce22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645030011</text:p>
          </table:table-cell>
          <table:table-cell office:value-type="string" office:string-value="北榮玉里" table:formula="of:=VLOOKUP([.C159];['file:///Q:/(102)護病比例行統計資料/00.護病比例行統計/11211/03.%20彙整分區資料11211_rev20240129.xlsx'#醫事機構代號.A:.B];2;0)" table:style-name="ce18">
            <text:p>北榮玉里</text:p>
          </table:table-cell>
          <table:table-cell table:style-name="ce17"/>
          <table:table-cell office:value-type="float" office:value="111" table:style-name="ce19">
            <text:p>111</text:p>
          </table:table-cell>
          <table:table-cell office:value-type="percentage" office:value="0.92600000000000005" table:style-name="ce20">
            <text:p>92.6%</text:p>
          </table:table-cell>
          <table:table-cell office:value-type="float" office:value="30.1" table:style-name="ce21">
            <text:p>30.1</text:p>
          </table:table-cell>
          <table:table-cell office:value-type="float" office:value="10.199999999999999" table:style-name="ce22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646010013</text:p>
          </table:table-cell>
          <table:table-cell office:value-type="string" office:string-value="北榮台東" table:formula="of:=VLOOKUP([.C160];['file:///Q:/(102)護病比例行統計資料/00.護病比例行統計/11211/03.%20彙整分區資料11211_rev20240129.xlsx'#醫事機構代號.A:.B];2;0)" table:style-name="ce18">
            <text:p>北榮台東</text:p>
          </table:table-cell>
          <table:table-cell table:style-name="ce17"/>
          <table:table-cell office:value-type="float" office:value="68" table:style-name="ce19">
            <text:p>68</text:p>
          </table:table-cell>
          <table:table-cell office:value-type="percentage" office:value="0.76800000000000002" table:style-name="ce20">
            <text:p>76.8%</text:p>
          </table:table-cell>
          <table:table-cell office:value-type="float" office:value="13.5" table:style-name="ce21">
            <text:p>13.5</text:p>
          </table:table-cell>
          <table:table-cell office:value-type="float" office:value="11.6" table:style-name="ce22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701160518</text:p>
          </table:table-cell>
          <table:table-cell office:value-type="string" office:string-value="關渡醫院" table:formula="of:=VLOOKUP([.C161];['file:///Q:/(102)護病比例行統計資料/00.護病比例行統計/11211/03.%20彙整分區資料11211_rev20240129.xlsx'#醫事機構代號.A:.B];2;0)" table:style-name="ce18">
            <text:p>關渡醫院</text:p>
          </table:table-cell>
          <table:table-cell table:style-name="ce17"/>
          <table:table-cell office:value-type="float" office:value="45" table:style-name="ce19">
            <text:p>45</text:p>
          </table:table-cell>
          <table:table-cell office:value-type="percentage" office:value="0.64500000000000002" table:style-name="ce20">
            <text:p>64.5%</text:p>
          </table:table-cell>
          <table:table-cell office:value-type="float" office:value="8" table:style-name="ce21">
            <text:p>8.0</text:p>
          </table:table-cell>
          <table:table-cell office:value-type="float" office:value="10.9" table:style-name="ce22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717070516</text:p>
          </table:table-cell>
          <table:table-cell office:value-type="string" office:string-value="培德醫院" table:formula="of:=VLOOKUP([.C162];['file:///Q:/(102)護病比例行統計資料/00.護病比例行統計/11211/03.%20彙整分區資料11211_rev20240129.xlsx'#醫事機構代號.A:.B];2;0)" table:style-name="ce18">
            <text:p>培德醫院</text:p>
          </table:table-cell>
          <table:table-cell table:style-name="ce17"/>
          <table:table-cell office:value-type="float" office:value="68" table:style-name="ce19">
            <text:p>68</text:p>
          </table:table-cell>
          <table:table-cell office:value-type="percentage" office:value="0.35" table:style-name="ce20">
            <text:p>35.0%</text:p>
          </table:table-cell>
          <table:table-cell office:value-type="float" office:value="7.5" table:style-name="ce21">
            <text:p>7.5</text:p>
          </table:table-cell>
          <table:table-cell office:value-type="float" office:value="9.5" table:style-name="ce2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01020013</text:p>
          </table:table-cell>
          <table:table-cell office:value-type="string" office:string-value="中山醫院" table:formula="of:=VLOOKUP([.C163];['file:///Q:/(102)護病比例行統計資料/00.護病比例行統計/11211/03.%20彙整分區資料11211_rev20240129.xlsx'#醫事機構代號.A:.B];2;0)" table:style-name="ce18">
            <text:p>中山醫院</text:p>
          </table:table-cell>
          <table:table-cell table:style-name="ce17"/>
          <table:table-cell office:value-type="float" office:value="115" table:style-name="ce19">
            <text:p>115</text:p>
          </table:table-cell>
          <table:table-cell office:value-type="percentage" office:value="0.55700000000000005" table:style-name="ce20">
            <text:p>55.7%</text:p>
          </table:table-cell>
          <table:table-cell office:value-type="float" office:value="27.6" table:style-name="ce21">
            <text:p>27.6</text:p>
          </table:table-cell>
          <table:table-cell office:value-type="float" office:value="7" table:style-name="ce22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01180023</text:p>
          </table:table-cell>
          <table:table-cell office:value-type="string" office:string-value="郵政醫院" table:formula="of:=VLOOKUP([.C164];['file:///Q:/(102)護病比例行統計資料/00.護病比例行統計/11211/03.%20彙整分區資料11211_rev20240129.xlsx'#醫事機構代號.A:.B];2;0)" table:style-name="ce18">
            <text:p>郵政醫院</text:p>
          </table:table-cell>
          <table:table-cell table:style-name="ce17"/>
          <table:table-cell office:value-type="float" office:value="40" table:style-name="ce19">
            <text:p>40</text:p>
          </table:table-cell>
          <table:table-cell office:value-type="percentage" office:value="0.48499999999999999" table:style-name="ce20">
            <text:p>48.5%</text:p>
          </table:table-cell>
          <table:table-cell office:value-type="float" office:value="9" table:style-name="ce21">
            <text:p>9.0</text:p>
          </table:table-cell>
          <table:table-cell office:value-type="float" office:value="6.5" table:style-name="ce22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01190010</text:p>
          </table:table-cell>
          <table:table-cell office:value-type="string" office:string-value="西園醫院" table:formula="of:=VLOOKUP([.C165];['file:///Q:/(102)護病比例行統計資料/00.護病比例行統計/11211/03.%20彙整分區資料11211_rev20240129.xlsx'#醫事機構代號.A:.B];2;0)" table:style-name="ce18">
            <text:p>西園醫院</text:p>
          </table:table-cell>
          <table:table-cell table:style-name="ce17"/>
          <table:table-cell office:value-type="float" office:value="115" table:style-name="ce19">
            <text:p>115</text:p>
          </table:table-cell>
          <table:table-cell office:value-type="percentage" office:value="0.53900000000000003" table:style-name="ce20">
            <text:p>53.9%</text:p>
          </table:table-cell>
          <table:table-cell office:value-type="float" office:value="31" table:style-name="ce21">
            <text:p>31.0</text:p>
          </table:table-cell>
          <table:table-cell office:value-type="float" office:value="6" table:style-name="ce22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03150014</text:p>
          </table:table-cell>
          <table:table-cell office:value-type="string" office:string-value="烏日林新醫" table:formula="of:=VLOOKUP([.C166];['file:///Q:/(102)護病比例行統計資料/00.護病比例行統計/11211/03.%20彙整分區資料11211_rev20240129.xlsx'#醫事機構代號.A:.B];2;0)" table:style-name="ce18">
            <text:p>烏日林新醫</text:p>
          </table:table-cell>
          <table:table-cell table:style-name="ce17"/>
          <table:table-cell office:value-type="float" office:value="300" table:style-name="ce19">
            <text:p>300</text:p>
          </table:table-cell>
          <table:table-cell office:value-type="percentage" office:value="0.53500000000000003" table:style-name="ce20">
            <text:p>53.5%</text:p>
          </table:table-cell>
          <table:table-cell office:value-type="float" office:value="39" table:style-name="ce21">
            <text:p>39.0</text:p>
          </table:table-cell>
          <table:table-cell office:value-type="float" office:value="12.3" table:style-name="ce22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05290020</text:p>
          </table:table-cell>
          <table:table-cell office:value-type="string" office:string-value="吉安醫院" table:formula="of:=VLOOKUP([.C167];['file:///Q:/(102)護病比例行統計資料/00.護病比例行統計/11211/03.%20彙整分區資料11211_rev20240129.xlsx'#醫事機構代號.A:.B];2;0)" table:style-name="ce18">
            <text:p>吉安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" table:style-name="ce20">
            <text:p>0.0%</text:p>
          </table:table-cell>
          <table:table-cell office:value-type="float" office:value="7" table:style-name="ce21">
            <text:p>7.0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05320014</text:p>
          </table:table-cell>
          <table:table-cell office:value-type="string" office:string-value="仁愛醫院" table:formula="of:=VLOOKUP([.C168];['file:///Q:/(102)護病比例行統計資料/00.護病比例行統計/11211/03.%20彙整分區資料11211_rev20240129.xlsx'#醫事機構代號.A:.B];2;0)" table:style-name="ce18">
            <text:p>仁愛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1.7999999999999999E-2" table:style-name="ce20">
            <text:p>1.8%</text:p>
          </table:table-cell>
          <table:table-cell office:value-type="float" office:value="4" table:style-name="ce21">
            <text:p>4.0</text:p>
          </table:table-cell>
          <table:table-cell office:value-type="float" office:value="0.3" table:style-name="ce22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0907120012</text:p>
          </table:table-cell>
          <table:table-cell office:value-type="string" office:string-value="燕巢靜和醫" table:formula="of:=VLOOKUP([.C169];['file:///Q:/(102)護病比例行統計資料/00.護病比例行統計/11211/03.%20彙整分區資料11211_rev20240129.xlsx'#醫事機構代號.A:.B];2;0)" table:style-name="ce18">
            <text:p>燕巢靜和醫</text:p>
          </table:table-cell>
          <table:table-cell table:style-name="ce17"/>
          <table:table-cell office:value-type="float" office:value="50" table:style-name="ce19">
            <text:p>50</text:p>
          </table:table-cell>
          <table:table-cell office:value-type="percentage" office:value="1" table:style-name="ce20">
            <text:p>100.0%</text:p>
          </table:table-cell>
          <table:table-cell office:value-type="float" office:value="10.5" table:style-name="ce21">
            <text:p>10.5</text:p>
          </table:table-cell>
          <table:table-cell office:value-type="float" office:value="14.3" table:style-name="ce22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07320012</text:p>
          </table:table-cell>
          <table:table-cell office:value-type="string" office:string-value="愛仁醫療社" table:formula="of:=VLOOKUP([.C170];['file:///Q:/(102)護病比例行統計資料/00.護病比例行統計/11211/03.%20彙整分區資料11211_rev20240129.xlsx'#醫事機構代號.A:.B];2;0)" table:style-name="ce18">
            <text:p>愛仁醫療社</text:p>
          </table:table-cell>
          <table:table-cell table:style-name="ce17"/>
          <table:table-cell office:value-type="float" office:value="24" table:style-name="ce19">
            <text:p>24</text:p>
          </table:table-cell>
          <table:table-cell office:value-type="percentage" office:value="0.125" table:style-name="ce20">
            <text:p>12.5%</text:p>
          </table:table-cell>
          <table:table-cell office:value-type="float" office:value="3" table:style-name="ce21">
            <text:p>3.0</text:p>
          </table:table-cell>
          <table:table-cell office:value-type="float" office:value="3" table:style-name="ce22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0911010010</text:p>
          </table:table-cell>
          <table:table-cell office:value-type="string" office:string-value="維德醫院" table:formula="of:=VLOOKUP([.C171];['file:///Q:/(102)護病比例行統計資料/00.護病比例行統計/11211/03.%20彙整分區資料11211_rev20240129.xlsx'#醫事機構代號.A:.B];2;0)" table:style-name="ce18">
            <text:p>維德醫院</text:p>
          </table:table-cell>
          <table:table-cell table:style-name="ce17"/>
          <table:table-cell office:value-type="float" office:value="50" table:style-name="ce19">
            <text:p>50</text:p>
          </table:table-cell>
          <table:table-cell office:value-type="percentage" office:value="0.73" table:style-name="ce20">
            <text:p>73.0%</text:p>
          </table:table-cell>
          <table:table-cell office:value-type="float" office:value="7.9" table:style-name="ce21">
            <text:p>7.9</text:p>
          </table:table-cell>
          <table:table-cell office:value-type="float" office:value="13.9" table:style-name="ce22">
            <text:p>13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0917050027</text:p>
          </table:table-cell>
          <table:table-cell office:value-type="string" office:string-value="維新醫療社" table:formula="of:=VLOOKUP([.C172];['file:///Q:/(102)護病比例行統計資料/00.護病比例行統計/11211/03.%20彙整分區資料11211_rev20240129.xlsx'#醫事機構代號.A:.B];2;0)" table:style-name="ce18">
            <text:p>維新醫療社</text:p>
          </table:table-cell>
          <table:table-cell table:style-name="ce17"/>
          <table:table-cell office:value-type="float" office:value="40" table:style-name="ce19">
            <text:p>40</text:p>
          </table:table-cell>
          <table:table-cell office:value-type="percentage" office:value="0.99299999999999999" table:style-name="ce20">
            <text:p>99.3%</text:p>
          </table:table-cell>
          <table:table-cell office:value-type="float" office:value="8.6" table:style-name="ce21">
            <text:p>8.6</text:p>
          </table:table-cell>
          <table:table-cell office:value-type="float" office:value="13.9" table:style-name="ce22">
            <text:p>13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22020013</text:p>
          </table:table-cell>
          <table:table-cell office:value-type="string" office:string-value="陳仁德醫院" table:formula="of:=VLOOKUP([.C173];['file:///Q:/(102)護病比例行統計資料/00.護病比例行統計/11211/03.%20彙整分區資料11211_rev20240129.xlsx'#醫事機構代號.A:.B];2;0)" table:style-name="ce18">
            <text:p>陳仁德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66300000000000003" table:style-name="ce20">
            <text:p>66.3%</text:p>
          </table:table-cell>
          <table:table-cell office:value-type="float" office:value="4" table:style-name="ce21">
            <text:p>4.0</text:p>
          </table:table-cell>
          <table:table-cell office:value-type="float" office:value="9.9" table:style-name="ce2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22020022</text:p>
          </table:table-cell>
          <table:table-cell office:value-type="string" office:string-value="慶昇醫院" table:formula="of:=VLOOKUP([.C174];['file:///Q:/(102)護病比例行統計資料/00.護病比例行統計/11211/03.%20彙整分區資料11211_rev20240129.xlsx'#醫事機構代號.A:.B];2;0)" table:style-name="ce18">
            <text:p>慶昇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66" table:style-name="ce20">
            <text:p>66.0%</text:p>
          </table:table-cell>
          <table:table-cell office:value-type="float" office:value="3" table:style-name="ce21">
            <text:p>3.0</text:p>
          </table:table-cell>
          <table:table-cell office:value-type="float" office:value="13.2" table:style-name="ce22">
            <text:p>13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1010016</text:p>
          </table:table-cell>
          <table:table-cell office:value-type="string" office:string-value="中英醫院" table:formula="of:=VLOOKUP([.C175];['file:///Q:/(102)護病比例行統計資料/00.護病比例行統計/11211/03.%20彙整分區資料11211_rev20240129.xlsx'#醫事機構代號.A:.B];2;0)" table:style-name="ce18">
            <text:p>中英醫院</text:p>
          </table:table-cell>
          <table:table-cell table:style-name="ce17"/>
          <table:table-cell office:value-type="float" office:value="38" table:style-name="ce19">
            <text:p>38</text:p>
          </table:table-cell>
          <table:table-cell office:value-type="percentage" office:value="0.77300000000000002" table:style-name="ce20">
            <text:p>77.3%</text:p>
          </table:table-cell>
          <table:table-cell office:value-type="float" office:value="8" table:style-name="ce21">
            <text:p>8.0</text:p>
          </table:table-cell>
          <table:table-cell office:value-type="float" office:value="11" table:style-name="ce22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1010025</text:p>
          </table:table-cell>
          <table:table-cell office:value-type="string" office:string-value="板英醫院" table:formula="of:=VLOOKUP([.C176];['file:///Q:/(102)護病比例行統計資料/00.護病比例行統計/11211/03.%20彙整分區資料11211_rev20240129.xlsx'#醫事機構代號.A:.B];2;0)" table:style-name="ce18">
            <text:p>板英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95299999999999996" table:style-name="ce20">
            <text:p>95.3%</text:p>
          </table:table-cell>
          <table:table-cell office:value-type="float" office:value="8" table:style-name="ce21">
            <text:p>8.0</text:p>
          </table:table-cell>
          <table:table-cell office:value-type="float" office:value="7.1" table:style-name="ce22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0931050010</text:p>
          </table:table-cell>
          <table:table-cell office:value-type="string" office:string-value="宏濟醫院" table:formula="of:=VLOOKUP([.C177];['file:///Q:/(102)護病比例行統計資料/00.護病比例行統計/11211/03.%20彙整分區資料11211_rev20240129.xlsx'#醫事機構代號.A:.B];2;0)" table:style-name="ce18">
            <text:p>宏濟醫院</text:p>
          </table:table-cell>
          <table:table-cell table:style-name="ce17"/>
          <table:table-cell office:value-type="float" office:value="60" table:style-name="ce19">
            <text:p>60</text:p>
          </table:table-cell>
          <table:table-cell office:value-type="percentage" office:value="0.95399999999999996" table:style-name="ce20">
            <text:p>95.4%</text:p>
          </table:table-cell>
          <table:table-cell office:value-type="float" office:value="14" table:style-name="ce21">
            <text:p>14.0</text:p>
          </table:table-cell>
          <table:table-cell office:value-type="float" office:value="12.3" table:style-name="ce22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1060016</text:p>
          </table:table-cell>
          <table:table-cell office:value-type="string" office:string-value="新仁醫院" table:formula="of:=VLOOKUP([.C178];['file:///Q:/(102)護病比例行統計資料/00.護病比例行統計/11211/03.%20彙整分區資料11211_rev20240129.xlsx'#醫事機構代號.A:.B];2;0)" table:style-name="ce18">
            <text:p>新仁醫院</text:p>
          </table:table-cell>
          <table:table-cell table:style-name="ce17"/>
          <table:table-cell office:value-type="float" office:value="22" table:style-name="ce19">
            <text:p>22</text:p>
          </table:table-cell>
          <table:table-cell office:value-type="percentage" office:value="0.96699999999999997" table:style-name="ce20">
            <text:p>96.7%</text:p>
          </table:table-cell>
          <table:table-cell office:value-type="float" office:value="6" table:style-name="ce21">
            <text:p>6.0</text:p>
          </table:table-cell>
          <table:table-cell office:value-type="float" office:value="10.6" table:style-name="ce22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1090014</text:p>
          </table:table-cell>
          <table:table-cell office:value-type="string" office:string-value="文化醫院" table:formula="of:=VLOOKUP([.C179];['file:///Q:/(102)護病比例行統計資料/00.護病比例行統計/11211/03.%20彙整分區資料11211_rev20240129.xlsx'#醫事機構代號.A:.B];2;0)" table:style-name="ce18">
            <text:p>文化醫院</text:p>
          </table:table-cell>
          <table:table-cell table:style-name="ce17"/>
          <table:table-cell office:value-type="float" office:value="30" table:style-name="ce19">
            <text:p>30</text:p>
          </table:table-cell>
          <table:table-cell office:value-type="percentage" office:value="0.8" table:style-name="ce20">
            <text:p>80.0%</text:p>
          </table:table-cell>
          <table:table-cell office:value-type="float" office:value="10" table:style-name="ce21">
            <text:p>10.0</text:p>
          </table:table-cell>
          <table:table-cell office:value-type="float" office:value="7.2" table:style-name="ce22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0931100015</text:p>
          </table:table-cell>
          <table:table-cell office:value-type="string" office:string-value="北新醫院" table:formula="of:=VLOOKUP([.C180];['file:///Q:/(102)護病比例行統計資料/00.護病比例行統計/11211/03.%20彙整分區資料11211_rev20240129.xlsx'#醫事機構代號.A:.B];2;0)" table:style-name="ce18">
            <text:p>北新醫院</text:p>
          </table:table-cell>
          <table:table-cell table:style-name="ce17"/>
          <table:table-cell office:value-type="float" office:value="60" table:style-name="ce19">
            <text:p>60</text:p>
          </table:table-cell>
          <table:table-cell office:value-type="percentage" office:value="0.99299999999999999" table:style-name="ce20">
            <text:p>99.3%</text:p>
          </table:table-cell>
          <table:table-cell office:value-type="float" office:value="12.4" table:style-name="ce21">
            <text:p>12.4</text:p>
          </table:table-cell>
          <table:table-cell office:value-type="float" office:value="14.4" table:style-name="ce22">
            <text:p>14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2020016</text:p>
          </table:table-cell>
          <table:table-cell office:value-type="string" office:string-value="宏其婦幼" table:formula="of:=VLOOKUP([.C181];['file:///Q:/(102)護病比例行統計資料/00.護病比例行統計/11211/03.%20彙整分區資料11211_rev20240129.xlsx'#醫事機構代號.A:.B];2;0)" table:style-name="ce18">
            <text:p>宏其婦幼</text:p>
          </table:table-cell>
          <table:table-cell table:style-name="ce17"/>
          <table:table-cell office:value-type="float" office:value="42" table:style-name="ce19">
            <text:p>42</text:p>
          </table:table-cell>
          <table:table-cell office:value-type="percentage" office:value="0.66" table:style-name="ce20">
            <text:p>66.0%</text:p>
          </table:table-cell>
          <table:table-cell office:value-type="float" office:value="9.5" table:style-name="ce21">
            <text:p>9.5</text:p>
          </table:table-cell>
          <table:table-cell office:value-type="float" office:value="8.8000000000000007" table:style-name="ce22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2020034</text:p>
          </table:table-cell>
          <table:table-cell office:value-type="string" office:string-value="新國民法人" table:formula="of:=VLOOKUP([.C182];['file:///Q:/(102)護病比例行統計資料/00.護病比例行統計/11211/03.%20彙整分區資料11211_rev20240129.xlsx'#醫事機構代號.A:.B];2;0)" table:style-name="ce18">
            <text:p>新國民法人</text:p>
          </table:table-cell>
          <table:table-cell table:style-name="ce17"/>
          <table:table-cell office:value-type="float" office:value="37" table:style-name="ce19">
            <text:p>37</text:p>
          </table:table-cell>
          <table:table-cell office:value-type="percentage" office:value="0.50600000000000001" table:style-name="ce20">
            <text:p>50.6%</text:p>
          </table:table-cell>
          <table:table-cell office:value-type="float" office:value="7" table:style-name="ce21">
            <text:p>7.0</text:p>
          </table:table-cell>
          <table:table-cell office:value-type="float" office:value="8" table:style-name="ce22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0933010014</text:p>
          </table:table-cell>
          <table:table-cell office:value-type="string" office:string-value="培靈醫療社" table:formula="of:=VLOOKUP([.C183];['file:///Q:/(102)護病比例行統計資料/00.護病比例行統計/11211/03.%20彙整分區資料11211_rev20240129.xlsx'#醫事機構代號.A:.B];2;0)" table:style-name="ce18">
            <text:p>培靈醫療社</text:p>
          </table:table-cell>
          <table:table-cell table:style-name="ce17"/>
          <table:table-cell office:value-type="float" office:value="60" table:style-name="ce19">
            <text:p>60</text:p>
          </table:table-cell>
          <table:table-cell office:value-type="percentage" office:value="0.98399999999999999" table:style-name="ce20">
            <text:p>98.4%</text:p>
          </table:table-cell>
          <table:table-cell office:value-type="float" office:value="12.5" table:style-name="ce21">
            <text:p>12.5</text:p>
          </table:table-cell>
          <table:table-cell office:value-type="float" office:value="14.2" table:style-name="ce22">
            <text:p>14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0934060027</text:p>
          </table:table-cell>
          <table:table-cell office:value-type="string" office:string-value="海天醫院" table:formula="of:=VLOOKUP([.C184];['file:///Q:/(102)護病比例行統計資料/00.護病比例行統計/11211/03.%20彙整分區資料11211_rev20240129.xlsx'#醫事機構代號.A:.B];2;0)" table:style-name="ce18">
            <text:p>海天醫院</text:p>
          </table:table-cell>
          <table:table-cell table:style-name="ce17"/>
          <table:table-cell office:value-type="float" office:value="40" table:style-name="ce19">
            <text:p>40</text:p>
          </table:table-cell>
          <table:table-cell office:value-type="percentage" office:value="0.89" table:style-name="ce20">
            <text:p>89.0%</text:p>
          </table:table-cell>
          <table:table-cell office:value-type="float" office:value="8" table:style-name="ce21">
            <text:p>8.0</text:p>
          </table:table-cell>
          <table:table-cell office:value-type="float" office:value="13.4" table:style-name="ce22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5010012</text:p>
          </table:table-cell>
          <table:table-cell office:value-type="string" office:string-value="梓榮弘大" table:formula="of:=VLOOKUP([.C185];['file:///Q:/(102)護病比例行統計資料/00.護病比例行統計/11211/03.%20彙整分區資料11211_rev20240129.xlsx'#醫事機構代號.A:.B];2;0)" table:style-name="ce18">
            <text:p>梓榮弘大</text:p>
          </table:table-cell>
          <table:table-cell table:style-name="ce17"/>
          <table:table-cell office:value-type="float" office:value="80" table:style-name="ce19">
            <text:p>80</text:p>
          </table:table-cell>
          <table:table-cell office:value-type="percentage" office:value="0.3" table:style-name="ce20">
            <text:p>30.0%</text:p>
          </table:table-cell>
          <table:table-cell office:value-type="float" office:value="6.8" table:style-name="ce21">
            <text:p>6.8</text:p>
          </table:table-cell>
          <table:table-cell office:value-type="float" office:value="10.6" table:style-name="ce22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0935010021</text:p>
          </table:table-cell>
          <table:table-cell office:value-type="string" office:string-value="大千南勢" table:formula="of:=VLOOKUP([.C186];['file:///Q:/(102)護病比例行統計資料/00.護病比例行統計/11211/03.%20彙整分區資料11211_rev20240129.xlsx'#醫事機構代號.A:.B];2;0)" table:style-name="ce18">
            <text:p>大千南勢</text:p>
          </table:table-cell>
          <table:table-cell table:style-name="ce17"/>
          <table:table-cell office:value-type="float" office:value="67" table:style-name="ce19">
            <text:p>67</text:p>
          </table:table-cell>
          <table:table-cell office:value-type="percentage" office:value="0.998" table:style-name="ce20">
            <text:p>99.8%</text:p>
          </table:table-cell>
          <table:table-cell office:value-type="float" office:value="14" table:style-name="ce21">
            <text:p>14.0</text:p>
          </table:table-cell>
          <table:table-cell office:value-type="float" office:value="14.3" table:style-name="ce22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5020027</text:p>
          </table:table-cell>
          <table:table-cell office:value-type="string" office:string-value="李綜合苑裡" table:formula="of:=VLOOKUP([.C187];['file:///Q:/(102)護病比例行統計資料/00.護病比例行統計/11211/03.%20彙整分區資料11211_rev20240129.xlsx'#醫事機構代號.A:.B];2;0)" table:style-name="ce18">
            <text:p>李綜合苑裡</text:p>
          </table:table-cell>
          <table:table-cell table:style-name="ce17"/>
          <table:table-cell office:value-type="float" office:value="183" table:style-name="ce19">
            <text:p>183</text:p>
          </table:table-cell>
          <table:table-cell office:value-type="percentage" office:value="0.47199999999999998" table:style-name="ce20">
            <text:p>47.2%</text:p>
          </table:table-cell>
          <table:table-cell office:value-type="float" office:value="26.2" table:style-name="ce21">
            <text:p>26.2</text:p>
          </table:table-cell>
          <table:table-cell office:value-type="float" office:value="9.9" table:style-name="ce22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7030012</text:p>
          </table:table-cell>
          <table:table-cell office:value-type="string" office:string-value="道周醫院" table:formula="of:=VLOOKUP([.C188];['file:///Q:/(102)護病比例行統計資料/00.護病比例行統計/11211/03.%20彙整分區資料11211_rev20240129.xlsx'#醫事機構代號.A:.B];2;0)" table:style-name="ce18">
            <text:p>道周醫院</text:p>
          </table:table-cell>
          <table:table-cell table:style-name="ce17"/>
          <table:table-cell office:value-type="float" office:value="49" table:style-name="ce19">
            <text:p>49</text:p>
          </table:table-cell>
          <table:table-cell office:value-type="percentage" office:value="0.2" table:style-name="ce20">
            <text:p>20.0%</text:p>
          </table:table-cell>
          <table:table-cell office:value-type="float" office:value="9" table:style-name="ce21">
            <text:p>9.0</text:p>
          </table:table-cell>
          <table:table-cell office:value-type="float" office:value="3.3" table:style-name="ce22">
            <text:p>3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7050014</text:p>
          </table:table-cell>
          <table:table-cell office:value-type="string" office:string-value="員榮醫院" table:formula="of:=VLOOKUP([.C189];['file:///Q:/(102)護病比例行統計資料/00.護病比例行統計/11211/03.%20彙整分區資料11211_rev20240129.xlsx'#醫事機構代號.A:.B];2;0)" table:style-name="ce18">
            <text:p>員榮醫院</text:p>
          </table:table-cell>
          <table:table-cell table:style-name="ce17"/>
          <table:table-cell office:value-type="float" office:value="248" table:style-name="ce19">
            <text:p>248</text:p>
          </table:table-cell>
          <table:table-cell office:value-type="percentage" office:value="0.44500000000000001" table:style-name="ce20">
            <text:p>44.5%</text:p>
          </table:table-cell>
          <table:table-cell office:value-type="float" office:value="32" table:style-name="ce21">
            <text:p>32.0</text:p>
          </table:table-cell>
          <table:table-cell office:value-type="float" office:value="10.3" table:style-name="ce22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7050024</text:p>
          </table:table-cell>
          <table:table-cell office:value-type="string" office:string-value="宏仁醫院" table:formula="of:=VLOOKUP([.C190];['file:///Q:/(102)護病比例行統計資料/00.護病比例行統計/11211/03.%20彙整分區資料11211_rev20240129.xlsx'#醫事機構代號.A:.B];2;0)" table:style-name="ce18">
            <text:p>宏仁醫院</text:p>
          </table:table-cell>
          <table:table-cell table:style-name="ce17"/>
          <table:table-cell office:value-type="float" office:value="73" table:style-name="ce19">
            <text:p>73</text:p>
          </table:table-cell>
          <table:table-cell office:value-type="percentage" office:value="0.92700000000000005" table:style-name="ce20">
            <text:p>92.7%</text:p>
          </table:table-cell>
          <table:table-cell office:value-type="float" office:value="18" table:style-name="ce21">
            <text:p>18.0</text:p>
          </table:table-cell>
          <table:table-cell office:value-type="float" office:value="11.3" table:style-name="ce22">
            <text:p>11.3</text:p>
          </table:table-cell>
          <table:table-cell table:number-columns-repeated="16375" table:style-name="ce2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7050032</text:p>
          </table:table-cell>
          <table:table-cell office:value-type="string" office:string-value="員郭" table:formula="of:=VLOOKUP([.C191];['file:///Q:/(102)護病比例行統計資料/00.護病比例行統計/11211/03.%20彙整分區資料11211_rev20240129.xlsx'#醫事機構代號.A:.B];2;0)" table:style-name="ce18">
            <text:p>員郭</text:p>
          </table:table-cell>
          <table:table-cell table:style-name="ce17"/>
          <table:table-cell office:value-type="float" office:value="79" table:style-name="ce19">
            <text:p>79</text:p>
          </table:table-cell>
          <table:table-cell office:value-type="percentage" office:value="0.72099999999999997" table:style-name="ce20">
            <text:p>72.1%</text:p>
          </table:table-cell>
          <table:table-cell office:value-type="float" office:value="17" table:style-name="ce21">
            <text:p>17.0</text:p>
          </table:table-cell>
          <table:table-cell office:value-type="float" office:value="10.1" table:style-name="ce22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7080012</text:p>
          </table:table-cell>
          <table:table-cell office:value-type="string" office:string-value="洪宗鄰醫療" table:formula="of:=VLOOKUP([.C192];['file:///Q:/(102)護病比例行統計資料/00.護病比例行統計/11211/03.%20彙整分區資料11211_rev20240129.xlsx'#醫事機構代號.A:.B];2;0)" table:style-name="ce18">
            <text:p>洪宗鄰醫療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" table:style-name="ce20">
            <text:p>0.0%</text:p>
          </table:table-cell>
          <table:table-cell office:value-type="float" office:value="1" table:style-name="ce21">
            <text:p>1.0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8030016</text:p>
          </table:table-cell>
          <table:table-cell office:value-type="string" office:string-value="佑民醫院" table:formula="of:=VLOOKUP([.C193];['file:///Q:/(102)護病比例行統計資料/00.護病比例行統計/11211/03.%20彙整分區資料11211_rev20240129.xlsx'#醫事機構代號.A:.B];2;0)" table:style-name="ce18">
            <text:p>佑民醫院</text:p>
          </table:table-cell>
          <table:table-cell table:style-name="ce17"/>
          <table:table-cell office:value-type="float" office:value="176" table:style-name="ce19">
            <text:p>176</text:p>
          </table:table-cell>
          <table:table-cell office:value-type="percentage" office:value="0.435" table:style-name="ce20">
            <text:p>43.5%</text:p>
          </table:table-cell>
          <table:table-cell office:value-type="float" office:value="24.5" table:style-name="ce21">
            <text:p>24.5</text:p>
          </table:table-cell>
          <table:table-cell office:value-type="float" office:value="9.4" table:style-name="ce22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8040012</text:p>
          </table:table-cell>
          <table:table-cell office:value-type="string" office:string-value="竹山秀傳醫" table:formula="of:=VLOOKUP([.C194];['file:///Q:/(102)護病比例行統計資料/00.護病比例行統計/11211/03.%20彙整分區資料11211_rev20240129.xlsx'#醫事機構代號.A:.B];2;0)" table:style-name="ce18">
            <text:p>竹山秀傳醫</text:p>
          </table:table-cell>
          <table:table-cell table:style-name="ce17"/>
          <table:table-cell office:value-type="float" office:value="193" table:style-name="ce19">
            <text:p>193</text:p>
          </table:table-cell>
          <table:table-cell office:value-type="percentage" office:value="0.56699999999999995" table:style-name="ce20">
            <text:p>56.7%</text:p>
          </table:table-cell>
          <table:table-cell office:value-type="float" office:value="31.9" table:style-name="ce21">
            <text:p>31.9</text:p>
          </table:table-cell>
          <table:table-cell office:value-type="float" office:value="10.3" table:style-name="ce22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0939010018</text:p>
          </table:table-cell>
          <table:table-cell office:value-type="string" office:string-value="信安醫院" table:formula="of:=VLOOKUP([.C195];['file:///Q:/(102)護病比例行統計資料/00.護病比例行統計/11211/03.%20彙整分區資料11211_rev20240129.xlsx'#醫事機構代號.A:.B];2;0)" table:style-name="ce18">
            <text:p>信安醫院</text:p>
          </table:table-cell>
          <table:table-cell table:style-name="ce17"/>
          <table:table-cell office:value-type="float" office:value="60" table:style-name="ce19">
            <text:p>60</text:p>
          </table:table-cell>
          <table:table-cell office:value-type="percentage" office:value="0.94099999999999995" table:style-name="ce20">
            <text:p>94.1%</text:p>
          </table:table-cell>
          <table:table-cell office:value-type="float" office:value="13.8" table:style-name="ce21">
            <text:p>13.8</text:p>
          </table:table-cell>
          <table:table-cell office:value-type="float" office:value="12.3" table:style-name="ce22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41010019</text:p>
          </table:table-cell>
          <table:table-cell office:value-type="string" office:string-value="新興醫院" table:formula="of:=VLOOKUP([.C196];['file:///Q:/(102)護病比例行統計資料/00.護病比例行統計/11211/03.%20彙整分區資料11211_rev20240129.xlsx'#醫事機構代號.A:.B];2;0)" table:style-name="ce18">
            <text:p>新興醫院</text:p>
          </table:table-cell>
          <table:table-cell table:style-name="ce17"/>
          <table:table-cell office:value-type="float" office:value="49" table:style-name="ce19">
            <text:p>49</text:p>
          </table:table-cell>
          <table:table-cell office:value-type="percentage" office:value="0.70499999999999996" table:style-name="ce20">
            <text:p>70.5%</text:p>
          </table:table-cell>
          <table:table-cell office:value-type="float" office:value="10" table:style-name="ce21">
            <text:p>10.0</text:p>
          </table:table-cell>
          <table:table-cell office:value-type="float" office:value="10.4" table:style-name="ce22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41310014</text:p>
          </table:table-cell>
          <table:table-cell office:value-type="string" office:string-value="永達醫院" table:formula="of:=VLOOKUP([.C197];['file:///Q:/(102)護病比例行統計資料/00.護病比例行統計/11211/03.%20彙整分區資料11211_rev20240129.xlsx'#醫事機構代號.A:.B];2;0)" table:style-name="ce18">
            <text:p>永達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" table:style-name="ce20">
            <text:p>0.0%</text:p>
          </table:table-cell>
          <table:table-cell office:value-type="float" office:value="3" table:style-name="ce21">
            <text:p>3.0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42020019</text:p>
          </table:table-cell>
          <table:table-cell office:value-type="string" office:string-value="岡山秀傳" table:formula="of:=VLOOKUP([.C198];['file:///Q:/(102)護病比例行統計資料/00.護病比例行統計/11211/03.%20彙整分區資料11211_rev20240129.xlsx'#醫事機構代號.A:.B];2;0)" table:style-name="ce18">
            <text:p>岡山秀傳</text:p>
          </table:table-cell>
          <table:table-cell table:style-name="ce17"/>
          <table:table-cell office:value-type="float" office:value="60" table:style-name="ce19">
            <text:p>60</text:p>
          </table:table-cell>
          <table:table-cell office:value-type="percentage" office:value="0.79600000000000004" table:style-name="ce20">
            <text:p>79.6%</text:p>
          </table:table-cell>
          <table:table-cell office:value-type="float" office:value="15" table:style-name="ce21">
            <text:p>15.0</text:p>
          </table:table-cell>
          <table:table-cell office:value-type="float" office:value="9.6" table:style-name="ce22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43010026</text:p>
          </table:table-cell>
          <table:table-cell office:value-type="string" office:string-value="安和醫院" table:formula="of:=VLOOKUP([.C199];['file:///Q:/(102)護病比例行統計資料/00.護病比例行統計/11211/03.%20彙整分區資料11211_rev20240129.xlsx'#醫事機構代號.A:.B];2;0)" table:style-name="ce18">
            <text:p>安和醫院</text:p>
          </table:table-cell>
          <table:table-cell table:style-name="ce17"/>
          <table:table-cell office:value-type="float" office:value="49" table:style-name="ce19">
            <text:p>49</text:p>
          </table:table-cell>
          <table:table-cell office:value-type="percentage" office:value="0.16800000000000001" table:style-name="ce20">
            <text:p>16.8%</text:p>
          </table:table-cell>
          <table:table-cell office:value-type="float" office:value="3" table:style-name="ce21">
            <text:p>3.0</text:p>
          </table:table-cell>
          <table:table-cell office:value-type="float" office:value="8.1999999999999993" table:style-name="ce22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43010035</text:p>
          </table:table-cell>
          <table:table-cell office:value-type="string" office:string-value="優生醫院" table:formula="of:=VLOOKUP([.C200];['file:///Q:/(102)護病比例行統計資料/00.護病比例行統計/11211/03.%20彙整分區資料11211_rev20240129.xlsx'#醫事機構代號.A:.B];2;0)" table:style-name="ce18">
            <text:p>優生醫院</text:p>
          </table:table-cell>
          <table:table-cell table:style-name="ce17"/>
          <table:table-cell office:value-type="float" office:value="37" table:style-name="ce19">
            <text:p>37</text:p>
          </table:table-cell>
          <table:table-cell office:value-type="percentage" office:value="0.26" table:style-name="ce20">
            <text:p>26.0%</text:p>
          </table:table-cell>
          <table:table-cell office:value-type="float" office:value="6" table:style-name="ce21">
            <text:p>6.0</text:p>
          </table:table-cell>
          <table:table-cell office:value-type="float" office:value="4.8" table:style-name="ce22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43010044</text:p>
          </table:table-cell>
          <table:table-cell office:value-type="string" office:string-value="復興醫院" table:formula="of:=VLOOKUP([.C201];['file:///Q:/(102)護病比例行統計資料/00.護病比例行統計/11211/03.%20彙整分區資料11211_rev20240129.xlsx'#醫事機構代號.A:.B];2;0)" table:style-name="ce18">
            <text:p>復興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1.6E-2" table:style-name="ce20">
            <text:p>1.6%</text:p>
          </table:table-cell>
          <table:table-cell office:value-type="float" office:value="3" table:style-name="ce21">
            <text:p>3.0</text:p>
          </table:table-cell>
          <table:table-cell office:value-type="float" office:value="0.3" table:style-name="ce22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43020013</text:p>
          </table:table-cell>
          <table:table-cell office:value-type="string" office:string-value="潮州安泰醫" table:formula="of:=VLOOKUP([.C202];['file:///Q:/(102)護病比例行統計資料/00.護病比例行統計/11211/03.%20彙整分區資料11211_rev20240129.xlsx'#醫事機構代號.A:.B];2;0)" table:style-name="ce18">
            <text:p>潮州安泰醫</text:p>
          </table:table-cell>
          <table:table-cell table:style-name="ce17"/>
          <table:table-cell office:value-type="float" office:value="48" table:style-name="ce19">
            <text:p>48</text:p>
          </table:table-cell>
          <table:table-cell office:value-type="percentage" office:value="0.46" table:style-name="ce20">
            <text:p>46.0%</text:p>
          </table:table-cell>
          <table:table-cell office:value-type="float" office:value="8.1" table:style-name="ce21">
            <text:p>8.1</text:p>
          </table:table-cell>
          <table:table-cell office:value-type="float" office:value="8.1999999999999993" table:style-name="ce22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43040015</text:p>
          </table:table-cell>
          <table:table-cell office:value-type="string" office:string-value="南門醫療社" table:formula="of:=VLOOKUP([.C203];['file:///Q:/(102)護病比例行統計資料/00.護病比例行統計/11211/03.%20彙整分區資料11211_rev20240129.xlsx'#醫事機構代號.A:.B];2;0)" table:style-name="ce18">
            <text:p>南門醫療社</text:p>
          </table:table-cell>
          <table:table-cell table:style-name="ce17"/>
          <table:table-cell office:value-type="float" office:value="33" table:style-name="ce19">
            <text:p>33</text:p>
          </table:table-cell>
          <table:table-cell office:value-type="percentage" office:value="0.73099999999999998" table:style-name="ce20">
            <text:p>73.1%</text:p>
          </table:table-cell>
          <table:table-cell office:value-type="float" office:value="7" table:style-name="ce21">
            <text:p>7.0</text:p>
          </table:table-cell>
          <table:table-cell office:value-type="float" office:value="10.3" table:style-name="ce22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0943060017</text:p>
          </table:table-cell>
          <table:table-cell office:value-type="string" office:string-value="屏安醫療社" table:formula="of:=VLOOKUP([.C204];['file:///Q:/(102)護病比例行統計資料/00.護病比例行統計/11211/03.%20彙整分區資料11211_rev20240129.xlsx'#醫事機構代號.A:.B];2;0)" table:style-name="ce18">
            <text:p>屏安醫療社</text:p>
          </table:table-cell>
          <table:table-cell table:style-name="ce17"/>
          <table:table-cell office:value-type="float" office:value="60" table:style-name="ce19">
            <text:p>60</text:p>
          </table:table-cell>
          <table:table-cell office:value-type="percentage" office:value="1" table:style-name="ce20">
            <text:p>100.0%</text:p>
          </table:table-cell>
          <table:table-cell office:value-type="float" office:value="15" table:style-name="ce21">
            <text:p>15.0</text:p>
          </table:table-cell>
          <table:table-cell office:value-type="float" office:value="12" table:style-name="ce22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43160012</text:p>
          </table:table-cell>
          <table:table-cell office:value-type="string" office:string-value="枋寮醫療社" table:formula="of:=VLOOKUP([.C205];['file:///Q:/(102)護病比例行統計資料/00.護病比例行統計/11211/03.%20彙整分區資料11211_rev20240129.xlsx'#醫事機構代號.A:.B];2;0)" table:style-name="ce18">
            <text:p>枋寮醫療社</text:p>
          </table:table-cell>
          <table:table-cell table:style-name="ce17"/>
          <table:table-cell office:value-type="float" office:value="160" table:style-name="ce19">
            <text:p>160</text:p>
          </table:table-cell>
          <table:table-cell office:value-type="percentage" office:value="0.58699999999999997" table:style-name="ce20">
            <text:p>58.7%</text:p>
          </table:table-cell>
          <table:table-cell office:value-type="float" office:value="21" table:style-name="ce21">
            <text:p>21.0</text:p>
          </table:table-cell>
          <table:table-cell office:value-type="float" office:value="13.4" table:style-name="ce22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01020027</text:p>
          </table:table-cell>
          <table:table-cell office:value-type="string" office:string-value="中心綜合" table:formula="of:=VLOOKUP([.C206];['file:///Q:/(102)護病比例行統計資料/00.護病比例行統計/11211/03.%20彙整分區資料11211_rev20240129.xlsx'#醫事機構代號.A:.B];2;0)" table:style-name="ce18">
            <text:p>中心綜合</text:p>
          </table:table-cell>
          <table:table-cell table:style-name="ce17"/>
          <table:table-cell office:value-type="float" office:value="124" table:style-name="ce19">
            <text:p>124</text:p>
          </table:table-cell>
          <table:table-cell office:value-type="percentage" office:value="0.41299999999999998" table:style-name="ce20">
            <text:p>41.3%</text:p>
          </table:table-cell>
          <table:table-cell office:value-type="float" office:value="16.5" table:style-name="ce21">
            <text:p>16.5</text:p>
          </table:table-cell>
          <table:table-cell office:value-type="float" office:value="9.3000000000000007" table:style-name="ce22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01020036</text:p>
          </table:table-cell>
          <table:table-cell office:value-type="string" office:string-value="宏恩醫院" table:formula="of:=VLOOKUP([.C207];['file:///Q:/(102)護病比例行統計資料/00.護病比例行統計/11211/03.%20彙整分區資料11211_rev20240129.xlsx'#醫事機構代號.A:.B];2;0)" table:style-name="ce18">
            <text:p>宏恩醫院</text:p>
          </table:table-cell>
          <table:table-cell table:style-name="ce17"/>
          <table:table-cell office:value-type="float" office:value="99" table:style-name="ce19">
            <text:p>99</text:p>
          </table:table-cell>
          <table:table-cell office:value-type="percentage" office:value="0.73499999999999999" table:style-name="ce20">
            <text:p>73.5%</text:p>
          </table:table-cell>
          <table:table-cell office:value-type="float" office:value="17.100000000000001" table:style-name="ce21">
            <text:p>17.1</text:p>
          </table:table-cell>
          <table:table-cell office:value-type="float" office:value="12.8" table:style-name="ce22">
            <text:p>12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01110026</text:p>
          </table:table-cell>
          <table:table-cell office:value-type="string" office:string-value="康寧醫院" table:formula="of:=VLOOKUP([.C208];['file:///Q:/(102)護病比例行統計資料/00.護病比例行統計/11211/03.%20彙整分區資料11211_rev20240129.xlsx'#醫事機構代號.A:.B];2;0)" table:style-name="ce18">
            <text:p>康寧醫院</text:p>
          </table:table-cell>
          <table:table-cell table:style-name="ce17"/>
          <table:table-cell office:value-type="float" office:value="145" table:style-name="ce19">
            <text:p>145</text:p>
          </table:table-cell>
          <table:table-cell office:value-type="percentage" office:value="0.184" table:style-name="ce20">
            <text:p>18.4%</text:p>
          </table:table-cell>
          <table:table-cell office:value-type="float" office:value="8.5" table:style-name="ce21">
            <text:p>8.5</text:p>
          </table:table-cell>
          <table:table-cell office:value-type="float" office:value="9.4" table:style-name="ce22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03280012</text:p>
          </table:table-cell>
          <table:table-cell office:value-type="string" office:string-value="佛教正德醫" table:formula="of:=VLOOKUP([.C209];['file:///Q:/(102)護病比例行統計資料/00.護病比例行統計/11211/03.%20彙整分區資料11211_rev20240129.xlsx'#醫事機構代號.A:.B];2;0)" table:style-name="ce18">
            <text:p>佛教正德醫</text:p>
          </table:table-cell>
          <table:table-cell table:style-name="ce17"/>
          <table:table-cell office:value-type="float" office:value="60" table:style-name="ce19">
            <text:p>60</text:p>
          </table:table-cell>
          <table:table-cell office:value-type="percentage" office:value="0.80500000000000005" table:style-name="ce20">
            <text:p>80.5%</text:p>
          </table:table-cell>
          <table:table-cell office:value-type="float" office:value="13" table:style-name="ce21">
            <text:p>13.0</text:p>
          </table:table-cell>
          <table:table-cell office:value-type="float" office:value="11.1" table:style-name="ce22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05050012</text:p>
          </table:table-cell>
          <table:table-cell office:value-type="string" office:string-value="奇美佳里醫" table:formula="of:=VLOOKUP([.C210];['file:///Q:/(102)護病比例行統計資料/00.護病比例行統計/11211/03.%20彙整分區資料11211_rev20240129.xlsx'#醫事機構代號.A:.B];2;0)" table:style-name="ce18">
            <text:p>奇美佳里醫</text:p>
          </table:table-cell>
          <table:table-cell table:style-name="ce17"/>
          <table:table-cell office:value-type="float" office:value="228" table:style-name="ce19">
            <text:p>228</text:p>
          </table:table-cell>
          <table:table-cell office:value-type="percentage" office:value="0.82599999999999996" table:style-name="ce20">
            <text:p>82.6%</text:p>
          </table:table-cell>
          <table:table-cell office:value-type="float" office:value="50" table:style-name="ce21">
            <text:p>50.0</text:p>
          </table:table-cell>
          <table:table-cell office:value-type="float" office:value="11.3" table:style-name="ce22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07120017</text:p>
          </table:table-cell>
          <table:table-cell office:value-type="string" office:string-value="義大癌治療" table:formula="of:=VLOOKUP([.C211];['file:///Q:/(102)護病比例行統計資料/00.護病比例行統計/11211/03.%20彙整分區資料11211_rev20240129.xlsx'#醫事機構代號.A:.B];2;0)" table:style-name="ce18">
            <text:p>義大癌治療</text:p>
          </table:table-cell>
          <table:table-cell table:style-name="ce17"/>
          <table:table-cell office:value-type="float" office:value="400" table:style-name="ce19">
            <text:p>400</text:p>
          </table:table-cell>
          <table:table-cell office:value-type="percentage" office:value="0.57299999999999995" table:style-name="ce20">
            <text:p>57.3%</text:p>
          </table:table-cell>
          <table:table-cell office:value-type="float" office:value="69.099999999999994" table:style-name="ce21">
            <text:p>69.1</text:p>
          </table:table-cell>
          <table:table-cell office:value-type="float" office:value="10" table:style-name="ce22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07320017</text:p>
          </table:table-cell>
          <table:table-cell office:value-type="string" office:string-value="義大大昌醫" table:formula="of:=VLOOKUP([.C212];['file:///Q:/(102)護病比例行統計資料/00.護病比例行統計/11211/03.%20彙整分區資料11211_rev20240129.xlsx'#醫事機構代號.A:.B];2;0)" table:style-name="ce18">
            <text:p>義大大昌醫</text:p>
          </table:table-cell>
          <table:table-cell table:style-name="ce17"/>
          <table:table-cell office:value-type="float" office:value="80" table:style-name="ce19">
            <text:p>80</text:p>
          </table:table-cell>
          <table:table-cell office:value-type="percentage" office:value="0.91" table:style-name="ce20">
            <text:p>91.0%</text:p>
          </table:table-cell>
          <table:table-cell office:value-type="float" office:value="26.8" table:style-name="ce21">
            <text:p>26.8</text:p>
          </table:table-cell>
          <table:table-cell office:value-type="float" office:value="8.1" table:style-name="ce22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07350015</text:p>
          </table:table-cell>
          <table:table-cell office:value-type="string" office:string-value="天主教聖功" table:formula="of:=VLOOKUP([.C213];['file:///Q:/(102)護病比例行統計資料/00.護病比例行統計/11211/03.%20彙整分區資料11211_rev20240129.xlsx'#醫事機構代號.A:.B];2;0)" table:style-name="ce18">
            <text:p>天主教聖功</text:p>
          </table:table-cell>
          <table:table-cell table:style-name="ce17"/>
          <table:table-cell office:value-type="float" office:value="154" table:style-name="ce19">
            <text:p>154</text:p>
          </table:table-cell>
          <table:table-cell office:value-type="percentage" office:value="0.499" table:style-name="ce20">
            <text:p>49.9%</text:p>
          </table:table-cell>
          <table:table-cell office:value-type="float" office:value="23.9" table:style-name="ce21">
            <text:p>23.9</text:p>
          </table:table-cell>
          <table:table-cell office:value-type="float" office:value="9.6" table:style-name="ce22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12010528</text:p>
          </table:table-cell>
          <table:table-cell office:value-type="string" office:string-value="國泰新竹" table:formula="of:=VLOOKUP([.C214];['file:///Q:/(102)護病比例行統計資料/00.護病比例行統計/11211/03.%20彙整分區資料11211_rev20240129.xlsx'#醫事機構代號.A:.B];2;0)" table:style-name="ce18">
            <text:p>國泰新竹</text:p>
          </table:table-cell>
          <table:table-cell table:style-name="ce17"/>
          <table:table-cell office:value-type="float" office:value="217" table:style-name="ce19">
            <text:p>217</text:p>
          </table:table-cell>
          <table:table-cell office:value-type="percentage" office:value="0.47599999999999998" table:style-name="ce20">
            <text:p>47.6%</text:p>
          </table:table-cell>
          <table:table-cell office:value-type="float" office:value="37" table:style-name="ce21">
            <text:p>37.0</text:p>
          </table:table-cell>
          <table:table-cell office:value-type="float" office:value="8.4" table:style-name="ce22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12010537</text:p>
          </table:table-cell>
          <table:table-cell office:value-type="string" office:string-value="馬偕兒童醫" table:formula="of:=VLOOKUP([.C215];['file:///Q:/(102)護病比例行統計資料/00.護病比例行統計/11211/03.%20彙整分區資料11211_rev20240129.xlsx'#醫事機構代號.A:.B];2;0)" table:style-name="ce18">
            <text:p>馬偕兒童醫</text:p>
          </table:table-cell>
          <table:table-cell table:style-name="ce17"/>
          <table:table-cell office:value-type="float" office:value="113" table:style-name="ce19">
            <text:p>113</text:p>
          </table:table-cell>
          <table:table-cell office:value-type="percentage" office:value="0.77400000000000002" table:style-name="ce20">
            <text:p>77.4%</text:p>
          </table:table-cell>
          <table:table-cell office:value-type="float" office:value="31.1" table:style-name="ce21">
            <text:p>31.1</text:p>
          </table:table-cell>
          <table:table-cell office:value-type="float" office:value="8.4" table:style-name="ce22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17010019</text:p>
          </table:table-cell>
          <table:table-cell office:value-type="string" office:string-value="台中仁愛" table:formula="of:=VLOOKUP([.C216];['file:///Q:/(102)護病比例行統計資料/00.護病比例行統計/11211/03.%20彙整分區資料11211_rev20240129.xlsx'#醫事機構代號.A:.B];2;0)" table:style-name="ce18">
            <text:p>台中仁愛</text:p>
          </table:table-cell>
          <table:table-cell table:style-name="ce17"/>
          <table:table-cell office:value-type="float" office:value="70" table:style-name="ce19">
            <text:p>70</text:p>
          </table:table-cell>
          <table:table-cell office:value-type="percentage" office:value="0.63700000000000001" table:style-name="ce20">
            <text:p>63.7%</text:p>
          </table:table-cell>
          <table:table-cell office:value-type="float" office:value="10" table:style-name="ce21">
            <text:p>10.0</text:p>
          </table:table-cell>
          <table:table-cell office:value-type="float" office:value="13.4" table:style-name="ce22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1130018</text:p>
          </table:table-cell>
          <table:table-cell office:value-type="string" office:string-value="土城醫院" table:formula="of:=VLOOKUP([.C217];['file:///Q:/(102)護病比例行統計資料/00.護病比例行統計/11211/03.%20彙整分區資料11211_rev20240129.xlsx'#醫事機構代號.A:.B];2;0)" table:style-name="ce18">
            <text:p>土城醫院</text:p>
          </table:table-cell>
          <table:table-cell table:style-name="ce17"/>
          <table:table-cell office:value-type="float" office:value="529" table:style-name="ce19">
            <text:p>529</text:p>
          </table:table-cell>
          <table:table-cell office:value-type="percentage" office:value="0.71799999999999997" table:style-name="ce20">
            <text:p>71.8%</text:p>
          </table:table-cell>
          <table:table-cell office:value-type="float" office:value="112" table:style-name="ce21">
            <text:p>112.0</text:p>
          </table:table-cell>
          <table:table-cell office:value-type="float" office:value="10.199999999999999" table:style-name="ce22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2071036</text:p>
          </table:table-cell>
          <table:table-cell office:value-type="string" office:string-value="桃園長庚" table:formula="of:=VLOOKUP([.C218];['file:///Q:/(102)護病比例行統計資料/00.護病比例行統計/11211/03.%20彙整分區資料11211_rev20240129.xlsx'#醫事機構代號.A:.B];2;0)" table:style-name="ce18">
            <text:p>桃園長庚</text:p>
          </table:table-cell>
          <table:table-cell table:style-name="ce17"/>
          <table:table-cell office:value-type="float" office:value="99" table:style-name="ce19">
            <text:p>99</text:p>
          </table:table-cell>
          <table:table-cell office:value-type="percentage" office:value="0.66200000000000003" table:style-name="ce20">
            <text:p>66.2%</text:p>
          </table:table-cell>
          <table:table-cell office:value-type="float" office:value="18.5" table:style-name="ce21">
            <text:p>18.5</text:p>
          </table:table-cell>
          <table:table-cell office:value-type="float" office:value="10.6" table:style-name="ce22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3060019</text:p>
          </table:table-cell>
          <table:table-cell office:value-type="string" office:string-value="湖口仁慈" table:formula="of:=VLOOKUP([.C219];['file:///Q:/(102)護病比例行統計資料/00.護病比例行統計/11211/03.%20彙整分區資料11211_rev20240129.xlsx'#醫事機構代號.A:.B];2;0)" table:style-name="ce18">
            <text:p>湖口仁慈</text:p>
          </table:table-cell>
          <table:table-cell table:style-name="ce17"/>
          <table:table-cell office:value-type="float" office:value="140" table:style-name="ce19">
            <text:p>140</text:p>
          </table:table-cell>
          <table:table-cell office:value-type="percentage" office:value="0.57299999999999995" table:style-name="ce20">
            <text:p>57.3%</text:p>
          </table:table-cell>
          <table:table-cell office:value-type="float" office:value="22" table:style-name="ce21">
            <text:p>22.0</text:p>
          </table:table-cell>
          <table:table-cell office:value-type="float" office:value="10.9" table:style-name="ce22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4010022</text:p>
          </table:table-cell>
          <table:table-cell office:value-type="string" office:string-value="宜蘭仁愛醫" table:formula="of:=VLOOKUP([.C220];['file:///Q:/(102)護病比例行統計資料/00.護病比例行統計/11211/03.%20彙整分區資料11211_rev20240129.xlsx'#醫事機構代號.A:.B];2;0)" table:style-name="ce18">
            <text:p>宜蘭仁愛醫</text:p>
          </table:table-cell>
          <table:table-cell table:style-name="ce17"/>
          <table:table-cell office:value-type="float" office:value="47" table:style-name="ce19">
            <text:p>47</text:p>
          </table:table-cell>
          <table:table-cell office:value-type="percentage" office:value="0.621" table:style-name="ce20">
            <text:p>62.1%</text:p>
          </table:table-cell>
          <table:table-cell office:value-type="float" office:value="10.5" table:style-name="ce21">
            <text:p>10.5</text:p>
          </table:table-cell>
          <table:table-cell office:value-type="float" office:value="8.3000000000000007" table:style-name="ce22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4050026</text:p>
          </table:table-cell>
          <table:table-cell office:value-type="string" office:string-value="杏和醫院" table:formula="of:=VLOOKUP([.C221];['file:///Q:/(102)護病比例行統計資料/00.護病比例行統計/11211/03.%20彙整分區資料11211_rev20240129.xlsx'#醫事機構代號.A:.B];2;0)" table:style-name="ce18">
            <text:p>杏和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3.7999999999999999E-2" table:style-name="ce20">
            <text:p>3.8%</text:p>
          </table:table-cell>
          <table:table-cell office:value-type="float" office:value="3" table:style-name="ce21">
            <text:p>3.0</text:p>
          </table:table-cell>
          <table:table-cell office:value-type="float" office:value="0.8" table:style-name="ce22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4070019</text:p>
          </table:table-cell>
          <table:table-cell office:value-type="string" office:string-value="宜蘭員山" table:formula="of:=VLOOKUP([.C222];['file:///Q:/(102)護病比例行統計資料/00.護病比例行統計/11211/03.%20彙整分區資料11211_rev20240129.xlsx'#醫事機構代號.A:.B];2;0)" table:style-name="ce18">
            <text:p>宜蘭員山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46600000000000003" table:style-name="ce20">
            <text:p>46.6%</text:p>
          </table:table-cell>
          <table:table-cell office:value-type="float" office:value="5" table:style-name="ce21">
            <text:p>5.0</text:p>
          </table:table-cell>
          <table:table-cell office:value-type="float" office:value="5.6" table:style-name="ce22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7010051</text:p>
          </table:table-cell>
          <table:table-cell office:value-type="string" office:string-value="彰基漢銘基" table:formula="of:=VLOOKUP([.C223];['file:///Q:/(102)護病比例行統計資料/00.護病比例行統計/11211/03.%20彙整分區資料11211_rev20240129.xlsx'#醫事機構代號.A:.B];2;0)" table:style-name="ce18">
            <text:p>彰基漢銘基</text:p>
          </table:table-cell>
          <table:table-cell table:style-name="ce17"/>
          <table:table-cell office:value-type="float" office:value="130" table:style-name="ce19">
            <text:p>130</text:p>
          </table:table-cell>
          <table:table-cell office:value-type="percentage" office:value="0.78300000000000003" table:style-name="ce20">
            <text:p>78.3%</text:p>
          </table:table-cell>
          <table:table-cell office:value-type="float" office:value="28.6" table:style-name="ce21">
            <text:p>28.6</text:p>
          </table:table-cell>
          <table:table-cell office:value-type="float" office:value="10.7" table:style-name="ce22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7020520</text:p>
          </table:table-cell>
          <table:table-cell office:value-type="string" office:string-value="彰基鹿基醫" table:formula="of:=VLOOKUP([.C224];['file:///Q:/(102)護病比例行統計資料/00.護病比例行統計/11211/03.%20彙整分區資料11211_rev20240129.xlsx'#醫事機構代號.A:.B];2;0)" table:style-name="ce18">
            <text:p>彰基鹿基醫</text:p>
          </table:table-cell>
          <table:table-cell table:style-name="ce17"/>
          <table:table-cell office:value-type="float" office:value="290" table:style-name="ce19">
            <text:p>290</text:p>
          </table:table-cell>
          <table:table-cell office:value-type="percentage" office:value="0.71" table:style-name="ce20">
            <text:p>71.0%</text:p>
          </table:table-cell>
          <table:table-cell office:value-type="float" office:value="56" table:style-name="ce21">
            <text:p>56.0</text:p>
          </table:table-cell>
          <table:table-cell office:value-type="float" office:value="11" table:style-name="ce22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7050019</text:p>
          </table:table-cell>
          <table:table-cell office:value-type="string" office:string-value="彰基員林基" table:formula="of:=VLOOKUP([.C225];['file:///Q:/(102)護病比例行統計資料/00.護病比例行統計/11211/03.%20彙整分區資料11211_rev20240129.xlsx'#醫事機構代號.A:.B];2;0)" table:style-name="ce18">
            <text:p>彰基員林基</text:p>
          </table:table-cell>
          <table:table-cell table:style-name="ce17"/>
          <table:table-cell office:value-type="float" office:value="265" table:style-name="ce19">
            <text:p>265</text:p>
          </table:table-cell>
          <table:table-cell office:value-type="percentage" office:value="0.8" table:style-name="ce20">
            <text:p>80.0%</text:p>
          </table:table-cell>
          <table:table-cell office:value-type="float" office:value="73" table:style-name="ce21">
            <text:p>73.0</text:p>
          </table:table-cell>
          <table:table-cell office:value-type="float" office:value="8.6999999999999993" table:style-name="ce22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7080017</text:p>
          </table:table-cell>
          <table:table-cell office:value-type="string" office:string-value="彰基二林醫" table:formula="of:=VLOOKUP([.C226];['file:///Q:/(102)護病比例行統計資料/00.護病比例行統計/11211/03.%20彙整分區資料11211_rev20240129.xlsx'#醫事機構代號.A:.B];2;0)" table:style-name="ce18">
            <text:p>彰基二林醫</text:p>
          </table:table-cell>
          <table:table-cell table:style-name="ce17"/>
          <table:table-cell office:value-type="float" office:value="173" table:style-name="ce19">
            <text:p>173</text:p>
          </table:table-cell>
          <table:table-cell office:value-type="percentage" office:value="0.56799999999999995" table:style-name="ce20">
            <text:p>56.8%</text:p>
          </table:table-cell>
          <table:table-cell office:value-type="float" office:value="32.9" table:style-name="ce21">
            <text:p>32.9</text:p>
          </table:table-cell>
          <table:table-cell office:value-type="float" office:value="9" table:style-name="ce2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8010019</text:p>
          </table:table-cell>
          <table:table-cell office:value-type="string" office:string-value="南投基督教" table:formula="of:=VLOOKUP([.C227];['file:///Q:/(102)護病比例行統計資料/00.護病比例行統計/11211/03.%20彙整分區資料11211_rev20240129.xlsx'#醫事機構代號.A:.B];2;0)" table:style-name="ce18">
            <text:p>南投基督教</text:p>
          </table:table-cell>
          <table:table-cell table:style-name="ce17"/>
          <table:table-cell office:value-type="float" office:value="120" table:style-name="ce19">
            <text:p>120</text:p>
          </table:table-cell>
          <table:table-cell office:value-type="percentage" office:value="0.61899999999999999" table:style-name="ce20">
            <text:p>61.9%</text:p>
          </table:table-cell>
          <table:table-cell office:value-type="float" office:value="21" table:style-name="ce21">
            <text:p>21.0</text:p>
          </table:table-cell>
          <table:table-cell office:value-type="float" office:value="10.6" table:style-name="ce22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9010013</text:p>
          </table:table-cell>
          <table:table-cell office:value-type="string" office:string-value="斗六慈濟醫" table:formula="of:=VLOOKUP([.C228];['file:///Q:/(102)護病比例行統計資料/00.護病比例行統計/11211/03.%20彙整分區資料11211_rev20240129.xlsx'#醫事機構代號.A:.B];2;0)" table:style-name="ce18">
            <text:p>斗六慈濟醫</text:p>
          </table:table-cell>
          <table:table-cell table:style-name="ce17"/>
          <table:table-cell office:value-type="float" office:value="30" table:style-name="ce19">
            <text:p>30</text:p>
          </table:table-cell>
          <table:table-cell office:value-type="percentage" office:value="1E-3" table:style-name="ce20">
            <text:p>0.1%</text:p>
          </table:table-cell>
          <table:table-cell office:value-type="float" office:value="3" table:style-name="ce21">
            <text:p>3.0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9020019</text:p>
          </table:table-cell>
          <table:table-cell office:value-type="string" office:string-value="福安醫院" table:formula="of:=VLOOKUP([.C229];['file:///Q:/(102)護病比例行統計資料/00.護病比例行統計/11211/03.%20彙整分區資料11211_rev20240129.xlsx'#醫事機構代號.A:.B];2;0)" table:style-name="ce18">
            <text:p>福安醫院</text:p>
          </table:table-cell>
          <table:table-cell table:style-name="ce17"/>
          <table:table-cell office:value-type="float" office:value="21" table:style-name="ce19">
            <text:p>21</text:p>
          </table:table-cell>
          <table:table-cell office:value-type="percentage" office:value="0.21199999999999999" table:style-name="ce20">
            <text:p>21.2%</text:p>
          </table:table-cell>
          <table:table-cell office:value-type="float" office:value="3" table:style-name="ce21">
            <text:p>3.0</text:p>
          </table:table-cell>
          <table:table-cell office:value-type="float" office:value="4.5" table:style-name="ce22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9030015</text:p>
          </table:table-cell>
          <table:table-cell office:value-type="string" office:string-value="若瑟醫院" table:formula="of:=VLOOKUP([.C230];['file:///Q:/(102)護病比例行統計資料/00.護病比例行統計/11211/03.%20彙整分區資料11211_rev20240129.xlsx'#醫事機構代號.A:.B];2;0)" table:style-name="ce18">
            <text:p>若瑟醫院</text:p>
          </table:table-cell>
          <table:table-cell table:style-name="ce17"/>
          <table:table-cell office:value-type="float" office:value="232" table:style-name="ce19">
            <text:p>232</text:p>
          </table:table-cell>
          <table:table-cell office:value-type="percentage" office:value="0.50800000000000001" table:style-name="ce20">
            <text:p>50.8%</text:p>
          </table:table-cell>
          <table:table-cell office:value-type="float" office:value="28.2" table:style-name="ce21">
            <text:p>28.2</text:p>
          </table:table-cell>
          <table:table-cell office:value-type="float" office:value="12.5" table:style-name="ce22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9040011</text:p>
          </table:table-cell>
          <table:table-cell office:value-type="string" office:string-value="彰基雲林" table:formula="of:=VLOOKUP([.C231];['file:///Q:/(102)護病比例行統計資料/00.護病比例行統計/11211/03.%20彙整分區資料11211_rev20240129.xlsx'#醫事機構代號.A:.B];2;0)" table:style-name="ce18">
            <text:p>彰基雲林</text:p>
          </table:table-cell>
          <table:table-cell table:style-name="ce17"/>
          <table:table-cell office:value-type="float" office:value="200" table:style-name="ce19">
            <text:p>200</text:p>
          </table:table-cell>
          <table:table-cell office:value-type="percentage" office:value="0.47499999999999998" table:style-name="ce20">
            <text:p>47.5%</text:p>
          </table:table-cell>
          <table:table-cell office:value-type="float" office:value="30.4" table:style-name="ce21">
            <text:p>30.4</text:p>
          </table:table-cell>
          <table:table-cell office:value-type="float" office:value="9.4" table:style-name="ce22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9130010</text:p>
          </table:table-cell>
          <table:table-cell office:value-type="string" office:string-value="長庚雲林" table:formula="of:=VLOOKUP([.C232];['file:///Q:/(102)護病比例行統計資料/00.護病比例行統計/11211/03.%20彙整分區資料11211_rev20240129.xlsx'#醫事機構代號.A:.B];2;0)" table:style-name="ce18">
            <text:p>長庚雲林</text:p>
          </table:table-cell>
          <table:table-cell table:style-name="ce17"/>
          <table:table-cell office:value-type="float" office:value="116" table:style-name="ce19">
            <text:p>116</text:p>
          </table:table-cell>
          <table:table-cell office:value-type="percentage" office:value="0.63200000000000001" table:style-name="ce20">
            <text:p>63.2%</text:p>
          </table:table-cell>
          <table:table-cell office:value-type="float" office:value="22.6" table:style-name="ce21">
            <text:p>22.6</text:p>
          </table:table-cell>
          <table:table-cell office:value-type="float" office:value="9.6999999999999993" table:style-name="ce2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42010518</text:p>
          </table:table-cell>
          <table:table-cell office:value-type="string" office:string-value="鳳山醫院" table:formula="of:=VLOOKUP([.C233];['file:///Q:/(102)護病比例行統計資料/00.護病比例行統計/11211/03.%20彙整分區資料11211_rev20240129.xlsx'#醫事機構代號.A:.B];2;0)" table:style-name="ce18">
            <text:p>鳳山醫院</text:p>
          </table:table-cell>
          <table:table-cell table:style-name="ce17"/>
          <table:table-cell office:value-type="float" office:value="100" table:style-name="ce19">
            <text:p>100</text:p>
          </table:table-cell>
          <table:table-cell office:value-type="percentage" office:value="0.82499999999999996" table:style-name="ce20">
            <text:p>82.5%</text:p>
          </table:table-cell>
          <table:table-cell office:value-type="float" office:value="23" table:style-name="ce21">
            <text:p>23.0</text:p>
          </table:table-cell>
          <table:table-cell office:value-type="float" office:value="10.8" table:style-name="ce22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43040010</text:p>
          </table:table-cell>
          <table:table-cell office:value-type="string" office:string-value="恆春基督教" table:formula="of:=VLOOKUP([.C234];['file:///Q:/(102)護病比例行統計資料/00.護病比例行統計/11211/03.%20彙整分區資料11211_rev20240129.xlsx'#醫事機構代號.A:.B];2;0)" table:style-name="ce18">
            <text:p>恆春基督教</text:p>
          </table:table-cell>
          <table:table-cell table:style-name="ce17"/>
          <table:table-cell office:value-type="float" office:value="29" table:style-name="ce19">
            <text:p>29</text:p>
          </table:table-cell>
          <table:table-cell office:value-type="percentage" office:value="0.375" table:style-name="ce20">
            <text:p>37.5%</text:p>
          </table:table-cell>
          <table:table-cell office:value-type="float" office:value="5.5" table:style-name="ce21">
            <text:p>5.5</text:p>
          </table:table-cell>
          <table:table-cell office:value-type="float" office:value="5.9" table:style-name="ce22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143130019</text:p>
          </table:table-cell>
          <table:table-cell office:value-type="string" office:string-value="佑青醫院" table:formula="of:=VLOOKUP([.C235];['file:///Q:/(102)護病比例行統計資料/00.護病比例行統計/11211/03.%20彙整分區資料11211_rev20240129.xlsx'#醫事機構代號.A:.B];2;0)" table:style-name="ce18">
            <text:p>佑青醫院</text:p>
          </table:table-cell>
          <table:table-cell table:style-name="ce17"/>
          <table:table-cell office:value-type="float" office:value="50" table:style-name="ce19">
            <text:p>50</text:p>
          </table:table-cell>
          <table:table-cell office:value-type="percentage" office:value="0.92" table:style-name="ce20">
            <text:p>92.0%</text:p>
          </table:table-cell>
          <table:table-cell office:value-type="float" office:value="10.6" table:style-name="ce21">
            <text:p>10.6</text:p>
          </table:table-cell>
          <table:table-cell office:value-type="float" office:value="13" table:style-name="ce22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143150011</text:p>
          </table:table-cell>
          <table:table-cell office:value-type="string" office:string-value="迦樂醫院" table:formula="of:=VLOOKUP([.C236];['file:///Q:/(102)護病比例行統計資料/00.護病比例行統計/11211/03.%20彙整分區資料11211_rev20240129.xlsx'#醫事機構代號.A:.B];2;0)" table:style-name="ce18">
            <text:p>迦樂醫院</text:p>
          </table:table-cell>
          <table:table-cell table:style-name="ce17"/>
          <table:table-cell office:value-type="float" office:value="104" table:style-name="ce19">
            <text:p>104</text:p>
          </table:table-cell>
          <table:table-cell office:value-type="percentage" office:value="0.98" table:style-name="ce20">
            <text:p>98.0%</text:p>
          </table:table-cell>
          <table:table-cell office:value-type="float" office:value="23.3" table:style-name="ce21">
            <text:p>23.3</text:p>
          </table:table-cell>
          <table:table-cell office:value-type="float" office:value="13.1" table:style-name="ce22">
            <text:p>13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44010016</text:p>
          </table:table-cell>
          <table:table-cell office:value-type="string" office:string-value="惠民醫院" table:formula="of:=VLOOKUP([.C237];['file:///Q:/(102)護病比例行統計資料/00.護病比例行統計/11211/03.%20彙整分區資料11211_rev20240129.xlsx'#醫事機構代號.A:.B];2;0)" table:style-name="ce18">
            <text:p>惠民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" table:style-name="ce20">
            <text:p>0.0%</text:p>
          </table:table-cell>
          <table:table-cell office:value-type="float" office:value="3" table:style-name="ce21">
            <text:p>3.0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45030012</text:p>
          </table:table-cell>
          <table:table-cell office:value-type="string" office:string-value="玉里慈濟醫" table:formula="of:=VLOOKUP([.C238];['file:///Q:/(102)護病比例行統計資料/00.護病比例行統計/11211/03.%20彙整分區資料11211_rev20240129.xlsx'#醫事機構代號.A:.B];2;0)" table:style-name="ce18">
            <text:p>玉里慈濟醫</text:p>
          </table:table-cell>
          <table:table-cell table:style-name="ce17"/>
          <table:table-cell office:value-type="float" office:value="24" table:style-name="ce19">
            <text:p>24</text:p>
          </table:table-cell>
          <table:table-cell office:value-type="percentage" office:value="0.27400000000000002" table:style-name="ce20">
            <text:p>27.4%</text:p>
          </table:table-cell>
          <table:table-cell office:value-type="float" office:value="3.5" table:style-name="ce21">
            <text:p>3.5</text:p>
          </table:table-cell>
          <table:table-cell office:value-type="float" office:value="5.6" table:style-name="ce22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145060029</text:p>
          </table:table-cell>
          <table:table-cell office:value-type="string" office:string-value="門諾壽豐分" table:formula="of:=VLOOKUP([.C239];['file:///Q:/(102)護病比例行統計資料/00.護病比例行統計/11211/03.%20彙整分區資料11211_rev20240129.xlsx'#醫事機構代號.A:.B];2;0)" table:style-name="ce18">
            <text:p>門諾壽豐分</text:p>
          </table:table-cell>
          <table:table-cell table:style-name="ce17"/>
          <table:table-cell office:value-type="float" office:value="40" table:style-name="ce19">
            <text:p>40</text:p>
          </table:table-cell>
          <table:table-cell office:value-type="percentage" office:value="0.432" table:style-name="ce20">
            <text:p>43.2%</text:p>
          </table:table-cell>
          <table:table-cell office:value-type="float" office:value="6.8" table:style-name="ce21">
            <text:p>6.8</text:p>
          </table:table-cell>
          <table:table-cell office:value-type="float" office:value="7.6" table:style-name="ce22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46010032</text:p>
          </table:table-cell>
          <table:table-cell office:value-type="string" office:string-value="台東基督教" table:formula="of:=VLOOKUP([.C240];['file:///Q:/(102)護病比例行統計資料/00.護病比例行統計/11211/03.%20彙整分區資料11211_rev20240129.xlsx'#醫事機構代號.A:.B];2;0)" table:style-name="ce18">
            <text:p>台東基督教</text:p>
          </table:table-cell>
          <table:table-cell table:style-name="ce17"/>
          <table:table-cell office:value-type="float" office:value="110" table:style-name="ce19">
            <text:p>110</text:p>
          </table:table-cell>
          <table:table-cell office:value-type="percentage" office:value="0.623" table:style-name="ce20">
            <text:p>62.3%</text:p>
          </table:table-cell>
          <table:table-cell office:value-type="float" office:value="23.1" table:style-name="ce21">
            <text:p>23.1</text:p>
          </table:table-cell>
          <table:table-cell office:value-type="float" office:value="8.9" table:style-name="ce22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46010041</text:p>
          </table:table-cell>
          <table:table-cell office:value-type="string" office:string-value="台東聖母醫" table:formula="of:=VLOOKUP([.C241];['file:///Q:/(102)護病比例行統計資料/00.護病比例行統計/11211/03.%20彙整分區資料11211_rev20240129.xlsx'#醫事機構代號.A:.B];2;0)" table:style-name="ce18">
            <text:p>台東聖母醫</text:p>
          </table:table-cell>
          <table:table-cell table:style-name="ce17"/>
          <table:table-cell office:value-type="float" office:value="12" table:style-name="ce19">
            <text:p>12</text:p>
          </table:table-cell>
          <table:table-cell office:value-type="percentage" office:value="6.0000000000000001E-3" table:style-name="ce20">
            <text:p>0.6%</text:p>
          </table:table-cell>
          <table:table-cell office:value-type="float" office:value="1.5" table:style-name="ce21">
            <text:p>1.5</text:p>
          </table:table-cell>
          <table:table-cell office:value-type="float" office:value="0.1" table:style-name="ce22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46030516</text:p>
          </table:table-cell>
          <table:table-cell office:value-type="string" office:string-value="關山慈濟醫" table:formula="of:=VLOOKUP([.C242];['file:///Q:/(102)護病比例行統計資料/00.護病比例行統計/11211/03.%20彙整分區資料11211_rev20240129.xlsx'#醫事機構代號.A:.B];2;0)" table:style-name="ce18">
            <text:p>關山慈濟醫</text:p>
          </table:table-cell>
          <table:table-cell table:style-name="ce17"/>
          <table:table-cell office:value-type="float" office:value="27" table:style-name="ce19">
            <text:p>27</text:p>
          </table:table-cell>
          <table:table-cell office:value-type="percentage" office:value="0.30299999999999999" table:style-name="ce20">
            <text:p>30.3%</text:p>
          </table:table-cell>
          <table:table-cell office:value-type="float" office:value="3.8" table:style-name="ce21">
            <text:p>3.8</text:p>
          </table:table-cell>
          <table:table-cell office:value-type="float" office:value="6.5" table:style-name="ce22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202080029</text:p>
          </table:table-cell>
          <table:table-cell office:value-type="string" office:string-value="基督教信義" table:formula="of:=VLOOKUP([.C243];['file:///Q:/(102)護病比例行統計資料/00.護病比例行統計/11211/03.%20彙整分區資料11211_rev20240129.xlsx'#醫事機構代號.A:.B];2;0)" table:style-name="ce18">
            <text:p>基督教信義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7.1999999999999995E-2" table:style-name="ce20">
            <text:p>7.2%</text:p>
          </table:table-cell>
          <table:table-cell office:value-type="float" office:value="3" table:style-name="ce21">
            <text:p>3.0</text:p>
          </table:table-cell>
          <table:table-cell office:value-type="float" office:value="1.4" table:style-name="ce22">
            <text:p>1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231030015</text:p>
          </table:table-cell>
          <table:table-cell office:value-type="string" office:string-value="永和耕莘" table:formula="of:=VLOOKUP([.C244];['file:///Q:/(102)護病比例行統計資料/00.護病比例行統計/11211/03.%20彙整分區資料11211_rev20240129.xlsx'#醫事機構代號.A:.B];2;0)" table:style-name="ce18">
            <text:p>永和耕莘</text:p>
          </table:table-cell>
          <table:table-cell table:style-name="ce17"/>
          <table:table-cell office:value-type="float" office:value="230" table:style-name="ce19">
            <text:p>230</text:p>
          </table:table-cell>
          <table:table-cell office:value-type="percentage" office:value="0.59699999999999998" table:style-name="ce20">
            <text:p>59.7%</text:p>
          </table:table-cell>
          <table:table-cell office:value-type="float" office:value="35.4" table:style-name="ce21">
            <text:p>35.4</text:p>
          </table:table-cell>
          <table:table-cell office:value-type="float" office:value="11.6" table:style-name="ce22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231050017</text:p>
          </table:table-cell>
          <table:table-cell office:value-type="string" office:string-value="耕莘醫院" table:formula="of:=VLOOKUP([.C245];['file:///Q:/(102)護病比例行統計資料/00.護病比例行統計/11211/03.%20彙整分區資料11211_rev20240129.xlsx'#醫事機構代號.A:.B];2;0)" table:style-name="ce18">
            <text:p>耕莘醫院</text:p>
          </table:table-cell>
          <table:table-cell office:value-type="string" table:style-name="ce17">
            <text:p>安康</text:p>
          </table:table-cell>
          <table:table-cell office:value-type="float" office:value="249" table:style-name="ce19">
            <text:p>249</text:p>
          </table:table-cell>
          <table:table-cell office:value-type="percentage" office:value="0.28499999999999998" table:style-name="ce20">
            <text:p>28.5%</text:p>
          </table:table-cell>
          <table:table-cell office:value-type="float" office:value="18.7" table:style-name="ce21">
            <text:p>18.7</text:p>
          </table:table-cell>
          <table:table-cell office:value-type="float" office:value="11.4" table:style-name="ce22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301110511</text:p>
          </table:table-cell>
          <table:table-cell office:value-type="string" office:string-value="中國醫臺北" table:formula="of:=VLOOKUP([.C246];['file:///Q:/(102)護病比例行統計資料/00.護病比例行統計/11211/03.%20彙整分區資料11211_rev20240129.xlsx'#醫事機構代號.A:.B];2;0)" table:style-name="ce18">
            <text:p>中國醫臺北</text:p>
          </table:table-cell>
          <table:table-cell table:style-name="ce17"/>
          <table:table-cell office:value-type="float" office:value="99" table:style-name="ce19">
            <text:p>99</text:p>
          </table:table-cell>
          <table:table-cell office:value-type="percentage" office:value="0.49299999999999999" table:style-name="ce20">
            <text:p>49.3%</text:p>
          </table:table-cell>
          <table:table-cell office:value-type="float" office:value="10" table:style-name="ce21">
            <text:p>10.0</text:p>
          </table:table-cell>
          <table:table-cell office:value-type="float" office:value="14.6" table:style-name="ce22">
            <text:p>14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303180011</text:p>
          </table:table-cell>
          <table:table-cell office:value-type="string" office:string-value="亞洲大學附" table:formula="of:=VLOOKUP([.C247];['file:///Q:/(102)護病比例行統計資料/00.護病比例行統計/11211/03.%20彙整分區資料11211_rev20240129.xlsx'#醫事機構代號.A:.B];2;0)" table:style-name="ce18">
            <text:p>亞洲大學附</text:p>
          </table:table-cell>
          <table:table-cell table:style-name="ce17"/>
          <table:table-cell office:value-type="float" office:value="350" table:style-name="ce19">
            <text:p>350</text:p>
          </table:table-cell>
          <table:table-cell office:value-type="percentage" office:value="0.76400000000000001" table:style-name="ce20">
            <text:p>76.4%</text:p>
          </table:table-cell>
          <table:table-cell office:value-type="float" office:value="70" table:style-name="ce21">
            <text:p>70.0</text:p>
          </table:table-cell>
          <table:table-cell office:value-type="float" office:value="11.5" table:style-name="ce22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307370011</text:p>
          </table:table-cell>
          <table:table-cell office:value-type="string" office:string-value="市立旗津醫" table:formula="of:=VLOOKUP([.C248];['file:///Q:/(102)護病比例行統計資料/00.護病比例行統計/11211/03.%20彙整分區資料11211_rev20240129.xlsx'#醫事機構代號.A:.B];2;0)" table:style-name="ce18">
            <text:p>市立旗津醫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20699999999999999" table:style-name="ce20">
            <text:p>20.7%</text:p>
          </table:table-cell>
          <table:table-cell office:value-type="float" office:value="3" table:style-name="ce21">
            <text:p>3.0</text:p>
          </table:table-cell>
          <table:table-cell office:value-type="float" office:value="4.0999999999999996" table:style-name="ce22">
            <text:p>4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317020519</text:p>
          </table:table-cell>
          <table:table-cell office:value-type="string" office:string-value="中國台中東" table:formula="of:=VLOOKUP([.C249];['file:///Q:/(102)護病比例行統計資料/00.護病比例行統計/11211/03.%20彙整分區資料11211_rev20240129.xlsx'#醫事機構代號.A:.B];2;0)" table:style-name="ce18">
            <text:p>中國台中東</text:p>
          </table:table-cell>
          <table:table-cell table:style-name="ce17"/>
          <table:table-cell office:value-type="float" office:value="46" table:style-name="ce19">
            <text:p>46</text:p>
          </table:table-cell>
          <table:table-cell office:value-type="percentage" office:value="0.86299999999999999" table:style-name="ce20">
            <text:p>86.3%</text:p>
          </table:table-cell>
          <table:table-cell office:value-type="float" office:value="11.5" table:style-name="ce21">
            <text:p>11.5</text:p>
          </table:table-cell>
          <table:table-cell office:value-type="float" office:value="10.4" table:style-name="ce22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317040039</text:p>
          </table:table-cell>
          <table:table-cell office:value-type="string" office:string-value="中山中興" table:formula="of:=VLOOKUP([.C250];['file:///Q:/(102)護病比例行統計資料/00.護病比例行統計/11211/03.%20彙整分區資料11211_rev20240129.xlsx'#醫事機構代號.A:.B];2;0)" table:style-name="ce18">
            <text:p>中山中興</text:p>
          </table:table-cell>
          <table:table-cell table:style-name="ce17"/>
          <table:table-cell office:value-type="float" office:value="99" table:style-name="ce19">
            <text:p>99</text:p>
          </table:table-cell>
          <table:table-cell office:value-type="percentage" office:value="0.56000000000000005" table:style-name="ce20">
            <text:p>56.0%</text:p>
          </table:table-cell>
          <table:table-cell office:value-type="float" office:value="19.5" table:style-name="ce21">
            <text:p>19.5</text:p>
          </table:table-cell>
          <table:table-cell office:value-type="float" office:value="8.5" table:style-name="ce22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333050017</text:p>
          </table:table-cell>
          <table:table-cell office:value-type="string" office:string-value="中醫大新竹" table:formula="of:=VLOOKUP([.C251];['file:///Q:/(102)護病比例行統計資料/00.護病比例行統計/11211/03.%20彙整分區資料11211_rev20240129.xlsx'#醫事機構代號.A:.B];2;0)" table:style-name="ce18">
            <text:p>中醫大新竹</text:p>
          </table:table-cell>
          <table:table-cell table:style-name="ce17"/>
          <table:table-cell office:value-type="float" office:value="499" table:style-name="ce19">
            <text:p>499</text:p>
          </table:table-cell>
          <table:table-cell office:value-type="percentage" office:value="0.47399999999999998" table:style-name="ce20">
            <text:p>47.4%</text:p>
          </table:table-cell>
          <table:table-cell office:value-type="float" office:value="60.9" table:style-name="ce21">
            <text:p>60.9</text:p>
          </table:table-cell>
          <table:table-cell office:value-type="float" office:value="11.7" table:style-name="ce22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336010015</text:p>
          </table:table-cell>
          <table:table-cell office:value-type="string" office:string-value="中國豐原分" table:formula="of:=VLOOKUP([.C252];['file:///Q:/(102)護病比例行統計資料/00.護病比例行統計/11211/03.%20彙整分區資料11211_rev20240129.xlsx'#醫事機構代號.A:.B];2;0)" table:style-name="ce18">
            <text:p>中國豐原分</text:p>
          </table:table-cell>
          <table:table-cell table:style-name="ce17"/>
          <table:table-cell office:value-type="float" office:value="43" table:style-name="ce19">
            <text:p>43</text:p>
          </table:table-cell>
          <table:table-cell office:value-type="percentage" office:value="0.42799999999999999" table:style-name="ce20">
            <text:p>42.8%</text:p>
          </table:table-cell>
          <table:table-cell office:value-type="float" office:value="6" table:style-name="ce21">
            <text:p>6.0</text:p>
          </table:table-cell>
          <table:table-cell office:value-type="float" office:value="9.1999999999999993" table:style-name="ce22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401190011</text:p>
          </table:table-cell>
          <table:table-cell office:value-type="string" office:string-value="仁濟醫院" table:formula="of:=VLOOKUP([.C253];['file:///Q:/(102)護病比例行統計資料/00.護病比例行統計/11211/03.%20彙整分區資料11211_rev20240129.xlsx'#醫事機構代號.A:.B];2;0)" table:style-name="ce18">
            <text:p>仁濟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2.8000000000000001E-2" table:style-name="ce20">
            <text:p>2.8%</text:p>
          </table:table-cell>
          <table:table-cell office:value-type="float" office:value="3" table:style-name="ce21">
            <text:p>3.0</text:p>
          </table:table-cell>
          <table:table-cell office:value-type="float" office:value="0.6" table:style-name="ce22">
            <text:p>0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411030013</text:p>
          </table:table-cell>
          <table:table-cell office:value-type="string" office:string-value="臺灣礦工" table:formula="of:=VLOOKUP([.C254];['file:///Q:/(102)護病比例行統計資料/00.護病比例行統計/11211/03.%20彙整分區資料11211_rev20240129.xlsx'#醫事機構代號.A:.B];2;0)" table:style-name="ce18">
            <text:p>臺灣礦工</text:p>
          </table:table-cell>
          <table:table-cell table:style-name="ce17"/>
          <table:table-cell office:value-type="float" office:value="48" table:style-name="ce19">
            <text:p>48</text:p>
          </table:table-cell>
          <table:table-cell office:value-type="percentage" office:value="0.42399999999999999" table:style-name="ce20">
            <text:p>42.4%</text:p>
          </table:table-cell>
          <table:table-cell office:value-type="float" office:value="7" table:style-name="ce21">
            <text:p>7.0</text:p>
          </table:table-cell>
          <table:table-cell office:value-type="float" office:value="8.6999999999999993" table:style-name="ce22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412040022</text:p>
          </table:table-cell>
          <table:table-cell office:value-type="string" office:string-value="新生醫院" table:formula="of:=VLOOKUP([.C255];['file:///Q:/(102)護病比例行統計資料/00.護病比例行統計/11211/03.%20彙整分區資料11211_rev20240129.xlsx'#醫事機構代號.A:.B];2;0)" table:style-name="ce18">
            <text:p>新生醫院</text:p>
          </table:table-cell>
          <table:table-cell table:style-name="ce17"/>
          <table:table-cell office:value-type="float" office:value="40" table:style-name="ce19">
            <text:p>40</text:p>
          </table:table-cell>
          <table:table-cell office:value-type="percentage" office:value="0" table:style-name="ce20">
            <text:p>0.0%</text:p>
          </table:table-cell>
          <table:table-cell office:value-type="float" office:value="7" table:style-name="ce21">
            <text:p>7.0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417030017</text:p>
          </table:table-cell>
          <table:table-cell office:value-type="string" office:string-value="靜和醫院" table:formula="of:=VLOOKUP([.C256];['file:///Q:/(102)護病比例行統計資料/00.護病比例行統計/11211/03.%20彙整分區資料11211_rev20240129.xlsx'#醫事機構代號.A:.B];2;0)" table:style-name="ce18">
            <text:p>靜和醫院</text:p>
          </table:table-cell>
          <table:table-cell table:style-name="ce17"/>
          <table:table-cell office:value-type="float" office:value="50" table:style-name="ce19">
            <text:p>50</text:p>
          </table:table-cell>
          <table:table-cell office:value-type="percentage" office:value="0.99199999999999999" table:style-name="ce20">
            <text:p>99.2%</text:p>
          </table:table-cell>
          <table:table-cell office:value-type="float" office:value="12.2" table:style-name="ce21">
            <text:p>12.2</text:p>
          </table:table-cell>
          <table:table-cell office:value-type="float" office:value="12.2" table:style-name="ce22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431060017</text:p>
          </table:table-cell>
          <table:table-cell office:value-type="string" office:string-value="新莊仁濟" table:formula="of:=VLOOKUP([.C257];['file:///Q:/(102)護病比例行統計資料/00.護病比例行統計/11211/03.%20彙整分區資料11211_rev20240129.xlsx'#醫事機構代號.A:.B];2;0)" table:style-name="ce18">
            <text:p>新莊仁濟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97199999999999998" table:style-name="ce20">
            <text:p>97.2%</text:p>
          </table:table-cell>
          <table:table-cell office:value-type="float" office:value="4.5" table:style-name="ce21">
            <text:p>4.5</text:p>
          </table:table-cell>
          <table:table-cell office:value-type="float" office:value="13" table:style-name="ce22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436020013</text:p>
          </table:table-cell>
          <table:table-cell office:value-type="string" office:string-value="東勢農民醫" table:formula="of:=VLOOKUP([.C258];['file:///Q:/(102)護病比例行統計資料/00.護病比例行統計/11211/03.%20彙整分區資料11211_rev20240129.xlsx'#醫事機構代號.A:.B];2;0)" table:style-name="ce18">
            <text:p>東勢農民醫</text:p>
          </table:table-cell>
          <table:table-cell table:style-name="ce17"/>
          <table:table-cell office:value-type="float" office:value="54" table:style-name="ce19">
            <text:p>54</text:p>
          </table:table-cell>
          <table:table-cell office:value-type="percentage" office:value="0.56499999999999995" table:style-name="ce20">
            <text:p>56.5%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10.5" table:style-name="ce22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1010010</text:p>
          </table:table-cell>
          <table:table-cell office:value-type="string" office:string-value="博仁醫院" table:formula="of:=VLOOKUP([.C259];['file:///Q:/(102)護病比例行統計資料/00.護病比例行統計/11211/03.%20彙整分區資料11211_rev20240129.xlsx'#醫事機構代號.A:.B];2;0)" table:style-name="ce18">
            <text:p>博仁醫院</text:p>
          </table:table-cell>
          <table:table-cell table:style-name="ce17"/>
          <table:table-cell office:value-type="float" office:value="134" table:style-name="ce19">
            <text:p>134</text:p>
          </table:table-cell>
          <table:table-cell office:value-type="percentage" office:value="0.33900000000000002" table:style-name="ce20">
            <text:p>33.9%</text:p>
          </table:table-cell>
          <table:table-cell office:value-type="float" office:value="11" table:style-name="ce21">
            <text:p>11.0</text:p>
          </table:table-cell>
          <table:table-cell office:value-type="float" office:value="12.4" table:style-name="ce22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01010029</text:p>
          </table:table-cell>
          <table:table-cell office:value-type="string" office:string-value="培靈醫院" table:formula="of:=VLOOKUP([.C260];['file:///Q:/(102)護病比例行統計資料/00.護病比例行統計/11211/03.%20彙整分區資料11211_rev20240129.xlsx'#醫事機構代號.A:.B];2;0)" table:style-name="ce18">
            <text:p>培靈醫院</text:p>
          </table:table-cell>
          <table:table-cell table:style-name="ce17"/>
          <table:table-cell office:value-type="float" office:value="19" table:style-name="ce19">
            <text:p>19</text:p>
          </table:table-cell>
          <table:table-cell office:value-type="percentage" office:value="1" table:style-name="ce20">
            <text:p>100.0%</text:p>
          </table:table-cell>
          <table:table-cell office:value-type="float" office:value="10" table:style-name="ce21">
            <text:p>10.0</text:p>
          </table:table-cell>
          <table:table-cell office:value-type="float" office:value="5.7" table:style-name="ce22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1021219</text:p>
          </table:table-cell>
          <table:table-cell office:value-type="string" office:string-value="秀傳醫院" table:formula="of:=VLOOKUP([.C261];['file:///Q:/(102)護病比例行統計資料/00.護病比例行統計/11211/03.%20彙整分區資料11211_rev20240129.xlsx'#醫事機構代號.A:.B];2;0)" table:style-name="ce18">
            <text:p>秀傳醫院</text:p>
          </table:table-cell>
          <table:table-cell table:style-name="ce17"/>
          <table:table-cell office:value-type="float" office:value="23" table:style-name="ce19">
            <text:p>23</text:p>
          </table:table-cell>
          <table:table-cell office:value-type="percentage" office:value="0.83799999999999997" table:style-name="ce20">
            <text:p>83.8%</text:p>
          </table:table-cell>
          <table:table-cell office:value-type="float" office:value="7" table:style-name="ce21">
            <text:p>7.0</text:p>
          </table:table-cell>
          <table:table-cell office:value-type="float" office:value="8.3000000000000007" table:style-name="ce22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1100037</text:p>
          </table:table-cell>
          <table:table-cell office:value-type="string" office:string-value="協和婦女" table:formula="of:=VLOOKUP([.C262];['file:///Q:/(102)護病比例行統計資料/00.護病比例行統計/11211/03.%20彙整分區資料11211_rev20240129.xlsx'#醫事機構代號.A:.B];2;0)" table:style-name="ce18">
            <text:p>協和婦女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23" table:style-name="ce20">
            <text:p>23.0%</text:p>
          </table:table-cell>
          <table:table-cell office:value-type="float" office:value="3" table:style-name="ce21">
            <text:p>3.0</text:p>
          </table:table-cell>
          <table:table-cell office:value-type="float" office:value="4.5999999999999996" table:style-name="ce22">
            <text:p>4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1201020</text:p>
          </table:table-cell>
          <table:table-cell office:value-type="string" office:string-value="景美醫院" table:formula="of:=VLOOKUP([.C263];['file:///Q:/(102)護病比例行統計資料/00.護病比例行統計/11211/03.%20彙整分區資料11211_rev20240129.xlsx'#醫事機構代號.A:.B];2;0)" table:style-name="ce18">
            <text:p>景美醫院</text:p>
          </table:table-cell>
          <table:table-cell table:style-name="ce17"/>
          <table:table-cell office:value-type="float" office:value="39" table:style-name="ce19">
            <text:p>39</text:p>
          </table:table-cell>
          <table:table-cell office:value-type="percentage" office:value="0.35199999999999998" table:style-name="ce20">
            <text:p>35.2%</text:p>
          </table:table-cell>
          <table:table-cell office:value-type="float" office:value="6" table:style-name="ce21">
            <text:p>6.0</text:p>
          </table:table-cell>
          <table:table-cell office:value-type="float" office:value="6.9" table:style-name="ce22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20065</text:p>
          </table:table-cell>
          <table:table-cell office:value-type="string" office:string-value="正大醫院" table:formula="of:=VLOOKUP([.C264];['file:///Q:/(102)護病比例行統計資料/00.護病比例行統計/11211/03.%20彙整分區資料11211_rev20240129.xlsx'#醫事機構代號.A:.B];2;0)" table:style-name="ce18">
            <text:p>正大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77600000000000002" table:style-name="ce20">
            <text:p>77.6%</text:p>
          </table:table-cell>
          <table:table-cell office:value-type="float" office:value="5" table:style-name="ce21">
            <text:p>5.0</text:p>
          </table:table-cell>
          <table:table-cell office:value-type="float" office:value="9.3000000000000007" table:style-name="ce22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31095</text:p>
          </table:table-cell>
          <table:table-cell office:value-type="string" office:string-value="馨蕙馨醫院" table:formula="of:=VLOOKUP([.C265];['file:///Q:/(102)護病比例行統計資料/00.護病比例行統計/11211/03.%20彙整分區資料11211_rev20240129.xlsx'#醫事機構代號.A:.B];2;0)" table:style-name="ce18">
            <text:p>馨蕙馨醫院</text:p>
          </table:table-cell>
          <table:table-cell table:style-name="ce17"/>
          <table:table-cell office:value-type="float" office:value="30" table:style-name="ce19">
            <text:p>30</text:p>
          </table:table-cell>
          <table:table-cell office:value-type="percentage" office:value="0.16700000000000001" table:style-name="ce20">
            <text:p>16.7%</text:p>
          </table:table-cell>
          <table:table-cell office:value-type="float" office:value="3" table:style-name="ce21">
            <text:p>3.0</text:p>
          </table:table-cell>
          <table:table-cell office:value-type="float" office:value="5" table:style-name="ce22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31102</text:p>
          </table:table-cell>
          <table:table-cell office:value-type="string" office:string-value="柏仁醫院" table:formula="of:=VLOOKUP([.C266];['file:///Q:/(102)護病比例行統計資料/00.護病比例行統計/11211/03.%20彙整分區資料11211_rev20240129.xlsx'#醫事機構代號.A:.B];2;0)" table:style-name="ce18">
            <text:p>柏仁醫院</text:p>
          </table:table-cell>
          <table:table-cell table:style-name="ce17"/>
          <table:table-cell office:value-type="float" office:value="48" table:style-name="ce19">
            <text:p>48</text:p>
          </table:table-cell>
          <table:table-cell office:value-type="percentage" office:value="0.48199999999999998" table:style-name="ce20">
            <text:p>48.2%</text:p>
          </table:table-cell>
          <table:table-cell office:value-type="float" office:value="9" table:style-name="ce21">
            <text:p>9.0</text:p>
          </table:table-cell>
          <table:table-cell office:value-type="float" office:value="7.7" table:style-name="ce22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40021</text:p>
          </table:table-cell>
          <table:table-cell office:value-type="string" office:string-value="健仁醫院" table:formula="of:=VLOOKUP([.C267];['file:///Q:/(102)護病比例行統計資料/00.護病比例行統計/11211/03.%20彙整分區資料11211_rev20240129.xlsx'#醫事機構代號.A:.B];2;0)" table:style-name="ce18">
            <text:p>健仁醫院</text:p>
          </table:table-cell>
          <table:table-cell table:style-name="ce17"/>
          <table:table-cell office:value-type="float" office:value="150" table:style-name="ce19">
            <text:p>150</text:p>
          </table:table-cell>
          <table:table-cell office:value-type="percentage" office:value="0.61399999999999999" table:style-name="ce20">
            <text:p>61.4%</text:p>
          </table:table-cell>
          <table:table-cell office:value-type="float" office:value="30" table:style-name="ce21">
            <text:p>30.0</text:p>
          </table:table-cell>
          <table:table-cell office:value-type="float" office:value="9.1999999999999993" table:style-name="ce22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40076</text:p>
          </table:table-cell>
          <table:table-cell office:value-type="string" office:string-value="顏威裕醫院" table:formula="of:=VLOOKUP([.C268];['file:///Q:/(102)護病比例行統計資料/00.護病比例行統計/11211/03.%20彙整分區資料11211_rev20240129.xlsx'#醫事機構代號.A:.B];2;0)" table:style-name="ce18">
            <text:p>顏威裕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06" table:style-name="ce20">
            <text:p>6.0%</text:p>
          </table:table-cell>
          <table:table-cell office:value-type="float" office:value="3" table:style-name="ce21">
            <text:p>3.0</text:p>
          </table:table-cell>
          <table:table-cell office:value-type="float" office:value="1.2" table:style-name="ce22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41108</text:p>
          </table:table-cell>
          <table:table-cell office:value-type="string" office:string-value="長春醫院" table:formula="of:=VLOOKUP([.C269];['file:///Q:/(102)護病比例行統計資料/00.護病比例行統計/11211/03.%20彙整分區資料11211_rev20240129.xlsx'#醫事機構代號.A:.B];2;0)" table:style-name="ce18">
            <text:p>長春醫院</text:p>
          </table:table-cell>
          <table:table-cell table:style-name="ce17"/>
          <table:table-cell office:value-type="float" office:value="22" table:style-name="ce19">
            <text:p>22</text:p>
          </table:table-cell>
          <table:table-cell office:value-type="percentage" office:value="0.57099999999999995" table:style-name="ce20">
            <text:p>57.1%</text:p>
          </table:table-cell>
          <table:table-cell office:value-type="float" office:value="3" table:style-name="ce21">
            <text:p>3.0</text:p>
          </table:table-cell>
          <table:table-cell office:value-type="float" office:value="12.6" table:style-name="ce22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41117</text:p>
          </table:table-cell>
          <table:table-cell office:value-type="string" office:string-value="右昌聯合醫" table:formula="of:=VLOOKUP([.C270];['file:///Q:/(102)護病比例行統計資料/00.護病比例行統計/11211/03.%20彙整分區資料11211_rev20240129.xlsx'#醫事機構代號.A:.B];2;0)" table:style-name="ce18">
            <text:p>右昌聯合醫</text:p>
          </table:table-cell>
          <table:table-cell table:style-name="ce17"/>
          <table:table-cell office:value-type="float" office:value="93" table:style-name="ce19">
            <text:p>93</text:p>
          </table:table-cell>
          <table:table-cell office:value-type="percentage" office:value="0.57799999999999996" table:style-name="ce20">
            <text:p>57.8%</text:p>
          </table:table-cell>
          <table:table-cell office:value-type="float" office:value="13.1" table:style-name="ce21">
            <text:p>13.1</text:p>
          </table:table-cell>
          <table:table-cell office:value-type="float" office:value="12.3" table:style-name="ce22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50045</text:p>
          </table:table-cell>
          <table:table-cell office:value-type="string" office:string-value="德謙醫院" table:formula="of:=VLOOKUP([.C271];['file:///Q:/(102)護病比例行統計資料/00.護病比例行統計/11211/03.%20彙整分區資料11211_rev20240129.xlsx'#醫事機構代號.A:.B];2;0)" table:style-name="ce18">
            <text:p>德謙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25800000000000001" table:style-name="ce20">
            <text:p>25.8%</text:p>
          </table:table-cell>
          <table:table-cell office:value-type="float" office:value="3" table:style-name="ce21">
            <text:p>3.0</text:p>
          </table:table-cell>
          <table:table-cell office:value-type="float" office:value="5.2" table:style-name="ce22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50170</text:p>
          </table:table-cell>
          <table:table-cell office:value-type="string" office:string-value="祐生醫院" table:formula="of:=VLOOKUP([.C272];['file:///Q:/(102)護病比例行統計資料/00.護病比例行統計/11211/03.%20彙整分區資料11211_rev20240129.xlsx'#醫事機構代號.A:.B];2;0)" table:style-name="ce18">
            <text:p>祐生醫院</text:p>
          </table:table-cell>
          <table:table-cell table:style-name="ce17"/>
          <table:table-cell office:value-type="float" office:value="38" table:style-name="ce19">
            <text:p>38</text:p>
          </table:table-cell>
          <table:table-cell office:value-type="percentage" office:value="0.34499999999999997" table:style-name="ce20">
            <text:p>34.5%</text:p>
          </table:table-cell>
          <table:table-cell office:value-type="float" office:value="5" table:style-name="ce21">
            <text:p>5.0</text:p>
          </table:table-cell>
          <table:table-cell office:value-type="float" office:value="7.9" table:style-name="ce22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50296</text:p>
          </table:table-cell>
          <table:table-cell office:value-type="string" office:string-value="文雄醫院" table:formula="of:=VLOOKUP([.C273];['file:///Q:/(102)護病比例行統計資料/00.護病比例行統計/11211/03.%20彙整分區資料11211_rev20240129.xlsx'#醫事機構代號.A:.B];2;0)" table:style-name="ce18">
            <text:p>文雄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49" table:style-name="ce20">
            <text:p>49.0%</text:p>
          </table:table-cell>
          <table:table-cell office:value-type="float" office:value="4" table:style-name="ce21">
            <text:p>4.0</text:p>
          </table:table-cell>
          <table:table-cell office:value-type="float" office:value="7.4" table:style-name="ce22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51337</text:p>
          </table:table-cell>
          <table:table-cell office:value-type="string" office:string-value="謝外科醫院" table:formula="of:=VLOOKUP([.C274];['file:///Q:/(102)護病比例行統計資料/00.護病比例行統計/11211/03.%20彙整分區資料11211_rev20240129.xlsx'#醫事機構代號.A:.B];2;0)" table:style-name="ce18">
            <text:p>謝外科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13800000000000001" table:style-name="ce20">
            <text:p>13.8%</text:p>
          </table:table-cell>
          <table:table-cell office:value-type="float" office:value="3" table:style-name="ce21">
            <text:p>3.0</text:p>
          </table:table-cell>
          <table:table-cell office:value-type="float" office:value="2.8" table:style-name="ce22">
            <text:p>2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51426</text:p>
          </table:table-cell>
          <table:table-cell office:value-type="string" office:string-value="四季台安醫" table:formula="of:=VLOOKUP([.C275];['file:///Q:/(102)護病比例行統計資料/00.護病比例行統計/11211/03.%20彙整分區資料11211_rev20240129.xlsx'#醫事機構代號.A:.B];2;0)" table:style-name="ce18">
            <text:p>四季台安醫</text:p>
          </table:table-cell>
          <table:table-cell table:style-name="ce17"/>
          <table:table-cell office:value-type="float" office:value="49" table:style-name="ce19">
            <text:p>49</text:p>
          </table:table-cell>
          <table:table-cell office:value-type="percentage" office:value="0.67500000000000004" table:style-name="ce20">
            <text:p>67.5%</text:p>
          </table:table-cell>
          <table:table-cell office:value-type="float" office:value="11" table:style-name="ce21">
            <text:p>11.0</text:p>
          </table:table-cell>
          <table:table-cell office:value-type="float" office:value="9" table:style-name="ce2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02060041</text:p>
          </table:table-cell>
          <table:table-cell office:value-type="string" office:string-value="靜和醫院" table:formula="of:=VLOOKUP([.C276];['file:///Q:/(102)護病比例行統計資料/00.護病比例行統計/11211/03.%20彙整分區資料11211_rev20240129.xlsx'#醫事機構代號.A:.B];2;0)" table:style-name="ce18">
            <text:p>靜和醫院</text:p>
          </table:table-cell>
          <table:table-cell table:style-name="ce17"/>
          <table:table-cell office:value-type="float" office:value="39" table:style-name="ce19">
            <text:p>39</text:p>
          </table:table-cell>
          <table:table-cell office:value-type="percentage" office:value="0.46899999999999997" table:style-name="ce20">
            <text:p>46.9%</text:p>
          </table:table-cell>
          <table:table-cell office:value-type="float" office:value="8" table:style-name="ce21">
            <text:p>8.0</text:p>
          </table:table-cell>
          <table:table-cell office:value-type="float" office:value="6.9" table:style-name="ce22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60112</text:p>
          </table:table-cell>
          <table:table-cell office:value-type="string" office:string-value="原祿骨科醫" table:formula="of:=VLOOKUP([.C277];['file:///Q:/(102)護病比例行統計資料/00.護病比例行統計/11211/03.%20彙整分區資料11211_rev20240129.xlsx'#醫事機構代號.A:.B];2;0)" table:style-name="ce18">
            <text:p>原祿骨科醫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5.0000000000000001E-3" table:style-name="ce20">
            <text:p>0.5%</text:p>
          </table:table-cell>
          <table:table-cell office:value-type="float" office:value="5" table:style-name="ce21">
            <text:p>5.0</text:p>
          </table:table-cell>
          <table:table-cell office:value-type="float" office:value="0.1" table:style-name="ce22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60149</text:p>
          </table:table-cell>
          <table:table-cell office:value-type="string" office:string-value="惠仁醫院" table:formula="of:=VLOOKUP([.C278];['file:///Q:/(102)護病比例行統計資料/00.護病比例行統計/11211/03.%20彙整分區資料11211_rev20240129.xlsx'#醫事機構代號.A:.B];2;0)" table:style-name="ce18">
            <text:p>惠仁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6.7000000000000004E-2" table:style-name="ce20">
            <text:p>6.7%</text:p>
          </table:table-cell>
          <table:table-cell office:value-type="float" office:value="3" table:style-name="ce21">
            <text:p>3.0</text:p>
          </table:table-cell>
          <table:table-cell office:value-type="float" office:value="1.3" table:style-name="ce22">
            <text:p>1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61208</text:p>
          </table:table-cell>
          <table:table-cell office:value-type="string" office:string-value="新華醫院" table:formula="of:=VLOOKUP([.C279];['file:///Q:/(102)護病比例行統計資料/00.護病比例行統計/11211/03.%20彙整分區資料11211_rev20240129.xlsx'#醫事機構代號.A:.B];2;0)" table:style-name="ce18">
            <text:p>新華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96799999999999997" table:style-name="ce20">
            <text:p>96.8%</text:p>
          </table:table-cell>
          <table:table-cell office:value-type="float" office:value="6" table:style-name="ce21">
            <text:p>6.0</text:p>
          </table:table-cell>
          <table:table-cell office:value-type="float" office:value="9.6999999999999993" table:style-name="ce2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70118</text:p>
          </table:table-cell>
          <table:table-cell office:value-type="string" office:string-value="健新醫院" table:formula="of:=VLOOKUP([.C280];['file:///Q:/(102)護病比例行統計資料/00.護病比例行統計/11211/03.%20彙整分區資料11211_rev20240129.xlsx'#醫事機構代號.A:.B];2;0)" table:style-name="ce18">
            <text:p>健新醫院</text:p>
          </table:table-cell>
          <table:table-cell table:style-name="ce17"/>
          <table:table-cell office:value-type="float" office:value="49" table:style-name="ce19">
            <text:p>49</text:p>
          </table:table-cell>
          <table:table-cell office:value-type="percentage" office:value="0.113" table:style-name="ce20">
            <text:p>11.3%</text:p>
          </table:table-cell>
          <table:table-cell office:value-type="float" office:value="3" table:style-name="ce21">
            <text:p>3.0</text:p>
          </table:table-cell>
          <table:table-cell office:value-type="float" office:value="5.5" table:style-name="ce22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81175</text:p>
          </table:table-cell>
          <table:table-cell office:value-type="string" office:string-value="邱外科醫院" table:formula="of:=VLOOKUP([.C281];['file:///Q:/(102)護病比例行統計資料/00.護病比例行統計/11211/03.%20彙整分區資料11211_rev20240129.xlsx'#醫事機構代號.A:.B];2;0)" table:style-name="ce18">
            <text:p>邱外科醫院</text:p>
          </table:table-cell>
          <table:table-cell table:style-name="ce17"/>
          <table:table-cell office:value-type="float" office:value="45" table:style-name="ce19">
            <text:p>45</text:p>
          </table:table-cell>
          <table:table-cell office:value-type="percentage" office:value="0.47" table:style-name="ce20">
            <text:p>47.0%</text:p>
          </table:table-cell>
          <table:table-cell office:value-type="float" office:value="6" table:style-name="ce21">
            <text:p>6.0</text:p>
          </table:table-cell>
          <table:table-cell office:value-type="float" office:value="10.6" table:style-name="ce22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90209</text:p>
          </table:table-cell>
          <table:table-cell office:value-type="string" office:string-value="吳昆哲婦產" table:formula="of:=VLOOKUP([.C282];['file:///Q:/(102)護病比例行統計資料/00.護病比例行統計/11211/03.%20彙整分區資料11211_rev20240129.xlsx'#醫事機構代號.A:.B];2;0)" table:style-name="ce18">
            <text:p>吳昆哲婦產</text:p>
          </table:table-cell>
          <table:table-cell table:style-name="ce17"/>
          <table:table-cell office:value-type="float" office:value="37" table:style-name="ce19">
            <text:p>37</text:p>
          </table:table-cell>
          <table:table-cell office:value-type="percentage" office:value="0.24099999999999999" table:style-name="ce20">
            <text:p>24.1%</text:p>
          </table:table-cell>
          <table:table-cell office:value-type="float" office:value="10" table:style-name="ce21">
            <text:p>10.0</text:p>
          </table:table-cell>
          <table:table-cell office:value-type="float" office:value="2.7" table:style-name="ce22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110064</text:p>
          </table:table-cell>
          <table:table-cell office:value-type="string" office:string-value="安泰醫院" table:formula="of:=VLOOKUP([.C283];['file:///Q:/(102)護病比例行統計資料/00.護病比例行統計/11211/03.%20彙整分區資料11211_rev20240129.xlsx'#醫事機構代號.A:.B];2;0)" table:style-name="ce18">
            <text:p>安泰醫院</text:p>
          </table:table-cell>
          <table:table-cell table:style-name="ce17"/>
          <table:table-cell office:value-type="float" office:value="38" table:style-name="ce19">
            <text:p>38</text:p>
          </table:table-cell>
          <table:table-cell office:value-type="percentage" office:value="0.36199999999999999" table:style-name="ce20">
            <text:p>36.2%</text:p>
          </table:table-cell>
          <table:table-cell office:value-type="float" office:value="6" table:style-name="ce21">
            <text:p>6.0</text:p>
          </table:table-cell>
          <table:table-cell office:value-type="float" office:value="6.9" table:style-name="ce22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111089</text:p>
          </table:table-cell>
          <table:table-cell office:value-type="string" office:string-value="戴銘浚婦兒" table:formula="of:=VLOOKUP([.C284];['file:///Q:/(102)護病比例行統計資料/00.護病比例行統計/11211/03.%20彙整分區資料11211_rev20240129.xlsx'#醫事機構代號.A:.B];2;0)" table:style-name="ce18">
            <text:p>戴銘浚婦兒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46" table:style-name="ce20">
            <text:p>46.0%</text:p>
          </table:table-cell>
          <table:table-cell office:value-type="float" office:value="9" table:style-name="ce21">
            <text:p>9.0</text:p>
          </table:table-cell>
          <table:table-cell office:value-type="float" office:value="3.1" table:style-name="ce22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3010027</text:p>
          </table:table-cell>
          <table:table-cell office:value-type="string" office:string-value="杏豐醫院" table:formula="of:=VLOOKUP([.C285];['file:///Q:/(102)護病比例行統計資料/00.護病比例行統計/11211/03.%20彙整分區資料11211_rev20240129.xlsx'#醫事機構代號.A:.B];2;0)" table:style-name="ce18">
            <text:p>杏豐醫院</text:p>
          </table:table-cell>
          <table:table-cell table:style-name="ce17"/>
          <table:table-cell office:value-type="float" office:value="38" table:style-name="ce19">
            <text:p>38</text:p>
          </table:table-cell>
          <table:table-cell office:value-type="percentage" office:value="0.12" table:style-name="ce20">
            <text:p>12.0%</text:p>
          </table:table-cell>
          <table:table-cell office:value-type="float" office:value="3" table:style-name="ce21">
            <text:p>3.0</text:p>
          </table:table-cell>
          <table:table-cell office:value-type="float" office:value="4.5999999999999996" table:style-name="ce22">
            <text:p>4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3010036</text:p>
          </table:table-cell>
          <table:table-cell office:value-type="string" office:string-value="漢忠醫院" table:formula="of:=VLOOKUP([.C286];['file:///Q:/(102)護病比例行統計資料/00.護病比例行統計/11211/03.%20彙整分區資料11211_rev20240129.xlsx'#醫事機構代號.A:.B];2;0)" table:style-name="ce18">
            <text:p>漢忠醫院</text:p>
          </table:table-cell>
          <table:table-cell table:style-name="ce17"/>
          <table:table-cell office:value-type="float" office:value="25" table:style-name="ce19">
            <text:p>25</text:p>
          </table:table-cell>
          <table:table-cell office:value-type="percentage" office:value="9.9000000000000005E-2" table:style-name="ce20">
            <text:p>9.9%</text:p>
          </table:table-cell>
          <table:table-cell office:value-type="float" office:value="3" table:style-name="ce21">
            <text:p>3.0</text:p>
          </table:table-cell>
          <table:table-cell office:value-type="float" office:value="2.5" table:style-name="ce22">
            <text:p>2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3010045</text:p>
          </table:table-cell>
          <table:table-cell office:value-type="string" office:string-value="惠盛醫院" table:formula="of:=VLOOKUP([.C287];['file:///Q:/(102)護病比例行統計資料/00.護病比例行統計/11211/03.%20彙整分區資料11211_rev20240129.xlsx'#醫事機構代號.A:.B];2;0)" table:style-name="ce18">
            <text:p>惠盛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44800000000000001" table:style-name="ce20">
            <text:p>44.8%</text:p>
          </table:table-cell>
          <table:table-cell office:value-type="float" office:value="6" table:style-name="ce21">
            <text:p>6.0</text:p>
          </table:table-cell>
          <table:table-cell office:value-type="float" office:value="4.5" table:style-name="ce22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3030010</text:p>
          </table:table-cell>
          <table:table-cell office:value-type="string" office:string-value="順安醫院" table:formula="of:=VLOOKUP([.C288];['file:///Q:/(102)護病比例行統計資料/00.護病比例行統計/11211/03.%20彙整分區資料11211_rev20240129.xlsx'#醫事機構代號.A:.B];2;0)" table:style-name="ce18">
            <text:p>順安醫院</text:p>
          </table:table-cell>
          <table:table-cell table:style-name="ce17"/>
          <table:table-cell office:value-type="float" office:value="30" table:style-name="ce19">
            <text:p>30</text:p>
          </table:table-cell>
          <table:table-cell office:value-type="percentage" office:value="0.69099999999999995" table:style-name="ce20">
            <text:p>69.1%</text:p>
          </table:table-cell>
          <table:table-cell office:value-type="float" office:value="5.4" table:style-name="ce21">
            <text:p>5.4</text:p>
          </table:table-cell>
          <table:table-cell office:value-type="float" office:value="11.5" table:style-name="ce22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3030065</text:p>
          </table:table-cell>
          <table:table-cell office:value-type="string" office:string-value="美德醫院" table:formula="of:=VLOOKUP([.C289];['file:///Q:/(102)護病比例行統計資料/00.護病比例行統計/11211/03.%20彙整分區資料11211_rev20240129.xlsx'#醫事機構代號.A:.B];2;0)" table:style-name="ce18">
            <text:p>美德醫院</text:p>
          </table:table-cell>
          <table:table-cell table:style-name="ce17"/>
          <table:table-cell office:value-type="float" office:value="44" table:style-name="ce19">
            <text:p>44</text:p>
          </table:table-cell>
          <table:table-cell office:value-type="percentage" office:value="0.79100000000000004" table:style-name="ce20">
            <text:p>79.1%</text:p>
          </table:table-cell>
          <table:table-cell office:value-type="float" office:value="7.7" table:style-name="ce21">
            <text:p>7.7</text:p>
          </table:table-cell>
          <table:table-cell office:value-type="float" office:value="13.6" table:style-name="ce22">
            <text:p>13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3190020</text:p>
          </table:table-cell>
          <table:table-cell office:value-type="string" office:string-value="長安醫院" table:formula="of:=VLOOKUP([.C290];['file:///Q:/(102)護病比例行統計資料/00.護病比例行統計/11211/03.%20彙整分區資料11211_rev20240129.xlsx'#醫事機構代號.A:.B];2;0)" table:style-name="ce18">
            <text:p>長安醫院</text:p>
          </table:table-cell>
          <table:table-cell table:style-name="ce17"/>
          <table:table-cell office:value-type="float" office:value="99" table:style-name="ce19">
            <text:p>99</text:p>
          </table:table-cell>
          <table:table-cell office:value-type="percentage" office:value="0.87" table:style-name="ce20">
            <text:p>87.0%</text:p>
          </table:table-cell>
          <table:table-cell office:value-type="float" office:value="18.8" table:style-name="ce21">
            <text:p>18.8</text:p>
          </table:table-cell>
          <table:table-cell office:value-type="float" office:value="13.7" table:style-name="ce22">
            <text:p>13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3190039</text:p>
          </table:table-cell>
          <table:table-cell office:value-type="string" office:string-value="新太平澄清" table:formula="of:=VLOOKUP([.C291];['file:///Q:/(102)護病比例行統計資料/00.護病比例行統計/11211/03.%20彙整分區資料11211_rev20240129.xlsx'#醫事機構代號.A:.B];2;0)" table:style-name="ce18">
            <text:p>新太平澄清</text:p>
          </table:table-cell>
          <table:table-cell table:style-name="ce17"/>
          <table:table-cell office:value-type="float" office:value="44" table:style-name="ce19">
            <text:p>44</text:p>
          </table:table-cell>
          <table:table-cell office:value-type="percentage" office:value="0.86799999999999999" table:style-name="ce20">
            <text:p>86.8%</text:p>
          </table:table-cell>
          <table:table-cell office:value-type="float" office:value="8" table:style-name="ce21">
            <text:p>8.0</text:p>
          </table:table-cell>
          <table:table-cell office:value-type="float" office:value="14.3" table:style-name="ce22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3200012</text:p>
          </table:table-cell>
          <table:table-cell office:value-type="string" office:string-value="霧峰澄清醫" table:formula="of:=VLOOKUP([.C292];['file:///Q:/(102)護病比例行統計資料/00.護病比例行統計/11211/03.%20彙整分區資料11211_rev20240129.xlsx'#醫事機構代號.A:.B];2;0)" table:style-name="ce18">
            <text:p>霧峰澄清醫</text:p>
          </table:table-cell>
          <table:table-cell table:style-name="ce17"/>
          <table:table-cell office:value-type="float" office:value="99" table:style-name="ce19">
            <text:p>99</text:p>
          </table:table-cell>
          <table:table-cell office:value-type="percentage" office:value="0.48399999999999999" table:style-name="ce20">
            <text:p>48.4%</text:p>
          </table:table-cell>
          <table:table-cell office:value-type="float" office:value="22.9" table:style-name="ce21">
            <text:p>22.9</text:p>
          </table:table-cell>
          <table:table-cell office:value-type="float" office:value="6.3" table:style-name="ce22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03250012</text:p>
          </table:table-cell>
          <table:table-cell office:value-type="string" office:string-value="宏恩龍安分" table:formula="of:=VLOOKUP([.C293];['file:///Q:/(102)護病比例行統計資料/00.護病比例行統計/11211/03.%20彙整分區資料11211_rev20240129.xlsx'#醫事機構代號.A:.B];2;0)" table:style-name="ce18">
            <text:p>宏恩龍安分</text:p>
          </table:table-cell>
          <table:table-cell table:style-name="ce17"/>
          <table:table-cell office:value-type="float" office:value="45" table:style-name="ce19">
            <text:p>45</text:p>
          </table:table-cell>
          <table:table-cell office:value-type="percentage" office:value="0.99199999999999999" table:style-name="ce20">
            <text:p>99.2%</text:p>
          </table:table-cell>
          <table:table-cell office:value-type="float" office:value="9.9" table:style-name="ce21">
            <text:p>9.9</text:p>
          </table:table-cell>
          <table:table-cell office:value-type="float" office:value="13.5" table:style-name="ce22">
            <text:p>13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3260018</text:p>
          </table:table-cell>
          <table:table-cell office:value-type="string" office:string-value="臺安雙十分" table:formula="of:=VLOOKUP([.C294];['file:///Q:/(102)護病比例行統計資料/00.護病比例行統計/11211/03.%20彙整分區資料11211_rev20240129.xlsx'#醫事機構代號.A:.B];2;0)" table:style-name="ce18">
            <text:p>臺安雙十分</text:p>
          </table:table-cell>
          <table:table-cell table:style-name="ce17"/>
          <table:table-cell office:value-type="float" office:value="56" table:style-name="ce19">
            <text:p>56</text:p>
          </table:table-cell>
          <table:table-cell office:value-type="percentage" office:value="0.46200000000000002" table:style-name="ce20">
            <text:p>46.2%</text:p>
          </table:table-cell>
          <table:table-cell office:value-type="float" office:value="10" table:style-name="ce21">
            <text:p>10.0</text:p>
          </table:table-cell>
          <table:table-cell office:value-type="float" office:value="7.8" table:style-name="ce22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3270014</text:p>
          </table:table-cell>
          <table:table-cell office:value-type="string" office:string-value="澄清復健" table:formula="of:=VLOOKUP([.C295];['file:///Q:/(102)護病比例行統計資料/00.護病比例行統計/11211/03.%20彙整分區資料11211_rev20240129.xlsx'#醫事機構代號.A:.B];2;0)" table:style-name="ce18">
            <text:p>澄清復健</text:p>
          </table:table-cell>
          <table:table-cell table:style-name="ce17"/>
          <table:table-cell office:value-type="float" office:value="65" table:style-name="ce19">
            <text:p>65</text:p>
          </table:table-cell>
          <table:table-cell office:value-type="percentage" office:value="0.83899999999999997" table:style-name="ce20">
            <text:p>83.9%</text:p>
          </table:table-cell>
          <table:table-cell office:value-type="float" office:value="12.7" table:style-name="ce21">
            <text:p>12.7</text:p>
          </table:table-cell>
          <table:table-cell office:value-type="float" office:value="12.9" table:style-name="ce22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3290025</text:p>
          </table:table-cell>
          <table:table-cell office:value-type="string" office:string-value="茂盛醫院" table:formula="of:=VLOOKUP([.C296];['file:///Q:/(102)護病比例行統計資料/00.護病比例行統計/11211/03.%20彙整分區資料11211_rev20240129.xlsx'#醫事機構代號.A:.B];2;0)" table:style-name="ce18">
            <text:p>茂盛醫院</text:p>
          </table:table-cell>
          <table:table-cell table:style-name="ce17"/>
          <table:table-cell office:value-type="float" office:value="36" table:style-name="ce19">
            <text:p>36</text:p>
          </table:table-cell>
          <table:table-cell office:value-type="percentage" office:value="0.72" table:style-name="ce20">
            <text:p>72.0%</text:p>
          </table:table-cell>
          <table:table-cell office:value-type="float" office:value="8" table:style-name="ce21">
            <text:p>8.0</text:p>
          </table:table-cell>
          <table:table-cell office:value-type="float" office:value="9.6999999999999993" table:style-name="ce2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5310011</text:p>
          </table:table-cell>
          <table:table-cell office:value-type="string" office:string-value="璟馨醫院" table:formula="of:=VLOOKUP([.C297];['file:///Q:/(102)護病比例行統計資料/00.護病比例行統計/11211/03.%20彙整分區資料11211_rev20240129.xlsx'#醫事機構代號.A:.B];2;0)" table:style-name="ce18">
            <text:p>璟馨醫院</text:p>
          </table:table-cell>
          <table:table-cell table:style-name="ce17"/>
          <table:table-cell office:value-type="float" office:value="30" table:style-name="ce19">
            <text:p>30</text:p>
          </table:table-cell>
          <table:table-cell office:value-type="percentage" office:value="0.53100000000000003" table:style-name="ce20">
            <text:p>53.1%</text:p>
          </table:table-cell>
          <table:table-cell office:value-type="float" office:value="6" table:style-name="ce21">
            <text:p>6.0</text:p>
          </table:table-cell>
          <table:table-cell office:value-type="float" office:value="8" table:style-name="ce22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5340019</text:p>
          </table:table-cell>
          <table:table-cell office:value-type="string" office:string-value="大安婦幼醫" table:formula="of:=VLOOKUP([.C298];['file:///Q:/(102)護病比例行統計資料/00.護病比例行統計/11211/03.%20彙整分區資料11211_rev20240129.xlsx'#醫事機構代號.A:.B];2;0)" table:style-name="ce18">
            <text:p>大安婦幼醫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61799999999999999" table:style-name="ce20">
            <text:p>61.8%</text:p>
          </table:table-cell>
          <table:table-cell office:value-type="float" office:value="5" table:style-name="ce21">
            <text:p>5.0</text:p>
          </table:table-cell>
          <table:table-cell office:value-type="float" office:value="7.4" table:style-name="ce22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5350015</text:p>
          </table:table-cell>
          <table:table-cell office:value-type="string" office:string-value="陳澤彥醫院" table:formula="of:=VLOOKUP([.C299];['file:///Q:/(102)護病比例行統計資料/00.護病比例行統計/11211/03.%20彙整分區資料11211_rev20240129.xlsx'#醫事機構代號.A:.B];2;0)" table:style-name="ce18">
            <text:p>陳澤彥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44" table:style-name="ce20">
            <text:p>44.0%</text:p>
          </table:table-cell>
          <table:table-cell office:value-type="float" office:value="10" table:style-name="ce21">
            <text:p>10.0</text:p>
          </table:table-cell>
          <table:table-cell office:value-type="float" office:value="2.6" table:style-name="ce22">
            <text:p>2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010014</text:p>
          </table:table-cell>
          <table:table-cell office:value-type="string" office:string-value="新高鳳醫院" table:formula="of:=VLOOKUP([.C300];['file:///Q:/(102)護病比例行統計資料/00.護病比例行統計/11211/03.%20彙整分區資料11211_rev20240129.xlsx'#醫事機構代號.A:.B];2;0)" table:style-name="ce18">
            <text:p>新高鳳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68200000000000005" table:style-name="ce20">
            <text:p>68.2%</text:p>
          </table:table-cell>
          <table:table-cell office:value-type="float" office:value="4" table:style-name="ce21">
            <text:p>4.0</text:p>
          </table:table-cell>
          <table:table-cell office:value-type="float" office:value="10.199999999999999" table:style-name="ce22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290012</text:p>
          </table:table-cell>
          <table:table-cell office:value-type="string" office:string-value="生安婦產小" table:formula="of:=VLOOKUP([.C301];['file:///Q:/(102)護病比例行統計資料/00.護病比例行統計/11211/03.%20彙整分區資料11211_rev20240129.xlsx'#醫事機構代號.A:.B];2;0)" table:style-name="ce18">
            <text:p>生安婦產小</text:p>
          </table:table-cell>
          <table:table-cell table:style-name="ce17"/>
          <table:table-cell office:value-type="float" office:value="49" table:style-name="ce19">
            <text:p>49</text:p>
          </table:table-cell>
          <table:table-cell office:value-type="percentage" office:value="0.13300000000000001" table:style-name="ce20">
            <text:p>13.3%</text:p>
          </table:table-cell>
          <table:table-cell office:value-type="float" office:value="9" table:style-name="ce21">
            <text:p>9.0</text:p>
          </table:table-cell>
          <table:table-cell office:value-type="float" office:value="2.2000000000000002" table:style-name="ce22">
            <text:p>2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00022</text:p>
          </table:table-cell>
          <table:table-cell office:value-type="string" office:string-value="博愛蕙馨醫" table:formula="of:=VLOOKUP([.C302];['file:///Q:/(102)護病比例行統計資料/00.護病比例行統計/11211/03.%20彙整分區資料11211_rev20240129.xlsx'#醫事機構代號.A:.B];2;0)" table:style-name="ce18">
            <text:p>博愛蕙馨醫</text:p>
          </table:table-cell>
          <table:table-cell table:style-name="ce17"/>
          <table:table-cell office:value-type="float" office:value="40" table:style-name="ce19">
            <text:p>40</text:p>
          </table:table-cell>
          <table:table-cell office:value-type="percentage" office:value="0.60699999999999998" table:style-name="ce20">
            <text:p>60.7%</text:p>
          </table:table-cell>
          <table:table-cell office:value-type="float" office:value="8" table:style-name="ce21">
            <text:p>8.0</text:p>
          </table:table-cell>
          <table:table-cell office:value-type="float" office:value="9.1" table:style-name="ce22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00059</text:p>
          </table:table-cell>
          <table:table-cell office:value-type="string" office:string-value="維馨乳房外" table:formula="of:=VLOOKUP([.C303];['file:///Q:/(102)護病比例行統計資料/00.護病比例行統計/11211/03.%20彙整分區資料11211_rev20240129.xlsx'#醫事機構代號.A:.B];2;0)" table:style-name="ce18">
            <text:p>維馨乳房外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39" table:style-name="ce20">
            <text:p>39.0%</text:p>
          </table:table-cell>
          <table:table-cell office:value-type="float" office:value="10" table:style-name="ce21">
            <text:p>10.0</text:p>
          </table:table-cell>
          <table:table-cell office:value-type="float" office:value="2.2999999999999998" table:style-name="ce22">
            <text:p>2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00068</text:p>
          </table:table-cell>
          <table:table-cell office:value-type="string" office:string-value="鈞安婦幼聯" table:formula="of:=VLOOKUP([.C304];['file:///Q:/(102)護病比例行統計資料/00.護病比例行統計/11211/03.%20彙整分區資料11211_rev20240129.xlsx'#醫事機構代號.A:.B];2;0)" table:style-name="ce18">
            <text:p>鈞安婦幼聯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21299999999999999" table:style-name="ce20">
            <text:p>21.3%</text:p>
          </table:table-cell>
          <table:table-cell office:value-type="float" office:value="6" table:style-name="ce21">
            <text:p>6.0</text:p>
          </table:table-cell>
          <table:table-cell office:value-type="float" office:value="2.1" table:style-name="ce22">
            <text:p>2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00077</text:p>
          </table:table-cell>
          <table:table-cell office:value-type="string" office:string-value="博田國際醫" table:formula="of:=VLOOKUP([.C305];['file:///Q:/(102)護病比例行統計資料/00.護病比例行統計/11211/03.%20彙整分區資料11211_rev20240129.xlsx'#醫事機構代號.A:.B];2;0)" table:style-name="ce18">
            <text:p>博田國際醫</text:p>
          </table:table-cell>
          <table:table-cell table:style-name="ce17"/>
          <table:table-cell office:value-type="float" office:value="49" table:style-name="ce19">
            <text:p>49</text:p>
          </table:table-cell>
          <table:table-cell office:value-type="percentage" office:value="0.629" table:style-name="ce20">
            <text:p>62.9%</text:p>
          </table:table-cell>
          <table:table-cell office:value-type="float" office:value="10" table:style-name="ce21">
            <text:p>10.0</text:p>
          </table:table-cell>
          <table:table-cell office:value-type="float" office:value="9.1999999999999993" table:style-name="ce22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10019</text:p>
          </table:table-cell>
          <table:table-cell office:value-type="string" office:string-value="金安心醫院" table:formula="of:=VLOOKUP([.C306];['file:///Q:/(102)護病比例行統計資料/00.護病比例行統計/11211/03.%20彙整分區資料11211_rev20240129.xlsx'#醫事機構代號.A:.B];2;0)" table:style-name="ce18">
            <text:p>金安心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45100000000000001" table:style-name="ce20">
            <text:p>45.1%</text:p>
          </table:table-cell>
          <table:table-cell office:value-type="float" office:value="4" table:style-name="ce21">
            <text:p>4.0</text:p>
          </table:table-cell>
          <table:table-cell office:value-type="float" office:value="6.8" table:style-name="ce22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10037</text:p>
          </table:table-cell>
          <table:table-cell office:value-type="string" office:string-value="高大美杏生" table:formula="of:=VLOOKUP([.C307];['file:///Q:/(102)護病比例行統計資料/00.護病比例行統計/11211/03.%20彙整分區資料11211_rev20240129.xlsx'#醫事機構代號.A:.B];2;0)" table:style-name="ce18">
            <text:p>高大美杏生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50600000000000001" table:style-name="ce20">
            <text:p>50.6%</text:p>
          </table:table-cell>
          <table:table-cell office:value-type="float" office:value="6" table:style-name="ce21">
            <text:p>6.0</text:p>
          </table:table-cell>
          <table:table-cell office:value-type="float" office:value="5.0999999999999996" table:style-name="ce22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20015</text:p>
          </table:table-cell>
          <table:table-cell office:value-type="string" office:string-value="新高醫院" table:formula="of:=VLOOKUP([.C308];['file:///Q:/(102)護病比例行統計資料/00.護病比例行統計/11211/03.%20彙整分區資料11211_rev20240129.xlsx'#醫事機構代號.A:.B];2;0)" table:style-name="ce18">
            <text:p>新高醫院</text:p>
          </table:table-cell>
          <table:table-cell table:style-name="ce17"/>
          <table:table-cell office:value-type="float" office:value="81" table:style-name="ce19">
            <text:p>81</text:p>
          </table:table-cell>
          <table:table-cell office:value-type="percentage" office:value="0.61699999999999999" table:style-name="ce20">
            <text:p>61.7%</text:p>
          </table:table-cell>
          <table:table-cell office:value-type="float" office:value="16" table:style-name="ce21">
            <text:p>16.0</text:p>
          </table:table-cell>
          <table:table-cell office:value-type="float" office:value="9.4" table:style-name="ce22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30011</text:p>
          </table:table-cell>
          <table:table-cell office:value-type="string" office:string-value="七賢脊椎外" table:formula="of:=VLOOKUP([.C309];['file:///Q:/(102)護病比例行統計資料/00.護病比例行統計/11211/03.%20彙整分區資料11211_rev20240129.xlsx'#醫事機構代號.A:.B];2;0)" table:style-name="ce18">
            <text:p>七賢脊椎外</text:p>
          </table:table-cell>
          <table:table-cell table:style-name="ce17"/>
          <table:table-cell office:value-type="float" office:value="49" table:style-name="ce19">
            <text:p>49</text:p>
          </table:table-cell>
          <table:table-cell office:value-type="percentage" office:value="0.42899999999999999" table:style-name="ce20">
            <text:p>42.9%</text:p>
          </table:table-cell>
          <table:table-cell office:value-type="float" office:value="12" table:style-name="ce21">
            <text:p>12.0</text:p>
          </table:table-cell>
          <table:table-cell office:value-type="float" office:value="5.3" table:style-name="ce22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30039</text:p>
          </table:table-cell>
          <table:table-cell office:value-type="string" office:string-value="忠孝泌尿專" table:formula="of:=VLOOKUP([.C310];['file:///Q:/(102)護病比例行統計資料/00.護病比例行統計/11211/03.%20彙整分區資料11211_rev20240129.xlsx'#醫事機構代號.A:.B];2;0)" table:style-name="ce18">
            <text:p>忠孝泌尿專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27200000000000002" table:style-name="ce20">
            <text:p>27.2%</text:p>
          </table:table-cell>
          <table:table-cell office:value-type="float" office:value="6" table:style-name="ce21">
            <text:p>6.0</text:p>
          </table:table-cell>
          <table:table-cell office:value-type="float" office:value="2.7" table:style-name="ce22">
            <text:p>2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40017</text:p>
          </table:table-cell>
          <table:table-cell office:value-type="string" office:string-value="中正脊椎骨" table:formula="of:=VLOOKUP([.C311];['file:///Q:/(102)護病比例行統計資料/00.護病比例行統計/11211/03.%20彙整分區資料11211_rev20240129.xlsx'#醫事機構代號.A:.B];2;0)" table:style-name="ce18">
            <text:p>中正脊椎骨</text:p>
          </table:table-cell>
          <table:table-cell table:style-name="ce17"/>
          <table:table-cell office:value-type="float" office:value="83" table:style-name="ce19">
            <text:p>83</text:p>
          </table:table-cell>
          <table:table-cell office:value-type="percentage" office:value="0.51200000000000001" table:style-name="ce20">
            <text:p>51.2%</text:p>
          </table:table-cell>
          <table:table-cell office:value-type="float" office:value="20.6" table:style-name="ce21">
            <text:p>20.6</text:p>
          </table:table-cell>
          <table:table-cell office:value-type="float" office:value="6.2" table:style-name="ce22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40026</text:p>
          </table:table-cell>
          <table:table-cell office:value-type="string" office:string-value="上琳醫院" table:formula="of:=VLOOKUP([.C312];['file:///Q:/(102)護病比例行統計資料/00.護病比例行統計/11211/03.%20彙整分區資料11211_rev20240129.xlsx'#醫事機構代號.A:.B];2;0)" table:style-name="ce18">
            <text:p>上琳醫院</text:p>
          </table:table-cell>
          <table:table-cell table:style-name="ce17"/>
          <table:table-cell office:value-type="float" office:value="48" table:style-name="ce19">
            <text:p>48</text:p>
          </table:table-cell>
          <table:table-cell office:value-type="percentage" office:value="0.872" table:style-name="ce20">
            <text:p>87.2%</text:p>
          </table:table-cell>
          <table:table-cell office:value-type="float" office:value="14" table:style-name="ce21">
            <text:p>14.0</text:p>
          </table:table-cell>
          <table:table-cell office:value-type="float" office:value="9" table:style-name="ce2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40044</text:p>
          </table:table-cell>
          <table:table-cell office:value-type="string" office:string-value="活力得中山" table:formula="of:=VLOOKUP([.C313];['file:///Q:/(102)護病比例行統計資料/00.護病比例行統計/11211/03.%20彙整分區資料11211_rev20240129.xlsx'#醫事機構代號.A:.B];2;0)" table:style-name="ce18">
            <text:p>活力得中山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17699999999999999" table:style-name="ce20">
            <text:p>17.7%</text:p>
          </table:table-cell>
          <table:table-cell office:value-type="float" office:value="3.2" table:style-name="ce21">
            <text:p>3.2</text:p>
          </table:table-cell>
          <table:table-cell office:value-type="float" office:value="3.3" table:style-name="ce22">
            <text:p>3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40053</text:p>
          </table:table-cell>
          <table:table-cell office:value-type="string" office:string-value="重仁骨科醫" table:formula="of:=VLOOKUP([.C314];['file:///Q:/(102)護病比例行統計資料/00.護病比例行統計/11211/03.%20彙整分區資料11211_rev20240129.xlsx'#醫事機構代號.A:.B];2;0)" table:style-name="ce18">
            <text:p>重仁骨科醫</text:p>
          </table:table-cell>
          <table:table-cell table:style-name="ce17"/>
          <table:table-cell office:value-type="float" office:value="47" table:style-name="ce19">
            <text:p>47</text:p>
          </table:table-cell>
          <table:table-cell office:value-type="percentage" office:value="8.2000000000000003E-2" table:style-name="ce20">
            <text:p>8.2%</text:p>
          </table:table-cell>
          <table:table-cell office:value-type="float" office:value="4.7" table:style-name="ce21">
            <text:p>4.7</text:p>
          </table:table-cell>
          <table:table-cell office:value-type="float" office:value="2.5" table:style-name="ce22">
            <text:p>2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60028</text:p>
          </table:table-cell>
          <table:table-cell office:value-type="string" office:string-value="新正薪醫院" table:formula="of:=VLOOKUP([.C315];['file:///Q:/(102)護病比例行統計資料/00.護病比例行統計/11211/03.%20彙整分區資料11211_rev20240129.xlsx'#醫事機構代號.A:.B];2;0)" table:style-name="ce18">
            <text:p>新正薪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38200000000000001" table:style-name="ce20">
            <text:p>38.2%</text:p>
          </table:table-cell>
          <table:table-cell office:value-type="float" office:value="4" table:style-name="ce21">
            <text:p>4.0</text:p>
          </table:table-cell>
          <table:table-cell office:value-type="float" office:value="5.7" table:style-name="ce22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1010068</text:p>
          </table:table-cell>
          <table:table-cell office:value-type="string" office:string-value="新昆明醫院" table:formula="of:=VLOOKUP([.C316];['file:///Q:/(102)護病比例行統計資料/00.護病比例行統計/11211/03.%20彙整分區資料11211_rev20240129.xlsx'#醫事機構代號.A:.B];2;0)" table:style-name="ce18">
            <text:p>新昆明醫院</text:p>
          </table:table-cell>
          <table:table-cell table:style-name="ce17"/>
          <table:table-cell office:value-type="float" office:value="16" table:style-name="ce19">
            <text:p>16</text:p>
          </table:table-cell>
          <table:table-cell office:value-type="percentage" office:value="0.32500000000000001" table:style-name="ce20">
            <text:p>32.5%</text:p>
          </table:table-cell>
          <table:table-cell office:value-type="float" office:value="5" table:style-name="ce21">
            <text:p>5.0</text:p>
          </table:table-cell>
          <table:table-cell office:value-type="float" office:value="3.1" table:style-name="ce22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11060040</text:p>
          </table:table-cell>
          <table:table-cell office:value-type="string" office:string-value="暘基醫院" table:formula="of:=VLOOKUP([.C317];['file:///Q:/(102)護病比例行統計資料/00.護病比例行統計/11211/03.%20彙整分區資料11211_rev20240129.xlsx'#醫事機構代號.A:.B];2;0)" table:style-name="ce18">
            <text:p>暘基醫院</text:p>
          </table:table-cell>
          <table:table-cell table:style-name="ce17"/>
          <table:table-cell office:value-type="float" office:value="40" table:style-name="ce19">
            <text:p>40</text:p>
          </table:table-cell>
          <table:table-cell office:value-type="percentage" office:value="0.97" table:style-name="ce20">
            <text:p>97.0%</text:p>
          </table:table-cell>
          <table:table-cell office:value-type="float" office:value="10" table:style-name="ce21">
            <text:p>10.0</text:p>
          </table:table-cell>
          <table:table-cell office:value-type="float" office:value="11.6" table:style-name="ce22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2011185</text:p>
          </table:table-cell>
          <table:table-cell office:value-type="string" office:string-value="南門醫院" table:formula="of:=VLOOKUP([.C318];['file:///Q:/(102)護病比例行統計資料/00.護病比例行統計/11211/03.%20彙整分區資料11211_rev20240129.xlsx'#醫事機構代號.A:.B];2;0)" table:style-name="ce18">
            <text:p>南門醫院</text:p>
          </table:table-cell>
          <table:table-cell table:style-name="ce17"/>
          <table:table-cell office:value-type="float" office:value="73" table:style-name="ce19">
            <text:p>73</text:p>
          </table:table-cell>
          <table:table-cell office:value-type="percentage" office:value="0.53700000000000003" table:style-name="ce20">
            <text:p>53.7%</text:p>
          </table:table-cell>
          <table:table-cell office:value-type="float" office:value="12" table:style-name="ce21">
            <text:p>12.0</text:p>
          </table:table-cell>
          <table:table-cell office:value-type="float" office:value="9.8000000000000007" table:style-name="ce22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2040051</text:p>
          </table:table-cell>
          <table:table-cell office:value-type="string" office:string-value="新中興醫院" table:formula="of:=VLOOKUP([.C319];['file:///Q:/(102)護病比例行統計資料/00.護病比例行統計/11211/03.%20彙整分區資料11211_rev20240129.xlsx'#醫事機構代號.A:.B];2;0)" table:style-name="ce18">
            <text:p>新中興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16700000000000001" table:style-name="ce20">
            <text:p>16.7%</text:p>
          </table:table-cell>
          <table:table-cell office:value-type="float" office:value="3" table:style-name="ce21">
            <text:p>3.0</text:p>
          </table:table-cell>
          <table:table-cell office:value-type="float" office:value="3.3" table:style-name="ce22">
            <text:p>3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11103</text:p>
          </table:table-cell>
          <table:table-cell office:value-type="string" office:string-value="第一醫院" table:formula="of:=VLOOKUP([.C320];['file:///Q:/(102)護病比例行統計資料/00.護病比例行統計/11211/03.%20彙整分區資料11211_rev20240129.xlsx'#醫事機構代號.A:.B];2;0)" table:style-name="ce18">
            <text:p>第一醫院</text:p>
          </table:table-cell>
          <table:table-cell table:style-name="ce17"/>
          <table:table-cell office:value-type="float" office:value="12" table:style-name="ce19">
            <text:p>12</text:p>
          </table:table-cell>
          <table:table-cell office:value-type="percentage" office:value="0.96399999999999997" table:style-name="ce20">
            <text:p>96.4%</text:p>
          </table:table-cell>
          <table:table-cell office:value-type="float" office:value="4" table:style-name="ce21">
            <text:p>4.0</text:p>
          </table:table-cell>
          <table:table-cell office:value-type="float" office:value="8.6999999999999993" table:style-name="ce22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20040</text:p>
          </table:table-cell>
          <table:table-cell office:value-type="string" office:string-value="台新醫院" table:formula="of:=VLOOKUP([.C321];['file:///Q:/(102)護病比例行統計資料/00.護病比例行統計/11211/03.%20彙整分區資料11211_rev20240129.xlsx'#醫事機構代號.A:.B];2;0)" table:style-name="ce18">
            <text:p>台新醫院</text:p>
          </table:table-cell>
          <table:table-cell table:style-name="ce17"/>
          <table:table-cell office:value-type="float" office:value="27" table:style-name="ce19">
            <text:p>27</text:p>
          </table:table-cell>
          <table:table-cell office:value-type="percentage" office:value="0.46" table:style-name="ce20">
            <text:p>46.0%</text:p>
          </table:table-cell>
          <table:table-cell office:value-type="float" office:value="5.4" table:style-name="ce21">
            <text:p>5.4</text:p>
          </table:table-cell>
          <table:table-cell office:value-type="float" office:value="6.9" table:style-name="ce22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21074</text:p>
          </table:table-cell>
          <table:table-cell office:value-type="string" office:string-value="臺安醫院" table:formula="of:=VLOOKUP([.C322];['file:///Q:/(102)護病比例行統計資料/00.護病比例行統計/11211/03.%20彙整分區資料11211_rev20240129.xlsx'#醫事機構代號.A:.B];2;0)" table:style-name="ce18">
            <text:p>臺安醫院</text:p>
          </table:table-cell>
          <table:table-cell table:style-name="ce17"/>
          <table:table-cell office:value-type="float" office:value="41" table:style-name="ce19">
            <text:p>41</text:p>
          </table:table-cell>
          <table:table-cell office:value-type="percentage" office:value="0.4" table:style-name="ce20">
            <text:p>40.0%</text:p>
          </table:table-cell>
          <table:table-cell office:value-type="float" office:value="7.5" table:style-name="ce21">
            <text:p>7.5</text:p>
          </table:table-cell>
          <table:table-cell office:value-type="float" office:value="6.6" table:style-name="ce22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30055</text:p>
          </table:table-cell>
          <table:table-cell office:value-type="string" office:string-value="林森醫院" table:formula="of:=VLOOKUP([.C323];['file:///Q:/(102)護病比例行統計資料/00.護病比例行統計/11211/03.%20彙整分區資料11211_rev20240129.xlsx'#醫事機構代號.A:.B];2;0)" table:style-name="ce18">
            <text:p>林森醫院</text:p>
          </table:table-cell>
          <table:table-cell table:style-name="ce17"/>
          <table:table-cell office:value-type="float" office:value="30" table:style-name="ce19">
            <text:p>30</text:p>
          </table:table-cell>
          <table:table-cell office:value-type="percentage" office:value="0.373" table:style-name="ce20">
            <text:p>37.3%</text:p>
          </table:table-cell>
          <table:table-cell office:value-type="float" office:value="6.7" table:style-name="ce21">
            <text:p>6.7</text:p>
          </table:table-cell>
          <table:table-cell office:value-type="float" office:value="5" table:style-name="ce22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40015</text:p>
          </table:table-cell>
          <table:table-cell office:value-type="string" office:string-value="宏恩醫院" table:formula="of:=VLOOKUP([.C324];['file:///Q:/(102)護病比例行統計資料/00.護病比例行統計/11211/03.%20彙整分區資料11211_rev20240129.xlsx'#醫事機構代號.A:.B];2;0)" table:style-name="ce18">
            <text:p>宏恩醫院</text:p>
          </table:table-cell>
          <table:table-cell table:style-name="ce17"/>
          <table:table-cell office:value-type="float" office:value="29" table:style-name="ce19">
            <text:p>29</text:p>
          </table:table-cell>
          <table:table-cell office:value-type="percentage" office:value="0.72499999999999998" table:style-name="ce20">
            <text:p>72.5%</text:p>
          </table:table-cell>
          <table:table-cell office:value-type="float" office:value="6" table:style-name="ce21">
            <text:p>6.0</text:p>
          </table:table-cell>
          <table:table-cell office:value-type="float" office:value="10.5" table:style-name="ce22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50084</text:p>
          </table:table-cell>
          <table:table-cell office:value-type="string" office:string-value="新亞東婦產" table:formula="of:=VLOOKUP([.C325];['file:///Q:/(102)護病比例行統計資料/00.護病比例行統計/11211/03.%20彙整分區資料11211_rev20240129.xlsx'#醫事機構代號.A:.B];2;0)" table:style-name="ce18">
            <text:p>新亞東婦產</text:p>
          </table:table-cell>
          <table:table-cell table:style-name="ce17"/>
          <table:table-cell office:value-type="float" office:value="24" table:style-name="ce19">
            <text:p>24</text:p>
          </table:table-cell>
          <table:table-cell office:value-type="percentage" office:value="0.66400000000000003" table:style-name="ce20">
            <text:p>66.4%</text:p>
          </table:table-cell>
          <table:table-cell office:value-type="float" office:value="5" table:style-name="ce21">
            <text:p>5.0</text:p>
          </table:table-cell>
          <table:table-cell office:value-type="float" office:value="9.6" table:style-name="ce22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51107</text:p>
          </table:table-cell>
          <table:table-cell office:value-type="string" office:string-value="勝美醫院" table:formula="of:=VLOOKUP([.C326];['file:///Q:/(102)護病比例行統計資料/00.護病比例行統計/11211/03.%20彙整分區資料11211_rev20240129.xlsx'#醫事機構代號.A:.B];2;0)" table:style-name="ce18">
            <text:p>勝美醫院</text:p>
          </table:table-cell>
          <table:table-cell table:style-name="ce17"/>
          <table:table-cell office:value-type="float" office:value="36" table:style-name="ce19">
            <text:p>36</text:p>
          </table:table-cell>
          <table:table-cell office:value-type="percentage" office:value="0.73799999999999999" table:style-name="ce20">
            <text:p>73.8%</text:p>
          </table:table-cell>
          <table:table-cell office:value-type="float" office:value="7" table:style-name="ce21">
            <text:p>7.0</text:p>
          </table:table-cell>
          <table:table-cell office:value-type="float" office:value="11.4" table:style-name="ce22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70031</text:p>
          </table:table-cell>
          <table:table-cell office:value-type="string" office:string-value="友仁醫院" table:formula="of:=VLOOKUP([.C327];['file:///Q:/(102)護病比例行統計資料/00.護病比例行統計/11211/03.%20彙整分區資料11211_rev20240129.xlsx'#醫事機構代號.A:.B];2;0)" table:style-name="ce18">
            <text:p>友仁醫院</text:p>
          </table:table-cell>
          <table:table-cell table:style-name="ce17"/>
          <table:table-cell office:value-type="float" office:value="30" table:style-name="ce19">
            <text:p>30</text:p>
          </table:table-cell>
          <table:table-cell office:value-type="percentage" office:value="1.2999999999999999E-2" table:style-name="ce20">
            <text:p>1.3%</text:p>
          </table:table-cell>
          <table:table-cell office:value-type="float" office:value="3" table:style-name="ce21">
            <text:p>3.0</text:p>
          </table:table-cell>
          <table:table-cell office:value-type="float" office:value="0.4" table:style-name="ce22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80019</text:p>
          </table:table-cell>
          <table:table-cell office:value-type="string" office:string-value="聯安醫院" table:formula="of:=VLOOKUP([.C328];['file:///Q:/(102)護病比例行統計資料/00.護病比例行統計/11211/03.%20彙整分區資料11211_rev20240129.xlsx'#醫事機構代號.A:.B];2;0)" table:style-name="ce18">
            <text:p>聯安醫院</text:p>
          </table:table-cell>
          <table:table-cell table:style-name="ce17"/>
          <table:table-cell office:value-type="float" office:value="38" table:style-name="ce19">
            <text:p>38</text:p>
          </table:table-cell>
          <table:table-cell office:value-type="percentage" office:value="0.74399999999999999" table:style-name="ce20">
            <text:p>74.4%</text:p>
          </table:table-cell>
          <table:table-cell office:value-type="float" office:value="7" table:style-name="ce21">
            <text:p>7.0</text:p>
          </table:table-cell>
          <table:table-cell office:value-type="float" office:value="12.1" table:style-name="ce22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80091</text:p>
          </table:table-cell>
          <table:table-cell office:value-type="string" office:string-value="全民醫院" table:formula="of:=VLOOKUP([.C329];['file:///Q:/(102)護病比例行統計資料/00.護病比例行統計/11211/03.%20彙整分區資料11211_rev20240129.xlsx'#醫事機構代號.A:.B];2;0)" table:style-name="ce18">
            <text:p>全民醫院</text:p>
          </table:table-cell>
          <table:table-cell table:style-name="ce17"/>
          <table:table-cell office:value-type="float" office:value="33" table:style-name="ce19">
            <text:p>33</text:p>
          </table:table-cell>
          <table:table-cell office:value-type="percentage" office:value="0.121" table:style-name="ce20">
            <text:p>12.1%</text:p>
          </table:table-cell>
          <table:table-cell office:value-type="float" office:value="3.5" table:style-name="ce21">
            <text:p>3.5</text:p>
          </table:table-cell>
          <table:table-cell office:value-type="float" office:value="3.4" table:style-name="ce22">
            <text:p>3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81141</text:p>
          </table:table-cell>
          <table:table-cell office:value-type="string" office:string-value="博愛外科醫" table:formula="of:=VLOOKUP([.C330];['file:///Q:/(102)護病比例行統計資料/00.護病比例行統計/11211/03.%20彙整分區資料11211_rev20240129.xlsx'#醫事機構代號.A:.B];2;0)" table:style-name="ce18">
            <text:p>博愛外科醫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24199999999999999" table:style-name="ce20">
            <text:p>24.2%</text:p>
          </table:table-cell>
          <table:table-cell office:value-type="float" office:value="3" table:style-name="ce21">
            <text:p>3.0</text:p>
          </table:table-cell>
          <table:table-cell office:value-type="float" office:value="4.8" table:style-name="ce22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21030081</text:p>
          </table:table-cell>
          <table:table-cell office:value-type="string" office:string-value="洪外科醫院" table:formula="of:=VLOOKUP([.C331];['file:///Q:/(102)護病比例行統計資料/00.護病比例行統計/11211/03.%20彙整分區資料11211_rev20240129.xlsx'#醫事機構代號.A:.B];2;0)" table:style-name="ce18">
            <text:p>洪外科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21031104</text:p>
          </table:table-cell>
          <table:table-cell office:value-type="string" office:string-value="郭綜合醫院" table:formula="of:=VLOOKUP([.C332];['file:///Q:/(102)護病比例行統計資料/00.護病比例行統計/11211/03.%20彙整分區資料11211_rev20240129.xlsx'#醫事機構代號.A:.B];2;0)" table:style-name="ce18">
            <text:p>郭綜合醫院</text:p>
          </table:table-cell>
          <table:table-cell table:style-name="ce17"/>
          <table:table-cell office:value-type="float" office:value="282" table:style-name="ce19">
            <text:p>282</text:p>
          </table:table-cell>
          <table:table-cell office:value-type="percentage" office:value="0.41299999999999998" table:style-name="ce20">
            <text:p>41.3%</text:p>
          </table:table-cell>
          <table:table-cell office:value-type="float" office:value="37.1" table:style-name="ce21">
            <text:p>37.1</text:p>
          </table:table-cell>
          <table:table-cell office:value-type="float" office:value="9.4" table:style-name="ce22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21040050</text:p>
          </table:table-cell>
          <table:table-cell office:value-type="string" office:string-value="志誠醫院" table:formula="of:=VLOOKUP([.C333];['file:///Q:/(102)護病比例行統計資料/00.護病比例行統計/11211/03.%20彙整分區資料11211_rev20240129.xlsx'#醫事機構代號.A:.B];2;0)" table:style-name="ce18">
            <text:p>志誠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4.2999999999999997E-2" table:style-name="ce20">
            <text:p>4.3%</text:p>
          </table:table-cell>
          <table:table-cell office:value-type="float" office:value="3" table:style-name="ce21">
            <text:p>3.0</text:p>
          </table:table-cell>
          <table:table-cell office:value-type="float" office:value="0.9" table:style-name="ce22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21041137</text:p>
          </table:table-cell>
          <table:table-cell office:value-type="string" office:string-value="開元寺慈愛" table:formula="of:=VLOOKUP([.C334];['file:///Q:/(102)護病比例行統計資料/00.護病比例行統計/11211/03.%20彙整分區資料11211_rev20240129.xlsx'#醫事機構代號.A:.B];2;0)" table:style-name="ce18">
            <text:p>開元寺慈愛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28799999999999998" table:style-name="ce20">
            <text:p>28.8%</text:p>
          </table:table-cell>
          <table:table-cell office:value-type="float" office:value="6" table:style-name="ce21">
            <text:p>6.0</text:p>
          </table:table-cell>
          <table:table-cell office:value-type="float" office:value="2.9" table:style-name="ce22">
            <text:p>2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21050010</text:p>
          </table:table-cell>
          <table:table-cell office:value-type="string" office:string-value="永川醫院" table:formula="of:=VLOOKUP([.C335];['file:///Q:/(102)護病比例行統計資料/00.護病比例行統計/11211/03.%20彙整分區資料11211_rev20240129.xlsx'#醫事機構代號.A:.B];2;0)" table:style-name="ce18">
            <text:p>永川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" table:style-name="ce20">
            <text:p>0.0%</text:p>
          </table:table-cell>
          <table:table-cell office:value-type="float" office:value="1" table:style-name="ce21">
            <text:p>1.0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21051160</text:p>
          </table:table-cell>
          <table:table-cell office:value-type="string" office:string-value="永和醫院" table:formula="of:=VLOOKUP([.C336];['file:///Q:/(102)護病比例行統計資料/00.護病比例行統計/11211/03.%20彙整分區資料11211_rev20240129.xlsx'#醫事機構代號.A:.B];2;0)" table:style-name="ce18">
            <text:p>永和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158" table:style-name="ce20">
            <text:p>15.8%</text:p>
          </table:table-cell>
          <table:table-cell office:value-type="float" office:value="3" table:style-name="ce21">
            <text:p>3.0</text:p>
          </table:table-cell>
          <table:table-cell office:value-type="float" office:value="3.2" table:style-name="ce22">
            <text:p>3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21051179</text:p>
          </table:table-cell>
          <table:table-cell office:value-type="string" office:string-value="仁村醫院" table:formula="of:=VLOOKUP([.C337];['file:///Q:/(102)護病比例行統計資料/00.護病比例行統計/11211/03.%20彙整分區資料11211_rev20240129.xlsx'#醫事機構代號.A:.B];2;0)" table:style-name="ce18">
            <text:p>仁村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505" table:style-name="ce20">
            <text:p>50.5%</text:p>
          </table:table-cell>
          <table:table-cell office:value-type="float" office:value="3" table:style-name="ce21">
            <text:p>3.0</text:p>
          </table:table-cell>
          <table:table-cell office:value-type="float" office:value="10.1" table:style-name="ce22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22011115</text:p>
          </table:table-cell>
          <table:table-cell office:value-type="string" office:string-value="陽明醫院" table:formula="of:=VLOOKUP([.C338];['file:///Q:/(102)護病比例行統計資料/00.護病比例行統計/11211/03.%20彙整分區資料11211_rev20240129.xlsx'#醫事機構代號.A:.B];2;0)" table:style-name="ce18">
            <text:p>陽明醫院</text:p>
          </table:table-cell>
          <table:table-cell table:style-name="ce17"/>
          <table:table-cell office:value-type="float" office:value="235" table:style-name="ce19">
            <text:p>235</text:p>
          </table:table-cell>
          <table:table-cell office:value-type="percentage" office:value="0.28999999999999998" table:style-name="ce20">
            <text:p>29.0%</text:p>
          </table:table-cell>
          <table:table-cell office:value-type="float" office:value="18" table:style-name="ce21">
            <text:p>18.0</text:p>
          </table:table-cell>
          <table:table-cell office:value-type="float" office:value="11.4" table:style-name="ce22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22021175</text:p>
          </table:table-cell>
          <table:table-cell office:value-type="string" office:string-value="盧亞人醫院" table:formula="of:=VLOOKUP([.C339];['file:///Q:/(102)護病比例行統計資料/00.護病比例行統計/11211/03.%20彙整分區資料11211_rev20240129.xlsx'#醫事機構代號.A:.B];2;0)" table:style-name="ce18">
            <text:p>盧亞人醫院</text:p>
          </table:table-cell>
          <table:table-cell table:style-name="ce17"/>
          <table:table-cell office:value-type="float" office:value="33" table:style-name="ce19">
            <text:p>33</text:p>
          </table:table-cell>
          <table:table-cell office:value-type="percentage" office:value="0.623" table:style-name="ce20">
            <text:p>62.3%</text:p>
          </table:table-cell>
          <table:table-cell office:value-type="float" office:value="6" table:style-name="ce21">
            <text:p>6.0</text:p>
          </table:table-cell>
          <table:table-cell office:value-type="float" office:value="10.3" table:style-name="ce22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22021264</text:p>
          </table:table-cell>
          <table:table-cell office:value-type="string" office:string-value="安心醫院" table:formula="of:=VLOOKUP([.C340];['file:///Q:/(102)護病比例行統計資料/00.護病比例行統計/11211/03.%20彙整分區資料11211_rev20240129.xlsx'#醫事機構代號.A:.B];2;0)" table:style-name="ce18">
            <text:p>安心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71" table:style-name="ce20">
            <text:p>71.0%</text:p>
          </table:table-cell>
          <table:table-cell office:value-type="float" office:value="6" table:style-name="ce21">
            <text:p>6.0</text:p>
          </table:table-cell>
          <table:table-cell office:value-type="float" office:value="7.1" table:style-name="ce22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10108</text:p>
          </table:table-cell>
          <table:table-cell office:value-type="string" office:string-value="蕭中正醫院" table:formula="of:=VLOOKUP([.C341];['file:///Q:/(102)護病比例行統計資料/00.護病比例行統計/11211/03.%20彙整分區資料11211_rev20240129.xlsx'#醫事機構代號.A:.B];2;0)" table:style-name="ce18">
            <text:p>蕭中正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88800000000000001" table:style-name="ce20">
            <text:p>88.8%</text:p>
          </table:table-cell>
          <table:table-cell office:value-type="float" office:value="6" table:style-name="ce21">
            <text:p>6.0</text:p>
          </table:table-cell>
          <table:table-cell office:value-type="float" office:value="8.9" table:style-name="ce22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10279</text:p>
          </table:table-cell>
          <table:table-cell office:value-type="string" office:string-value="板橋中興" table:formula="of:=VLOOKUP([.C342];['file:///Q:/(102)護病比例行統計資料/00.護病比例行統計/11211/03.%20彙整分區資料11211_rev20240129.xlsx'#醫事機構代號.A:.B];2;0)" table:style-name="ce18">
            <text:p>板橋中興</text:p>
          </table:table-cell>
          <table:table-cell table:style-name="ce17"/>
          <table:table-cell office:value-type="float" office:value="78" table:style-name="ce19">
            <text:p>78</text:p>
          </table:table-cell>
          <table:table-cell office:value-type="percentage" office:value="0.60099999999999998" table:style-name="ce20">
            <text:p>60.1%</text:p>
          </table:table-cell>
          <table:table-cell office:value-type="float" office:value="13" table:style-name="ce21">
            <text:p>13.0</text:p>
          </table:table-cell>
          <table:table-cell office:value-type="float" office:value="10.8" table:style-name="ce22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11310</text:p>
          </table:table-cell>
          <table:table-cell office:value-type="string" office:string-value="板橋國泰醫" table:formula="of:=VLOOKUP([.C343];['file:///Q:/(102)護病比例行統計資料/00.護病比例行統計/11211/03.%20彙整分區資料11211_rev20240129.xlsx'#醫事機構代號.A:.B];2;0)" table:style-name="ce18">
            <text:p>板橋國泰醫</text:p>
          </table:table-cell>
          <table:table-cell table:style-name="ce17"/>
          <table:table-cell office:value-type="float" office:value="25" table:style-name="ce19">
            <text:p>25</text:p>
          </table:table-cell>
          <table:table-cell office:value-type="percentage" office:value="0.76800000000000002" table:style-name="ce20">
            <text:p>76.8%</text:p>
          </table:table-cell>
          <table:table-cell office:value-type="float" office:value="9" table:style-name="ce21">
            <text:p>9.0</text:p>
          </table:table-cell>
          <table:table-cell office:value-type="float" office:value="6.4" table:style-name="ce22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20122</text:p>
          </table:table-cell>
          <table:table-cell office:value-type="string" office:string-value="宏仁醫院" table:formula="of:=VLOOKUP([.C344];['file:///Q:/(102)護病比例行統計資料/00.護病比例行統計/11211/03.%20彙整分區資料11211_rev20240129.xlsx'#醫事機構代號.A:.B];2;0)" table:style-name="ce18">
            <text:p>宏仁醫院</text:p>
          </table:table-cell>
          <table:table-cell table:style-name="ce17"/>
          <table:table-cell office:value-type="float" office:value="27" table:style-name="ce19">
            <text:p>27</text:p>
          </table:table-cell>
          <table:table-cell office:value-type="percentage" office:value="0.93" table:style-name="ce20">
            <text:p>93.0%</text:p>
          </table:table-cell>
          <table:table-cell office:value-type="float" office:value="7" table:style-name="ce21">
            <text:p>7.0</text:p>
          </table:table-cell>
          <table:table-cell office:value-type="float" office:value="10.8" table:style-name="ce22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21165</text:p>
          </table:table-cell>
          <table:table-cell office:value-type="string" office:string-value="三重中興" table:formula="of:=VLOOKUP([.C345];['file:///Q:/(102)護病比例行統計資料/00.護病比例行統計/11211/03.%20彙整分區資料11211_rev20240129.xlsx'#醫事機構代號.A:.B];2;0)" table:style-name="ce18">
            <text:p>三重中興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64300000000000002" table:style-name="ce20">
            <text:p>64.3%</text:p>
          </table:table-cell>
          <table:table-cell office:value-type="float" office:value="6" table:style-name="ce21">
            <text:p>6.0</text:p>
          </table:table-cell>
          <table:table-cell office:value-type="float" office:value="6.4" table:style-name="ce22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21174</text:p>
          </table:table-cell>
          <table:table-cell office:value-type="string" office:string-value="祐民醫院" table:formula="of:=VLOOKUP([.C346];['file:///Q:/(102)護病比例行統計資料/00.護病比例行統計/11211/03.%20彙整分區資料11211_rev20240129.xlsx'#醫事機構代號.A:.B];2;0)" table:style-name="ce18">
            <text:p>祐民醫院</text:p>
          </table:table-cell>
          <table:table-cell table:style-name="ce17"/>
          <table:table-cell office:value-type="float" office:value="33" table:style-name="ce19">
            <text:p>33</text:p>
          </table:table-cell>
          <table:table-cell office:value-type="percentage" office:value="0.74" table:style-name="ce20">
            <text:p>74.0%</text:p>
          </table:table-cell>
          <table:table-cell office:value-type="float" office:value="6" table:style-name="ce21">
            <text:p>6.0</text:p>
          </table:table-cell>
          <table:table-cell office:value-type="float" office:value="12.2" table:style-name="ce22">
            <text:p>12.2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21183</text:p>
          </table:table-cell>
          <table:table-cell office:value-type="string" office:string-value="全民醫院" table:formula="of:=VLOOKUP([.C347];['file:///Q:/(102)護病比例行統計資料/00.護病比例行統計/11211/03.%20彙整分區資料11211_rev20240129.xlsx'#醫事機構代號.A:.B];2;0)" table:style-name="ce18">
            <text:p>全民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69699999999999995" table:style-name="ce20">
            <text:p>69.7%</text:p>
          </table:table-cell>
          <table:table-cell office:value-type="float" office:value="3" table:style-name="ce21">
            <text:p>3.0</text:p>
          </table:table-cell>
          <table:table-cell office:value-type="float" office:value="13.9" table:style-name="ce22">
            <text:p>13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31278</text:p>
          </table:table-cell>
          <table:table-cell office:value-type="string" office:string-value="永和復康" table:formula="of:=VLOOKUP([.C348];['file:///Q:/(102)護病比例行統計資料/00.護病比例行統計/11211/03.%20彙整分區資料11211_rev20240129.xlsx'#醫事機構代號.A:.B];2;0)" table:style-name="ce18">
            <text:p>永和復康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8" table:style-name="ce20">
            <text:p>80.0%</text:p>
          </table:table-cell>
          <table:table-cell office:value-type="float" office:value="4.5" table:style-name="ce21">
            <text:p>4.5</text:p>
          </table:table-cell>
          <table:table-cell office:value-type="float" office:value="10.7" table:style-name="ce22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40259</text:p>
          </table:table-cell>
          <table:table-cell office:value-type="string" office:string-value="中祥醫院" table:formula="of:=VLOOKUP([.C349];['file:///Q:/(102)護病比例行統計資料/00.護病比例行統計/11211/03.%20彙整分區資料11211_rev20240129.xlsx'#醫事機構代號.A:.B];2;0)" table:style-name="ce18">
            <text:p>中祥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95" table:style-name="ce20">
            <text:p>95.0%</text:p>
          </table:table-cell>
          <table:table-cell office:value-type="float" office:value="6" table:style-name="ce21">
            <text:p>6.0</text:p>
          </table:table-cell>
          <table:table-cell office:value-type="float" office:value="9.5" table:style-name="ce2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41363</text:p>
          </table:table-cell>
          <table:table-cell office:value-type="string" office:string-value="蕙生醫院" table:formula="of:=VLOOKUP([.C350];['file:///Q:/(102)護病比例行統計資料/00.護病比例行統計/11211/03.%20彙整分區資料11211_rev20240129.xlsx'#醫事機構代號.A:.B];2;0)" table:style-name="ce18">
            <text:p>蕙生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06" table:style-name="ce20">
            <text:p>6.0%</text:p>
          </table:table-cell>
          <table:table-cell office:value-type="float" office:value="9" table:style-name="ce21">
            <text:p>9.0</text:p>
          </table:table-cell>
          <table:table-cell office:value-type="float" office:value="0.4" table:style-name="ce22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41390</text:p>
          </table:table-cell>
          <table:table-cell office:value-type="string" office:string-value="怡和醫院" table:formula="of:=VLOOKUP([.C351];['file:///Q:/(102)護病比例行統計資料/00.護病比例行統計/11211/03.%20彙整分區資料11211_rev20240129.xlsx'#醫事機構代號.A:.B];2;0)" table:style-name="ce18">
            <text:p>怡和醫院</text:p>
          </table:table-cell>
          <table:table-cell table:style-name="ce17"/>
          <table:table-cell office:value-type="float" office:value="34" table:style-name="ce19">
            <text:p>34</text:p>
          </table:table-cell>
          <table:table-cell office:value-type="percentage" office:value="0.81599999999999995" table:style-name="ce20">
            <text:p>81.6%</text:p>
          </table:table-cell>
          <table:table-cell office:value-type="float" office:value="8" table:style-name="ce21">
            <text:p>8.0</text:p>
          </table:table-cell>
          <table:table-cell office:value-type="float" office:value="10.4" table:style-name="ce22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50077</text:p>
          </table:table-cell>
          <table:table-cell office:value-type="string" office:string-value="同仁醫院" table:formula="of:=VLOOKUP([.C352];['file:///Q:/(102)護病比例行統計資料/00.護病比例行統計/11211/03.%20彙整分區資料11211_rev20240129.xlsx'#醫事機構代號.A:.B];2;0)" table:style-name="ce18">
            <text:p>同仁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38500000000000001" table:style-name="ce20">
            <text:p>38.5%</text:p>
          </table:table-cell>
          <table:table-cell office:value-type="float" office:value="3" table:style-name="ce21">
            <text:p>3.0</text:p>
          </table:table-cell>
          <table:table-cell office:value-type="float" office:value="7.7" table:style-name="ce22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51163</text:p>
          </table:table-cell>
          <table:table-cell office:value-type="string" office:string-value="豐榮醫院" table:formula="of:=VLOOKUP([.C353];['file:///Q:/(102)護病比例行統計資料/00.護病比例行統計/11211/03.%20彙整分區資料11211_rev20240129.xlsx'#醫事機構代號.A:.B];2;0)" table:style-name="ce18">
            <text:p>豐榮醫院</text:p>
          </table:table-cell>
          <table:table-cell table:style-name="ce17"/>
          <table:table-cell office:value-type="float" office:value="94" table:style-name="ce19">
            <text:p>94</text:p>
          </table:table-cell>
          <table:table-cell office:value-type="percentage" office:value="0.90400000000000003" table:style-name="ce20">
            <text:p>90.4%</text:p>
          </table:table-cell>
          <table:table-cell office:value-type="float" office:value="32" table:style-name="ce21">
            <text:p>32.0</text:p>
          </table:table-cell>
          <table:table-cell office:value-type="float" office:value="8" table:style-name="ce22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51172</text:p>
          </table:table-cell>
          <table:table-cell office:value-type="string" office:string-value="新北仁康" table:formula="of:=VLOOKUP([.C354];['file:///Q:/(102)護病比例行統計資料/00.護病比例行統計/11211/03.%20彙整分區資料11211_rev20240129.xlsx'#醫事機構代號.A:.B];2;0)" table:style-name="ce18">
            <text:p>新北仁康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84299999999999997" table:style-name="ce20">
            <text:p>84.3%</text:p>
          </table:table-cell>
          <table:table-cell office:value-type="float" office:value="3" table:style-name="ce21">
            <text:p>3.0</text:p>
          </table:table-cell>
          <table:table-cell office:value-type="float" office:value="16.899999999999999" table:style-name="ce22">
            <text:p>16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61230</text:p>
          </table:table-cell>
          <table:table-cell office:value-type="string" office:string-value="益民醫院" table:formula="of:=VLOOKUP([.C355];['file:///Q:/(102)護病比例行統計資料/00.護病比例行統計/11211/03.%20彙整分區資料11211_rev20240129.xlsx'#醫事機構代號.A:.B];2;0)" table:style-name="ce18">
            <text:p>益民醫院</text:p>
          </table:table-cell>
          <table:table-cell table:style-name="ce17"/>
          <table:table-cell office:value-type="float" office:value="25" table:style-name="ce19">
            <text:p>25</text:p>
          </table:table-cell>
          <table:table-cell office:value-type="percentage" office:value="0.93100000000000005" table:style-name="ce20">
            <text:p>93.1%</text:p>
          </table:table-cell>
          <table:table-cell office:value-type="float" office:value="7" table:style-name="ce21">
            <text:p>7.0</text:p>
          </table:table-cell>
          <table:table-cell office:value-type="float" office:value="10" table:style-name="ce22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61249</text:p>
          </table:table-cell>
          <table:table-cell office:value-type="string" office:string-value="新泰綜合醫" table:formula="of:=VLOOKUP([.C356];['file:///Q:/(102)護病比例行統計資料/00.護病比例行統計/11211/03.%20彙整分區資料11211_rev20240129.xlsx'#醫事機構代號.A:.B];2;0)" table:style-name="ce18">
            <text:p>新泰綜合醫</text:p>
          </table:table-cell>
          <table:table-cell table:style-name="ce17"/>
          <table:table-cell office:value-type="float" office:value="98" table:style-name="ce19">
            <text:p>98</text:p>
          </table:table-cell>
          <table:table-cell office:value-type="percentage" office:value="0.79900000000000004" table:style-name="ce20">
            <text:p>79.9%</text:p>
          </table:table-cell>
          <table:table-cell office:value-type="float" office:value="21" table:style-name="ce21">
            <text:p>21.0</text:p>
          </table:table-cell>
          <table:table-cell office:value-type="float" office:value="11.2" table:style-name="ce22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61258</text:p>
          </table:table-cell>
          <table:table-cell office:value-type="string" office:string-value="祥顥醫院" table:formula="of:=VLOOKUP([.C357];['file:///Q:/(102)護病比例行統計資料/00.護病比例行統計/11211/03.%20彙整分區資料11211_rev20240129.xlsx'#醫事機構代號.A:.B];2;0)" table:style-name="ce18">
            <text:p>祥顥醫院</text:p>
          </table:table-cell>
          <table:table-cell table:style-name="ce17"/>
          <table:table-cell office:value-type="float" office:value="50" table:style-name="ce19">
            <text:p>50</text:p>
          </table:table-cell>
          <table:table-cell office:value-type="percentage" office:value="0.77900000000000003" table:style-name="ce20">
            <text:p>77.9%</text:p>
          </table:table-cell>
          <table:table-cell office:value-type="float" office:value="15" table:style-name="ce21">
            <text:p>15.0</text:p>
          </table:table-cell>
          <table:table-cell office:value-type="float" office:value="7.8" table:style-name="ce22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71030</text:p>
          </table:table-cell>
          <table:table-cell office:value-type="string" office:string-value="仁愛醫院" table:formula="of:=VLOOKUP([.C358];['file:///Q:/(102)護病比例行統計資料/00.護病比例行統計/11211/03.%20彙整分區資料11211_rev20240129.xlsx'#醫事機構代號.A:.B];2;0)" table:style-name="ce18">
            <text:p>仁愛醫院</text:p>
          </table:table-cell>
          <table:table-cell table:style-name="ce17"/>
          <table:table-cell office:value-type="float" office:value="132" table:style-name="ce19">
            <text:p>132</text:p>
          </table:table-cell>
          <table:table-cell office:value-type="percentage" office:value="0.71899999999999997" table:style-name="ce20">
            <text:p>71.9%</text:p>
          </table:table-cell>
          <table:table-cell office:value-type="float" office:value="23.8" table:style-name="ce21">
            <text:p>23.8</text:p>
          </table:table-cell>
          <table:table-cell office:value-type="float" office:value="12" table:style-name="ce22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91149</text:p>
          </table:table-cell>
          <table:table-cell office:value-type="string" office:string-value="清福醫院" table:formula="of:=VLOOKUP([.C359];['file:///Q:/(102)護病比例行統計資料/00.護病比例行統計/11211/03.%20彙整分區資料11211_rev20240129.xlsx'#醫事機構代號.A:.B];2;0)" table:style-name="ce18">
            <text:p>清福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1" table:style-name="ce20">
            <text:p>100.0%</text:p>
          </table:table-cell>
          <table:table-cell office:value-type="float" office:value="6" table:style-name="ce21">
            <text:p>6.0</text:p>
          </table:table-cell>
          <table:table-cell office:value-type="float" office:value="10" table:style-name="ce22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120038</text:p>
          </table:table-cell>
          <table:table-cell office:value-type="string" office:string-value="瑞芳礦工醫" table:formula="of:=VLOOKUP([.C360];['file:///Q:/(102)護病比例行統計資料/00.護病比例行統計/11211/03.%20彙整分區資料11211_rev20240129.xlsx'#醫事機構代號.A:.B];2;0)" table:style-name="ce18">
            <text:p>瑞芳礦工醫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9.8000000000000004E-2" table:style-name="ce20">
            <text:p>9.8%</text:p>
          </table:table-cell>
          <table:table-cell office:value-type="float" office:value="7" table:style-name="ce21">
            <text:p>7.0</text:p>
          </table:table-cell>
          <table:table-cell office:value-type="float" office:value="0.8" table:style-name="ce22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130052</text:p>
          </table:table-cell>
          <table:table-cell office:value-type="string" office:string-value="廣川醫院" table:formula="of:=VLOOKUP([.C361];['file:///Q:/(102)護病比例行統計資料/00.護病比例行統計/11211/03.%20彙整分區資料11211_rev20240129.xlsx'#醫事機構代號.A:.B];2;0)" table:style-name="ce18">
            <text:p>廣川醫院</text:p>
          </table:table-cell>
          <table:table-cell table:style-name="ce17"/>
          <table:table-cell office:value-type="float" office:value="38" table:style-name="ce19">
            <text:p>38</text:p>
          </table:table-cell>
          <table:table-cell office:value-type="percentage" office:value="0.13800000000000001" table:style-name="ce20">
            <text:p>13.8%</text:p>
          </table:table-cell>
          <table:table-cell office:value-type="float" office:value="3" table:style-name="ce21">
            <text:p>3.0</text:p>
          </table:table-cell>
          <table:table-cell office:value-type="float" office:value="5.2" table:style-name="ce22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130105</text:p>
          </table:table-cell>
          <table:table-cell office:value-type="string" office:string-value="仁安醫院" table:formula="of:=VLOOKUP([.C362];['file:///Q:/(102)護病比例行統計資料/00.護病比例行統計/11211/03.%20彙整分區資料11211_rev20240129.xlsx'#醫事機構代號.A:.B];2;0)" table:style-name="ce18">
            <text:p>仁安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01" table:style-name="ce20">
            <text:p>1.0%</text:p>
          </table:table-cell>
          <table:table-cell office:value-type="float" office:value="3" table:style-name="ce21">
            <text:p>3.0</text:p>
          </table:table-cell>
          <table:table-cell office:value-type="float" office:value="0.2" table:style-name="ce22">
            <text:p>0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131139</text:p>
          </table:table-cell>
          <table:table-cell office:value-type="string" office:string-value="元復醫院" table:formula="of:=VLOOKUP([.C363];['file:///Q:/(102)護病比例行統計資料/00.護病比例行統計/11211/03.%20彙整分區資料11211_rev20240129.xlsx'#醫事機構代號.A:.B];2;0)" table:style-name="ce18">
            <text:p>元復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97799999999999998" table:style-name="ce20">
            <text:p>97.8%</text:p>
          </table:table-cell>
          <table:table-cell office:value-type="float" office:value="6" table:style-name="ce21">
            <text:p>6.0</text:p>
          </table:table-cell>
          <table:table-cell office:value-type="float" office:value="9.8000000000000007" table:style-name="ce22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131157</text:p>
          </table:table-cell>
          <table:table-cell office:value-type="string" office:string-value="恩樺醫院" table:formula="of:=VLOOKUP([.C364];['file:///Q:/(102)護病比例行統計資料/00.護病比例行統計/11211/03.%20彙整分區資料11211_rev20240129.xlsx'#醫事機構代號.A:.B];2;0)" table:style-name="ce18">
            <text:p>恩樺醫院</text:p>
          </table:table-cell>
          <table:table-cell table:style-name="ce17"/>
          <table:table-cell office:value-type="float" office:value="77" table:style-name="ce19">
            <text:p>77</text:p>
          </table:table-cell>
          <table:table-cell office:value-type="percentage" office:value="0.83599999999999997" table:style-name="ce20">
            <text:p>83.6%</text:p>
          </table:table-cell>
          <table:table-cell office:value-type="float" office:value="19" table:style-name="ce21">
            <text:p>19.0</text:p>
          </table:table-cell>
          <table:table-cell office:value-type="float" office:value="10.199999999999999" table:style-name="ce22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10013</text:p>
          </table:table-cell>
          <table:table-cell office:value-type="string" office:string-value="振生醫院" table:formula="of:=VLOOKUP([.C365];['file:///Q:/(102)護病比例行統計資料/00.護病比例行統計/11211/03.%20彙整分區資料11211_rev20240129.xlsx'#醫事機構代號.A:.B];2;0)" table:style-name="ce18">
            <text:p>振生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2.5999999999999999E-2" table:style-name="ce20">
            <text:p>2.6%</text:p>
          </table:table-cell>
          <table:table-cell office:value-type="float" office:value="6" table:style-name="ce21">
            <text:p>6.0</text:p>
          </table:table-cell>
          <table:table-cell office:value-type="float" office:value="0.3" table:style-name="ce22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10120</text:p>
          </table:table-cell>
          <table:table-cell office:value-type="string" office:string-value="聯新桃新" table:formula="of:=VLOOKUP([.C366];['file:///Q:/(102)護病比例行統計資料/00.護病比例行統計/11211/03.%20彙整分區資料11211_rev20240129.xlsx'#醫事機構代號.A:.B];2;0)" table:style-name="ce18">
            <text:p>聯新桃新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33" table:style-name="ce20">
            <text:p>33.0%</text:p>
          </table:table-cell>
          <table:table-cell office:value-type="float" office:value="3" table:style-name="ce21">
            <text:p>3.0</text:p>
          </table:table-cell>
          <table:table-cell office:value-type="float" office:value="6.6" table:style-name="ce22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11163</text:p>
          </table:table-cell>
          <table:table-cell office:value-type="string" office:string-value="德仁醫院" table:formula="of:=VLOOKUP([.C367];['file:///Q:/(102)護病比例行統計資料/00.護病比例行統計/11211/03.%20彙整分區資料11211_rev20240129.xlsx'#醫事機構代號.A:.B];2;0)" table:style-name="ce18">
            <text:p>德仁醫院</text:p>
          </table:table-cell>
          <table:table-cell table:style-name="ce17"/>
          <table:table-cell office:value-type="float" office:value="30" table:style-name="ce19">
            <text:p>30</text:p>
          </table:table-cell>
          <table:table-cell office:value-type="percentage" office:value="0.74" table:style-name="ce20">
            <text:p>74.0%</text:p>
          </table:table-cell>
          <table:table-cell office:value-type="float" office:value="6" table:style-name="ce21">
            <text:p>6.0</text:p>
          </table:table-cell>
          <table:table-cell office:value-type="float" office:value="11.1" table:style-name="ce22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11172</text:p>
          </table:table-cell>
          <table:table-cell office:value-type="string" office:string-value="桃園秉坤" table:formula="of:=VLOOKUP([.C368];['file:///Q:/(102)護病比例行統計資料/00.護病比例行統計/11211/03.%20彙整分區資料11211_rev20240129.xlsx'#醫事機構代號.A:.B];2;0)" table:style-name="ce18">
            <text:p>桃園秉坤</text:p>
          </table:table-cell>
          <table:table-cell table:style-name="ce17"/>
          <table:table-cell office:value-type="float" office:value="32" table:style-name="ce19">
            <text:p>32</text:p>
          </table:table-cell>
          <table:table-cell office:value-type="percentage" office:value="0.48299999999999998" table:style-name="ce20">
            <text:p>48.3%</text:p>
          </table:table-cell>
          <table:table-cell office:value-type="float" office:value="5" table:style-name="ce21">
            <text:p>5.0</text:p>
          </table:table-cell>
          <table:table-cell office:value-type="float" office:value="9.3000000000000007" table:style-name="ce22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20215</text:p>
          </table:table-cell>
          <table:table-cell office:value-type="string" office:string-value="祐民醫院" table:formula="of:=VLOOKUP([.C369];['file:///Q:/(102)護病比例行統計資料/00.護病比例行統計/11211/03.%20彙整分區資料11211_rev20240129.xlsx'#醫事機構代號.A:.B];2;0)" table:style-name="ce18">
            <text:p>祐民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64" table:style-name="ce20">
            <text:p>64.0%</text:p>
          </table:table-cell>
          <table:table-cell office:value-type="float" office:value="4" table:style-name="ce21">
            <text:p>4.0</text:p>
          </table:table-cell>
          <table:table-cell office:value-type="float" office:value="9.6" table:style-name="ce22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21285</text:p>
          </table:table-cell>
          <table:table-cell office:value-type="string" office:string-value="承安醫院" table:formula="of:=VLOOKUP([.C370];['file:///Q:/(102)護病比例行統計資料/00.護病比例行統計/11211/03.%20彙整分區資料11211_rev20240129.xlsx'#醫事機構代號.A:.B];2;0)" table:style-name="ce18">
            <text:p>承安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13" table:style-name="ce20">
            <text:p>13.0%</text:p>
          </table:table-cell>
          <table:table-cell office:value-type="float" office:value="3" table:style-name="ce21">
            <text:p>3.0</text:p>
          </table:table-cell>
          <table:table-cell office:value-type="float" office:value="2.6" table:style-name="ce22">
            <text:p>2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21338</text:p>
          </table:table-cell>
          <table:table-cell office:value-type="string" office:string-value="中壢長榮" table:formula="of:=VLOOKUP([.C371];['file:///Q:/(102)護病比例行統計資料/00.護病比例行統計/11211/03.%20彙整分區資料11211_rev20240129.xlsx'#醫事機構代號.A:.B];2;0)" table:style-name="ce18">
            <text:p>中壢長榮</text:p>
          </table:table-cell>
          <table:table-cell table:style-name="ce17"/>
          <table:table-cell office:value-type="float" office:value="75" table:style-name="ce19">
            <text:p>75</text:p>
          </table:table-cell>
          <table:table-cell office:value-type="percentage" office:value="0.308" table:style-name="ce20">
            <text:p>30.8%</text:p>
          </table:table-cell>
          <table:table-cell office:value-type="float" office:value="10" table:style-name="ce21">
            <text:p>10.0</text:p>
          </table:table-cell>
          <table:table-cell office:value-type="float" office:value="6.9" table:style-name="ce22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21365</text:p>
          </table:table-cell>
          <table:table-cell office:value-type="string" office:string-value="華揚醫院" table:formula="of:=VLOOKUP([.C372];['file:///Q:/(102)護病比例行統計資料/00.護病比例行統計/11211/03.%20彙整分區資料11211_rev20240129.xlsx'#醫事機構代號.A:.B];2;0)" table:style-name="ce18">
            <text:p>華揚醫院</text:p>
          </table:table-cell>
          <table:table-cell table:style-name="ce17"/>
          <table:table-cell office:value-type="float" office:value="49" table:style-name="ce19">
            <text:p>49</text:p>
          </table:table-cell>
          <table:table-cell office:value-type="percentage" office:value="0.4" table:style-name="ce20">
            <text:p>40.0%</text:p>
          </table:table-cell>
          <table:table-cell office:value-type="float" office:value="6" table:style-name="ce21">
            <text:p>6.0</text:p>
          </table:table-cell>
          <table:table-cell office:value-type="float" office:value="9.8000000000000007" table:style-name="ce22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21392</text:p>
          </table:table-cell>
          <table:table-cell office:value-type="string" office:string-value="中美醫院" table:formula="of:=VLOOKUP([.C373];['file:///Q:/(102)護病比例行統計資料/00.護病比例行統計/11211/03.%20彙整分區資料11211_rev20240129.xlsx'#醫事機構代號.A:.B];2;0)" table:style-name="ce18">
            <text:p>中美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6.3E-2" table:style-name="ce20">
            <text:p>6.3%</text:p>
          </table:table-cell>
          <table:table-cell office:value-type="float" office:value="3" table:style-name="ce21">
            <text:p>3.0</text:p>
          </table:table-cell>
          <table:table-cell office:value-type="float" office:value="1.3" table:style-name="ce22">
            <text:p>1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40039</text:p>
          </table:table-cell>
          <table:table-cell office:value-type="string" office:string-value="天成醫院" table:formula="of:=VLOOKUP([.C374];['file:///Q:/(102)護病比例行統計資料/00.護病比例行統計/11211/03.%20彙整分區資料11211_rev20240129.xlsx'#醫事機構代號.A:.B];2;0)" table:style-name="ce18">
            <text:p>天成醫院</text:p>
          </table:table-cell>
          <table:table-cell table:style-name="ce17"/>
          <table:table-cell office:value-type="float" office:value="140" table:style-name="ce19">
            <text:p>140</text:p>
          </table:table-cell>
          <table:table-cell office:value-type="percentage" office:value="0.36499999999999999" table:style-name="ce20">
            <text:p>36.5%</text:p>
          </table:table-cell>
          <table:table-cell office:value-type="float" office:value="16" table:style-name="ce21">
            <text:p>16.0</text:p>
          </table:table-cell>
          <table:table-cell office:value-type="float" office:value="9.6" table:style-name="ce22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40066</text:p>
          </table:table-cell>
          <table:table-cell office:value-type="string" office:string-value="怡仁醫院" table:formula="of:=VLOOKUP([.C375];['file:///Q:/(102)護病比例行統計資料/00.護病比例行統計/11211/03.%20彙整分區資料11211_rev20240129.xlsx'#醫事機構代號.A:.B];2;0)" table:style-name="ce18">
            <text:p>怡仁醫院</text:p>
          </table:table-cell>
          <table:table-cell table:style-name="ce17"/>
          <table:table-cell office:value-type="float" office:value="150" table:style-name="ce19">
            <text:p>150</text:p>
          </table:table-cell>
          <table:table-cell office:value-type="percentage" office:value="0.49199999999999999" table:style-name="ce20">
            <text:p>49.2%</text:p>
          </table:table-cell>
          <table:table-cell office:value-type="float" office:value="27.2" table:style-name="ce21">
            <text:p>27.2</text:p>
          </table:table-cell>
          <table:table-cell office:value-type="float" office:value="8.1" table:style-name="ce22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32060031</text:p>
          </table:table-cell>
          <table:table-cell office:value-type="string" office:string-value="居善醫院" table:formula="of:=VLOOKUP([.C376];['file:///Q:/(102)護病比例行統計資料/00.護病比例行統計/11211/03.%20彙整分區資料11211_rev20240129.xlsx'#醫事機構代號.A:.B];2;0)" table:style-name="ce18">
            <text:p>居善醫院</text:p>
          </table:table-cell>
          <table:table-cell table:style-name="ce17"/>
          <table:table-cell office:value-type="float" office:value="60" table:style-name="ce19">
            <text:p>60</text:p>
          </table:table-cell>
          <table:table-cell office:value-type="percentage" office:value="0.99399999999999999" table:style-name="ce20">
            <text:p>99.4%</text:p>
          </table:table-cell>
          <table:table-cell office:value-type="float" office:value="12.2" table:style-name="ce21">
            <text:p>12.2</text:p>
          </table:table-cell>
          <table:table-cell office:value-type="float" office:value="14.7" table:style-name="ce22">
            <text:p>14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70019</text:p>
          </table:table-cell>
          <table:table-cell office:value-type="string" office:string-value="大明醫院" table:formula="of:=VLOOKUP([.C377];['file:///Q:/(102)護病比例行統計資料/00.護病比例行統計/11211/03.%20彙整分區資料11211_rev20240129.xlsx'#醫事機構代號.A:.B];2;0)" table:style-name="ce18">
            <text:p>大明醫院</text:p>
          </table:table-cell>
          <table:table-cell table:style-name="ce17"/>
          <table:table-cell office:value-type="float" office:value="22" table:style-name="ce19">
            <text:p>22</text:p>
          </table:table-cell>
          <table:table-cell office:value-type="percentage" office:value="0.625" table:style-name="ce20">
            <text:p>62.5%</text:p>
          </table:table-cell>
          <table:table-cell office:value-type="float" office:value="6" table:style-name="ce21">
            <text:p>6.0</text:p>
          </table:table-cell>
          <table:table-cell office:value-type="float" office:value="6.9" table:style-name="ce22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91081</text:p>
          </table:table-cell>
          <table:table-cell office:value-type="string" office:string-value="龍潭敏盛醫" table:formula="of:=VLOOKUP([.C378];['file:///Q:/(102)護病比例行統計資料/00.護病比例行統計/11211/03.%20彙整分區資料11211_rev20240129.xlsx'#醫事機構代號.A:.B];2;0)" table:style-name="ce18">
            <text:p>龍潭敏盛醫</text:p>
          </table:table-cell>
          <table:table-cell table:style-name="ce17"/>
          <table:table-cell office:value-type="float" office:value="23" table:style-name="ce19">
            <text:p>23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100012</text:p>
          </table:table-cell>
          <table:table-cell office:value-type="string" office:string-value="新永和醫院" table:formula="of:=VLOOKUP([.C379];['file:///Q:/(102)護病比例行統計資料/00.護病比例行統計/11211/03.%20彙整分區資料11211_rev20240129.xlsx'#醫事機構代號.A:.B];2;0)" table:style-name="ce18">
            <text:p>新永和醫院</text:p>
          </table:table-cell>
          <table:table-cell table:style-name="ce17"/>
          <table:table-cell office:value-type="float" office:value="44" table:style-name="ce19">
            <text:p>44</text:p>
          </table:table-cell>
          <table:table-cell office:value-type="percentage" office:value="0.504" table:style-name="ce20">
            <text:p>50.4%</text:p>
          </table:table-cell>
          <table:table-cell office:value-type="float" office:value="8.5" table:style-name="ce21">
            <text:p>8.5</text:p>
          </table:table-cell>
          <table:table-cell office:value-type="float" office:value="7.8" table:style-name="ce22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101091</text:p>
          </table:table-cell>
          <table:table-cell office:value-type="string" office:string-value="陽明醫院" table:formula="of:=VLOOKUP([.C380];['file:///Q:/(102)護病比例行統計資料/00.護病比例行統計/11211/03.%20彙整分區資料11211_rev20240129.xlsx'#醫事機構代號.A:.B];2;0)" table:style-name="ce18">
            <text:p>陽明醫院</text:p>
          </table:table-cell>
          <table:table-cell table:style-name="ce17"/>
          <table:table-cell office:value-type="float" office:value="70" table:style-name="ce19">
            <text:p>70</text:p>
          </table:table-cell>
          <table:table-cell office:value-type="percentage" office:value="0.92900000000000005" table:style-name="ce20">
            <text:p>92.9%</text:p>
          </table:table-cell>
          <table:table-cell office:value-type="float" office:value="17" table:style-name="ce21">
            <text:p>17.0</text:p>
          </table:table-cell>
          <table:table-cell office:value-type="float" office:value="11.5" table:style-name="ce22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101108</text:p>
          </table:table-cell>
          <table:table-cell office:value-type="string" office:string-value="宋俊宏婦幼" table:formula="of:=VLOOKUP([.C381];['file:///Q:/(102)護病比例行統計資料/00.護病比例行統計/11211/03.%20彙整分區資料11211_rev20240129.xlsx'#醫事機構代號.A:.B];2;0)" table:style-name="ce18">
            <text:p>宋俊宏婦幼</text:p>
          </table:table-cell>
          <table:table-cell table:style-name="ce17"/>
          <table:table-cell office:value-type="float" office:value="35" table:style-name="ce19">
            <text:p>35</text:p>
          </table:table-cell>
          <table:table-cell office:value-type="percentage" office:value="0.46100000000000002" table:style-name="ce20">
            <text:p>46.1%</text:p>
          </table:table-cell>
          <table:table-cell office:value-type="float" office:value="5" table:style-name="ce21">
            <text:p>5.0</text:p>
          </table:table-cell>
          <table:table-cell office:value-type="float" office:value="9.6999999999999993" table:style-name="ce2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101117</text:p>
          </table:table-cell>
          <table:table-cell office:value-type="string" office:string-value="秉坤" table:formula="of:=VLOOKUP([.C382];['file:///Q:/(102)護病比例行統計資料/00.護病比例行統計/11211/03.%20彙整分區資料11211_rev20240129.xlsx'#醫事機構代號.A:.B];2;0)" table:style-name="ce18">
            <text:p>秉坤</text:p>
          </table:table-cell>
          <table:table-cell table:style-name="ce17"/>
          <table:table-cell office:value-type="float" office:value="25" table:style-name="ce19">
            <text:p>25</text:p>
          </table:table-cell>
          <table:table-cell office:value-type="percentage" office:value="0.76700000000000002" table:style-name="ce20">
            <text:p>76.7%</text:p>
          </table:table-cell>
          <table:table-cell office:value-type="float" office:value="6" table:style-name="ce21">
            <text:p>6.0</text:p>
          </table:table-cell>
          <table:table-cell office:value-type="float" office:value="9.6" table:style-name="ce22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3030046</text:p>
          </table:table-cell>
          <table:table-cell office:value-type="string" office:string-value="竹信醫院" table:formula="of:=VLOOKUP([.C383];['file:///Q:/(102)護病比例行統計資料/00.護病比例行統計/11211/03.%20彙整分區資料11211_rev20240129.xlsx'#醫事機構代號.A:.B];2;0)" table:style-name="ce18">
            <text:p>竹信醫院</text:p>
          </table:table-cell>
          <table:table-cell table:style-name="ce17"/>
          <table:table-cell office:value-type="float" office:value="24" table:style-name="ce19">
            <text:p>24</text:p>
          </table:table-cell>
          <table:table-cell office:value-type="percentage" office:value="0" table:style-name="ce20">
            <text:p>0.0%</text:p>
          </table:table-cell>
          <table:table-cell office:value-type="float" office:value="14" table:style-name="ce21">
            <text:p>14.0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3051063</text:p>
          </table:table-cell>
          <table:table-cell office:value-type="string" office:string-value="大安醫院" table:formula="of:=VLOOKUP([.C384];['file:///Q:/(102)護病比例行統計資料/00.護病比例行統計/11211/03.%20彙整分區資料11211_rev20240129.xlsx'#醫事機構代號.A:.B];2;0)" table:style-name="ce18">
            <text:p>大安醫院</text:p>
          </table:table-cell>
          <table:table-cell table:style-name="ce17"/>
          <table:table-cell office:value-type="float" office:value="48" table:style-name="ce19">
            <text:p>48</text:p>
          </table:table-cell>
          <table:table-cell office:value-type="percentage" office:value="0.53600000000000003" table:style-name="ce20">
            <text:p>53.6%</text:p>
          </table:table-cell>
          <table:table-cell office:value-type="float" office:value="10" table:style-name="ce21">
            <text:p>10.0</text:p>
          </table:table-cell>
          <table:table-cell office:value-type="float" office:value="7.7" table:style-name="ce22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3051072</text:p>
          </table:table-cell>
          <table:table-cell office:value-type="string" office:string-value="新仁醫院" table:formula="of:=VLOOKUP([.C385];['file:///Q:/(102)護病比例行統計資料/00.護病比例行統計/11211/03.%20彙整分區資料11211_rev20240129.xlsx'#醫事機構代號.A:.B];2;0)" table:style-name="ce18">
            <text:p>新仁醫院</text:p>
          </table:table-cell>
          <table:table-cell table:style-name="ce17"/>
          <table:table-cell office:value-type="float" office:value="69" table:style-name="ce19">
            <text:p>69</text:p>
          </table:table-cell>
          <table:table-cell office:value-type="percentage" office:value="0.32600000000000001" table:style-name="ce20">
            <text:p>32.6%</text:p>
          </table:table-cell>
          <table:table-cell office:value-type="float" office:value="10.1" table:style-name="ce21">
            <text:p>10.1</text:p>
          </table:table-cell>
          <table:table-cell office:value-type="float" office:value="6.7" table:style-name="ce22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5010024</text:p>
          </table:table-cell>
          <table:table-cell office:value-type="string" office:string-value="協和醫院" table:formula="of:=VLOOKUP([.C386];['file:///Q:/(102)護病比例行統計資料/00.護病比例行統計/11211/03.%20彙整分區資料11211_rev20240129.xlsx'#醫事機構代號.A:.B];2;0)" table:style-name="ce18">
            <text:p>協和醫院</text:p>
          </table:table-cell>
          <table:table-cell table:style-name="ce17"/>
          <table:table-cell office:value-type="float" office:value="32" table:style-name="ce19">
            <text:p>32</text:p>
          </table:table-cell>
          <table:table-cell office:value-type="percentage" office:value="0.33" table:style-name="ce20">
            <text:p>33.0%</text:p>
          </table:table-cell>
          <table:table-cell office:value-type="float" office:value="5" table:style-name="ce21">
            <text:p>5.0</text:p>
          </table:table-cell>
          <table:table-cell office:value-type="float" office:value="6.3" table:style-name="ce22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5010051</text:p>
          </table:table-cell>
          <table:table-cell office:value-type="string" office:string-value="大千醫院" table:formula="of:=VLOOKUP([.C387];['file:///Q:/(102)護病比例行統計資料/00.護病比例行統計/11211/03.%20彙整分區資料11211_rev20240129.xlsx'#醫事機構代號.A:.B];2;0)" table:style-name="ce18">
            <text:p>大千醫院</text:p>
          </table:table-cell>
          <table:table-cell table:style-name="ce17"/>
          <table:table-cell office:value-type="float" office:value="340" table:style-name="ce19">
            <text:p>340</text:p>
          </table:table-cell>
          <table:table-cell office:value-type="percentage" office:value="0.6" table:style-name="ce20">
            <text:p>60.0%</text:p>
          </table:table-cell>
          <table:table-cell office:value-type="float" office:value="54" table:style-name="ce21">
            <text:p>54.0</text:p>
          </table:table-cell>
          <table:table-cell office:value-type="float" office:value="11.3" table:style-name="ce22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5031041</text:p>
          </table:table-cell>
          <table:table-cell office:value-type="string" office:string-value="通霄光田" table:formula="of:=VLOOKUP([.C388];['file:///Q:/(102)護病比例行統計資料/00.護病比例行統計/11211/03.%20彙整分區資料11211_rev20240129.xlsx'#醫事機構代號.A:.B];2;0)" table:style-name="ce18">
            <text:p>通霄光田</text:p>
          </table:table-cell>
          <table:table-cell table:style-name="ce17"/>
          <table:table-cell office:value-type="float" office:value="30" table:style-name="ce19">
            <text:p>30</text:p>
          </table:table-cell>
          <table:table-cell office:value-type="percentage" office:value="0.20899999999999999" table:style-name="ce20">
            <text:p>20.9%</text:p>
          </table:table-cell>
          <table:table-cell office:value-type="float" office:value="3" table:style-name="ce21">
            <text:p>3.0</text:p>
          </table:table-cell>
          <table:table-cell office:value-type="float" office:value="6.3" table:style-name="ce22">
            <text:p>6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5040068</text:p>
          </table:table-cell>
          <table:table-cell office:value-type="string" office:string-value="慈祐醫院" table:formula="of:=VLOOKUP([.C389];['file:///Q:/(102)護病比例行統計資料/00.護病比例行統計/11211/03.%20彙整分區資料11211_rev20240129.xlsx'#醫事機構代號.A:.B];2;0)" table:style-name="ce18">
            <text:p>慈祐醫院</text:p>
          </table:table-cell>
          <table:table-cell table:style-name="ce17"/>
          <table:table-cell office:value-type="float" office:value="28" table:style-name="ce19">
            <text:p>28</text:p>
          </table:table-cell>
          <table:table-cell office:value-type="percentage" office:value="0.59599999999999997" table:style-name="ce20">
            <text:p>59.6%</text:p>
          </table:table-cell>
          <table:table-cell office:value-type="float" office:value="5" table:style-name="ce21">
            <text:p>5.0</text:p>
          </table:table-cell>
          <table:table-cell office:value-type="float" office:value="10" table:style-name="ce22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5040086</text:p>
          </table:table-cell>
          <table:table-cell office:value-type="string" office:string-value="大眾醫院" table:formula="of:=VLOOKUP([.C390];['file:///Q:/(102)護病比例行統計資料/00.護病比例行統計/11211/03.%20彙整分區資料11211_rev20240129.xlsx'#醫事機構代號.A:.B];2;0)" table:style-name="ce18">
            <text:p>大眾醫院</text:p>
          </table:table-cell>
          <table:table-cell table:style-name="ce17"/>
          <table:table-cell office:value-type="float" office:value="39" table:style-name="ce19">
            <text:p>39</text:p>
          </table:table-cell>
          <table:table-cell office:value-type="percentage" office:value="0.26400000000000001" table:style-name="ce20">
            <text:p>26.4%</text:p>
          </table:table-cell>
          <table:table-cell office:value-type="float" office:value="5" table:style-name="ce21">
            <text:p>5.0</text:p>
          </table:table-cell>
          <table:table-cell office:value-type="float" office:value="6.2" table:style-name="ce22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5051178</text:p>
          </table:table-cell>
          <table:table-cell office:value-type="string" office:string-value="重光醫院" table:formula="of:=VLOOKUP([.C391];['file:///Q:/(102)護病比例行統計資料/00.護病比例行統計/11211/03.%20彙整分區資料11211_rev20240129.xlsx'#醫事機構代號.A:.B];2;0)" table:style-name="ce18">
            <text:p>重光醫院</text:p>
          </table:table-cell>
          <table:table-cell table:style-name="ce17"/>
          <table:table-cell office:value-type="float" office:value="80" table:style-name="ce19">
            <text:p>80</text:p>
          </table:table-cell>
          <table:table-cell office:value-type="percentage" office:value="0.32300000000000001" table:style-name="ce20">
            <text:p>32.3%</text:p>
          </table:table-cell>
          <table:table-cell office:value-type="float" office:value="7" table:style-name="ce21">
            <text:p>7.0</text:p>
          </table:table-cell>
          <table:table-cell office:value-type="float" office:value="11.1" table:style-name="ce22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6010046</text:p>
          </table:table-cell>
          <table:table-cell office:value-type="string" office:string-value="豐安醫院" table:formula="of:=VLOOKUP([.C392];['file:///Q:/(102)護病比例行統計資料/00.護病比例行統計/11211/03.%20彙整分區資料11211_rev20240129.xlsx'#醫事機構代號.A:.B];2;0)" table:style-name="ce18">
            <text:p>豐安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6011276</text:p>
          </table:table-cell>
          <table:table-cell office:value-type="string" office:string-value="新惠生" table:formula="of:=VLOOKUP([.C393];['file:///Q:/(102)護病比例行統計資料/00.護病比例行統計/11211/03.%20彙整分區資料11211_rev20240129.xlsx'#醫事機構代號.A:.B];2;0)" table:style-name="ce18">
            <text:p>新惠生</text:p>
          </table:table-cell>
          <table:table-cell table:style-name="ce17"/>
          <table:table-cell office:value-type="float" office:value="43" table:style-name="ce19">
            <text:p>43</text:p>
          </table:table-cell>
          <table:table-cell office:value-type="percentage" office:value="0.61399999999999999" table:style-name="ce20">
            <text:p>61.4%</text:p>
          </table:table-cell>
          <table:table-cell office:value-type="float" office:value="9" table:style-name="ce21">
            <text:p>9.0</text:p>
          </table:table-cell>
          <table:table-cell office:value-type="float" office:value="8.8000000000000007" table:style-name="ce22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6011294</text:p>
          </table:table-cell>
          <table:table-cell office:value-type="string" office:string-value="祥恩醫院" table:formula="of:=VLOOKUP([.C394];['file:///Q:/(102)護病比例行統計資料/00.護病比例行統計/11211/03.%20彙整分區資料11211_rev20240129.xlsx'#醫事機構代號.A:.B];2;0)" table:style-name="ce18">
            <text:p>祥恩醫院</text:p>
          </table:table-cell>
          <table:table-cell table:style-name="ce17"/>
          <table:table-cell office:value-type="float" office:value="39" table:style-name="ce19">
            <text:p>39</text:p>
          </table:table-cell>
          <table:table-cell office:value-type="percentage" office:value="0.92900000000000005" table:style-name="ce20">
            <text:p>92.9%</text:p>
          </table:table-cell>
          <table:table-cell office:value-type="float" office:value="9" table:style-name="ce21">
            <text:p>9.0</text:p>
          </table:table-cell>
          <table:table-cell office:value-type="float" office:value="12.1" table:style-name="ce22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36040535</text:p>
          </table:table-cell>
          <table:table-cell office:value-type="string" office:string-value="陽光精神醫" table:formula="of:=VLOOKUP([.C395];['file:///Q:/(102)護病比例行統計資料/00.護病比例行統計/11211/03.%20彙整分區資料11211_rev20240129.xlsx'#醫事機構代號.A:.B];2;0)" table:style-name="ce18">
            <text:p>陽光精神醫</text:p>
          </table:table-cell>
          <table:table-cell table:style-name="ce17"/>
          <table:table-cell office:value-type="float" office:value="60" table:style-name="ce19">
            <text:p>60</text:p>
          </table:table-cell>
          <table:table-cell office:value-type="percentage" office:value="0.99099999999999999" table:style-name="ce20">
            <text:p>99.1%</text:p>
          </table:table-cell>
          <table:table-cell office:value-type="float" office:value="11.8" table:style-name="ce21">
            <text:p>11.8</text:p>
          </table:table-cell>
          <table:table-cell office:value-type="float" office:value="15.1" table:style-name="ce22">
            <text:p>15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36040553</text:p>
          </table:table-cell>
          <table:table-cell office:value-type="string" office:string-value="清濱醫院" table:formula="of:=VLOOKUP([.C396];['file:///Q:/(102)護病比例行統計資料/00.護病比例行統計/11211/03.%20彙整分區資料11211_rev20240129.xlsx'#醫事機構代號.A:.B];2;0)" table:style-name="ce18">
            <text:p>清濱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1" table:style-name="ce20">
            <text:p>100.0%</text:p>
          </table:table-cell>
          <table:table-cell office:value-type="float" office:value="4.5" table:style-name="ce21">
            <text:p>4.5</text:p>
          </table:table-cell>
          <table:table-cell office:value-type="float" office:value="13.3" table:style-name="ce22">
            <text:p>13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6060037</text:p>
          </table:table-cell>
          <table:table-cell office:value-type="string" office:string-value="明德梧棲醫" table:formula="of:=VLOOKUP([.C397];['file:///Q:/(102)護病比例行統計資料/00.護病比例行統計/11211/03.%20彙整分區資料11211_rev20240129.xlsx'#醫事機構代號.A:.B];2;0)" table:style-name="ce18">
            <text:p>明德梧棲醫</text:p>
          </table:table-cell>
          <table:table-cell table:style-name="ce17"/>
          <table:table-cell office:value-type="float" office:value="60" table:style-name="ce19">
            <text:p>60</text:p>
          </table:table-cell>
          <table:table-cell office:value-type="percentage" office:value="0.63400000000000001" table:style-name="ce20">
            <text:p>63.4%</text:p>
          </table:table-cell>
          <table:table-cell office:value-type="float" office:value="12" table:style-name="ce21">
            <text:p>12.0</text:p>
          </table:table-cell>
          <table:table-cell office:value-type="float" office:value="9.5" table:style-name="ce22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6061114</text:p>
          </table:table-cell>
          <table:table-cell office:value-type="string" office:string-value="忠港醫院" table:formula="of:=VLOOKUP([.C398];['file:///Q:/(102)護病比例行統計資料/00.護病比例行統計/11211/03.%20彙整分區資料11211_rev20240129.xlsx'#醫事機構代號.A:.B];2;0)" table:style-name="ce18">
            <text:p>忠港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80500000000000005" table:style-name="ce20">
            <text:p>80.5%</text:p>
          </table:table-cell>
          <table:table-cell office:value-type="float" office:value="5" table:style-name="ce21">
            <text:p>5.0</text:p>
          </table:table-cell>
          <table:table-cell office:value-type="float" office:value="9.6999999999999993" table:style-name="ce22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6100081</text:p>
          </table:table-cell>
          <table:table-cell office:value-type="string" office:string-value="清泉醫院" table:formula="of:=VLOOKUP([.C399];['file:///Q:/(102)護病比例行統計資料/00.護病比例行統計/11211/03.%20彙整分區資料11211_rev20240129.xlsx'#醫事機構代號.A:.B];2;0)" table:style-name="ce18">
            <text:p>清泉醫院</text:p>
          </table:table-cell>
          <table:table-cell table:style-name="ce17"/>
          <table:table-cell office:value-type="float" office:value="137" table:style-name="ce19">
            <text:p>137</text:p>
          </table:table-cell>
          <table:table-cell office:value-type="percentage" office:value="0.30499999999999999" table:style-name="ce20">
            <text:p>30.5%</text:p>
          </table:table-cell>
          <table:table-cell office:value-type="float" office:value="11.9" table:style-name="ce21">
            <text:p>11.9</text:p>
          </table:table-cell>
          <table:table-cell office:value-type="float" office:value="10.5" table:style-name="ce22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36120010</text:p>
          </table:table-cell>
          <table:table-cell office:value-type="string" office:string-value="清海醫院" table:formula="of:=VLOOKUP([.C400];['file:///Q:/(102)護病比例行統計資料/00.護病比例行統計/11211/03.%20彙整分區資料11211_rev20240129.xlsx'#醫事機構代號.A:.B];2;0)" table:style-name="ce18">
            <text:p>清海醫院</text:p>
          </table:table-cell>
          <table:table-cell table:style-name="ce17"/>
          <table:table-cell office:value-type="float" office:value="40" table:style-name="ce19">
            <text:p>40</text:p>
          </table:table-cell>
          <table:table-cell office:value-type="percentage" office:value="0.98699999999999999" table:style-name="ce20">
            <text:p>98.7%</text:p>
          </table:table-cell>
          <table:table-cell office:value-type="float" office:value="8.4" table:style-name="ce21">
            <text:p>8.4</text:p>
          </table:table-cell>
          <table:table-cell office:value-type="float" office:value="14.1" table:style-name="ce22">
            <text:p>14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6151042</text:p>
          </table:table-cell>
          <table:table-cell office:value-type="string" office:string-value="烏日澄清醫" table:formula="of:=VLOOKUP([.C401];['file:///Q:/(102)護病比例行統計資料/00.護病比例行統計/11211/03.%20彙整分區資料11211_rev20240129.xlsx'#醫事機構代號.A:.B];2;0)" table:style-name="ce18">
            <text:p>烏日澄清醫</text:p>
          </table:table-cell>
          <table:table-cell table:style-name="ce17"/>
          <table:table-cell office:value-type="float" office:value="44" table:style-name="ce19">
            <text:p>44</text:p>
          </table:table-cell>
          <table:table-cell office:value-type="percentage" office:value="8.6999999999999994E-2" table:style-name="ce20">
            <text:p>8.7%</text:p>
          </table:table-cell>
          <table:table-cell office:value-type="float" office:value="3" table:style-name="ce21">
            <text:p>3.0</text:p>
          </table:table-cell>
          <table:table-cell office:value-type="float" office:value="3.8" table:style-name="ce22">
            <text:p>3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6181139</text:p>
          </table:table-cell>
          <table:table-cell office:value-type="string" office:string-value="本堂澄清" table:formula="of:=VLOOKUP([.C402];['file:///Q:/(102)護病比例行統計資料/00.護病比例行統計/11211/03.%20彙整分區資料11211_rev20240129.xlsx'#醫事機構代號.A:.B];2;0)" table:style-name="ce18">
            <text:p>本堂澄清</text:p>
          </table:table-cell>
          <table:table-cell table:style-name="ce17"/>
          <table:table-cell office:value-type="float" office:value="49" table:style-name="ce19">
            <text:p>49</text:p>
          </table:table-cell>
          <table:table-cell office:value-type="percentage" office:value="0.42699999999999999" table:style-name="ce20">
            <text:p>42.7%</text:p>
          </table:table-cell>
          <table:table-cell office:value-type="float" office:value="7" table:style-name="ce21">
            <text:p>7.0</text:p>
          </table:table-cell>
          <table:table-cell office:value-type="float" office:value="9" table:style-name="ce22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6190076</text:p>
          </table:table-cell>
          <table:table-cell office:value-type="string" office:string-value="賢德醫院" table:formula="of:=VLOOKUP([.C403];['file:///Q:/(102)護病比例行統計資料/00.護病比例行統計/11211/03.%20彙整分區資料11211_rev20240129.xlsx'#醫事機構代號.A:.B];2;0)" table:style-name="ce18">
            <text:p>賢德醫院</text:p>
          </table:table-cell>
          <table:table-cell table:style-name="ce17"/>
          <table:table-cell office:value-type="float" office:value="272" table:style-name="ce19">
            <text:p>272</text:p>
          </table:table-cell>
          <table:table-cell office:value-type="percentage" office:value="0.66400000000000003" table:style-name="ce20">
            <text:p>66.4%</text:p>
          </table:table-cell>
          <table:table-cell office:value-type="float" office:value="50" table:style-name="ce21">
            <text:p>50.0</text:p>
          </table:table-cell>
          <table:table-cell office:value-type="float" office:value="10.8" table:style-name="ce22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6201065</text:p>
          </table:table-cell>
          <table:table-cell office:value-type="string" office:string-value="新菩提醫院" table:formula="of:=VLOOKUP([.C404];['file:///Q:/(102)護病比例行統計資料/00.護病比例行統計/11211/03.%20彙整分區資料11211_rev20240129.xlsx'#醫事機構代號.A:.B];2;0)" table:style-name="ce18">
            <text:p>新菩提醫院</text:p>
          </table:table-cell>
          <table:table-cell table:style-name="ce17"/>
          <table:table-cell office:value-type="float" office:value="40" table:style-name="ce19">
            <text:p>40</text:p>
          </table:table-cell>
          <table:table-cell office:value-type="percentage" office:value="0.36199999999999999" table:style-name="ce20">
            <text:p>36.2%</text:p>
          </table:table-cell>
          <table:table-cell office:value-type="float" office:value="4" table:style-name="ce21">
            <text:p>4.0</text:p>
          </table:table-cell>
          <table:table-cell office:value-type="float" office:value="10.9" table:style-name="ce22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10040</text:p>
          </table:table-cell>
          <table:table-cell office:value-type="string" office:string-value="信生醫院" table:formula="of:=VLOOKUP([.C405];['file:///Q:/(102)護病比例行統計資料/00.護病比例行統計/11211/03.%20彙整分區資料11211_rev20240129.xlsx'#醫事機構代號.A:.B];2;0)" table:style-name="ce18">
            <text:p>信生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5.1999999999999998E-2" table:style-name="ce20">
            <text:p>5.2%</text:p>
          </table:table-cell>
          <table:table-cell office:value-type="float" office:value="3" table:style-name="ce21">
            <text:p>3.0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10175</text:p>
          </table:table-cell>
          <table:table-cell office:value-type="string" office:string-value="冠華醫院" table:formula="of:=VLOOKUP([.C406];['file:///Q:/(102)護病比例行統計資料/00.護病比例行統計/11211/03.%20彙整分區資料11211_rev20240129.xlsx'#醫事機構代號.A:.B];2;0)" table:style-name="ce18">
            <text:p>冠華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3.0000000000000001E-3" table:style-name="ce20">
            <text:p>0.3%</text:p>
          </table:table-cell>
          <table:table-cell office:value-type="float" office:value="3" table:style-name="ce21">
            <text:p>3.0</text:p>
          </table:table-cell>
          <table:table-cell office:value-type="float" office:value="0.1" table:style-name="ce22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10219</text:p>
          </table:table-cell>
          <table:table-cell office:value-type="string" office:string-value="成美醫院" table:formula="of:=VLOOKUP([.C407];['file:///Q:/(102)護病比例行統計資料/00.護病比例行統計/11211/03.%20彙整分區資料11211_rev20240129.xlsx'#醫事機構代號.A:.B];2;0)" table:style-name="ce18">
            <text:p>成美醫院</text:p>
          </table:table-cell>
          <table:table-cell table:style-name="ce17"/>
          <table:table-cell office:value-type="float" office:value="40" table:style-name="ce19">
            <text:p>40</text:p>
          </table:table-cell>
          <table:table-cell office:value-type="percentage" office:value="0.48499999999999999" table:style-name="ce20">
            <text:p>48.5%</text:p>
          </table:table-cell>
          <table:table-cell office:value-type="float" office:value="3.7" table:style-name="ce21">
            <text:p>3.7</text:p>
          </table:table-cell>
          <table:table-cell office:value-type="float" office:value="15.7" table:style-name="ce22">
            <text:p>15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10237</text:p>
          </table:table-cell>
          <table:table-cell office:value-type="string" office:string-value="順安彰化醫" table:formula="of:=VLOOKUP([.C408];['file:///Q:/(102)護病比例行統計資料/00.護病比例行統計/11211/03.%20彙整分區資料11211_rev20240129.xlsx'#醫事機構代號.A:.B];2;0)" table:style-name="ce18">
            <text:p>順安彰化醫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40057</text:p>
          </table:table-cell>
          <table:table-cell office:value-type="string" office:string-value="南星醫院" table:formula="of:=VLOOKUP([.C409];['file:///Q:/(102)護病比例行統計資料/00.護病比例行統計/11211/03.%20彙整分區資料11211_rev20240129.xlsx'#醫事機構代號.A:.B];2;0)" table:style-name="ce18">
            <text:p>南星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5.0000000000000001E-3" table:style-name="ce20">
            <text:p>0.5%</text:p>
          </table:table-cell>
          <table:table-cell office:value-type="float" office:value="3" table:style-name="ce21">
            <text:p>3.0</text:p>
          </table:table-cell>
          <table:table-cell office:value-type="float" office:value="0.1" table:style-name="ce22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40066</text:p>
          </table:table-cell>
          <table:table-cell office:value-type="string" office:string-value="卓醫院" table:formula="of:=VLOOKUP([.C410];['file:///Q:/(102)護病比例行統計資料/00.護病比例行統計/11211/03.%20彙整分區資料11211_rev20240129.xlsx'#醫事機構代號.A:.B];2;0)" table:style-name="ce18">
            <text:p>卓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44600000000000001" table:style-name="ce20">
            <text:p>44.6%</text:p>
          </table:table-cell>
          <table:table-cell office:value-type="float" office:value="4" table:style-name="ce21">
            <text:p>4.0</text:p>
          </table:table-cell>
          <table:table-cell office:value-type="float" office:value="6.7" table:style-name="ce22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50071</text:p>
          </table:table-cell>
          <table:table-cell office:value-type="string" office:string-value="員林何醫院" table:formula="of:=VLOOKUP([.C411];['file:///Q:/(102)護病比例行統計資料/00.護病比例行統計/11211/03.%20彙整分區資料11211_rev20240129.xlsx'#醫事機構代號.A:.B];2;0)" table:style-name="ce18">
            <text:p>員林何醫院</text:p>
          </table:table-cell>
          <table:table-cell table:style-name="ce17"/>
          <table:table-cell office:value-type="float" office:value="35" table:style-name="ce19">
            <text:p>35</text:p>
          </table:table-cell>
          <table:table-cell office:value-type="percentage" office:value="0.56000000000000005" table:style-name="ce20">
            <text:p>56.0%</text:p>
          </table:table-cell>
          <table:table-cell office:value-type="float" office:value="6.7" table:style-name="ce21">
            <text:p>6.7</text:p>
          </table:table-cell>
          <table:table-cell office:value-type="float" office:value="8.8000000000000007" table:style-name="ce22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37051265</text:p>
          </table:table-cell>
          <table:table-cell office:value-type="string" office:string-value="敦仁醫院" table:formula="of:=VLOOKUP([.C412];['file:///Q:/(102)護病比例行統計資料/00.護病比例行統計/11211/03.%20彙整分區資料11211_rev20240129.xlsx'#醫事機構代號.A:.B];2;0)" table:style-name="ce18">
            <text:p>敦仁醫院</text:p>
          </table:table-cell>
          <table:table-cell table:style-name="ce17"/>
          <table:table-cell office:value-type="float" office:value="60" table:style-name="ce19">
            <text:p>60</text:p>
          </table:table-cell>
          <table:table-cell office:value-type="percentage" office:value="1" table:style-name="ce20">
            <text:p>100.0%</text:p>
          </table:table-cell>
          <table:table-cell office:value-type="float" office:value="16.100000000000001" table:style-name="ce21">
            <text:p>16.1</text:p>
          </table:table-cell>
          <table:table-cell office:value-type="float" office:value="11.2" table:style-name="ce22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51274</text:p>
          </table:table-cell>
          <table:table-cell office:value-type="string" office:string-value="皓生醫院" table:formula="of:=VLOOKUP([.C413];['file:///Q:/(102)護病比例行統計資料/00.護病比例行統計/11211/03.%20彙整分區資料11211_rev20240129.xlsx'#醫事機構代號.A:.B];2;0)" table:style-name="ce18">
            <text:p>皓生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21" table:style-name="ce20">
            <text:p>21.0%</text:p>
          </table:table-cell>
          <table:table-cell office:value-type="float" office:value="9" table:style-name="ce21">
            <text:p>9.0</text:p>
          </table:table-cell>
          <table:table-cell office:value-type="float" office:value="1.4" table:style-name="ce22">
            <text:p>1.4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51318</text:p>
          </table:table-cell>
          <table:table-cell office:value-type="string" office:string-value="常春醫院" table:formula="of:=VLOOKUP([.C414];['file:///Q:/(102)護病比例行統計資料/00.護病比例行統計/11211/03.%20彙整分區資料11211_rev20240129.xlsx'#醫事機構代號.A:.B];2;0)" table:style-name="ce18">
            <text:p>常春醫院</text:p>
          </table:table-cell>
          <table:table-cell table:style-name="ce17"/>
          <table:table-cell office:value-type="float" office:value="79" table:style-name="ce19">
            <text:p>79</text:p>
          </table:table-cell>
          <table:table-cell office:value-type="percentage" office:value="0.87" table:style-name="ce20">
            <text:p>87.0%</text:p>
          </table:table-cell>
          <table:table-cell office:value-type="float" office:value="17" table:style-name="ce21">
            <text:p>17.0</text:p>
          </table:table-cell>
          <table:table-cell office:value-type="float" office:value="12.1" table:style-name="ce22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61065</text:p>
          </table:table-cell>
          <table:table-cell office:value-type="string" office:string-value="道安醫院" table:formula="of:=VLOOKUP([.C415];['file:///Q:/(102)護病比例行統計資料/00.護病比例行統計/11211/03.%20彙整分區資料11211_rev20240129.xlsx'#醫事機構代號.A:.B];2;0)" table:style-name="ce18">
            <text:p>道安醫院</text:p>
          </table:table-cell>
          <table:table-cell table:style-name="ce17"/>
          <table:table-cell office:value-type="float" office:value="26" table:style-name="ce19">
            <text:p>26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70028</text:p>
          </table:table-cell>
          <table:table-cell office:value-type="string" office:string-value="仁和醫院" table:formula="of:=VLOOKUP([.C416];['file:///Q:/(102)護病比例行統計資料/00.護病比例行統計/11211/03.%20彙整分區資料11211_rev20240129.xlsx'#醫事機構代號.A:.B];2;0)" table:style-name="ce18">
            <text:p>仁和醫院</text:p>
          </table:table-cell>
          <table:table-cell table:style-name="ce17"/>
          <table:table-cell office:value-type="float" office:value="21" table:style-name="ce19">
            <text:p>21</text:p>
          </table:table-cell>
          <table:table-cell office:value-type="percentage" office:value="0.28999999999999998" table:style-name="ce20">
            <text:p>29.0%</text:p>
          </table:table-cell>
          <table:table-cell office:value-type="float" office:value="3" table:style-name="ce21">
            <text:p>3.0</text:p>
          </table:table-cell>
          <table:table-cell office:value-type="float" office:value="6.1" table:style-name="ce22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81085</text:p>
          </table:table-cell>
          <table:table-cell office:value-type="string" office:string-value="宋志懿醫院" table:formula="of:=VLOOKUP([.C417];['file:///Q:/(102)護病比例行統計資料/00.護病比例行統計/11211/03.%20彙整分區資料11211_rev20240129.xlsx'#醫事機構代號.A:.B];2;0)" table:style-name="ce18">
            <text:p>宋志懿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2E-3" table:style-name="ce20">
            <text:p>0.2%</text:p>
          </table:table-cell>
          <table:table-cell office:value-type="float" office:value="0.1" table:style-name="ce21">
            <text:p>0.1</text:p>
          </table:table-cell>
          <table:table-cell office:value-type="float" office:value="1.2" table:style-name="ce22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100012</text:p>
          </table:table-cell>
          <table:table-cell office:value-type="string" office:string-value="伸港忠孝" table:formula="of:=VLOOKUP([.C418];['file:///Q:/(102)護病比例行統計資料/00.護病比例行統計/11211/03.%20彙整分區資料11211_rev20240129.xlsx'#醫事機構代號.A:.B];2;0)" table:style-name="ce18">
            <text:p>伸港忠孝</text:p>
          </table:table-cell>
          <table:table-cell table:style-name="ce17"/>
          <table:table-cell office:value-type="float" office:value="39" table:style-name="ce19">
            <text:p>39</text:p>
          </table:table-cell>
          <table:table-cell office:value-type="percentage" office:value="0.11" table:style-name="ce20">
            <text:p>11.0%</text:p>
          </table:table-cell>
          <table:table-cell office:value-type="float" office:value="4" table:style-name="ce21">
            <text:p>4.0</text:p>
          </table:table-cell>
          <table:table-cell office:value-type="float" office:value="3.2" table:style-name="ce22">
            <text:p>3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150512</text:p>
          </table:table-cell>
          <table:table-cell office:value-type="string" office:string-value="員林郭大村" table:formula="of:=VLOOKUP([.C419];['file:///Q:/(102)護病比例行統計資料/00.護病比例行統計/11211/03.%20彙整分區資料11211_rev20240129.xlsx'#醫事機構代號.A:.B];2;0)" table:style-name="ce18">
            <text:p>員林郭大村</text:p>
          </table:table-cell>
          <table:table-cell table:style-name="ce17"/>
          <table:table-cell office:value-type="float" office:value="19" table:style-name="ce19">
            <text:p>19</text:p>
          </table:table-cell>
          <table:table-cell office:value-type="percentage" office:value="0.16300000000000001" table:style-name="ce20">
            <text:p>16.3%</text:p>
          </table:table-cell>
          <table:table-cell office:value-type="float" office:value="1.5" table:style-name="ce21">
            <text:p>1.5</text:p>
          </table:table-cell>
          <table:table-cell office:value-type="float" office:value="6.2" table:style-name="ce22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8030037</text:p>
          </table:table-cell>
          <table:table-cell office:value-type="string" office:string-value="曾漢棋綜合" table:formula="of:=VLOOKUP([.C420];['file:///Q:/(102)護病比例行統計資料/00.護病比例行統計/11211/03.%20彙整分區資料11211_rev20240129.xlsx'#醫事機構代號.A:.B];2;0)" table:style-name="ce18">
            <text:p>曾漢棋綜合</text:p>
          </table:table-cell>
          <table:table-cell table:style-name="ce17"/>
          <table:table-cell office:value-type="float" office:value="35" table:style-name="ce19">
            <text:p>35</text:p>
          </table:table-cell>
          <table:table-cell office:value-type="percentage" office:value="0.49099999999999999" table:style-name="ce20">
            <text:p>49.1%</text:p>
          </table:table-cell>
          <table:table-cell office:value-type="float" office:value="6" table:style-name="ce21">
            <text:p>6.0</text:p>
          </table:table-cell>
          <table:table-cell office:value-type="float" office:value="8.6" table:style-name="ce22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8031114</text:p>
          </table:table-cell>
          <table:table-cell office:value-type="string" office:string-value="惠和醫院" table:formula="of:=VLOOKUP([.C421];['file:///Q:/(102)護病比例行統計資料/00.護病比例行統計/11211/03.%20彙整分區資料11211_rev20240129.xlsx'#醫事機構代號.A:.B];2;0)" table:style-name="ce18">
            <text:p>惠和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755" table:style-name="ce20">
            <text:p>75.5%</text:p>
          </table:table-cell>
          <table:table-cell office:value-type="float" office:value="6" table:style-name="ce21">
            <text:p>6.0</text:p>
          </table:table-cell>
          <table:table-cell office:value-type="float" office:value="7.6" table:style-name="ce22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8041209</text:p>
          </table:table-cell>
          <table:table-cell office:value-type="string" office:string-value="東華醫院" table:formula="of:=VLOOKUP([.C422];['file:///Q:/(102)護病比例行統計資料/00.護病比例行統計/11211/03.%20彙整分區資料11211_rev20240129.xlsx'#醫事機構代號.A:.B];2;0)" table:style-name="ce18">
            <text:p>東華醫院</text:p>
          </table:table-cell>
          <table:table-cell table:style-name="ce17"/>
          <table:table-cell office:value-type="float" office:value="72" table:style-name="ce19">
            <text:p>72</text:p>
          </table:table-cell>
          <table:table-cell office:value-type="percentage" office:value="0.93500000000000005" table:style-name="ce20">
            <text:p>93.5%</text:p>
          </table:table-cell>
          <table:table-cell office:value-type="float" office:value="17" table:style-name="ce21">
            <text:p>17.0</text:p>
          </table:table-cell>
          <table:table-cell office:value-type="float" office:value="11.9" table:style-name="ce22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9010048</text:p>
          </table:table-cell>
          <table:table-cell office:value-type="string" office:string-value="洪揚醫院" table:formula="of:=VLOOKUP([.C423];['file:///Q:/(102)護病比例行統計資料/00.護病比例行統計/11211/03.%20彙整分區資料11211_rev20240129.xlsx'#醫事機構代號.A:.B];2;0)" table:style-name="ce18">
            <text:p>洪揚醫院</text:p>
          </table:table-cell>
          <table:table-cell table:style-name="ce17"/>
          <table:table-cell office:value-type="float" office:value="49" table:style-name="ce19">
            <text:p>49</text:p>
          </table:table-cell>
          <table:table-cell office:value-type="percentage" office:value="0.123" table:style-name="ce20">
            <text:p>12.3%</text:p>
          </table:table-cell>
          <table:table-cell office:value-type="float" office:value="5" table:style-name="ce21">
            <text:p>5.0</text:p>
          </table:table-cell>
          <table:table-cell office:value-type="float" office:value="3.6" table:style-name="ce22">
            <text:p>3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9010057</text:p>
          </table:table-cell>
          <table:table-cell office:value-type="string" office:string-value="安生醫院" table:formula="of:=VLOOKUP([.C424];['file:///Q:/(102)護病比例行統計資料/00.護病比例行統計/11211/03.%20彙整分區資料11211_rev20240129.xlsx'#醫事機構代號.A:.B];2;0)" table:style-name="ce18">
            <text:p>安生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" table:style-name="ce20">
            <text:p>0.0%</text:p>
          </table:table-cell>
          <table:table-cell office:value-type="float" office:value="3" table:style-name="ce21">
            <text:p>3.0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9040019</text:p>
          </table:table-cell>
          <table:table-cell office:value-type="string" office:string-value="育仁醫院" table:formula="of:=VLOOKUP([.C425];['file:///Q:/(102)護病比例行統計資料/00.護病比例行統計/11211/03.%20彙整分區資料11211_rev20240129.xlsx'#醫事機構代號.A:.B];2;0)" table:style-name="ce18">
            <text:p>育仁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34" table:style-name="ce20">
            <text:p>34.0%</text:p>
          </table:table-cell>
          <table:table-cell office:value-type="float" office:value="5" table:style-name="ce21">
            <text:p>5.0</text:p>
          </table:table-cell>
          <table:table-cell office:value-type="float" office:value="4.0999999999999996" table:style-name="ce22">
            <text:p>4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9050015</text:p>
          </table:table-cell>
          <table:table-cell office:value-type="string" office:string-value="蔡醫院" table:formula="of:=VLOOKUP([.C426];['file:///Q:/(102)護病比例行統計資料/00.護病比例行統計/11211/03.%20彙整分區資料11211_rev20240129.xlsx'#醫事機構代號.A:.B];2;0)" table:style-name="ce18">
            <text:p>蔡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9060011</text:p>
          </table:table-cell>
          <table:table-cell office:value-type="string" office:string-value="全生醫院" table:formula="of:=VLOOKUP([.C427];['file:///Q:/(102)護病比例行統計資料/00.護病比例行統計/11211/03.%20彙整分區資料11211_rev20240129.xlsx'#醫事機構代號.A:.B];2;0)" table:style-name="ce18">
            <text:p>全生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2.3E-2" table:style-name="ce20">
            <text:p>2.3%</text:p>
          </table:table-cell>
          <table:table-cell office:value-type="float" office:value="3" table:style-name="ce21">
            <text:p>3.0</text:p>
          </table:table-cell>
          <table:table-cell office:value-type="float" office:value="0.5" table:style-name="ce22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9061063</text:p>
          </table:table-cell>
          <table:table-cell office:value-type="string" office:string-value="諸元醫院" table:formula="of:=VLOOKUP([.C428];['file:///Q:/(102)護病比例行統計資料/00.護病比例行統計/11211/03.%20彙整分區資料11211_rev20240129.xlsx'#醫事機構代號.A:.B];2;0)" table:style-name="ce18">
            <text:p>諸元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57499999999999996" table:style-name="ce20">
            <text:p>57.5%</text:p>
          </table:table-cell>
          <table:table-cell office:value-type="float" office:value="5" table:style-name="ce21">
            <text:p>5.0</text:p>
          </table:table-cell>
          <table:table-cell office:value-type="float" office:value="6.9" table:style-name="ce22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9061072</text:p>
          </table:table-cell>
          <table:table-cell office:value-type="string" office:string-value="北港仁一醫" table:formula="of:=VLOOKUP([.C429];['file:///Q:/(102)護病比例行統計資料/00.護病比例行統計/11211/03.%20彙整分區資料11211_rev20240129.xlsx'#醫事機構代號.A:.B];2;0)" table:style-name="ce18">
            <text:p>北港仁一醫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245" table:style-name="ce20">
            <text:p>24.5%</text:p>
          </table:table-cell>
          <table:table-cell office:value-type="float" office:value="3.8" table:style-name="ce21">
            <text:p>3.8</text:p>
          </table:table-cell>
          <table:table-cell office:value-type="float" office:value="3.9" table:style-name="ce22">
            <text:p>3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1011126</text:p>
          </table:table-cell>
          <table:table-cell office:value-type="string" office:string-value="營新醫院" table:formula="of:=VLOOKUP([.C430];['file:///Q:/(102)護病比例行統計資料/00.護病比例行統計/11211/03.%20彙整分區資料11211_rev20240129.xlsx'#醫事機構代號.A:.B];2;0)" table:style-name="ce18">
            <text:p>營新醫院</text:p>
          </table:table-cell>
          <table:table-cell table:style-name="ce17"/>
          <table:table-cell office:value-type="float" office:value="37" table:style-name="ce19">
            <text:p>37</text:p>
          </table:table-cell>
          <table:table-cell office:value-type="percentage" office:value="0.439" table:style-name="ce20">
            <text:p>43.9%</text:p>
          </table:table-cell>
          <table:table-cell office:value-type="float" office:value="6" table:style-name="ce21">
            <text:p>6.0</text:p>
          </table:table-cell>
          <table:table-cell office:value-type="float" office:value="8.1" table:style-name="ce22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1011162</text:p>
          </table:table-cell>
          <table:table-cell office:value-type="string" office:string-value="信一骨科" table:formula="of:=VLOOKUP([.C431];['file:///Q:/(102)護病比例行統計資料/00.護病比例行統計/11211/03.%20彙整分區資料11211_rev20240129.xlsx'#醫事機構代號.A:.B];2;0)" table:style-name="ce18">
            <text:p>信一骨科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21199999999999999" table:style-name="ce20">
            <text:p>21.2%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5.5" table:style-name="ce22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1050016</text:p>
          </table:table-cell>
          <table:table-cell office:value-type="string" office:string-value="新生醫院" table:formula="of:=VLOOKUP([.C432];['file:///Q:/(102)護病比例行統計資料/00.護病比例行統計/11211/03.%20彙整分區資料11211_rev20240129.xlsx'#醫事機構代號.A:.B];2;0)" table:style-name="ce18">
            <text:p>新生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1070045</text:p>
          </table:table-cell>
          <table:table-cell office:value-type="string" office:string-value="宏科醫院" table:formula="of:=VLOOKUP([.C433];['file:///Q:/(102)護病比例行統計資料/00.護病比例行統計/11211/03.%20彙整分區資料11211_rev20240129.xlsx'#醫事機構代號.A:.B];2;0)" table:style-name="ce18">
            <text:p>宏科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" table:style-name="ce20">
            <text:p>0.0%</text:p>
          </table:table-cell>
          <table:table-cell office:value-type="float" office:value="0" table:style-name="ce21">
            <text:p>0.0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10052</text:p>
          </table:table-cell>
          <table:table-cell office:value-type="string" office:string-value="大東醫院" table:formula="of:=VLOOKUP([.C434];['file:///Q:/(102)護病比例行統計資料/00.護病比例行統計/11211/03.%20彙整分區資料11211_rev20240129.xlsx'#醫事機構代號.A:.B];2;0)" table:style-name="ce18">
            <text:p>大東醫院</text:p>
          </table:table-cell>
          <table:table-cell table:style-name="ce17"/>
          <table:table-cell office:value-type="float" office:value="49" table:style-name="ce19">
            <text:p>49</text:p>
          </table:table-cell>
          <table:table-cell office:value-type="percentage" office:value="0.66700000000000004" table:style-name="ce20">
            <text:p>66.7%</text:p>
          </table:table-cell>
          <table:table-cell office:value-type="float" office:value="10" table:style-name="ce21">
            <text:p>10.0</text:p>
          </table:table-cell>
          <table:table-cell office:value-type="float" office:value="9.8000000000000007" table:style-name="ce22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10141</text:p>
          </table:table-cell>
          <table:table-cell office:value-type="string" office:string-value="優生婦產科" table:formula="of:=VLOOKUP([.C435];['file:///Q:/(102)護病比例行統計資料/00.護病比例行統計/11211/03.%20彙整分區資料11211_rev20240129.xlsx'#醫事機構代號.A:.B];2;0)" table:style-name="ce18">
            <text:p>優生婦產科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155" table:style-name="ce20">
            <text:p>15.5%</text:p>
          </table:table-cell>
          <table:table-cell office:value-type="float" office:value="8" table:style-name="ce21">
            <text:p>8.0</text:p>
          </table:table-cell>
          <table:table-cell office:value-type="float" office:value="1.2" table:style-name="ce22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11237</text:p>
          </table:table-cell>
          <table:table-cell office:value-type="string" office:string-value="惠德醫院" table:formula="of:=VLOOKUP([.C436];['file:///Q:/(102)護病比例行統計資料/00.護病比例行統計/11211/03.%20彙整分區資料11211_rev20240129.xlsx'#醫事機構代號.A:.B];2;0)" table:style-name="ce18">
            <text:p>惠德醫院</text:p>
          </table:table-cell>
          <table:table-cell table:style-name="ce17"/>
          <table:table-cell office:value-type="float" office:value="24" table:style-name="ce19">
            <text:p>24</text:p>
          </table:table-cell>
          <table:table-cell office:value-type="percentage" office:value="0.58599999999999997" table:style-name="ce20">
            <text:p>58.6%</text:p>
          </table:table-cell>
          <table:table-cell office:value-type="float" office:value="4.3" table:style-name="ce21">
            <text:p>4.3</text:p>
          </table:table-cell>
          <table:table-cell office:value-type="float" office:value="9.8000000000000007" table:style-name="ce22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11246</text:p>
          </table:table-cell>
          <table:table-cell office:value-type="string" office:string-value="仁惠婦幼醫" table:formula="of:=VLOOKUP([.C437];['file:///Q:/(102)護病比例行統計資料/00.護病比例行統計/11211/03.%20彙整分區資料11211_rev20240129.xlsx'#醫事機構代號.A:.B];2;0)" table:style-name="ce18">
            <text:p>仁惠婦幼醫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" table:style-name="ce20">
            <text:p>0.0%</text:p>
          </table:table-cell>
          <table:table-cell office:value-type="float" office:value="3" table:style-name="ce21">
            <text:p>3.0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11282</text:p>
          </table:table-cell>
          <table:table-cell office:value-type="string" office:string-value="杏和醫院" table:formula="of:=VLOOKUP([.C438];['file:///Q:/(102)護病比例行統計資料/00.護病比例行統計/11211/03.%20彙整分區資料11211_rev20240129.xlsx'#醫事機構代號.A:.B];2;0)" table:style-name="ce18">
            <text:p>杏和醫院</text:p>
          </table:table-cell>
          <table:table-cell table:style-name="ce17"/>
          <table:table-cell office:value-type="float" office:value="48" table:style-name="ce19">
            <text:p>48</text:p>
          </table:table-cell>
          <table:table-cell office:value-type="percentage" office:value="0.95199999999999996" table:style-name="ce20">
            <text:p>95.2%</text:p>
          </table:table-cell>
          <table:table-cell office:value-type="float" office:value="16.5" table:style-name="ce21">
            <text:p>16.5</text:p>
          </table:table-cell>
          <table:table-cell office:value-type="float" office:value="8.3000000000000007" table:style-name="ce22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20058</text:p>
          </table:table-cell>
          <table:table-cell office:value-type="string" office:string-value="劉嘉修醫院" table:formula="of:=VLOOKUP([.C439];['file:///Q:/(102)護病比例行統計資料/00.護病比例行統計/11211/03.%20彙整分區資料11211_rev20240129.xlsx'#醫事機構代號.A:.B];2;0)" table:style-name="ce18">
            <text:p>劉嘉修醫院</text:p>
          </table:table-cell>
          <table:table-cell table:style-name="ce17"/>
          <table:table-cell office:value-type="float" office:value="25" table:style-name="ce19">
            <text:p>25</text:p>
          </table:table-cell>
          <table:table-cell office:value-type="percentage" office:value="0.65300000000000002" table:style-name="ce20">
            <text:p>65.3%</text:p>
          </table:table-cell>
          <table:table-cell office:value-type="float" office:value="6" table:style-name="ce21">
            <text:p>6.0</text:p>
          </table:table-cell>
          <table:table-cell office:value-type="float" office:value="8.1999999999999993" table:style-name="ce22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20067</text:p>
          </table:table-cell>
          <table:table-cell office:value-type="string" office:string-value="光雄長安醫" table:formula="of:=VLOOKUP([.C440];['file:///Q:/(102)護病比例行統計資料/00.護病比例行統計/11211/03.%20彙整分區資料11211_rev20240129.xlsx'#醫事機構代號.A:.B];2;0)" table:style-name="ce18">
            <text:p>光雄長安醫</text:p>
          </table:table-cell>
          <table:table-cell table:style-name="ce17"/>
          <table:table-cell office:value-type="float" office:value="41" table:style-name="ce19">
            <text:p>41</text:p>
          </table:table-cell>
          <table:table-cell office:value-type="percentage" office:value="0.29799999999999999" table:style-name="ce20">
            <text:p>29.8%</text:p>
          </table:table-cell>
          <table:table-cell office:value-type="float" office:value="6" table:style-name="ce21">
            <text:p>6.0</text:p>
          </table:table-cell>
          <table:table-cell office:value-type="float" office:value="6.1" table:style-name="ce22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42020129</text:p>
          </table:table-cell>
          <table:table-cell office:value-type="string" office:string-value="樂安醫院" table:formula="of:=VLOOKUP([.C441];['file:///Q:/(102)護病比例行統計資料/00.護病比例行統計/11211/03.%20彙整分區資料11211_rev20240129.xlsx'#醫事機構代號.A:.B];2;0)" table:style-name="ce18">
            <text:p>樂安醫院</text:p>
          </table:table-cell>
          <table:table-cell table:style-name="ce17"/>
          <table:table-cell office:value-type="float" office:value="30" table:style-name="ce19">
            <text:p>30</text:p>
          </table:table-cell>
          <table:table-cell office:value-type="percentage" office:value="0.996" table:style-name="ce20">
            <text:p>99.6%</text:p>
          </table:table-cell>
          <table:table-cell office:value-type="float" office:value="6" table:style-name="ce21">
            <text:p>6.0</text:p>
          </table:table-cell>
          <table:table-cell office:value-type="float" office:value="14.9" table:style-name="ce22">
            <text:p>14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21171</text:p>
          </table:table-cell>
          <table:table-cell office:value-type="string" office:string-value="惠川醫院" table:formula="of:=VLOOKUP([.C442];['file:///Q:/(102)護病比例行統計資料/00.護病比例行統計/11211/03.%20彙整分區資料11211_rev20240129.xlsx'#醫事機構代號.A:.B];2;0)" table:style-name="ce18">
            <text:p>惠川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38300000000000001" table:style-name="ce20">
            <text:p>38.3%</text:p>
          </table:table-cell>
          <table:table-cell office:value-type="float" office:value="3" table:style-name="ce21">
            <text:p>3.0</text:p>
          </table:table-cell>
          <table:table-cell office:value-type="float" office:value="7.7" table:style-name="ce22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30018</text:p>
          </table:table-cell>
          <table:table-cell office:value-type="string" office:string-value="重安醫院" table:formula="of:=VLOOKUP([.C443];['file:///Q:/(102)護病比例行統計資料/00.護病比例行統計/11211/03.%20彙整分區資料11211_rev20240129.xlsx'#醫事機構代號.A:.B];2;0)" table:style-name="ce18">
            <text:p>重安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105" table:style-name="ce20">
            <text:p>10.5%</text:p>
          </table:table-cell>
          <table:table-cell office:value-type="float" office:value="4" table:style-name="ce21">
            <text:p>4.0</text:p>
          </table:table-cell>
          <table:table-cell office:value-type="float" office:value="1.6" table:style-name="ce22">
            <text:p>1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30116</text:p>
          </table:table-cell>
          <table:table-cell office:value-type="string" office:string-value="溪洲醫院" table:formula="of:=VLOOKUP([.C444];['file:///Q:/(102)護病比例行統計資料/00.護病比例行統計/11211/03.%20彙整分區資料11211_rev20240129.xlsx'#醫事機構代號.A:.B];2;0)" table:style-name="ce18">
            <text:p>溪洲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25700000000000001" table:style-name="ce20">
            <text:p>25.7%</text:p>
          </table:table-cell>
          <table:table-cell office:value-type="float" office:value="6" table:style-name="ce21">
            <text:p>6.0</text:p>
          </table:table-cell>
          <table:table-cell office:value-type="float" office:value="2.6" table:style-name="ce22">
            <text:p>2.6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50056</text:p>
          </table:table-cell>
          <table:table-cell office:value-type="string" office:string-value="建佑醫院" table:formula="of:=VLOOKUP([.C445];['file:///Q:/(102)護病比例行統計資料/00.護病比例行統計/11211/03.%20彙整分區資料11211_rev20240129.xlsx'#醫事機構代號.A:.B];2;0)" table:style-name="ce18">
            <text:p>建佑醫院</text:p>
          </table:table-cell>
          <table:table-cell table:style-name="ce17"/>
          <table:table-cell office:value-type="float" office:value="164" table:style-name="ce19">
            <text:p>164</text:p>
          </table:table-cell>
          <table:table-cell office:value-type="percentage" office:value="0.32200000000000001" table:style-name="ce20">
            <text:p>32.2%</text:p>
          </table:table-cell>
          <table:table-cell office:value-type="float" office:value="21" table:style-name="ce21">
            <text:p>21.0</text:p>
          </table:table-cell>
          <table:table-cell office:value-type="float" office:value="7.5" table:style-name="ce22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51151</text:p>
          </table:table-cell>
          <table:table-cell office:value-type="string" office:string-value="霖園醫院" table:formula="of:=VLOOKUP([.C446];['file:///Q:/(102)護病比例行統計資料/00.護病比例行統計/11211/03.%20彙整分區資料11211_rev20240129.xlsx'#醫事機構代號.A:.B];2;0)" table:style-name="ce18">
            <text:p>霖園醫院</text:p>
          </table:table-cell>
          <table:table-cell table:style-name="ce17"/>
          <table:table-cell office:value-type="float" office:value="30" table:style-name="ce19">
            <text:p>30</text:p>
          </table:table-cell>
          <table:table-cell office:value-type="percentage" office:value="0.63700000000000001" table:style-name="ce20">
            <text:p>63.7%</text:p>
          </table:table-cell>
          <table:table-cell office:value-type="float" office:value="5.0999999999999996" table:style-name="ce21">
            <text:p>5.1</text:p>
          </table:table-cell>
          <table:table-cell office:value-type="float" office:value="11.2" table:style-name="ce22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61077</text:p>
          </table:table-cell>
          <table:table-cell office:value-type="string" office:string-value="樂生婦幼醫" table:formula="of:=VLOOKUP([.C447];['file:///Q:/(102)護病比例行統計資料/00.護病比例行統計/11211/03.%20彙整分區資料11211_rev20240129.xlsx'#醫事機構代號.A:.B];2;0)" table:style-name="ce18">
            <text:p>樂生婦幼醫</text:p>
          </table:table-cell>
          <table:table-cell table:style-name="ce17"/>
          <table:table-cell office:value-type="float" office:value="22" table:style-name="ce19">
            <text:p>22</text:p>
          </table:table-cell>
          <table:table-cell office:value-type="percentage" office:value="0.26100000000000001" table:style-name="ce20">
            <text:p>26.1%</text:p>
          </table:table-cell>
          <table:table-cell office:value-type="float" office:value="3" table:style-name="ce21">
            <text:p>3.0</text:p>
          </table:table-cell>
          <table:table-cell office:value-type="float" office:value="5.7" table:style-name="ce22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61148</text:p>
          </table:table-cell>
          <table:table-cell office:value-type="string" office:string-value="瑞生醫院" table:formula="of:=VLOOKUP([.C448];['file:///Q:/(102)護病比例行統計資料/00.護病比例行統計/11211/03.%20彙整分區資料11211_rev20240129.xlsx'#醫事機構代號.A:.B];2;0)" table:style-name="ce18">
            <text:p>瑞生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308" table:style-name="ce20">
            <text:p>30.8%</text:p>
          </table:table-cell>
          <table:table-cell office:value-type="float" office:value="3" table:style-name="ce21">
            <text:p>3.0</text:p>
          </table:table-cell>
          <table:table-cell office:value-type="float" office:value="6.2" table:style-name="ce22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110020</text:p>
          </table:table-cell>
          <table:table-cell office:value-type="string" office:string-value="泰和醫院" table:formula="of:=VLOOKUP([.C449];['file:///Q:/(102)護病比例行統計資料/00.護病比例行統計/11211/03.%20彙整分區資料11211_rev20240129.xlsx'#醫事機構代號.A:.B];2;0)" table:style-name="ce18">
            <text:p>泰和醫院</text:p>
          </table:table-cell>
          <table:table-cell table:style-name="ce17"/>
          <table:table-cell office:value-type="float" office:value="36" table:style-name="ce19">
            <text:p>36</text:p>
          </table:table-cell>
          <table:table-cell office:value-type="percentage" office:value="0.14499999999999999" table:style-name="ce20">
            <text:p>14.5%</text:p>
          </table:table-cell>
          <table:table-cell office:value-type="float" office:value="3" table:style-name="ce21">
            <text:p>3.0</text:p>
          </table:table-cell>
          <table:table-cell office:value-type="float" office:value="5.2" table:style-name="ce22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150042</text:p>
          </table:table-cell>
          <table:table-cell office:value-type="string" office:string-value="高新醫院" table:formula="of:=VLOOKUP([.C450];['file:///Q:/(102)護病比例行統計資料/00.護病比例行統計/11211/03.%20彙整分區資料11211_rev20240129.xlsx'#醫事機構代號.A:.B];2;0)" table:style-name="ce18">
            <text:p>高新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84699999999999998" table:style-name="ce20">
            <text:p>84.7%</text:p>
          </table:table-cell>
          <table:table-cell office:value-type="float" office:value="4" table:style-name="ce21">
            <text:p>4.0</text:p>
          </table:table-cell>
          <table:table-cell office:value-type="float" office:value="12.7" table:style-name="ce22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3010190</text:p>
          </table:table-cell>
          <table:table-cell office:value-type="string" office:string-value="民眾醫院" table:formula="of:=VLOOKUP([.C451];['file:///Q:/(102)護病比例行統計資料/00.護病比例行統計/11211/03.%20彙整分區資料11211_rev20240129.xlsx'#醫事機構代號.A:.B];2;0)" table:style-name="ce18">
            <text:p>民眾醫院</text:p>
          </table:table-cell>
          <table:table-cell table:style-name="ce17"/>
          <table:table-cell office:value-type="float" office:value="34" table:style-name="ce19">
            <text:p>34</text:p>
          </table:table-cell>
          <table:table-cell office:value-type="percentage" office:value="0.876" table:style-name="ce20">
            <text:p>87.6%</text:p>
          </table:table-cell>
          <table:table-cell office:value-type="float" office:value="10" table:style-name="ce21">
            <text:p>10.0</text:p>
          </table:table-cell>
          <table:table-cell office:value-type="float" office:value="8.9" table:style-name="ce22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3020105</text:p>
          </table:table-cell>
          <table:table-cell office:value-type="string" office:string-value="茂隆骨科醫" table:formula="of:=VLOOKUP([.C452];['file:///Q:/(102)護病比例行統計資料/00.護病比例行統計/11211/03.%20彙整分區資料11211_rev20240129.xlsx'#醫事機構代號.A:.B];2;0)" table:style-name="ce18">
            <text:p>茂隆骨科醫</text:p>
          </table:table-cell>
          <table:table-cell table:style-name="ce17"/>
          <table:table-cell office:value-type="float" office:value="66" table:style-name="ce19">
            <text:p>66</text:p>
          </table:table-cell>
          <table:table-cell office:value-type="percentage" office:value="0.372" table:style-name="ce20">
            <text:p>37.2%</text:p>
          </table:table-cell>
          <table:table-cell office:value-type="float" office:value="9" table:style-name="ce21">
            <text:p>9.0</text:p>
          </table:table-cell>
          <table:table-cell office:value-type="float" office:value="8.1999999999999993" table:style-name="ce22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3110033</text:p>
          </table:table-cell>
          <table:table-cell office:value-type="string" office:string-value="大新醫院" table:formula="of:=VLOOKUP([.C453];['file:///Q:/(102)護病比例行統計資料/00.護病比例行統計/11211/03.%20彙整分區資料11211_rev20240129.xlsx'#醫事機構代號.A:.B];2;0)" table:style-name="ce18">
            <text:p>大新醫院</text:p>
          </table:table-cell>
          <table:table-cell table:style-name="ce17"/>
          <table:table-cell office:value-type="float" office:value="20" table:style-name="ce19">
            <text:p>20</text:p>
          </table:table-cell>
          <table:table-cell office:value-type="percentage" office:value="0.755" table:style-name="ce20">
            <text:p>75.5%</text:p>
          </table:table-cell>
          <table:table-cell office:value-type="float" office:value="5" table:style-name="ce21">
            <text:p>5.0</text:p>
          </table:table-cell>
          <table:table-cell office:value-type="float" office:value="9.1" table:style-name="ce22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701110019</text:p>
          </table:table-cell>
          <table:table-cell office:value-type="string" office:string-value="德威國際牙" table:formula="of:=VLOOKUP([.C454];['file:///Q:/(102)護病比例行統計資料/00.護病比例行統計/11211/03.%20彙整分區資料11211_rev20240129.xlsx'#醫事機構代號.A:.B];2;0)" table:style-name="ce18">
            <text:p>德威國際牙</text:p>
          </table:table-cell>
          <table:table-cell table:style-name="ce17"/>
          <table:table-cell office:value-type="float" office:value="10" table:style-name="ce19">
            <text:p>10</text:p>
          </table:table-cell>
          <table:table-cell office:value-type="percentage" office:value="0" table:style-name="ce20">
            <text:p>0.0%</text:p>
          </table:table-cell>
          <table:table-cell office:value-type="float" office:value="8" table:style-name="ce21">
            <text:p>8.0</text:p>
          </table:table-cell>
          <table:table-cell office:value-type="float" office:value="0" table:style-name="ce22">
            <text:p>0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1">
            <text:p>資料來源：健保署健保資訊網服務系統(VPN)醫院依醫院評鑑基準公式自行填報資料（資料下載日期：112年12月22日，製表日期<text:span text:style-name="T3">113年02月22日</text:span>）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2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2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32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2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7" table:style-name="ro9">
          <table:table-cell table:number-columns-repeated="16384"/>
        </table:table-row>
        <table:named-expressions>
          <table:named-range table:name="Print_Titles" table:cell-range-address="11211.$A$3:11211.$XFD$3" table:base-cell-address="11211.$A$1"/>
        </table:named-expressions>
      </table:table>
      <table:table table:name="'file:///Q:/(102)護病比例行統計資料/00.護病比例行統計/11211/03.%20彙整分區資料11211_rev20240129.xlsx'#11211" table:style-name="ta2">
        <table:table-source xlink:href="file:///Q:/(102)護病比例行統計資料/00.護病比例行統計/11211/03.%20彙整分區資料11211_rev20240129.xlsx" table:table-name="11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(102)護病比例行統計資料/00.護病比例行統計/11211/03.%20彙整分區資料11211_rev20240129.xlsx'#備註事項" table:style-name="ta2">
        <table:table-source xlink:href="file:///Q:/(102)護病比例行統計資料/00.護病比例行統計/11211/03.%20彙整分區資料11211_rev20240129.xlsx" table:table-name="備註事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(102)護病比例行統計資料/00.護病比例行統計/11211/03.%20彙整分區資料11211_rev20240129.xlsx'#醫事機構代號" table:style-name="ta2">
        <table:table-source xlink:href="file:///Q:/(102)護病比例行統計資料/00.護病比例行統計/11211/03.%20彙整分區資料11211_rev20240129.xlsx" table:table-name="醫事機構代號" table:mode="copy-results-only"/>
        <table:table-column/>
        <table:table-row>
          <table:table-cell office:value-type="string" office:string-value="醫事機構代碼"/>
          <table:table-cell office:value-type="string" office:string-value="醫事機構簡稱"/>
          <table:table-cell table:number-columns-repeated="16382"/>
        </table:table-row>
        <table:table-row>
          <table:table-cell office:value-type="string" office:string-value="0401180014"/>
          <table:table-cell office:value-type="string" office:string-value="台大醫院"/>
          <table:table-cell table:number-columns-repeated="16382"/>
        </table:table-row>
        <table:table-row>
          <table:table-cell office:value-type="string" office:string-value="0401180023"/>
          <table:table-cell office:value-type="string" office:string-value="台大兒醫"/>
          <table:table-cell table:number-columns-repeated="16382"/>
        </table:table-row>
        <table:table-row>
          <table:table-cell office:value-type="string" office:string-value="0421040011"/>
          <table:table-cell office:value-type="string" office:string-value="成大醫院"/>
          <table:table-cell table:number-columns-repeated="16382"/>
        </table:table-row>
        <table:table-row>
          <table:table-cell office:value-type="string" office:string-value="0501110514"/>
          <table:table-cell office:value-type="string" office:string-value="三軍總醫院"/>
          <table:table-cell table:number-columns-repeated="16382"/>
        </table:table-row>
        <table:table-row>
          <table:table-cell office:value-type="string" office:string-value="0601160016"/>
          <table:table-cell office:value-type="string" office:string-value="臺北榮總"/>
          <table:table-cell table:number-columns-repeated="16382"/>
        </table:table-row>
        <table:table-row>
          <table:table-cell office:value-type="string" office:string-value="0602030026"/>
          <table:table-cell office:value-type="string" office:string-value="高雄榮總"/>
          <table:table-cell table:number-columns-repeated="16382"/>
        </table:table-row>
        <table:table-row>
          <table:table-cell office:value-type="string" office:string-value="0617060018"/>
          <table:table-cell office:value-type="string" office:string-value="臺中榮總"/>
          <table:table-cell table:number-columns-repeated="16382"/>
        </table:table-row>
        <table:table-row>
          <table:table-cell office:value-type="string" office:string-value="1101010012"/>
          <table:table-cell office:value-type="string" office:string-value="台北長庚"/>
          <table:table-cell table:number-columns-repeated="16382"/>
        </table:table-row>
        <table:table-row>
          <table:table-cell office:value-type="string" office:string-value="1101020018"/>
          <table:table-cell office:value-type="string" office:string-value="國泰醫院"/>
          <table:table-cell table:number-columns-repeated="16382"/>
        </table:table-row>
        <table:table-row>
          <table:table-cell office:value-type="string" office:string-value="1101100011"/>
          <table:table-cell office:value-type="string" office:string-value="台北馬偕"/>
          <table:table-cell table:number-columns-repeated="16382"/>
        </table:table-row>
        <table:table-row>
          <table:table-cell office:value-type="string" office:string-value="1101100020"/>
          <table:table-cell office:value-type="string" office:string-value="馬偕兒童醫"/>
          <table:table-cell table:number-columns-repeated="16382"/>
        </table:table-row>
        <table:table-row>
          <table:table-cell office:value-type="string" office:string-value="1101150011"/>
          <table:table-cell office:value-type="string" office:string-value="新光醫院"/>
          <table:table-cell table:number-columns-repeated="16382"/>
        </table:table-row>
        <table:table-row>
          <table:table-cell office:value-type="string" office:string-value="1131010011"/>
          <table:table-cell office:value-type="string" office:string-value="亞東醫院"/>
          <table:table-cell table:number-columns-repeated="16382"/>
        </table:table-row>
        <table:table-row>
          <table:table-cell office:value-type="string" office:string-value="1131100010"/>
          <table:table-cell office:value-type="string" office:string-value="馬偕淡水"/>
          <table:table-cell table:number-columns-repeated="16382"/>
        </table:table-row>
        <table:table-row>
          <table:table-cell office:value-type="string" office:string-value="1132070011"/>
          <table:table-cell office:value-type="string" office:string-value="林口長庚"/>
          <table:table-cell table:number-columns-repeated="16382"/>
        </table:table-row>
        <table:table-row>
          <table:table-cell office:value-type="string" office:string-value="1137010024"/>
          <table:table-cell office:value-type="string" office:string-value="彰基"/>
          <table:table-cell table:number-columns-repeated="16382"/>
        </table:table-row>
        <table:table-row>
          <table:table-cell office:value-type="string" office:string-value="1137010042"/>
          <table:table-cell office:value-type="string" office:string-value="彰基兒童醫"/>
          <table:table-cell table:number-columns-repeated="16382"/>
        </table:table-row>
        <table:table-row>
          <table:table-cell office:value-type="string" office:string-value="1141310019"/>
          <table:table-cell office:value-type="string" office:string-value="奇美醫院"/>
          <table:table-cell table:number-columns-repeated="16382"/>
        </table:table-row>
        <table:table-row>
          <table:table-cell office:value-type="string" office:string-value="1142100017"/>
          <table:table-cell office:value-type="string" office:string-value="高雄長庚"/>
          <table:table-cell table:number-columns-repeated="16382"/>
        </table:table-row>
        <table:table-row>
          <table:table-cell office:value-type="string" office:string-value="1145010010"/>
          <table:table-cell office:value-type="string" office:string-value="慈濟醫院"/>
          <table:table-cell table:number-columns-repeated="16382"/>
        </table:table-row>
        <table:table-row>
          <table:table-cell office:value-type="string" office:string-value="1301200010"/>
          <table:table-cell office:value-type="string" office:string-value="萬芳醫院"/>
          <table:table-cell table:number-columns-repeated="16382"/>
        </table:table-row>
        <table:table-row>
          <table:table-cell office:value-type="string" office:string-value="1302050014"/>
          <table:table-cell office:value-type="string" office:string-value="高雄醫學大"/>
          <table:table-cell table:number-columns-repeated="16382"/>
        </table:table-row>
        <table:table-row>
          <table:table-cell office:value-type="string" office:string-value="1303260014"/>
          <table:table-cell office:value-type="string" office:string-value="中國兒童醫"/>
          <table:table-cell table:number-columns-repeated="16382"/>
        </table:table-row>
        <table:table-row>
          <table:table-cell office:value-type="string" office:string-value="1317040011"/>
          <table:table-cell office:value-type="string" office:string-value="中山附醫"/>
          <table:table-cell table:number-columns-repeated="16382"/>
        </table:table-row>
        <table:table-row>
          <table:table-cell office:value-type="string" office:string-value="1317050017"/>
          <table:table-cell office:value-type="string" office:string-value="中國附醫"/>
          <table:table-cell table:number-columns-repeated="16382"/>
        </table:table-row>
        <table:table-row>
          <table:table-cell office:value-type="string" office:string-value="0101090517"/>
          <table:table-cell office:value-type="string" office:string-value="臺北市聯醫"/>
          <table:table-cell table:number-columns-repeated="16382"/>
        </table:table-row>
        <table:table-row>
          <table:table-cell office:value-type="string" office:string-value="0102020011"/>
          <table:table-cell office:value-type="string" office:string-value="高雄市聯醫"/>
          <table:table-cell table:number-columns-repeated="16382"/>
        </table:table-row>
        <table:table-row>
          <table:table-cell office:value-type="string" office:string-value="0102070020"/>
          <table:table-cell office:value-type="string" office:string-value="大同醫院"/>
          <table:table-cell table:number-columns-repeated="16382"/>
        </table:table-row>
        <table:table-row>
          <table:table-cell office:value-type="string" office:string-value="0102080026"/>
          <table:table-cell office:value-type="string" office:string-value="市立凱旋"/>
          <table:table-cell table:number-columns-repeated="16382"/>
        </table:table-row>
        <table:table-row>
          <table:table-cell office:value-type="string" office:string-value="0111070010"/>
          <table:table-cell office:value-type="string" office:string-value="部基隆"/>
          <table:table-cell table:number-columns-repeated="16382"/>
        </table:table-row>
        <table:table-row>
          <table:table-cell office:value-type="string" office:string-value="0117030010"/>
          <table:table-cell office:value-type="string" office:string-value="部臺中"/>
          <table:table-cell table:number-columns-repeated="16382"/>
        </table:table-row>
        <table:table-row>
          <table:table-cell office:value-type="string" office:string-value="0121050011"/>
          <table:table-cell office:value-type="string" office:string-value="部臺南醫院"/>
          <table:table-cell table:number-columns-repeated="16382"/>
        </table:table-row>
        <table:table-row>
          <table:table-cell office:value-type="string" office:string-value="0131020016"/>
          <table:table-cell office:value-type="string" office:string-value="新北市聯醫"/>
          <table:table-cell table:number-columns-repeated="16382"/>
        </table:table-row>
        <table:table-row>
          <table:table-cell office:value-type="string" office:string-value="0131060029"/>
          <table:table-cell office:value-type="string" office:string-value="部台北"/>
          <table:table-cell table:number-columns-repeated="16382"/>
        </table:table-row>
        <table:table-row>
          <table:table-cell office:value-type="string" office:string-value="0131230012"/>
          <table:table-cell office:value-type="string" office:string-value="部八里"/>
          <table:table-cell table:number-columns-repeated="16382"/>
        </table:table-row>
        <table:table-row>
          <table:table-cell office:value-type="string" office:string-value="0132010014"/>
          <table:table-cell office:value-type="string" office:string-value="部桃園"/>
          <table:table-cell table:number-columns-repeated="16382"/>
        </table:table-row>
        <table:table-row>
          <table:table-cell office:value-type="string" office:string-value="0132010023"/>
          <table:table-cell office:value-type="string" office:string-value="桃療"/>
          <table:table-cell table:number-columns-repeated="16382"/>
        </table:table-row>
        <table:table-row>
          <table:table-cell office:value-type="string" office:string-value="0135010016"/>
          <table:table-cell office:value-type="string" office:string-value="部苗栗"/>
          <table:table-cell table:number-columns-repeated="16382"/>
        </table:table-row>
        <table:table-row>
          <table:table-cell office:value-type="string" office:string-value="0136010010"/>
          <table:table-cell office:value-type="string" office:string-value="部豐原"/>
          <table:table-cell table:number-columns-repeated="16382"/>
        </table:table-row>
        <table:table-row>
          <table:table-cell office:value-type="string" office:string-value="0137170515"/>
          <table:table-cell office:value-type="string" office:string-value="部彰化"/>
          <table:table-cell table:number-columns-repeated="16382"/>
        </table:table-row>
        <table:table-row>
          <table:table-cell office:value-type="string" office:string-value="0138010027"/>
          <table:table-cell office:value-type="string" office:string-value="部南投"/>
          <table:table-cell table:number-columns-repeated="16382"/>
        </table:table-row>
        <table:table-row>
          <table:table-cell office:value-type="string" office:string-value="0138030010"/>
          <table:table-cell office:value-type="string" office:string-value="草屯療養院"/>
          <table:table-cell table:number-columns-repeated="16382"/>
        </table:table-row>
        <table:table-row>
          <table:table-cell office:value-type="string" office:string-value="0141270028"/>
          <table:table-cell office:value-type="string" office:string-value="嘉南療養院"/>
          <table:table-cell table:number-columns-repeated="16382"/>
        </table:table-row>
        <table:table-row>
          <table:table-cell office:value-type="string" office:string-value="0143010011"/>
          <table:table-cell office:value-type="string" office:string-value="部屏東醫院"/>
          <table:table-cell table:number-columns-repeated="16382"/>
        </table:table-row>
        <table:table-row>
          <table:table-cell office:value-type="string" office:string-value="0412040012"/>
          <table:table-cell office:value-type="string" office:string-value="臺大新竹"/>
          <table:table-cell table:number-columns-repeated="16382"/>
        </table:table-row>
        <table:table-row>
          <table:table-cell office:value-type="string" office:string-value="0434010518"/>
          <table:table-cell office:value-type="string" office:string-value="陽大醫院"/>
          <table:table-cell table:number-columns-repeated="16382"/>
        </table:table-row>
        <table:table-row>
          <table:table-cell office:value-type="string" office:string-value="0439010518"/>
          <table:table-cell office:value-type="string" office:string-value="臺大雲林"/>
          <table:table-cell table:number-columns-repeated="16382"/>
        </table:table-row>
        <table:table-row>
          <table:table-cell office:value-type="string" office:string-value="0501010019"/>
          <table:table-cell office:value-type="string" office:string-value="三總松山"/>
          <table:table-cell table:number-columns-repeated="16382"/>
        </table:table-row>
        <table:table-row>
          <table:table-cell office:value-type="string" office:string-value="0501160014"/>
          <table:table-cell office:value-type="string" office:string-value="三總北投"/>
          <table:table-cell table:number-columns-repeated="16382"/>
        </table:table-row>
        <table:table-row>
          <table:table-cell office:value-type="string" office:string-value="0502030015"/>
          <table:table-cell office:value-type="string" office:string-value="國軍左營"/>
          <table:table-cell table:number-columns-repeated="16382"/>
        </table:table-row>
        <table:table-row>
          <table:table-cell office:value-type="string" office:string-value="0502080015"/>
          <table:table-cell office:value-type="string" office:string-value="國軍高雄"/>
          <table:table-cell table:number-columns-repeated="16382"/>
        </table:table-row>
        <table:table-row>
          <table:table-cell office:value-type="string" office:string-value="0532090029"/>
          <table:table-cell office:value-type="string" office:string-value="國軍桃園"/>
          <table:table-cell table:number-columns-repeated="16382"/>
        </table:table-row>
        <table:table-row>
          <table:table-cell office:value-type="string" office:string-value="0536190011"/>
          <table:table-cell office:value-type="string" office:string-value="國軍臺中"/>
          <table:table-cell table:number-columns-repeated="16382"/>
        </table:table-row>
        <table:table-row>
          <table:table-cell office:value-type="string" office:string-value="0545040515"/>
          <table:table-cell office:value-type="string" office:string-value="國軍花蓮"/>
          <table:table-cell table:number-columns-repeated="16382"/>
        </table:table-row>
        <table:table-row>
          <table:table-cell office:value-type="string" office:string-value="0622020017"/>
          <table:table-cell office:value-type="string" office:string-value="中榮嘉義"/>
          <table:table-cell table:number-columns-repeated="16382"/>
        </table:table-row>
        <table:table-row>
          <table:table-cell office:value-type="string" office:string-value="0632010014"/>
          <table:table-cell office:value-type="string" office:string-value="北榮桃園"/>
          <table:table-cell table:number-columns-repeated="16382"/>
        </table:table-row>
        <table:table-row>
          <table:table-cell office:value-type="string" office:string-value="0902080013"/>
          <table:table-cell office:value-type="string" office:string-value="阮綜合醫院"/>
          <table:table-cell table:number-columns-repeated="16382"/>
        </table:table-row>
        <table:table-row>
          <table:table-cell office:value-type="string" office:string-value="0905320023"/>
          <table:table-cell office:value-type="string" office:string-value="南市立醫院"/>
          <table:table-cell table:number-columns-repeated="16382"/>
        </table:table-row>
        <table:table-row>
          <table:table-cell office:value-type="string" office:string-value="0917070029"/>
          <table:table-cell office:value-type="string" office:string-value="林新醫院"/>
          <table:table-cell table:number-columns-repeated="16382"/>
        </table:table-row>
        <table:table-row>
          <table:table-cell office:value-type="string" office:string-value="0932020025"/>
          <table:table-cell office:value-type="string" office:string-value="天晟醫院"/>
          <table:table-cell table:number-columns-repeated="16382"/>
        </table:table-row>
        <table:table-row>
          <table:table-cell office:value-type="string" office:string-value="0933050018"/>
          <table:table-cell office:value-type="string" office:string-value="東元法人"/>
          <table:table-cell table:number-columns-repeated="16382"/>
        </table:table-row>
        <table:table-row>
          <table:table-cell office:value-type="string" office:string-value="0936030018"/>
          <table:table-cell office:value-type="string" office:string-value="大甲李綜合"/>
          <table:table-cell table:number-columns-repeated="16382"/>
        </table:table-row>
        <table:table-row>
          <table:table-cell office:value-type="string" office:string-value="0936050029"/>
          <table:table-cell office:value-type="string" office:string-value="光田綜合"/>
          <table:table-cell table:number-columns-repeated="16382"/>
        </table:table-row>
        <table:table-row>
          <table:table-cell office:value-type="string" office:string-value="0936060016"/>
          <table:table-cell office:value-type="string" office:string-value="童綜合醫院"/>
          <table:table-cell table:number-columns-repeated="16382"/>
        </table:table-row>
        <table:table-row>
          <table:table-cell office:value-type="string" office:string-value="0937010019"/>
          <table:table-cell office:value-type="string" office:string-value="秀傳醫院"/>
          <table:table-cell table:number-columns-repeated="16382"/>
        </table:table-row>
        <table:table-row>
          <table:table-cell office:value-type="string" office:string-value="0943010017"/>
          <table:table-cell office:value-type="string" office:string-value="寶建醫院"/>
          <table:table-cell table:number-columns-repeated="16382"/>
        </table:table-row>
        <table:table-row>
          <table:table-cell office:value-type="string" office:string-value="0943030019"/>
          <table:table-cell office:value-type="string" office:string-value="安泰醫院"/>
          <table:table-cell table:number-columns-repeated="16382"/>
        </table:table-row>
        <table:table-row>
          <table:table-cell office:value-type="string" office:string-value="1101010021"/>
          <table:table-cell office:value-type="string" office:string-value="臺安醫院"/>
          <table:table-cell table:number-columns-repeated="16382"/>
        </table:table-row>
        <table:table-row>
          <table:table-cell office:value-type="string" office:string-value="1101160017"/>
          <table:table-cell office:value-type="string" office:string-value="振興醫院"/>
          <table:table-cell table:number-columns-repeated="16382"/>
        </table:table-row>
        <table:table-row>
          <table:table-cell office:value-type="string" office:string-value="1101160026"/>
          <table:table-cell office:value-type="string" office:string-value="和信治癌"/>
          <table:table-cell table:number-columns-repeated="16382"/>
        </table:table-row>
        <table:table-row>
          <table:table-cell office:value-type="string" office:string-value="1102110011"/>
          <table:table-cell office:value-type="string" office:string-value="小港醫院"/>
          <table:table-cell table:number-columns-repeated="16382"/>
        </table:table-row>
        <table:table-row>
          <table:table-cell office:value-type="string" office:string-value="1105040016"/>
          <table:table-cell office:value-type="string" office:string-value="新樓麻豆醫"/>
          <table:table-cell table:number-columns-repeated="16382"/>
        </table:table-row>
        <table:table-row>
          <table:table-cell office:value-type="string" office:string-value="1111060015"/>
          <table:table-cell office:value-type="string" office:string-value="長庚基隆"/>
          <table:table-cell table:number-columns-repeated="16382"/>
        </table:table-row>
        <table:table-row>
          <table:table-cell office:value-type="string" office:string-value="1112010519"/>
          <table:table-cell office:value-type="string" office:string-value="新竹馬偕"/>
          <table:table-cell table:number-columns-repeated="16382"/>
        </table:table-row>
        <table:table-row>
          <table:table-cell office:value-type="string" office:string-value="1121010018"/>
          <table:table-cell office:value-type="string" office:string-value="新樓醫院"/>
          <table:table-cell table:number-columns-repeated="16382"/>
        </table:table-row>
        <table:table-row>
          <table:table-cell office:value-type="string" office:string-value="1122010012"/>
          <table:table-cell office:value-type="string" office:string-value="嘉基醫院"/>
          <table:table-cell table:number-columns-repeated="16382"/>
        </table:table-row>
        <table:table-row>
          <table:table-cell office:value-type="string" office:string-value="1122010021"/>
          <table:table-cell office:value-type="string" office:string-value="聖馬爾定"/>
          <table:table-cell table:number-columns-repeated="16382"/>
        </table:table-row>
        <table:table-row>
          <table:table-cell office:value-type="string" office:string-value="1131050515"/>
          <table:table-cell office:value-type="string" office:string-value="台北慈濟"/>
          <table:table-cell table:number-columns-repeated="16382"/>
        </table:table-row>
        <table:table-row>
          <table:table-cell office:value-type="string" office:string-value="1131090019"/>
          <table:table-cell office:value-type="string" office:string-value="恩主公醫院"/>
          <table:table-cell table:number-columns-repeated="16382"/>
        </table:table-row>
        <table:table-row>
          <table:table-cell office:value-type="string" office:string-value="1131110516"/>
          <table:table-cell office:value-type="string" office:string-value="汐止國泰"/>
          <table:table-cell table:number-columns-repeated="16382"/>
        </table:table-row>
        <table:table-row>
          <table:table-cell office:value-type="string" office:string-value="1132010024"/>
          <table:table-cell office:value-type="string" office:string-value="聖保祿醫院"/>
          <table:table-cell table:number-columns-repeated="16382"/>
        </table:table-row>
        <table:table-row>
          <table:table-cell office:value-type="string" office:string-value="1134020019"/>
          <table:table-cell office:value-type="string" office:string-value="羅東博愛"/>
          <table:table-cell table:number-columns-repeated="16382"/>
        </table:table-row>
        <table:table-row>
          <table:table-cell office:value-type="string" office:string-value="1134020028"/>
          <table:table-cell office:value-type="string" office:string-value="羅東聖母"/>
          <table:table-cell table:number-columns-repeated="16382"/>
        </table:table-row>
        <table:table-row>
          <table:table-cell office:value-type="string" office:string-value="1135050020"/>
          <table:table-cell office:value-type="string" office:string-value="為恭醫院"/>
          <table:table-cell table:number-columns-repeated="16382"/>
        </table:table-row>
        <table:table-row>
          <table:table-cell office:value-type="string" office:string-value="1136090519"/>
          <table:table-cell office:value-type="string" office:string-value="台中慈濟"/>
          <table:table-cell table:number-columns-repeated="16382"/>
        </table:table-row>
        <table:table-row>
          <table:table-cell office:value-type="string" office:string-value="1136200015"/>
          <table:table-cell office:value-type="string" office:string-value="大里仁愛"/>
          <table:table-cell table:number-columns-repeated="16382"/>
        </table:table-row>
        <table:table-row>
          <table:table-cell office:value-type="string" office:string-value="1137020511"/>
          <table:table-cell office:value-type="string" office:string-value="彰濱秀傳"/>
          <table:table-cell table:number-columns-repeated="16382"/>
        </table:table-row>
        <table:table-row>
          <table:table-cell office:value-type="string" office:string-value="1138020015"/>
          <table:table-cell office:value-type="string" office:string-value="埔里基督教"/>
          <table:table-cell table:number-columns-repeated="16382"/>
        </table:table-row>
        <table:table-row>
          <table:table-cell office:value-type="string" office:string-value="1140010510"/>
          <table:table-cell office:value-type="string" office:string-value="長庚嘉義"/>
          <table:table-cell table:number-columns-repeated="16382"/>
        </table:table-row>
        <table:table-row>
          <table:table-cell office:value-type="string" office:string-value="1140030012"/>
          <table:table-cell office:value-type="string" office:string-value="大林慈濟醫"/>
          <table:table-cell table:number-columns-repeated="16382"/>
        </table:table-row>
        <table:table-row>
          <table:table-cell office:value-type="string" office:string-value="1141090512"/>
          <table:table-cell office:value-type="string" office:string-value="奇美柳營醫"/>
          <table:table-cell table:number-columns-repeated="16382"/>
        </table:table-row>
        <table:table-row>
          <table:table-cell office:value-type="string" office:string-value="1142120001"/>
          <table:table-cell office:value-type="string" office:string-value="義大醫院"/>
          <table:table-cell table:number-columns-repeated="16382"/>
        </table:table-row>
        <table:table-row>
          <table:table-cell office:value-type="string" office:string-value="1143010012"/>
          <table:table-cell office:value-type="string" office:string-value="屏基醫院"/>
          <table:table-cell table:number-columns-repeated="16382"/>
        </table:table-row>
        <table:table-row>
          <table:table-cell office:value-type="string" office:string-value="1145010038"/>
          <table:table-cell office:value-type="string" office:string-value="門諾醫院"/>
          <table:table-cell table:number-columns-repeated="16382"/>
        </table:table-row>
        <table:table-row>
          <table:table-cell office:value-type="string" office:string-value="1146010014"/>
          <table:table-cell office:value-type="string" office:string-value="台東馬偕"/>
          <table:table-cell table:number-columns-repeated="16382"/>
        </table:table-row>
        <table:table-row>
          <table:table-cell office:value-type="string" office:string-value="1231050017"/>
          <table:table-cell office:value-type="string" office:string-value="耕莘醫院"/>
          <table:table-cell table:number-columns-repeated="16382"/>
        </table:table-row>
        <table:table-row>
          <table:table-cell office:value-type="string" office:string-value="1301170017"/>
          <table:table-cell office:value-type="string" office:string-value="台北醫大"/>
          <table:table-cell table:number-columns-repeated="16382"/>
        </table:table-row>
        <table:table-row>
          <table:table-cell office:value-type="string" office:string-value="1305370013"/>
          <table:table-cell office:value-type="string" office:string-value="市立安南"/>
          <table:table-cell table:number-columns-repeated="16382"/>
        </table:table-row>
        <table:table-row>
          <table:table-cell office:value-type="string" office:string-value="1331040513"/>
          <table:table-cell office:value-type="string" office:string-value="雙和醫院"/>
          <table:table-cell table:number-columns-repeated="16382"/>
        </table:table-row>
        <table:table-row>
          <table:table-cell office:value-type="string" office:string-value="1331160010"/>
          <table:table-cell office:value-type="string" office:string-value="輔大附醫"/>
          <table:table-cell table:number-columns-repeated="16382"/>
        </table:table-row>
        <table:table-row>
          <table:table-cell office:value-type="string" office:string-value="1339060017"/>
          <table:table-cell office:value-type="string" office:string-value="中國北港醫"/>
          <table:table-cell table:number-columns-repeated="16382"/>
        </table:table-row>
        <table:table-row>
          <table:table-cell office:value-type="string" office:string-value="1343030018"/>
          <table:table-cell office:value-type="string" office:string-value="輔英醫院"/>
          <table:table-cell table:number-columns-repeated="16382"/>
        </table:table-row>
        <table:table-row>
          <table:table-cell office:value-type="string" office:string-value="1442060014"/>
          <table:table-cell office:value-type="string" office:string-value="慈惠醫院"/>
          <table:table-cell table:number-columns-repeated="16382"/>
        </table:table-row>
        <table:table-row>
          <table:table-cell office:value-type="string" office:string-value="1517011112"/>
          <table:table-cell office:value-type="string" office:string-value="澄清綜合醫"/>
          <table:table-cell table:number-columns-repeated="16382"/>
        </table:table-row>
        <table:table-row>
          <table:table-cell office:value-type="string" office:string-value="1517061032"/>
          <table:table-cell office:value-type="string" office:string-value="澄清中港"/>
          <table:table-cell table:number-columns-repeated="16382"/>
        </table:table-row>
        <table:table-row>
          <table:table-cell office:value-type="string" office:string-value="1532011154"/>
          <table:table-cell office:value-type="string" office:string-value="敏盛綜合"/>
          <table:table-cell table:number-columns-repeated="16382"/>
        </table:table-row>
        <table:table-row>
          <table:table-cell office:value-type="string" office:string-value="1532100049"/>
          <table:table-cell office:value-type="string" office:string-value="聯新國際醫"/>
          <table:table-cell table:number-columns-repeated="16382"/>
        </table:table-row>
        <table:table-row>
          <table:table-cell office:value-type="string" office:string-value="1543010109"/>
          <table:table-cell office:value-type="string" office:string-value="國仁醫院"/>
          <table:table-cell table:number-columns-repeated="16382"/>
        </table:table-row>
        <table:table-row>
          <table:table-cell office:value-type="string" office:string-value="0102080017"/>
          <table:table-cell office:value-type="string" office:string-value="民生醫院"/>
          <table:table-cell table:number-columns-repeated="16382"/>
        </table:table-row>
        <table:table-row>
          <table:table-cell office:value-type="string" office:string-value="0122020517"/>
          <table:table-cell office:value-type="string" office:string-value="部嘉義醫院"/>
          <table:table-cell table:number-columns-repeated="16382"/>
        </table:table-row>
        <table:table-row>
          <table:table-cell office:value-type="string" office:string-value="0131060010"/>
          <table:table-cell office:value-type="string" office:string-value="樂生療養院"/>
          <table:table-cell table:number-columns-repeated="16382"/>
        </table:table-row>
        <table:table-row>
          <table:table-cell office:value-type="string" office:string-value="0132110519"/>
          <table:table-cell office:value-type="string" office:string-value="桃園新屋"/>
          <table:table-cell table:number-columns-repeated="16382"/>
        </table:table-row>
        <table:table-row>
          <table:table-cell office:value-type="string" office:string-value="0140010028"/>
          <table:table-cell office:value-type="string" office:string-value="部朴子醫院"/>
          <table:table-cell table:number-columns-repeated="16382"/>
        </table:table-row>
        <table:table-row>
          <table:table-cell office:value-type="string" office:string-value="0141010013"/>
          <table:table-cell office:value-type="string" office:string-value="部新營醫院"/>
          <table:table-cell table:number-columns-repeated="16382"/>
        </table:table-row>
        <table:table-row>
          <table:table-cell office:value-type="string" office:string-value="0141060513"/>
          <table:table-cell office:value-type="string" office:string-value="部臺南新化"/>
          <table:table-cell table:number-columns-repeated="16382"/>
        </table:table-row>
        <table:table-row>
          <table:table-cell office:value-type="string" office:string-value="0141270019"/>
          <table:table-cell office:value-type="string" office:string-value="部胸腔病院"/>
          <table:table-cell table:number-columns-repeated="16382"/>
        </table:table-row>
        <table:table-row>
          <table:table-cell office:value-type="string" office:string-value="0142030019"/>
          <table:table-cell office:value-type="string" office:string-value="旗山醫院"/>
          <table:table-cell table:number-columns-repeated="16382"/>
        </table:table-row>
        <table:table-row>
          <table:table-cell office:value-type="string" office:string-value="0143040019"/>
          <table:table-cell office:value-type="string" office:string-value="恆春旅遊醫"/>
          <table:table-cell table:number-columns-repeated="16382"/>
        </table:table-row>
        <table:table-row>
          <table:table-cell office:value-type="string" office:string-value="0144010015"/>
          <table:table-cell office:value-type="string" office:string-value="澎湖醫院"/>
          <table:table-cell table:number-columns-repeated="16382"/>
        </table:table-row>
        <table:table-row>
          <table:table-cell office:value-type="string" office:string-value="0145010019"/>
          <table:table-cell office:value-type="string" office:string-value="花蓮醫院"/>
          <table:table-cell table:number-columns-repeated="16382"/>
        </table:table-row>
        <table:table-row>
          <table:table-cell office:value-type="string" office:string-value="0145030020"/>
          <table:table-cell office:value-type="string" office:string-value="玉里醫院"/>
          <table:table-cell table:number-columns-repeated="16382"/>
        </table:table-row>
        <table:table-row>
          <table:table-cell office:value-type="string" office:string-value="0145080011"/>
          <table:table-cell office:value-type="string" office:string-value="豐濱原住民"/>
          <table:table-cell table:number-columns-repeated="16382"/>
        </table:table-row>
        <table:table-row>
          <table:table-cell office:value-type="string" office:string-value="0146010013"/>
          <table:table-cell office:value-type="string" office:string-value="部東醫院"/>
          <table:table-cell table:number-columns-repeated="16382"/>
        </table:table-row>
        <table:table-row>
          <table:table-cell office:value-type="string" office:string-value="0146020537"/>
          <table:table-cell office:value-type="string" office:string-value="成功分院"/>
          <table:table-cell table:number-columns-repeated="16382"/>
        </table:table-row>
        <table:table-row>
          <table:table-cell office:value-type="string" office:string-value="0190030516"/>
          <table:table-cell office:value-type="string" office:string-value="衛福部金門"/>
          <table:table-cell table:number-columns-repeated="16382"/>
        </table:table-row>
        <table:table-row>
          <table:table-cell office:value-type="string" office:string-value="0211070012"/>
          <table:table-cell office:value-type="string" office:string-value="基隆市立醫"/>
          <table:table-cell table:number-columns-repeated="16382"/>
        </table:table-row>
        <table:table-row>
          <table:table-cell office:value-type="string" office:string-value="0291010010"/>
          <table:table-cell office:value-type="string" office:string-value="連江醫院"/>
          <table:table-cell table:number-columns-repeated="16382"/>
        </table:table-row>
        <table:table-row>
          <table:table-cell office:value-type="string" office:string-value="0401020013"/>
          <table:table-cell office:value-type="string" office:string-value="台大癌醫"/>
          <table:table-cell table:number-columns-repeated="16382"/>
        </table:table-row>
        <table:table-row>
          <table:table-cell office:value-type="string" office:string-value="0401190010"/>
          <table:table-cell office:value-type="string" office:string-value="北護分院"/>
          <table:table-cell table:number-columns-repeated="16382"/>
        </table:table-row>
        <table:table-row>
          <table:table-cell office:value-type="string" office:string-value="0431270012"/>
          <table:table-cell office:value-type="string" office:string-value="台大金山"/>
          <table:table-cell table:number-columns-repeated="16382"/>
        </table:table-row>
        <table:table-row>
          <table:table-cell office:value-type="string" office:string-value="0433050018"/>
          <table:table-cell office:value-type="string" office:string-value="臺大生醫"/>
          <table:table-cell table:number-columns-repeated="16382"/>
        </table:table-row>
        <table:table-row>
          <table:table-cell office:value-type="string" office:string-value="0439010527"/>
          <table:table-cell office:value-type="string" office:string-value="成大斗六"/>
          <table:table-cell table:number-columns-repeated="16382"/>
        </table:table-row>
        <table:table-row>
          <table:table-cell office:value-type="string" office:string-value="0511040010"/>
          <table:table-cell office:value-type="string" office:string-value="三總附基隆"/>
          <table:table-cell table:number-columns-repeated="16382"/>
        </table:table-row>
        <table:table-row>
          <table:table-cell office:value-type="string" office:string-value="0512040014"/>
          <table:table-cell office:value-type="string" office:string-value="國軍新竹醫"/>
          <table:table-cell table:number-columns-repeated="16382"/>
        </table:table-row>
        <table:table-row>
          <table:table-cell office:value-type="string" office:string-value="0517050010"/>
          <table:table-cell office:value-type="string" office:string-value="國軍中清分"/>
          <table:table-cell table:number-columns-repeated="16382"/>
        </table:table-row>
        <table:table-row>
          <table:table-cell office:value-type="string" office:string-value="0542020011"/>
          <table:table-cell office:value-type="string" office:string-value="國軍岡山醫"/>
          <table:table-cell table:number-columns-repeated="16382"/>
        </table:table-row>
        <table:table-row>
          <table:table-cell office:value-type="string" office:string-value="0543010019"/>
          <table:table-cell office:value-type="string" office:string-value="國軍屏東分"/>
          <table:table-cell table:number-columns-repeated="16382"/>
        </table:table-row>
        <table:table-row>
          <table:table-cell office:value-type="string" office:string-value="0544010031"/>
          <table:table-cell office:value-type="string" office:string-value="三軍澎湖"/>
          <table:table-cell table:number-columns-repeated="16382"/>
        </table:table-row>
        <table:table-row>
          <table:table-cell office:value-type="string" office:string-value="0633030010"/>
          <table:table-cell office:value-type="string" office:string-value="北榮新竹"/>
          <table:table-cell table:number-columns-repeated="16382"/>
        </table:table-row>
        <table:table-row>
          <table:table-cell office:value-type="string" office:string-value="0634030014"/>
          <table:table-cell office:value-type="string" office:string-value="蘇澳榮民醫"/>
          <table:table-cell table:number-columns-repeated="16382"/>
        </table:table-row>
        <table:table-row>
          <table:table-cell office:value-type="string" office:string-value="0634070018"/>
          <table:table-cell office:value-type="string" office:string-value="員山榮民醫"/>
          <table:table-cell table:number-columns-repeated="16382"/>
        </table:table-row>
        <table:table-row>
          <table:table-cell office:value-type="string" office:string-value="0638020014"/>
          <table:table-cell office:value-type="string" office:string-value="榮總埔里分"/>
          <table:table-cell table:number-columns-repeated="16382"/>
        </table:table-row>
        <table:table-row>
          <table:table-cell office:value-type="string" office:string-value="0640140012"/>
          <table:table-cell office:value-type="string" office:string-value="中榮灣橋"/>
          <table:table-cell table:number-columns-repeated="16382"/>
        </table:table-row>
        <table:table-row>
          <table:table-cell office:value-type="string" office:string-value="0641310018"/>
          <table:table-cell office:value-type="string" office:string-value="高榮臺南院"/>
          <table:table-cell table:number-columns-repeated="16382"/>
        </table:table-row>
        <table:table-row>
          <table:table-cell office:value-type="string" office:string-value="0643010011"/>
          <table:table-cell office:value-type="string" office:string-value="屏東榮總"/>
          <table:table-cell table:number-columns-repeated="16382"/>
        </table:table-row>
        <table:table-row>
          <table:table-cell office:value-type="string" office:string-value="0643130018"/>
          <table:table-cell office:value-type="string" office:string-value="屏榮龍泉分"/>
          <table:table-cell table:number-columns-repeated="16382"/>
        </table:table-row>
        <table:table-row>
          <table:table-cell office:value-type="string" office:string-value="0645020015"/>
          <table:table-cell office:value-type="string" office:string-value="北榮鳳林"/>
          <table:table-cell table:number-columns-repeated="16382"/>
        </table:table-row>
        <table:table-row>
          <table:table-cell office:value-type="string" office:string-value="0645030011"/>
          <table:table-cell office:value-type="string" office:string-value="北榮玉里"/>
          <table:table-cell table:number-columns-repeated="16382"/>
        </table:table-row>
        <table:table-row>
          <table:table-cell office:value-type="string" office:string-value="0646010013"/>
          <table:table-cell office:value-type="string" office:string-value="北榮台東"/>
          <table:table-cell table:number-columns-repeated="16382"/>
        </table:table-row>
        <table:table-row>
          <table:table-cell office:value-type="string" office:string-value="0701160518"/>
          <table:table-cell office:value-type="string" office:string-value="關渡醫院"/>
          <table:table-cell table:number-columns-repeated="16382"/>
        </table:table-row>
        <table:table-row>
          <table:table-cell office:value-type="string" office:string-value="0717070516"/>
          <table:table-cell office:value-type="string" office:string-value="培德醫院"/>
          <table:table-cell table:number-columns-repeated="16382"/>
        </table:table-row>
        <table:table-row>
          <table:table-cell office:value-type="string" office:string-value="0901020013"/>
          <table:table-cell office:value-type="string" office:string-value="中山醫院"/>
          <table:table-cell table:number-columns-repeated="16382"/>
        </table:table-row>
        <table:table-row>
          <table:table-cell office:value-type="string" office:string-value="0901180023"/>
          <table:table-cell office:value-type="string" office:string-value="郵政醫院"/>
          <table:table-cell table:number-columns-repeated="16382"/>
        </table:table-row>
        <table:table-row>
          <table:table-cell office:value-type="string" office:string-value="0901190010"/>
          <table:table-cell office:value-type="string" office:string-value="西園醫院"/>
          <table:table-cell table:number-columns-repeated="16382"/>
        </table:table-row>
        <table:table-row>
          <table:table-cell office:value-type="string" office:string-value="0903150014"/>
          <table:table-cell office:value-type="string" office:string-value="烏日林新醫"/>
          <table:table-cell table:number-columns-repeated="16382"/>
        </table:table-row>
        <table:table-row>
          <table:table-cell office:value-type="string" office:string-value="0905290020"/>
          <table:table-cell office:value-type="string" office:string-value="吉安醫院"/>
          <table:table-cell table:number-columns-repeated="16382"/>
        </table:table-row>
        <table:table-row>
          <table:table-cell office:value-type="string" office:string-value="0905320014"/>
          <table:table-cell office:value-type="string" office:string-value="仁愛醫院"/>
          <table:table-cell table:number-columns-repeated="16382"/>
        </table:table-row>
        <table:table-row>
          <table:table-cell office:value-type="string" office:string-value="0907120012"/>
          <table:table-cell office:value-type="string" office:string-value="燕巢靜和醫"/>
          <table:table-cell table:number-columns-repeated="16382"/>
        </table:table-row>
        <table:table-row>
          <table:table-cell office:value-type="string" office:string-value="0907320012"/>
          <table:table-cell office:value-type="string" office:string-value="愛仁醫療社"/>
          <table:table-cell table:number-columns-repeated="16382"/>
        </table:table-row>
        <table:table-row>
          <table:table-cell office:value-type="string" office:string-value="0911010010"/>
          <table:table-cell office:value-type="string" office:string-value="維德醫院"/>
          <table:table-cell table:number-columns-repeated="16382"/>
        </table:table-row>
        <table:table-row>
          <table:table-cell office:value-type="string" office:string-value="0912040012"/>
          <table:table-cell office:value-type="string" office:string-value="和平醫院"/>
          <table:table-cell table:number-columns-repeated="16382"/>
        </table:table-row>
        <table:table-row>
          <table:table-cell office:value-type="string" office:string-value="0917050027"/>
          <table:table-cell office:value-type="string" office:string-value="維新醫療社"/>
          <table:table-cell table:number-columns-repeated="16382"/>
        </table:table-row>
        <table:table-row>
          <table:table-cell office:value-type="string" office:string-value="0922020013"/>
          <table:table-cell office:value-type="string" office:string-value="陳仁德醫院"/>
          <table:table-cell table:number-columns-repeated="16382"/>
        </table:table-row>
        <table:table-row>
          <table:table-cell office:value-type="string" office:string-value="0922020022"/>
          <table:table-cell office:value-type="string" office:string-value="慶昇醫院"/>
          <table:table-cell table:number-columns-repeated="16382"/>
        </table:table-row>
        <table:table-row>
          <table:table-cell office:value-type="string" office:string-value="0922020031"/>
          <table:table-cell office:value-type="string" office:string-value="祥太醫院"/>
          <table:table-cell table:number-columns-repeated="16382"/>
        </table:table-row>
        <table:table-row>
          <table:table-cell office:value-type="string" office:string-value="0931010016"/>
          <table:table-cell office:value-type="string" office:string-value="中英醫院"/>
          <table:table-cell table:number-columns-repeated="16382"/>
        </table:table-row>
        <table:table-row>
          <table:table-cell office:value-type="string" office:string-value="0931010025"/>
          <table:table-cell office:value-type="string" office:string-value="板英醫院"/>
          <table:table-cell table:number-columns-repeated="16382"/>
        </table:table-row>
        <table:table-row>
          <table:table-cell office:value-type="string" office:string-value="0931050010"/>
          <table:table-cell office:value-type="string" office:string-value="宏濟醫院"/>
          <table:table-cell table:number-columns-repeated="16382"/>
        </table:table-row>
        <table:table-row>
          <table:table-cell office:value-type="string" office:string-value="0931060016"/>
          <table:table-cell office:value-type="string" office:string-value="新仁醫院"/>
          <table:table-cell table:number-columns-repeated="16382"/>
        </table:table-row>
        <table:table-row>
          <table:table-cell office:value-type="string" office:string-value="0931090014"/>
          <table:table-cell office:value-type="string" office:string-value="文化醫院"/>
          <table:table-cell table:number-columns-repeated="16382"/>
        </table:table-row>
        <table:table-row>
          <table:table-cell office:value-type="string" office:string-value="0931100015"/>
          <table:table-cell office:value-type="string" office:string-value="北新醫院"/>
          <table:table-cell table:number-columns-repeated="16382"/>
        </table:table-row>
        <table:table-row>
          <table:table-cell office:value-type="string" office:string-value="0932020016"/>
          <table:table-cell office:value-type="string" office:string-value="宏其婦幼"/>
          <table:table-cell table:number-columns-repeated="16382"/>
        </table:table-row>
        <table:table-row>
          <table:table-cell office:value-type="string" office:string-value="0932020034"/>
          <table:table-cell office:value-type="string" office:string-value="新國民法人"/>
          <table:table-cell table:number-columns-repeated="16382"/>
        </table:table-row>
        <table:table-row>
          <table:table-cell office:value-type="string" office:string-value="0933010014"/>
          <table:table-cell office:value-type="string" office:string-value="培靈醫療社"/>
          <table:table-cell table:number-columns-repeated="16382"/>
        </table:table-row>
        <table:table-row>
          <table:table-cell office:value-type="string" office:string-value="0934060027"/>
          <table:table-cell office:value-type="string" office:string-value="海天醫院"/>
          <table:table-cell table:number-columns-repeated="16382"/>
        </table:table-row>
        <table:table-row>
          <table:table-cell office:value-type="string" office:string-value="0935010012"/>
          <table:table-cell office:value-type="string" office:string-value="梓榮弘大"/>
          <table:table-cell table:number-columns-repeated="16382"/>
        </table:table-row>
        <table:table-row>
          <table:table-cell office:value-type="string" office:string-value="0935010021"/>
          <table:table-cell office:value-type="string" office:string-value="大千南勢"/>
          <table:table-cell table:number-columns-repeated="16382"/>
        </table:table-row>
        <table:table-row>
          <table:table-cell office:value-type="string" office:string-value="0935020027"/>
          <table:table-cell office:value-type="string" office:string-value="李綜合苑裡"/>
          <table:table-cell table:number-columns-repeated="16382"/>
        </table:table-row>
        <table:table-row>
          <table:table-cell office:value-type="string" office:string-value="0937030012"/>
          <table:table-cell office:value-type="string" office:string-value="道周醫院"/>
          <table:table-cell table:number-columns-repeated="16382"/>
        </table:table-row>
        <table:table-row>
          <table:table-cell office:value-type="string" office:string-value="0937050014"/>
          <table:table-cell office:value-type="string" office:string-value="員榮醫院"/>
          <table:table-cell table:number-columns-repeated="16382"/>
        </table:table-row>
        <table:table-row>
          <table:table-cell office:value-type="string" office:string-value="0937050024"/>
          <table:table-cell office:value-type="string" office:string-value="宏仁醫院"/>
          <table:table-cell table:number-columns-repeated="16382"/>
        </table:table-row>
        <table:table-row>
          <table:table-cell office:value-type="string" office:string-value="0937050032"/>
          <table:table-cell office:value-type="string" office:string-value="員郭"/>
          <table:table-cell table:number-columns-repeated="16382"/>
        </table:table-row>
        <table:table-row>
          <table:table-cell office:value-type="string" office:string-value="0937080012"/>
          <table:table-cell office:value-type="string" office:string-value="洪宗鄰醫療"/>
          <table:table-cell table:number-columns-repeated="16382"/>
        </table:table-row>
        <table:table-row>
          <table:table-cell office:value-type="string" office:string-value="0938030016"/>
          <table:table-cell office:value-type="string" office:string-value="佑民醫院"/>
          <table:table-cell table:number-columns-repeated="16382"/>
        </table:table-row>
        <table:table-row>
          <table:table-cell office:value-type="string" office:string-value="0938040012"/>
          <table:table-cell office:value-type="string" office:string-value="竹山秀傳醫"/>
          <table:table-cell table:number-columns-repeated="16382"/>
        </table:table-row>
        <table:table-row>
          <table:table-cell office:value-type="string" office:string-value="0939010018"/>
          <table:table-cell office:value-type="string" office:string-value="信安醫院"/>
          <table:table-cell table:number-columns-repeated="16382"/>
        </table:table-row>
        <table:table-row>
          <table:table-cell office:value-type="string" office:string-value="0941010019"/>
          <table:table-cell office:value-type="string" office:string-value="新興醫院"/>
          <table:table-cell table:number-columns-repeated="16382"/>
        </table:table-row>
        <table:table-row>
          <table:table-cell office:value-type="string" office:string-value="0941310014"/>
          <table:table-cell office:value-type="string" office:string-value="永達醫院"/>
          <table:table-cell table:number-columns-repeated="16382"/>
        </table:table-row>
        <table:table-row>
          <table:table-cell office:value-type="string" office:string-value="0941310023"/>
          <table:table-cell office:value-type="string" office:string-value="晉生醫院"/>
          <table:table-cell table:number-columns-repeated="16382"/>
        </table:table-row>
        <table:table-row>
          <table:table-cell office:value-type="string" office:string-value="0942020019"/>
          <table:table-cell office:value-type="string" office:string-value="岡山秀傳"/>
          <table:table-cell table:number-columns-repeated="16382"/>
        </table:table-row>
        <table:table-row>
          <table:table-cell office:value-type="string" office:string-value="0943010026"/>
          <table:table-cell office:value-type="string" office:string-value="安和醫院"/>
          <table:table-cell table:number-columns-repeated="16382"/>
        </table:table-row>
        <table:table-row>
          <table:table-cell office:value-type="string" office:string-value="0943010035"/>
          <table:table-cell office:value-type="string" office:string-value="優生醫院"/>
          <table:table-cell table:number-columns-repeated="16382"/>
        </table:table-row>
        <table:table-row>
          <table:table-cell office:value-type="string" office:string-value="0943010044"/>
          <table:table-cell office:value-type="string" office:string-value="復興醫院"/>
          <table:table-cell table:number-columns-repeated="16382"/>
        </table:table-row>
        <table:table-row>
          <table:table-cell office:value-type="string" office:string-value="0943020013"/>
          <table:table-cell office:value-type="string" office:string-value="潮州安泰醫"/>
          <table:table-cell table:number-columns-repeated="16382"/>
        </table:table-row>
        <table:table-row>
          <table:table-cell office:value-type="string" office:string-value="0943040015"/>
          <table:table-cell office:value-type="string" office:string-value="南門醫療社"/>
          <table:table-cell table:number-columns-repeated="16382"/>
        </table:table-row>
        <table:table-row>
          <table:table-cell office:value-type="string" office:string-value="0943060017"/>
          <table:table-cell office:value-type="string" office:string-value="屏安醫療社"/>
          <table:table-cell table:number-columns-repeated="16382"/>
        </table:table-row>
        <table:table-row>
          <table:table-cell office:value-type="string" office:string-value="0943160012"/>
          <table:table-cell office:value-type="string" office:string-value="枋寮醫療社"/>
          <table:table-cell table:number-columns-repeated="16382"/>
        </table:table-row>
        <table:table-row>
          <table:table-cell office:value-type="string" office:string-value="1101020027"/>
          <table:table-cell office:value-type="string" office:string-value="中心綜合"/>
          <table:table-cell table:number-columns-repeated="16382"/>
        </table:table-row>
        <table:table-row>
          <table:table-cell office:value-type="string" office:string-value="1101020036"/>
          <table:table-cell office:value-type="string" office:string-value="宏恩醫院"/>
          <table:table-cell table:number-columns-repeated="16382"/>
        </table:table-row>
        <table:table-row>
          <table:table-cell office:value-type="string" office:string-value="1101110026"/>
          <table:table-cell office:value-type="string" office:string-value="康寧醫院"/>
          <table:table-cell table:number-columns-repeated="16382"/>
        </table:table-row>
        <table:table-row>
          <table:table-cell office:value-type="string" office:string-value="1103280012"/>
          <table:table-cell office:value-type="string" office:string-value="佛教正德醫"/>
          <table:table-cell table:number-columns-repeated="16382"/>
        </table:table-row>
        <table:table-row>
          <table:table-cell office:value-type="string" office:string-value="1105050012"/>
          <table:table-cell office:value-type="string" office:string-value="奇美佳里醫"/>
          <table:table-cell table:number-columns-repeated="16382"/>
        </table:table-row>
        <table:table-row>
          <table:table-cell office:value-type="string" office:string-value="1107120017"/>
          <table:table-cell office:value-type="string" office:string-value="義大癌治療"/>
          <table:table-cell table:number-columns-repeated="16382"/>
        </table:table-row>
        <table:table-row>
          <table:table-cell office:value-type="string" office:string-value="1107320017"/>
          <table:table-cell office:value-type="string" office:string-value="義大大昌醫"/>
          <table:table-cell table:number-columns-repeated="16382"/>
        </table:table-row>
        <table:table-row>
          <table:table-cell office:value-type="string" office:string-value="1107350015"/>
          <table:table-cell office:value-type="string" office:string-value="天主教聖功"/>
          <table:table-cell table:number-columns-repeated="16382"/>
        </table:table-row>
        <table:table-row>
          <table:table-cell office:value-type="string" office:string-value="1112010528"/>
          <table:table-cell office:value-type="string" office:string-value="國泰新竹"/>
          <table:table-cell table:number-columns-repeated="16382"/>
        </table:table-row>
        <table:table-row>
          <table:table-cell office:value-type="string" office:string-value="1112010537"/>
          <table:table-cell office:value-type="string" office:string-value="馬偕兒童醫"/>
          <table:table-cell table:number-columns-repeated="16382"/>
        </table:table-row>
        <table:table-row>
          <table:table-cell office:value-type="string" office:string-value="1117010019"/>
          <table:table-cell office:value-type="string" office:string-value="台中仁愛"/>
          <table:table-cell table:number-columns-repeated="16382"/>
        </table:table-row>
        <table:table-row>
          <table:table-cell office:value-type="string" office:string-value="1131130018"/>
          <table:table-cell office:value-type="string" office:string-value="土城醫院"/>
          <table:table-cell table:number-columns-repeated="16382"/>
        </table:table-row>
        <table:table-row>
          <table:table-cell office:value-type="string" office:string-value="1132071036"/>
          <table:table-cell office:value-type="string" office:string-value="桃園長庚"/>
          <table:table-cell table:number-columns-repeated="16382"/>
        </table:table-row>
        <table:table-row>
          <table:table-cell office:value-type="string" office:string-value="1133060019"/>
          <table:table-cell office:value-type="string" office:string-value="湖口仁慈"/>
          <table:table-cell table:number-columns-repeated="16382"/>
        </table:table-row>
        <table:table-row>
          <table:table-cell office:value-type="string" office:string-value="1134010022"/>
          <table:table-cell office:value-type="string" office:string-value="宜蘭仁愛醫"/>
          <table:table-cell table:number-columns-repeated="16382"/>
        </table:table-row>
        <table:table-row>
          <table:table-cell office:value-type="string" office:string-value="1134050026"/>
          <table:table-cell office:value-type="string" office:string-value="杏和醫院"/>
          <table:table-cell table:number-columns-repeated="16382"/>
        </table:table-row>
        <table:table-row>
          <table:table-cell office:value-type="string" office:string-value="1134070019"/>
          <table:table-cell office:value-type="string" office:string-value="宜蘭員山"/>
          <table:table-cell table:number-columns-repeated="16382"/>
        </table:table-row>
        <table:table-row>
          <table:table-cell office:value-type="string" office:string-value="1137010051"/>
          <table:table-cell office:value-type="string" office:string-value="彰基漢銘基"/>
          <table:table-cell table:number-columns-repeated="16382"/>
        </table:table-row>
        <table:table-row>
          <table:table-cell office:value-type="string" office:string-value="1137020520"/>
          <table:table-cell office:value-type="string" office:string-value="彰基鹿基醫"/>
          <table:table-cell table:number-columns-repeated="16382"/>
        </table:table-row>
        <table:table-row>
          <table:table-cell office:value-type="string" office:string-value="1137050019"/>
          <table:table-cell office:value-type="string" office:string-value="彰基員林基"/>
          <table:table-cell table:number-columns-repeated="16382"/>
        </table:table-row>
        <table:table-row>
          <table:table-cell office:value-type="string" office:string-value="1137080017"/>
          <table:table-cell office:value-type="string" office:string-value="彰基二林醫"/>
          <table:table-cell table:number-columns-repeated="16382"/>
        </table:table-row>
        <table:table-row>
          <table:table-cell office:value-type="string" office:string-value="1138010019"/>
          <table:table-cell office:value-type="string" office:string-value="南投基督教"/>
          <table:table-cell table:number-columns-repeated="16382"/>
        </table:table-row>
        <table:table-row>
          <table:table-cell office:value-type="string" office:string-value="1139010013"/>
          <table:table-cell office:value-type="string" office:string-value="斗六慈濟醫"/>
          <table:table-cell table:number-columns-repeated="16382"/>
        </table:table-row>
        <table:table-row>
          <table:table-cell office:value-type="string" office:string-value="1139020019"/>
          <table:table-cell office:value-type="string" office:string-value="福安醫院"/>
          <table:table-cell table:number-columns-repeated="16382"/>
        </table:table-row>
        <table:table-row>
          <table:table-cell office:value-type="string" office:string-value="1139030015"/>
          <table:table-cell office:value-type="string" office:string-value="若瑟醫院"/>
          <table:table-cell table:number-columns-repeated="16382"/>
        </table:table-row>
        <table:table-row>
          <table:table-cell office:value-type="string" office:string-value="1139040011"/>
          <table:table-cell office:value-type="string" office:string-value="彰基雲林"/>
          <table:table-cell table:number-columns-repeated="16382"/>
        </table:table-row>
        <table:table-row>
          <table:table-cell office:value-type="string" office:string-value="1139130010"/>
          <table:table-cell office:value-type="string" office:string-value="長庚雲林"/>
          <table:table-cell table:number-columns-repeated="16382"/>
        </table:table-row>
        <table:table-row>
          <table:table-cell office:value-type="string" office:string-value="1142010518"/>
          <table:table-cell office:value-type="string" office:string-value="鳳山醫院"/>
          <table:table-cell table:number-columns-repeated="16382"/>
        </table:table-row>
        <table:table-row>
          <table:table-cell office:value-type="string" office:string-value="1143040010"/>
          <table:table-cell office:value-type="string" office:string-value="恆春基督教"/>
          <table:table-cell table:number-columns-repeated="16382"/>
        </table:table-row>
        <table:table-row>
          <table:table-cell office:value-type="string" office:string-value="1143130019"/>
          <table:table-cell office:value-type="string" office:string-value="佑青醫院"/>
          <table:table-cell table:number-columns-repeated="16382"/>
        </table:table-row>
        <table:table-row>
          <table:table-cell office:value-type="string" office:string-value="1143150011"/>
          <table:table-cell office:value-type="string" office:string-value="迦樂醫院"/>
          <table:table-cell table:number-columns-repeated="16382"/>
        </table:table-row>
        <table:table-row>
          <table:table-cell office:value-type="string" office:string-value="1144010016"/>
          <table:table-cell office:value-type="string" office:string-value="惠民醫院"/>
          <table:table-cell table:number-columns-repeated="16382"/>
        </table:table-row>
        <table:table-row>
          <table:table-cell office:value-type="string" office:string-value="1145030012"/>
          <table:table-cell office:value-type="string" office:string-value="玉里慈濟醫"/>
          <table:table-cell table:number-columns-repeated="16382"/>
        </table:table-row>
        <table:table-row>
          <table:table-cell office:value-type="string" office:string-value="1145060029"/>
          <table:table-cell office:value-type="string" office:string-value="門諾壽豐分"/>
          <table:table-cell table:number-columns-repeated="16382"/>
        </table:table-row>
        <table:table-row>
          <table:table-cell office:value-type="string" office:string-value="1146010032"/>
          <table:table-cell office:value-type="string" office:string-value="台東基督教"/>
          <table:table-cell table:number-columns-repeated="16382"/>
        </table:table-row>
        <table:table-row>
          <table:table-cell office:value-type="string" office:string-value="1146010041"/>
          <table:table-cell office:value-type="string" office:string-value="台東聖母醫"/>
          <table:table-cell table:number-columns-repeated="16382"/>
        </table:table-row>
        <table:table-row>
          <table:table-cell office:value-type="string" office:string-value="1146030516"/>
          <table:table-cell office:value-type="string" office:string-value="關山慈濟醫"/>
          <table:table-cell table:number-columns-repeated="16382"/>
        </table:table-row>
        <table:table-row>
          <table:table-cell office:value-type="string" office:string-value="1202080029"/>
          <table:table-cell office:value-type="string" office:string-value="基督教信義"/>
          <table:table-cell table:number-columns-repeated="16382"/>
        </table:table-row>
        <table:table-row>
          <table:table-cell office:value-type="string" office:string-value="1231030015"/>
          <table:table-cell office:value-type="string" office:string-value="永和耕莘"/>
          <table:table-cell table:number-columns-repeated="16382"/>
        </table:table-row>
        <table:table-row>
          <table:table-cell office:value-type="string" office:string-value="1301110511"/>
          <table:table-cell office:value-type="string" office:string-value="中國醫臺北"/>
          <table:table-cell table:number-columns-repeated="16382"/>
        </table:table-row>
        <table:table-row>
          <table:table-cell office:value-type="string" office:string-value="1303180011"/>
          <table:table-cell office:value-type="string" office:string-value="亞洲大學附"/>
          <table:table-cell table:number-columns-repeated="16382"/>
        </table:table-row>
        <table:table-row>
          <table:table-cell office:value-type="string" office:string-value="1307370011"/>
          <table:table-cell office:value-type="string" office:string-value="市立旗津醫"/>
          <table:table-cell table:number-columns-repeated="16382"/>
        </table:table-row>
        <table:table-row>
          <table:table-cell office:value-type="string" office:string-value="1317020519"/>
          <table:table-cell office:value-type="string" office:string-value="中國台中東"/>
          <table:table-cell table:number-columns-repeated="16382"/>
        </table:table-row>
        <table:table-row>
          <table:table-cell office:value-type="string" office:string-value="1317040039"/>
          <table:table-cell office:value-type="string" office:string-value="中山中興"/>
          <table:table-cell table:number-columns-repeated="16382"/>
        </table:table-row>
        <table:table-row>
          <table:table-cell office:value-type="string" office:string-value="1333050017"/>
          <table:table-cell office:value-type="string" office:string-value="中醫大新竹"/>
          <table:table-cell table:number-columns-repeated="16382"/>
        </table:table-row>
        <table:table-row>
          <table:table-cell office:value-type="string" office:string-value="1336010015"/>
          <table:table-cell office:value-type="string" office:string-value="中國豐原分"/>
          <table:table-cell table:number-columns-repeated="16382"/>
        </table:table-row>
        <table:table-row>
          <table:table-cell office:value-type="string" office:string-value="1401190011"/>
          <table:table-cell office:value-type="string" office:string-value="仁濟醫院"/>
          <table:table-cell table:number-columns-repeated="16382"/>
        </table:table-row>
        <table:table-row>
          <table:table-cell office:value-type="string" office:string-value="1401190039"/>
          <table:table-cell office:value-type="string" office:string-value="萬華醫院"/>
          <table:table-cell table:number-columns-repeated="16382"/>
        </table:table-row>
        <table:table-row>
          <table:table-cell office:value-type="string" office:string-value="1411030013"/>
          <table:table-cell office:value-type="string" office:string-value="臺灣礦工"/>
          <table:table-cell table:number-columns-repeated="16382"/>
        </table:table-row>
        <table:table-row>
          <table:table-cell office:value-type="string" office:string-value="1412040022"/>
          <table:table-cell office:value-type="string" office:string-value="新生醫院"/>
          <table:table-cell table:number-columns-repeated="16382"/>
        </table:table-row>
        <table:table-row>
          <table:table-cell office:value-type="string" office:string-value="1417030017"/>
          <table:table-cell office:value-type="string" office:string-value="靜和醫院"/>
          <table:table-cell table:number-columns-repeated="16382"/>
        </table:table-row>
        <table:table-row>
          <table:table-cell office:value-type="string" office:string-value="1431060017"/>
          <table:table-cell office:value-type="string" office:string-value="新莊仁濟"/>
          <table:table-cell table:number-columns-repeated="16382"/>
        </table:table-row>
        <table:table-row>
          <table:table-cell office:value-type="string" office:string-value="1435010013"/>
          <table:table-cell office:value-type="string" office:string-value="仁愛新生苗"/>
          <table:table-cell table:number-columns-repeated="16382"/>
        </table:table-row>
        <table:table-row>
          <table:table-cell office:value-type="string" office:string-value="1436020013"/>
          <table:table-cell office:value-type="string" office:string-value="東勢農民醫"/>
          <table:table-cell table:number-columns-repeated="16382"/>
        </table:table-row>
        <table:table-row>
          <table:table-cell office:value-type="string" office:string-value="1441060010"/>
          <table:table-cell office:value-type="string" office:string-value="仁馨醫院"/>
          <table:table-cell table:number-columns-repeated="16382"/>
        </table:table-row>
        <table:table-row>
          <table:table-cell office:value-type="string" office:string-value="1501010010"/>
          <table:table-cell office:value-type="string" office:string-value="博仁醫院"/>
          <table:table-cell table:number-columns-repeated="16382"/>
        </table:table-row>
        <table:table-row>
          <table:table-cell office:value-type="string" office:string-value="1501010029"/>
          <table:table-cell office:value-type="string" office:string-value="培靈醫院"/>
          <table:table-cell table:number-columns-repeated="16382"/>
        </table:table-row>
        <table:table-row>
          <table:table-cell office:value-type="string" office:string-value="1501021219"/>
          <table:table-cell office:value-type="string" office:string-value="秀傳醫院"/>
          <table:table-cell table:number-columns-repeated="16382"/>
        </table:table-row>
        <table:table-row>
          <table:table-cell office:value-type="string" office:string-value="1501100037"/>
          <table:table-cell office:value-type="string" office:string-value="協和婦女"/>
          <table:table-cell table:number-columns-repeated="16382"/>
        </table:table-row>
        <table:table-row>
          <table:table-cell office:value-type="string" office:string-value="1501101141"/>
          <table:table-cell office:value-type="string" office:string-value="泰安醫院"/>
          <table:table-cell table:number-columns-repeated="16382"/>
        </table:table-row>
        <table:table-row>
          <table:table-cell office:value-type="string" office:string-value="1501201020"/>
          <table:table-cell office:value-type="string" office:string-value="景美醫院"/>
          <table:table-cell table:number-columns-repeated="16382"/>
        </table:table-row>
        <table:table-row>
          <table:table-cell office:value-type="string" office:string-value="1502020065"/>
          <table:table-cell office:value-type="string" office:string-value="正大醫院"/>
          <table:table-cell table:number-columns-repeated="16382"/>
        </table:table-row>
        <table:table-row>
          <table:table-cell office:value-type="string" office:string-value="1502031095"/>
          <table:table-cell office:value-type="string" office:string-value="馨蕙馨醫院"/>
          <table:table-cell table:number-columns-repeated="16382"/>
        </table:table-row>
        <table:table-row>
          <table:table-cell office:value-type="string" office:string-value="1502031102"/>
          <table:table-cell office:value-type="string" office:string-value="柏仁醫院"/>
          <table:table-cell table:number-columns-repeated="16382"/>
        </table:table-row>
        <table:table-row>
          <table:table-cell office:value-type="string" office:string-value="1502040021"/>
          <table:table-cell office:value-type="string" office:string-value="健仁醫院"/>
          <table:table-cell table:number-columns-repeated="16382"/>
        </table:table-row>
        <table:table-row>
          <table:table-cell office:value-type="string" office:string-value="1502040076"/>
          <table:table-cell office:value-type="string" office:string-value="顏威裕醫院"/>
          <table:table-cell table:number-columns-repeated="16382"/>
        </table:table-row>
        <table:table-row>
          <table:table-cell office:value-type="string" office:string-value="1502041108"/>
          <table:table-cell office:value-type="string" office:string-value="長春醫院"/>
          <table:table-cell table:number-columns-repeated="16382"/>
        </table:table-row>
        <table:table-row>
          <table:table-cell office:value-type="string" office:string-value="1502041117"/>
          <table:table-cell office:value-type="string" office:string-value="右昌聯合醫"/>
          <table:table-cell table:number-columns-repeated="16382"/>
        </table:table-row>
        <table:table-row>
          <table:table-cell office:value-type="string" office:string-value="1502050045"/>
          <table:table-cell office:value-type="string" office:string-value="德謙醫院"/>
          <table:table-cell table:number-columns-repeated="16382"/>
        </table:table-row>
        <table:table-row>
          <table:table-cell office:value-type="string" office:string-value="1502050170"/>
          <table:table-cell office:value-type="string" office:string-value="祐生醫院"/>
          <table:table-cell table:number-columns-repeated="16382"/>
        </table:table-row>
        <table:table-row>
          <table:table-cell office:value-type="string" office:string-value="1502050296"/>
          <table:table-cell office:value-type="string" office:string-value="文雄醫院"/>
          <table:table-cell table:number-columns-repeated="16382"/>
        </table:table-row>
        <table:table-row>
          <table:table-cell office:value-type="string" office:string-value="1502051337"/>
          <table:table-cell office:value-type="string" office:string-value="謝外科醫院"/>
          <table:table-cell table:number-columns-repeated="16382"/>
        </table:table-row>
        <table:table-row>
          <table:table-cell office:value-type="string" office:string-value="1502051426"/>
          <table:table-cell office:value-type="string" office:string-value="四季台安醫"/>
          <table:table-cell table:number-columns-repeated="16382"/>
        </table:table-row>
        <table:table-row>
          <table:table-cell office:value-type="string" office:string-value="1502060014"/>
          <table:table-cell office:value-type="string" office:string-value="蕭志文醫院"/>
          <table:table-cell table:number-columns-repeated="16382"/>
        </table:table-row>
        <table:table-row>
          <table:table-cell office:value-type="string" office:string-value="1502060041"/>
          <table:table-cell office:value-type="string" office:string-value="靜和醫院"/>
          <table:table-cell table:number-columns-repeated="16382"/>
        </table:table-row>
        <table:table-row>
          <table:table-cell office:value-type="string" office:string-value="1502060112"/>
          <table:table-cell office:value-type="string" office:string-value="原祿骨科醫"/>
          <table:table-cell table:number-columns-repeated="16382"/>
        </table:table-row>
        <table:table-row>
          <table:table-cell office:value-type="string" office:string-value="1502060149"/>
          <table:table-cell office:value-type="string" office:string-value="惠仁醫院"/>
          <table:table-cell table:number-columns-repeated="16382"/>
        </table:table-row>
        <table:table-row>
          <table:table-cell office:value-type="string" office:string-value="1502061208"/>
          <table:table-cell office:value-type="string" office:string-value="新華醫院"/>
          <table:table-cell table:number-columns-repeated="16382"/>
        </table:table-row>
        <table:table-row>
          <table:table-cell office:value-type="string" office:string-value="1502070118"/>
          <table:table-cell office:value-type="string" office:string-value="健新醫院"/>
          <table:table-cell table:number-columns-repeated="16382"/>
        </table:table-row>
        <table:table-row>
          <table:table-cell office:value-type="string" office:string-value="1502081175"/>
          <table:table-cell office:value-type="string" office:string-value="邱外科醫院"/>
          <table:table-cell table:number-columns-repeated="16382"/>
        </table:table-row>
        <table:table-row>
          <table:table-cell office:value-type="string" office:string-value="1502090209"/>
          <table:table-cell office:value-type="string" office:string-value="吳昆哲婦產"/>
          <table:table-cell table:number-columns-repeated="16382"/>
        </table:table-row>
        <table:table-row>
          <table:table-cell office:value-type="string" office:string-value="1502110064"/>
          <table:table-cell office:value-type="string" office:string-value="安泰醫院"/>
          <table:table-cell table:number-columns-repeated="16382"/>
        </table:table-row>
        <table:table-row>
          <table:table-cell office:value-type="string" office:string-value="1502111089"/>
          <table:table-cell office:value-type="string" office:string-value="戴銘浚婦兒"/>
          <table:table-cell table:number-columns-repeated="16382"/>
        </table:table-row>
        <table:table-row>
          <table:table-cell office:value-type="string" office:string-value="1503010027"/>
          <table:table-cell office:value-type="string" office:string-value="杏豐醫院"/>
          <table:table-cell table:number-columns-repeated="16382"/>
        </table:table-row>
        <table:table-row>
          <table:table-cell office:value-type="string" office:string-value="1503010036"/>
          <table:table-cell office:value-type="string" office:string-value="漢忠醫院"/>
          <table:table-cell table:number-columns-repeated="16382"/>
        </table:table-row>
        <table:table-row>
          <table:table-cell office:value-type="string" office:string-value="1503010045"/>
          <table:table-cell office:value-type="string" office:string-value="惠盛醫院"/>
          <table:table-cell table:number-columns-repeated="16382"/>
        </table:table-row>
        <table:table-row>
          <table:table-cell office:value-type="string" office:string-value="1503030010"/>
          <table:table-cell office:value-type="string" office:string-value="順安醫院"/>
          <table:table-cell table:number-columns-repeated="16382"/>
        </table:table-row>
        <table:table-row>
          <table:table-cell office:value-type="string" office:string-value="1503030065"/>
          <table:table-cell office:value-type="string" office:string-value="美德醫院"/>
          <table:table-cell table:number-columns-repeated="16382"/>
        </table:table-row>
        <table:table-row>
          <table:table-cell office:value-type="string" office:string-value="1503190020"/>
          <table:table-cell office:value-type="string" office:string-value="長安醫院"/>
          <table:table-cell table:number-columns-repeated="16382"/>
        </table:table-row>
        <table:table-row>
          <table:table-cell office:value-type="string" office:string-value="1503190039"/>
          <table:table-cell office:value-type="string" office:string-value="新太平澄清"/>
          <table:table-cell table:number-columns-repeated="16382"/>
        </table:table-row>
        <table:table-row>
          <table:table-cell office:value-type="string" office:string-value="1503200012"/>
          <table:table-cell office:value-type="string" office:string-value="霧峰澄清醫"/>
          <table:table-cell table:number-columns-repeated="16382"/>
        </table:table-row>
        <table:table-row>
          <table:table-cell office:value-type="string" office:string-value="1503250012"/>
          <table:table-cell office:value-type="string" office:string-value="宏恩龍安分"/>
          <table:table-cell table:number-columns-repeated="16382"/>
        </table:table-row>
        <table:table-row>
          <table:table-cell office:value-type="string" office:string-value="1503260018"/>
          <table:table-cell office:value-type="string" office:string-value="臺安雙十分"/>
          <table:table-cell table:number-columns-repeated="16382"/>
        </table:table-row>
        <table:table-row>
          <table:table-cell office:value-type="string" office:string-value="1503270014"/>
          <table:table-cell office:value-type="string" office:string-value="澄清復健"/>
          <table:table-cell table:number-columns-repeated="16382"/>
        </table:table-row>
        <table:table-row>
          <table:table-cell office:value-type="string" office:string-value="1503290025"/>
          <table:table-cell office:value-type="string" office:string-value="茂盛醫院"/>
          <table:table-cell table:number-columns-repeated="16382"/>
        </table:table-row>
        <table:table-row>
          <table:table-cell office:value-type="string" office:string-value="1505310011"/>
          <table:table-cell office:value-type="string" office:string-value="璟馨醫院"/>
          <table:table-cell table:number-columns-repeated="16382"/>
        </table:table-row>
        <table:table-row>
          <table:table-cell office:value-type="string" office:string-value="1505340019"/>
          <table:table-cell office:value-type="string" office:string-value="大安婦幼醫"/>
          <table:table-cell table:number-columns-repeated="16382"/>
        </table:table-row>
        <table:table-row>
          <table:table-cell office:value-type="string" office:string-value="1505350015"/>
          <table:table-cell office:value-type="string" office:string-value="陳澤彥醫院"/>
          <table:table-cell table:number-columns-repeated="16382"/>
        </table:table-row>
        <table:table-row>
          <table:table-cell office:value-type="string" office:string-value="1507010014"/>
          <table:table-cell office:value-type="string" office:string-value="新高鳳醫院"/>
          <table:table-cell table:number-columns-repeated="16382"/>
        </table:table-row>
        <table:table-row>
          <table:table-cell office:value-type="string" office:string-value="1507010023"/>
          <table:table-cell office:value-type="string" office:string-value="澄清國際眼"/>
          <table:table-cell table:number-columns-repeated="16382"/>
        </table:table-row>
        <table:table-row>
          <table:table-cell office:value-type="string" office:string-value="1507290012"/>
          <table:table-cell office:value-type="string" office:string-value="生安婦產小"/>
          <table:table-cell table:number-columns-repeated="16382"/>
        </table:table-row>
        <table:table-row>
          <table:table-cell office:value-type="string" office:string-value="1507300022"/>
          <table:table-cell office:value-type="string" office:string-value="博愛蕙馨醫"/>
          <table:table-cell table:number-columns-repeated="16382"/>
        </table:table-row>
        <table:table-row>
          <table:table-cell office:value-type="string" office:string-value="1507300059"/>
          <table:table-cell office:value-type="string" office:string-value="維馨乳房外"/>
          <table:table-cell table:number-columns-repeated="16382"/>
        </table:table-row>
        <table:table-row>
          <table:table-cell office:value-type="string" office:string-value="1507300068"/>
          <table:table-cell office:value-type="string" office:string-value="鈞安婦幼聯"/>
          <table:table-cell table:number-columns-repeated="16382"/>
        </table:table-row>
        <table:table-row>
          <table:table-cell office:value-type="string" office:string-value="1507300077"/>
          <table:table-cell office:value-type="string" office:string-value="博田國際醫"/>
          <table:table-cell table:number-columns-repeated="16382"/>
        </table:table-row>
        <table:table-row>
          <table:table-cell office:value-type="string" office:string-value="1507310019"/>
          <table:table-cell office:value-type="string" office:string-value="金安心醫院"/>
          <table:table-cell table:number-columns-repeated="16382"/>
        </table:table-row>
        <table:table-row>
          <table:table-cell office:value-type="string" office:string-value="1507310037"/>
          <table:table-cell office:value-type="string" office:string-value="高大美杏生"/>
          <table:table-cell table:number-columns-repeated="16382"/>
        </table:table-row>
        <table:table-row>
          <table:table-cell office:value-type="string" office:string-value="1507320015"/>
          <table:table-cell office:value-type="string" office:string-value="新高醫院"/>
          <table:table-cell table:number-columns-repeated="16382"/>
        </table:table-row>
        <table:table-row>
          <table:table-cell office:value-type="string" office:string-value="1507330011"/>
          <table:table-cell office:value-type="string" office:string-value="七賢脊椎外"/>
          <table:table-cell table:number-columns-repeated="16382"/>
        </table:table-row>
        <table:table-row>
          <table:table-cell office:value-type="string" office:string-value="1507330039"/>
          <table:table-cell office:value-type="string" office:string-value="忠孝泌尿專"/>
          <table:table-cell table:number-columns-repeated="16382"/>
        </table:table-row>
        <table:table-row>
          <table:table-cell office:value-type="string" office:string-value="1507340017"/>
          <table:table-cell office:value-type="string" office:string-value="中正脊椎骨"/>
          <table:table-cell table:number-columns-repeated="16382"/>
        </table:table-row>
        <table:table-row>
          <table:table-cell office:value-type="string" office:string-value="1507340026"/>
          <table:table-cell office:value-type="string" office:string-value="上琳醫院"/>
          <table:table-cell table:number-columns-repeated="16382"/>
        </table:table-row>
        <table:table-row>
          <table:table-cell office:value-type="string" office:string-value="1507340044"/>
          <table:table-cell office:value-type="string" office:string-value="活力得中山"/>
          <table:table-cell table:number-columns-repeated="16382"/>
        </table:table-row>
        <table:table-row>
          <table:table-cell office:value-type="string" office:string-value="1507340053"/>
          <table:table-cell office:value-type="string" office:string-value="重仁骨科醫"/>
          <table:table-cell table:number-columns-repeated="16382"/>
        </table:table-row>
        <table:table-row>
          <table:table-cell office:value-type="string" office:string-value="1507360019"/>
          <table:table-cell office:value-type="string" office:string-value="瑞祥醫院"/>
          <table:table-cell table:number-columns-repeated="16382"/>
        </table:table-row>
        <table:table-row>
          <table:table-cell office:value-type="string" office:string-value="1507360028"/>
          <table:table-cell office:value-type="string" office:string-value="新正薪醫院"/>
          <table:table-cell table:number-columns-repeated="16382"/>
        </table:table-row>
        <table:table-row>
          <table:table-cell office:value-type="string" office:string-value="1511010068"/>
          <table:table-cell office:value-type="string" office:string-value="新昆明醫院"/>
          <table:table-cell table:number-columns-repeated="16382"/>
        </table:table-row>
        <table:table-row>
          <table:table-cell office:value-type="string" office:string-value="1511060022"/>
          <table:table-cell office:value-type="string" office:string-value="南光精神院"/>
          <table:table-cell table:number-columns-repeated="16382"/>
        </table:table-row>
        <table:table-row>
          <table:table-cell office:value-type="string" office:string-value="1511060040"/>
          <table:table-cell office:value-type="string" office:string-value="暘基醫院"/>
          <table:table-cell table:number-columns-repeated="16382"/>
        </table:table-row>
        <table:table-row>
          <table:table-cell office:value-type="string" office:string-value="1512011185"/>
          <table:table-cell office:value-type="string" office:string-value="南門醫院"/>
          <table:table-cell table:number-columns-repeated="16382"/>
        </table:table-row>
        <table:table-row>
          <table:table-cell office:value-type="string" office:string-value="1512040051"/>
          <table:table-cell office:value-type="string" office:string-value="新中興醫院"/>
          <table:table-cell table:number-columns-repeated="16382"/>
        </table:table-row>
        <table:table-row>
          <table:table-cell office:value-type="string" office:string-value="1517011103"/>
          <table:table-cell office:value-type="string" office:string-value="第一醫院"/>
          <table:table-cell table:number-columns-repeated="16382"/>
        </table:table-row>
        <table:table-row>
          <table:table-cell office:value-type="string" office:string-value="1517020040"/>
          <table:table-cell office:value-type="string" office:string-value="台新醫院"/>
          <table:table-cell table:number-columns-repeated="16382"/>
        </table:table-row>
        <table:table-row>
          <table:table-cell office:value-type="string" office:string-value="1517021074"/>
          <table:table-cell office:value-type="string" office:string-value="臺安醫院"/>
          <table:table-cell table:number-columns-repeated="16382"/>
        </table:table-row>
        <table:table-row>
          <table:table-cell office:value-type="string" office:string-value="1517030055"/>
          <table:table-cell office:value-type="string" office:string-value="林森醫院"/>
          <table:table-cell table:number-columns-repeated="16382"/>
        </table:table-row>
        <table:table-row>
          <table:table-cell office:value-type="string" office:string-value="1517040015"/>
          <table:table-cell office:value-type="string" office:string-value="宏恩醫院"/>
          <table:table-cell table:number-columns-repeated="16382"/>
        </table:table-row>
        <table:table-row>
          <table:table-cell office:value-type="string" office:string-value="1517050084"/>
          <table:table-cell office:value-type="string" office:string-value="新亞東婦產"/>
          <table:table-cell table:number-columns-repeated="16382"/>
        </table:table-row>
        <table:table-row>
          <table:table-cell office:value-type="string" office:string-value="1517051107"/>
          <table:table-cell office:value-type="string" office:string-value="勝美醫院"/>
          <table:table-cell table:number-columns-repeated="16382"/>
        </table:table-row>
        <table:table-row>
          <table:table-cell office:value-type="string" office:string-value="1517070031"/>
          <table:table-cell office:value-type="string" office:string-value="友仁醫院"/>
          <table:table-cell table:number-columns-repeated="16382"/>
        </table:table-row>
        <table:table-row>
          <table:table-cell office:value-type="string" office:string-value="1517080019"/>
          <table:table-cell office:value-type="string" office:string-value="聯安醫院"/>
          <table:table-cell table:number-columns-repeated="16382"/>
        </table:table-row>
        <table:table-row>
          <table:table-cell office:value-type="string" office:string-value="1517080091"/>
          <table:table-cell office:value-type="string" office:string-value="全民醫院"/>
          <table:table-cell table:number-columns-repeated="16382"/>
        </table:table-row>
        <table:table-row>
          <table:table-cell office:value-type="string" office:string-value="1517081141"/>
          <table:table-cell office:value-type="string" office:string-value="博愛外科醫"/>
          <table:table-cell table:number-columns-repeated="16382"/>
        </table:table-row>
        <table:table-row>
          <table:table-cell office:value-type="string" office:string-value="1521030081"/>
          <table:table-cell office:value-type="string" office:string-value="洪外科醫院"/>
          <table:table-cell table:number-columns-repeated="16382"/>
        </table:table-row>
        <table:table-row>
          <table:table-cell office:value-type="string" office:string-value="1521031104"/>
          <table:table-cell office:value-type="string" office:string-value="郭綜合醫院"/>
          <table:table-cell table:number-columns-repeated="16382"/>
        </table:table-row>
        <table:table-row>
          <table:table-cell office:value-type="string" office:string-value="1521040050"/>
          <table:table-cell office:value-type="string" office:string-value="志誠醫院"/>
          <table:table-cell table:number-columns-repeated="16382"/>
        </table:table-row>
        <table:table-row>
          <table:table-cell office:value-type="string" office:string-value="1521041137"/>
          <table:table-cell office:value-type="string" office:string-value="開元寺慈愛"/>
          <table:table-cell table:number-columns-repeated="16382"/>
        </table:table-row>
        <table:table-row>
          <table:table-cell office:value-type="string" office:string-value="1521050010"/>
          <table:table-cell office:value-type="string" office:string-value="永川醫院"/>
          <table:table-cell table:number-columns-repeated="16382"/>
        </table:table-row>
        <table:table-row>
          <table:table-cell office:value-type="string" office:string-value="1521051160"/>
          <table:table-cell office:value-type="string" office:string-value="永和醫院"/>
          <table:table-cell table:number-columns-repeated="16382"/>
        </table:table-row>
        <table:table-row>
          <table:table-cell office:value-type="string" office:string-value="1521051179"/>
          <table:table-cell office:value-type="string" office:string-value="仁村醫院"/>
          <table:table-cell table:number-columns-repeated="16382"/>
        </table:table-row>
        <table:table-row>
          <table:table-cell office:value-type="string" office:string-value="1522011080"/>
          <table:table-cell office:value-type="string" office:string-value="建興醫院"/>
          <table:table-cell table:number-columns-repeated="16382"/>
        </table:table-row>
        <table:table-row>
          <table:table-cell office:value-type="string" office:string-value="1522011115"/>
          <table:table-cell office:value-type="string" office:string-value="陽明醫院"/>
          <table:table-cell table:number-columns-repeated="16382"/>
        </table:table-row>
        <table:table-row>
          <table:table-cell office:value-type="string" office:string-value="1522021175"/>
          <table:table-cell office:value-type="string" office:string-value="盧亞人醫院"/>
          <table:table-cell table:number-columns-repeated="16382"/>
        </table:table-row>
        <table:table-row>
          <table:table-cell office:value-type="string" office:string-value="1522021237"/>
          <table:table-cell office:value-type="string" office:string-value="世華醫院"/>
          <table:table-cell table:number-columns-repeated="16382"/>
        </table:table-row>
        <table:table-row>
          <table:table-cell office:value-type="string" office:string-value="1522021264"/>
          <table:table-cell office:value-type="string" office:string-value="安心醫院"/>
          <table:table-cell table:number-columns-repeated="16382"/>
        </table:table-row>
        <table:table-row>
          <table:table-cell office:value-type="string" office:string-value="1531010082"/>
          <table:table-cell office:value-type="string" office:string-value="板新醫院"/>
          <table:table-cell table:number-columns-repeated="16382"/>
        </table:table-row>
        <table:table-row>
          <table:table-cell office:value-type="string" office:string-value="1531010108"/>
          <table:table-cell office:value-type="string" office:string-value="蕭中正醫院"/>
          <table:table-cell table:number-columns-repeated="16382"/>
        </table:table-row>
        <table:table-row>
          <table:table-cell office:value-type="string" office:string-value="1531010279"/>
          <table:table-cell office:value-type="string" office:string-value="板橋中興"/>
          <table:table-cell table:number-columns-repeated="16382"/>
        </table:table-row>
        <table:table-row>
          <table:table-cell office:value-type="string" office:string-value="1531011310"/>
          <table:table-cell office:value-type="string" office:string-value="板橋國泰醫"/>
          <table:table-cell table:number-columns-repeated="16382"/>
        </table:table-row>
        <table:table-row>
          <table:table-cell office:value-type="string" office:string-value="1531020122"/>
          <table:table-cell office:value-type="string" office:string-value="宏仁醫院"/>
          <table:table-cell table:number-columns-repeated="16382"/>
        </table:table-row>
        <table:table-row>
          <table:table-cell office:value-type="string" office:string-value="1531021165"/>
          <table:table-cell office:value-type="string" office:string-value="三重中興"/>
          <table:table-cell table:number-columns-repeated="16382"/>
        </table:table-row>
        <table:table-row>
          <table:table-cell office:value-type="string" office:string-value="1531021174"/>
          <table:table-cell office:value-type="string" office:string-value="祐民醫院"/>
          <table:table-cell table:number-columns-repeated="16382"/>
        </table:table-row>
        <table:table-row>
          <table:table-cell office:value-type="string" office:string-value="1531021183"/>
          <table:table-cell office:value-type="string" office:string-value="全民醫院"/>
          <table:table-cell table:number-columns-repeated="16382"/>
        </table:table-row>
        <table:table-row>
          <table:table-cell office:value-type="string" office:string-value="1531031278"/>
          <table:table-cell office:value-type="string" office:string-value="永和復康"/>
          <table:table-cell table:number-columns-repeated="16382"/>
        </table:table-row>
        <table:table-row>
          <table:table-cell office:value-type="string" office:string-value="1531040259"/>
          <table:table-cell office:value-type="string" office:string-value="中祥醫院"/>
          <table:table-cell table:number-columns-repeated="16382"/>
        </table:table-row>
        <table:table-row>
          <table:table-cell office:value-type="string" office:string-value="1531041363"/>
          <table:table-cell office:value-type="string" office:string-value="蕙生醫院"/>
          <table:table-cell table:number-columns-repeated="16382"/>
        </table:table-row>
        <table:table-row>
          <table:table-cell office:value-type="string" office:string-value="1531041390"/>
          <table:table-cell office:value-type="string" office:string-value="怡和醫院"/>
          <table:table-cell table:number-columns-repeated="16382"/>
        </table:table-row>
        <table:table-row>
          <table:table-cell office:value-type="string" office:string-value="1531050077"/>
          <table:table-cell office:value-type="string" office:string-value="同仁醫院"/>
          <table:table-cell table:number-columns-repeated="16382"/>
        </table:table-row>
        <table:table-row>
          <table:table-cell office:value-type="string" office:string-value="1531050086"/>
          <table:table-cell office:value-type="string" office:string-value="宏慈療養院"/>
          <table:table-cell table:number-columns-repeated="16382"/>
        </table:table-row>
        <table:table-row>
          <table:table-cell office:value-type="string" office:string-value="1531051163"/>
          <table:table-cell office:value-type="string" office:string-value="豐榮醫院"/>
          <table:table-cell table:number-columns-repeated="16382"/>
        </table:table-row>
        <table:table-row>
          <table:table-cell office:value-type="string" office:string-value="1531051172"/>
          <table:table-cell office:value-type="string" office:string-value="新北仁康"/>
          <table:table-cell table:number-columns-repeated="16382"/>
        </table:table-row>
        <table:table-row>
          <table:table-cell office:value-type="string" office:string-value="1531060046"/>
          <table:table-cell office:value-type="string" office:string-value="大順醫院"/>
          <table:table-cell table:number-columns-repeated="16382"/>
        </table:table-row>
        <table:table-row>
          <table:table-cell office:value-type="string" office:string-value="1531060073"/>
          <table:table-cell office:value-type="string" office:string-value="新莊英仁"/>
          <table:table-cell table:number-columns-repeated="16382"/>
        </table:table-row>
        <table:table-row>
          <table:table-cell office:value-type="string" office:string-value="1531061230"/>
          <table:table-cell office:value-type="string" office:string-value="益民醫院"/>
          <table:table-cell table:number-columns-repeated="16382"/>
        </table:table-row>
        <table:table-row>
          <table:table-cell office:value-type="string" office:string-value="1531061249"/>
          <table:table-cell office:value-type="string" office:string-value="新泰綜合醫"/>
          <table:table-cell table:number-columns-repeated="16382"/>
        </table:table-row>
        <table:table-row>
          <table:table-cell office:value-type="string" office:string-value="1531061258"/>
          <table:table-cell office:value-type="string" office:string-value="祥顥醫院"/>
          <table:table-cell table:number-columns-repeated="16382"/>
        </table:table-row>
        <table:table-row>
          <table:table-cell office:value-type="string" office:string-value="1531071030"/>
          <table:table-cell office:value-type="string" office:string-value="仁愛醫院"/>
          <table:table-cell table:number-columns-repeated="16382"/>
        </table:table-row>
        <table:table-row>
          <table:table-cell office:value-type="string" office:string-value="1531080226"/>
          <table:table-cell office:value-type="string" office:string-value="名恩療養院"/>
          <table:table-cell table:number-columns-repeated="16382"/>
        </table:table-row>
        <table:table-row>
          <table:table-cell office:value-type="string" office:string-value="1531091149"/>
          <table:table-cell office:value-type="string" office:string-value="清福醫院"/>
          <table:table-cell table:number-columns-repeated="16382"/>
        </table:table-row>
        <table:table-row>
          <table:table-cell office:value-type="string" office:string-value="1531101113"/>
          <table:table-cell office:value-type="string" office:string-value="泓安醫院"/>
          <table:table-cell table:number-columns-repeated="16382"/>
        </table:table-row>
        <table:table-row>
          <table:table-cell office:value-type="string" office:string-value="1531120038"/>
          <table:table-cell office:value-type="string" office:string-value="瑞芳礦工醫"/>
          <table:table-cell table:number-columns-repeated="16382"/>
        </table:table-row>
        <table:table-row>
          <table:table-cell office:value-type="string" office:string-value="1531130052"/>
          <table:table-cell office:value-type="string" office:string-value="廣川醫院"/>
          <table:table-cell table:number-columns-repeated="16382"/>
        </table:table-row>
        <table:table-row>
          <table:table-cell office:value-type="string" office:string-value="1531130105"/>
          <table:table-cell office:value-type="string" office:string-value="仁安醫院"/>
          <table:table-cell table:number-columns-repeated="16382"/>
        </table:table-row>
        <table:table-row>
          <table:table-cell office:value-type="string" office:string-value="1531131139"/>
          <table:table-cell office:value-type="string" office:string-value="元復醫院"/>
          <table:table-cell table:number-columns-repeated="16382"/>
        </table:table-row>
        <table:table-row>
          <table:table-cell office:value-type="string" office:string-value="1531131157"/>
          <table:table-cell office:value-type="string" office:string-value="恩樺醫院"/>
          <table:table-cell table:number-columns-repeated="16382"/>
        </table:table-row>
        <table:table-row>
          <table:table-cell office:value-type="string" office:string-value="1531210019"/>
          <table:table-cell office:value-type="string" office:string-value="台安醫院"/>
          <table:table-cell table:number-columns-repeated="16382"/>
        </table:table-row>
        <table:table-row>
          <table:table-cell office:value-type="string" office:string-value="1532010013"/>
          <table:table-cell office:value-type="string" office:string-value="振生醫院"/>
          <table:table-cell table:number-columns-repeated="16382"/>
        </table:table-row>
        <table:table-row>
          <table:table-cell office:value-type="string" office:string-value="1532010120"/>
          <table:table-cell office:value-type="string" office:string-value="聯新桃新"/>
          <table:table-cell table:number-columns-repeated="16382"/>
        </table:table-row>
        <table:table-row>
          <table:table-cell office:value-type="string" office:string-value="1532011163"/>
          <table:table-cell office:value-type="string" office:string-value="德仁醫院"/>
          <table:table-cell table:number-columns-repeated="16382"/>
        </table:table-row>
        <table:table-row>
          <table:table-cell office:value-type="string" office:string-value="1532011172"/>
          <table:table-cell office:value-type="string" office:string-value="桃園秉坤"/>
          <table:table-cell table:number-columns-repeated="16382"/>
        </table:table-row>
        <table:table-row>
          <table:table-cell office:value-type="string" office:string-value="1532020215"/>
          <table:table-cell office:value-type="string" office:string-value="祐民醫院"/>
          <table:table-cell table:number-columns-repeated="16382"/>
        </table:table-row>
        <table:table-row>
          <table:table-cell office:value-type="string" office:string-value="1532021285"/>
          <table:table-cell office:value-type="string" office:string-value="承安醫院"/>
          <table:table-cell table:number-columns-repeated="16382"/>
        </table:table-row>
        <table:table-row>
          <table:table-cell office:value-type="string" office:string-value="1532021338"/>
          <table:table-cell office:value-type="string" office:string-value="中壢長榮"/>
          <table:table-cell table:number-columns-repeated="16382"/>
        </table:table-row>
        <table:table-row>
          <table:table-cell office:value-type="string" office:string-value="1532021365"/>
          <table:table-cell office:value-type="string" office:string-value="華揚醫院"/>
          <table:table-cell table:number-columns-repeated="16382"/>
        </table:table-row>
        <table:table-row>
          <table:table-cell office:value-type="string" office:string-value="1532021374"/>
          <table:table-cell office:value-type="string" office:string-value="長慎醫院"/>
          <table:table-cell table:number-columns-repeated="16382"/>
        </table:table-row>
        <table:table-row>
          <table:table-cell office:value-type="string" office:string-value="1532021392"/>
          <table:table-cell office:value-type="string" office:string-value="中美醫院"/>
          <table:table-cell table:number-columns-repeated="16382"/>
        </table:table-row>
        <table:table-row>
          <table:table-cell office:value-type="string" office:string-value="1532040039"/>
          <table:table-cell office:value-type="string" office:string-value="天成醫院"/>
          <table:table-cell table:number-columns-repeated="16382"/>
        </table:table-row>
        <table:table-row>
          <table:table-cell office:value-type="string" office:string-value="1532040066"/>
          <table:table-cell office:value-type="string" office:string-value="怡仁醫院"/>
          <table:table-cell table:number-columns-repeated="16382"/>
        </table:table-row>
        <table:table-row>
          <table:table-cell office:value-type="string" office:string-value="1532060031"/>
          <table:table-cell office:value-type="string" office:string-value="居善醫院"/>
          <table:table-cell table:number-columns-repeated="16382"/>
        </table:table-row>
        <table:table-row>
          <table:table-cell office:value-type="string" office:string-value="1532061065"/>
          <table:table-cell office:value-type="string" office:string-value="大園敏盛"/>
          <table:table-cell table:number-columns-repeated="16382"/>
        </table:table-row>
        <table:table-row>
          <table:table-cell office:value-type="string" office:string-value="1532070019"/>
          <table:table-cell office:value-type="string" office:string-value="大明醫院"/>
          <table:table-cell table:number-columns-repeated="16382"/>
        </table:table-row>
        <table:table-row>
          <table:table-cell office:value-type="string" office:string-value="1532091081"/>
          <table:table-cell office:value-type="string" office:string-value="龍潭敏盛醫"/>
          <table:table-cell table:number-columns-repeated="16382"/>
        </table:table-row>
        <table:table-row>
          <table:table-cell office:value-type="string" office:string-value="1532100012"/>
          <table:table-cell office:value-type="string" office:string-value="新永和醫院"/>
          <table:table-cell table:number-columns-repeated="16382"/>
        </table:table-row>
        <table:table-row>
          <table:table-cell office:value-type="string" office:string-value="1532101091"/>
          <table:table-cell office:value-type="string" office:string-value="陽明醫院"/>
          <table:table-cell table:number-columns-repeated="16382"/>
        </table:table-row>
        <table:table-row>
          <table:table-cell office:value-type="string" office:string-value="1532101108"/>
          <table:table-cell office:value-type="string" office:string-value="宋俊宏婦幼"/>
          <table:table-cell table:number-columns-repeated="16382"/>
        </table:table-row>
        <table:table-row>
          <table:table-cell office:value-type="string" office:string-value="1532101117"/>
          <table:table-cell office:value-type="string" office:string-value="秉坤"/>
          <table:table-cell table:number-columns-repeated="16382"/>
        </table:table-row>
        <table:table-row>
          <table:table-cell office:value-type="string" office:string-value="1533030028"/>
          <table:table-cell office:value-type="string" office:string-value="林醫院"/>
          <table:table-cell table:number-columns-repeated="16382"/>
        </table:table-row>
        <table:table-row>
          <table:table-cell office:value-type="string" office:string-value="1533030046"/>
          <table:table-cell office:value-type="string" office:string-value="竹信醫院"/>
          <table:table-cell table:number-columns-repeated="16382"/>
        </table:table-row>
        <table:table-row>
          <table:table-cell office:value-type="string" office:string-value="1533051063"/>
          <table:table-cell office:value-type="string" office:string-value="大安醫院"/>
          <table:table-cell table:number-columns-repeated="16382"/>
        </table:table-row>
        <table:table-row>
          <table:table-cell office:value-type="string" office:string-value="1533051072"/>
          <table:table-cell office:value-type="string" office:string-value="新仁醫院"/>
          <table:table-cell table:number-columns-repeated="16382"/>
        </table:table-row>
        <table:table-row>
          <table:table-cell office:value-type="string" office:string-value="1535010024"/>
          <table:table-cell office:value-type="string" office:string-value="協和醫院"/>
          <table:table-cell table:number-columns-repeated="16382"/>
        </table:table-row>
        <table:table-row>
          <table:table-cell office:value-type="string" office:string-value="1535010051"/>
          <table:table-cell office:value-type="string" office:string-value="大千醫院"/>
          <table:table-cell table:number-columns-repeated="16382"/>
        </table:table-row>
        <table:table-row>
          <table:table-cell office:value-type="string" office:string-value="1535031041"/>
          <table:table-cell office:value-type="string" office:string-value="通霄光田"/>
          <table:table-cell table:number-columns-repeated="16382"/>
        </table:table-row>
        <table:table-row>
          <table:table-cell office:value-type="string" office:string-value="1535040068"/>
          <table:table-cell office:value-type="string" office:string-value="慈祐醫院"/>
          <table:table-cell table:number-columns-repeated="16382"/>
        </table:table-row>
        <table:table-row>
          <table:table-cell office:value-type="string" office:string-value="1535040086"/>
          <table:table-cell office:value-type="string" office:string-value="大眾醫院"/>
          <table:table-cell table:number-columns-repeated="16382"/>
        </table:table-row>
        <table:table-row>
          <table:table-cell office:value-type="string" office:string-value="1535051178"/>
          <table:table-cell office:value-type="string" office:string-value="重光醫院"/>
          <table:table-cell table:number-columns-repeated="16382"/>
        </table:table-row>
        <table:table-row>
          <table:table-cell office:value-type="string" office:string-value="1535051196"/>
          <table:table-cell office:value-type="string" office:string-value="崇仁醫院"/>
          <table:table-cell table:number-columns-repeated="16382"/>
        </table:table-row>
        <table:table-row>
          <table:table-cell office:value-type="string" office:string-value="1535081078"/>
          <table:table-cell office:value-type="string" office:string-value="大順醫院"/>
          <table:table-cell table:number-columns-repeated="16382"/>
        </table:table-row>
        <table:table-row>
          <table:table-cell office:value-type="string" office:string-value="1536010046"/>
          <table:table-cell office:value-type="string" office:string-value="豐安醫院"/>
          <table:table-cell table:number-columns-repeated="16382"/>
        </table:table-row>
        <table:table-row>
          <table:table-cell office:value-type="string" office:string-value="1536011276"/>
          <table:table-cell office:value-type="string" office:string-value="新惠生"/>
          <table:table-cell table:number-columns-repeated="16382"/>
        </table:table-row>
        <table:table-row>
          <table:table-cell office:value-type="string" office:string-value="1536011294"/>
          <table:table-cell office:value-type="string" office:string-value="祥恩醫院"/>
          <table:table-cell table:number-columns-repeated="16382"/>
        </table:table-row>
        <table:table-row>
          <table:table-cell office:value-type="string" office:string-value="1536040535"/>
          <table:table-cell office:value-type="string" office:string-value="陽光精神醫"/>
          <table:table-cell table:number-columns-repeated="16382"/>
        </table:table-row>
        <table:table-row>
          <table:table-cell office:value-type="string" office:string-value="1536040553"/>
          <table:table-cell office:value-type="string" office:string-value="清濱醫院"/>
          <table:table-cell table:number-columns-repeated="16382"/>
        </table:table-row>
        <table:table-row>
          <table:table-cell office:value-type="string" office:string-value="1536060037"/>
          <table:table-cell office:value-type="string" office:string-value="明德梧棲醫"/>
          <table:table-cell table:number-columns-repeated="16382"/>
        </table:table-row>
        <table:table-row>
          <table:table-cell office:value-type="string" office:string-value="1536061114"/>
          <table:table-cell office:value-type="string" office:string-value="忠港醫院"/>
          <table:table-cell table:number-columns-repeated="16382"/>
        </table:table-row>
        <table:table-row>
          <table:table-cell office:value-type="string" office:string-value="1536100081"/>
          <table:table-cell office:value-type="string" office:string-value="清泉醫院"/>
          <table:table-cell table:number-columns-repeated="16382"/>
        </table:table-row>
        <table:table-row>
          <table:table-cell office:value-type="string" office:string-value="1536120010"/>
          <table:table-cell office:value-type="string" office:string-value="清海醫院"/>
          <table:table-cell table:number-columns-repeated="16382"/>
        </table:table-row>
        <table:table-row>
          <table:table-cell office:value-type="string" office:string-value="1536151042"/>
          <table:table-cell office:value-type="string" office:string-value="烏日澄清醫"/>
          <table:table-cell table:number-columns-repeated="16382"/>
        </table:table-row>
        <table:table-row>
          <table:table-cell office:value-type="string" office:string-value="1536181139"/>
          <table:table-cell office:value-type="string" office:string-value="本堂澄清"/>
          <table:table-cell table:number-columns-repeated="16382"/>
        </table:table-row>
        <table:table-row>
          <table:table-cell office:value-type="string" office:string-value="1536190076"/>
          <table:table-cell office:value-type="string" office:string-value="賢德醫院"/>
          <table:table-cell table:number-columns-repeated="16382"/>
        </table:table-row>
        <table:table-row>
          <table:table-cell office:value-type="string" office:string-value="1536200022"/>
          <table:table-cell office:value-type="string" office:string-value="達明眼科醫"/>
          <table:table-cell table:number-columns-repeated="16382"/>
        </table:table-row>
        <table:table-row>
          <table:table-cell office:value-type="string" office:string-value="1536201065"/>
          <table:table-cell office:value-type="string" office:string-value="新菩提醫院"/>
          <table:table-cell table:number-columns-repeated="16382"/>
        </table:table-row>
        <table:table-row>
          <table:table-cell office:value-type="string" office:string-value="1537010040"/>
          <table:table-cell office:value-type="string" office:string-value="信生醫院"/>
          <table:table-cell table:number-columns-repeated="16382"/>
        </table:table-row>
        <table:table-row>
          <table:table-cell office:value-type="string" office:string-value="1537010175"/>
          <table:table-cell office:value-type="string" office:string-value="冠華醫院"/>
          <table:table-cell table:number-columns-repeated="16382"/>
        </table:table-row>
        <table:table-row>
          <table:table-cell office:value-type="string" office:string-value="1537010219"/>
          <table:table-cell office:value-type="string" office:string-value="成美醫院"/>
          <table:table-cell table:number-columns-repeated="16382"/>
        </table:table-row>
        <table:table-row>
          <table:table-cell office:value-type="string" office:string-value="1537010237"/>
          <table:table-cell office:value-type="string" office:string-value="順安彰化醫"/>
          <table:table-cell table:number-columns-repeated="16382"/>
        </table:table-row>
        <table:table-row>
          <table:table-cell office:value-type="string" office:string-value="1537040057"/>
          <table:table-cell office:value-type="string" office:string-value="南星醫院"/>
          <table:table-cell table:number-columns-repeated="16382"/>
        </table:table-row>
        <table:table-row>
          <table:table-cell office:value-type="string" office:string-value="1537040066"/>
          <table:table-cell office:value-type="string" office:string-value="卓醫院"/>
          <table:table-cell table:number-columns-repeated="16382"/>
        </table:table-row>
        <table:table-row>
          <table:table-cell office:value-type="string" office:string-value="1537050071"/>
          <table:table-cell office:value-type="string" office:string-value="員林何醫院"/>
          <table:table-cell table:number-columns-repeated="16382"/>
        </table:table-row>
        <table:table-row>
          <table:table-cell office:value-type="string" office:string-value="1537051265"/>
          <table:table-cell office:value-type="string" office:string-value="敦仁醫院"/>
          <table:table-cell table:number-columns-repeated="16382"/>
        </table:table-row>
        <table:table-row>
          <table:table-cell office:value-type="string" office:string-value="1537051274"/>
          <table:table-cell office:value-type="string" office:string-value="皓生醫院"/>
          <table:table-cell table:number-columns-repeated="16382"/>
        </table:table-row>
        <table:table-row>
          <table:table-cell office:value-type="string" office:string-value="1537051318"/>
          <table:table-cell office:value-type="string" office:string-value="常春醫院"/>
          <table:table-cell table:number-columns-repeated="16382"/>
        </table:table-row>
        <table:table-row>
          <table:table-cell office:value-type="string" office:string-value="1537061065"/>
          <table:table-cell office:value-type="string" office:string-value="道安醫院"/>
          <table:table-cell table:number-columns-repeated="16382"/>
        </table:table-row>
        <table:table-row>
          <table:table-cell office:value-type="string" office:string-value="1537070028"/>
          <table:table-cell office:value-type="string" office:string-value="仁和醫院"/>
          <table:table-cell table:number-columns-repeated="16382"/>
        </table:table-row>
        <table:table-row>
          <table:table-cell office:value-type="string" office:string-value="1537081085"/>
          <table:table-cell office:value-type="string" office:string-value="宋志懿醫院"/>
          <table:table-cell table:number-columns-repeated="16382"/>
        </table:table-row>
        <table:table-row>
          <table:table-cell office:value-type="string" office:string-value="1537100012"/>
          <table:table-cell office:value-type="string" office:string-value="伸港忠孝"/>
          <table:table-cell table:number-columns-repeated="16382"/>
        </table:table-row>
        <table:table-row>
          <table:table-cell office:value-type="string" office:string-value="1537150512"/>
          <table:table-cell office:value-type="string" office:string-value="員林郭大村"/>
          <table:table-cell table:number-columns-repeated="16382"/>
        </table:table-row>
        <table:table-row>
          <table:table-cell office:value-type="string" office:string-value="1538030037"/>
          <table:table-cell office:value-type="string" office:string-value="曾漢棋綜合"/>
          <table:table-cell table:number-columns-repeated="16382"/>
        </table:table-row>
        <table:table-row>
          <table:table-cell office:value-type="string" office:string-value="1538031114"/>
          <table:table-cell office:value-type="string" office:string-value="惠和醫院"/>
          <table:table-cell table:number-columns-repeated="16382"/>
        </table:table-row>
        <table:table-row>
          <table:table-cell office:value-type="string" office:string-value="1538041209"/>
          <table:table-cell office:value-type="string" office:string-value="東華醫院"/>
          <table:table-cell table:number-columns-repeated="16382"/>
        </table:table-row>
        <table:table-row>
          <table:table-cell office:value-type="string" office:string-value="1539010048"/>
          <table:table-cell office:value-type="string" office:string-value="洪揚醫院"/>
          <table:table-cell table:number-columns-repeated="16382"/>
        </table:table-row>
        <table:table-row>
          <table:table-cell office:value-type="string" office:string-value="1539010057"/>
          <table:table-cell office:value-type="string" office:string-value="安生醫院"/>
          <table:table-cell table:number-columns-repeated="16382"/>
        </table:table-row>
        <table:table-row>
          <table:table-cell office:value-type="string" office:string-value="1539040019"/>
          <table:table-cell office:value-type="string" office:string-value="育仁醫院"/>
          <table:table-cell table:number-columns-repeated="16382"/>
        </table:table-row>
        <table:table-row>
          <table:table-cell office:value-type="string" office:string-value="1539050015"/>
          <table:table-cell office:value-type="string" office:string-value="蔡醫院"/>
          <table:table-cell table:number-columns-repeated="16382"/>
        </table:table-row>
        <table:table-row>
          <table:table-cell office:value-type="string" office:string-value="1539060011"/>
          <table:table-cell office:value-type="string" office:string-value="全生醫院"/>
          <table:table-cell table:number-columns-repeated="16382"/>
        </table:table-row>
        <table:table-row>
          <table:table-cell office:value-type="string" office:string-value="1539061063"/>
          <table:table-cell office:value-type="string" office:string-value="諸元醫院"/>
          <table:table-cell table:number-columns-repeated="16382"/>
        </table:table-row>
        <table:table-row>
          <table:table-cell office:value-type="string" office:string-value="1539061072"/>
          <table:table-cell office:value-type="string" office:string-value="北港仁一醫"/>
          <table:table-cell table:number-columns-repeated="16382"/>
        </table:table-row>
        <table:table-row>
          <table:table-cell office:value-type="string" office:string-value="1541011126"/>
          <table:table-cell office:value-type="string" office:string-value="營新醫院"/>
          <table:table-cell table:number-columns-repeated="16382"/>
        </table:table-row>
        <table:table-row>
          <table:table-cell office:value-type="string" office:string-value="1541011162"/>
          <table:table-cell office:value-type="string" office:string-value="信一骨科"/>
          <table:table-cell table:number-columns-repeated="16382"/>
        </table:table-row>
        <table:table-row>
          <table:table-cell office:value-type="string" office:string-value="1541050016"/>
          <table:table-cell office:value-type="string" office:string-value="新生醫院"/>
          <table:table-cell table:number-columns-repeated="16382"/>
        </table:table-row>
        <table:table-row>
          <table:table-cell office:value-type="string" office:string-value="1541070045"/>
          <table:table-cell office:value-type="string" office:string-value="宏科醫院"/>
          <table:table-cell table:number-columns-repeated="16382"/>
        </table:table-row>
        <table:table-row>
          <table:table-cell office:value-type="string" office:string-value="1542010052"/>
          <table:table-cell office:value-type="string" office:string-value="大東醫院"/>
          <table:table-cell table:number-columns-repeated="16382"/>
        </table:table-row>
        <table:table-row>
          <table:table-cell office:value-type="string" office:string-value="1542010141"/>
          <table:table-cell office:value-type="string" office:string-value="優生婦產科"/>
          <table:table-cell table:number-columns-repeated="16382"/>
        </table:table-row>
        <table:table-row>
          <table:table-cell office:value-type="string" office:string-value="1542011237"/>
          <table:table-cell office:value-type="string" office:string-value="惠德醫院"/>
          <table:table-cell table:number-columns-repeated="16382"/>
        </table:table-row>
        <table:table-row>
          <table:table-cell office:value-type="string" office:string-value="1542011246"/>
          <table:table-cell office:value-type="string" office:string-value="仁惠婦幼醫"/>
          <table:table-cell table:number-columns-repeated="16382"/>
        </table:table-row>
        <table:table-row>
          <table:table-cell office:value-type="string" office:string-value="1542011282"/>
          <table:table-cell office:value-type="string" office:string-value="杏和醫院"/>
          <table:table-cell table:number-columns-repeated="16382"/>
        </table:table-row>
        <table:table-row>
          <table:table-cell office:value-type="string" office:string-value="1542020058"/>
          <table:table-cell office:value-type="string" office:string-value="劉嘉修醫院"/>
          <table:table-cell table:number-columns-repeated="16382"/>
        </table:table-row>
        <table:table-row>
          <table:table-cell office:value-type="string" office:string-value="1542020067"/>
          <table:table-cell office:value-type="string" office:string-value="光雄長安醫"/>
          <table:table-cell table:number-columns-repeated="16382"/>
        </table:table-row>
        <table:table-row>
          <table:table-cell office:value-type="string" office:string-value="1542020129"/>
          <table:table-cell office:value-type="string" office:string-value="樂安醫院"/>
          <table:table-cell table:number-columns-repeated="16382"/>
        </table:table-row>
        <table:table-row>
          <table:table-cell office:value-type="string" office:string-value="1542021171"/>
          <table:table-cell office:value-type="string" office:string-value="惠川醫院"/>
          <table:table-cell table:number-columns-repeated="16382"/>
        </table:table-row>
        <table:table-row>
          <table:table-cell office:value-type="string" office:string-value="1542030018"/>
          <table:table-cell office:value-type="string" office:string-value="重安醫院"/>
          <table:table-cell table:number-columns-repeated="16382"/>
        </table:table-row>
        <table:table-row>
          <table:table-cell office:value-type="string" office:string-value="1542030116"/>
          <table:table-cell office:value-type="string" office:string-value="溪洲醫院"/>
          <table:table-cell table:number-columns-repeated="16382"/>
        </table:table-row>
        <table:table-row>
          <table:table-cell office:value-type="string" office:string-value="1542040050"/>
          <table:table-cell office:value-type="string" office:string-value="三聖醫院"/>
          <table:table-cell table:number-columns-repeated="16382"/>
        </table:table-row>
        <table:table-row>
          <table:table-cell office:value-type="string" office:string-value="1542050056"/>
          <table:table-cell office:value-type="string" office:string-value="建佑醫院"/>
          <table:table-cell table:number-columns-repeated="16382"/>
        </table:table-row>
        <table:table-row>
          <table:table-cell office:value-type="string" office:string-value="1542051151"/>
          <table:table-cell office:value-type="string" office:string-value="霖園醫院"/>
          <table:table-cell table:number-columns-repeated="16382"/>
        </table:table-row>
        <table:table-row>
          <table:table-cell office:value-type="string" office:string-value="1542061077"/>
          <table:table-cell office:value-type="string" office:string-value="樂生婦幼醫"/>
          <table:table-cell table:number-columns-repeated="16382"/>
        </table:table-row>
        <table:table-row>
          <table:table-cell office:value-type="string" office:string-value="1542061148"/>
          <table:table-cell office:value-type="string" office:string-value="瑞生醫院"/>
          <table:table-cell table:number-columns-repeated="16382"/>
        </table:table-row>
        <table:table-row>
          <table:table-cell office:value-type="string" office:string-value="1542110020"/>
          <table:table-cell office:value-type="string" office:string-value="泰和醫院"/>
          <table:table-cell table:number-columns-repeated="16382"/>
        </table:table-row>
        <table:table-row>
          <table:table-cell office:value-type="string" office:string-value="1542150033"/>
          <table:table-cell office:value-type="string" office:string-value="溫賀睿和醫"/>
          <table:table-cell table:number-columns-repeated="16382"/>
        </table:table-row>
        <table:table-row>
          <table:table-cell office:value-type="string" office:string-value="1542150042"/>
          <table:table-cell office:value-type="string" office:string-value="高新醫院"/>
          <table:table-cell table:number-columns-repeated="16382"/>
        </table:table-row>
        <table:table-row>
          <table:table-cell office:value-type="string" office:string-value="1543010190"/>
          <table:table-cell office:value-type="string" office:string-value="民眾醫院"/>
          <table:table-cell table:number-columns-repeated="16382"/>
        </table:table-row>
        <table:table-row>
          <table:table-cell office:value-type="string" office:string-value="1543020105"/>
          <table:table-cell office:value-type="string" office:string-value="茂隆骨科醫"/>
          <table:table-cell table:number-columns-repeated="16382"/>
        </table:table-row>
        <table:table-row>
          <table:table-cell office:value-type="string" office:string-value="1543110033"/>
          <table:table-cell office:value-type="string" office:string-value="大新醫院"/>
          <table:table-cell table:number-columns-repeated="16382"/>
        </table:table-row>
        <table:table-row>
          <table:table-cell office:value-type="string" office:string-value="1701110019"/>
          <table:table-cell office:value-type="string" office:string-value="德威國際牙"/>
          <table:table-cell table:number-columns-repeated="16382"/>
        </table:table-row>
        <table:table-row>
          <table:table-cell office:value-type="string" office:string-value="9901120001"/>
          <table:table-cell office:value-type="string" office:string-value="空審中心"/>
          <table:table-cell table:number-columns-repeated="16382"/>
        </table:table-row>
        <table:table-row table:number-rows-repeated="1048104">
          <table:table-cell table:number-columns-repeated="16382"/>
        </table:table-row>
      </table:table>
      <table:table table:name="'file:///Q:/(102)護病比例行統計資料/00.護病比例行統計/11211/03.%20彙整分區資料11211_rev20240129.xlsx'#11111" table:style-name="ta2">
        <table:table-source xlink:href="file:///Q:/(102)護病比例行統計資料/00.護病比例行統計/11211/03.%20彙整分區資料11211_rev20240129.xlsx" table:table-name="11111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11211.A3:11211.M4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number-style style:name="N52P0">
      <number:number number:decimal-places="1" number:min-integer-digits="1" number:grouping="true"/>
    </number:number-style>
    <number:number-style style:name="N52">
      <style:text-properties fo:color="#FF0000"/>
      <number:number number:decimal-places="1" number:min-integer-digits="1" number:grouping="true"/>
      <style:map style:condition="value()&gt;=0" style:apply-style-name="N52P0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3" style:display-name="百分比 3 4 3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6" style:display-name="百分比 3 6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</style:style>
    <style:style style:name="_30334__20998__27604__32_6" style:display-name="百分比 6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A130097</meta:initial-creator>
    <dc:creator>何懿庭</dc:creator>
    <meta:creation-date>2018-01-09T01:32:42Z</meta:creation-date>
    <dc:date>2024-02-22T04:13:05Z</dc:date>
    <meta:print-date>2023-03-06T02:44:53Z</meta:print-date>
  </office:meta>
</office:document-meta>
</file>