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611in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2.7527in"/>
    </style:style>
    <style:style style:name="TableColumn18" style:family="table-column">
      <style:table-column-properties style:column-width="2.6583in"/>
    </style:style>
    <style:style style:name="TableColumn19" style:family="table-column">
      <style:table-column-properties style:column-width="1.0388in"/>
    </style:style>
    <style:style style:name="Table16" style:family="table">
      <style:table-properties style:width="6.45in" fo:margin-left="0in" table:align="center"/>
    </style:style>
    <style:style style:name="TableRow20" style:family="table-row">
      <style:table-row-properties style:min-row-height="0.33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Web" style:family="paragraph">
      <style:paragraph-properties fo:text-align="center" style:line-height-at-least="0.3187in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30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 style:vertical-align="auto" fo:line-height="0.2916in"/>
      <style:text-properties fo:hyphenate="false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style:vertical-align="auto" fo:line-height="0.2916in"/>
      <style:text-properties fo:hyphenate="false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fo:text-align="justify" fo:margin-top="0.166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5">給付規定分類碼：A225-6</text:p>
      <text:p text:style-name="P6"><text:span text:style-name="T7">(</text:span><text:span text:style-name="T8">自</text:span><text:span text:style-name="T9">113</text:span><text:span text:style-name="T10">年</text:span><text:span text:style-name="T11">3</text:span><text:span text:style-name="T12">月</text:span><text:span text:style-name="T13">1</text:span><text:span text:style-name="T14">日生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後給付規定</text:p>
          </table:table-cell>
          <table:table-cell table:style-name="TableCell23">
            <text:p text:style-name="P24">原給付規定</text:p>
          </table:table-cell>
          <table:table-cell table:style-name="TableCell25">
            <text:p text:style-name="P26"><text:span text:style-name="T27">說明</text:span>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"><text:span text:style-name="T31">冠狀動脈</text:span><text:span text:style-name="T32">慢性完全阻塞</text:span><text:span text:style-name="T33">(</text:span><text:span text:style-name="T34">Coronary</text:span><text:span text:style-name="T35"><text:s/>CTO)</text:span><text:span text:style-name="T36">，檢附心導管血管攝影報告</text:span><text:span text:style-name="T37">含冠狀動脈疾病血管複雜分數</text:span><text:span text:style-name="T38">(SYNTAX Score)</text:span><text:span text:style-name="T39">評估</text:span><text:span text:style-name="T40">備查。</text:span></text:p>
                      </text:list-item>
                      <text:list-item>
                        <text:p text:style-name="P41"><text:span text:style-name="T42">每次限使用一條為原則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">
            <text:p text:style-name="P44">慢性完全阻塞(CTO)，檢附心導管血管攝影報告備查。</text:p>
            <text:p text:style-name="P45"/>
          </table:table-cell>
          <table:table-cell table:style-name="TableCell46">
            <text:p text:style-name="P47">修訂給付規定內容</text:p>
          </table:table-cell>
        </table:table-row>
      </table:table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江錦欣</dc:creator>
    <meta:creation-date>2024-01-30T08:35:00Z</meta:creation-date>
    <dc:date>2024-01-30T08:35:00Z</dc:date>
    <meta:print-date>2024-01-30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