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style:num-prefix="("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3333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center" fo:line-height="0.2777in" fo:text-indent="0.0236in"/>
      <style:text-properties style:font-name="標楷體" style:font-name-asian="標楷體" style:font-weight-complex="bold" style:letter-kerning="true" fo:font-size="14pt" style:font-size-asian="14pt" style:font-size-complex="14pt"/>
    </style:style>
    <style:style style:name="P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7" style:family="table-column">
      <style:table-column-properties style:column-width="3.4701in" style:use-optimal-column-width="false"/>
    </style:style>
    <style:style style:name="TableColumn8" style:family="table-column">
      <style:table-column-properties style:column-width="3.4701in" style:use-optimal-column-width="false"/>
    </style:style>
    <style:style style:name="Table6" style:family="table">
      <style:table-properties style:width="6.9402in" fo:margin-left="0in" table:align="center"/>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fo:line-height="0.3333in" fo:margin-left="0.1944in" fo:text-indent="-0.1944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line-height="0.3333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fo:line-height="0.3333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fo:line-height="0.3333in" fo:margin-left="0.1944in" fo:text-indent="-0.1944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3333in" fo:margin-left="0.2916in" fo:text-indent="-0.2916in">
        <style:tab-stops/>
      </style:paragraph-properties>
    </style:style>
    <style:style style:name="T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3333in" fo:margin-left="0.2916in" fo:text-indent="-0.291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style:vertical-align="baseline" fo:line-height="0.3333in" fo:margin-left="0.3611in" fo:text-indent="-0.1944in">
        <style:tab-stops>
          <style:tab-stop style:type="left" style:leader-style="solid" style:leader-text="_" style:position="0.0326in"/>
        </style:tab-stops>
      </style:paragraph-properties>
      <style:text-properties fo:hyphenate="false"/>
    </style:style>
    <style:style style:name="T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style:vertical-align="baseline" fo:line-height="0.3333in" fo:margin-left="0.3611in" fo:text-indent="-0.1944in">
        <style:tab-stops>
          <style:tab-stop style:type="left" style:leader-style="solid" style:leader-text="_" style:position="0.0326in"/>
        </style:tab-stops>
      </style:paragraph-properties>
      <style:text-properties fo:hyphenate="false"/>
    </style:style>
    <style:style style:name="T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fo:line-height="0.3333in" fo:margin-left="0.1944in" fo:text-indent="-0.1944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fo:line-height="0.3333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line-height="0.3333in" fo:margin-left="0.1944in" fo:text-indent="-0.1944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fo:widows="2" fo:orphans="2" fo:text-align="justify" fo:margin-left="-0.0986in">
        <style:tab-stops/>
      </style:paragraph-properties>
    </style:style>
    <style:style style:name="T13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藥品給付規定」修訂對照表</text:span><text:span text:style-name="T3"><text:s/></text:span></text:p>
      <text:p text:style-name="P4">第9節 抗癌瘤藥物 Antineoplastics drugs</text:p>
      <text:p text:style-name="P5">（自113年3月1日生效）</text:p>
      <table:table table:style-name="Table6">
        <table:table-columns>
          <table:table-column table:style-name="TableColumn7"/>
          <table:table-column table:style-name="TableColumn8"/>
        </table:table-columns>
        <table:table-row table:style-name="TableRow9">
          <table:table-cell table:style-name="TableCell10">
            <text:p text:style-name="P11">修正後給付規定</text:p>
          </table:table-cell>
          <table:table-cell table:style-name="TableCell12">
            <text:p text:style-name="P13">原給付規定</text:p>
          </table:table-cell>
        </table:table-row>
        <table:table-row table:style-name="TableRow14">
          <table:table-cell table:style-name="TableCell15">
            <text:p text:style-name="P16"><text:span text:style-name="T17">9.91.Dabrafenib (</text:span><text:span text:style-name="T18">如</text:span><text:span text:style-name="T19">Tafinlar)</text:span><text:span text:style-name="T20">、</text:span><text:span text:style-name="T21">Trametinib (</text:span><text:span text:style-name="T22">如</text:span><text:span text:style-name="T23">Mekinist)</text:span><text:span text:style-name="T24">：</text:span><text:span text:style-name="T25">(110/3/1</text:span><text:span text:style-name="T26">、</text:span><text:span text:style-name="T27">113</text:span><text:span text:style-name="T28">/</text:span><text:span text:style-name="T29">3</text:span><text:span text:style-name="T30">/</text:span><text:span text:style-name="T31">1</text:span><text:span text:style-name="T32">)</text:span></text:p>
            <text:p text:style-name="P33"><text:span text:style-name="T34">1.Dabrafenib</text:span><text:span text:style-name="T35">和</text:span><text:span text:style-name="T36">trametinib</text:span><text:span text:style-name="T37">併用於治療</text:span><text:span text:style-name="T38">BRAF V600</text:span><text:span text:style-name="T39">突變陽性</text:span><text:span text:style-name="T40">ECOG</text:span><text:span text:style-name="T41">≤</text:span><text:span text:style-name="T42"><text:s/>2</text:span><text:span text:style-name="T43">且罹患無法切除</text:span><text:span text:style-name="T44">(</text:span><text:span text:style-name="T45">第</text:span><text:span text:style-name="T46">ⅢC</text:span><text:span text:style-name="T47">期</text:span><text:span text:style-name="T48">)</text:span><text:span text:style-name="T49">或轉移性</text:span><text:span text:style-name="T50">(</text:span><text:span text:style-name="T51">第</text:span><text:span text:style-name="T52">Ⅳ</text:span><text:span text:style-name="T53">期</text:span><text:span text:style-name="T54">)</text:span><text:span text:style-name="T55">黑色素瘤之病人：</text:span><text:span text:style-name="T56">(</text:span><text:span text:style-name="T57">略</text:span><text:span text:style-name="T58">)</text:span></text:p>
            <text:p text:style-name="P59">2.Dabrafenib和trametinib併用於BRAF V600突變陽性且完全切除之第三期黑色素瘤病人術後輔助治療：(略)</text:p>
            <text:p text:style-name="P60">3.本品(dabrafenib併用trametinib之治療組合)與vemurafenib僅能擇一使用，除因耐受性不良，不得互換。</text:p>
            <text:p text:style-name="P61"><text:bookmark-start text:name="_Hlk157514187"/><text:span text:style-name="T62">4.Dabrafenib</text:span><text:span text:style-name="T63">與</text:span><text:span text:style-name="T64">trametinib</text:span><text:span text:style-name="T65">併用於治療</text:span><text:span text:style-name="T66">BRAF V600E</text:span><text:span text:style-name="T67">突變之轉移性(第</text:span><text:span text:style-name="T68">IV</text:span><text:span text:style-name="T69">期)非小細胞肺癌成人病人</text:span><text:span text:style-name="T70">：</text:span><text:span text:style-name="T71">(</text:span><text:span text:style-name="T72">113</text:span><text:span text:style-name="T73">/</text:span><text:span text:style-name="T74">3</text:span><text:span text:style-name="T75">/</text:span><text:span text:style-name="T76">1)</text:span></text:p>
            <text:p text:style-name="P77"><text:span text:style-name="T78">(1)</text:span><text:span text:style-name="T79">作為先前已接受過第一線含鉑化學治療，但仍惡化的轉移性(第</text:span><text:span text:style-name="T80">IV</text:span><text:span text:style-name="T81">期)非小細胞肺癌成人病人第二線治療</text:span><text:span text:style-name="T82">，使用本品無效後則不再給付該適應症相關之免疫檢查點PD-1、PD-L1抑制劑。</text:span></text:p>
            <text:soft-page-break/>
            <text:p text:style-name="P83">(2)須經事前審查核准後使用:</text:p>
            <text:p text:style-name="P84"><text:span text:style-name="T85">I</text:span><text:span text:style-name="T86">.</text:span><text:span text:style-name="T87">初次申請時需檢附確實患有非小細胞肺癌之病理或細胞檢查報告以及 BRAF V600E 突變檢測報告。</text:span></text:p>
            <text:p text:style-name="P88"><text:span text:style-name="T89">II.每次申請事前審查之療程以</text:span><text:span text:style-name="T90">3</text:span><text:span text:style-name="T91">個月為限，每</text:span><text:span text:style-name="T92">3</text:span><text:span text:style-name="T93">個月需再次申請，再次申請時並需附上治療後相關臨床資料，若病情惡化即不得再次申請。</text:span><text:bookmark-end text:name="_Hlk157514187"/></text:p>
          </table:table-cell>
          <table:table-cell table:style-name="TableCell94">
            <text:p text:style-name="P95">9.91.Dabrafenib (如Tafinlar)、Trametinib (如Mekinist)：(110/3/1)</text:p>
            <text:p text:style-name="P96"><text:span text:style-name="T97">1.Dabrafenib</text:span><text:span text:style-name="T98">和</text:span><text:span text:style-name="T99">trametinib</text:span><text:span text:style-name="T100">併用於治療</text:span><text:span text:style-name="T101">BRAF V600</text:span><text:span text:style-name="T102">突變陽性</text:span><text:span text:style-name="T103">ECOG</text:span><text:span text:style-name="T104">≤</text:span><text:span text:style-name="T105"><text:s/>2</text:span><text:span text:style-name="T106">且罹患無法切除</text:span><text:span text:style-name="T107">(</text:span><text:span text:style-name="T108">第</text:span><text:span text:style-name="T109">ⅢC</text:span><text:span text:style-name="T110">期</text:span><text:span text:style-name="T111">)</text:span><text:span text:style-name="T112">或轉移性</text:span><text:span text:style-name="T113">(</text:span><text:span text:style-name="T114">第</text:span><text:span text:style-name="T115">Ⅳ</text:span><text:span text:style-name="T116">期</text:span><text:span text:style-name="T117">)</text:span><text:span text:style-name="T118">黑色素瘤之病人：</text:span><text:span text:style-name="T119">(</text:span><text:span text:style-name="T120">略</text:span><text:span text:style-name="T121">)</text:span></text:p>
            <text:p text:style-name="P122">2.Dabrafenib和trametinib併用於BRAF V600突變陽性且完全切除之第三期黑色素瘤病人術後輔助治療：(略)</text:p>
            <text:p text:style-name="P123"><text:span text:style-name="T124">3.</text:span><text:span text:style-name="T125">本品</text:span><text:span text:style-name="T126">(dabrafenib</text:span><text:span text:style-name="T127">併用</text:span><text:span text:style-name="T128">trametinib</text:span><text:span text:style-name="T129">之治療組合</text:span><text:span text:style-name="T130">)</text:span><text:span text:style-name="T131">與</text:span><text:span text:style-name="T132">vemurafenib</text:span><text:span text:style-name="T133">僅能擇一使用，除因耐受性不良，不得互換。</text:span></text:p>
          </table:table-cell>
        </table:table-row>
      </table:table>
      <text:p text:style-name="P134"><text:span text:style-name="T135">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style:num-prefix="("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涂巧玲</meta:initial-creator>
    <dc:creator>林祝任</dc:creator>
    <meta:creation-date>2024-01-30T06:04:00Z</meta:creation-date>
    <dc:date>2024-01-30T06:04:00Z</dc:date>
    <meta:print-date>2022-05-30T05:07:00Z</meta:print-date>
    <meta:template xlink:href="Normal" xlink:type="simple"/>
    <meta:editing-cycles>2</meta:editing-cycles>
    <meta:editing-duration>PT0S</meta:editing-duration>
    <meta:document-statistic meta:page-count="2" meta:paragraph-count="1" meta:word-count="140" meta:character-count="939" meta:row-count="6" meta:non-whitespace-character-count="800"/>
  </office:meta>
</office:document-meta>
</file>