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 fo:line-height="0.3333in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2.5562in"/>
    </style:style>
    <style:style style:name="TableColumn13" style:family="table-column">
      <style:table-column-properties style:column-width="3.3618in"/>
    </style:style>
    <style:style style:name="Table11" style:family="table">
      <style:table-properties style:width="5.918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 fo:margin-left="0.2291in" fo:text-indent="-0.2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525in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fo:widows="2" fo:orphans="2"/>
      <style:text-properties fo:hyphenate="true"/>
    </style:style>
    <style:style style:name="T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全民健康保險醫院及西醫基層醫療給付費用總額</text:p>
      <text:p text:style-name="P4"><text:span text:style-name="T5">「配合醫療器材使用規範，單次使用醫材點數調整」計畫</text:span><text:span text:style-name="T6">問答集</text:span><text:span text:style-name="T7">(</text:span><text:span text:style-name="T8">醫事機構版</text:span><text:span text:style-name="T9">)</text:span></text:p>
      <text:p text:style-name="P10">113年2月1日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Q</text:p>
            </table:table-cell>
            <table:table-cell table:style-name="TableCell17">
              <text:p text:style-name="P18">A</text:p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計畫申請截止之113年2月23日，是指醫療院所發文日還是指文件送達分區業務組日?</text:p>
              </text:list-item>
            </text:list>
          </table:table-cell>
          <table:table-cell table:style-name="TableCell22">
            <text:p text:style-name="P23">113年2月23日係以醫療院所寄件的郵戳日為憑。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醫療院所需要檢附那些資料?有需要提供切結書嗎?</text:p>
              </text:list-item>
            </text:list>
          </table:table-cell>
          <table:table-cell table:style-name="TableCell27">
            <text:p text:style-name="P28">醫療院所須依本署提供格式檢附申請總表(紙本寄件並用印)及申請明細(電子檔寄件)至本署分區業務組憑辦，其中申請總表之用印即表醫療院所須負提供正確申請資料之責任。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92224A及92063C為牙醫執行之醫令，請問牙醫可以申請補貼嗎?</text:p>
              </text:list-item>
            </text:list>
          </table:table-cell>
          <table:table-cell table:style-name="TableCell32">
            <text:p text:style-name="P33">本計畫係以醫院總額及西醫基層總額之預算支應，牙醫門診案件屬牙醫總額，不包含在本次補貼範圍；牙醫住診案件屬醫院總額，爰牙醫住診案件得申請補貼。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特定案件分類案件是否可以申請，如C1案件及Tw-DRGs等?<text:s/>Tw-DRGs會以上下限計算嗎?</text:p>
              </text:list-item>
            </text:list>
          </table:table-cell>
          <table:table-cell table:style-name="TableCell37">
            <text:p text:style-name="P38"><text:span text:style-name="T39">可以</text:span><text:span text:style-name="T40">。如申請補貼案件屬</text:span><text:span text:style-name="T41">T</text:span><text:span text:style-name="T42">w</text:span><text:span text:style-name="T43">-DRG</text:span><text:span text:style-name="T44">s</text:span><text:span text:style-name="T45">案件</text:span><text:span text:style-name="T46">，係逕以該診療項目之醫令點數計算，不再</text:span><text:span text:style-name="T47">以</text:span><text:span text:style-name="T48">重新編審之</text:span><text:span text:style-name="T49">DRG</text:span><text:span text:style-name="T50">支付型態計算</text:span><text:span text:style-name="T51">。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代辦案件是否可以申請補貼?</text:p>
              </text:list-item>
            </text:list>
          </table:table-cell>
          <table:table-cell table:style-name="TableCell55">
            <text:p text:style-name="P56"><text:span text:style-name="T57">不可以，代辦案件非本計畫財源</text:span><text:span text:style-name="T58">支應</text:span><text:span text:style-name="T59">項目</text:span><text:span text:style-name="T60">。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經審查核減後，經申復同意補付案件可以申請補貼嗎?</text:p>
              </text:list-item>
            </text:list>
          </table:table-cell>
          <table:table-cell table:style-name="TableCell64">
            <text:p text:style-name="P65"><text:span text:style-name="T66">可以，</text:span><text:span text:style-name="T67">核定</text:span><text:span text:style-name="T68">補貼</text:span><text:span text:style-name="T69">點數係以</text:span><text:span text:style-name="T70">申請當下案件核定狀態為主。如</text:span><text:span text:style-name="T71">業經審查核減</text:span><text:span text:style-name="T72">或</text:span><text:span text:style-name="T73">自清</text:span><text:span text:style-name="T74">之醫療費用</text:span><text:span text:style-name="T75">，</text:span><text:span text:style-name="T76">則</text:span><text:span text:style-name="T77">不</text:span><text:span text:style-name="T78">予給付</text:span><text:span text:style-name="T79">補貼</text:span><text:span text:style-name="T80">點數</text:span><text:span text:style-name="T81">，</text:span><text:span text:style-name="T82">行政救濟程序</text:span><text:span text:style-name="T83">核定</text:span><text:span text:style-name="T84">同意給付</text:span><text:span text:style-name="T85">者不在此限。</text:span></text:p>
          </table:table-cell>
        </table:table-row>
      </table:table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10744</meta:initial-creator>
    <dc:creator>施沂廷</dc:creator>
    <meta:creation-date>2024-02-02T09:53:00Z</meta:creation-date>
    <dc:date>2024-02-02T09:53:00Z</dc:date>
    <meta:print-date>2024-01-30T0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