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top" fo:background-color="transparent"/>
      <style:text-properties fo:color="#333333"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3.081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品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number-columns-repeated="2" table:default-cell-style-name="ce1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style-name="ce8">
            <text:p>項次</text:p>
          </table:table-cell>
          <table:table-cell office:value-type="string" table:style-name="ce8">
            <text:p>健保代碼</text:p>
          </table:table-cell>
          <table:table-cell office:value-type="string" table:style-name="ce8">
            <text:p>藥品名稱</text:p>
          </table:table-cell>
          <table:table-cell office:value-type="string" table:style-name="ce8">
            <text:p>成分及含量</text:p>
          </table:table-cell>
          <table:table-cell office:value-type="string" table:style-name="ce8">
            <text:p>規格量</text:p>
          </table:table-cell>
          <table:table-cell office:value-type="string" table:style-name="ce8">
            <text:p>藥商名稱</text:p>
          </table:table-cell>
          <table:table-cell office:value-type="string" table:style-name="ce8">
            <text:p>原支付價</text:p>
          </table:table-cell>
          <table:table-cell office:value-type="string" table:style-name="ce8">
            <text:p>初核價格</text:p>
          </table:table-cell>
          <table:table-cell office:value-type="string" table:style-name="ce8">
            <text:p>初核說明</text:p>
          </table:table-cell>
          <table:table-cell office:value-type="string" table:style-name="ce8">
            <text:p>生效日期</text:p>
          </table:table-cell>
          <table:table-cell table:number-columns-repeated="16374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AC29352100</text:p>
          </table:table-cell>
          <table:table-cell office:value-type="string" table:style-name="ce9">
            <text:p>SUTENTEN TABLETS "CHEN TA"</text:p>
          </table:table-cell>
          <table:table-cell office:value-type="string" table:style-name="ce4">
            <text:p>APRONALIDE 25MG</text:p>
          </table:table-cell>
          <table:table-cell table:style-name="ce6"/>
          <table:table-cell office:value-type="string" table:style-name="ce10">
            <text:p>成大藥品股份有限公司</text:p>
          </table:table-cell>
          <table:table-cell office:value-type="float" office:value="1.5" table:style-name="ce3">
            <text:p>1.5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5</text:span><text:span text:style-name="T3">次會議紀錄辦理。</text:span><text:span text:style-name="T4"/></text:p>
            <text:p><text:span text:style-name="T2">2.112</text:span><text:span text:style-name="T5">年健保給付指示用藥檢討結果，取消</text:span><text:span text:style-name="T3">本案藥品</text:span><text:span text:style-name="T5">健保給付</text:span><text:span text:style-name="T3">。</text:span></text:p>
          </table:table-cell>
          <table:table-cell office:value-type="string" table:style-name="ce7">
            <text:p>113/08/01</text:p>
          </table:table-cell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<text:a xlink:href="http://info.fda.gov.tw/MLMS/H0001D.aspx?Type=Lic&amp;LicId=60001017">AC293521G0</text:a></text:p>
          </table:table-cell>
          <table:table-cell office:value-type="string" table:style-name="ce9">
            <text:p>SUTENTEN TABLETS "CHEN TA"</text:p>
          </table:table-cell>
          <table:table-cell office:value-type="string" table:style-name="ce4">
            <text:p>APRONALIDE 25MG</text:p>
          </table:table-cell>
          <table:table-cell table:style-name="ce6"/>
          <table:table-cell office:value-type="string" table:style-name="ce10">
            <text:p>成大藥品股份有限公司</text:p>
          </table:table-cell>
          <table:table-cell office:value-type="float" office:value="1.59" table:style-name="ce3">
            <text:p>1.59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5</text:span><text:span text:style-name="T3">次會議紀錄辦理。</text:span><text:span text:style-name="T4"/></text:p>
            <text:p><text:span text:style-name="T2">2.112</text:span><text:span text:style-name="T5">年健保給付指示用藥檢討結果，取消</text:span><text:span text:style-name="T3">本案藥品</text:span><text:span text:style-name="T5">健保給付</text:span><text:span text:style-name="T3">。</text:span></text:p>
          </table:table-cell>
          <table:table-cell office:value-type="string" table:style-name="ce7">
            <text:p>113/08/01</text:p>
          </table:table-cell>
          <table:table-cell table:number-columns-repeated="1637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N000282100</text:p>
          </table:table-cell>
          <table:table-cell office:value-type="string" table:style-name="ce5">
            <text:p>STIGMIN-C TABLETS "JOHNSON"</text:p>
          </table:table-cell>
          <table:table-cell office:value-type="string" table:style-name="ce4">
            <text:p>NEOSTIGMINE METHYLSULFATE 0.2MG</text:p>
          </table:table-cell>
          <table:table-cell table:style-name="ce6"/>
          <table:table-cell office:value-type="string" table:style-name="ce5">
            <text:p>強生化學製藥廠股份有限公司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5</text:span><text:span text:style-name="T3">次會議紀錄辦理。</text:span><text:span text:style-name="T4"/></text:p>
            <text:p><text:span text:style-name="T2">2.112</text:span><text:span text:style-name="T5">年健保給付指示用藥檢討結果，取消</text:span><text:span text:style-name="T3">本案藥品</text:span><text:span text:style-name="T5">健保給付</text:span><text:span text:style-name="T3">。</text:span></text:p>
          </table:table-cell>
          <table:table-cell office:value-type="string" table:style-name="ce7">
            <text:p>113/08/01</text:p>
          </table:table-cell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5">
            <text:p>A006761100</text:p>
          </table:table-cell>
          <table:table-cell office:value-type="string" table:style-name="ce5">
            <text:p>TRIZYLASE CAPSULES "BOWLIN"</text:p>
          </table:table-cell>
          <table:table-cell office:value-type="string" table:style-name="ce4">
            <text:p>DIASTASE 120MG</text:p>
          </table:table-cell>
          <table:table-cell table:style-name="ce6"/>
          <table:table-cell office:value-type="string" table:style-name="ce5">
            <text:p>寶齡富錦生技股份有限公司</text:p>
          </table:table-cell>
          <table:table-cell office:value-type="float" office:value="0.9" table:style-name="ce3">
            <text:p>0.9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5</text:span><text:span text:style-name="T3">次會議紀錄辦理。</text:span><text:span text:style-name="T4"/></text:p>
            <text:p><text:span text:style-name="T2">2.112</text:span><text:span text:style-name="T5">年健保給付指示用藥檢討結果，取消</text:span><text:span text:style-name="T3">本案藥品</text:span><text:span text:style-name="T5">健保給付</text:span><text:span text:style-name="T3">。</text:span></text:p>
          </table:table-cell>
          <table:table-cell office:value-type="string" table:style-name="ce7">
            <text:p>113/08/01</text:p>
          </table:table-cell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">
            <text:p>N011097100</text:p>
          </table:table-cell>
          <table:table-cell office:value-type="string" table:style-name="ce5">
            <text:p>ROLIMIN S.C. TABLETS</text:p>
          </table:table-cell>
          <table:table-cell office:value-type="string" table:style-name="ce4">
            <text:p>PROSULTIAMINE (=THIAMINE PROPYL DISULFIDE) 50MG</text:p>
          </table:table-cell>
          <table:table-cell table:style-name="ce6"/>
          <table:table-cell office:value-type="string" table:style-name="ce5">
            <text:p>人生製藥股份有限公司</text:p>
          </table:table-cell>
          <table:table-cell office:value-type="float" office:value="0.73" table:style-name="ce3">
            <text:p>0.73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5</text:span><text:span text:style-name="T3">次會議紀錄辦理。</text:span><text:span text:style-name="T4"/></text:p>
            <text:p><text:span text:style-name="T2">2.112</text:span><text:span text:style-name="T5">年健保給付指示用藥檢討結果，取消</text:span><text:span text:style-name="T3">本案藥品</text:span><text:span text:style-name="T5">健保給付</text:span><text:span text:style-name="T3">。</text:span></text:p>
          </table:table-cell>
          <table:table-cell office:value-type="string" table:style-name="ce7">
            <text:p>113/08/01</text:p>
          </table:table-cell>
          <table:table-cell table:number-columns-repeated="16374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5">
            <text:p>A026728100</text:p>
          </table:table-cell>
          <table:table-cell office:value-type="string" table:style-name="ce5">
            <text:p>ZONON E.S.C. TABLETS 50MG (BROMELAIN) "C.A."</text:p>
          </table:table-cell>
          <table:table-cell office:value-type="string" table:style-name="ce4">
            <text:p>BROMELAIN 50MG</text:p>
          </table:table-cell>
          <table:table-cell table:style-name="ce6"/>
          <table:table-cell office:value-type="string" table:style-name="ce5">
            <text:p>長安化學工業股份有限公司</text:p>
          </table:table-cell>
          <table:table-cell office:value-type="float" office:value="0.89" table:style-name="ce3">
            <text:p>0.89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5</text:span><text:span text:style-name="T3">次會議紀錄辦理。</text:span><text:span text:style-name="T4"/></text:p>
            <text:p><text:span text:style-name="T2">2.112</text:span><text:span text:style-name="T5">年健保給付指示用藥檢討結果，取消</text:span><text:span text:style-name="T3">本案藥品</text:span><text:span text:style-name="T5">健保給付</text:span><text:span text:style-name="T3">。</text:span></text:p>
          </table:table-cell>
          <table:table-cell office:value-type="string" table:style-name="ce7">
            <text:p>113/08/01</text:p>
          </table:table-cell>
          <table:table-cell table:number-columns-repeated="1637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5">
            <text:p>A034119100</text:p>
          </table:table-cell>
          <table:table-cell office:value-type="string" table:style-name="ce5">
            <text:p>POULI CAPSULES "CHINTENG"</text:p>
          </table:table-cell>
          <table:table-cell office:value-type="string" table:style-name="ce4">
            <text:p>CAFFEINE ANHYDROUS 150MG</text:p>
          </table:table-cell>
          <table:table-cell table:style-name="ce6"/>
          <table:table-cell office:value-type="string" table:style-name="ce5">
            <text:p>井田國際醫藥廠股份有限公司</text:p>
          </table:table-cell>
          <table:table-cell office:value-type="float" office:value="0.86" table:style-name="ce3">
            <text:p>0.86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5</text:span><text:span text:style-name="T3">次會議紀錄辦理。</text:span><text:span text:style-name="T4"/></text:p>
            <text:p><text:span text:style-name="T2">2.112</text:span><text:span text:style-name="T5">年健保給付指示用藥檢討結果，取消</text:span><text:span text:style-name="T3">本案藥品</text:span><text:span text:style-name="T5">健保給付</text:span><text:span text:style-name="T3">。</text:span></text:p>
          </table:table-cell>
          <table:table-cell office:value-type="string" table:style-name="ce7">
            <text:p>113/08/01</text:p>
          </table:table-cell>
          <table:table-cell table:number-columns-repeated="1637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5">
            <text:p>A034535100</text:p>
          </table:table-cell>
          <table:table-cell office:value-type="string" table:style-name="ce5">
            <text:p>SUPELI CAPSULES "KOJAR"</text:p>
          </table:table-cell>
          <table:table-cell office:value-type="string" table:style-name="ce4">
            <text:p>THIAMINE MONONITRATE 10MG</text:p>
          </table:table-cell>
          <table:table-cell table:style-name="ce6"/>
          <table:table-cell office:value-type="string" table:style-name="ce5">
            <text:p>國嘉製藥工業股份有限公司幼獅三廠</text:p>
          </table:table-cell>
          <table:table-cell office:value-type="float" office:value="0.78" table:style-name="ce3">
            <text:p>0.78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5</text:span><text:span text:style-name="T3">次會議紀錄辦理。</text:span><text:span text:style-name="T4"/></text:p>
            <text:p><text:span text:style-name="T2">2.112</text:span><text:span text:style-name="T5">年健保給付指示用藥檢討結果，取消</text:span><text:span text:style-name="T3">本案藥品</text:span><text:span text:style-name="T5">健保給付</text:span><text:span text:style-name="T3">。</text:span></text:p>
          </table:table-cell>
          <table:table-cell office:value-type="string" table:style-name="ce7">
            <text:p>113/08/01</text:p>
          </table:table-cell>
          <table:table-cell table:number-columns-repeated="1637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5">
            <text:p>A034802100</text:p>
          </table:table-cell>
          <table:table-cell office:value-type="string" table:style-name="ce5">
            <text:p>KING-P CAPSULES "H.S."</text:p>
          </table:table-cell>
          <table:table-cell office:value-type="string" table:style-name="ce4">
            <text:p>CAFFEINE ANHYDROUS 150MG</text:p>
          </table:table-cell>
          <table:table-cell table:style-name="ce6"/>
          <table:table-cell office:value-type="string" table:style-name="ce5">
            <text:p>黃氏製藥股份有限公司</text:p>
          </table:table-cell>
          <table:table-cell office:value-type="float" office:value="0.78" table:style-name="ce3">
            <text:p>0.78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5</text:span><text:span text:style-name="T3">次會議紀錄辦理。</text:span><text:span text:style-name="T4"/></text:p>
            <text:p><text:span text:style-name="T2">2.112</text:span><text:span text:style-name="T5">年健保給付指示用藥檢討結果，取消</text:span><text:span text:style-name="T3">本案藥品</text:span><text:span text:style-name="T5">健保給付</text:span><text:span text:style-name="T3">。</text:span></text:p>
          </table:table-cell>
          <table:table-cell office:value-type="string" table:style-name="ce7">
            <text:p>113/08/01</text:p>
          </table:table-cell>
          <table:table-cell table:number-columns-repeated="1637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5">
            <text:p>A036075100</text:p>
          </table:table-cell>
          <table:table-cell office:value-type="string" table:style-name="ce5">
            <text:p>WEISU CAPSULES</text:p>
          </table:table-cell>
          <table:table-cell office:value-type="string" table:style-name="ce4">
            <text:p>CAFFEINE ANHYDROUS 150MG</text:p>
          </table:table-cell>
          <table:table-cell table:style-name="ce6"/>
          <table:table-cell office:value-type="string" table:style-name="ce5">
            <text:p>華樺生技藥品股份有限公司</text:p>
          </table:table-cell>
          <table:table-cell office:value-type="float" office:value="0.78" table:style-name="ce3">
            <text:p>0.78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5</text:span><text:span text:style-name="T3">次會議紀錄辦理。</text:span><text:span text:style-name="T4"/></text:p>
            <text:p><text:span text:style-name="T2">2.112</text:span><text:span text:style-name="T5">年健保給付指示用藥檢討結果，取消</text:span><text:span text:style-name="T3">本案藥品</text:span><text:span text:style-name="T5">健保給付</text:span><text:span text:style-name="T3">。</text:span></text:p>
          </table:table-cell>
          <table:table-cell office:value-type="string" table:style-name="ce7">
            <text:p>113/08/01</text:p>
          </table:table-cell>
          <table:table-cell table:number-columns-repeated="1637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5">
            <text:p>A036758100</text:p>
          </table:table-cell>
          <table:table-cell office:value-type="string" table:style-name="ce5">
            <text:p>VICAPOLE CAPSULES"H.S."</text:p>
          </table:table-cell>
          <table:table-cell office:value-type="string" table:style-name="ce4">
            <text:p>CAFFEINE ANHYDROUS 150MG</text:p>
          </table:table-cell>
          <table:table-cell table:style-name="ce6"/>
          <table:table-cell office:value-type="string" table:style-name="ce5">
            <text:p>華興化學製藥廠股份有限公司</text:p>
          </table:table-cell>
          <table:table-cell office:value-type="float" office:value="0.86" table:style-name="ce3">
            <text:p>0.86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5</text:span><text:span text:style-name="T3">次會議紀錄辦理。</text:span><text:span text:style-name="T4"/></text:p>
            <text:p><text:span text:style-name="T2">2.112</text:span><text:span text:style-name="T5">年健保給付指示用藥檢討結果，取消</text:span><text:span text:style-name="T3">本案藥品</text:span><text:span text:style-name="T5">健保給付</text:span><text:span text:style-name="T3">。</text:span></text:p>
          </table:table-cell>
          <table:table-cell office:value-type="string" table:style-name="ce7">
            <text:p>113/08/01</text:p>
          </table:table-cell>
          <table:table-cell table:number-columns-repeated="1637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5">
            <text:p>A034285100</text:p>
          </table:table-cell>
          <table:table-cell office:value-type="string" table:style-name="ce5">
            <text:p>VILI TABLETS "S.D."</text:p>
          </table:table-cell>
          <table:table-cell office:value-type="string" table:style-name="ce4">
            <text:p>CAFFEINE (ANHYDROUS) 100MG</text:p>
          </table:table-cell>
          <table:table-cell table:style-name="ce6"/>
          <table:table-cell office:value-type="string" table:style-name="ce5">
            <text:p>世達藥品工業股份有限公司</text:p>
          </table:table-cell>
          <table:table-cell office:value-type="float" office:value="0.71" table:style-name="ce3">
            <text:p>0.7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5</text:span><text:span text:style-name="T3">次會議紀錄辦理。</text:span><text:span text:style-name="T4"/></text:p>
            <text:p><text:span text:style-name="T2">2.112</text:span><text:span text:style-name="T5">年健保給付指示用藥檢討結果，取消</text:span><text:span text:style-name="T3">本案藥品</text:span><text:span text:style-name="T5">健保給付</text:span><text:span text:style-name="T3">。</text:span></text:p>
          </table:table-cell>
          <table:table-cell office:value-type="string" table:style-name="ce7">
            <text:p>113/08/01</text:p>
          </table:table-cell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5">
            <text:p>A034827100</text:p>
          </table:table-cell>
          <table:table-cell office:value-type="string" table:style-name="ce5">
            <text:p>CAFEMINE TABLETS "M.T."</text:p>
          </table:table-cell>
          <table:table-cell office:value-type="string" table:style-name="ce4">
            <text:p>CAFFEINE ANHYDROUS 100MG</text:p>
          </table:table-cell>
          <table:table-cell table:style-name="ce6"/>
          <table:table-cell office:value-type="string" table:style-name="ce5">
            <text:p>明大化學製藥股份有限公司</text:p>
          </table:table-cell>
          <table:table-cell office:value-type="float" office:value="0.71" table:style-name="ce3">
            <text:p>0.7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5</text:span><text:span text:style-name="T3">次會議紀錄辦理。</text:span><text:span text:style-name="T4"/></text:p>
            <text:p><text:span text:style-name="T2">2.112</text:span><text:span text:style-name="T5">年健保給付指示用藥檢討結果，取消</text:span><text:span text:style-name="T3">本案藥品</text:span><text:span text:style-name="T5">健保給付</text:span><text:span text:style-name="T3">。</text:span></text:p>
          </table:table-cell>
          <table:table-cell office:value-type="string" table:style-name="ce7">
            <text:p>113/08/01</text:p>
          </table:table-cell>
          <table:table-cell table:number-columns-repeated="1637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5">
            <text:p>N013084100</text:p>
          </table:table-cell>
          <table:table-cell office:value-type="string" table:style-name="ce5">
            <text:p>OROTIN S.C. TABLETS</text:p>
          </table:table-cell>
          <table:table-cell office:value-type="string" table:style-name="ce4">
            <text:p>OROTIC ACID (=VIT B13) 30MG</text:p>
          </table:table-cell>
          <table:table-cell table:style-name="ce6"/>
          <table:table-cell office:value-type="string" table:style-name="ce5">
            <text:p>豐田藥品股份有限公司</text:p>
          </table:table-cell>
          <table:table-cell office:value-type="float" office:value="0.5" table:style-name="ce3">
            <text:p>0.5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5</text:span><text:span text:style-name="T3">次會議紀錄辦理。</text:span><text:span text:style-name="T4"/></text:p>
            <text:p><text:span text:style-name="T2">2.112</text:span><text:span text:style-name="T5">年健保給付指示用藥檢討結果，取消</text:span><text:span text:style-name="T3">本案藥品</text:span><text:span text:style-name="T5">健保給付</text:span><text:span text:style-name="T3">。</text:span></text:p>
          </table:table-cell>
          <table:table-cell office:value-type="string" table:style-name="ce7">
            <text:p>113/08/01</text:p>
          </table:table-cell>
          <table:table-cell table:number-columns-repeated="16374"/>
        </table:table-row>
        <table:table-row table:style-name="ro4"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6" table:style-name="ce2"/>
        </table:table-row>
        <table:table-row table:number-rows-repeated="33" table:style-name="ro4">
          <table:table-cell table:style-name="ce1"/>
          <table:table-cell table:number-columns-repeated="16383"/>
        </table:table-row>
        <table:table-row table:number-rows-repeated="1048527" table:style-name="ro4">
          <table:table-cell table:number-columns-repeated="16384"/>
        </table:table-row>
      </table:table>
      <table:database-ranges>
        <table:database-range table:target-range-address="新品項.A1:新品項.J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93700787401575in" fo:margin-bottom="0.31496062992126in" fo:margin-left="0.47244094488189in" fo:margin-right="0.078740157480315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.275590551181102in" fo:margin-left="0.47244094488189in" fo:margin-right="0.078740157480315in" fo:margin-bottom="0in"/>
      </style:header-style>
      <style:footer-style>
        <style:header-footer-properties fo:min-height="0.0393700787401575in" fo:margin-left="0.47244094488189in" fo:margin-right="0.07874015748031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衛生福利部中央健康保險署網路查詢</dc:title>
    <meta:initial-creator>Administrator</meta:initial-creator>
    <dc:creator>黃瀅云</dc:creator>
    <meta:creation-date>2014-08-08T02:17:21Z</meta:creation-date>
    <dc:date>2024-02-05T08:57:09Z</dc:date>
    <meta:print-date>2024-01-31T09:04:57Z</meta:print-date>
    <meta:editing-cycles>20</meta:editing-cycles>
    <meta:editing-duration>PT23588S</meta:editing-duration>
  </office:meta>
</office:document-meta>
</file>