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006in"/>
      <style:text-properties style:font-name="標楷體" style:font-name-asian="標楷體" style:font-name-complex="標楷體" style:letter-kerning="false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388in"/>
      <style:text-properties style:font-name="標楷體" style:font-name-asian="標楷體" style:font-name-complex="標楷體" style:letter-kerning="false" fo:font-size="14pt" style:font-size-asian="14pt"/>
    </style:style>
    <style:style style:name="P3" style:parent-style-name="內文" style:family="paragraph">
      <style:paragraph-properties style:text-autospace="none" style:snap-to-layout-grid="false" fo:text-align="center" fo:margin-top="0.1388in" fo:margin-bottom="0.0284in"/>
      <style:text-properties style:font-name="標楷體" style:font-name-asian="標楷體" style:font-name-complex="標楷體" style:letter-kerning="false" fo:font-size="14pt" style:font-size-asian="14pt"/>
    </style:style>
    <style:style style:name="TableColumn5" style:family="table-column">
      <style:table-column-properties style:column-width="3.1006in"/>
    </style:style>
    <style:style style:name="TableColumn6" style:family="table-column">
      <style:table-column-properties style:column-width="3.0027in"/>
    </style:style>
    <style:style style:name="Table4" style:family="table">
      <style:table-properties style:width="6.1034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style:snap-to-layout-grid="false" fo:text-align="center" style:vertical-align="auto" fo:margin-top="0.1388in" fo:margin-bottom="0.0284in"/>
      <style:text-properties style:font-name="標楷體" style:font-name-asian="標楷體" style:font-name-complex="標楷體" style:letter-kerning="false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center" style:vertical-align="auto" fo:margin-top="0.1388in" fo:margin-bottom="0.0284in"/>
      <style:text-properties style:font-name="標楷體" style:font-name-asian="標楷體" style:font-name-complex="標楷體" style:letter-kerning="false" fo:font-size="14pt" style:font-size-asian="14pt"/>
    </style:style>
    <style:style style:name="TableRow12" style:family="table-row">
      <style:table-row-properties style:min-row-height="2.84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0.3333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vertical-align="auto" fo:line-height="0.3333in" fo:margin-left="0.375in" fo:text-indent="-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vertical-align="auto" fo:line-height="0.3333in" fo:margin-left="0.375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vertical-align="auto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vertical-align="auto" fo:line-height="0.3333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auto" fo:margin-top="0.1388in" fo:margin-bottom="0.0284in"/>
      <style:text-properties style:font-name="標楷體" style:font-name-asian="標楷體" style:font-name-complex="標楷體" style:letter-kerning="false" fo:font-size="14pt" style:font-size-asian="14pt"/>
    </style:style>
    <style:style style:name="TableRow45" style:family="table-row">
      <style:table-row-properties style:min-row-height="1.5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 fo:line-height="0.3333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vertical-align="auto" fo:line-height="0.3333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vertical-align="auto" fo:line-height="0.3333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vertical-align="auto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vertical-align="auto" fo:line-height="0.3333in" fo:margin-left="0.54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vertical-align="auto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margin-top="0.1104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3年3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9.107.Abemaciclib (如Verzenio)：(113/3/1)</text:p>
            <text:p text:style-name="P15">1.併用內分泌療法，作為荷爾蒙受體(HR)陽性(ER或PR&gt;30%)、第二型人類表皮生長因子受體(HER2)陰性、淋巴結陽性，高復發風險之早期乳癌成年女性病人的輔助療法，須符合下列高復發風險條件之一：</text:p>
            <text:p text:style-name="P16"><text:span text:style-name="T17">(1)pALN (positive axillary lymph nodes</text:span><text:span text:style-name="T18">，陽性腋下淋巴結</text:span><text:span text:style-name="T19">)<text:s/></text:span><text:span text:style-name="T20">≥</text:span><text:span text:style-name="T21">4</text:span><text:span text:style-name="T22">。</text:span></text:p>
            <text:p text:style-name="P23"><text:span text:style-name="T24">(2)pALN (</text:span><text:span text:style-name="T25">陽性腋下淋巴結</text:span><text:span text:style-name="T26">)</text:span><text:span text:style-name="T27">為</text:span><text:span text:style-name="T28">1-3<text:s/></text:span><text:span text:style-name="T29">且腫瘤大小</text:span><text:span text:style-name="T30">≥</text:span><text:span text:style-name="T31">5 cm</text:span><text:span text:style-name="T32">。</text:span></text:p>
            <text:p text:style-name="P33">(3)pALN (陽性腋下淋巴結)為1-3<text:s/>且腫瘤細胞分化第3級。</text:p>
            <text:p text:style-name="P34"><text:span text:style-name="T35">2.</text:span><text:span text:style-name="T36">使用前，須接受標準之化學及放射輔助治療方可申請使用。使用中，若疾病</text:span><text:span text:style-name="T37">惡化須停止使用且不得再使用其他</text:span><text:span text:style-name="T38">CDK4/6</text:span><text:span text:style-name="T39">抑制劑。</text:span></text:p>
            <text:p text:style-name="P40">3.使用前，僅能接受最多12週的內分泌治療，且應於手術切除後16個月內接受本品治療。</text:p>
            <text:p text:style-name="P41">4.須經事前審查核准後使用，每24<text:soft-page-break/>週須再次申請並檢附療效評估資料，若疾病有惡化情形須停止使用。</text:p>
            <text:p text:style-name="P42">5.每日至多使用2錠，使用不得超過2年。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<text:span text:style-name="T48">9.72.CDK4/6</text:span><text:span text:style-name="T49">抑制劑</text:span><text:span text:style-name="T50"><text:s/>(</text:span><text:span text:style-name="T51">如</text:span><text:span text:style-name="T52">ribociclib</text:span><text:span text:style-name="T53">；</text:span><text:span text:style-name="T54">palbociclib)</text:span><text:span text:style-name="T55">：</text:span><text:span text:style-name="T56">(108/10/1</text:span><text:span text:style-name="T57">、</text:span><text:span text:style-name="T58">108/12/1</text:span><text:span text:style-name="T59">、</text:span><text:span text:style-name="T60">109/4/1</text:span><text:span text:style-name="T61">、</text:span><text:span text:style-name="T62">109/10/1</text:span><text:span text:style-name="T63">、</text:span><text:span text:style-name="T64">110/5/1</text:span><text:span text:style-name="T65">、</text:span><text:span text:style-name="T66">110/10/1</text:span><text:span text:style-name="T67">、</text:span><text:span text:style-name="T68">113/1/1</text:span><text:span text:style-name="T69">、</text:span><text:span text:style-name="T70">113/3/1</text:span><text:span text:style-name="T71">)</text:span></text:p>
            <text:p text:style-name="P72">1.<text:s/>用於停經後乳癌婦女發生遠端轉移後之全身性藥物治療，須完全符合以下條件：(109/10/1、110/5/1、110/10/1、113/1/1)</text:p>
            <text:p text:style-name="P73"><text:span text:style-name="T74">(1)</text:span><text:s/><text:span text:style-name="T75">荷爾蒙接受體為：</text:span><text:span text:style-name="T76">ER</text:span><text:span text:style-name="T77">或</text:span><text:span text:style-name="T78">PR &gt;30%</text:span><text:span text:style-name="T79">。（</text:span><text:span text:style-name="T80">109/10/1</text:span><text:span text:style-name="T81">、</text:span><text:span text:style-name="T82">113/1/1)</text:span></text:p>
            <text:p text:style-name="P83">(2)HER-2<text:s/>檢測為陰性。</text:p>
            <text:p text:style-name="P84">(3)經完整疾病評估後未出現器官轉移危急症狀<text:s/>(visceral crisis)且無中樞神經系統(CNS)轉移。（110/10/1）</text:p>
            <text:p text:style-name="P85">(4)骨轉移不可為唯一轉移部位。（110/10/1）</text:p>
            <text:p text:style-name="P86">(5)病患目前未接受卵巢功能抑制治療<text:s/>(包含GnRH analogue等)<text:s/>且滿足下列條件之一：（110/5/1）</text:p>
            <text:p text:style-name="P87">Ⅰ.年齡滿55歲。</text:p>
            <text:p text:style-name="P88">Ⅱ.曾接受雙側卵巢切除術。</text:p>
            <text:p text:style-name="P89">Ⅲ.FSH及estradiol血液檢測值在停經後數值範圍內。</text:p>
            <text:p text:style-name="P90">2.~6.(略)<text:s/></text:p>
            <text:p text:style-name="P91">7.若先前於早期乳癌使用abemaciclib無效後，不得再申請本類藥品。(113/3/1)</text:p>
          </table:table-cell>
          <table:table-cell table:style-name="TableCell92">
            <text:p text:style-name="P93">9.72.CDK4/6抑制劑<text:s/>(如ribociclib；palbociclib)：(108/10/1、108/12/1、109/4/1、109/10/1、110/5/1、110/10/1、113/1/1)</text:p>
            <text:p text:style-name="P94"><text:span text:style-name="T95">1.</text:span><text:s/><text:span text:style-name="T96">用於停經後乳癌婦女發生遠端轉移後之全身性藥物治療，須完全符合以下條件：</text:span><text:span text:style-name="T97">(109/10/1</text:span><text:span text:style-name="T98">、</text:span><text:span text:style-name="T99">110/5/1</text:span><text:span text:style-name="T100">、</text:span><text:span text:style-name="T101">110/10/1</text:span><text:span text:style-name="T102">、</text:span><text:span text:style-name="T103">113/1/1)</text:span></text:p>
            <text:p text:style-name="P104">(1)荷爾蒙接受體為：ER或PR &gt;30%。（109/10/1、113/1/1)<text:s/></text:p>
            <text:p text:style-name="P105">(2)HER-2<text:s/>檢測為陰性。</text:p>
            <text:p text:style-name="P106">(3)經完整疾病評估後未出現器官轉移危急症狀<text:s/>(visceral crisis)且無中樞神經系統(CNS)轉移。（110/10/1）</text:p>
            <text:p text:style-name="P107">(4)骨轉移不可為唯一轉移部位。（110/10/1）</text:p>
            <text:p text:style-name="P108">(5)病患目前未接受卵巢功能抑制治療<text:s/>(包含GnRH analogue等)<text:s/>且滿足下列條件之一：（110/5/1）</text:p>
            <text:p text:style-name="P109">Ⅰ.年齡滿55歲。</text:p>
            <text:p text:style-name="P110">Ⅱ.曾接受雙側卵巢切除術。</text:p>
            <text:p text:style-name="P111">Ⅲ.FSH及estradiol血液檢測值在停經後數值範圍內。</text:p>
            <text:p text:style-name="P112">2.~6.(略)<text:s/></text:p>
            <text:p text:style-name="P113"/>
          </table:table-cell>
        </table:table-row>
      </table:table>
      <text:p text:style-name="P114"><text:span text:style-name="T115">備註：劃線部分為新修訂部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1-16T08:54:00Z</meta:creation-date>
    <dc:date>2024-02-06T02:43:00Z</dc:date>
    <meta:print-date>2024-01-10T09:21:00Z</meta:print-date>
    <meta:template xlink:href="Normal" xlink:type="simple"/>
    <meta:editing-cycles>6</meta:editing-cycles>
    <meta:editing-duration>PT540S</meta:editing-duration>
    <meta:document-statistic meta:page-count="3" meta:paragraph-count="2" meta:word-count="222" meta:character-count="1486" meta:row-count="10" meta:non-whitespace-character-count="1266"/>
  </office:meta>
</office:document-meta>
</file>