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1006in"/>
    </style:style>
    <style:style style:name="TableColumn8" style:family="table-column">
      <style:table-column-properties style:column-width="3.1013in"/>
    </style:style>
    <style:style style:name="Table6" style:family="table">
      <style:table-properties style:width="6.202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4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4159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2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277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 fo:margin-left="0.2041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513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5138in" fo:text-indent="-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333in" fo:margin-left="0.3784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333in" fo:margin-left="0.3784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 fo:margin-left="0.6208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333in" fo:margin-left="0.8152in" fo:text-indent="-0.2937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333in" fo:margin-left="0.8152in" fo:text-indent="-0.2937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8152in" fo:text-indent="-0.2937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333in" fo:margin-left="0.8152in" fo:text-indent="-0.2937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333in" fo:margin-left="0.543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333in" fo:margin-left="0.3784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3333in" fo:margin-left="0.3784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3986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3229in" fo:text-indent="-0.452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left="0.3298in" fo:text-indent="-0.2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333in" fo:margin-left="0.4159in" fo:text-indent="-0.2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margin-left="0.2159in" fo:text-indent="-0.215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4159in" fo:text-indent="-0.295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 fo:margin-left="0.3166in" fo:text-indent="-0.303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333in" fo:margin-left="0.711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 fo:margin-left="0.6138in" fo:text-indent="-0.297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333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333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 fo:margin-left="0.3152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333in" fo:margin-left="0.3152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333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333in" fo:margin-left="0.218in" fo:text-indent="-0.196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333in" fo:text-indent="0.0993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333in" fo:margin-left="-0.0833in" fo:text-inden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333in" fo:margin-left="0.7006in" fo:text-indent="-0.2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333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333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333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3333in" fo:text-indent="0.31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3333in" fo:text-indent="0.3166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3333in" fo:text-indent="0.3166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333in" fo:margin-left="0.4444in" fo:text-indent="-0.1944in">
        <style:tab-stops>
          <style:tab-stop style:type="left" style:position="3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3333in" fo:margin-left="0.4444in" fo:text-indent="-0.1944in">
        <style:tab-stops>
          <style:tab-stop style:type="left" style:position="3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3333in" fo:margin-left="0.4444in" fo:text-indent="-0.1944in">
        <style:tab-stops>
          <style:tab-stop style:type="left" style:position="3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333in" fo:margin-left="0.4444in" fo:text-indent="-0.1944in">
        <style:tab-stops>
          <style:tab-stop style:type="left" style:position="3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333in" fo:margin-left="0.4444in" fo:text-indent="-0.1944in">
        <style:tab-stops>
          <style:tab-stop style:type="left" style:position="3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333in" fo:margin-left="0.4444in" fo:text-indent="-0.1944in">
        <style:tab-stops>
          <style:tab-stop style:type="left" style:position="3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「藥品給付規定」修訂對照表</text:p>
      <text:p text:style-name="P4">第9<text:s/>節<text:s/>抗癌瘤藥物<text:s/>Antineoplastics drugs</text:p>
      <text:p text:style-name="P5">（自113年3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訂後給付規定<text:tab/>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<text:span text:style-name="T17">9.37.Bevacizumab(</text:span><text:span text:style-name="T18">如</text:span><text:span text:style-name="T19">Avastin)</text:span><text:span text:style-name="T20">：（</text:span><text:span text:style-name="T21">100/6/1</text:span><text:span text:style-name="T22">、</text:span><text:span text:style-name="T23">101/05/1</text:span><text:span text:style-name="T24">、</text:span><text:span text:style-name="T25">106/4/1</text:span><text:span text:style-name="T26">、</text:span><text:span text:style-name="T27">108/3/1</text:span><text:span text:style-name="T28">、</text:span><text:span text:style-name="T29">109/6/1</text:span><text:span text:style-name="T30">、</text:span><text:span text:style-name="T31">112/8/1</text:span><text:span text:style-name="T32">、</text:span><text:span text:style-name="T33">113/3/1</text:span><text:span text:style-name="T34">)</text:span></text:p>
            <text:p text:style-name="P35">1.轉移性大腸或直腸癌：</text:p>
            <text:p text:style-name="P36">(1)〜(3)(略)</text:p>
            <text:p text:style-name="P37"><text:span text:style-name="T38">(4)</text:span><text:span text:style-name="T39">本藥品不得與</text:span><text:span text:style-name="T40">cetuximab</text:span><text:span text:style-name="T41">、</text:span><text:span text:style-name="T42">panitumumab</text:span><text:span text:style-name="T43">併用。</text:span><text:span text:style-name="T44">(108/3/1</text:span><text:span text:style-name="T45">、</text:span><text:span text:style-name="T46">113/3/1</text:span><text:span text:style-name="T47">)</text:span></text:p>
            <text:p text:style-name="P48">2.惡性神經膠質瘤(WHO<text:s/>第<text:s/>4<text:s/>級)-神經膠母細胞瘤：(略)</text:p>
            <text:p text:style-name="P49"/>
            <text:p text:style-name="P50"/>
            <text:p text:style-name="P51"><text:span text:style-name="T52">3.</text:span><text:span text:style-name="T53">卵巢上皮細胞、輸卵管或原發性腹膜癌：</text:span><text:span text:style-name="T54">(109/6/1</text:span><text:span text:style-name="T55">、</text:span><text:span text:style-name="T56">113/3/1</text:span><text:span text:style-name="T57">)</text:span></text:p>
            <text:p text:style-name="P58">(1)Bevacizumab（限使用Avastin）與carboplatin<text:s/>及paclitaxel合併使用，接著單獨使用bevacizumab（限使用Avastin）治療，作為第四期卵巢上皮細胞、輸卵管或原發性腹膜癌病人接受初次手術切除後之第一線治療。(113/3/1)</text:p>
            <text:soft-page-break/>
            <text:p text:style-name="P59">Ⅰ.初次申請為手術後一個月後起與化學治療併用5個療程。</text:p>
            <text:p text:style-name="P60">Ⅱ.第二次申請時為接續單獨使用bevacizumab維持性治療9個療程。</text:p>
            <text:p text:style-name="P61">Ⅲ.第三次申請時為接續單獨使用bevacizumab維持性治療8個療程。</text:p>
            <text:p text:style-name="P62">Ⅳ.每人以總共給付22個療程為上限。若病情惡化或停藥後再復發即不得再次申請。</text:p>
            <text:p text:style-name="P63"><text:span text:style-name="T64">(2)</text:span><text:span text:style-name="T65">Bevacizumab</text:span><text:span text:style-name="T66">與</text:span><text:span text:style-name="T67">carboplatin<text:s/></text:span><text:span text:style-name="T68">及</text:span><text:span text:style-name="T69">paclitaxel</text:span><text:span text:style-name="T70">合併使用，作為曾接受過第一線含鉑類藥物</text:span><text:span text:style-name="T71">(Platinum-based)</text:span><text:span text:style-name="T72">化學治療間隔</text:span><text:span text:style-name="T73">6-12</text:span><text:span text:style-name="T74">個月內再復發之治療。接著單獨使用</text:span><text:span text:style-name="T75">bevacizumab</text:span><text:span text:style-name="T76">治療，作為含鉑藥物具感受性之治療。</text:span></text:p>
            <text:p text:style-name="P77">Ⅰ.若前曾申請bevacizumab<text:s/>使用於卵巢上皮細胞、輸卵管或原發性腹膜癌作為第一線治療者不可再次使用。</text:p>
            <text:p text:style-name="P78">Ⅱ.初次申請為5個療程，後續每次申請為5個療程，總申請療程以15個療程為上限。</text:p>
            <text:p text:style-name="P79">(3)須經事前審查核准後使用，再次申請必須提出客觀證據（如：影像學）證實無惡化，才可繼續使用。</text:p>
            <text:p text:style-name="P80"/>
            <text:p text:style-name="P81"/>
            <text:p text:style-name="P82"/>
            <text:p text:style-name="P83"><text:span text:style-name="T84">(4)FIGO S</text:span><text:span text:style-name="T85">tage IV disease</text:span><text:span text:style-name="T86">具</text:span><text:span text:style-name="T87">germline or somatic BRCA 1/2</text:span><text:span text:style-name="T88">致病性或疑似致病性突變者，若已經申請</text:span><text:span text:style-name="T89">olaparib</text:span><text:span text:style-name="T90">、</text:span><text:span text:style-name="T91">niraparib</text:span><text:span text:style-name="T92">用於第一線化學治療後維持性治療時不得另外申請</text:span><text:span text:style-name="T93">bevacizumab</text:span><text:span text:style-name="T94">併用，除因</text:span><text:span text:style-name="T95">olaparib</text:span><text:span text:style-name="T96">、</text:span><text:span text:style-name="T97">niraparib</text:span><text:span text:style-name="T98">耐受性不良，在維持性治療可再換成</text:span><text:span text:style-name="T99">bevacizumab</text:span><text:span text:style-name="T100">（限使用</text:span><text:span text:style-name="T101">Avastin</text:span><text:span text:style-name="T102">）單獨使用，總申請療程以</text:span><text:span text:style-name="T103">17</text:span><text:span text:style-name="T104">個療程為上限。</text:span><text:span text:style-name="T105">(113/3/1)</text:span></text:p>
            <text:p text:style-name="P106"><text:span text:style-name="T107">4.</text:span><text:span text:style-name="T108">持續性、復發性或轉移性之子宮頸癌：</text:span><text:span text:style-name="T109">(109/6/1</text:span><text:span text:style-name="T110">、</text:span><text:span text:style-name="T111">113/3/1</text:span><text:span text:style-name="T112">)</text:span></text:p>
            <text:p text:style-name="P113">(1)〜(2)(略)</text:p>
            <text:p text:style-name="P114"><text:span text:style-name="T115">(3)</text:span><text:span text:style-name="T116">須經事前審查核准後使用，每次申請事前審查之療程以</text:span><text:span text:style-name="T117">15</text:span><text:span text:style-name="T118">週為限，再次申請必須提出客觀證據（如：影像學）證實無惡化，才可繼續使用。</text:span><text:span text:style-name="T119">(113/3/1)</text:span></text:p>
            <text:p text:style-name="P120">5.晚期、轉移性或復發性非鱗狀非小細胞肺癌(限使用Avastin)：(113/3/1)</text:p>
            <text:p text:style-name="P121">(1)Bevacizumab與<text:s/>erlotinib併用，作為無法手術切除的轉移性(第Ⅳ期)且帶有表皮生長因子受體(EGFR) Exon 21 L858R<text:s/>活化性突變之腦轉移非鱗狀非小細胞肺癌病患的第一線治療。</text:p>
            <text:p text:style-name="P122">(2)須經事前審查核准後使用：</text:p>
            <text:p text:style-name="P123">Ⅰ.每次申請之療程以<text:s/>12<text:s/>週為限。</text:p>
            <text:p text:style-name="P124">Ⅱ.初次申請時需檢附表皮生長因子受體(EGFR) Exon 21 L858R<text:s/>活化性突變檢測報告。檢測需由該項目符合以下認證之實驗室執行，檢測報告上應註明方法學與檢測平台，若為病理檢體由病理專科醫師簽發報告，若非病理檢體由相關領域專科醫師簽發報告，且於檢測報告上加註專科醫師證書字號。<text:s/></text:p>
            <text:p text:style-name="P125"><text:span text:style-name="T126">ⅰ</text:span><text:span text:style-name="T127">.</text:span><text:span text:style-name="T128">衛生福利部食品藥物管理署精準醫療分子檢驗實驗室列冊登錄。</text:span></text:p>
            <text:p text:style-name="P129"><text:span text:style-name="T130">ⅱ</text:span><text:span text:style-name="T131">.</text:span><text:span text:style-name="T132">美國病理學會</text:span><text:span text:style-name="T133">(The College of American Pathologists</text:span><text:span text:style-name="T134">，</text:span><text:span text:style-name="T135">CAP)</text:span><text:span text:style-name="T136">實驗室認證。</text:span></text:p>
            <text:p text:style-name="P137"><text:span text:style-name="T138">ⅲ</text:span><text:span text:style-name="T139">.</text:span><text:span text:style-name="T140">財團法人全國認證基金會</text:span><text:span text:style-name="T141">(Taiwan<text:s/></text:span><text:span text:style-name="T142">Accreditation Foundation</text:span><text:span text:style-name="T143">，</text:span><text:span text:style-name="T144">TAF)</text:span><text:span text:style-name="T145">實驗室認證</text:span><text:span text:style-name="T146">(ISO15189)</text:span><text:span text:style-name="T147">。</text:span></text:p>
            <text:p text:style-name="P148"><text:span text:style-name="T149">ⅳ</text:span><text:span text:style-name="T150">.</text:span><text:span text:style-name="T151">台灣病理學會分子病理實驗室認證。</text:span></text:p>
            <text:p text:style-name="P152">Ⅲ.再次申請必須提出客觀證據（如：影像學）證實無惡化，才可繼續使用。</text:p>
            <text:p text:style-name="P153">(3)Bevacizumab併用erlotinib於第一線治療時，該治療組合與gefitinib、afatinib<text:s/>僅得擇一使用，除因耐受性不良，不得互換。</text:p>
            <text:p text:style-name="P154">(4)使用劑量：限7.5mg/kg，每三週1次。</text:p>
            <text:p text:style-name="內文"><text:span text:style-name="T155">6.(</text:span><text:span text:style-name="T156">略</text:span><text:span text:style-name="T157">)</text:span></text:p>
          </table:table-cell>
          <table:table-cell table:style-name="TableCell158">
            <text:p text:style-name="P159"><text:span text:style-name="T160">9.37.Bevacizumab(</text:span><text:span text:style-name="T161">如</text:span><text:span text:style-name="T162">Avastin)</text:span><text:span text:style-name="T163">：（</text:span><text:span text:style-name="T164">100/6/1</text:span><text:span text:style-name="T165">、</text:span><text:span text:style-name="T166">101/05/1</text:span><text:span text:style-name="T167">、</text:span><text:span text:style-name="T168">106/4/1</text:span><text:span text:style-name="T169">、</text:span><text:span text:style-name="T170">108/3/1</text:span><text:span text:style-name="T171">、</text:span><text:span text:style-name="T172">109/6/1</text:span><text:span text:style-name="T173">、</text:span><text:span text:style-name="T174">112/8/1)</text:span></text:p>
            <text:p text:style-name="P175">1.轉移性大腸或直腸癌：</text:p>
            <text:p text:style-name="P176">(1)〜(3)(略)</text:p>
            <text:p text:style-name="P177"/>
            <text:p text:style-name="P178"/>
            <text:p text:style-name="P179"/>
            <text:p text:style-name="P180">2.惡性神經膠質瘤(WHO第4級)-神經膠母細胞瘤：(略)</text:p>
            <text:p text:style-name="P181"><text:span text:style-name="T182">3.</text:span><text:span text:style-name="T183">本藥品不得與</text:span><text:span text:style-name="T184">cetuximab</text:span><text:span text:style-name="T185">、</text:span><text:span text:style-name="T186">panitumumab</text:span><text:span text:style-name="T187">併用。</text:span><text:span text:style-name="T188">(108/3/1)</text:span></text:p>
            <text:p text:style-name="P189"><text:span text:style-name="T190">4.</text:span><text:span text:style-name="T191">復發性</text:span><text:span text:style-name="T192">卵巢上皮細胞、輸卵管或原發性腹膜癌</text:span><text:span text:style-name="T193">患者之治療</text:span><text:span text:style-name="T194">：</text:span><text:span text:style-name="T195">(109/6/1)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<text:s text:c="2"/></text:span><text:span text:style-name="T219">(1)</text:span><text:span text:style-name="T220">Bevacizumab</text:span><text:span text:style-name="T221">與</text:span><text:span text:style-name="T222">carboplatin</text:span><text:span text:style-name="T223">及</text:span><text:span text:style-name="T224">paclitaxel</text:span><text:span text:style-name="T225">合併使用，作為曾接受過第一線含鉑類藥物</text:span><text:span text:style-name="T226">(Platinum-based)</text:span><text:span text:style-name="T227">化學治療間隔</text:span><text:span text:style-name="T228">6-12</text:span><text:span text:style-name="T229">個月內再復發之治療。</text:span></text:p>
            <text:p text:style-name="P230"><text:span text:style-name="T231">(2)</text:span><text:span text:style-name="T232">接著單獨使用</text:span><text:span text:style-name="T233">bevacizumab</text:span><text:span text:style-name="T234">治療，可以作為含鉑藥物具感受性之治療。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(3)</text:span><text:span text:style-name="T246">須經事前審查核准後使用，</text:span><text:span text:style-name="T247">每次申請事前審查之療程以</text:span><text:span text:style-name="T248">16</text:span><text:span text:style-name="T249">週為限</text:span><text:span text:style-name="T250">，再次申請必須提出客觀證據（如：影像學）證實無惡化，才可繼續使用</text:span><text:span text:style-name="T251">，總申請療程以</text:span><text:span text:style-name="T252">15</text:span><text:span text:style-name="T253">個療程</text:span><text:span text:style-name="T254">(cycle)</text:span><text:span text:style-name="T255">為上限</text:span><text:span text:style-name="T256">。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5.</text:span><text:span text:style-name="T272">持續性、復發性或轉移性之子宮頸癌：</text:span><text:span text:style-name="T273">(109/6/1)<text:s/></text:span></text:p>
            <text:p text:style-name="P274">(1)〜(2)(略)</text:p>
            <text:p text:style-name="P275"><text:span text:style-name="T276">(3)</text:span><text:span text:style-name="T277">須經事前審查核准後使用，每次申請事前審查之療程以</text:span><text:span text:style-name="T278">16</text:span><text:span text:style-name="T279">週為限，再次申請必須提出客觀證據（如：影像學）證實無惡化，才可繼續使用。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內文"><text:span text:style-name="T330">6.(</text:span><text:span text:style-name="T331">略</text:span><text:span text:style-name="T332">)</text:span></text:p>
          </table:table-cell>
        </table:table-row>
        <text:soft-page-break/>
        <table:table-row table:style-name="TableRow333">
          <table:table-cell table:style-name="TableCell334">
            <text:p text:style-name="P335">9.24.Gefitinib(如Iressa):(93/11/1、96/8/1、96/11/1、100/6/1、101/5/1、101/10/1、103/5/1、106/11/1、<text:s/>108/6/1、108/11/1、109/4/1、109/6/1、109/10/1、111/2/1、111/4/1)</text:p>
            <text:p text:style-name="P336"><text:span text:style-name="T337"><text:s text:c="2"/></text:span><text:span text:style-name="T338">、</text:span><text:span text:style-name="T339">113/3/1</text:span><text:span text:style-name="T340">)</text:span></text:p>
            <text:p text:style-name="P341">1.限單獨使用於(略)</text:p>
            <text:p text:style-name="P342"><text:span text:style-name="T343">2.</text:span><text:span text:style-name="T344">使用注意事項</text:span><text:span text:style-name="T345">(106/11/1</text:span><text:span text:style-name="T346">、</text:span><text:span text:style-name="T347">109/4/1</text:span><text:span text:style-name="T348">、</text:span><text:span text:style-name="T349">109/10/1</text:span><text:span text:style-name="T350">、</text:span><text:span text:style-name="T351">111/4/1</text:span><text:span text:style-name="T352">、</text:span><text:span text:style-name="T353">113/3/1</text:span><text:span text:style-name="T354">）</text:span></text:p>
            <text:p text:style-name="P355">　(1)〜(4)(略)</text:p>
            <text:p text:style-name="P356"><text:span text:style-name="T357">　</text:span><text:span text:style-name="T358">(5)</text:span><text:span text:style-name="T359">本藥品於第一線使用時，與</text:span><text:span text:style-name="T360">osimertinib</text:span><text:span text:style-name="T361">、</text:span><text:span text:style-name="T362">dacomitinib</text:span><text:span text:style-name="T363">及</text:span><text:span text:style-name="T364">bevacizumab</text:span><text:span text:style-name="T365">併用</text:span><text:span text:style-name="T366">erlotinib</text:span><text:span text:style-name="T367">之治療組合</text:span><text:span text:style-name="T368">僅得擇一使用，除因耐受性不良，不得互換。</text:span><text:span text:style-name="T369">(109/6/1</text:span><text:span text:style-name="T370">、</text:span><text:span text:style-name="T371">109/10/1</text:span><text:span text:style-name="T372">、</text:span><text:span text:style-name="T373">111/</text:span><text:span text:style-name="T374">4/1</text:span><text:span text:style-name="T375">、</text:span><text:span text:style-name="T376">113/3/1</text:span><text:span text:style-name="T377">)</text:span></text:p>
            <text:p text:style-name="P378">Ⅰ.〜Ⅱ.(略)</text:p>
            <text:p text:style-name="P379"><text:span text:style-name="T380">Ⅲ.</text:span><text:span text:style-name="T381">如需更換使用</text:span><text:span text:style-name="T382">bevacizumab</text:span><text:span text:style-name="T383">併用</text:span><text:span text:style-name="T384">erlotinib</text:span><text:span text:style-name="T385">之治療組合，必須符合</text:span><text:span text:style-name="T386">bevacizumab</text:span><text:span text:style-name="T387">第一線使用於具有</text:span><text:span text:style-name="T388">EGFR Exon 21 L858R</text:span><text:span text:style-name="T389">突變且腦轉移之無法手術切除的轉移性（第</text:span><text:span text:style-name="T390">Ⅳ</text:span><text:span text:style-name="T391">期）非鱗狀非小細胞肺癌肺腺癌之限制。</text:span><text:span text:style-name="T392">(</text:span><text:span text:style-name="T393">113</text:span><text:span text:style-name="T394">/</text:span><text:span text:style-name="T395">3</text:span><text:span text:style-name="T396">/1)</text:span></text:p>
          </table:table-cell>
          <table:table-cell table:style-name="TableCell397">
            <text:p text:style-name="P398">9.24.Gefitinib(如Iressa):(93/11/1、96/8/1、96/11/1、100/6/1、101/5/1、101/10/1、103/5/1、106/11/1、<text:s/>108/6/1、108/11/1、109/4/1、109/6/1、109/10/1、111/2/1、111/4/1)</text:p>
            <text:p text:style-name="P399"/>
            <text:p text:style-name="P400">1.限單獨使用於(略)</text:p>
            <text:p text:style-name="P401">2.使用注意事項(106/11/1、109/4/1、109/10/1、111/4/1）</text:p>
            <text:p text:style-name="P402"/>
            <text:p text:style-name="P403">(1)〜(4)(略)</text:p>
            <text:p text:style-name="P404"><text:span text:style-name="T405">(5)</text:span><text:span text:style-name="T406">本藥品於第一線使用時，與</text:span><text:span text:style-name="T407">osimertinib</text:span><text:span text:style-name="T408">及</text:span><text:span text:style-name="T409">dacomitinib</text:span><text:span text:style-name="T410">僅得擇一使用，除因耐受性不良，不得互換。</text:span><text:span text:style-name="T411">(109/6/1</text:span><text:span text:style-name="T412">、</text:span><text:span text:style-name="T413">109/10/1</text:span><text:span text:style-name="T414">、</text:span><text:span text:style-name="T415">111/4/1)</text:span></text:p>
            <text:p text:style-name="P416"/>
            <text:p text:style-name="P417">Ⅰ.〜Ⅱ.(略)</text:p>
          </table:table-cell>
        </table:table-row>
        <table:table-row table:style-name="TableRow418">
          <table:table-cell table:style-name="TableCell419">
            <text:p text:style-name="P420"><text:span text:style-name="T421">9.29.<text:s/></text:span><text:span text:style-name="T422">Erlotinib</text:span><text:span text:style-name="T423">（如</text:span><text:span text:style-name="T424">Tarceva</text:span><text:span text:style-name="T425">）：（</text:span><text:span text:style-name="T426">96/6/1</text:span><text:span text:style-name="T427">、</text:span><text:span text:style-name="T428">96/8/1</text:span><text:span text:style-name="T429">、</text:span><text:span text:style-name="T430">97/6/1</text:span><text:span text:style-name="T431">、</text:span><text:span text:style-name="T432">101/5/1</text:span><text:span text:style-name="T433">、</text:span><text:span text:style-name="T434">101/10/1</text:span><text:span text:style-name="T435">、</text:span><text:span text:style-name="T436">102/4/1</text:span><text:span text:style-name="T437">、</text:span><text:span text:style-name="T438">102/11/1</text:span><text:span text:style-name="T439">、</text:span><text:span text:style-name="T440">103/5/1</text:span><text:span text:style-name="T441">、</text:span><text:span text:style-name="T442">106/11/1</text:span><text:span text:style-name="T443">、</text:span><text:span text:style-name="T444">108/6/1</text:span><text:span text:style-name="T445">、</text:span><text:span text:style-name="T446">108/11/1</text:span><text:span text:style-name="T447">、</text:span><text:span text:style-name="T448">109/4/1</text:span><text:span text:style-name="T449">、</text:span><text:span text:style-name="T450">109/6/1</text:span><text:span text:style-name="T451">、</text:span><text:span text:style-name="T452">109/10/1</text:span><text:span text:style-name="T453">、</text:span><text:span text:style-name="T454">111/2/1</text:span><text:span text:style-name="T455">、</text:span><text:span text:style-name="T456">111/4/1</text:span><text:span text:style-name="T457">、</text:span><text:span text:style-name="T458">113/3/1</text:span><text:span text:style-name="T459">）</text:span></text:p>
            <text:p text:style-name="P460">1.限單獨使用於(略)</text:p>
            <text:p text:style-name="P461">2.Erlotinib與bevacizumab(限使用Avastin)併用，作為無法手術切除的轉移性（第Ⅳ期）且帶有表皮生長因子受體(EGFR) Exon 21 L858R活性化突變之腦轉移非鱗狀非小細胞肺癌病患的第一線治療。</text:p>
            <text:p text:style-name="P462"><text:span text:style-name="T463">3.</text:span><text:span text:style-name="T464">使用注意事項</text:span><text:span text:style-name="T465">(106/11/1</text:span><text:span text:style-name="T466">、</text:span><text:span text:style-name="T467">109/4/1</text:span><text:span text:style-name="T468">、</text:span><text:span text:style-name="T469">109/10/1</text:span><text:span text:style-name="T470">、</text:span><text:span text:style-name="T471">111/4/1</text:span><text:span text:style-name="T472">）</text:span><text:span text:style-name="T473">(</text:span><text:span text:style-name="T474">略</text:span><text:span text:style-name="T475">)</text:span></text:p>
          </table:table-cell>
          <table:table-cell table:style-name="TableCell476">
            <text:p text:style-name="P477">9.29. Erlotinib（如Tarceva）：（96/6/1、96/8/1、97/6/1、101/5/1、101/10/1、102/4/1、102/11/1、103/5/1、106/11/1、108/6/1、108/11/1、109/4/1、109/6/1、109/10/1、111/2/1、111/4/1）</text:p>
            <text:p text:style-name="P478"/>
            <text:list text:style-name="LFO1" text:continue-numbering="true">
              <text:list-item>
                <text:p text:style-name="P479">限單獨使用於(略)</text:p>
              </text:list-item>
            </text:list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<text:span text:style-name="T488">2.</text:span><text:span text:style-name="T489">使用注意事項</text:span><text:span text:style-name="T490">(106/11/1</text:span><text:span text:style-name="T491">、</text:span><text:span text:style-name="T492">109/4/1</text:span><text:span text:style-name="T493">、</text:span><text:span text:style-name="T494">109/10/1</text:span><text:span text:style-name="T495">、</text:span><text:span text:style-name="T496">111/4/1</text:span><text:span text:style-name="T497">）</text:span><text:span text:style-name="T498">(</text:span><text:span text:style-name="T499">略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><text:span text:style-name="T504">9.45.Afatinib</text:span><text:span text:style-name="T505">（如</text:span><text:span text:style-name="T506">Giotrif</text:span><text:span text:style-name="T507">）：</text:span><text:span text:style-name="T508">(103/5/1</text:span><text:span text:style-name="T509">、</text:span><text:span text:style-name="T510">106/11/1</text:span><text:span text:style-name="T511">、</text:span><text:span text:style-name="T512">108/6/1</text:span><text:span text:style-name="T513">、</text:span><text:span text:style-name="T514">108/11/1</text:span><text:span text:style-name="T515">、</text:span><text:span text:style-name="T516">109/4/1</text:span><text:span text:style-name="T517">、</text:span><text:span text:style-name="T518">109/6/1</text:span><text:span text:style-name="T519">、</text:span><text:span text:style-name="T520">109/10/1</text:span><text:span text:style-name="T521">、</text:span><text:span text:style-name="T522">111/4/1</text:span><text:span text:style-name="T523">、</text:span><text:span text:style-name="T524">1</text:span><text:span text:style-name="T525">13</text:span><text:span text:style-name="T526">/</text:span><text:span text:style-name="T527">3</text:span><text:span text:style-name="T528">/1</text:span><text:span text:style-name="T529">)</text:span></text:p>
            <text:p text:style-name="P530">1.限單獨使用於：(略)</text:p>
            <text:p text:style-name="P531"><text:span text:style-name="T532">2.</text:span><text:span text:style-name="T533">使用注意事項</text:span><text:span text:style-name="T534">(106/11/1</text:span><text:span text:style-name="T535">、</text:span><text:span text:style-name="T536">108/6/1</text:span><text:span text:style-name="T537">、</text:span><text:span text:style-name="T538">109/4/1</text:span><text:span text:style-name="T539">、</text:span><text:span text:style-name="T540">109/10/1</text:span><text:span text:style-name="T541">、</text:span><text:span text:style-name="T542">111/4/1</text:span><text:span text:style-name="T543">、</text:span><text:span text:style-name="T544">113/3/1</text:span><text:span text:style-name="T545">）</text:span></text:p>
            <text:p text:style-name="P546">(1)〜(5) (略)</text:p>
            <text:p text:style-name="P547"><text:span text:style-name="T548">(6)</text:span><text:span text:style-name="T549">本藥品於第一線使用時，與</text:span><text:span text:style-name="T550">osimertinib</text:span><text:span text:style-name="T551">、</text:span><text:span text:style-name="T552">dacomitinib</text:span><text:span text:style-name="T553">及</text:span><text:span text:style-name="T554">bevacizumab</text:span><text:span text:style-name="T555">併用</text:span><text:span text:style-name="T556">erlotinib</text:span><text:span text:style-name="T557">之治療組合</text:span><text:span text:style-name="T558">僅得擇一使用，除因耐受性不良，不得互換。</text:span><text:span text:style-name="T559">(109/6/1</text:span><text:span text:style-name="T560">、</text:span><text:span text:style-name="T561">109/10/1</text:span><text:span text:style-name="T562">、</text:span><text:span text:style-name="T563">111/4/1</text:span><text:span text:style-name="T564">、</text:span><text:span text:style-name="T565">113/3/1</text:span><text:span text:style-name="T566">)</text:span></text:p>
            <text:p text:style-name="P567">Ⅰ.〜Ⅱ.(略)</text:p>
            <text:p text:style-name="P568">Ⅲ.如需更換使用bevacizumab併用erlotinib之治療組合，必須符合bevacizumab第一線使用於具有EGFR Exon 21 L858R突變且腦轉移之無法手術切除的轉移性（第Ⅳ期）非鱗狀非小細胞肺癌肺腺癌之限制。(113/3/1)</text:p>
          </table:table-cell>
          <table:table-cell table:style-name="TableCell569">
            <text:p text:style-name="P570">9.45.Afatinib（如Giotrif）：(103/5/1、106/11/1、108/6/1、108/11/1、109/4/1、109/6/1、109/10/1、111/4/1)</text:p>
            <text:p text:style-name="P571"/>
            <text:p text:style-name="P572">1.限單獨使用於：(略)</text:p>
            <text:p text:style-name="P573"><text:span text:style-name="T574">2.</text:span><text:span text:style-name="T575">使用注意事項</text:span><text:span text:style-name="T576">(106/11/1</text:span><text:span text:style-name="T577">、</text:span><text:span text:style-name="T578">108/6/1</text:span><text:span text:style-name="T579">、</text:span><text:span text:style-name="T580">109/4/1</text:span><text:span text:style-name="T581">、</text:span><text:span text:style-name="T582">109/10/1</text:span><text:span text:style-name="T583">、</text:span><text:span text:style-name="T584">111/4/1</text:span><text:span text:style-name="T585">）</text:span></text:p>
            <text:p text:style-name="P586">(1)〜(5) (略)</text:p>
            <text:p text:style-name="P587"><text:span text:style-name="T588">(6)</text:span><text:span text:style-name="T589">本藥品於第一線使用時，與</text:span><text:span text:style-name="T590">osimertinib</text:span><text:span text:style-name="T591">及</text:span><text:span text:style-name="T592">dacomitinib</text:span><text:span text:style-name="T593">僅得擇一使用，除因耐受性不良，不得互換。</text:span><text:span text:style-name="T594">(109/6/1</text:span><text:span text:style-name="T595">、</text:span><text:span text:style-name="T596">109/10/1</text:span><text:span text:style-name="T597">、</text:span><text:span text:style-name="T598">111/4/1)</text:span></text:p>
            <text:p text:style-name="P599"/>
            <text:p text:style-name="P600"/>
            <text:p text:style-name="P601"/>
            <text:p text:style-name="P602">Ⅰ.〜Ⅱ.(略)</text:p>
          </table:table-cell>
        </table:table-row>
        <table:table-row table:style-name="TableRow603">
          <table:table-cell table:style-name="TableCell604">
            <text:p text:style-name="P605"><text:span text:style-name="T606">9.85.PARP</text:span><text:span text:style-name="T607">抑制劑</text:span><text:span text:style-name="T608">(</text:span><text:span text:style-name="T609">如</text:span><text:span text:style-name="T610">olaparib</text:span><text:span text:style-name="T611">、</text:span><text:span text:style-name="T612">niraparib</text:span><text:span text:style-name="T613">、</text:span><text:span text:style-name="T614">talazoparib)</text:span><text:span text:style-name="T615">：</text:span><text:span text:style-name="T616">(109/11/1</text:span><text:span text:style-name="T617">、</text:span><text:span text:style-name="T618">111/6/1</text:span><text:span text:style-name="T619">、</text:span><text:span text:style-name="T620">111/8/1</text:span><text:span text:style-name="T621">、</text:span><text:span text:style-name="T622">112/1/1</text:span><text:span text:style-name="T623">、</text:span><text:span text:style-name="T624">112/11/1</text:span><text:span text:style-name="T625">、</text:span><text:span text:style-name="T626">113/3/1</text:span><text:span text:style-name="T627">)</text:span></text:p>
            <text:p text:style-name="P628"><text:span text:style-name="T629"><text:s/>1.</text:span><text:span text:style-name="T630">卵巢、輸卵管或原發性腹膜癌</text:span><text:span text:style-name="T631">(olaparib</text:span><text:span text:style-name="T632">、</text:span><text:span text:style-name="T633">niraparib)</text:span><text:span text:style-name="T634">：</text:span><text:span text:style-name="T635">(109/11/1</text:span><text:span text:style-name="T636">、</text:span><text:span text:style-name="T637"><text:s/>111/6/1</text:span><text:span text:style-name="T638">、</text:span><text:span text:style-name="T639">111/8/1</text:span><text:span text:style-name="T640">、</text:span><text:span text:style-name="T641">112/1/1</text:span><text:span text:style-name="T642">、</text:span><text:span text:style-name="T643">113/3/1</text:span><text:span text:style-name="T644">)</text:span></text:p>
            <text:p text:style-name="P645">(1)單獨使用於具下列所有條件的病患做為維持治療，限用兩年：</text:p>
            <text:p text:style-name="P646">I.對第一線含鉑化療有治療反應後使用。</text:p>
            <text:p text:style-name="P647">Ⅱ.具germline or<text:s/>somatic BRCA 1/2致病性或疑似致病性突變。<text:s/>(109/11/1、111/8/1)</text:p>
            <text:p text:style-name="P648">Ⅲ.FIGO (International Federation of Gynecology and Obstetrics) <text:s text:c="2"/>Stage III or IV disease。</text:p>
            <text:p text:style-name="P649">(2)~(4)(略)</text:p>
            <text:p text:style-name="P650"><text:span text:style-name="T651"><text:s/></text:span><text:span text:style-name="T652">(5)FIGO Stage IV disease</text:span><text:span text:style-name="T653">具</text:span><text:span text:style-name="T654">germline or somatic BRCA 1/2</text:span><text:span text:style-name="T655">致病性或疑似致病性突變者，若已經申請</text:span><text:span text:style-name="T656">olaparib</text:span><text:span text:style-name="T657">、</text:span><text:span text:style-name="T658">niraparib</text:span><text:span text:style-name="T659">用於第一線化學治療後維持性治療時</text:span><text:span text:style-name="T660">不得另外申請</text:span><text:span text:style-name="T661">bevacizumab</text:span><text:span text:style-name="T662">併用，除因</text:span><text:span text:style-name="T663">olaparib</text:span><text:span text:style-name="T664">、</text:span><text:span text:style-name="T665">niraparib</text:span><text:span text:style-name="T666">耐受性不良，在維持性治療可再換成</text:span><text:span text:style-name="T667">bevacizumab(</text:span><text:span text:style-name="T668">限使用</text:span><text:span text:style-name="T669">Avastin)</text:span><text:span text:style-name="T670">單獨使用，總申請療程以</text:span><text:span text:style-name="T671">17</text:span><text:span text:style-name="T672">個療程為上限。</text:span><text:span text:style-name="T673">(113/3/1)</text:span></text:p>
            <text:p text:style-name="P674">2.三陰性乳癌：（略)。</text:p>
            <text:p text:style-name="P675">3.去勢療法無效的轉移性攝護腺癌<text:s/>(mCRPC)：（略)</text:p>
            <text:p text:style-name="P676">4.每日最多使用4粒。</text:p>
          </table:table-cell>
          <table:table-cell table:style-name="TableCell677">
            <text:p text:style-name="P678">9.85.PARP抑制劑(如olaparib、niraparib、talazoparib)：(109/11/1、111/6/1、111/8/1、112/1/1、112/11/1)</text:p>
            <text:p text:style-name="P679"/>
            <text:p text:style-name="P680">1.卵巢、輸卵管或原發性腹膜癌(olaparib、niraparib)：(109/11/1、<text:s/>111/6/1、111/8/1、112/1/1)</text:p>
            <text:p text:style-name="P681">(1)單獨使用於具下列所有條件的病患做為維持治療，限用兩年：</text:p>
            <text:p text:style-name="P682">I.對第一線含鉑化療有治療反應後使用。</text:p>
            <text:p text:style-name="P683">Ⅱ.具germline or somatic BRCA 1/2致病性或疑似致病性突變。<text:s/>(109/11/1、111/8/1)</text:p>
            <text:p text:style-name="P684">Ⅲ.FIGO (International Federation of Gynecology and Obstetrics) <text:s text:c="2"/>Stage<text:s/>III or IV disease。</text:p>
            <text:p text:style-name="P685">(2)~(4)(略)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2.三陰性乳癌：（略)。</text:p>
            <text:p text:style-name="P699">3.去勢療法無效的轉移性攝護腺癌<text:s/>(mCRPC)：（略)</text:p>
            <text:p text:style-name="P700">4.每日最多使用4粒。</text:p>
          </table:table-cell>
        </table:table-row>
      </table:table>
      <text:p text:style-name="內文"><text:span text:style-name="T701">備註：劃線部分為新修訂規定</text:span>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惠文</meta:initial-creator>
    <dc:creator>簡瑞庭</dc:creator>
    <meta:creation-date>2024-02-06T02:13:00Z</meta:creation-date>
    <dc:date>2024-02-06T03:08:00Z</dc:date>
    <meta:print-date>2023-04-17T03:41:00Z</meta:print-date>
    <meta:template xlink:href="Normal" xlink:type="simple"/>
    <meta:editing-cycles>3</meta:editing-cycles>
    <meta:editing-duration>PT0S</meta:editing-duration>
    <meta:document-statistic meta:page-count="10" meta:paragraph-count="111" meta:word-count="1931" meta:character-count="5586" meta:row-count="376" meta:non-whitespace-character-count="3766"/>
  </office:meta>
</office:document-meta>
</file>