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3722in"/>
    </style:style>
    <style:style style:name="TableColumn16" style:family="table-column">
      <style:table-column-properties style:column-width="1.967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2.4611in"/>
    </style:style>
    <style:style style:name="Table14" style:family="table">
      <style:table-properties style:width="7.2611in" fo:margin-left="-0.5326in" table:align="lef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416in solid #000000" fo:border-left="0.0416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TableCell28" style:family="table-cell">
      <style:table-cell-properties fo:border-top="0.0416in solid #000000" fo:border-left="0.0069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937in"/>
    </style:style>
    <style:style style:name="P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2" style:family="table-row">
      <style:table-row-properties style:row-height="0.3937in"/>
    </style:style>
    <style:style style:name="P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row-height="0.3937in"/>
    </style:style>
    <style:style style:name="P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9" style:family="table-row">
      <style:table-row-properties style:row-height="0.3937in"/>
    </style:style>
    <style:style style:name="P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7" style:family="table-row">
      <style:table-row-properties style:row-height="0.3937in"/>
    </style:style>
    <style:style style:name="P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4" style:family="table-row">
      <style:table-row-properties style:row-height="0.3937in"/>
    </style:style>
    <style:style style:name="P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1" style:family="table-row">
      <style:table-row-properties style:row-height="0.3937in"/>
    </style:style>
    <style:style style:name="P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208in double #000000" style:border-line-width-top="0.0069in 0.0069in 0.0069in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937in"/>
    </style:style>
    <style:style style:name="P1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847in"/>
    </style:style>
    <style:style style:name="P1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2.7444in"/>
    </style:style>
    <style:style style:name="P1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611in" fo:margin-left="0.1666in" fo:text-indent="-0.1666in">
        <style:tab-stops/>
      </style:paragraph-properties>
    </style:style>
    <style:style style:name="P119" style:parent-style-name="內文" style:family="paragraph">
      <style:paragraph-properties fo:line-height="0.3333in" fo:margin-left="0.3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line-height="0.3333in" fo:margin-left="0.3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line-height="0.3333in" fo:margin-left="0.31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indent="2.9194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3611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3333in" fo:margin-left="0.3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line-height="0.3333in" fo:text-indent="0.1666in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line-height="0.3333in" fo:text-indent="0.1666in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2916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916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0.2916in" fo:margin-left="0.2708in" fo:text-indent="-0.270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916in" fo:margin-left="0.2708in" fo:text-indent="-0.270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5277in" fo:text-indent="1in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line-height="0.5277in" fo:text-indent="1in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243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5" text:anchor-type="paragraph" svg:x="2.32292in" svg:y="-0.10486in" svg:width="2.91667in" svg:height="0.68681in" style:rel-width="scale" style:rel-height="scale"><draw:text-box><text:p text:style-name="P2"><text:span text:style-name="T3">□</text:span><text:span text:style-name="T4">執行業務所得扣繳憑單</text:span></text:p><text:p text:style-name="P5"><text:span text:style-name="T6">□</text:span><text:span text:style-name="T7">醫療費用分列項目表</text:span></text:p></draw:text-box><svg:title/><svg:desc/></draw:frame><text:span text:style-name="T8">請領（補發）</text:span><text:span text:style-name="T9"><text:s/>113</text:span><text:span text:style-name="T10">年度</text:span><text:span text:style-name="T11"><text:s/></text:span><text:span text:style-name="T12"><text:s text:c="23"/></text:span><text:span text:style-name="T13">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8">
            <text:p text:style-name="P21"/>
            <text:p text:style-name="P22">基本資料</text:p>
          </table:table-cell>
          <table:table-cell table:style-name="TableCell23">
            <text:p text:style-name="P24"><text:span text:style-name="T25">機構名稱</text:span></text:p>
          </table:table-cell>
          <table:table-cell table:style-name="TableCell26">
            <text:p text:style-name="P27"/>
          </table:table-cell>
          <table:table-cell table:style-name="TableCell28" table:number-rows-spanned="8">
            <text:p text:style-name="內文"><text:span text:style-name="T29">簽約印鑑</text:span><text:span text:style-name="T30">(</text:span><text:span text:style-name="T31">大小章</text:span><text:span text:style-name="T32">)</text:span><text:span text:style-name="T33">：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機構代號</text:span>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統一編號</text:span>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負責醫事人員姓名</text:p>
            <text:p text:style-name="P54"><text:span text:style-name="T55">姓名</text:span>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身分證號碼</text:span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手機號碼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合約現況</text:p>
          </table:table-cell>
          <table:table-cell table:style-name="TableCell85">
            <text:p text:style-name="P86"><text:span text:style-name="T87">□</text:span><text:span text:style-name="T88">合約中</text:span><text:span text:style-name="T89"><text:s text:c="6"/>□</text:span><text:span text:style-name="T90">已解約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4">
            <text:p text:style-name="P94"/>
            <text:p text:style-name="P95"/>
            <text:p text:style-name="P96"/>
            <text:p text:style-name="內文"><text:span text:style-name="T97">領取方式</text:span></text:p>
          </table:table-cell>
          <table:table-cell table:style-name="TableCell98" table:number-columns-spanned="3">
            <text:p text:style-name="P99"><text:span text:style-name="T100">□</text:span><text:span text:style-name="T101">自</text:span><text:span text:style-name="T102">VPN</text:span><text:span text:style-name="T103">系統下載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□負責人臨櫃領取（請攜帶身分證明文件正本以供查驗）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□</text:span><text:span text:style-name="T113">郵寄：寄至執業地址（由健保署逕自擷取特約院所檔登錄之送達地址）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□他人臨櫃領取（請填寫下列委託書、並攜帶當事人及代理人之身分證明文件正本以供查驗）</text:p>
            <text:p text:style-name="P118"><draw:custom-shape svg:x="0.31667in" svg:y="0.07847in" svg:width="6.07292in" svg:height="1.38542in" draw:z-index="251658240" draw:id="id1" draw:style-name="a2" draw:name="Rectangle 7" text:anchor-type="paragraph"><svg:title/><svg:desc/><text:p text:style-name="P119"><text:span text:style-name="T120">本人茲因</text:span><text:span text:style-name="T121"><text:s text:c="17"/></text:span><text:span text:style-name="T122">(</text:span><text:span text:style-name="T123">事由</text:span><text:span text:style-name="T124">)</text:span><text:span text:style-name="T125">之需要，同意由代理人</text:span><text:span text:style-name="T126"><text:s text:c="10"/></text:span><text:span text:style-name="T127"><text:s text:c="2"/></text:span></text:p><text:p text:style-name="P128"><text:span text:style-name="T129">(</text:span><text:span text:style-name="T130">與本人關係：</text:span><text:span text:style-name="T131">　　　</text:span><text:span text:style-name="T132">)</text:span><text:span text:style-name="T133">向全民健康保險保險人申請提供</text:span><text:span text:style-name="T134">113</text:span><text:span text:style-name="T135">年度</text:span></text:p><text:p text:style-name="P136">□執行業務所得扣繳憑單及□醫療費用分列項目表。</text:p><text:p text:style-name="P137"><text:span text:style-name="T138">授權人姓名</text:span><text:span text:style-name="T139"><text:s text:c="15"/></text:span><text:span text:style-name="T140">(</text:span><text:span text:style-name="T141">簽章</text:span><text:span text:style-name="T142">)</text:span><text:span text:style-name="T143"><text:s/></text:span></text:p><draw:enhanced-geometry draw:type="non-primitive" svg:viewBox="0 0 21600 21600" draw:enhanced-path="M 0 0 L 21600 0 21600 21600 0 21600 Z N"/></draw:custom-shape></text:p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</table:table-row>
      </table:table>
      <text:p text:style-name="P148"/>
      <text:p text:style-name="P149">備註:1.申請書填妥後請以郵寄、傳真或親至本業務組辦理。</text:p>
      <text:p text:style-name="P150"><text:span text:style-name="T151"><text:s text:c="5"/>2.</text:span><text:span text:style-name="T152">西醫醫院：</text:span><text:span text:style-name="T153">100</text:span><text:span text:style-name="T154">臺北市中正區公園路</text:span><text:span text:style-name="T155">15</text:span><text:span text:style-name="T156">之</text:span><text:span text:style-name="T157">1</text:span><text:span text:style-name="T158">號</text:span><text:span text:style-name="T159">8</text:span><text:span text:style-name="T160">樓　</text:span><text:span text:style-name="T161">FAX:23706584</text:span></text:p>
      <text:p text:style-name="P162"><text:span text:style-name="T163"><text:s text:c="5"/>3.</text:span><text:span text:style-name="T164">中、牙醫院所</text:span><text:span text:style-name="T165">：</text:span><text:span text:style-name="T166">100</text:span><text:span text:style-name="T167">臺北市中正區公園路</text:span><text:span text:style-name="T168">15</text:span><text:span text:style-name="T169">之</text:span><text:span text:style-name="T170">1</text:span><text:span text:style-name="T171">號</text:span><text:span text:style-name="T172">6</text:span><text:span text:style-name="T173">樓　</text:span><text:span text:style-name="T174">FAX:23895694</text:span></text:p>
      <text:p text:style-name="P175"><text:span text:style-name="T176"><text:s text:c="5"/>4.</text:span><text:span text:style-name="T177">西醫基層院所、其他交付機構：</text:span><text:span text:style-name="T178">100</text:span><text:span text:style-name="T179">臺北市中正區公園路</text:span><text:span text:style-name="T180">15</text:span><text:span text:style-name="T181">之</text:span><text:span text:style-name="T182">1</text:span><text:span text:style-name="T183">號</text:span><text:span text:style-name="T184">3</text:span><text:span text:style-name="T185">樓</text:span></text:p>
      <text:p text:style-name="P186"><text:span text:style-name="T187"><text:s text:c="4"/></text:span><text:span text:style-name="T188">　</text:span><text:span text:style-name="T189"><text:s text:c="47"/></text:span><text:span text:style-name="T190">FAX:23486448</text:span></text:p>
      <text:p text:style-name="P191"/>
      <text:p text:style-name="P192"><text:span text:style-name="T193">申請日期：　　　年　</text:span><text:span text:style-name="T194"><text:s/></text:span><text:span text:style-name="T195">　月　　</text:span><text:span text:style-name="T196"><text:s/>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431in" draw:distance="0.02431in"/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聖中</dc:creator>
    <meta:creation-date>2025-03-12T08:09:00Z</meta:creation-date>
    <dc:date>2025-04-30T02:36:00Z</dc:date>
    <meta:print-date>2025-03-12T08:09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78" meta:character-count="528" meta:row-count="3" meta:non-whitespace-character-count="451"/>
  </office:meta>
</office:document-meta>
</file>