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0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2.7527in"/>
    </style:style>
    <style:style style:name="TableColumn13" style:family="table-column">
      <style:table-column-properties style:column-width="2.6583in"/>
    </style:style>
    <style:style style:name="TableColumn14" style:family="table-column">
      <style:table-column-properties style:column-width="1.0701in"/>
    </style:style>
    <style:style style:name="Table11" style:family="table">
      <style:table-properties style:width="6.4812in" fo:margin-left="0in" table:align="left"/>
    </style:style>
    <style:style style:name="TableRow15" style:family="table-row">
      <style:table-row-properties style:min-row-height="0.4583in"/>
    </style:style>
    <style:style style:name="TableCell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2.3423in"/>
    </style:style>
    <style:style style:name="TableCell23" style:family="table-cell">
      <style:table-cell-properties fo:border="0.0069in solid #000000" style:writing-mode="lr-tb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line-height="0.3333in" fo:margin-left="0.1187in" fo:text-indent="-0.1187in">
        <style:tab-stops/>
      </style:paragraph-properties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59in" fo:padding-bottom="0in" fo:padding-right="0.059in"/>
    </style:style>
    <style:style style:name="P43" style:parent-style-name="內文" style:family="paragraph">
      <style:paragraph-properties style:snap-to-layout-grid="false" style:line-height-at-leas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style:snap-to-layout-grid="false" style:line-height-at-least="0.3333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style:snap-to-layout-grid="false" style:line-height-at-least="0.3333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59in" fo:padding-bottom="0in" fo:padding-right="0.059in"/>
    </style:style>
    <style:style style:name="P52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 fo:hyphenate="false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80362in" svg:y="-0.54272in" svg:width="0.71875in" svg:height="0.41667in" style:rel-width="scale" style:rel-height="scale"><draw:text-box><text:p text:style-name="P5">附件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E201-8</text:span></text:p>
      <text:p text:style-name="P10">(自113年3月1日生效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給付規定</text:p>
          </table:table-cell>
          <table:table-cell table:style-name="TableCell18">
            <text:p text:style-name="P19">原給付規定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<text:span text:style-name="T25">「</text:span><text:span text:style-name="T26">中央靜脈導管組-四腔以上(一般型及抗感染型)</text:span><text:span text:style-name="T27">」</text:span></text:p>
            <text:p text:style-name="P28">成年或體重大於40公斤之加護病房患者使用(限於加護病房置放需要密集醫療照護之重症病患需靜脈壓監測、投予注射藥物、大量輸血、頻繁採血。或經緊急置放後當日轉入加護病房或死亡者)，並符合下列情況之一：</text:p>
            <text:p text:style-name="P29"><text:span text:style-name="T30">一、</text:span><text:span text:style-name="T31">嚴重燒燙傷病患TBSA&gt;40%)。</text:span></text:p>
            <text:p text:style-name="P32"><text:span text:style-name="T33">二、</text:span><text:span text:style-name="T34">多處重大外傷病患、兩種以上臟器移植手術。</text:span></text:p>
            <text:p text:style-name="P35"><text:span text:style-name="T36">三、</text:span><text:span text:style-name="T37">身上多處外傷或皮膚病灶，缺乏可用的周邊靜脈部位和中央靜脈部位，血流動力學不穩定</text:span><text:span text:style-name="T38">(</text:span><text:span text:style-name="T39">更需要多管腔的靜脈導管</text:span><text:span text:style-name="T40">)</text:span><text:span text:style-name="T41">。</text:span></text:p>
          </table:table-cell>
          <table:table-cell table:style-name="TableCell42">
            <text:p text:style-name="P43"><text:span text:style-name="T44">「具抗感染處理之中央靜脈導管</text:span><text:span text:style-name="T45">-</text:span><text:span text:style-name="T46">四腔」</text:span></text:p>
            <text:p text:style-name="P47">成年或體重大於40公斤之加護病房患者使用(限於加護病房置放需要密集醫療照護之重症病患需靜脈壓監測、投予注射藥物、大量輸血、頻繁採血。或經緊急置放後當日轉入加護病房或死亡者)，並符合下列情況之一：</text:p>
            <text:p text:style-name="P48">(一)嚴重燒燙傷病患(TBSA&gt;40%)。</text:p>
            <text:p text:style-name="P49">(二)多處重大外傷病患、兩種以上臟器移植手術。</text:p>
            <text:p text:style-name="P50">(三)身上多處外傷或皮膚病灶，缺乏可用的周邊靜脈部位和中央靜脈部位，血流動力學不穩定(更需要多管腔的靜脈導管)。</text:p>
          </table:table-cell>
          <table:table-cell table:style-name="TableCell51">
            <text:p text:style-name="P52">1.修正品名名稱。</text:p>
            <text:p text:style-name="P53"><text:span text:style-name="T54">2.</text:span><text:span text:style-name="T55">酌修項、款、目次等之呈現方式。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裴倩倩</meta:initial-creator>
    <dc:creator>裴倩倩</dc:creator>
    <meta:creation-date>2024-02-06T07:40:00Z</meta:creation-date>
    <dc:date>2024-02-06T07:40:00Z</dc:date>
    <meta:print-date>2024-02-06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