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olumn8" style:family="table-column">
      <style:table-column-properties style:column-width="3.3937in" style:use-optimal-column-width="false"/>
    </style:style>
    <style:style style:name="TableColumn9" style:family="table-column">
      <style:table-column-properties style:column-width="3.3944in" style:use-optimal-column-width="false"/>
    </style:style>
    <style:style style:name="Table7" style:family="table">
      <style:table-properties style:width="6.7881in" fo:margin-left="0in" table:align="center"/>
    </style:style>
    <style:style style:name="TableRow10" style:family="table-row">
      <style:table-row-properties style:min-row-height="0.3736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2.9291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333in" fo:margin-left="0.2916in" fo:margin-right="0.018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fo:line-height="0.3333in" fo:margin-left="0.2777in" fo:margin-right="0.018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line-height="0.3333in" fo:margin-left="0.4583in" fo:margin-right="0.018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0.3333in" fo:margin-left="0.4583in" fo:margin-right="0.018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 fo:line-height="0.3333in" fo:margin-left="0.2777in" fo:margin-right="0.018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justify" fo:line-height="0.3333in" fo:margin-left="0.2777in" fo:margin-right="0.018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0.3333in" fo:margin-left="0.375in" fo:margin-right="0.018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3333in" fo:margin-left="0.375in" fo:margin-right="0.018in" fo:text-indent="-0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0.3333in" fo:margin-left="0.375in" fo:margin-right="0.018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line-height="0.3333in" fo:margin-left="0.2777in" fo:margin-right="0.018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line-height="0.3333in" fo:margin-left="0.2777in" fo:margin-right="0.018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line-height="0.3333in" fo:margin-left="0.2777in" fo:margin-right="0.018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4.75694in" svg:y="-0.34861in" svg:width="0.90694in" svg:height="0.51528in" style:rel-width="scale" style:rel-height="scale"><draw:text-box><text:p text:style-name="P3">附件3</text:p></draw:text-box><svg:title/><svg:desc/></draw:frame></text:span><text:span text:style-name="T4">「藥品給付規定」修訂對照表</text:span></text:p>
      <text:p text:style-name="P5">第4節 血液治療藥物 Hematological drugs</text:p>
      <text:p text:style-name="P6">（自113年3月1日生效）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4.3.7.Lanadelumab(如Takhzyro)：(113/3/1)</text:p>
            <text:p text:style-name="P18">1.限用於經衛生福利部國民健康署認定12歲以上，體內C1酯酶抑制劑不足之遺傳性血管性水腫(HAE)患者，作為遺傳性血管性水腫反覆發作之預防，患者必須經確診為C1-酯酶抑製劑缺乏症(C1-esterase inhibitor deficiency)，並符合下列任一臨床條件：</text:p>
            <text:p text:style-name="P19">(1)使用口服預防性藥物，但於過去連續8週每週有2次以上急性發作(定義：需要以急性藥物【如：新鮮冷凍血漿或icatibant或C1-esterase inhibitor】緊急注射治療之發作)。</text:p>
            <text:p text:style-name="P20">(2)因禁忌症、耐受性而無法接受口服預防性治療者，在開始使用lanadelumab治療前，患者必須在過去4週內至少具3次以上之急性發作，或曾經有過危及生命之發作(定義：需接受侵入性治療【如：氣管切開造口術、氣管內管插管】之發作)。</text:p>
            <text:soft-page-break/>
            <text:p text:style-name="P21"><text:span text:style-name="T22">2</text:span><text:span text:style-name="T23">.</text:span><text:span text:style-name="T24">使用劑量</text:span><text:span text:style-name="T25">：</text:span><text:span text:style-name="T26">維持劑量至多300</text:span><text:span text:style-name="T27">mg/</text:span><text:span text:style-name="T28">4週</text:span><text:span text:style-name="T29">。</text:span></text:p>
            <text:p text:style-name="P30"><text:span text:style-name="T31">3.</text:span><text:span text:style-name="T32">減少使用劑量</text:span><text:span text:style-name="T33">：</text:span></text:p>
            <text:p text:style-name="P34">(1)減量時機：超過6個月沒有發作紀錄。</text:p>
            <text:p text:style-name="P35"><text:span text:style-name="T36">(2)減量方式</text:span><text:span text:style-name="T37">：</text:span><text:span text:style-name="T38">申請續用之事前審查時，應依據患者個別狀況提出延長給藥間隔之治療計畫。</text:span></text:p>
            <text:p text:style-name="P39">(3)減量期間若有疾病復發得申請回復減量前之使用量。</text:p>
            <text:p text:style-name="P40">4.需經事前審查核准後使用，每次申請以6個月為限。</text:p>
            <text:p text:style-name="P41">5.續用條件：在開始使用lanadelumab治療3個月後，即應對患者進行療效評估，且迄後仍應每3個月持續評估，均需達療效指標(定義：使用lanadelumab治療3個月內，無危及生命發作，且需HAE發作接受急性注射治療之次數&lt;開始使用lanadelumab治療前8週內所觀察到之發作次數)。</text:p>
            <text:p text:style-name="P42">6.停用條件：HAE發作之次數≧開始使用lanadelumab治療前8週內所觀察到之發作次數。</text:p>
          </table:table-cell>
          <table:table-cell table:style-name="TableCell43">
            <text:p text:style-name="P44">無</text:p>
          </table:table-cell>
        </table:table-row>
      </table:table>
      <text:p text:style-name="內文"><text:span text:style-name="T45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4-02-07T02:49:00Z</meta:creation-date>
    <dc:date>2024-02-07T02:49:00Z</dc:date>
    <meta:print-date>2024-02-07T02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