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0.28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0.6pt" style:use-optimal-row-height="true" fo:break-before="auto"/>
    </style:style>
    <style:style style:name="ro5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FN0128453LY</text:p>
          </table:table-cell>
          <table:table-cell office:value-type="string" table:style-name="ce7">
            <text:p>“奧林柏斯” 單次用注射器</text:p>
          </table:table-cell>
          <table:table-cell office:value-type="string" table:style-name="ce7">
            <text:p>“OLYMPUS” Single Use Injector NM600/610</text:p>
          </table:table-cell>
          <table:table-cell office:value-type="string" table:style-name="ce7">
            <text:p>NM-600L-0421；NM-600L-0521；NM-600L-0621；NM-600L-0423；NM-600L-0523；NM-600L-0623；NM-600L-0425；NM-600L-0525；NM-610L-0421；NM-610L-0521；NM-610L-0621；NM-610L-0423；NM-610L-0523；NM-610L-0623；NM-610L-0425；NM-610L-0525；NM-610L-0625；NM-610L-0426；NM-610U-0323；NM-610U-0423；</text:p>
            <text:p>NM-610U-0523；NM-610U-0623；</text:p>
            <text:p>NM-610U-1825；NM-610U-0325；</text:p>
            <text:p>NM-610U-0625；NM-610U-1826；</text:p>
            <text:p>NM-610U-0326；NM-610U-0426；</text:p>
            <text:p>NM-610U-0425；NM-610U-0525；</text:p>
            <text:p>NM-600L-062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8453號</text:p>
          </table:table-cell>
          <table:table-cell office:value-type="string" table:style-name="ce7">
            <text:p>元利</text:p>
          </table:table-cell>
          <table:table-cell office:value-type="float" office:value="833" table:style-name="ce8">
            <text:p>833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68次（113年1月）會議結論辦理。<text:s text:c="91"/></text:p>
          </table:table-cell>
          <table:table-cell office:value-type="string" table:style-name="ce6">
            <text:p>E208-2</text:p>
          </table:table-cell>
          <table:table-cell office:value-type="float" office:value="1130301" table:style-name="ce6">
            <text:p>1130301</text:p>
          </table:table-cell>
          <table:table-cell table:number-columns-repeated="16372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FN0121731LY</text:p>
          </table:table-cell>
          <table:table-cell office:value-type="string" table:style-name="ce7">
            <text:p>“奧林柏斯”單次用注射器</text:p>
          </table:table-cell>
          <table:table-cell office:value-type="string" table:style-name="ce7">
            <text:p>“OLYMPUS” Single Use Injector</text:p>
          </table:table-cell>
          <table:table-cell office:value-type="string" table:style-name="ce7">
            <text:p>NM-400L-0421；NM-400L-0423；NM-400L-0425；NM-400L-0523；NM-400L-0525；NM-400L-0621；NM-400L-0623；NM-400L-0625；NM-401L-0423；NM-401L-0425；NM-401L-0523；NM-401L-0525；NM-401L-0623；NM-401L-0625；NM-400U-0323；NM-400U-0423；NM-400U-0425；NM-400U-0523； NM-400U-0525；NM-400U-0623；NM-400U-0625；NM-400Y-0423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輸字第021731號</text:p>
          </table:table-cell>
          <table:table-cell office:value-type="string" table:style-name="ce7">
            <text:p>元利</text:p>
          </table:table-cell>
          <table:table-cell office:value-type="float" office:value="833" table:style-name="ce8">
            <text:p>833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68次（113年1月）會議結論辦理。<text:s text:c="91"/></text:p>
          </table:table-cell>
          <table:table-cell office:value-type="string" table:style-name="ce6">
            <text:p>E208-2</text:p>
          </table:table-cell>
          <table:table-cell office:value-type="float" office:value="1130301" table:style-name="ce6">
            <text:p>1130301</text:p>
          </table:table-cell>
          <table:table-cell table:number-columns-repeated="16372" table:style-name="ce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CFN011N122HF</text:p>
          </table:table-cell>
          <table:table-cell office:value-type="string" table:style-name="ce7">
            <text:p>“南微醫學”一次性使用注射針</text:p>
          </table:table-cell>
          <table:table-cell office:value-type="string" table:style-name="ce7">
            <text:p>“Micro-Tech” Injection Needle</text:p>
          </table:table-cell>
          <table:table-cell office:value-type="string" table:style-name="ce7">
            <text:p>IN12-25423180 ， IN12-25423200 ， IN12-25423230 ， IN12-22423180 ， IN12-22423200 ， IN12-22423230 ， IN12-25523180 ， IN12-25523200 ， IN12-25523230 ， IN12-22523180 ， IN12-22523200 ， IN12-22523230 ， IN12-25623180 ， IN12-25623200 ， IN12-25623230 ， IN12-22623180 ， IN12-22623200 ， IN12-2262323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0830號</text:p>
          </table:table-cell>
          <table:table-cell office:value-type="string" table:style-name="ce7">
            <text:p>艾柏</text:p>
          </table:table-cell>
          <table:table-cell office:value-type="float" office:value="833" table:style-name="ce8">
            <text:p>833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68次（113年1月）會議結論辦理。<text:s text:c="91"/></text:p>
          </table:table-cell>
          <table:table-cell office:value-type="string" table:style-name="ce6">
            <text:p>E208-2</text:p>
          </table:table-cell>
          <table:table-cell office:value-type="float" office:value="1130301" table:style-name="ce6">
            <text:p>1130301</text:p>
          </table:table-cell>
          <table:table-cell table:number-columns-repeated="16372" table:style-name="ce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0">
            <text:p>CFN0111083TP</text:p>
          </table:table-cell>
          <table:table-cell office:value-type="string" table:style-name="ce7">
            <text:p>"特浦" 消化管內視鏡用穿刺針</text:p>
          </table:table-cell>
          <table:table-cell office:value-type="string" table:style-name="ce7">
            <text:p>"TOP" ENDOSCOPIC PUNCTURE NEEDLE DIGESTIVE TRACT</text:p>
          </table:table-cell>
          <table:table-cell office:value-type="string" table:style-name="ce12">
            <text:p>23G SG S TYPE;23G S TYPE;23G C TYPE;25G S TYPE;25G SG S TYPE;25G C TYPE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輸字第011083號</text:p>
          </table:table-cell>
          <table:table-cell office:value-type="string" table:style-name="ce7">
            <text:p>特浦</text:p>
          </table:table-cell>
          <table:table-cell office:value-type="float" office:value="833" table:style-name="ce8">
            <text:p>833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68次（113年1月）會議結論辦理。<text:s text:c="91"/></text:p>
          </table:table-cell>
          <table:table-cell office:value-type="string" table:style-name="ce6">
            <text:p>E208-2</text:p>
          </table:table-cell>
          <table:table-cell office:value-type="float" office:value="1130301" table:style-name="ce6">
            <text:p>1130301</text:p>
          </table:table-cell>
          <table:table-cell table:number-columns-repeated="16372" table:style-name="ce9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周浩宇</meta:initial-creator>
    <dc:creator>蔡宛君</dc:creator>
    <meta:creation-date>2013-04-08T03:20:34Z</meta:creation-date>
    <dc:date>2024-02-05T02:35:29Z</dc:date>
    <meta:print-date>2024-02-03T08:46:33Z</meta:print-date>
  </office:meta>
</office:document-meta>
</file>