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2.2895in" style:use-optimal-column-width="false"/>
    </style:style>
    <style:style style:name="TableColumn6" style:family="table-column">
      <style:table-column-properties style:column-width="2.2895in" style:use-optimal-column-width="false"/>
    </style:style>
    <style:style style:name="TableColumn7" style:family="table-column">
      <style:table-column-properties style:column-width="2.2895in" style:use-optimal-column-width="false"/>
    </style:style>
    <style:style style:name="Table4" style:family="table">
      <style:table-properties style:width="6.8687in" fo:margin-left="0in" table:align="center"/>
    </style:style>
    <style:style style:name="TableRow8" style:family="table-row">
      <style:table-row-properties style:min-row-height="0.373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7.468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 fo:margin-left="0.443in" fo:text-indent="-0.4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0166in"/>
    </style:style>
  </office:automatic-styles>
  <office:body>
    <office:text text:use-soft-page-breaks="true">
      <text:p text:style-name="P1">全民健康保險特殊材料給付規定修正對照表</text:p>
      <text:p text:style-name="P2">給付規定分類碼：E208-2</text:p>
      <text:p text:style-name="P3">（自113年3月1日生效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修正後給付規定</text:span></text:p>
          </table:table-cell>
          <table:table-cell table:style-name="TableCell12">
            <text:p text:style-name="P13"><text:span text:style-name="T14">原給付規定</text:span>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一、限併同申報「內視鏡記號液」(E208-1)使用。</text:p>
            <text:p text:style-name="P20"><text:span text:style-name="T21">二、每次限申報一組。</text:span></text:p>
          </table:table-cell>
          <table:table-cell table:style-name="TableCell22">
            <text:p text:style-name="P23">無</text:p>
          </table:table-cell>
          <table:table-cell table:style-name="TableCell24">
            <text:p text:style-name="P25">本項新增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蔡宛君</dc:creator>
    <meta:creation-date>2024-02-03T08:47:00Z</meta:creation-date>
    <dc:date>2024-02-03T08:47:00Z</dc:date>
    <meta:print-date>2021-10-20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