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3年2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12月</text:p>
          </table:table-cell>
          <table:table-cell table:style-name="ce21"/>
          <table:table-cell table:style-name="ce35"/>
          <table:table-cell office:value-type="string" table:style-name="ce34">
            <text:p>112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4717063" table:style-name="ce9">
            <text:p><text:s/>24,717,063<text:s/></text:p>
          </table:table-cell>
          <table:table-cell table:style-name="ce9"/>
          <table:table-cell office:value-type="float" office:value="640" table:style-name="ce11">
            <text:p><text:s/>640<text:s/></text:p>
          </table:table-cell>
          <table:table-cell office:value-type="float" office:value="25812221" table:style-name="ce11">
            <text:p><text:s/>25,812,2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119339" table:style-name="ce9">
            <text:p><text:s/>14,119,339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4248317" table:style-name="ce11">
            <text:p><text:s/>14,248,3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8322952" table:style-name="ce9">
            <text:p><text:s/>28,322,952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29340948" table:style-name="ce11">
            <text:p><text:s/>29,340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5121990" table:style-name="ce9">
            <text:p><text:s/>15,121,990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026865" table:style-name="ce11">
            <text:p><text:s/>13,026,8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0957469" table:style-name="ce9">
            <text:p><text:s/>20,957,469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2812383" table:style-name="ce11">
            <text:p><text:s/>22,812,3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696338" table:style-name="ce9">
            <text:p><text:s/>26,696,338<text:s/></text:p>
          </table:table-cell>
          <table:table-cell table:style-name="ce9"/>
          <table:table-cell office:value-type="float" office:value="574" table:style-name="ce11">
            <text:p><text:s/>574<text:s/></text:p>
          </table:table-cell>
          <table:table-cell office:value-type="float" office:value="25760046" table:style-name="ce11">
            <text:p><text:s/>25,760,0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8539422" table:style-name="ce9">
            <text:p><text:s/>28,539,422<text:s/></text:p>
          </table:table-cell>
          <table:table-cell table:style-name="ce9"/>
          <table:table-cell office:value-type="float" office:value="677" table:style-name="ce11">
            <text:p><text:s/>677<text:s/></text:p>
          </table:table-cell>
          <table:table-cell office:value-type="float" office:value="30483109" table:style-name="ce11">
            <text:p><text:s/>30,483,1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840243" table:style-name="ce9">
            <text:p><text:s/>17,840,243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8723919" table:style-name="ce11">
            <text:p><text:s/>18,723,9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8242399" table:style-name="ce9">
            <text:p><text:s/>28,242,399<text:s/></text:p>
          </table:table-cell>
          <table:table-cell table:style-name="ce9"/>
          <table:table-cell office:value-type="float" office:value="566" table:style-name="ce11">
            <text:p><text:s/>566<text:s/></text:p>
          </table:table-cell>
          <table:table-cell office:value-type="float" office:value="25879133" table:style-name="ce11">
            <text:p><text:s/>25,879,13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04143" table:style-name="ce9">
            <text:p><text:s/>7,904,14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643997" table:style-name="ce11">
            <text:p><text:s/>7,643,9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946339" table:style-name="ce9">
            <text:p><text:s/>16,946,339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6631871" table:style-name="ce11">
            <text:p><text:s/>16,631,8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293230" table:style-name="ce9">
            <text:p><text:s/>11,293,230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326679" table:style-name="ce11">
            <text:p><text:s/>11,326,6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523951" table:style-name="ce9">
            <text:p><text:s/>9,523,95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46448" table:style-name="ce11">
            <text:p><text:s/>9,646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93892" table:style-name="ce9">
            <text:p><text:s/>1,093,8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77324" table:style-name="ce11">
            <text:p><text:s/>1,577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80843" table:style-name="ce9">
            <text:p><text:s/>6,880,843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596786" table:style-name="ce11">
            <text:p><text:s/>6,596,7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073346" table:style-name="ce9">
            <text:p><text:s/>12,073,34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413867" table:style-name="ce11">
            <text:p><text:s/>11,413,8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9325426" table:style-name="ce9">
            <text:p><text:s/>29,325,426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29326829" table:style-name="ce11">
            <text:p><text:s/>29,326,8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258341" table:style-name="ce9">
            <text:p><text:s/>16,258,341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563743" table:style-name="ce11">
            <text:p><text:s/>15,563,7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817175" table:style-name="ce9">
            <text:p><text:s/>10,817,175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165097" table:style-name="ce11">
            <text:p><text:s/>11,165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452442" table:style-name="ce9">
            <text:p><text:s/>12,452,44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724752" table:style-name="ce11">
            <text:p><text:s/>11,724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987956" table:style-name="ce9">
            <text:p><text:s/>17,987,956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861634" table:style-name="ce11">
            <text:p><text:s/>17,861,6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408987" table:style-name="ce9">
            <text:p><text:s/>14,408,987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108795" table:style-name="ce11">
            <text:p><text:s/>14,108,7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8275958" table:style-name="ce9">
            <text:p><text:s/>18,275,958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8157804" table:style-name="ce11">
            <text:p><text:s/>18,157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779770" table:style-name="ce9">
            <text:p><text:s/>16,779,770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6511413" table:style-name="ce11">
            <text:p><text:s/>16,511,4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0040931" table:style-name="ce9">
            <text:p><text:s/>30,040,931<text:s/></text:p>
          </table:table-cell>
          <table:table-cell table:style-name="ce9"/>
          <table:table-cell office:value-type="float" office:value="757" table:style-name="ce11">
            <text:p><text:s/>757<text:s/></text:p>
          </table:table-cell>
          <table:table-cell office:value-type="float" office:value="30486849" table:style-name="ce11">
            <text:p><text:s/>30,486,8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092863" table:style-name="ce9">
            <text:p><text:s/>12,092,863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958624" table:style-name="ce11">
            <text:p><text:s/>12,958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5000" table:style-name="ce9">
            <text:p><text:s/>3,515,0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4024" table:style-name="ce11">
            <text:p><text:s/>3,514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0256" table:style-name="ce9">
            <text:p><text:s/>3,820,25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44592" table:style-name="ce11">
            <text:p><text:s/>3,844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60800" table:style-name="ce9">
            <text:p><text:s/>360,8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05900" table:style-name="ce11">
            <text:p><text:s/>405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94772" table:style-name="ce9">
            <text:p><text:s/>1,594,7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1556" table:style-name="ce11">
            <text:p><text:s/>2,031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69113" table:style-name="ce9">
            <text:p><text:s/>11,469,113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60596" table:style-name="ce11">
            <text:p><text:s/>10,760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80380" table:style-name="ce9">
            <text:p><text:s/>3,780,3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83672" table:style-name="ce11">
            <text:p><text:s/>3,683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37268" table:style-name="ce9">
            <text:p><text:s/>2,937,26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95044" table:style-name="ce11">
            <text:p><text:s/>2,995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97560" table:style-name="ce9">
            <text:p><text:s/>997,56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14920" table:style-name="ce11">
            <text:p><text:s/>1,114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8852" table:style-name="ce9">
            <text:p><text:s/>2,548,8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0512" table:style-name="ce11">
            <text:p><text:s/>2,360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30080" table:style-name="ce9">
            <text:p><text:s/>1,330,08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73600" table:style-name="ce11">
            <text:p><text:s/>1,173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99794" table:style-name="ce9">
            <text:p><text:s/>3,099,79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4926" table:style-name="ce11">
            <text:p><text:s/>2,984,9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75928" table:style-name="ce9">
            <text:p><text:s/>6,875,92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27160" table:style-name="ce11">
            <text:p><text:s/>6,127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5932" table:style-name="ce9">
            <text:p><text:s/>2,835,9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36668" table:style-name="ce11">
            <text:p><text:s/>3,336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52616" table:style-name="ce9">
            <text:p><text:s/>3,952,6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09812" table:style-name="ce11">
            <text:p><text:s/>4,109,8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69632" table:style-name="ce9">
            <text:p><text:s/>1,869,6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59552" table:style-name="ce11">
            <text:p><text:s/>1,459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82080" table:style-name="ce9">
            <text:p><text:s/>6,982,08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27460" table:style-name="ce11">
            <text:p><text:s/>6,727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95912" table:style-name="ce9">
            <text:p><text:s/>4,895,91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807627" table:style-name="ce11">
            <text:p><text:s/>6,807,6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40560" table:style-name="ce9">
            <text:p><text:s/>2,840,5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8628" table:style-name="ce11">
            <text:p><text:s/>2,828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45352" table:style-name="ce9">
            <text:p><text:s/>2,145,35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35948" table:style-name="ce11">
            <text:p><text:s/>1,935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82136" table:style-name="ce9">
            <text:p><text:s/>7,082,136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24456" table:style-name="ce11">
            <text:p><text:s/>6,924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7528" table:style-name="ce9">
            <text:p><text:s/>2,657,5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5639" table:style-name="ce11">
            <text:p><text:s/>2,475,6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8900" table:style-name="ce9">
            <text:p><text:s/>2,498,9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5148" table:style-name="ce11">
            <text:p><text:s/>2,115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90960" table:style-name="ce9">
            <text:p><text:s/>1,290,9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92788" table:style-name="ce9">
            <text:p><text:s/>2,592,7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72964" table:style-name="ce11">
            <text:p><text:s/>2,372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2156" table:style-name="ce9">
            <text:p><text:s/>2,802,1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5012" table:style-name="ce11">
            <text:p><text:s/>2,535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972116" table:style-name="ce9">
            <text:p><text:s/>7,972,11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532168" table:style-name="ce11">
            <text:p><text:s/>7,532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94464" table:style-name="ce9">
            <text:p><text:s/>3,494,46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62296" table:style-name="ce11">
            <text:p><text:s/>1,262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95612" table:style-name="ce9">
            <text:p><text:s/>2,795,61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98352" table:style-name="ce11">
            <text:p><text:s/>1,598,3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9428" table:style-name="ce9">
            <text:p><text:s/>2,499,4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0032" table:style-name="ce11">
            <text:p><text:s/>1,910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9600" table:style-name="ce9">
            <text:p><text:s/>2,339,6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15396" table:style-name="ce11">
            <text:p><text:s/>2,415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47416" table:style-name="ce9">
            <text:p><text:s/>5,247,41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24508" table:style-name="ce11">
            <text:p><text:s/>4,824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35628" table:style-name="ce9">
            <text:p><text:s/>2,035,6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9348" table:style-name="ce11">
            <text:p><text:s/>2,229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91740" table:style-name="ce9">
            <text:p><text:s/>3,791,74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76148" table:style-name="ce11">
            <text:p><text:s/>3,876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96828" table:style-name="ce9">
            <text:p><text:s/>1,896,82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71288" table:style-name="ce11">
            <text:p><text:s/>1,871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2117780" table:style-name="ce9">
            <text:p><text:s/>2,117,7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58924" table:style-name="ce11">
            <text:p><text:s/>2,558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41310686" table:style-name="ce9">
            <text:p><text:s/>41,310,686<text:s/></text:p>
          </table:table-cell>
          <table:table-cell table:style-name="ce9"/>
          <table:table-cell office:value-type="float" office:value="889" table:style-name="ce11">
            <text:p><text:s/>889<text:s/></text:p>
          </table:table-cell>
          <table:table-cell office:value-type="float" office:value="40085903" table:style-name="ce11">
            <text:p><text:s/>40,085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654711" table:style-name="ce9">
            <text:p><text:s/>20,654,711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610812" table:style-name="ce11">
            <text:p><text:s/>20,610,8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21232" table:style-name="ce9">
            <text:p><text:s/>4,421,2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7720" table:style-name="ce11">
            <text:p><text:s/>4,057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583388" table:style-name="ce9">
            <text:p><text:s/>19,583,388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9311488" table:style-name="ce11">
            <text:p><text:s/>19,311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1054" table:style-name="ce9">
            <text:p><text:s/>4,821,05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18441" table:style-name="ce11">
            <text:p><text:s/>4,918,4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83672" table:style-name="ce9">
            <text:p><text:s/>2,983,6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05494" table:style-name="ce11">
            <text:p><text:s/>3,705,4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013891" table:style-name="ce9">
            <text:p><text:s/>10,013,89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44044" table:style-name="ce11">
            <text:p><text:s/>9,544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341682" table:style-name="ce9">
            <text:p><text:s/>13,341,68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917429" table:style-name="ce11">
            <text:p><text:s/>12,917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261291" table:style-name="ce9">
            <text:p><text:s/>12,261,29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656470" table:style-name="ce11">
            <text:p><text:s/>11,656,4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791392" table:style-name="ce9">
            <text:p><text:s/>13,791,392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422600" table:style-name="ce11">
            <text:p><text:s/>13,422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992050" table:style-name="ce9">
            <text:p><text:s/>13,992,050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604771" table:style-name="ce11">
            <text:p><text:s/>14,604,7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1664844" table:style-name="ce9">
            <text:p><text:s/>21,664,844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0740617" table:style-name="ce11">
            <text:p><text:s/>20,740,6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6824850" table:style-name="ce9">
            <text:p><text:s/>26,824,850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6035387" table:style-name="ce11">
            <text:p><text:s/>26,035,3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861764" table:style-name="ce9">
            <text:p><text:s/>8,861,76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00284" table:style-name="ce11">
            <text:p><text:s/>8,600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75916" table:style-name="ce9">
            <text:p><text:s/>6,775,91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34864" table:style-name="ce11">
            <text:p><text:s/>8,034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68920" table:style-name="ce9">
            <text:p><text:s/>2,468,92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1108" table:style-name="ce11">
            <text:p><text:s/>2,151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98195" table:style-name="ce9">
            <text:p><text:s/>5,698,19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41249" table:style-name="ce11">
            <text:p><text:s/>5,441,2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68608" table:style-name="ce9">
            <text:p><text:s/>3,768,6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01097" table:style-name="ce11">
            <text:p><text:s/>3,701,0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9368" table:style-name="ce9">
            <text:p><text:s/>3,129,3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5592" table:style-name="ce11">
            <text:p><text:s/>2,965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506373" table:style-name="ce9">
            <text:p><text:s/>10,506,373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612995" table:style-name="ce11">
            <text:p><text:s/>9,612,9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7537957" table:style-name="ce9">
            <text:p><text:s/>47,537,957<text:s/></text:p>
          </table:table-cell>
          <table:table-cell table:style-name="ce9"/>
          <table:table-cell office:value-type="float" office:value="919" table:style-name="ce11">
            <text:p><text:s/>919<text:s/></text:p>
          </table:table-cell>
          <table:table-cell office:value-type="float" office:value="43321529" table:style-name="ce11">
            <text:p><text:s/>43,321,5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89368" table:style-name="ce9">
            <text:p><text:s/>7,889,368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06840" table:style-name="ce11">
            <text:p><text:s/>7,806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781321" table:style-name="ce9">
            <text:p><text:s/>4,781,321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599141" table:style-name="ce11">
            <text:p><text:s/>4,599,1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09936" table:style-name="ce9">
            <text:p><text:s/>2,009,93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4536" table:style-name="ce11">
            <text:p><text:s/>2,034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0680" table:style-name="ce9">
            <text:p><text:s/>3,050,6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0500" table:style-name="ce11">
            <text:p><text:s/>2,800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9256" table:style-name="ce9">
            <text:p><text:s/>2,399,2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6964" table:style-name="ce11">
            <text:p><text:s/>2,666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28200" table:style-name="ce9">
            <text:p><text:s/>6,228,2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92368" table:style-name="ce11">
            <text:p><text:s/>5,492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50628" table:style-name="ce9">
            <text:p><text:s/>3,550,62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00976" table:style-name="ce11">
            <text:p><text:s/>3,700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24496" table:style-name="ce9">
            <text:p><text:s/>8,724,49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777044" table:style-name="ce11">
            <text:p><text:s/>8,777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41468" table:style-name="ce9">
            <text:p><text:s/>5,441,46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41208" table:style-name="ce11">
            <text:p><text:s/>5,041,2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64056" table:style-name="ce9">
            <text:p><text:s/>8,864,05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220984" table:style-name="ce11">
            <text:p><text:s/>8,220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36216" table:style-name="ce9">
            <text:p><text:s/>6,036,21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80960" table:style-name="ce11">
            <text:p><text:s/>6,180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97440" table:style-name="ce9">
            <text:p><text:s/>3,697,4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0916" table:style-name="ce11">
            <text:p><text:s/>3,670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501124" table:style-name="ce9">
            <text:p><text:s/>3,501,1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9356" table:style-name="ce11">
            <text:p><text:s/>3,039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266656" table:style-name="ce9">
            <text:p><text:s/>13,266,656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025722" table:style-name="ce11">
            <text:p><text:s/>13,025,7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201516" table:style-name="ce9">
            <text:p><text:s/>4,201,5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9836" table:style-name="ce11">
            <text:p><text:s/>4,159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78976" table:style-name="ce11">
            <text:p><text:s/>578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74712" table:style-name="ce9">
            <text:p><text:s/>6,174,7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05964" table:style-name="ce11">
            <text:p><text:s/>5,805,9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6700" table:style-name="ce9">
            <text:p><text:s/>2,596,7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7664" table:style-name="ce11">
            <text:p><text:s/>2,247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72632" table:style-name="ce9">
            <text:p><text:s/>3,172,6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67496" table:style-name="ce11">
            <text:p><text:s/>2,867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761474" table:style-name="ce9">
            <text:p><text:s/>22,761,474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4058005" table:style-name="ce11">
            <text:p><text:s/>24,058,0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1726709" table:style-name="ce9">
            <text:p><text:s/>21,726,709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2437319" table:style-name="ce11">
            <text:p><text:s/>22,437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6206961" table:style-name="ce9">
            <text:p><text:s/>6,206,961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6514366" table:style-name="ce11">
            <text:p><text:s/>6,514,3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39721378" table:style-name="ce9">
            <text:p><text:s/>39,721,378<text:s/></text:p>
          </table:table-cell>
          <table:table-cell table:style-name="ce9"/>
          <table:table-cell office:value-type="float" office:value="1057" table:style-name="ce11">
            <text:p><text:s/>1,057<text:s/></text:p>
          </table:table-cell>
          <table:table-cell office:value-type="float" office:value="40223052" table:style-name="ce11">
            <text:p><text:s/>40,223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335666" table:style-name="ce9">
            <text:p><text:s/>7,335,66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11549" table:style-name="ce11">
            <text:p><text:s/>7,211,5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536600" table:style-name="ce9">
            <text:p><text:s/>11,536,60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573357" table:style-name="ce11">
            <text:p><text:s/>11,573,3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907412" table:style-name="ce9">
            <text:p><text:s/>9,907,412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578802" table:style-name="ce11">
            <text:p><text:s/>9,578,8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19375" table:style-name="ce9">
            <text:p><text:s/>8,619,375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54107" table:style-name="ce11">
            <text:p><text:s/>7,854,1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08062" table:style-name="ce9">
            <text:p><text:s/>5,108,06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34528" table:style-name="ce11">
            <text:p><text:s/>4,734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347071" table:style-name="ce9">
            <text:p><text:s/>6,347,071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509460" table:style-name="ce11">
            <text:p><text:s/>6,509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4916" table:style-name="ce9">
            <text:p><text:s/>2,504,9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11500" table:style-name="ce11">
            <text:p><text:s/>2,711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9123788" table:style-name="ce9">
            <text:p><text:s/>19,123,788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456422" table:style-name="ce11">
            <text:p><text:s/>17,456,4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2048231" table:style-name="ce9">
            <text:p><text:s/>32,048,231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1422087" table:style-name="ce11">
            <text:p><text:s/>31,422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864054" table:style-name="ce9">
            <text:p><text:s/>11,864,054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407932" table:style-name="ce11">
            <text:p><text:s/>11,407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5850756" table:style-name="ce9">
            <text:p><text:s/>15,850,756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5949141" table:style-name="ce11">
            <text:p><text:s/>15,949,1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27450" table:style-name="ce9">
            <text:p><text:s/>8,627,45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381586" table:style-name="ce11">
            <text:p><text:s/>9,381,5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55359" table:style-name="ce9">
            <text:p><text:s/>8,955,35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321878" table:style-name="ce11">
            <text:p><text:s/>9,321,8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00983" table:style-name="ce9">
            <text:p><text:s/>10,200,98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811535" table:style-name="ce11">
            <text:p><text:s/>9,811,5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8195823" table:style-name="ce9">
            <text:p><text:s/>18,195,823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6315291" table:style-name="ce11">
            <text:p><text:s/>16,315,29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48416" table:style-name="ce9">
            <text:p><text:s/>1,848,4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12420" table:style-name="ce11">
            <text:p><text:s/>1,812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77054" table:style-name="ce9">
            <text:p><text:s/>5,177,05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29112" table:style-name="ce11">
            <text:p><text:s/>4,929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58616" table:style-name="ce9">
            <text:p><text:s/>3,658,61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26592" table:style-name="ce11">
            <text:p><text:s/>4,326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5880" table:style-name="ce9">
            <text:p><text:s/>2,405,8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4976" table:style-name="ce11">
            <text:p><text:s/>2,534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20156" table:style-name="ce9">
            <text:p><text:s/>9,220,15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98360" table:style-name="ce11">
            <text:p><text:s/>8,898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10437" table:style-name="ce9">
            <text:p><text:s/>8,610,437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28654" table:style-name="ce11">
            <text:p><text:s/>8,028,6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97292" table:style-name="ce9">
            <text:p><text:s/>8,097,29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635215" table:style-name="ce11">
            <text:p><text:s/>7,635,2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39736" table:style-name="ce9">
            <text:p><text:s/>5,639,73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49948" table:style-name="ce11">
            <text:p><text:s/>5,949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9043128" table:style-name="ce9">
            <text:p><text:s/>9,043,128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88586" table:style-name="ce11">
            <text:p><text:s/>8,588,5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8442346" table:style-name="ce9">
            <text:p><text:s/>18,442,346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068983" table:style-name="ce11">
            <text:p><text:s/>18,068,9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21679" table:style-name="ce9">
            <text:p><text:s/>8,321,679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45684" table:style-name="ce11">
            <text:p><text:s/>8,345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2228" table:style-name="ce9">
            <text:p><text:s/>3,732,2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03980" table:style-name="ce11">
            <text:p><text:s/>3,503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8895033" table:style-name="ce9">
            <text:p><text:s/>8,895,033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9021425" table:style-name="ce11">
            <text:p><text:s/>9,021,4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71464" table:style-name="ce9">
            <text:p><text:s/>4,571,46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50924" table:style-name="ce11">
            <text:p><text:s/>4,350,9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89760" table:style-name="ce9">
            <text:p><text:s/>5,789,76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418087" table:style-name="ce11">
            <text:p><text:s/>5,418,0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91836" table:style-name="ce9">
            <text:p><text:s/>5,691,8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23204" table:style-name="ce11">
            <text:p><text:s/>5,723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20388" table:style-name="ce9">
            <text:p><text:s/>4,320,38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17716" table:style-name="ce11">
            <text:p><text:s/>4,517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80300" table:style-name="ce9">
            <text:p><text:s/>5,280,30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750723" table:style-name="ce11">
            <text:p><text:s/>5,750,7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96644" table:style-name="ce9">
            <text:p><text:s/>4,096,6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74300" table:style-name="ce11">
            <text:p><text:s/>4,074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64144" table:style-name="ce9">
            <text:p><text:s/>4,264,1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52876" table:style-name="ce11">
            <text:p><text:s/>3,952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9037036" table:style-name="ce9">
            <text:p><text:s/>9,037,03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006112" table:style-name="ce11">
            <text:p><text:s/>8,006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2804" table:style-name="ce9">
            <text:p><text:s/>2,892,8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3748" table:style-name="ce11">
            <text:p><text:s/>2,433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378084" table:style-name="ce9">
            <text:p><text:s/>4,378,0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13180" table:style-name="ce11">
            <text:p><text:s/>3,813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85748" table:style-name="ce9">
            <text:p><text:s/>6,085,74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39836" table:style-name="ce11">
            <text:p><text:s/>6,139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51488" table:style-name="ce9">
            <text:p><text:s/>2,751,48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72624" table:style-name="ce11">
            <text:p><text:s/>2,372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9856" table:style-name="ce9">
            <text:p><text:s/>2,659,8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5708" table:style-name="ce11">
            <text:p><text:s/>2,705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16992" table:style-name="ce9">
            <text:p><text:s/>3,316,9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26224" table:style-name="ce11">
            <text:p><text:s/>2,626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7844" table:style-name="ce9">
            <text:p><text:s/>2,497,8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4904" table:style-name="ce11">
            <text:p><text:s/>2,284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81220" table:style-name="ce9">
            <text:p><text:s/>4,481,22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80692" table:style-name="ce11">
            <text:p><text:s/>4,480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1160" table:style-name="ce11">
            <text:p><text:s/>2,171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0856" table:style-name="ce9">
            <text:p><text:s/>2,700,8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4765" table:style-name="ce11">
            <text:p><text:s/>2,324,76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52164" table:style-name="ce9">
            <text:p><text:s/>4,152,1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7432" table:style-name="ce11">
            <text:p><text:s/>3,827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647444" table:style-name="ce9">
            <text:p><text:s/>3,647,44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85640" table:style-name="ce11">
            <text:p><text:s/>3,185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11876" table:style-name="ce9">
            <text:p><text:s/>3,911,8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7584" table:style-name="ce11">
            <text:p><text:s/>3,837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7672589" table:style-name="ce9">
            <text:p><text:s/>17,672,589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691702" table:style-name="ce11">
            <text:p><text:s/>17,691,7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31582968" table:style-name="ce9">
            <text:p><text:s/>31,582,968<text:s/></text:p>
          </table:table-cell>
          <table:table-cell table:style-name="ce9"/>
          <table:table-cell office:value-type="float" office:value="689" table:style-name="ce11">
            <text:p><text:s/>689<text:s/></text:p>
          </table:table-cell>
          <table:table-cell office:value-type="float" office:value="31249822" table:style-name="ce11">
            <text:p><text:s/>31,249,8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0930" table:style-name="ce9">
            <text:p><text:s/>2,440,93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4542" table:style-name="ce11">
            <text:p><text:s/>2,114,5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6519461" table:style-name="ce9">
            <text:p><text:s/>16,519,461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5930296" table:style-name="ce11">
            <text:p><text:s/>15,930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54480" table:style-name="ce9">
            <text:p><text:s/>8,854,48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8992858" table:style-name="ce11">
            <text:p><text:s/>8,992,8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56705" table:style-name="ce9">
            <text:p><text:s/>6,456,70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07368" table:style-name="ce11">
            <text:p><text:s/>5,707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11264" table:style-name="ce9">
            <text:p><text:s/>6,211,26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97628" table:style-name="ce11">
            <text:p><text:s/>6,097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135536" table:style-name="ce9">
            <text:p><text:s/>11,135,536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563423" table:style-name="ce11">
            <text:p><text:s/>10,563,4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6858013" table:style-name="ce9">
            <text:p><text:s/>26,858,013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994241" table:style-name="ce11">
            <text:p><text:s/>25,994,2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351366" table:style-name="ce9">
            <text:p><text:s/>12,351,366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224448" table:style-name="ce11">
            <text:p><text:s/>12,224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4771029" table:style-name="ce9">
            <text:p><text:s/>24,771,029<text:s/></text:p>
          </table:table-cell>
          <table:table-cell table:style-name="ce9"/>
          <table:table-cell office:value-type="float" office:value="558" table:style-name="ce11">
            <text:p><text:s/>558<text:s/></text:p>
          </table:table-cell>
          <table:table-cell office:value-type="float" office:value="24359245" table:style-name="ce11">
            <text:p><text:s/>24,359,2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304933" table:style-name="ce9">
            <text:p><text:s/>12,304,933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498456" table:style-name="ce11">
            <text:p><text:s/>12,498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314195" table:style-name="ce9">
            <text:p><text:s/>10,314,19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93869" table:style-name="ce11">
            <text:p><text:s/>9,993,8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416056" table:style-name="ce9">
            <text:p><text:s/>11,416,056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1344153" table:style-name="ce11">
            <text:p><text:s/>11,344,1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159913" table:style-name="ce9">
            <text:p><text:s/>11,159,913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490089" table:style-name="ce11">
            <text:p><text:s/>10,490,0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4680" table:style-name="ce11">
            <text:p><text:s/>2,014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46184" table:style-name="ce9">
            <text:p><text:s/>4,146,1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04924" table:style-name="ce11">
            <text:p><text:s/>4,104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5656" table:style-name="ce9">
            <text:p><text:s/>3,215,65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57072" table:style-name="ce11">
            <text:p><text:s/>2,657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3864" table:style-name="ce9">
            <text:p><text:s/>183,86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5992" table:style-name="ce11">
            <text:p><text:s/>355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86340" table:style-name="ce9">
            <text:p><text:s/>4,486,3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0060" table:style-name="ce11">
            <text:p><text:s/>4,020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1420" table:style-name="ce9">
            <text:p><text:s/>2,301,4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0488" table:style-name="ce11">
            <text:p><text:s/>2,980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023632" table:style-name="ce9">
            <text:p><text:s/>4,023,63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23876" table:style-name="ce11">
            <text:p><text:s/>3,323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49900" table:style-name="ce9">
            <text:p><text:s/>949,90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92816" table:style-name="ce9">
            <text:p><text:s/>4,292,8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15420" table:style-name="ce11">
            <text:p><text:s/>3,915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98500" table:style-name="ce9">
            <text:p><text:s/>1,398,5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56448" table:style-name="ce11">
            <text:p><text:s/>1,556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9072028" table:style-name="ce9">
            <text:p><text:s/>9,072,028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930104" table:style-name="ce11">
            <text:p><text:s/>8,930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9800" table:style-name="ce9">
            <text:p><text:s/>4,819,8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59972" table:style-name="ce11">
            <text:p><text:s/>4,659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23504" table:style-name="ce9">
            <text:p><text:s/>6,423,50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14944" table:style-name="ce11">
            <text:p><text:s/>5,914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622442" table:style-name="ce9">
            <text:p><text:s/>9,622,442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717614" table:style-name="ce11">
            <text:p><text:s/>9,717,6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50432" table:style-name="ce9">
            <text:p><text:s/>2,750,4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6512" table:style-name="ce11">
            <text:p><text:s/>2,606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757577" table:style-name="ce9">
            <text:p><text:s/>11,757,577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632348" table:style-name="ce11">
            <text:p><text:s/>12,632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421924" table:style-name="ce9">
            <text:p><text:s/>9,421,92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12008" table:style-name="ce11">
            <text:p><text:s/>8,712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010864" table:style-name="ce9">
            <text:p><text:s/>10,010,86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18932" table:style-name="ce11">
            <text:p><text:s/>9,318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21784" table:style-name="ce9">
            <text:p><text:s/>4,721,78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959208" table:style-name="ce9">
            <text:p><text:s/>6,959,20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16740" table:style-name="ce11">
            <text:p><text:s/>6,516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60104" table:style-name="ce9">
            <text:p><text:s/>4,160,1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2737228" table:style-name="ce11">
            <text:p><text:s/>2,737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857662" table:style-name="ce9">
            <text:p><text:s/>18,857,662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674031" table:style-name="ce11">
            <text:p><text:s/>18,674,0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59532666" table:style-name="ce9">
            <text:p><text:s/>59,532,666<text:s/></text:p>
          </table:table-cell>
          <table:table-cell table:style-name="ce9"/>
          <table:table-cell office:value-type="float" office:value="1248" table:style-name="ce11">
            <text:p><text:s/>1,248<text:s/></text:p>
          </table:table-cell>
          <table:table-cell office:value-type="float" office:value="55737965" table:style-name="ce11">
            <text:p><text:s/>55,737,9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2057185" table:style-name="ce9">
            <text:p><text:s/>22,057,185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0805469" table:style-name="ce11">
            <text:p><text:s/>20,805,4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608528" table:style-name="ce9">
            <text:p><text:s/>5,608,52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66284" table:style-name="ce11">
            <text:p><text:s/>5,166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919166" table:style-name="ce9">
            <text:p><text:s/>11,919,166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291262" table:style-name="ce11">
            <text:p><text:s/>11,291,2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651472" table:style-name="ce9">
            <text:p><text:s/>5,651,47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18880" table:style-name="ce11">
            <text:p><text:s/>5,318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22240" table:style-name="ce9">
            <text:p><text:s/>6,222,24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653347" table:style-name="ce11">
            <text:p><text:s/>5,653,34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76509" table:style-name="ce9">
            <text:p><text:s/>6,676,509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422235" table:style-name="ce11">
            <text:p><text:s/>6,422,23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255669" table:style-name="ce9">
            <text:p><text:s/>15,255,669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745327" table:style-name="ce11">
            <text:p><text:s/>15,745,3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769232" table:style-name="ce9">
            <text:p><text:s/>7,769,23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90744" table:style-name="ce11">
            <text:p><text:s/>6,990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304747" table:style-name="ce9">
            <text:p><text:s/>13,304,747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122386" table:style-name="ce11">
            <text:p><text:s/>13,122,3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048856" table:style-name="ce9">
            <text:p><text:s/>13,048,856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532812" table:style-name="ce11">
            <text:p><text:s/>12,532,8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038508" table:style-name="ce9">
            <text:p><text:s/>17,038,508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6697053" table:style-name="ce11">
            <text:p><text:s/>16,697,0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8" table:style-name="ce9">
            <text:p><text:s/>628<text:s/></text:p>
          </table:table-cell>
          <table:table-cell office:value-type="float" office:value="30658696" table:style-name="ce9">
            <text:p><text:s/>30,658,696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430377" table:style-name="ce11">
            <text:p><text:s/>28,430,3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2078195" table:style-name="ce9">
            <text:p><text:s/>12,078,19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112099" table:style-name="ce11">
            <text:p><text:s/>10,112,0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75072" table:style-name="ce9">
            <text:p><text:s/>2,175,0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03944" table:style-name="ce9">
            <text:p><text:s/>6,403,94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84965" table:style-name="ce11">
            <text:p><text:s/>6,584,9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38168" table:style-name="ce9">
            <text:p><text:s/>5,238,1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52104" table:style-name="ce11">
            <text:p><text:s/>5,152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551400" table:style-name="ce9">
            <text:p><text:s/>5,551,4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92200" table:style-name="ce11">
            <text:p><text:s/>5,092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94400" table:style-name="ce9">
            <text:p><text:s/>2,194,4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7252" table:style-name="ce11">
            <text:p><text:s/>2,247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73108" table:style-name="ce9">
            <text:p><text:s/>773,1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19808" table:style-name="ce11">
            <text:p><text:s/>719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90839" table:style-name="ce9">
            <text:p><text:s/>5,390,83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23828" table:style-name="ce11">
            <text:p><text:s/>4,823,8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0760" table:style-name="ce9">
            <text:p><text:s/>410,76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09544" table:style-name="ce11">
            <text:p><text:s/>1,709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7544" table:style-name="ce11">
            <text:p><text:s/>2,687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46968" table:style-name="ce11">
            <text:p><text:s/>4,846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4080" table:style-name="ce9">
            <text:p><text:s/>4,264,0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86328" table:style-name="ce11">
            <text:p><text:s/>3,986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72696" table:style-name="ce9">
            <text:p><text:s/>6,072,69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57948" table:style-name="ce11">
            <text:p><text:s/>5,857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76784" table:style-name="ce9">
            <text:p><text:s/>2,276,7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65332" table:style-name="ce11">
            <text:p><text:s/>2,165,3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43181" table:style-name="ce9">
            <text:p><text:s/>7,143,181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28703" table:style-name="ce11">
            <text:p><text:s/>6,628,7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85116" table:style-name="ce9">
            <text:p><text:s/>3,385,1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00988" table:style-name="ce11">
            <text:p><text:s/>3,000,9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4549917" table:style-name="ce9">
            <text:p><text:s/>14,549,91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014506" table:style-name="ce11">
            <text:p><text:s/>15,014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28444" table:style-name="ce9">
            <text:p><text:s/>2,228,4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60396" table:style-name="ce11">
            <text:p><text:s/>1,960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06340" table:style-name="ce9">
            <text:p><text:s/>1,306,34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43752" table:style-name="ce11">
            <text:p><text:s/>1,443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16388" table:style-name="ce9">
            <text:p><text:s/>3,516,38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64576" table:style-name="ce11">
            <text:p><text:s/>3,564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48432" table:style-name="ce9">
            <text:p><text:s/>4,248,43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8016" table:style-name="ce11">
            <text:p><text:s/>4,178,0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30624" table:style-name="ce9">
            <text:p><text:s/>1,230,62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0572" table:style-name="ce11">
            <text:p><text:s/>1,340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90960" table:style-name="ce11">
            <text:p><text:s/>1,290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7472" table:style-name="ce9">
            <text:p><text:s/>3,487,47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99284" table:style-name="ce11">
            <text:p><text:s/>3,699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13436" table:style-name="ce9">
            <text:p><text:s/>3,613,4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1464" table:style-name="ce11">
            <text:p><text:s/>3,511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03576" table:style-name="ce9">
            <text:p><text:s/>1,003,57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61860" table:style-name="ce11">
            <text:p><text:s/>961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13796" table:style-name="ce9">
            <text:p><text:s/>3,313,7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4164" table:style-name="ce11">
            <text:p><text:s/>3,834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57392" table:style-name="ce9">
            <text:p><text:s/>4,557,3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26980" table:style-name="ce11">
            <text:p><text:s/>4,026,9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807164" table:style-name="ce9">
            <text:p><text:s/>5,807,16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65712" table:style-name="ce11">
            <text:p><text:s/>5,565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0164048" table:style-name="ce9">
            <text:p><text:s/>20,164,048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0355584" table:style-name="ce11">
            <text:p><text:s/>20,355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24089" table:style-name="ce9">
            <text:p><text:s/>2,624,089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62123" table:style-name="ce11">
            <text:p><text:s/>2,762,1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604860" table:style-name="ce9">
            <text:p><text:s/>9,604,86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447884" table:style-name="ce11">
            <text:p><text:s/>9,447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21155" table:style-name="ce9">
            <text:p><text:s/>12,121,15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955516" table:style-name="ce11">
            <text:p><text:s/>11,955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1648" table:style-name="ce9">
            <text:p><text:s/>2,511,64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9688" table:style-name="ce11">
            <text:p><text:s/>2,369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61452" table:style-name="ce9">
            <text:p><text:s/>1,561,4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24704" table:style-name="ce11">
            <text:p><text:s/>1,924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23720" table:style-name="ce9">
            <text:p><text:s/>723,72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8608" table:style-name="ce11">
            <text:p><text:s/>728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77652" table:style-name="ce9">
            <text:p><text:s/>5,477,65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89124" table:style-name="ce11">
            <text:p><text:s/>5,289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2672" table:style-name="ce9">
            <text:p><text:s/>1,792,67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31772" table:style-name="ce11">
            <text:p><text:s/>1,731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2840" table:style-name="ce9">
            <text:p><text:s/>762,8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84028" table:style-name="ce9">
            <text:p><text:s/>3,984,0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6540" table:style-name="ce11">
            <text:p><text:s/>3,646,5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33028" table:style-name="ce9">
            <text:p><text:s/>6,733,0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01112" table:style-name="ce11">
            <text:p><text:s/>6,601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1848" table:style-name="ce11">
            <text:p><text:s/>2,851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2-15T11:24:29Z</dc:date>
    <meta:print-date>2024-02-15T11:24:17Z</meta:print-date>
  </office:meta>
</office:document-meta>
</file>