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2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191" table:style-name="ce12">
            <text:p><text:s/>263,191<text:s/></text:p>
          </table:table-cell>
          <table:table-cell office:value-type="float" office:value="1058903584" table:style-name="ce12">
            <text:p><text:s/>1,058,903,584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915705690" table:style-name="ce12">
            <text:p><text:s/>915,705,690<text:s/></text:p>
          </table:table-cell>
          <table:table-cell table:style-name="ce12"/>
          <table:table-cell office:value-type="float" office:value="256911" table:style-name="ce14">
            <text:p><text:s/>256,911<text:s/></text:p>
          </table:table-cell>
          <table:table-cell office:value-type="float" office:value="1083083786" table:style-name="ce14">
            <text:p><text:s/>1,083,083,786<text:s/></text:p>
          </table:table-cell>
          <table:table-cell office:value-type="float" office:value="8573" table:style-name="ce14">
            <text:p><text:s/>8,573<text:s/></text:p>
          </table:table-cell>
          <table:table-cell office:value-type="float" office:value="944352575" table:style-name="ce14">
            <text:p><text:s/>944,35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884" table:style-name="ce12">
            <text:p><text:s/>132,884<text:s/></text:p>
          </table:table-cell>
          <table:table-cell office:value-type="float" office:value="488568441" table:style-name="ce12">
            <text:p><text:s/>488,568,441<text:s/></text:p>
          </table:table-cell>
          <table:table-cell office:value-type="float" office:value="5555" table:style-name="ce12">
            <text:p><text:s/>5,555<text:s/></text:p>
          </table:table-cell>
          <table:table-cell office:value-type="float" office:value="525004214" table:style-name="ce12">
            <text:p><text:s/>525,004,214<text:s/></text:p>
          </table:table-cell>
          <table:table-cell table:style-name="ce12"/>
          <table:table-cell office:value-type="float" office:value="130485" table:style-name="ce14">
            <text:p><text:s/>130,485<text:s/></text:p>
          </table:table-cell>
          <table:table-cell office:value-type="float" office:value="491946432" table:style-name="ce14">
            <text:p><text:s/>491,946,432<text:s/></text:p>
          </table:table-cell>
          <table:table-cell office:value-type="float" office:value="5859" table:style-name="ce14">
            <text:p><text:s/>5,859<text:s/></text:p>
          </table:table-cell>
          <table:table-cell office:value-type="float" office:value="561328144" table:style-name="ce14">
            <text:p><text:s/>561,328,14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1161" table:style-name="ce40">
            <text:p><text:s/>221,161<text:s/></text:p>
          </table:table-cell>
          <table:table-cell office:value-type="float" office:value="949770599" table:style-name="ce40">
            <text:p><text:s/>949,770,599<text:s/></text:p>
          </table:table-cell>
          <table:table-cell office:value-type="float" office:value="9671" table:style-name="ce40">
            <text:p><text:s/>9,671<text:s/></text:p>
          </table:table-cell>
          <table:table-cell office:value-type="float" office:value="974628922" table:style-name="ce40">
            <text:p><text:s/>974,628,922<text:s/></text:p>
          </table:table-cell>
          <table:table-cell table:style-name="ce40"/>
          <table:table-cell office:value-type="float" office:value="219295" table:style-name="ce41">
            <text:p><text:s/>219,295<text:s/></text:p>
          </table:table-cell>
          <table:table-cell office:value-type="float" office:value="988184317" table:style-name="ce41">
            <text:p><text:s/>988,184,317<text:s/></text:p>
          </table:table-cell>
          <table:table-cell office:value-type="float" office:value="10520" table:style-name="ce41">
            <text:p><text:s/>10,520<text:s/></text:p>
          </table:table-cell>
          <table:table-cell office:value-type="float" office:value="1006876826" table:style-name="ce41">
            <text:p><text:s/>1,006,876,82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194" table:style-name="ce12">
            <text:p><text:s/>85,194<text:s/></text:p>
          </table:table-cell>
          <table:table-cell office:value-type="float" office:value="230162370" table:style-name="ce12">
            <text:p><text:s/>230,162,370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54474145" table:style-name="ce12">
            <text:p><text:s/>154,474,145<text:s/></text:p>
          </table:table-cell>
          <table:table-cell table:style-name="ce12"/>
          <table:table-cell office:value-type="float" office:value="83052" table:style-name="ce14">
            <text:p><text:s/>83,052<text:s/></text:p>
          </table:table-cell>
          <table:table-cell office:value-type="float" office:value="226493262" table:style-name="ce14">
            <text:p><text:s/>226,493,262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54671639" table:style-name="ce14">
            <text:p><text:s/>154,671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2705" table:style-name="ce12">
            <text:p><text:s/>212,705<text:s/></text:p>
          </table:table-cell>
          <table:table-cell office:value-type="float" office:value="688411629" table:style-name="ce12">
            <text:p><text:s/>688,411,629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498018433" table:style-name="ce12">
            <text:p><text:s/>498,018,433<text:s/></text:p>
          </table:table-cell>
          <table:table-cell table:style-name="ce12"/>
          <table:table-cell office:value-type="float" office:value="209891" table:style-name="ce14">
            <text:p><text:s/>209,891<text:s/></text:p>
          </table:table-cell>
          <table:table-cell office:value-type="float" office:value="677132512" table:style-name="ce14">
            <text:p><text:s/>677,132,512<text:s/></text:p>
          </table:table-cell>
          <table:table-cell office:value-type="float" office:value="5940" table:style-name="ce14">
            <text:p><text:s/>5,940<text:s/></text:p>
          </table:table-cell>
          <table:table-cell office:value-type="float" office:value="537935932" table:style-name="ce14">
            <text:p><text:s/>537,93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366" table:style-name="ce12">
            <text:p><text:s/>96,366<text:s/></text:p>
          </table:table-cell>
          <table:table-cell office:value-type="float" office:value="294370056" table:style-name="ce12">
            <text:p><text:s/>294,370,056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198906546" table:style-name="ce12">
            <text:p><text:s/>198,906,546<text:s/></text:p>
          </table:table-cell>
          <table:table-cell table:style-name="ce12"/>
          <table:table-cell office:value-type="float" office:value="92021" table:style-name="ce14">
            <text:p><text:s/>92,021<text:s/></text:p>
          </table:table-cell>
          <table:table-cell office:value-type="float" office:value="275066206" table:style-name="ce14">
            <text:p><text:s/>275,066,206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201161615" table:style-name="ce14">
            <text:p><text:s/>201,16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256" table:style-name="ce12">
            <text:p><text:s/>138,256<text:s/></text:p>
          </table:table-cell>
          <table:table-cell office:value-type="float" office:value="461709584" table:style-name="ce12">
            <text:p><text:s/>461,709,584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384362512" table:style-name="ce12">
            <text:p><text:s/>384,362,512<text:s/></text:p>
          </table:table-cell>
          <table:table-cell table:style-name="ce12"/>
          <table:table-cell office:value-type="float" office:value="140375" table:style-name="ce14">
            <text:p><text:s/>140,375<text:s/></text:p>
          </table:table-cell>
          <table:table-cell office:value-type="float" office:value="467983719" table:style-name="ce14">
            <text:p><text:s/>467,983,719<text:s/></text:p>
          </table:table-cell>
          <table:table-cell office:value-type="float" office:value="4411" table:style-name="ce14">
            <text:p><text:s/>4,411<text:s/></text:p>
          </table:table-cell>
          <table:table-cell office:value-type="float" office:value="411342081" table:style-name="ce14">
            <text:p><text:s/>411,34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6599" table:style-name="ce12">
            <text:p><text:s/>86,599<text:s/></text:p>
          </table:table-cell>
          <table:table-cell office:value-type="float" office:value="242883354" table:style-name="ce12">
            <text:p><text:s/>242,883,354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73325297" table:style-name="ce12">
            <text:p><text:s/>173,325,297<text:s/></text:p>
          </table:table-cell>
          <table:table-cell table:style-name="ce12"/>
          <table:table-cell office:value-type="float" office:value="84978" table:style-name="ce14">
            <text:p><text:s/>84,978<text:s/></text:p>
          </table:table-cell>
          <table:table-cell office:value-type="float" office:value="236682792" table:style-name="ce14">
            <text:p><text:s/>236,682,792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187879183" table:style-name="ce14">
            <text:p><text:s/>187,879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7258" table:style-name="ce12">
            <text:p><text:s/>227,258<text:s/></text:p>
          </table:table-cell>
          <table:table-cell office:value-type="float" office:value="485442569" table:style-name="ce12">
            <text:p><text:s/>485,442,569<text:s/></text:p>
          </table:table-cell>
          <table:table-cell office:value-type="float" office:value="4938" table:style-name="ce12">
            <text:p><text:s/>4,938<text:s/></text:p>
          </table:table-cell>
          <table:table-cell office:value-type="float" office:value="340098043" table:style-name="ce12">
            <text:p><text:s/>340,098,043<text:s/></text:p>
          </table:table-cell>
          <table:table-cell table:style-name="ce12"/>
          <table:table-cell office:value-type="float" office:value="232319" table:style-name="ce14">
            <text:p><text:s/>232,319<text:s/></text:p>
          </table:table-cell>
          <table:table-cell office:value-type="float" office:value="489243797" table:style-name="ce14">
            <text:p><text:s/>489,243,797<text:s/></text:p>
          </table:table-cell>
          <table:table-cell office:value-type="float" office:value="5256" table:style-name="ce14">
            <text:p><text:s/>5,256<text:s/></text:p>
          </table:table-cell>
          <table:table-cell office:value-type="float" office:value="369337787" table:style-name="ce14">
            <text:p><text:s/>369,337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539" table:style-name="ce12">
            <text:p><text:s/>28,539<text:s/></text:p>
          </table:table-cell>
          <table:table-cell office:value-type="float" office:value="63887730" table:style-name="ce12">
            <text:p><text:s/>63,887,730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50566741" table:style-name="ce12">
            <text:p><text:s/>50,566,741<text:s/></text:p>
          </table:table-cell>
          <table:table-cell table:style-name="ce12"/>
          <table:table-cell office:value-type="float" office:value="29974" table:style-name="ce14">
            <text:p><text:s/>29,974<text:s/></text:p>
          </table:table-cell>
          <table:table-cell office:value-type="float" office:value="67266533" table:style-name="ce14">
            <text:p><text:s/>67,266,533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1937248" table:style-name="ce14">
            <text:p><text:s/>51,937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454" table:style-name="ce12">
            <text:p><text:s/>37,454<text:s/></text:p>
          </table:table-cell>
          <table:table-cell office:value-type="float" office:value="72213193" table:style-name="ce12">
            <text:p><text:s/>72,213,193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6009511" table:style-name="ce12">
            <text:p><text:s/>56,009,511<text:s/></text:p>
          </table:table-cell>
          <table:table-cell table:style-name="ce12"/>
          <table:table-cell office:value-type="float" office:value="37654" table:style-name="ce14">
            <text:p><text:s/>37,654<text:s/></text:p>
          </table:table-cell>
          <table:table-cell office:value-type="float" office:value="75128045" table:style-name="ce14">
            <text:p><text:s/>75,128,045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4738766" table:style-name="ce14">
            <text:p><text:s/>64,73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587" table:style-name="ce12">
            <text:p><text:s/>46,587<text:s/></text:p>
          </table:table-cell>
          <table:table-cell office:value-type="float" office:value="114348423" table:style-name="ce12">
            <text:p><text:s/>114,348,423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112535661" table:style-name="ce12">
            <text:p><text:s/>112,535,661<text:s/></text:p>
          </table:table-cell>
          <table:table-cell table:style-name="ce12"/>
          <table:table-cell office:value-type="float" office:value="50329" table:style-name="ce14">
            <text:p><text:s/>50,329<text:s/></text:p>
          </table:table-cell>
          <table:table-cell office:value-type="float" office:value="123967977" table:style-name="ce14">
            <text:p><text:s/>123,967,977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17262798" table:style-name="ce14">
            <text:p><text:s/>117,26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6059707" table:style-name="ce12">
            <text:p><text:s/>6,059,70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1335382" table:style-name="ce12">
            <text:p><text:s/>31,335,382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6365002" table:style-name="ce14">
            <text:p><text:s/>6,365,002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163253" table:style-name="ce14">
            <text:p><text:s/>31,16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667" table:style-name="ce12">
            <text:p><text:s/>41,667<text:s/></text:p>
          </table:table-cell>
          <table:table-cell office:value-type="float" office:value="140148777" table:style-name="ce12">
            <text:p><text:s/>140,148,777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17158484" table:style-name="ce12">
            <text:p><text:s/>117,158,484<text:s/></text:p>
          </table:table-cell>
          <table:table-cell table:style-name="ce12"/>
          <table:table-cell office:value-type="float" office:value="42590" table:style-name="ce14">
            <text:p><text:s/>42,590<text:s/></text:p>
          </table:table-cell>
          <table:table-cell office:value-type="float" office:value="138280886" table:style-name="ce14">
            <text:p><text:s/>138,280,886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25468310" table:style-name="ce14">
            <text:p><text:s/>125,46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65" table:style-name="ce12">
            <text:p><text:s/>20,365<text:s/></text:p>
          </table:table-cell>
          <table:table-cell office:value-type="float" office:value="40536099" table:style-name="ce12">
            <text:p><text:s/>40,536,09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2222506" table:style-name="ce12">
            <text:p><text:s/>32,222,506<text:s/></text:p>
          </table:table-cell>
          <table:table-cell table:style-name="ce12"/>
          <table:table-cell office:value-type="float" office:value="20295" table:style-name="ce14">
            <text:p><text:s/>20,295<text:s/></text:p>
          </table:table-cell>
          <table:table-cell office:value-type="float" office:value="40258752" table:style-name="ce14">
            <text:p><text:s/>40,258,752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3644087" table:style-name="ce14">
            <text:p><text:s/>33,64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9643217" table:style-name="ce12">
            <text:p><text:s/>9,643,217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5745738" table:style-name="ce12">
            <text:p><text:s/>35,745,738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10236271" table:style-name="ce14">
            <text:p><text:s/>10,236,27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3954807" table:style-name="ce14">
            <text:p><text:s/>33,95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962" table:style-name="ce12">
            <text:p><text:s/>39,962<text:s/></text:p>
          </table:table-cell>
          <table:table-cell office:value-type="float" office:value="88485938" table:style-name="ce12">
            <text:p><text:s/>88,485,938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2832390" table:style-name="ce12">
            <text:p><text:s/>42,832,390<text:s/></text:p>
          </table:table-cell>
          <table:table-cell table:style-name="ce12"/>
          <table:table-cell office:value-type="float" office:value="40372" table:style-name="ce14">
            <text:p><text:s/>40,372<text:s/></text:p>
          </table:table-cell>
          <table:table-cell office:value-type="float" office:value="88739192" table:style-name="ce14">
            <text:p><text:s/>88,739,192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44956035" table:style-name="ce14">
            <text:p><text:s/>44,95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195" table:style-name="ce12">
            <text:p><text:s/>112,195<text:s/></text:p>
          </table:table-cell>
          <table:table-cell office:value-type="float" office:value="292495303" table:style-name="ce12">
            <text:p><text:s/>292,495,303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274209203" table:style-name="ce12">
            <text:p><text:s/>274,209,203<text:s/></text:p>
          </table:table-cell>
          <table:table-cell table:style-name="ce12"/>
          <table:table-cell office:value-type="float" office:value="109226" table:style-name="ce14">
            <text:p><text:s/>109,226<text:s/></text:p>
          </table:table-cell>
          <table:table-cell office:value-type="float" office:value="293424189" table:style-name="ce14">
            <text:p><text:s/>293,424,189<text:s/></text:p>
          </table:table-cell>
          <table:table-cell office:value-type="float" office:value="3199" table:style-name="ce14">
            <text:p><text:s/>3,199<text:s/></text:p>
          </table:table-cell>
          <table:table-cell office:value-type="float" office:value="277568722" table:style-name="ce14">
            <text:p><text:s/>277,56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33" table:style-name="ce12">
            <text:p><text:s/>25,033<text:s/></text:p>
          </table:table-cell>
          <table:table-cell office:value-type="float" office:value="125134988" table:style-name="ce12">
            <text:p><text:s/>125,134,988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1726596" table:style-name="ce12">
            <text:p><text:s/>71,726,596<text:s/></text:p>
          </table:table-cell>
          <table:table-cell table:style-name="ce12"/>
          <table:table-cell office:value-type="float" office:value="24783" table:style-name="ce14">
            <text:p><text:s/>24,783<text:s/></text:p>
          </table:table-cell>
          <table:table-cell office:value-type="float" office:value="121576902" table:style-name="ce14">
            <text:p><text:s/>121,576,902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75605923" table:style-name="ce14">
            <text:p><text:s/>75,60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703" table:style-name="ce12">
            <text:p><text:s/>80,703<text:s/></text:p>
          </table:table-cell>
          <table:table-cell office:value-type="float" office:value="252262398" table:style-name="ce12">
            <text:p><text:s/>252,262,398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210592534" table:style-name="ce12">
            <text:p><text:s/>210,592,534<text:s/></text:p>
          </table:table-cell>
          <table:table-cell table:style-name="ce12"/>
          <table:table-cell office:value-type="float" office:value="80763" table:style-name="ce14">
            <text:p><text:s/>80,763<text:s/></text:p>
          </table:table-cell>
          <table:table-cell office:value-type="float" office:value="251227343" table:style-name="ce14">
            <text:p><text:s/>251,227,343<text:s/></text:p>
          </table:table-cell>
          <table:table-cell office:value-type="float" office:value="2752" table:style-name="ce14">
            <text:p><text:s/>2,752<text:s/></text:p>
          </table:table-cell>
          <table:table-cell office:value-type="float" office:value="223001616" table:style-name="ce14">
            <text:p><text:s/>223,00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440" table:style-name="ce12">
            <text:p><text:s/>92,440<text:s/></text:p>
          </table:table-cell>
          <table:table-cell office:value-type="float" office:value="245044094" table:style-name="ce12">
            <text:p><text:s/>245,044,094<text:s/></text:p>
          </table:table-cell>
          <table:table-cell office:value-type="float" office:value="2771" table:style-name="ce12">
            <text:p><text:s/>2,771<text:s/></text:p>
          </table:table-cell>
          <table:table-cell office:value-type="float" office:value="199690303" table:style-name="ce12">
            <text:p><text:s/>199,690,303<text:s/></text:p>
          </table:table-cell>
          <table:table-cell table:style-name="ce12"/>
          <table:table-cell office:value-type="float" office:value="91233" table:style-name="ce14">
            <text:p><text:s/>91,233<text:s/></text:p>
          </table:table-cell>
          <table:table-cell office:value-type="float" office:value="241562615" table:style-name="ce14">
            <text:p><text:s/>241,562,615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11319840" table:style-name="ce14">
            <text:p><text:s/>211,319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49" table:style-name="ce12">
            <text:p><text:s/>62,549<text:s/></text:p>
          </table:table-cell>
          <table:table-cell office:value-type="float" office:value="143412364" table:style-name="ce12">
            <text:p><text:s/>143,412,364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98118459" table:style-name="ce12">
            <text:p><text:s/>98,118,459<text:s/></text:p>
          </table:table-cell>
          <table:table-cell table:style-name="ce12"/>
          <table:table-cell office:value-type="float" office:value="62444" table:style-name="ce14">
            <text:p><text:s/>62,444<text:s/></text:p>
          </table:table-cell>
          <table:table-cell office:value-type="float" office:value="152261996" table:style-name="ce14">
            <text:p><text:s/>152,261,996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02585712" table:style-name="ce14">
            <text:p><text:s/>102,58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903" table:style-name="ce12">
            <text:p><text:s/>54,903<text:s/></text:p>
          </table:table-cell>
          <table:table-cell office:value-type="float" office:value="142069933" table:style-name="ce12">
            <text:p><text:s/>142,069,933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7732430" table:style-name="ce12">
            <text:p><text:s/>97,732,430<text:s/></text:p>
          </table:table-cell>
          <table:table-cell table:style-name="ce12"/>
          <table:table-cell office:value-type="float" office:value="55444" table:style-name="ce14">
            <text:p><text:s/>55,444<text:s/></text:p>
          </table:table-cell>
          <table:table-cell office:value-type="float" office:value="139201744" table:style-name="ce14">
            <text:p><text:s/>139,201,744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8905219" table:style-name="ce14">
            <text:p><text:s/>88,90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003" table:style-name="ce12">
            <text:p><text:s/>62,003<text:s/></text:p>
          </table:table-cell>
          <table:table-cell office:value-type="float" office:value="167211441" table:style-name="ce12">
            <text:p><text:s/>167,211,441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59149157" table:style-name="ce12">
            <text:p><text:s/>159,149,157<text:s/></text:p>
          </table:table-cell>
          <table:table-cell table:style-name="ce12"/>
          <table:table-cell office:value-type="float" office:value="62745" table:style-name="ce14">
            <text:p><text:s/>62,745<text:s/></text:p>
          </table:table-cell>
          <table:table-cell office:value-type="float" office:value="167455418" table:style-name="ce14">
            <text:p><text:s/>167,455,418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161360414" table:style-name="ce14">
            <text:p><text:s/>161,36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498" table:style-name="ce12">
            <text:p><text:s/>32,498<text:s/></text:p>
          </table:table-cell>
          <table:table-cell office:value-type="float" office:value="80276407" table:style-name="ce12">
            <text:p><text:s/>80,276,407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77425603" table:style-name="ce12">
            <text:p><text:s/>77,425,603<text:s/></text:p>
          </table:table-cell>
          <table:table-cell table:style-name="ce12"/>
          <table:table-cell office:value-type="float" office:value="32133" table:style-name="ce14">
            <text:p><text:s/>32,133<text:s/></text:p>
          </table:table-cell>
          <table:table-cell office:value-type="float" office:value="77555424" table:style-name="ce14">
            <text:p><text:s/>77,555,424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70062372" table:style-name="ce14">
            <text:p><text:s/>70,06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030" table:style-name="ce12">
            <text:p><text:s/>77,030<text:s/></text:p>
          </table:table-cell>
          <table:table-cell office:value-type="float" office:value="195824200" table:style-name="ce12">
            <text:p><text:s/>195,824,200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34465794" table:style-name="ce12">
            <text:p><text:s/>134,465,794<text:s/></text:p>
          </table:table-cell>
          <table:table-cell table:style-name="ce12"/>
          <table:table-cell office:value-type="float" office:value="74723" table:style-name="ce14">
            <text:p><text:s/>74,723<text:s/></text:p>
          </table:table-cell>
          <table:table-cell office:value-type="float" office:value="185385286" table:style-name="ce14">
            <text:p><text:s/>185,385,286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138831666" table:style-name="ce14">
            <text:p><text:s/>138,83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495" table:style-name="ce12">
            <text:p><text:s/>88,495<text:s/></text:p>
          </table:table-cell>
          <table:table-cell office:value-type="float" office:value="298244131" table:style-name="ce12">
            <text:p><text:s/>298,244,131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90833465" table:style-name="ce12">
            <text:p><text:s/>190,833,465<text:s/></text:p>
          </table:table-cell>
          <table:table-cell table:style-name="ce12"/>
          <table:table-cell office:value-type="float" office:value="88984" table:style-name="ce14">
            <text:p><text:s/>88,984<text:s/></text:p>
          </table:table-cell>
          <table:table-cell office:value-type="float" office:value="304552470" table:style-name="ce14">
            <text:p><text:s/>304,552,470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189800180" table:style-name="ce14">
            <text:p><text:s/>189,80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6305" table:style-name="ce12">
            <text:p><text:s/>116,305<text:s/></text:p>
          </table:table-cell>
          <table:table-cell office:value-type="float" office:value="359680115" table:style-name="ce12">
            <text:p><text:s/>359,680,115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94324056" table:style-name="ce12">
            <text:p><text:s/>294,324,056<text:s/></text:p>
          </table:table-cell>
          <table:table-cell table:style-name="ce12"/>
          <table:table-cell office:value-type="float" office:value="117306" table:style-name="ce14">
            <text:p><text:s/>117,306<text:s/></text:p>
          </table:table-cell>
          <table:table-cell office:value-type="float" office:value="359284736" table:style-name="ce14">
            <text:p><text:s/>359,284,736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294483047" table:style-name="ce14">
            <text:p><text:s/>294,483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4348" table:style-name="ce12">
            <text:p><text:s/>94,348<text:s/></text:p>
          </table:table-cell>
          <table:table-cell office:value-type="float" office:value="214731230" table:style-name="ce12">
            <text:p><text:s/>214,731,230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57480531" table:style-name="ce12">
            <text:p><text:s/>157,480,531<text:s/></text:p>
          </table:table-cell>
          <table:table-cell table:style-name="ce12"/>
          <table:table-cell office:value-type="float" office:value="86054" table:style-name="ce14">
            <text:p><text:s/>86,054<text:s/></text:p>
          </table:table-cell>
          <table:table-cell office:value-type="float" office:value="206896402" table:style-name="ce14">
            <text:p><text:s/>206,896,402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57572343" table:style-name="ce14">
            <text:p><text:s/>157,57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28" table:style-name="ce12">
            <text:p><text:s/>14,328<text:s/></text:p>
          </table:table-cell>
          <table:table-cell office:value-type="float" office:value="28520287" table:style-name="ce12">
            <text:p><text:s/>28,520,28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8941504" table:style-name="ce12">
            <text:p><text:s/>28,941,504<text:s/></text:p>
          </table:table-cell>
          <table:table-cell table:style-name="ce12"/>
          <table:table-cell office:value-type="float" office:value="14031" table:style-name="ce14">
            <text:p><text:s/>14,031<text:s/></text:p>
          </table:table-cell>
          <table:table-cell office:value-type="float" office:value="28861082" table:style-name="ce14">
            <text:p><text:s/>28,861,08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6949988" table:style-name="ce14">
            <text:p><text:s/>26,94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349" table:style-name="ce12">
            <text:p><text:s/>21,349<text:s/></text:p>
          </table:table-cell>
          <table:table-cell office:value-type="float" office:value="37181650" table:style-name="ce12">
            <text:p><text:s/>37,181,65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210905" table:style-name="ce12">
            <text:p><text:s/>21,210,905<text:s/></text:p>
          </table:table-cell>
          <table:table-cell table:style-name="ce12"/>
          <table:table-cell office:value-type="float" office:value="22671" table:style-name="ce14">
            <text:p><text:s/>22,671<text:s/></text:p>
          </table:table-cell>
          <table:table-cell office:value-type="float" office:value="40216299" table:style-name="ce14">
            <text:p><text:s/>40,216,29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627122" table:style-name="ce14">
            <text:p><text:s/>24,62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5843431" table:style-name="ce12">
            <text:p><text:s/>5,843,4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0704" table:style-name="ce12">
            <text:p><text:s/>1,550,704<text:s/></text:p>
          </table:table-cell>
          <table:table-cell table:style-name="ce12"/>
          <table:table-cell office:value-type="float" office:value="4317" table:style-name="ce14">
            <text:p><text:s/>4,317<text:s/></text:p>
          </table:table-cell>
          <table:table-cell office:value-type="float" office:value="6289041" table:style-name="ce14">
            <text:p><text:s/>6,289,0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93658" table:style-name="ce14">
            <text:p><text:s/>2,79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6215571" table:style-name="ce12">
            <text:p><text:s/>6,215,5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1174" table:style-name="ce12">
            <text:p><text:s/>301,174<text:s/></text:p>
          </table:table-cell>
          <table:table-cell table:style-name="ce12"/>
          <table:table-cell office:value-type="float" office:value="5674" table:style-name="ce14">
            <text:p><text:s/>5,674<text:s/></text:p>
          </table:table-cell>
          <table:table-cell office:value-type="float" office:value="7543185" table:style-name="ce14">
            <text:p><text:s/>7,543,1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5165" table:style-name="ce14">
            <text:p><text:s/>50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3955" table:style-name="ce12">
            <text:p><text:s/>33,955<text:s/></text:p>
          </table:table-cell>
          <table:table-cell office:value-type="float" office:value="175321695" table:style-name="ce12">
            <text:p><text:s/>175,321,695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23338937" table:style-name="ce12">
            <text:p><text:s/>123,338,937<text:s/></text:p>
          </table:table-cell>
          <table:table-cell table:style-name="ce12"/>
          <table:table-cell office:value-type="float" office:value="35830" table:style-name="ce14">
            <text:p><text:s/>35,830<text:s/></text:p>
          </table:table-cell>
          <table:table-cell office:value-type="float" office:value="165671660" table:style-name="ce14">
            <text:p><text:s/>165,671,660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131140045" table:style-name="ce14">
            <text:p><text:s/>131,14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193" table:style-name="ce12">
            <text:p><text:s/>29,193<text:s/></text:p>
          </table:table-cell>
          <table:table-cell office:value-type="float" office:value="48943174" table:style-name="ce12">
            <text:p><text:s/>48,943,17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8431" table:style-name="ce12">
            <text:p><text:s/>2,528,431<text:s/></text:p>
          </table:table-cell>
          <table:table-cell table:style-name="ce12"/>
          <table:table-cell office:value-type="float" office:value="28318" table:style-name="ce14">
            <text:p><text:s/>28,318<text:s/></text:p>
          </table:table-cell>
          <table:table-cell office:value-type="float" office:value="47250754" table:style-name="ce14">
            <text:p><text:s/>47,250,7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10682" table:style-name="ce14">
            <text:p><text:s/>3,11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990" table:style-name="ce12">
            <text:p><text:s/>8,990<text:s/></text:p>
          </table:table-cell>
          <table:table-cell office:value-type="float" office:value="16257259" table:style-name="ce12">
            <text:p><text:s/>16,257,25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371198" table:style-name="ce12">
            <text:p><text:s/>3,371,198<text:s/></text:p>
          </table:table-cell>
          <table:table-cell table:style-name="ce12"/>
          <table:table-cell office:value-type="float" office:value="9749" table:style-name="ce14">
            <text:p><text:s/>9,749<text:s/></text:p>
          </table:table-cell>
          <table:table-cell office:value-type="float" office:value="18227034" table:style-name="ce14">
            <text:p><text:s/>18,227,03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36286" table:style-name="ce14">
            <text:p><text:s/>4,836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318" table:style-name="ce12">
            <text:p><text:s/>16,318<text:s/></text:p>
          </table:table-cell>
          <table:table-cell office:value-type="float" office:value="34825601" table:style-name="ce12">
            <text:p><text:s/>34,825,60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657046" table:style-name="ce12">
            <text:p><text:s/>15,657,046<text:s/></text:p>
          </table:table-cell>
          <table:table-cell table:style-name="ce12"/>
          <table:table-cell office:value-type="float" office:value="15589" table:style-name="ce14">
            <text:p><text:s/>15,589<text:s/></text:p>
          </table:table-cell>
          <table:table-cell office:value-type="float" office:value="34607719" table:style-name="ce14">
            <text:p><text:s/>34,607,71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581226" table:style-name="ce14">
            <text:p><text:s/>14,581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57" table:style-name="ce12">
            <text:p><text:s/>8,157<text:s/></text:p>
          </table:table-cell>
          <table:table-cell office:value-type="float" office:value="16131703" table:style-name="ce12">
            <text:p><text:s/>16,131,703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1274450" table:style-name="ce12">
            <text:p><text:s/>21,274,450<text:s/></text:p>
          </table:table-cell>
          <table:table-cell table:style-name="ce12"/>
          <table:table-cell office:value-type="float" office:value="7558" table:style-name="ce14">
            <text:p><text:s/>7,558<text:s/></text:p>
          </table:table-cell>
          <table:table-cell office:value-type="float" office:value="15163702" table:style-name="ce14">
            <text:p><text:s/>15,163,70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0324189" table:style-name="ce14">
            <text:p><text:s/>20,32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968" table:style-name="ce12">
            <text:p><text:s/>11,968<text:s/></text:p>
          </table:table-cell>
          <table:table-cell office:value-type="float" office:value="23698973" table:style-name="ce12">
            <text:p><text:s/>23,698,97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8000214" table:style-name="ce12">
            <text:p><text:s/>28,000,214<text:s/></text:p>
          </table:table-cell>
          <table:table-cell table:style-name="ce12"/>
          <table:table-cell office:value-type="float" office:value="11545" table:style-name="ce14">
            <text:p><text:s/>11,545<text:s/></text:p>
          </table:table-cell>
          <table:table-cell office:value-type="float" office:value="24323915" table:style-name="ce14">
            <text:p><text:s/>24,323,915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6661647" table:style-name="ce14">
            <text:p><text:s/>26,66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487" table:style-name="ce12">
            <text:p><text:s/>42,487<text:s/></text:p>
          </table:table-cell>
          <table:table-cell office:value-type="float" office:value="72647423" table:style-name="ce12">
            <text:p><text:s/>72,647,42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152336" table:style-name="ce12">
            <text:p><text:s/>12,152,336<text:s/></text:p>
          </table:table-cell>
          <table:table-cell table:style-name="ce12"/>
          <table:table-cell office:value-type="float" office:value="40774" table:style-name="ce14">
            <text:p><text:s/>40,774<text:s/></text:p>
          </table:table-cell>
          <table:table-cell office:value-type="float" office:value="70116421" table:style-name="ce14">
            <text:p><text:s/>70,116,4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677294" table:style-name="ce14">
            <text:p><text:s/>12,67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53" table:style-name="ce12">
            <text:p><text:s/>16,553<text:s/></text:p>
          </table:table-cell>
          <table:table-cell office:value-type="float" office:value="30020217" table:style-name="ce12">
            <text:p><text:s/>30,020,21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2507691" table:style-name="ce12">
            <text:p><text:s/>22,507,691<text:s/></text:p>
          </table:table-cell>
          <table:table-cell table:style-name="ce12"/>
          <table:table-cell office:value-type="float" office:value="14963" table:style-name="ce14">
            <text:p><text:s/>14,963<text:s/></text:p>
          </table:table-cell>
          <table:table-cell office:value-type="float" office:value="28036445" table:style-name="ce14">
            <text:p><text:s/>28,036,445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4790103" table:style-name="ce14">
            <text:p><text:s/>24,79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30" table:style-name="ce12">
            <text:p><text:s/>15,630<text:s/></text:p>
          </table:table-cell>
          <table:table-cell office:value-type="float" office:value="32669077" table:style-name="ce12">
            <text:p><text:s/>32,669,0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6660492" table:style-name="ce12">
            <text:p><text:s/>16,660,492<text:s/></text:p>
          </table:table-cell>
          <table:table-cell table:style-name="ce12"/>
          <table:table-cell office:value-type="float" office:value="14716" table:style-name="ce14">
            <text:p><text:s/>14,716<text:s/></text:p>
          </table:table-cell>
          <table:table-cell office:value-type="float" office:value="30554108" table:style-name="ce14">
            <text:p><text:s/>30,554,10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706252" table:style-name="ce14">
            <text:p><text:s/>13,70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516" table:style-name="ce12">
            <text:p><text:s/>25,516<text:s/></text:p>
          </table:table-cell>
          <table:table-cell office:value-type="float" office:value="40101159" table:style-name="ce12">
            <text:p><text:s/>40,101,15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332286" table:style-name="ce12">
            <text:p><text:s/>15,332,286<text:s/></text:p>
          </table:table-cell>
          <table:table-cell table:style-name="ce12"/>
          <table:table-cell office:value-type="float" office:value="24520" table:style-name="ce14">
            <text:p><text:s/>24,520<text:s/></text:p>
          </table:table-cell>
          <table:table-cell office:value-type="float" office:value="40159428" table:style-name="ce14">
            <text:p><text:s/>40,159,42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4762232" table:style-name="ce14">
            <text:p><text:s/>14,76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947082" table:style-name="ce12">
            <text:p><text:s/>947,08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538009" table:style-name="ce12">
            <text:p><text:s/>8,538,009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687167" table:style-name="ce14">
            <text:p><text:s/>687,16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263865" table:style-name="ce14">
            <text:p><text:s/>8,26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9251274" table:style-name="ce12">
            <text:p><text:s/>9,251,2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669391" table:style-name="ce12">
            <text:p><text:s/>11,669,391<text:s/></text:p>
          </table:table-cell>
          <table:table-cell table:style-name="ce12"/>
          <table:table-cell office:value-type="float" office:value="5316" table:style-name="ce14">
            <text:p><text:s/>5,316<text:s/></text:p>
          </table:table-cell>
          <table:table-cell office:value-type="float" office:value="9074359" table:style-name="ce14">
            <text:p><text:s/>9,074,3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435483" table:style-name="ce14">
            <text:p><text:s/>6,43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6640766" table:style-name="ce12">
            <text:p><text:s/>6,640,7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43066" table:style-name="ce12">
            <text:p><text:s/>6,043,066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6046236" table:style-name="ce14">
            <text:p><text:s/>6,046,2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70436" table:style-name="ce14">
            <text:p><text:s/>4,170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4563" table:style-name="ce12">
            <text:p><text:s/>814,56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74786" table:style-name="ce12">
            <text:p><text:s/>5,174,786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698219" table:style-name="ce14">
            <text:p><text:s/>698,2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812318" table:style-name="ce14">
            <text:p><text:s/>4,81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8708072" table:style-name="ce12">
            <text:p><text:s/>8,708,0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31866" table:style-name="ce12">
            <text:p><text:s/>2,531,866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10447143" table:style-name="ce14">
            <text:p><text:s/>10,447,1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6566" table:style-name="ce14">
            <text:p><text:s/>3,02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864" table:style-name="ce12">
            <text:p><text:s/>27,8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28178" table:style-name="ce12">
            <text:p><text:s/>2,928,17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395" table:style-name="ce14">
            <text:p><text:s/>12,3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02460" table:style-name="ce14">
            <text:p><text:s/>2,90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5838259" table:style-name="ce12">
            <text:p><text:s/>15,838,25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8116" table:style-name="ce14">
            <text:p><text:s/>8,11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5557170" table:style-name="ce14">
            <text:p><text:s/>15,55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053465" table:style-name="ce12">
            <text:p><text:s/>2,053,4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195189" table:style-name="ce12">
            <text:p><text:s/>4,195,189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815865" table:style-name="ce14">
            <text:p><text:s/>1,815,86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748504" table:style-name="ce14">
            <text:p><text:s/>4,748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84" table:style-name="ce12">
            <text:p><text:s/>17,884<text:s/></text:p>
          </table:table-cell>
          <table:table-cell office:value-type="float" office:value="54752939" table:style-name="ce12">
            <text:p><text:s/>54,752,93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481357" table:style-name="ce12">
            <text:p><text:s/>11,481,357<text:s/></text:p>
          </table:table-cell>
          <table:table-cell table:style-name="ce12"/>
          <table:table-cell office:value-type="float" office:value="18980" table:style-name="ce14">
            <text:p><text:s/>18,980<text:s/></text:p>
          </table:table-cell>
          <table:table-cell office:value-type="float" office:value="54506658" table:style-name="ce14">
            <text:p><text:s/>54,506,65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2255494" table:style-name="ce14">
            <text:p><text:s/>12,25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31" table:style-name="ce12">
            <text:p><text:s/>7,131<text:s/></text:p>
          </table:table-cell>
          <table:table-cell office:value-type="float" office:value="17894060" table:style-name="ce12">
            <text:p><text:s/>17,894,06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651229" table:style-name="ce12">
            <text:p><text:s/>9,651,229<text:s/></text:p>
          </table:table-cell>
          <table:table-cell table:style-name="ce12"/>
          <table:table-cell office:value-type="float" office:value="6780" table:style-name="ce14">
            <text:p><text:s/>6,780<text:s/></text:p>
          </table:table-cell>
          <table:table-cell office:value-type="float" office:value="16621961" table:style-name="ce14">
            <text:p><text:s/>16,621,9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540580" table:style-name="ce14">
            <text:p><text:s/>10,54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37" table:style-name="ce12">
            <text:p><text:s/>8,237<text:s/></text:p>
          </table:table-cell>
          <table:table-cell office:value-type="float" office:value="20053850" table:style-name="ce12">
            <text:p><text:s/>20,053,8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033458" table:style-name="ce12">
            <text:p><text:s/>8,033,458<text:s/></text:p>
          </table:table-cell>
          <table:table-cell table:style-name="ce12"/>
          <table:table-cell office:value-type="float" office:value="8001" table:style-name="ce14">
            <text:p><text:s/>8,001<text:s/></text:p>
          </table:table-cell>
          <table:table-cell office:value-type="float" office:value="19639579" table:style-name="ce14">
            <text:p><text:s/>19,639,5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98000" table:style-name="ce14">
            <text:p><text:s/>7,49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0118" table:style-name="ce12">
            <text:p><text:s/>60,118<text:s/></text:p>
          </table:table-cell>
          <table:table-cell office:value-type="float" office:value="165852555" table:style-name="ce12">
            <text:p><text:s/>165,852,555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149975626" table:style-name="ce12">
            <text:p><text:s/>149,975,626<text:s/></text:p>
          </table:table-cell>
          <table:table-cell table:style-name="ce12"/>
          <table:table-cell office:value-type="float" office:value="70493" table:style-name="ce14">
            <text:p><text:s/>70,493<text:s/></text:p>
          </table:table-cell>
          <table:table-cell office:value-type="float" office:value="195858170" table:style-name="ce14">
            <text:p><text:s/>195,858,170<text:s/>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78174158" table:style-name="ce14">
            <text:p><text:s/>178,17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435" table:style-name="ce12">
            <text:p><text:s/>13,435<text:s/></text:p>
          </table:table-cell>
          <table:table-cell office:value-type="float" office:value="19501828" table:style-name="ce12">
            <text:p><text:s/>19,501,82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4714054" table:style-name="ce12">
            <text:p><text:s/>4,714,054<text:s/></text:p>
          </table:table-cell>
          <table:table-cell table:style-name="ce12"/>
          <table:table-cell office:value-type="float" office:value="13944" table:style-name="ce14">
            <text:p><text:s/>13,944<text:s/></text:p>
          </table:table-cell>
          <table:table-cell office:value-type="float" office:value="20055194" table:style-name="ce14">
            <text:p><text:s/>20,055,19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734736" table:style-name="ce14">
            <text:p><text:s/>3,734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6284358" table:style-name="ce12">
            <text:p><text:s/>6,284,3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3710" table:style-name="ce12">
            <text:p><text:s/>303,710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6529395" table:style-name="ce14">
            <text:p><text:s/>6,529,3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6483" table:style-name="ce14">
            <text:p><text:s/>16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3873461" table:style-name="ce12">
            <text:p><text:s/>3,873,46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88757" table:style-name="ce12">
            <text:p><text:s/>5,388,75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3416907" table:style-name="ce14">
            <text:p><text:s/>3,416,90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086606" table:style-name="ce14">
            <text:p><text:s/>6,08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398" table:style-name="ce12">
            <text:p><text:s/>46,398<text:s/></text:p>
          </table:table-cell>
          <table:table-cell office:value-type="float" office:value="79163145" table:style-name="ce12">
            <text:p><text:s/>79,163,145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2542344" table:style-name="ce12">
            <text:p><text:s/>32,542,344<text:s/></text:p>
          </table:table-cell>
          <table:table-cell table:style-name="ce12"/>
          <table:table-cell office:value-type="float" office:value="45197" table:style-name="ce14">
            <text:p><text:s/>45,197<text:s/></text:p>
          </table:table-cell>
          <table:table-cell office:value-type="float" office:value="78687041" table:style-name="ce14">
            <text:p><text:s/>78,687,04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3420754" table:style-name="ce14">
            <text:p><text:s/>33,42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244" table:style-name="ce12">
            <text:p><text:s/>16,244<text:s/></text:p>
          </table:table-cell>
          <table:table-cell office:value-type="float" office:value="29026596" table:style-name="ce12">
            <text:p><text:s/>29,026,59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926334" table:style-name="ce12">
            <text:p><text:s/>5,926,334<text:s/></text:p>
          </table:table-cell>
          <table:table-cell table:style-name="ce12"/>
          <table:table-cell office:value-type="float" office:value="15465" table:style-name="ce14">
            <text:p><text:s/>15,465<text:s/></text:p>
          </table:table-cell>
          <table:table-cell office:value-type="float" office:value="27809438" table:style-name="ce14">
            <text:p><text:s/>27,809,43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049430" table:style-name="ce14">
            <text:p><text:s/>6,049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31" table:style-name="ce12">
            <text:p><text:s/>10,431<text:s/></text:p>
          </table:table-cell>
          <table:table-cell office:value-type="float" office:value="15971852" table:style-name="ce12">
            <text:p><text:s/>15,971,8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0444" table:style-name="ce12">
            <text:p><text:s/>300,444<text:s/></text:p>
          </table:table-cell>
          <table:table-cell table:style-name="ce12"/>
          <table:table-cell office:value-type="float" office:value="10277" table:style-name="ce14">
            <text:p><text:s/>10,277<text:s/></text:p>
          </table:table-cell>
          <table:table-cell office:value-type="float" office:value="15369802" table:style-name="ce14">
            <text:p><text:s/>15,369,8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4855" table:style-name="ce14">
            <text:p><text:s/>19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6941702" table:style-name="ce12">
            <text:p><text:s/>6,941,7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844519" table:style-name="ce12">
            <text:p><text:s/>8,844,519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6017422" table:style-name="ce14">
            <text:p><text:s/>6,017,4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900154" table:style-name="ce14">
            <text:p><text:s/>10,90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10582339" table:style-name="ce12">
            <text:p><text:s/>10,582,33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081036" table:style-name="ce12">
            <text:p><text:s/>12,081,036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10959236" table:style-name="ce14">
            <text:p><text:s/>10,959,23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455406" table:style-name="ce14">
            <text:p><text:s/>10,45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398657" table:style-name="ce12">
            <text:p><text:s/>1,398,65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581638" table:style-name="ce12">
            <text:p><text:s/>6,581,638<text:s/></text:p>
          </table:table-cell>
          <table:table-cell table:style-name="ce12"/>
          <table:table-cell office:value-type="float" office:value="626" table:style-name="ce14">
            <text:p><text:s/>626<text:s/></text:p>
          </table:table-cell>
          <table:table-cell office:value-type="float" office:value="1456472" table:style-name="ce14">
            <text:p><text:s/>1,456,47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541150" table:style-name="ce14">
            <text:p><text:s/>6,54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77" table:style-name="ce12">
            <text:p><text:s/>13,977<text:s/></text:p>
          </table:table-cell>
          <table:table-cell office:value-type="float" office:value="27909608" table:style-name="ce12">
            <text:p><text:s/>27,909,60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842625" table:style-name="ce12">
            <text:p><text:s/>12,842,625<text:s/></text:p>
          </table:table-cell>
          <table:table-cell table:style-name="ce12"/>
          <table:table-cell office:value-type="float" office:value="13742" table:style-name="ce14">
            <text:p><text:s/>13,742<text:s/></text:p>
          </table:table-cell>
          <table:table-cell office:value-type="float" office:value="28256209" table:style-name="ce14">
            <text:p><text:s/>28,256,20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942161" table:style-name="ce14">
            <text:p><text:s/>10,942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31746" table:style-name="ce12">
            <text:p><text:s/>331,74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50975" table:style-name="ce12">
            <text:p><text:s/>3,150,975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348000" table:style-name="ce14">
            <text:p><text:s/>348,00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40530" table:style-name="ce14">
            <text:p><text:s/>3,24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88645" table:style-name="ce12">
            <text:p><text:s/>388,64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651245" table:style-name="ce12">
            <text:p><text:s/>7,651,245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380702" table:style-name="ce14">
            <text:p><text:s/>380,70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440125" table:style-name="ce14">
            <text:p><text:s/>8,44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218000" table:style-name="ce12">
            <text:p><text:s/>1,218,0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03062" table:style-name="ce12">
            <text:p><text:s/>1,203,062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1271971" table:style-name="ce14">
            <text:p><text:s/>1,271,9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6615" table:style-name="ce14">
            <text:p><text:s/>68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4936" table:style-name="ce12">
            <text:p><text:s/>114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73345" table:style-name="ce14">
            <text:p><text:s/>73,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16045708" table:style-name="ce12">
            <text:p><text:s/>16,045,7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916786" table:style-name="ce12">
            <text:p><text:s/>8,916,786<text:s/></text:p>
          </table:table-cell>
          <table:table-cell table:style-name="ce12"/>
          <table:table-cell office:value-type="float" office:value="8121" table:style-name="ce14">
            <text:p><text:s/>8,121<text:s/></text:p>
          </table:table-cell>
          <table:table-cell office:value-type="float" office:value="15149262" table:style-name="ce14">
            <text:p><text:s/>15,149,26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247638" table:style-name="ce14">
            <text:p><text:s/>11,24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831233" table:style-name="ce12">
            <text:p><text:s/>2,831,2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21014" table:style-name="ce12">
            <text:p><text:s/>1,721,014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2783401" table:style-name="ce14">
            <text:p><text:s/>2,783,4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3355" table:style-name="ce14">
            <text:p><text:s/>1,533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08655" table:style-name="ce12">
            <text:p><text:s/>408,65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832385" table:style-name="ce12">
            <text:p><text:s/>3,832,385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436233" table:style-name="ce14">
            <text:p><text:s/>436,23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075434" table:style-name="ce14">
            <text:p><text:s/>4,07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44183" table:style-name="ce12">
            <text:p><text:s/>544,18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13836" table:style-name="ce12">
            <text:p><text:s/>5,613,836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716635" table:style-name="ce14">
            <text:p><text:s/>716,63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567028" table:style-name="ce14">
            <text:p><text:s/>5,56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5646564" table:style-name="ce12">
            <text:p><text:s/>5,646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5599965" table:style-name="ce14">
            <text:p><text:s/>5,599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3749678" table:style-name="ce12">
            <text:p><text:s/>3,749,67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741298" table:style-name="ce12">
            <text:p><text:s/>10,741,298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3389832" table:style-name="ce14">
            <text:p><text:s/>3,389,83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438000" table:style-name="ce14">
            <text:p><text:s/>12,43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31" table:style-name="ce12">
            <text:p><text:s/>8,931<text:s/></text:p>
          </table:table-cell>
          <table:table-cell office:value-type="float" office:value="14432427" table:style-name="ce12">
            <text:p><text:s/>14,432,4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672984" table:style-name="ce12">
            <text:p><text:s/>5,672,984<text:s/></text:p>
          </table:table-cell>
          <table:table-cell table:style-name="ce12"/>
          <table:table-cell office:value-type="float" office:value="7844" table:style-name="ce14">
            <text:p><text:s/>7,844<text:s/></text:p>
          </table:table-cell>
          <table:table-cell office:value-type="float" office:value="12104143" table:style-name="ce14">
            <text:p><text:s/>12,104,1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125710" table:style-name="ce14">
            <text:p><text:s/>5,12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209581" table:style-name="ce12">
            <text:p><text:s/>2,209,58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151683" table:style-name="ce12">
            <text:p><text:s/>12,151,683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2594634" table:style-name="ce14">
            <text:p><text:s/>2,594,63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959190" table:style-name="ce14">
            <text:p><text:s/>13,95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17045429" table:style-name="ce12">
            <text:p><text:s/>17,045,4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384202" table:style-name="ce12">
            <text:p><text:s/>8,384,202<text:s/></text:p>
          </table:table-cell>
          <table:table-cell table:style-name="ce12"/>
          <table:table-cell office:value-type="float" office:value="5208" table:style-name="ce14">
            <text:p><text:s/>5,208<text:s/></text:p>
          </table:table-cell>
          <table:table-cell office:value-type="float" office:value="12502517" table:style-name="ce14">
            <text:p><text:s/>12,502,51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147912" table:style-name="ce14">
            <text:p><text:s/>8,14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601399" table:style-name="ce12">
            <text:p><text:s/>1,601,3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71804" table:style-name="ce12">
            <text:p><text:s/>5,371,804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570950" table:style-name="ce14">
            <text:p><text:s/>1,570,9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67400" table:style-name="ce14">
            <text:p><text:s/>5,06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11936636" table:style-name="ce12">
            <text:p><text:s/>11,936,6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078983" table:style-name="ce12">
            <text:p><text:s/>11,078,983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4092217" table:style-name="ce14">
            <text:p><text:s/>4,092,2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54404" table:style-name="ce14">
            <text:p><text:s/>2,05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4271536" table:style-name="ce14">
            <text:p><text:s/>4,271,5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24403" table:style-name="ce14">
            <text:p><text:s/>3,424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5736512" table:style-name="ce12">
            <text:p><text:s/>5,736,5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49137" table:style-name="ce12">
            <text:p><text:s/>3,949,137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5619164" table:style-name="ce14">
            <text:p><text:s/>5,619,1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049126" table:style-name="ce14">
            <text:p><text:s/>5,04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728728" table:style-name="ce12">
            <text:p><text:s/>1,728,7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59743" table:style-name="ce12">
            <text:p><text:s/>3,559,743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547227" table:style-name="ce14">
            <text:p><text:s/>1,547,2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67122" table:style-name="ce14">
            <text:p><text:s/>3,96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958339" table:style-name="ce12">
            <text:p><text:s/>958,3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59617" table:style-name="ce12">
            <text:p><text:s/>1,259,617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1049953" table:style-name="ce14">
            <text:p><text:s/>1,049,9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69345" table:style-name="ce14">
            <text:p><text:s/>969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8806620" table:style-name="ce12">
            <text:p><text:s/>8,806,62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793957" table:style-name="ce12">
            <text:p><text:s/>8,793,95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8101065" table:style-name="ce14">
            <text:p><text:s/>8,101,06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945153" table:style-name="ce14">
            <text:p><text:s/>6,94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699801" table:style-name="ce12">
            <text:p><text:s/>1,699,80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15960" table:style-name="ce12">
            <text:p><text:s/>5,515,960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2203981" table:style-name="ce14">
            <text:p><text:s/>2,203,9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767161" table:style-name="ce14">
            <text:p><text:s/>5,76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14213" table:style-name="ce12">
            <text:p><text:s/>314,2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27185" table:style-name="ce12">
            <text:p><text:s/>2,027,185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303425" table:style-name="ce14">
            <text:p><text:s/>303,42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33717" table:style-name="ce14">
            <text:p><text:s/>2,13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10446588" table:style-name="ce12">
            <text:p><text:s/>10,446,58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7539321" table:style-name="ce12">
            <text:p><text:s/>27,539,321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10616333" table:style-name="ce14">
            <text:p><text:s/>10,616,33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9695147" table:style-name="ce14">
            <text:p><text:s/>19,69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170242" table:style-name="ce12">
            <text:p><text:s/>2,170,2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68419" table:style-name="ce12">
            <text:p><text:s/>5,168,419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2344941" table:style-name="ce14">
            <text:p><text:s/>2,344,94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265014" table:style-name="ce14">
            <text:p><text:s/>6,26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610235" table:style-name="ce12">
            <text:p><text:s/>610,2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99124" table:style-name="ce12">
            <text:p><text:s/>1,799,124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295411" table:style-name="ce14">
            <text:p><text:s/>295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618" table:style-name="ce12">
            <text:p><text:s/>12,6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26909" table:style-name="ce12">
            <text:p><text:s/>1,026,909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158" table:style-name="ce14">
            <text:p><text:s/>7,1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11587" table:style-name="ce14">
            <text:p><text:s/>1,11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3742" table:style-name="ce12">
            <text:p><text:s/>23,7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87789" table:style-name="ce12">
            <text:p><text:s/>7,687,789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18227" table:style-name="ce14">
            <text:p><text:s/>18,2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91204" table:style-name="ce14">
            <text:p><text:s/>7,59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30286829" table:style-name="ce12">
            <text:p><text:s/>30,286,82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2048824" table:style-name="ce12">
            <text:p><text:s/>22,048,824<text:s/></text:p>
          </table:table-cell>
          <table:table-cell table:style-name="ce12"/>
          <table:table-cell office:value-type="float" office:value="12757" table:style-name="ce14">
            <text:p><text:s/>12,757<text:s/></text:p>
          </table:table-cell>
          <table:table-cell office:value-type="float" office:value="31908342" table:style-name="ce14">
            <text:p><text:s/>31,908,34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222262" table:style-name="ce14">
            <text:p><text:s/>19,22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681" table:style-name="ce12">
            <text:p><text:s/>10,6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685414" table:style-name="ce12">
            <text:p><text:s/>5,685,41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489" table:style-name="ce14">
            <text:p><text:s/>8,4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503031" table:style-name="ce14">
            <text:p><text:s/>7,503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09" table:style-name="ce12">
            <text:p><text:s/>7,209<text:s/></text:p>
          </table:table-cell>
          <table:table-cell office:value-type="float" office:value="14131533" table:style-name="ce12">
            <text:p><text:s/>14,131,53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6793555" table:style-name="ce12">
            <text:p><text:s/>16,793,555<text:s/></text:p>
          </table:table-cell>
          <table:table-cell table:style-name="ce12"/>
          <table:table-cell office:value-type="float" office:value="7519" table:style-name="ce14">
            <text:p><text:s/>7,519<text:s/></text:p>
          </table:table-cell>
          <table:table-cell office:value-type="float" office:value="15188713" table:style-name="ce14">
            <text:p><text:s/>15,188,71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7057451" table:style-name="ce14">
            <text:p><text:s/>17,05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63448" table:style-name="ce12">
            <text:p><text:s/>263,4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84267" table:style-name="ce12">
            <text:p><text:s/>1,684,267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335583" table:style-name="ce14">
            <text:p><text:s/>335,5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28744" table:style-name="ce14">
            <text:p><text:s/>1,52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123669" table:style-name="ce12">
            <text:p><text:s/>1,123,6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4500" table:style-name="ce12">
            <text:p><text:s/>2,674,500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025391" table:style-name="ce14">
            <text:p><text:s/>1,025,3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67900" table:style-name="ce14">
            <text:p><text:s/>2,76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76" table:style-name="ce12">
            <text:p><text:s/>7,17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43912" table:style-name="ce12">
            <text:p><text:s/>5,243,91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508" table:style-name="ce14">
            <text:p><text:s/>10,50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890217" table:style-name="ce14">
            <text:p><text:s/>4,89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5152047" table:style-name="ce12">
            <text:p><text:s/>5,152,0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49808" table:style-name="ce12">
            <text:p><text:s/>1,649,808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4941206" table:style-name="ce14">
            <text:p><text:s/>4,941,2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33069" table:style-name="ce14">
            <text:p><text:s/>1,23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5262499" table:style-name="ce12">
            <text:p><text:s/>5,262,49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20361" table:style-name="ce12">
            <text:p><text:s/>4,020,361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5694396" table:style-name="ce14">
            <text:p><text:s/>5,694,3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52179" table:style-name="ce14">
            <text:p><text:s/>2,852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1657165" table:style-name="ce12">
            <text:p><text:s/>1,657,1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91632" table:style-name="ce12">
            <text:p><text:s/>1,691,632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752169" table:style-name="ce14">
            <text:p><text:s/>1,752,1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9068" table:style-name="ce14">
            <text:p><text:s/>1,159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3795978" table:style-name="ce12">
            <text:p><text:s/>3,795,9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90116" table:style-name="ce12">
            <text:p><text:s/>4,690,116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4692651" table:style-name="ce14">
            <text:p><text:s/>4,692,6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83654" table:style-name="ce14">
            <text:p><text:s/>5,68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4181450" table:style-name="ce12">
            <text:p><text:s/>4,181,45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2049443" table:style-name="ce12">
            <text:p><text:s/>12,049,443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4338056" table:style-name="ce14">
            <text:p><text:s/>4,338,05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369408" table:style-name="ce14">
            <text:p><text:s/>14,36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01" table:style-name="ce12">
            <text:p><text:s/>7,50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24242" table:style-name="ce12">
            <text:p><text:s/>1,924,242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67579" table:style-name="ce14">
            <text:p><text:s/>1,867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0447" table:style-name="ce12">
            <text:p><text:s/>250,447<text:s/></text:p>
          </table:table-cell>
          <table:table-cell office:value-type="float" office:value="1053603298" table:style-name="ce12">
            <text:p><text:s/>1,053,603,298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1078570041" table:style-name="ce12">
            <text:p><text:s/>1,078,570,041<text:s/></text:p>
          </table:table-cell>
          <table:table-cell table:style-name="ce12"/>
          <table:table-cell office:value-type="float" office:value="284019" table:style-name="ce14">
            <text:p><text:s/>284,019<text:s/></text:p>
          </table:table-cell>
          <table:table-cell office:value-type="float" office:value="1102391773" table:style-name="ce14">
            <text:p><text:s/>1,102,391,773<text:s/></text:p>
          </table:table-cell>
          <table:table-cell office:value-type="float" office:value="11522" table:style-name="ce14">
            <text:p><text:s/>11,522<text:s/></text:p>
          </table:table-cell>
          <table:table-cell office:value-type="float" office:value="1188556001" table:style-name="ce14">
            <text:p><text:s/>1,188,55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683" table:style-name="ce12">
            <text:p><text:s/>68,683<text:s/></text:p>
          </table:table-cell>
          <table:table-cell office:value-type="float" office:value="236835407" table:style-name="ce12">
            <text:p><text:s/>236,835,407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235762492" table:style-name="ce12">
            <text:p><text:s/>235,762,492<text:s/></text:p>
          </table:table-cell>
          <table:table-cell table:style-name="ce12"/>
          <table:table-cell office:value-type="float" office:value="73591" table:style-name="ce14">
            <text:p><text:s/>73,591<text:s/></text:p>
          </table:table-cell>
          <table:table-cell office:value-type="float" office:value="245221770" table:style-name="ce14">
            <text:p><text:s/>245,221,770<text:s/></text:p>
          </table:table-cell>
          <table:table-cell office:value-type="float" office:value="3204" table:style-name="ce14">
            <text:p><text:s/>3,204<text:s/></text:p>
          </table:table-cell>
          <table:table-cell office:value-type="float" office:value="247722683" table:style-name="ce14">
            <text:p><text:s/>247,722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40" table:style-name="ce12">
            <text:p><text:s/>9,940<text:s/></text:p>
          </table:table-cell>
          <table:table-cell office:value-type="float" office:value="27396880" table:style-name="ce12">
            <text:p><text:s/>27,396,880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50264589" table:style-name="ce12">
            <text:p><text:s/>50,264,589<text:s/></text:p>
          </table:table-cell>
          <table:table-cell table:style-name="ce12"/>
          <table:table-cell office:value-type="float" office:value="9173" table:style-name="ce14">
            <text:p><text:s/>9,173<text:s/></text:p>
          </table:table-cell>
          <table:table-cell office:value-type="float" office:value="28473779" table:style-name="ce14">
            <text:p><text:s/>28,473,779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51753987" table:style-name="ce14">
            <text:p><text:s/>51,75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09" table:style-name="ce12">
            <text:p><text:s/>16,509<text:s/></text:p>
          </table:table-cell>
          <table:table-cell office:value-type="float" office:value="38385035" table:style-name="ce12">
            <text:p><text:s/>38,385,035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47714581" table:style-name="ce12">
            <text:p><text:s/>47,714,581<text:s/></text:p>
          </table:table-cell>
          <table:table-cell table:style-name="ce12"/>
          <table:table-cell office:value-type="float" office:value="15516" table:style-name="ce14">
            <text:p><text:s/>15,516<text:s/></text:p>
          </table:table-cell>
          <table:table-cell office:value-type="float" office:value="37467866" table:style-name="ce14">
            <text:p><text:s/>37,467,866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9722012" table:style-name="ce14">
            <text:p><text:s/>49,72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050" table:style-name="ce12">
            <text:p><text:s/>63,050<text:s/></text:p>
          </table:table-cell>
          <table:table-cell office:value-type="float" office:value="212291866" table:style-name="ce12">
            <text:p><text:s/>212,291,866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57566038" table:style-name="ce12">
            <text:p><text:s/>157,566,038<text:s/></text:p>
          </table:table-cell>
          <table:table-cell table:style-name="ce12"/>
          <table:table-cell office:value-type="float" office:value="60766" table:style-name="ce14">
            <text:p><text:s/>60,766<text:s/></text:p>
          </table:table-cell>
          <table:table-cell office:value-type="float" office:value="206220255" table:style-name="ce14">
            <text:p><text:s/>206,220,255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53138702" table:style-name="ce14">
            <text:p><text:s/>153,13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366" table:style-name="ce12">
            <text:p><text:s/>34,366<text:s/></text:p>
          </table:table-cell>
          <table:table-cell office:value-type="float" office:value="79745336" table:style-name="ce12">
            <text:p><text:s/>79,745,336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97010530" table:style-name="ce12">
            <text:p><text:s/>97,010,530<text:s/></text:p>
          </table:table-cell>
          <table:table-cell table:style-name="ce12"/>
          <table:table-cell office:value-type="float" office:value="33728" table:style-name="ce14">
            <text:p><text:s/>33,728<text:s/></text:p>
          </table:table-cell>
          <table:table-cell office:value-type="float" office:value="82019076" table:style-name="ce14">
            <text:p><text:s/>82,019,076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95257863" table:style-name="ce14">
            <text:p><text:s/>95,25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953" table:style-name="ce12">
            <text:p><text:s/>13,953<text:s/></text:p>
          </table:table-cell>
          <table:table-cell office:value-type="float" office:value="32312414" table:style-name="ce12">
            <text:p><text:s/>32,312,41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3728415" table:style-name="ce12">
            <text:p><text:s/>33,728,415<text:s/></text:p>
          </table:table-cell>
          <table:table-cell table:style-name="ce12"/>
          <table:table-cell office:value-type="float" office:value="15006" table:style-name="ce14">
            <text:p><text:s/>15,006<text:s/></text:p>
          </table:table-cell>
          <table:table-cell office:value-type="float" office:value="34571983" table:style-name="ce14">
            <text:p><text:s/>34,571,98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1103055" table:style-name="ce14">
            <text:p><text:s/>41,10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65" table:style-name="ce12">
            <text:p><text:s/>22,065<text:s/></text:p>
          </table:table-cell>
          <table:table-cell office:value-type="float" office:value="46954044" table:style-name="ce12">
            <text:p><text:s/>46,954,044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4034091" table:style-name="ce12">
            <text:p><text:s/>34,034,091<text:s/></text:p>
          </table:table-cell>
          <table:table-cell table:style-name="ce12"/>
          <table:table-cell office:value-type="float" office:value="22324" table:style-name="ce14">
            <text:p><text:s/>22,324<text:s/></text:p>
          </table:table-cell>
          <table:table-cell office:value-type="float" office:value="47424550" table:style-name="ce14">
            <text:p><text:s/>47,424,550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274569" table:style-name="ce14">
            <text:p><text:s/>39,27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043" table:style-name="ce12">
            <text:p><text:s/>26,043<text:s/></text:p>
          </table:table-cell>
          <table:table-cell office:value-type="float" office:value="74458649" table:style-name="ce12">
            <text:p><text:s/>74,458,649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44377029" table:style-name="ce12">
            <text:p><text:s/>44,377,029<text:s/></text:p>
          </table:table-cell>
          <table:table-cell table:style-name="ce12"/>
          <table:table-cell office:value-type="float" office:value="27348" table:style-name="ce14">
            <text:p><text:s/>27,348<text:s/></text:p>
          </table:table-cell>
          <table:table-cell office:value-type="float" office:value="74262474" table:style-name="ce14">
            <text:p><text:s/>74,262,474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1674703" table:style-name="ce14">
            <text:p><text:s/>41,67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897" table:style-name="ce12">
            <text:p><text:s/>61,897<text:s/></text:p>
          </table:table-cell>
          <table:table-cell office:value-type="float" office:value="192680603" table:style-name="ce12">
            <text:p><text:s/>192,680,603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00213764" table:style-name="ce12">
            <text:p><text:s/>100,213,764<text:s/></text:p>
          </table:table-cell>
          <table:table-cell table:style-name="ce12"/>
          <table:table-cell office:value-type="float" office:value="62256" table:style-name="ce14">
            <text:p><text:s/>62,256<text:s/></text:p>
          </table:table-cell>
          <table:table-cell office:value-type="float" office:value="186448090" table:style-name="ce14">
            <text:p><text:s/>186,448,090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99627302" table:style-name="ce14">
            <text:p><text:s/>99,62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273" table:style-name="ce12">
            <text:p><text:s/>39,273<text:s/></text:p>
          </table:table-cell>
          <table:table-cell office:value-type="float" office:value="89416893" table:style-name="ce12">
            <text:p><text:s/>89,416,893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56580725" table:style-name="ce12">
            <text:p><text:s/>56,580,725<text:s/></text:p>
          </table:table-cell>
          <table:table-cell table:style-name="ce12"/>
          <table:table-cell office:value-type="float" office:value="40697" table:style-name="ce14">
            <text:p><text:s/>40,697<text:s/></text:p>
          </table:table-cell>
          <table:table-cell office:value-type="float" office:value="90446341" table:style-name="ce14">
            <text:p><text:s/>90,446,341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61854022" table:style-name="ce14">
            <text:p><text:s/>61,85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120" table:style-name="ce12">
            <text:p><text:s/>31,120<text:s/></text:p>
          </table:table-cell>
          <table:table-cell office:value-type="float" office:value="76566323" table:style-name="ce12">
            <text:p><text:s/>76,566,323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92011968" table:style-name="ce12">
            <text:p><text:s/>92,011,968<text:s/></text:p>
          </table:table-cell>
          <table:table-cell table:style-name="ce12"/>
          <table:table-cell office:value-type="float" office:value="33201" table:style-name="ce14">
            <text:p><text:s/>33,201<text:s/></text:p>
          </table:table-cell>
          <table:table-cell office:value-type="float" office:value="83975462" table:style-name="ce14">
            <text:p><text:s/>83,975,462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92024184" table:style-name="ce14">
            <text:p><text:s/>92,02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025" table:style-name="ce12">
            <text:p><text:s/>40,025<text:s/></text:p>
          </table:table-cell>
          <table:table-cell office:value-type="float" office:value="101492081" table:style-name="ce12">
            <text:p><text:s/>101,492,081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94715687" table:style-name="ce12">
            <text:p><text:s/>94,715,687<text:s/></text:p>
          </table:table-cell>
          <table:table-cell table:style-name="ce12"/>
          <table:table-cell office:value-type="float" office:value="37220" table:style-name="ce14">
            <text:p><text:s/>37,220<text:s/></text:p>
          </table:table-cell>
          <table:table-cell office:value-type="float" office:value="90372524" table:style-name="ce14">
            <text:p><text:s/>90,372,524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90939550" table:style-name="ce14">
            <text:p><text:s/>90,93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945" table:style-name="ce12">
            <text:p><text:s/>56,945<text:s/></text:p>
          </table:table-cell>
          <table:table-cell office:value-type="float" office:value="147135171" table:style-name="ce12">
            <text:p><text:s/>147,135,171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09636707" table:style-name="ce12">
            <text:p><text:s/>109,636,707<text:s/></text:p>
          </table:table-cell>
          <table:table-cell table:style-name="ce12"/>
          <table:table-cell office:value-type="float" office:value="59112" table:style-name="ce14">
            <text:p><text:s/>59,112<text:s/></text:p>
          </table:table-cell>
          <table:table-cell office:value-type="float" office:value="149047670" table:style-name="ce14">
            <text:p><text:s/>149,047,670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15042788" table:style-name="ce14">
            <text:p><text:s/>115,04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687" table:style-name="ce12">
            <text:p><text:s/>15,687<text:s/></text:p>
          </table:table-cell>
          <table:table-cell office:value-type="float" office:value="34474512" table:style-name="ce12">
            <text:p><text:s/>34,474,51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0114831" table:style-name="ce12">
            <text:p><text:s/>20,114,831<text:s/></text:p>
          </table:table-cell>
          <table:table-cell table:style-name="ce12"/>
          <table:table-cell office:value-type="float" office:value="15938" table:style-name="ce14">
            <text:p><text:s/>15,938<text:s/></text:p>
          </table:table-cell>
          <table:table-cell office:value-type="float" office:value="34858096" table:style-name="ce14">
            <text:p><text:s/>34,858,09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986288" table:style-name="ce14">
            <text:p><text:s/>24,98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0006" table:style-name="ce12">
            <text:p><text:s/>40,006<text:s/></text:p>
          </table:table-cell>
          <table:table-cell office:value-type="float" office:value="109127230" table:style-name="ce12">
            <text:p><text:s/>109,127,230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90103823" table:style-name="ce12">
            <text:p><text:s/>90,103,823<text:s/></text:p>
          </table:table-cell>
          <table:table-cell table:style-name="ce12"/>
          <table:table-cell office:value-type="float" office:value="42867" table:style-name="ce14">
            <text:p><text:s/>42,867<text:s/></text:p>
          </table:table-cell>
          <table:table-cell office:value-type="float" office:value="113564320" table:style-name="ce14">
            <text:p><text:s/>113,564,320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86016701" table:style-name="ce14">
            <text:p><text:s/>86,01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104" table:style-name="ce12">
            <text:p><text:s/>17,104<text:s/></text:p>
          </table:table-cell>
          <table:table-cell office:value-type="float" office:value="31079334" table:style-name="ce12">
            <text:p><text:s/>31,079,33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9228384" table:style-name="ce12">
            <text:p><text:s/>19,228,384<text:s/></text:p>
          </table:table-cell>
          <table:table-cell table:style-name="ce12"/>
          <table:table-cell office:value-type="float" office:value="17001" table:style-name="ce14">
            <text:p><text:s/>17,001<text:s/></text:p>
          </table:table-cell>
          <table:table-cell office:value-type="float" office:value="32683063" table:style-name="ce14">
            <text:p><text:s/>32,683,06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6822881" table:style-name="ce14">
            <text:p><text:s/>16,82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244" table:style-name="ce12">
            <text:p><text:s/>15,244<text:s/></text:p>
          </table:table-cell>
          <table:table-cell office:value-type="float" office:value="34996736" table:style-name="ce12">
            <text:p><text:s/>34,996,73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6769131" table:style-name="ce12">
            <text:p><text:s/>36,769,131<text:s/></text:p>
          </table:table-cell>
          <table:table-cell table:style-name="ce12"/>
          <table:table-cell office:value-type="float" office:value="14907" table:style-name="ce14">
            <text:p><text:s/>14,907<text:s/></text:p>
          </table:table-cell>
          <table:table-cell office:value-type="float" office:value="35029651" table:style-name="ce14">
            <text:p><text:s/>35,029,65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8755107" table:style-name="ce14">
            <text:p><text:s/>38,75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244252" table:style-name="ce12">
            <text:p><text:s/>1,244,2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54347" table:style-name="ce12">
            <text:p><text:s/>4,354,347<text:s/></text:p>
          </table:table-cell>
          <table:table-cell table:style-name="ce12"/>
          <table:table-cell office:value-type="float" office:value="898" table:style-name="ce14">
            <text:p><text:s/>898<text:s/></text:p>
          </table:table-cell>
          <table:table-cell office:value-type="float" office:value="1200434" table:style-name="ce14">
            <text:p><text:s/>1,200,4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29883" table:style-name="ce14">
            <text:p><text:s/>3,82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8542226" table:style-name="ce12">
            <text:p><text:s/>8,542,22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574027" table:style-name="ce12">
            <text:p><text:s/>11,574,027<text:s/></text:p>
          </table:table-cell>
          <table:table-cell table:style-name="ce12"/>
          <table:table-cell office:value-type="float" office:value="9031" table:style-name="ce14">
            <text:p><text:s/>9,031<text:s/></text:p>
          </table:table-cell>
          <table:table-cell office:value-type="float" office:value="8229890" table:style-name="ce14">
            <text:p><text:s/>8,229,89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001142" table:style-name="ce14">
            <text:p><text:s/>13,00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23" table:style-name="ce12">
            <text:p><text:s/>5,623<text:s/></text:p>
          </table:table-cell>
          <table:table-cell office:value-type="float" office:value="12297773" table:style-name="ce12">
            <text:p><text:s/>12,297,77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737988" table:style-name="ce12">
            <text:p><text:s/>5,737,988<text:s/></text:p>
          </table:table-cell>
          <table:table-cell table:style-name="ce12"/>
          <table:table-cell office:value-type="float" office:value="5208" table:style-name="ce14">
            <text:p><text:s/>5,208<text:s/></text:p>
          </table:table-cell>
          <table:table-cell office:value-type="float" office:value="12278947" table:style-name="ce14">
            <text:p><text:s/>12,278,94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29443" table:style-name="ce14">
            <text:p><text:s/>6,32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0804" table:style-name="ce12">
            <text:p><text:s/>310,80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534692" table:style-name="ce12">
            <text:p><text:s/>10,534,692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271599" table:style-name="ce14">
            <text:p><text:s/>271,59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269793" table:style-name="ce14">
            <text:p><text:s/>9,26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10141919" table:style-name="ce12">
            <text:p><text:s/>10,141,91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259530" table:style-name="ce12">
            <text:p><text:s/>9,259,530<text:s/></text:p>
          </table:table-cell>
          <table:table-cell table:style-name="ce12"/>
          <table:table-cell office:value-type="float" office:value="6372" table:style-name="ce14">
            <text:p><text:s/>6,372<text:s/></text:p>
          </table:table-cell>
          <table:table-cell office:value-type="float" office:value="10626891" table:style-name="ce14">
            <text:p><text:s/>10,626,89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954373" table:style-name="ce14">
            <text:p><text:s/>11,95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2893486" table:style-name="ce12">
            <text:p><text:s/>2,893,48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611255" table:style-name="ce12">
            <text:p><text:s/>10,611,255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2544811" table:style-name="ce14">
            <text:p><text:s/>2,544,81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397209" table:style-name="ce14">
            <text:p><text:s/>13,39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89" table:style-name="ce12">
            <text:p><text:s/>10,689<text:s/></text:p>
          </table:table-cell>
          <table:table-cell office:value-type="float" office:value="19021236" table:style-name="ce12">
            <text:p><text:s/>19,021,23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7433504" table:style-name="ce12">
            <text:p><text:s/>17,433,504<text:s/></text:p>
          </table:table-cell>
          <table:table-cell table:style-name="ce12"/>
          <table:table-cell office:value-type="float" office:value="9989" table:style-name="ce14">
            <text:p><text:s/>9,989<text:s/></text:p>
          </table:table-cell>
          <table:table-cell office:value-type="float" office:value="18436515" table:style-name="ce14">
            <text:p><text:s/>18,436,51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8294540" table:style-name="ce14">
            <text:p><text:s/>18,29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797" table:style-name="ce12">
            <text:p><text:s/>32,797<text:s/></text:p>
          </table:table-cell>
          <table:table-cell office:value-type="float" office:value="68952136" table:style-name="ce12">
            <text:p><text:s/>68,952,136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42615619" table:style-name="ce12">
            <text:p><text:s/>42,615,619<text:s/></text:p>
          </table:table-cell>
          <table:table-cell table:style-name="ce12"/>
          <table:table-cell office:value-type="float" office:value="33577" table:style-name="ce14">
            <text:p><text:s/>33,577<text:s/></text:p>
          </table:table-cell>
          <table:table-cell office:value-type="float" office:value="70377217" table:style-name="ce14">
            <text:p><text:s/>70,377,217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41967482" table:style-name="ce14">
            <text:p><text:s/>41,96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5463" table:style-name="ce12">
            <text:p><text:s/>15,463<text:s/></text:p>
          </table:table-cell>
          <table:table-cell office:value-type="float" office:value="31798363" table:style-name="ce12">
            <text:p><text:s/>31,798,363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3798541" table:style-name="ce12">
            <text:p><text:s/>33,798,541<text:s/></text:p>
          </table:table-cell>
          <table:table-cell table:style-name="ce12"/>
          <table:table-cell office:value-type="float" office:value="19601" table:style-name="ce14">
            <text:p><text:s/>19,601<text:s/></text:p>
          </table:table-cell>
          <table:table-cell office:value-type="float" office:value="39248736" table:style-name="ce14">
            <text:p><text:s/>39,248,736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3064933" table:style-name="ce14">
            <text:p><text:s/>33,06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0792" table:style-name="ce12">
            <text:p><text:s/>70,792<text:s/></text:p>
          </table:table-cell>
          <table:table-cell office:value-type="float" office:value="175338957" table:style-name="ce12">
            <text:p><text:s/>175,338,957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4301599" table:style-name="ce12">
            <text:p><text:s/>34,301,599<text:s/></text:p>
          </table:table-cell>
          <table:table-cell table:style-name="ce12"/>
          <table:table-cell office:value-type="float" office:value="71567" table:style-name="ce14">
            <text:p><text:s/>71,567<text:s/></text:p>
          </table:table-cell>
          <table:table-cell office:value-type="float" office:value="182243604" table:style-name="ce14">
            <text:p><text:s/>182,243,604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5569574" table:style-name="ce14">
            <text:p><text:s/>45,569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25976388" table:style-name="ce12">
            <text:p><text:s/>25,976,388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7900660" table:style-name="ce12">
            <text:p><text:s/>17,900,660<text:s/></text:p>
          </table:table-cell>
          <table:table-cell table:style-name="ce12"/>
          <table:table-cell office:value-type="float" office:value="12262" table:style-name="ce14">
            <text:p><text:s/>12,262<text:s/></text:p>
          </table:table-cell>
          <table:table-cell office:value-type="float" office:value="26873790" table:style-name="ce14">
            <text:p><text:s/>26,873,79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619132" table:style-name="ce14">
            <text:p><text:s/>22,61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8285" table:style-name="ce12">
            <text:p><text:s/>58,285<text:s/></text:p>
          </table:table-cell>
          <table:table-cell office:value-type="float" office:value="152840037" table:style-name="ce12">
            <text:p><text:s/>152,840,037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01003457" table:style-name="ce12">
            <text:p><text:s/>101,003,457<text:s/></text:p>
          </table:table-cell>
          <table:table-cell table:style-name="ce12"/>
          <table:table-cell office:value-type="float" office:value="59456" table:style-name="ce14">
            <text:p><text:s/>59,456<text:s/></text:p>
          </table:table-cell>
          <table:table-cell office:value-type="float" office:value="159688897" table:style-name="ce14">
            <text:p><text:s/>159,688,897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05437649" table:style-name="ce14">
            <text:p><text:s/>105,4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168445" table:style-name="ce12">
            <text:p><text:s/>2,168,4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8481" table:style-name="ce12">
            <text:p><text:s/>278,481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2048414" table:style-name="ce14">
            <text:p><text:s/>2,048,4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4800" table:style-name="ce14">
            <text:p><text:s/>73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3099410" table:style-name="ce12">
            <text:p><text:s/>3,099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3105265" table:style-name="ce14">
            <text:p><text:s/>3,105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064" table:style-name="ce12">
            <text:p><text:s/>15,064<text:s/></text:p>
          </table:table-cell>
          <table:table-cell office:value-type="float" office:value="27829956" table:style-name="ce12">
            <text:p><text:s/>27,829,95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231850" table:style-name="ce12">
            <text:p><text:s/>13,231,850<text:s/></text:p>
          </table:table-cell>
          <table:table-cell table:style-name="ce12"/>
          <table:table-cell office:value-type="float" office:value="14805" table:style-name="ce14">
            <text:p><text:s/>14,805<text:s/></text:p>
          </table:table-cell>
          <table:table-cell office:value-type="float" office:value="29845433" table:style-name="ce14">
            <text:p><text:s/>29,845,43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237259" table:style-name="ce14">
            <text:p><text:s/>12,23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653746" table:style-name="ce12">
            <text:p><text:s/>1,653,7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57562" table:style-name="ce12">
            <text:p><text:s/>2,257,562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479456" table:style-name="ce14">
            <text:p><text:s/>1,479,45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79802" table:style-name="ce14">
            <text:p><text:s/>879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81" table:style-name="ce12">
            <text:p><text:s/>3,681<text:s/></text:p>
          </table:table-cell>
          <table:table-cell office:value-type="float" office:value="7688767" table:style-name="ce12">
            <text:p><text:s/>7,688,7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224" table:style-name="ce12">
            <text:p><text:s/>81,224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6338635" table:style-name="ce14">
            <text:p><text:s/>6,338,6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16" table:style-name="ce14">
            <text:p><text:s/>1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19525711" table:style-name="ce12">
            <text:p><text:s/>19,525,7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9233" table:style-name="ce12">
            <text:p><text:s/>579,233<text:s/></text:p>
          </table:table-cell>
          <table:table-cell table:style-name="ce12"/>
          <table:table-cell office:value-type="float" office:value="8463" table:style-name="ce14">
            <text:p><text:s/>8,463<text:s/></text:p>
          </table:table-cell>
          <table:table-cell office:value-type="float" office:value="18193925" table:style-name="ce14">
            <text:p><text:s/>18,193,9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02909" table:style-name="ce14">
            <text:p><text:s/>1,30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0745851" table:style-name="ce12">
            <text:p><text:s/>10,745,8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501066" table:style-name="ce12">
            <text:p><text:s/>2,501,066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9012966" table:style-name="ce14">
            <text:p><text:s/>9,012,9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34322" table:style-name="ce14">
            <text:p><text:s/>2,33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3859355" table:style-name="ce12">
            <text:p><text:s/>3,859,35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76824" table:style-name="ce12">
            <text:p><text:s/>4,276,824<text:s/></text:p>
          </table:table-cell>
          <table:table-cell table:style-name="ce12"/>
          <table:table-cell office:value-type="float" office:value="4898" table:style-name="ce14">
            <text:p><text:s/>4,898<text:s/></text:p>
          </table:table-cell>
          <table:table-cell office:value-type="float" office:value="4888705" table:style-name="ce14">
            <text:p><text:s/>4,888,70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622039" table:style-name="ce14">
            <text:p><text:s/>6,62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003382" table:style-name="ce12">
            <text:p><text:s/>2,003,38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55060" table:style-name="ce12">
            <text:p><text:s/>3,955,06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220711" table:style-name="ce14">
            <text:p><text:s/>2,220,7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56261" table:style-name="ce14">
            <text:p><text:s/>3,35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681237" table:style-name="ce12">
            <text:p><text:s/>681,2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31958" table:style-name="ce12">
            <text:p><text:s/>3,231,958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505516" table:style-name="ce14">
            <text:p><text:s/>505,5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67373" table:style-name="ce14">
            <text:p><text:s/>2,06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50" table:style-name="ce12">
            <text:p><text:s/>13,050<text:s/></text:p>
          </table:table-cell>
          <table:table-cell office:value-type="float" office:value="29352837" table:style-name="ce12">
            <text:p><text:s/>29,352,83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947785" table:style-name="ce12">
            <text:p><text:s/>6,947,785<text:s/></text:p>
          </table:table-cell>
          <table:table-cell table:style-name="ce12"/>
          <table:table-cell office:value-type="float" office:value="11859" table:style-name="ce14">
            <text:p><text:s/>11,859<text:s/></text:p>
          </table:table-cell>
          <table:table-cell office:value-type="float" office:value="26112877" table:style-name="ce14">
            <text:p><text:s/>26,112,87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480795" table:style-name="ce14">
            <text:p><text:s/>10,48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13058368" table:style-name="ce12">
            <text:p><text:s/>13,058,36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917907" table:style-name="ce12">
            <text:p><text:s/>7,917,907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13389726" table:style-name="ce14">
            <text:p><text:s/>13,389,72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449913" table:style-name="ce14">
            <text:p><text:s/>7,44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8135108" table:style-name="ce12">
            <text:p><text:s/>8,135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9473140" table:style-name="ce14">
            <text:p><text:s/>9,473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8728381" table:style-name="ce12">
            <text:p><text:s/>8,728,3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5972" table:style-name="ce12">
            <text:p><text:s/>75,972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8230461" table:style-name="ce14">
            <text:p><text:s/>8,230,4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564" table:style-name="ce14">
            <text:p><text:s/>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854" table:style-name="ce12">
            <text:p><text:s/>16,854<text:s/></text:p>
          </table:table-cell>
          <table:table-cell office:value-type="float" office:value="33966190" table:style-name="ce12">
            <text:p><text:s/>33,966,19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7966359" table:style-name="ce12">
            <text:p><text:s/>17,966,359<text:s/></text:p>
          </table:table-cell>
          <table:table-cell table:style-name="ce12"/>
          <table:table-cell office:value-type="float" office:value="18737" table:style-name="ce14">
            <text:p><text:s/>18,737<text:s/></text:p>
          </table:table-cell>
          <table:table-cell office:value-type="float" office:value="38326121" table:style-name="ce14">
            <text:p><text:s/>38,326,121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371510" table:style-name="ce14">
            <text:p><text:s/>16,37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376" table:style-name="ce12">
            <text:p><text:s/>21,376<text:s/></text:p>
          </table:table-cell>
          <table:table-cell office:value-type="float" office:value="50519348" table:style-name="ce12">
            <text:p><text:s/>50,519,34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3808335" table:style-name="ce12">
            <text:p><text:s/>23,808,335<text:s/></text:p>
          </table:table-cell>
          <table:table-cell table:style-name="ce12"/>
          <table:table-cell office:value-type="float" office:value="21982" table:style-name="ce14">
            <text:p><text:s/>21,982<text:s/></text:p>
          </table:table-cell>
          <table:table-cell office:value-type="float" office:value="50839094" table:style-name="ce14">
            <text:p><text:s/>50,839,094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9992871" table:style-name="ce14">
            <text:p><text:s/>19,99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1733809" table:style-name="ce12">
            <text:p><text:s/>1,733,8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557601" table:style-name="ce12">
            <text:p><text:s/>15,557,601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575730" table:style-name="ce14">
            <text:p><text:s/>1,575,73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670203" table:style-name="ce14">
            <text:p><text:s/>15,67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8560449" table:style-name="ce12">
            <text:p><text:s/>8,560,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5" table:style-name="ce14">
            <text:p><text:s/>4,785<text:s/></text:p>
          </table:table-cell>
          <table:table-cell office:value-type="float" office:value="8325125" table:style-name="ce14">
            <text:p><text:s/>8,325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5808908" table:style-name="ce12">
            <text:p><text:s/>5,808,9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2555" table:style-name="ce12">
            <text:p><text:s/>412,555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5384246" table:style-name="ce14">
            <text:p><text:s/>5,384,2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5990" table:style-name="ce14">
            <text:p><text:s/>1,15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10939696" table:style-name="ce12">
            <text:p><text:s/>10,939,6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70065" table:style-name="ce12">
            <text:p><text:s/>5,970,065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10488915" table:style-name="ce14">
            <text:p><text:s/>10,488,9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86565" table:style-name="ce14">
            <text:p><text:s/>3,386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2831243" table:style-name="ce12">
            <text:p><text:s/>2,831,2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981990" table:style-name="ce12">
            <text:p><text:s/>5,981,990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2684318" table:style-name="ce14">
            <text:p><text:s/>2,684,3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33236" table:style-name="ce14">
            <text:p><text:s/>6,53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4231386" table:style-name="ce12">
            <text:p><text:s/>4,231,38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673456" table:style-name="ce12">
            <text:p><text:s/>12,673,456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3844414" table:style-name="ce14">
            <text:p><text:s/>3,844,41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146151" table:style-name="ce14">
            <text:p><text:s/>15,14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383" table:style-name="ce12">
            <text:p><text:s/>5,383<text:s/></text:p>
          </table:table-cell>
          <table:table-cell office:value-type="float" office:value="4188634" table:style-name="ce12">
            <text:p><text:s/>4,188,63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463832" table:style-name="ce12">
            <text:p><text:s/>5,463,832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4829739" table:style-name="ce14">
            <text:p><text:s/>4,829,73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82732" table:style-name="ce14">
            <text:p><text:s/>4,48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02" table:style-name="ce12">
            <text:p><text:s/>6,002<text:s/></text:p>
          </table:table-cell>
          <table:table-cell office:value-type="float" office:value="5585017" table:style-name="ce12">
            <text:p><text:s/>5,585,01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203108" table:style-name="ce12">
            <text:p><text:s/>7,203,108<text:s/></text:p>
          </table:table-cell>
          <table:table-cell table:style-name="ce12"/>
          <table:table-cell office:value-type="float" office:value="6449" table:style-name="ce14">
            <text:p><text:s/>6,449<text:s/></text:p>
          </table:table-cell>
          <table:table-cell office:value-type="float" office:value="5709149" table:style-name="ce14">
            <text:p><text:s/>5,709,14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628838" table:style-name="ce14">
            <text:p><text:s/>7,62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2214138" table:style-name="ce12">
            <text:p><text:s/>2,214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2492399" table:style-name="ce14">
            <text:p><text:s/>2,492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072862" table:style-name="ce12">
            <text:p><text:s/>2,072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2118463" table:style-name="ce14">
            <text:p><text:s/>2,118,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4213316" table:style-name="ce12">
            <text:p><text:s/>4,213,31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844589" table:style-name="ce12">
            <text:p><text:s/>9,844,589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3821213" table:style-name="ce14">
            <text:p><text:s/>3,821,21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440540" table:style-name="ce14">
            <text:p><text:s/>9,44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5036794" table:style-name="ce12">
            <text:p><text:s/>5,036,79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350476" table:style-name="ce12">
            <text:p><text:s/>7,350,476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5057100" table:style-name="ce14">
            <text:p><text:s/>5,057,1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642474" table:style-name="ce14">
            <text:p><text:s/>5,64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2642307" table:style-name="ce12">
            <text:p><text:s/>2,642,30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17247" table:style-name="ce12">
            <text:p><text:s/>1,017,247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294384" table:style-name="ce14">
            <text:p><text:s/>2,294,38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20003" table:style-name="ce14">
            <text:p><text:s/>1,120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386" table:style-name="ce12">
            <text:p><text:s/>37,386<text:s/></text:p>
          </table:table-cell>
          <table:table-cell office:value-type="float" office:value="98195831" table:style-name="ce12">
            <text:p><text:s/>98,195,831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85627169" table:style-name="ce12">
            <text:p><text:s/>85,627,169<text:s/></text:p>
          </table:table-cell>
          <table:table-cell table:style-name="ce12"/>
          <table:table-cell office:value-type="float" office:value="37280" table:style-name="ce14">
            <text:p><text:s/>37,280<text:s/></text:p>
          </table:table-cell>
          <table:table-cell office:value-type="float" office:value="96615965" table:style-name="ce14">
            <text:p><text:s/>96,615,965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82468973" table:style-name="ce14">
            <text:p><text:s/>82,46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8462989" table:style-name="ce12">
            <text:p><text:s/>8,462,9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743" table:style-name="ce12">
            <text:p><text:s/>236,743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8102307" table:style-name="ce14">
            <text:p><text:s/>8,102,3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30530" table:style-name="ce14">
            <text:p><text:s/>73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3397407" table:style-name="ce12">
            <text:p><text:s/>3,397,40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46287" table:style-name="ce12">
            <text:p><text:s/>2,746,287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3310949" table:style-name="ce14">
            <text:p><text:s/>3,310,9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07760" table:style-name="ce14">
            <text:p><text:s/>3,50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3868398" table:style-name="ce12">
            <text:p><text:s/>3,868,39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31221" table:style-name="ce12">
            <text:p><text:s/>731,221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427667" table:style-name="ce14">
            <text:p><text:s/>3,427,6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47097" table:style-name="ce14">
            <text:p><text:s/>74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8913022" table:style-name="ce12">
            <text:p><text:s/>8,913,02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15500" table:style-name="ce12">
            <text:p><text:s/>4,815,500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8823461" table:style-name="ce14">
            <text:p><text:s/>8,823,46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939069" table:style-name="ce14">
            <text:p><text:s/>6,93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6681402" table:style-name="ce12">
            <text:p><text:s/>6,681,4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5823472" table:style-name="ce14">
            <text:p><text:s/>5,823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86" table:style-name="ce12">
            <text:p><text:s/>4,086<text:s/></text:p>
          </table:table-cell>
          <table:table-cell office:value-type="float" office:value="7061936" table:style-name="ce12">
            <text:p><text:s/>7,061,9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4516" table:style-name="ce12">
            <text:p><text:s/>634,516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7225094" table:style-name="ce14">
            <text:p><text:s/>7,225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6785" table:style-name="ce12">
            <text:p><text:s/>156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349990" table:style-name="ce14">
            <text:p><text:s/>349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1673708" table:style-name="ce12">
            <text:p><text:s/>1,673,7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450201" table:style-name="ce14">
            <text:p><text:s/>1,450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7708" table:style-name="ce12">
            <text:p><text:s/>147,708<text:s/></text:p>
          </table:table-cell>
          <table:table-cell office:value-type="float" office:value="679582268" table:style-name="ce12">
            <text:p><text:s/>679,582,268<text:s/></text:p>
          </table:table-cell>
          <table:table-cell office:value-type="float" office:value="7510" table:style-name="ce12">
            <text:p><text:s/>7,510<text:s/></text:p>
          </table:table-cell>
          <table:table-cell office:value-type="float" office:value="578743734" table:style-name="ce12">
            <text:p><text:s/>578,743,734<text:s/></text:p>
          </table:table-cell>
          <table:table-cell table:style-name="ce12"/>
          <table:table-cell office:value-type="float" office:value="149601" table:style-name="ce14">
            <text:p><text:s/>149,601<text:s/></text:p>
          </table:table-cell>
          <table:table-cell office:value-type="float" office:value="694461083" table:style-name="ce14">
            <text:p><text:s/>694,461,083<text:s/></text:p>
          </table:table-cell>
          <table:table-cell office:value-type="float" office:value="7757" table:style-name="ce14">
            <text:p><text:s/>7,757<text:s/></text:p>
          </table:table-cell>
          <table:table-cell office:value-type="float" office:value="618011322" table:style-name="ce14">
            <text:p><text:s/>618,01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295" table:style-name="ce12">
            <text:p><text:s/>103,295<text:s/></text:p>
          </table:table-cell>
          <table:table-cell office:value-type="float" office:value="453608256" table:style-name="ce12">
            <text:p><text:s/>453,608,256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456907890" table:style-name="ce12">
            <text:p><text:s/>456,907,890<text:s/></text:p>
          </table:table-cell>
          <table:table-cell table:style-name="ce12"/>
          <table:table-cell office:value-type="float" office:value="103533" table:style-name="ce14">
            <text:p><text:s/>103,533<text:s/></text:p>
          </table:table-cell>
          <table:table-cell office:value-type="float" office:value="455049676" table:style-name="ce14">
            <text:p><text:s/>455,049,676<text:s/></text:p>
          </table:table-cell>
          <table:table-cell office:value-type="float" office:value="5345" table:style-name="ce14">
            <text:p><text:s/>5,345<text:s/></text:p>
          </table:table-cell>
          <table:table-cell office:value-type="float" office:value="520167531" table:style-name="ce14">
            <text:p><text:s/>520,167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535" table:style-name="ce12">
            <text:p><text:s/>80,535<text:s/></text:p>
          </table:table-cell>
          <table:table-cell office:value-type="float" office:value="351794909" table:style-name="ce12">
            <text:p><text:s/>351,794,909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318615987" table:style-name="ce12">
            <text:p><text:s/>318,615,987<text:s/></text:p>
          </table:table-cell>
          <table:table-cell table:style-name="ce12"/>
          <table:table-cell office:value-type="float" office:value="81796" table:style-name="ce14">
            <text:p><text:s/>81,796<text:s/></text:p>
          </table:table-cell>
          <table:table-cell office:value-type="float" office:value="348919196" table:style-name="ce14">
            <text:p><text:s/>348,919,196<text:s/></text:p>
          </table:table-cell>
          <table:table-cell office:value-type="float" office:value="3825" table:style-name="ce14">
            <text:p><text:s/>3,825<text:s/></text:p>
          </table:table-cell>
          <table:table-cell office:value-type="float" office:value="319532199" table:style-name="ce14">
            <text:p><text:s/>319,53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1676" table:style-name="ce12">
            <text:p><text:s/>201,676<text:s/></text:p>
          </table:table-cell>
          <table:table-cell office:value-type="float" office:value="837006799" table:style-name="ce12">
            <text:p><text:s/>837,006,799<text:s/></text:p>
          </table:table-cell>
          <table:table-cell office:value-type="float" office:value="7582" table:style-name="ce12">
            <text:p><text:s/>7,582<text:s/></text:p>
          </table:table-cell>
          <table:table-cell office:value-type="float" office:value="713606972" table:style-name="ce12">
            <text:p><text:s/>713,606,972<text:s/></text:p>
          </table:table-cell>
          <table:table-cell table:style-name="ce12"/>
          <table:table-cell office:value-type="float" office:value="204827" table:style-name="ce14">
            <text:p><text:s/>204,827<text:s/></text:p>
          </table:table-cell>
          <table:table-cell office:value-type="float" office:value="828791966" table:style-name="ce14">
            <text:p><text:s/>828,791,966<text:s/></text:p>
          </table:table-cell>
          <table:table-cell office:value-type="float" office:value="7819" table:style-name="ce14">
            <text:p><text:s/>7,819<text:s/></text:p>
          </table:table-cell>
          <table:table-cell office:value-type="float" office:value="767619251" table:style-name="ce14">
            <text:p><text:s/>767,61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991" table:style-name="ce12">
            <text:p><text:s/>31,991<text:s/></text:p>
          </table:table-cell>
          <table:table-cell office:value-type="float" office:value="73537079" table:style-name="ce12">
            <text:p><text:s/>73,537,079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9438341" table:style-name="ce12">
            <text:p><text:s/>79,438,341<text:s/></text:p>
          </table:table-cell>
          <table:table-cell table:style-name="ce12"/>
          <table:table-cell office:value-type="float" office:value="30978" table:style-name="ce14">
            <text:p><text:s/>30,978<text:s/></text:p>
          </table:table-cell>
          <table:table-cell office:value-type="float" office:value="70450525" table:style-name="ce14">
            <text:p><text:s/>70,450,525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72605351" table:style-name="ce14">
            <text:p><text:s/>72,60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719" table:style-name="ce12">
            <text:p><text:s/>37,719<text:s/></text:p>
          </table:table-cell>
          <table:table-cell office:value-type="float" office:value="90225925" table:style-name="ce12">
            <text:p><text:s/>90,225,925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11038721" table:style-name="ce12">
            <text:p><text:s/>111,038,721<text:s/></text:p>
          </table:table-cell>
          <table:table-cell table:style-name="ce12"/>
          <table:table-cell office:value-type="float" office:value="37598" table:style-name="ce14">
            <text:p><text:s/>37,598<text:s/></text:p>
          </table:table-cell>
          <table:table-cell office:value-type="float" office:value="87508705" table:style-name="ce14">
            <text:p><text:s/>87,508,705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03957761" table:style-name="ce14">
            <text:p><text:s/>103,95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24" table:style-name="ce12">
            <text:p><text:s/>22,924<text:s/></text:p>
          </table:table-cell>
          <table:table-cell office:value-type="float" office:value="58030834" table:style-name="ce12">
            <text:p><text:s/>58,030,834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71397426" table:style-name="ce12">
            <text:p><text:s/>71,397,426<text:s/></text:p>
          </table:table-cell>
          <table:table-cell table:style-name="ce12"/>
          <table:table-cell office:value-type="float" office:value="23547" table:style-name="ce14">
            <text:p><text:s/>23,547<text:s/></text:p>
          </table:table-cell>
          <table:table-cell office:value-type="float" office:value="59976942" table:style-name="ce14">
            <text:p><text:s/>59,976,942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5155122" table:style-name="ce14">
            <text:p><text:s/>75,15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834" table:style-name="ce12">
            <text:p><text:s/>30,834<text:s/></text:p>
          </table:table-cell>
          <table:table-cell office:value-type="float" office:value="72484125" table:style-name="ce12">
            <text:p><text:s/>72,484,125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63068185" table:style-name="ce12">
            <text:p><text:s/>63,068,185<text:s/></text:p>
          </table:table-cell>
          <table:table-cell table:style-name="ce12"/>
          <table:table-cell office:value-type="float" office:value="29356" table:style-name="ce14">
            <text:p><text:s/>29,356<text:s/></text:p>
          </table:table-cell>
          <table:table-cell office:value-type="float" office:value="70439494" table:style-name="ce14">
            <text:p><text:s/>70,439,494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7901860" table:style-name="ce14">
            <text:p><text:s/>67,90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11508567" table:style-name="ce12">
            <text:p><text:s/>11,508,567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6190705" table:style-name="ce12">
            <text:p><text:s/>56,190,705<text:s/></text:p>
          </table:table-cell>
          <table:table-cell table:style-name="ce12"/>
          <table:table-cell office:value-type="float" office:value="6062" table:style-name="ce14">
            <text:p><text:s/>6,062<text:s/></text:p>
          </table:table-cell>
          <table:table-cell office:value-type="float" office:value="11358141" table:style-name="ce14">
            <text:p><text:s/>11,358,141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55967885" table:style-name="ce14">
            <text:p><text:s/>55,96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47300607" table:style-name="ce12">
            <text:p><text:s/>47,300,607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8874796" table:style-name="ce12">
            <text:p><text:s/>58,874,796<text:s/></text:p>
          </table:table-cell>
          <table:table-cell table:style-name="ce12"/>
          <table:table-cell office:value-type="float" office:value="22357" table:style-name="ce14">
            <text:p><text:s/>22,357<text:s/></text:p>
          </table:table-cell>
          <table:table-cell office:value-type="float" office:value="49770371" table:style-name="ce14">
            <text:p><text:s/>49,770,37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8615682" table:style-name="ce14">
            <text:p><text:s/>58,61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75" table:style-name="ce12">
            <text:p><text:s/>29,675<text:s/></text:p>
          </table:table-cell>
          <table:table-cell office:value-type="float" office:value="79015538" table:style-name="ce12">
            <text:p><text:s/>79,015,538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69335291" table:style-name="ce12">
            <text:p><text:s/>69,335,291<text:s/></text:p>
          </table:table-cell>
          <table:table-cell table:style-name="ce12"/>
          <table:table-cell office:value-type="float" office:value="29323" table:style-name="ce14">
            <text:p><text:s/>29,323<text:s/></text:p>
          </table:table-cell>
          <table:table-cell office:value-type="float" office:value="80675910" table:style-name="ce14">
            <text:p><text:s/>80,675,91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68789483" table:style-name="ce14">
            <text:p><text:s/>68,78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12" table:style-name="ce12">
            <text:p><text:s/>9,112<text:s/></text:p>
          </table:table-cell>
          <table:table-cell office:value-type="float" office:value="19386637" table:style-name="ce12">
            <text:p><text:s/>19,386,63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7428307" table:style-name="ce12">
            <text:p><text:s/>27,428,307<text:s/></text:p>
          </table:table-cell>
          <table:table-cell table:style-name="ce12"/>
          <table:table-cell office:value-type="float" office:value="9483" table:style-name="ce14">
            <text:p><text:s/>9,483<text:s/></text:p>
          </table:table-cell>
          <table:table-cell office:value-type="float" office:value="21063322" table:style-name="ce14">
            <text:p><text:s/>21,063,322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327574" table:style-name="ce14">
            <text:p><text:s/>26,327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20" table:style-name="ce12">
            <text:p><text:s/>67,120<text:s/></text:p>
          </table:table-cell>
          <table:table-cell office:value-type="float" office:value="165398515" table:style-name="ce12">
            <text:p><text:s/>165,398,515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161427696" table:style-name="ce12">
            <text:p><text:s/>161,427,696<text:s/></text:p>
          </table:table-cell>
          <table:table-cell table:style-name="ce12"/>
          <table:table-cell office:value-type="float" office:value="68095" table:style-name="ce14">
            <text:p><text:s/>68,095<text:s/></text:p>
          </table:table-cell>
          <table:table-cell office:value-type="float" office:value="168813643" table:style-name="ce14">
            <text:p><text:s/>168,813,643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57459613" table:style-name="ce14">
            <text:p><text:s/>157,459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1390" table:style-name="ce12">
            <text:p><text:s/>81,390<text:s/></text:p>
          </table:table-cell>
          <table:table-cell office:value-type="float" office:value="229781147" table:style-name="ce12">
            <text:p><text:s/>229,781,147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54468277" table:style-name="ce12">
            <text:p><text:s/>254,468,277<text:s/></text:p>
          </table:table-cell>
          <table:table-cell table:style-name="ce12"/>
          <table:table-cell office:value-type="float" office:value="85865" table:style-name="ce14">
            <text:p><text:s/>85,865<text:s/></text:p>
          </table:table-cell>
          <table:table-cell office:value-type="float" office:value="230152250" table:style-name="ce14">
            <text:p><text:s/>230,152,250<text:s/></text:p>
          </table:table-cell>
          <table:table-cell office:value-type="float" office:value="3500" table:style-name="ce14">
            <text:p><text:s/>3,500<text:s/></text:p>
          </table:table-cell>
          <table:table-cell office:value-type="float" office:value="260615153" table:style-name="ce14">
            <text:p><text:s/>260,61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258" table:style-name="ce12">
            <text:p><text:s/>52,258<text:s/></text:p>
          </table:table-cell>
          <table:table-cell office:value-type="float" office:value="166465967" table:style-name="ce12">
            <text:p><text:s/>166,465,967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43020664" table:style-name="ce12">
            <text:p><text:s/>143,020,664<text:s/></text:p>
          </table:table-cell>
          <table:table-cell table:style-name="ce12"/>
          <table:table-cell office:value-type="float" office:value="52182" table:style-name="ce14">
            <text:p><text:s/>52,182<text:s/></text:p>
          </table:table-cell>
          <table:table-cell office:value-type="float" office:value="163399912" table:style-name="ce14">
            <text:p><text:s/>163,399,912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47587852" table:style-name="ce14">
            <text:p><text:s/>147,587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816" table:style-name="ce12">
            <text:p><text:s/>61,816<text:s/></text:p>
          </table:table-cell>
          <table:table-cell office:value-type="float" office:value="185893913" table:style-name="ce12">
            <text:p><text:s/>185,893,913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61195143" table:style-name="ce12">
            <text:p><text:s/>161,195,143<text:s/></text:p>
          </table:table-cell>
          <table:table-cell table:style-name="ce12"/>
          <table:table-cell office:value-type="float" office:value="62788" table:style-name="ce14">
            <text:p><text:s/>62,788<text:s/></text:p>
          </table:table-cell>
          <table:table-cell office:value-type="float" office:value="186809633" table:style-name="ce14">
            <text:p><text:s/>186,809,633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70258896" table:style-name="ce14">
            <text:p><text:s/>170,25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630" table:style-name="ce12">
            <text:p><text:s/>38,630<text:s/></text:p>
          </table:table-cell>
          <table:table-cell office:value-type="float" office:value="89797244" table:style-name="ce12">
            <text:p><text:s/>89,797,244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8309706" table:style-name="ce12">
            <text:p><text:s/>78,309,706<text:s/></text:p>
          </table:table-cell>
          <table:table-cell table:style-name="ce12"/>
          <table:table-cell office:value-type="float" office:value="37308" table:style-name="ce14">
            <text:p><text:s/>37,308<text:s/></text:p>
          </table:table-cell>
          <table:table-cell office:value-type="float" office:value="86142445" table:style-name="ce14">
            <text:p><text:s/>86,142,445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90664324" table:style-name="ce14">
            <text:p><text:s/>90,66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922" table:style-name="ce12">
            <text:p><text:s/>34,922<text:s/></text:p>
          </table:table-cell>
          <table:table-cell office:value-type="float" office:value="105717514" table:style-name="ce12">
            <text:p><text:s/>105,717,514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0225667" table:style-name="ce12">
            <text:p><text:s/>100,225,667<text:s/></text:p>
          </table:table-cell>
          <table:table-cell table:style-name="ce12"/>
          <table:table-cell office:value-type="float" office:value="34744" table:style-name="ce14">
            <text:p><text:s/>34,744<text:s/></text:p>
          </table:table-cell>
          <table:table-cell office:value-type="float" office:value="101426031" table:style-name="ce14">
            <text:p><text:s/>101,426,031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0492353" table:style-name="ce14">
            <text:p><text:s/>100,49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829" table:style-name="ce12">
            <text:p><text:s/>19,829<text:s/></text:p>
          </table:table-cell>
          <table:table-cell office:value-type="float" office:value="41708218" table:style-name="ce12">
            <text:p><text:s/>41,708,218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7434016" table:style-name="ce12">
            <text:p><text:s/>37,434,016<text:s/></text:p>
          </table:table-cell>
          <table:table-cell table:style-name="ce12"/>
          <table:table-cell office:value-type="float" office:value="20591" table:style-name="ce14">
            <text:p><text:s/>20,591<text:s/></text:p>
          </table:table-cell>
          <table:table-cell office:value-type="float" office:value="41155749" table:style-name="ce14">
            <text:p><text:s/>41,155,74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6356766" table:style-name="ce14">
            <text:p><text:s/>36,35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025" table:style-name="ce12">
            <text:p><text:s/>61,025<text:s/></text:p>
          </table:table-cell>
          <table:table-cell office:value-type="float" office:value="151579766" table:style-name="ce12">
            <text:p><text:s/>151,579,766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45108454" table:style-name="ce12">
            <text:p><text:s/>145,108,454<text:s/></text:p>
          </table:table-cell>
          <table:table-cell table:style-name="ce12"/>
          <table:table-cell office:value-type="float" office:value="60963" table:style-name="ce14">
            <text:p><text:s/>60,963<text:s/></text:p>
          </table:table-cell>
          <table:table-cell office:value-type="float" office:value="147450827" table:style-name="ce14">
            <text:p><text:s/>147,450,827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49051078" table:style-name="ce14">
            <text:p><text:s/>149,05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15853871" table:style-name="ce12">
            <text:p><text:s/>15,853,87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619881" table:style-name="ce12">
            <text:p><text:s/>6,619,881<text:s/></text:p>
          </table:table-cell>
          <table:table-cell table:style-name="ce12"/>
          <table:table-cell office:value-type="float" office:value="9807" table:style-name="ce14">
            <text:p><text:s/>9,807<text:s/></text:p>
          </table:table-cell>
          <table:table-cell office:value-type="float" office:value="16697886" table:style-name="ce14">
            <text:p><text:s/>16,697,88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158293" table:style-name="ce14">
            <text:p><text:s/>8,15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430" table:style-name="ce12">
            <text:p><text:s/>19,430<text:s/></text:p>
          </table:table-cell>
          <table:table-cell office:value-type="float" office:value="37053632" table:style-name="ce12">
            <text:p><text:s/>37,053,632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1520471" table:style-name="ce12">
            <text:p><text:s/>31,520,471<text:s/></text:p>
          </table:table-cell>
          <table:table-cell table:style-name="ce12"/>
          <table:table-cell office:value-type="float" office:value="18915" table:style-name="ce14">
            <text:p><text:s/>18,915<text:s/></text:p>
          </table:table-cell>
          <table:table-cell office:value-type="float" office:value="37067931" table:style-name="ce14">
            <text:p><text:s/>37,067,931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8656561" table:style-name="ce14">
            <text:p><text:s/>38,65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240" table:style-name="ce12">
            <text:p><text:s/>22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8463" table:style-name="ce14">
            <text:p><text:s/>8,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1180" table:style-name="ce12">
            <text:p><text:s/>21,180<text:s/></text:p>
          </table:table-cell>
          <table:table-cell office:value-type="float" office:value="44510706" table:style-name="ce12">
            <text:p><text:s/>44,510,706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8941067" table:style-name="ce12">
            <text:p><text:s/>38,941,067<text:s/></text:p>
          </table:table-cell>
          <table:table-cell table:style-name="ce12"/>
          <table:table-cell office:value-type="float" office:value="24300" table:style-name="ce14">
            <text:p><text:s/>24,300<text:s/></text:p>
          </table:table-cell>
          <table:table-cell office:value-type="float" office:value="47340270" table:style-name="ce14">
            <text:p><text:s/>47,340,270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9534938" table:style-name="ce14">
            <text:p><text:s/>49,53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693300" table:style-name="ce12">
            <text:p><text:s/>1,693,30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918347" table:style-name="ce12">
            <text:p><text:s/>7,918,347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613788" table:style-name="ce14">
            <text:p><text:s/>1,613,78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116279" table:style-name="ce14">
            <text:p><text:s/>8,11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7652813" table:style-name="ce12">
            <text:p><text:s/>7,652,8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93998" table:style-name="ce12">
            <text:p><text:s/>2,493,998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8083727" table:style-name="ce14">
            <text:p><text:s/>8,083,72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56901" table:style-name="ce14">
            <text:p><text:s/>2,35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633" table:style-name="ce12">
            <text:p><text:s/>27,633<text:s/></text:p>
          </table:table-cell>
          <table:table-cell office:value-type="float" office:value="60214115" table:style-name="ce12">
            <text:p><text:s/>60,214,115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40943432" table:style-name="ce12">
            <text:p><text:s/>40,943,432<text:s/></text:p>
          </table:table-cell>
          <table:table-cell table:style-name="ce12"/>
          <table:table-cell office:value-type="float" office:value="26875" table:style-name="ce14">
            <text:p><text:s/>26,875<text:s/></text:p>
          </table:table-cell>
          <table:table-cell office:value-type="float" office:value="58072796" table:style-name="ce14">
            <text:p><text:s/>58,072,796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7340767" table:style-name="ce14">
            <text:p><text:s/>37,34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69" table:style-name="ce12">
            <text:p><text:s/>10,969<text:s/></text:p>
          </table:table-cell>
          <table:table-cell office:value-type="float" office:value="24124878" table:style-name="ce12">
            <text:p><text:s/>24,124,87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5178383" table:style-name="ce12">
            <text:p><text:s/>25,178,383<text:s/></text:p>
          </table:table-cell>
          <table:table-cell table:style-name="ce12"/>
          <table:table-cell office:value-type="float" office:value="11015" table:style-name="ce14">
            <text:p><text:s/>11,015<text:s/></text:p>
          </table:table-cell>
          <table:table-cell office:value-type="float" office:value="24308626" table:style-name="ce14">
            <text:p><text:s/>24,308,626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6949934" table:style-name="ce14">
            <text:p><text:s/>26,94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11424329" table:style-name="ce14">
            <text:p><text:s/>11,424,3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465480" table:style-name="ce14">
            <text:p><text:s/>8,46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3750990" table:style-name="ce12">
            <text:p><text:s/>3,750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040597" table:style-name="ce14">
            <text:p><text:s/>4,040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302" table:style-name="ce12">
            <text:p><text:s/>23,302<text:s/></text:p>
          </table:table-cell>
          <table:table-cell office:value-type="float" office:value="55059639" table:style-name="ce12">
            <text:p><text:s/>55,059,63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1296598" table:style-name="ce12">
            <text:p><text:s/>31,296,598<text:s/></text:p>
          </table:table-cell>
          <table:table-cell table:style-name="ce12"/>
          <table:table-cell office:value-type="float" office:value="23801" table:style-name="ce14">
            <text:p><text:s/>23,801<text:s/></text:p>
          </table:table-cell>
          <table:table-cell office:value-type="float" office:value="53760956" table:style-name="ce14">
            <text:p><text:s/>53,760,956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25847171" table:style-name="ce14">
            <text:p><text:s/>25,84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593" table:style-name="ce12">
            <text:p><text:s/>19,593<text:s/></text:p>
          </table:table-cell>
          <table:table-cell office:value-type="float" office:value="43606698" table:style-name="ce12">
            <text:p><text:s/>43,606,698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947695" table:style-name="ce12">
            <text:p><text:s/>25,947,695<text:s/></text:p>
          </table:table-cell>
          <table:table-cell table:style-name="ce12"/>
          <table:table-cell office:value-type="float" office:value="19652" table:style-name="ce14">
            <text:p><text:s/>19,652<text:s/></text:p>
          </table:table-cell>
          <table:table-cell office:value-type="float" office:value="47439518" table:style-name="ce14">
            <text:p><text:s/>47,439,518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7318530" table:style-name="ce14">
            <text:p><text:s/>27,31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7608473" table:style-name="ce12">
            <text:p><text:s/>7,608,4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63075" table:style-name="ce12">
            <text:p><text:s/>1,163,075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8707115" table:style-name="ce14">
            <text:p><text:s/>8,707,1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614220" table:style-name="ce14">
            <text:p><text:s/>4,61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4743217" table:style-name="ce12">
            <text:p><text:s/>4,743,21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15800" table:style-name="ce12">
            <text:p><text:s/>6,915,800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4604764" table:style-name="ce14">
            <text:p><text:s/>4,604,7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02078" table:style-name="ce14">
            <text:p><text:s/>5,502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842" table:style-name="ce12">
            <text:p><text:s/>16,842<text:s/></text:p>
          </table:table-cell>
          <table:table-cell office:value-type="float" office:value="36324246" table:style-name="ce12">
            <text:p><text:s/>36,324,24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838823" table:style-name="ce12">
            <text:p><text:s/>21,838,823<text:s/></text:p>
          </table:table-cell>
          <table:table-cell table:style-name="ce12"/>
          <table:table-cell office:value-type="float" office:value="17661" table:style-name="ce14">
            <text:p><text:s/>17,661<text:s/></text:p>
          </table:table-cell>
          <table:table-cell office:value-type="float" office:value="37857542" table:style-name="ce14">
            <text:p><text:s/>37,857,542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225186" table:style-name="ce14">
            <text:p><text:s/>24,22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523" table:style-name="ce12">
            <text:p><text:s/>40,523<text:s/></text:p>
          </table:table-cell>
          <table:table-cell office:value-type="float" office:value="105360214" table:style-name="ce12">
            <text:p><text:s/>105,360,214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3403350" table:style-name="ce12">
            <text:p><text:s/>33,403,350<text:s/></text:p>
          </table:table-cell>
          <table:table-cell table:style-name="ce12"/>
          <table:table-cell office:value-type="float" office:value="39782" table:style-name="ce14">
            <text:p><text:s/>39,782<text:s/></text:p>
          </table:table-cell>
          <table:table-cell office:value-type="float" office:value="104474079" table:style-name="ce14">
            <text:p><text:s/>104,474,07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8052149" table:style-name="ce14">
            <text:p><text:s/>38,05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736" table:style-name="ce12">
            <text:p><text:s/>73,736<text:s/></text:p>
          </table:table-cell>
          <table:table-cell office:value-type="float" office:value="193147724" table:style-name="ce12">
            <text:p><text:s/>193,147,724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74798586" table:style-name="ce12">
            <text:p><text:s/>74,798,586<text:s/></text:p>
          </table:table-cell>
          <table:table-cell table:style-name="ce12"/>
          <table:table-cell office:value-type="float" office:value="75166" table:style-name="ce14">
            <text:p><text:s/>75,166<text:s/></text:p>
          </table:table-cell>
          <table:table-cell office:value-type="float" office:value="189452187" table:style-name="ce14">
            <text:p><text:s/>189,452,187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81780691" table:style-name="ce14">
            <text:p><text:s/>81,78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924" table:style-name="ce12">
            <text:p><text:s/>23,924<text:s/></text:p>
          </table:table-cell>
          <table:table-cell office:value-type="float" office:value="60416364" table:style-name="ce12">
            <text:p><text:s/>60,416,36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9126002" table:style-name="ce12">
            <text:p><text:s/>29,126,002<text:s/></text:p>
          </table:table-cell>
          <table:table-cell table:style-name="ce12"/>
          <table:table-cell office:value-type="float" office:value="24932" table:style-name="ce14">
            <text:p><text:s/>24,932<text:s/></text:p>
          </table:table-cell>
          <table:table-cell office:value-type="float" office:value="60005786" table:style-name="ce14">
            <text:p><text:s/>60,005,786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9498610" table:style-name="ce14">
            <text:p><text:s/>29,498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32829771" table:style-name="ce12">
            <text:p><text:s/>32,829,77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5627917" table:style-name="ce12">
            <text:p><text:s/>15,627,917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33032946" table:style-name="ce14">
            <text:p><text:s/>33,032,94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653960" table:style-name="ce14">
            <text:p><text:s/>16,65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3350" table:style-name="ce12">
            <text:p><text:s/>53,350<text:s/></text:p>
          </table:table-cell>
          <table:table-cell office:value-type="float" office:value="144708613" table:style-name="ce12">
            <text:p><text:s/>144,708,613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16847994" table:style-name="ce12">
            <text:p><text:s/>116,847,994<text:s/></text:p>
          </table:table-cell>
          <table:table-cell table:style-name="ce12"/>
          <table:table-cell office:value-type="float" office:value="55075" table:style-name="ce14">
            <text:p><text:s/>55,075<text:s/></text:p>
          </table:table-cell>
          <table:table-cell office:value-type="float" office:value="147285487" table:style-name="ce14">
            <text:p><text:s/>147,285,487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07522276" table:style-name="ce14">
            <text:p><text:s/>107,52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3589011" table:style-name="ce12">
            <text:p><text:s/>23,589,0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84271" table:style-name="ce12">
            <text:p><text:s/>4,184,271<text:s/></text:p>
          </table:table-cell>
          <table:table-cell table:style-name="ce12"/>
          <table:table-cell office:value-type="float" office:value="14784" table:style-name="ce14">
            <text:p><text:s/>14,784<text:s/></text:p>
          </table:table-cell>
          <table:table-cell office:value-type="float" office:value="23706893" table:style-name="ce14">
            <text:p><text:s/>23,706,89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145237" table:style-name="ce14">
            <text:p><text:s/>9,14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98" table:style-name="ce12">
            <text:p><text:s/>11,798<text:s/></text:p>
          </table:table-cell>
          <table:table-cell office:value-type="float" office:value="31039461" table:style-name="ce12">
            <text:p><text:s/>31,039,4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23336" table:style-name="ce12">
            <text:p><text:s/>6,223,336<text:s/></text:p>
          </table:table-cell>
          <table:table-cell table:style-name="ce12"/>
          <table:table-cell office:value-type="float" office:value="12001" table:style-name="ce14">
            <text:p><text:s/>12,001<text:s/></text:p>
          </table:table-cell>
          <table:table-cell office:value-type="float" office:value="31550097" table:style-name="ce14">
            <text:p><text:s/>31,550,09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18090" table:style-name="ce14">
            <text:p><text:s/>6,01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19697034" table:style-name="ce12">
            <text:p><text:s/>19,697,0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05235" table:style-name="ce12">
            <text:p><text:s/>705,235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7318138" table:style-name="ce14">
            <text:p><text:s/>17,318,1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4910" table:style-name="ce14">
            <text:p><text:s/>85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284844" table:style-name="ce12">
            <text:p><text:s/>2,284,84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824608" table:style-name="ce12">
            <text:p><text:s/>13,824,608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2496011" table:style-name="ce14">
            <text:p><text:s/>2,496,01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3949942" table:style-name="ce14">
            <text:p><text:s/>13,94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42" table:style-name="ce12">
            <text:p><text:s/>12,142<text:s/></text:p>
          </table:table-cell>
          <table:table-cell office:value-type="float" office:value="19463508" table:style-name="ce12">
            <text:p><text:s/>19,463,50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295223" table:style-name="ce12">
            <text:p><text:s/>6,295,223<text:s/></text:p>
          </table:table-cell>
          <table:table-cell table:style-name="ce12"/>
          <table:table-cell office:value-type="float" office:value="12005" table:style-name="ce14">
            <text:p><text:s/>12,005<text:s/></text:p>
          </table:table-cell>
          <table:table-cell office:value-type="float" office:value="19517809" table:style-name="ce14">
            <text:p><text:s/>19,517,80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166192" table:style-name="ce14">
            <text:p><text:s/>6,166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4675136" table:style-name="ce12">
            <text:p><text:s/>4,675,1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23200" table:style-name="ce12">
            <text:p><text:s/>2,223,200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4067075" table:style-name="ce14">
            <text:p><text:s/>4,067,0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96052" table:style-name="ce14">
            <text:p><text:s/>2,39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4631570" table:style-name="ce12">
            <text:p><text:s/>4,631,57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3983" table:style-name="ce12">
            <text:p><text:s/>663,983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4226544" table:style-name="ce14">
            <text:p><text:s/>4,226,5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9944" table:style-name="ce14">
            <text:p><text:s/>88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4933737" table:style-name="ce12">
            <text:p><text:s/>4,933,7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36403" table:style-name="ce12">
            <text:p><text:s/>1,336,403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5211204" table:style-name="ce14">
            <text:p><text:s/>5,211,2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72760" table:style-name="ce14">
            <text:p><text:s/>1,17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815436" table:style-name="ce12">
            <text:p><text:s/>815,4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43652" table:style-name="ce12">
            <text:p><text:s/>1,143,652<text:s/></text:p>
          </table:table-cell>
          <table:table-cell table:style-name="ce12"/>
          <table:table-cell office:value-type="float" office:value="400" table:style-name="ce14">
            <text:p><text:s/>400<text:s/></text:p>
          </table:table-cell>
          <table:table-cell office:value-type="float" office:value="913526" table:style-name="ce14">
            <text:p><text:s/>913,5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75387" table:style-name="ce14">
            <text:p><text:s/>1,67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8333" table:style-name="ce12">
            <text:p><text:s/>168,33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00381" table:style-name="ce12">
            <text:p><text:s/>5,800,381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215338" table:style-name="ce14">
            <text:p><text:s/>215,3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69029" table:style-name="ce14">
            <text:p><text:s/>5,56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0053" table:style-name="ce12">
            <text:p><text:s/>30,053<text:s/></text:p>
          </table:table-cell>
          <table:table-cell office:value-type="float" office:value="68034308" table:style-name="ce12">
            <text:p><text:s/>68,034,30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0751230" table:style-name="ce12">
            <text:p><text:s/>30,751,230<text:s/></text:p>
          </table:table-cell>
          <table:table-cell table:style-name="ce12"/>
          <table:table-cell office:value-type="float" office:value="32660" table:style-name="ce14">
            <text:p><text:s/>32,660<text:s/></text:p>
          </table:table-cell>
          <table:table-cell office:value-type="float" office:value="71740467" table:style-name="ce14">
            <text:p><text:s/>71,740,46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1596236" table:style-name="ce14">
            <text:p><text:s/>31,59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4938972" table:style-name="ce12">
            <text:p><text:s/>4,938,9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63982" table:style-name="ce12">
            <text:p><text:s/>5,063,982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4627198" table:style-name="ce14">
            <text:p><text:s/>4,627,19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24970" table:style-name="ce14">
            <text:p><text:s/>4,42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002" table:style-name="ce12">
            <text:p><text:s/>14,002<text:s/></text:p>
          </table:table-cell>
          <table:table-cell office:value-type="float" office:value="25203161" table:style-name="ce12">
            <text:p><text:s/>25,203,16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721403" table:style-name="ce12">
            <text:p><text:s/>12,721,403<text:s/></text:p>
          </table:table-cell>
          <table:table-cell table:style-name="ce12"/>
          <table:table-cell office:value-type="float" office:value="14387" table:style-name="ce14">
            <text:p><text:s/>14,387<text:s/></text:p>
          </table:table-cell>
          <table:table-cell office:value-type="float" office:value="26917237" table:style-name="ce14">
            <text:p><text:s/>26,917,23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707686" table:style-name="ce14">
            <text:p><text:s/>11,70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765480" table:style-name="ce12">
            <text:p><text:s/>1,765,4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155107" table:style-name="ce12">
            <text:p><text:s/>7,155,107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596785" table:style-name="ce14">
            <text:p><text:s/>1,596,78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078082" table:style-name="ce14">
            <text:p><text:s/>8,07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11" table:style-name="ce12">
            <text:p><text:s/>7,411<text:s/></text:p>
          </table:table-cell>
          <table:table-cell office:value-type="float" office:value="16930645" table:style-name="ce12">
            <text:p><text:s/>16,930,64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185561" table:style-name="ce12">
            <text:p><text:s/>7,185,561<text:s/></text:p>
          </table:table-cell>
          <table:table-cell table:style-name="ce12"/>
          <table:table-cell office:value-type="float" office:value="7321" table:style-name="ce14">
            <text:p><text:s/>7,321<text:s/></text:p>
          </table:table-cell>
          <table:table-cell office:value-type="float" office:value="16096523" table:style-name="ce14">
            <text:p><text:s/>16,096,52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7842790" table:style-name="ce14">
            <text:p><text:s/>7,84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3380024" table:style-name="ce12">
            <text:p><text:s/>3,380,02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795491" table:style-name="ce12">
            <text:p><text:s/>6,795,491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3327151" table:style-name="ce14">
            <text:p><text:s/>3,327,15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120083" table:style-name="ce14">
            <text:p><text:s/>6,12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14" table:style-name="ce12">
            <text:p><text:s/>9,014<text:s/></text:p>
          </table:table-cell>
          <table:table-cell office:value-type="float" office:value="19446777" table:style-name="ce12">
            <text:p><text:s/>19,446,77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0637439" table:style-name="ce12">
            <text:p><text:s/>10,637,439<text:s/></text:p>
          </table:table-cell>
          <table:table-cell table:style-name="ce12"/>
          <table:table-cell office:value-type="float" office:value="9505" table:style-name="ce14">
            <text:p><text:s/>9,505<text:s/></text:p>
          </table:table-cell>
          <table:table-cell office:value-type="float" office:value="20468909" table:style-name="ce14">
            <text:p><text:s/>20,468,90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697639" table:style-name="ce14">
            <text:p><text:s/>11,69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832749" table:style-name="ce12">
            <text:p><text:s/>1,832,7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61512" table:style-name="ce12">
            <text:p><text:s/>6,461,512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893207" table:style-name="ce14">
            <text:p><text:s/>1,893,20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30482" table:style-name="ce14">
            <text:p><text:s/>6,13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963" table:style-name="ce12">
            <text:p><text:s/>8,963<text:s/></text:p>
          </table:table-cell>
          <table:table-cell office:value-type="float" office:value="16907393" table:style-name="ce12">
            <text:p><text:s/>16,907,39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93561" table:style-name="ce12">
            <text:p><text:s/>5,293,561<text:s/></text:p>
          </table:table-cell>
          <table:table-cell table:style-name="ce12"/>
          <table:table-cell office:value-type="float" office:value="8065" table:style-name="ce14">
            <text:p><text:s/>8,065<text:s/></text:p>
          </table:table-cell>
          <table:table-cell office:value-type="float" office:value="13206389" table:style-name="ce14">
            <text:p><text:s/>13,206,38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03939" table:style-name="ce14">
            <text:p><text:s/>703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67" table:style-name="ce12">
            <text:p><text:s/>5,667<text:s/></text:p>
          </table:table-cell>
          <table:table-cell office:value-type="float" office:value="4861517" table:style-name="ce12">
            <text:p><text:s/>4,861,51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681263" table:style-name="ce12">
            <text:p><text:s/>6,681,263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5313929" table:style-name="ce14">
            <text:p><text:s/>5,313,92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764418" table:style-name="ce14">
            <text:p><text:s/>5,76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3862183" table:style-name="ce12">
            <text:p><text:s/>3,862,18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816434" table:style-name="ce12">
            <text:p><text:s/>4,816,434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4524041" table:style-name="ce14">
            <text:p><text:s/>4,524,04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731822" table:style-name="ce14">
            <text:p><text:s/>3,73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990658" table:style-name="ce12">
            <text:p><text:s/>2,990,65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90636" table:style-name="ce12">
            <text:p><text:s/>3,990,636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2551520" table:style-name="ce14">
            <text:p><text:s/>2,551,52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597337" table:style-name="ce14">
            <text:p><text:s/>3,59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3722287" table:style-name="ce12">
            <text:p><text:s/>3,722,28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216442" table:style-name="ce12">
            <text:p><text:s/>7,216,442<text:s/></text:p>
          </table:table-cell>
          <table:table-cell table:style-name="ce12"/>
          <table:table-cell office:value-type="float" office:value="5085" table:style-name="ce14">
            <text:p><text:s/>5,085<text:s/></text:p>
          </table:table-cell>
          <table:table-cell office:value-type="float" office:value="3770839" table:style-name="ce14">
            <text:p><text:s/>3,770,83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464398" table:style-name="ce14">
            <text:p><text:s/>5,46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501" table:style-name="ce12">
            <text:p><text:s/>25,50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194432" table:style-name="ce12">
            <text:p><text:s/>6,194,432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4675" table:style-name="ce14">
            <text:p><text:s/>24,67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66113" table:style-name="ce14">
            <text:p><text:s/>7,06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994620" table:style-name="ce12">
            <text:p><text:s/>1,994,6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8181" table:style-name="ce12">
            <text:p><text:s/>248,181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775347" table:style-name="ce14">
            <text:p><text:s/>775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9862380" table:style-name="ce12">
            <text:p><text:s/>9,862,38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63784" table:style-name="ce12">
            <text:p><text:s/>2,863,784<text:s/></text:p>
          </table:table-cell>
          <table:table-cell table:style-name="ce12"/>
          <table:table-cell office:value-type="float" office:value="6770" table:style-name="ce14">
            <text:p><text:s/>6,770<text:s/></text:p>
          </table:table-cell>
          <table:table-cell office:value-type="float" office:value="9500377" table:style-name="ce14">
            <text:p><text:s/>9,500,37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08460" table:style-name="ce14">
            <text:p><text:s/>3,708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5267856" table:style-name="ce12">
            <text:p><text:s/>5,267,8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8767" table:style-name="ce12">
            <text:p><text:s/>668,767<text:s/></text:p>
          </table:table-cell>
          <table:table-cell table:style-name="ce12"/>
          <table:table-cell office:value-type="float" office:value="3692" table:style-name="ce14">
            <text:p><text:s/>3,692<text:s/></text:p>
          </table:table-cell>
          <table:table-cell office:value-type="float" office:value="4440860" table:style-name="ce14">
            <text:p><text:s/>4,440,8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0358" table:style-name="ce14">
            <text:p><text:s/>69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72114" table:style-name="ce12">
            <text:p><text:s/>272,1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807897" table:style-name="ce12">
            <text:p><text:s/>4,807,897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194857" table:style-name="ce14">
            <text:p><text:s/>194,85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409889" table:style-name="ce14">
            <text:p><text:s/>4,40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6365449" table:style-name="ce12">
            <text:p><text:s/>6,365,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5874709" table:style-name="ce14">
            <text:p><text:s/>5,874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4675581" table:style-name="ce12">
            <text:p><text:s/>4,675,58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960479" table:style-name="ce12">
            <text:p><text:s/>6,960,479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5102956" table:style-name="ce14">
            <text:p><text:s/>5,102,95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050214" table:style-name="ce14">
            <text:p><text:s/>8,05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79701" table:style-name="ce12">
            <text:p><text:s/>179,7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470921" table:style-name="ce12">
            <text:p><text:s/>6,470,921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41175" table:style-name="ce14">
            <text:p><text:s/>141,1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34314" table:style-name="ce14">
            <text:p><text:s/>6,53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78716" table:style-name="ce12">
            <text:p><text:s/>278,71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248637" table:style-name="ce12">
            <text:p><text:s/>10,248,637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32259" table:style-name="ce14">
            <text:p><text:s/>232,25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287578" table:style-name="ce14">
            <text:p><text:s/>10,28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327700" table:style-name="ce12">
            <text:p><text:s/>1,327,70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205815" table:style-name="ce12">
            <text:p><text:s/>7,205,815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386094" table:style-name="ce14">
            <text:p><text:s/>1,386,09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230084" table:style-name="ce14">
            <text:p><text:s/>7,23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565637" table:style-name="ce12">
            <text:p><text:s/>4,565,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921716" table:style-name="ce12">
            <text:p><text:s/>3,921,716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4527390" table:style-name="ce14">
            <text:p><text:s/>4,527,3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00027" table:style-name="ce14">
            <text:p><text:s/>3,70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05890" table:style-name="ce12">
            <text:p><text:s/>405,8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69791" table:style-name="ce12">
            <text:p><text:s/>8,269,791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432946" table:style-name="ce14">
            <text:p><text:s/>432,94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76657" table:style-name="ce14">
            <text:p><text:s/>7,77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06" table:style-name="ce12">
            <text:p><text:s/>15,606<text:s/></text:p>
          </table:table-cell>
          <table:table-cell office:value-type="float" office:value="24384115" table:style-name="ce12">
            <text:p><text:s/>24,384,11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288168" table:style-name="ce12">
            <text:p><text:s/>14,288,168<text:s/></text:p>
          </table:table-cell>
          <table:table-cell table:style-name="ce12"/>
          <table:table-cell office:value-type="float" office:value="16985" table:style-name="ce14">
            <text:p><text:s/>16,985<text:s/></text:p>
          </table:table-cell>
          <table:table-cell office:value-type="float" office:value="26637925" table:style-name="ce14">
            <text:p><text:s/>26,637,92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072631" table:style-name="ce14">
            <text:p><text:s/>15,072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134175" table:style-name="ce12">
            <text:p><text:s/>1,134,17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620722" table:style-name="ce12">
            <text:p><text:s/>9,620,72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206467" table:style-name="ce14">
            <text:p><text:s/>1,206,46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472308" table:style-name="ce14">
            <text:p><text:s/>9,472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5403402" table:style-name="ce12">
            <text:p><text:s/>5,403,40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40432" table:style-name="ce12">
            <text:p><text:s/>3,840,432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6196883" table:style-name="ce14">
            <text:p><text:s/>6,196,8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89227" table:style-name="ce14">
            <text:p><text:s/>3,48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8724523" table:style-name="ce12">
            <text:p><text:s/>8,724,52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359216" table:style-name="ce12">
            <text:p><text:s/>6,359,216<text:s/></text:p>
          </table:table-cell>
          <table:table-cell table:style-name="ce12"/>
          <table:table-cell office:value-type="float" office:value="4717" table:style-name="ce14">
            <text:p><text:s/>4,717<text:s/></text:p>
          </table:table-cell>
          <table:table-cell office:value-type="float" office:value="7779934" table:style-name="ce14">
            <text:p><text:s/>7,779,93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25182" table:style-name="ce14">
            <text:p><text:s/>5,02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15521957" table:style-name="ce12">
            <text:p><text:s/>15,521,95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2525255" table:style-name="ce12">
            <text:p><text:s/>32,525,255<text:s/></text:p>
          </table:table-cell>
          <table:table-cell table:style-name="ce12"/>
          <table:table-cell office:value-type="float" office:value="9112" table:style-name="ce14">
            <text:p><text:s/>9,112<text:s/></text:p>
          </table:table-cell>
          <table:table-cell office:value-type="float" office:value="16708945" table:style-name="ce14">
            <text:p><text:s/>16,708,94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187275" table:style-name="ce14">
            <text:p><text:s/>27,18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64" table:style-name="ce12">
            <text:p><text:s/>6,764<text:s/></text:p>
          </table:table-cell>
          <table:table-cell office:value-type="float" office:value="9864435" table:style-name="ce12">
            <text:p><text:s/>9,864,4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0250050" table:style-name="ce14">
            <text:p><text:s/>10,250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93" table:style-name="ce12">
            <text:p><text:s/>3,393<text:s/></text:p>
          </table:table-cell>
          <table:table-cell office:value-type="float" office:value="4508845" table:style-name="ce12">
            <text:p><text:s/>4,508,8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98526" table:style-name="ce12">
            <text:p><text:s/>1,198,526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4480017" table:style-name="ce14">
            <text:p><text:s/>4,480,0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98766" table:style-name="ce14">
            <text:p><text:s/>1,19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5001802" table:style-name="ce12">
            <text:p><text:s/>5,001,8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23378" table:style-name="ce12">
            <text:p><text:s/>723,378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4816288" table:style-name="ce14">
            <text:p><text:s/>4,816,2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64066" table:style-name="ce14">
            <text:p><text:s/>1,06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945429" table:style-name="ce12">
            <text:p><text:s/>2,945,4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8287" table:style-name="ce12">
            <text:p><text:s/>288,287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2588712" table:style-name="ce14">
            <text:p><text:s/>2,588,7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5412" table:style-name="ce14">
            <text:p><text:s/>37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3041218" table:style-name="ce12">
            <text:p><text:s/>3,041,21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28313" table:style-name="ce12">
            <text:p><text:s/>4,128,313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3389947" table:style-name="ce14">
            <text:p><text:s/>3,389,94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376320" table:style-name="ce14">
            <text:p><text:s/>4,37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86787" table:style-name="ce12">
            <text:p><text:s/>1,486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229966" table:style-name="ce14">
            <text:p><text:s/>1,229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3153002" table:style-name="ce12">
            <text:p><text:s/>3,153,0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2967388" table:style-name="ce14">
            <text:p><text:s/>2,967,3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894" table:style-name="ce14">
            <text:p><text:s/>3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5744816" table:style-name="ce12">
            <text:p><text:s/>5,744,8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35030" table:style-name="ce12">
            <text:p><text:s/>2,335,030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5102510" table:style-name="ce14">
            <text:p><text:s/>5,102,5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49792" table:style-name="ce14">
            <text:p><text:s/>2,14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3741451" table:style-name="ce12">
            <text:p><text:s/>3,741,4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77930" table:style-name="ce12">
            <text:p><text:s/>3,277,930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3319515" table:style-name="ce14">
            <text:p><text:s/>3,319,5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38443" table:style-name="ce14">
            <text:p><text:s/>2,63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939700" table:style-name="ce12">
            <text:p><text:s/>1,939,70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311175" table:style-name="ce12">
            <text:p><text:s/>11,311,175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878260" table:style-name="ce14">
            <text:p><text:s/>1,878,26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216227" table:style-name="ce14">
            <text:p><text:s/>14,21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775073" table:style-name="ce12">
            <text:p><text:s/>2,775,07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33177" table:style-name="ce12">
            <text:p><text:s/>3,133,177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2646365" table:style-name="ce14">
            <text:p><text:s/>2,646,3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84790" table:style-name="ce14">
            <text:p><text:s/>2,58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8312855" table:style-name="ce12">
            <text:p><text:s/>8,312,85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013341" table:style-name="ce12">
            <text:p><text:s/>8,013,341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9616735" table:style-name="ce14">
            <text:p><text:s/>9,616,73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39999" table:style-name="ce14">
            <text:p><text:s/>8,53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4481597" table:style-name="ce12">
            <text:p><text:s/>4,481,5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4714887" table:style-name="ce14">
            <text:p><text:s/>4,714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4343323" table:style-name="ce12">
            <text:p><text:s/>4,343,3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6770" table:style-name="ce12">
            <text:p><text:s/>1,616,770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4378971" table:style-name="ce14">
            <text:p><text:s/>4,378,9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22924" table:style-name="ce14">
            <text:p><text:s/>1,52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1923993" table:style-name="ce12">
            <text:p><text:s/>1,923,9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1731383" table:style-name="ce14">
            <text:p><text:s/>1,731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5224829" table:style-name="ce12">
            <text:p><text:s/>5,224,8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69470" table:style-name="ce12">
            <text:p><text:s/>569,470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5463199" table:style-name="ce14">
            <text:p><text:s/>5,463,1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7815641" table:style-name="ce12">
            <text:p><text:s/>7,815,6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65938" table:style-name="ce12">
            <text:p><text:s/>1,665,938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7252084" table:style-name="ce14">
            <text:p><text:s/>7,252,0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77136" table:style-name="ce14">
            <text:p><text:s/>2,077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3376723" table:style-name="ce12">
            <text:p><text:s/>3,376,7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80826" table:style-name="ce12">
            <text:p><text:s/>2,480,826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3304236" table:style-name="ce14">
            <text:p><text:s/>3,304,2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17639" table:style-name="ce14">
            <text:p><text:s/>2,11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12124768" table:style-name="ce12">
            <text:p><text:s/>12,124,7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1403" table:style-name="ce12">
            <text:p><text:s/>1,111,403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11632355" table:style-name="ce14">
            <text:p><text:s/>11,632,3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28648" table:style-name="ce14">
            <text:p><text:s/>2,728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8186777" table:style-name="ce12">
            <text:p><text:s/>8,186,77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798883" table:style-name="ce12">
            <text:p><text:s/>16,798,883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11121180" table:style-name="ce14">
            <text:p><text:s/>11,121,18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2610259" table:style-name="ce14">
            <text:p><text:s/>22,61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464079" table:style-name="ce12">
            <text:p><text:s/>1,464,0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465090" table:style-name="ce14">
            <text:p><text:s/>1,465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9338" table:style-name="ce12">
            <text:p><text:s/>129,338<text:s/></text:p>
          </table:table-cell>
          <table:table-cell office:value-type="float" office:value="548865685" table:style-name="ce12">
            <text:p><text:s/>548,865,685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446882744" table:style-name="ce12">
            <text:p><text:s/>446,882,744<text:s/></text:p>
          </table:table-cell>
          <table:table-cell table:style-name="ce12"/>
          <table:table-cell office:value-type="float" office:value="128263" table:style-name="ce14">
            <text:p><text:s/>128,263<text:s/></text:p>
          </table:table-cell>
          <table:table-cell office:value-type="float" office:value="543744610" table:style-name="ce14">
            <text:p><text:s/>543,744,610<text:s/></text:p>
          </table:table-cell>
          <table:table-cell office:value-type="float" office:value="4812" table:style-name="ce14">
            <text:p><text:s/>4,812<text:s/></text:p>
          </table:table-cell>
          <table:table-cell office:value-type="float" office:value="484095432" table:style-name="ce14">
            <text:p><text:s/>484,09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212" table:style-name="ce12">
            <text:p><text:s/>101,212<text:s/></text:p>
          </table:table-cell>
          <table:table-cell office:value-type="float" office:value="360360328" table:style-name="ce12">
            <text:p><text:s/>360,360,328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386960071" table:style-name="ce12">
            <text:p><text:s/>386,960,071<text:s/></text:p>
          </table:table-cell>
          <table:table-cell table:style-name="ce12"/>
          <table:table-cell office:value-type="float" office:value="97200" table:style-name="ce14">
            <text:p><text:s/>97,200<text:s/></text:p>
          </table:table-cell>
          <table:table-cell office:value-type="float" office:value="343241537" table:style-name="ce14">
            <text:p><text:s/>343,241,537<text:s/></text:p>
          </table:table-cell>
          <table:table-cell office:value-type="float" office:value="4556" table:style-name="ce14">
            <text:p><text:s/>4,556<text:s/></text:p>
          </table:table-cell>
          <table:table-cell office:value-type="float" office:value="378385641" table:style-name="ce14">
            <text:p><text:s/>378,38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27" table:style-name="ce12">
            <text:p><text:s/>21,727<text:s/></text:p>
          </table:table-cell>
          <table:table-cell office:value-type="float" office:value="52144077" table:style-name="ce12">
            <text:p><text:s/>52,144,077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64032055" table:style-name="ce12">
            <text:p><text:s/>64,032,055<text:s/></text:p>
          </table:table-cell>
          <table:table-cell table:style-name="ce12"/>
          <table:table-cell office:value-type="float" office:value="20556" table:style-name="ce14">
            <text:p><text:s/>20,556<text:s/></text:p>
          </table:table-cell>
          <table:table-cell office:value-type="float" office:value="49795736" table:style-name="ce14">
            <text:p><text:s/>49,795,736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72203407" table:style-name="ce14">
            <text:p><text:s/>72,20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11819443" table:style-name="ce12">
            <text:p><text:s/>11,819,44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2921089" table:style-name="ce12">
            <text:p><text:s/>32,921,089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11124278" table:style-name="ce14">
            <text:p><text:s/>11,124,278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4685611" table:style-name="ce14">
            <text:p><text:s/>34,68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748" table:style-name="ce12">
            <text:p><text:s/>72,748<text:s/></text:p>
          </table:table-cell>
          <table:table-cell office:value-type="float" office:value="257282442" table:style-name="ce12">
            <text:p><text:s/>257,282,442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17121175" table:style-name="ce12">
            <text:p><text:s/>217,121,175<text:s/></text:p>
          </table:table-cell>
          <table:table-cell table:style-name="ce12"/>
          <table:table-cell office:value-type="float" office:value="71955" table:style-name="ce14">
            <text:p><text:s/>71,955<text:s/></text:p>
          </table:table-cell>
          <table:table-cell office:value-type="float" office:value="250760952" table:style-name="ce14">
            <text:p><text:s/>250,760,952<text:s/>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221977502" table:style-name="ce14">
            <text:p><text:s/>221,97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287" table:style-name="ce12">
            <text:p><text:s/>20,287<text:s/></text:p>
          </table:table-cell>
          <table:table-cell office:value-type="float" office:value="55926225" table:style-name="ce12">
            <text:p><text:s/>55,926,22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59042897" table:style-name="ce12">
            <text:p><text:s/>59,042,897<text:s/></text:p>
          </table:table-cell>
          <table:table-cell table:style-name="ce12"/>
          <table:table-cell office:value-type="float" office:value="19888" table:style-name="ce14">
            <text:p><text:s/>19,888<text:s/></text:p>
          </table:table-cell>
          <table:table-cell office:value-type="float" office:value="55233067" table:style-name="ce14">
            <text:p><text:s/>55,233,067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3636645" table:style-name="ce14">
            <text:p><text:s/>63,63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977" table:style-name="ce12">
            <text:p><text:s/>49,977<text:s/></text:p>
          </table:table-cell>
          <table:table-cell office:value-type="float" office:value="145989876" table:style-name="ce12">
            <text:p><text:s/>145,989,876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12073003" table:style-name="ce12">
            <text:p><text:s/>112,073,003<text:s/></text:p>
          </table:table-cell>
          <table:table-cell table:style-name="ce12"/>
          <table:table-cell office:value-type="float" office:value="47964" table:style-name="ce14">
            <text:p><text:s/>47,964<text:s/></text:p>
          </table:table-cell>
          <table:table-cell office:value-type="float" office:value="140903632" table:style-name="ce14">
            <text:p><text:s/>140,903,632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15766528" table:style-name="ce14">
            <text:p><text:s/>115,76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516" table:style-name="ce12">
            <text:p><text:s/>23,516<text:s/></text:p>
          </table:table-cell>
          <table:table-cell office:value-type="float" office:value="46876936" table:style-name="ce12">
            <text:p><text:s/>46,876,936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7475172" table:style-name="ce12">
            <text:p><text:s/>37,475,172<text:s/></text:p>
          </table:table-cell>
          <table:table-cell table:style-name="ce12"/>
          <table:table-cell office:value-type="float" office:value="25694" table:style-name="ce14">
            <text:p><text:s/>25,694<text:s/></text:p>
          </table:table-cell>
          <table:table-cell office:value-type="float" office:value="48472068" table:style-name="ce14">
            <text:p><text:s/>48,472,068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5547098" table:style-name="ce14">
            <text:p><text:s/>45,54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416" table:style-name="ce12">
            <text:p><text:s/>37,416<text:s/></text:p>
          </table:table-cell>
          <table:table-cell office:value-type="float" office:value="87648503" table:style-name="ce12">
            <text:p><text:s/>87,648,503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72894633" table:style-name="ce12">
            <text:p><text:s/>72,894,633<text:s/></text:p>
          </table:table-cell>
          <table:table-cell table:style-name="ce12"/>
          <table:table-cell office:value-type="float" office:value="38952" table:style-name="ce14">
            <text:p><text:s/>38,952<text:s/></text:p>
          </table:table-cell>
          <table:table-cell office:value-type="float" office:value="87922806" table:style-name="ce14">
            <text:p><text:s/>87,922,806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74212458" table:style-name="ce14">
            <text:p><text:s/>74,21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636" table:style-name="ce12">
            <text:p><text:s/>89,636<text:s/></text:p>
          </table:table-cell>
          <table:table-cell office:value-type="float" office:value="274596145" table:style-name="ce12">
            <text:p><text:s/>274,596,145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239508908" table:style-name="ce12">
            <text:p><text:s/>239,508,908<text:s/></text:p>
          </table:table-cell>
          <table:table-cell table:style-name="ce12"/>
          <table:table-cell office:value-type="float" office:value="89671" table:style-name="ce14">
            <text:p><text:s/>89,671<text:s/></text:p>
          </table:table-cell>
          <table:table-cell office:value-type="float" office:value="269587155" table:style-name="ce14">
            <text:p><text:s/>269,587,155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58915829" table:style-name="ce14">
            <text:p><text:s/>258,91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475" table:style-name="ce12">
            <text:p><text:s/>42,475<text:s/></text:p>
          </table:table-cell>
          <table:table-cell office:value-type="float" office:value="111066549" table:style-name="ce12">
            <text:p><text:s/>111,066,549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88957436" table:style-name="ce12">
            <text:p><text:s/>88,957,436<text:s/></text:p>
          </table:table-cell>
          <table:table-cell table:style-name="ce12"/>
          <table:table-cell office:value-type="float" office:value="42656" table:style-name="ce14">
            <text:p><text:s/>42,656<text:s/></text:p>
          </table:table-cell>
          <table:table-cell office:value-type="float" office:value="113414728" table:style-name="ce14">
            <text:p><text:s/>113,414,728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87336206" table:style-name="ce14">
            <text:p><text:s/>87,33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974" table:style-name="ce12">
            <text:p><text:s/>79,974<text:s/></text:p>
          </table:table-cell>
          <table:table-cell office:value-type="float" office:value="278986263" table:style-name="ce12">
            <text:p><text:s/>278,986,263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279140893" table:style-name="ce12">
            <text:p><text:s/>279,140,893<text:s/></text:p>
          </table:table-cell>
          <table:table-cell table:style-name="ce12"/>
          <table:table-cell office:value-type="float" office:value="80033" table:style-name="ce14">
            <text:p><text:s/>80,033<text:s/></text:p>
          </table:table-cell>
          <table:table-cell office:value-type="float" office:value="288590247" table:style-name="ce14">
            <text:p><text:s/>288,590,247<text:s/></text:p>
          </table:table-cell>
          <table:table-cell office:value-type="float" office:value="3941" table:style-name="ce14">
            <text:p><text:s/>3,941<text:s/></text:p>
          </table:table-cell>
          <table:table-cell office:value-type="float" office:value="299326108" table:style-name="ce14">
            <text:p><text:s/>299,32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621" table:style-name="ce12">
            <text:p><text:s/>53,621<text:s/></text:p>
          </table:table-cell>
          <table:table-cell office:value-type="float" office:value="189915573" table:style-name="ce12">
            <text:p><text:s/>189,915,573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55568717" table:style-name="ce12">
            <text:p><text:s/>155,568,717<text:s/></text:p>
          </table:table-cell>
          <table:table-cell table:style-name="ce12"/>
          <table:table-cell office:value-type="float" office:value="52610" table:style-name="ce14">
            <text:p><text:s/>52,610<text:s/></text:p>
          </table:table-cell>
          <table:table-cell office:value-type="float" office:value="188212775" table:style-name="ce14">
            <text:p><text:s/>188,212,775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166183657" table:style-name="ce14">
            <text:p><text:s/>166,18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603" table:style-name="ce12">
            <text:p><text:s/>49,603<text:s/></text:p>
          </table:table-cell>
          <table:table-cell office:value-type="float" office:value="170767979" table:style-name="ce12">
            <text:p><text:s/>170,767,979<text:s/></text:p>
          </table:table-cell>
          <table:table-cell office:value-type="float" office:value="2760" table:style-name="ce12">
            <text:p><text:s/>2,760<text:s/></text:p>
          </table:table-cell>
          <table:table-cell office:value-type="float" office:value="203031003" table:style-name="ce12">
            <text:p><text:s/>203,031,003<text:s/></text:p>
          </table:table-cell>
          <table:table-cell table:style-name="ce12"/>
          <table:table-cell office:value-type="float" office:value="50510" table:style-name="ce14">
            <text:p><text:s/>50,510<text:s/></text:p>
          </table:table-cell>
          <table:table-cell office:value-type="float" office:value="176323616" table:style-name="ce14">
            <text:p><text:s/>176,323,616<text:s/></text:p>
          </table:table-cell>
          <table:table-cell office:value-type="float" office:value="2936" table:style-name="ce14">
            <text:p><text:s/>2,936<text:s/></text:p>
          </table:table-cell>
          <table:table-cell office:value-type="float" office:value="216097620" table:style-name="ce14">
            <text:p><text:s/>216,09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355" table:style-name="ce12">
            <text:p><text:s/>56,355<text:s/></text:p>
          </table:table-cell>
          <table:table-cell office:value-type="float" office:value="147294474" table:style-name="ce12">
            <text:p><text:s/>147,294,474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34837427" table:style-name="ce12">
            <text:p><text:s/>134,837,427<text:s/></text:p>
          </table:table-cell>
          <table:table-cell table:style-name="ce12"/>
          <table:table-cell office:value-type="float" office:value="55155" table:style-name="ce14">
            <text:p><text:s/>55,155<text:s/></text:p>
          </table:table-cell>
          <table:table-cell office:value-type="float" office:value="141467082" table:style-name="ce14">
            <text:p><text:s/>141,467,082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42206460" table:style-name="ce14">
            <text:p><text:s/>142,206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265" table:style-name="ce12">
            <text:p><text:s/>27,265<text:s/></text:p>
          </table:table-cell>
          <table:table-cell office:value-type="float" office:value="59339658" table:style-name="ce12">
            <text:p><text:s/>59,339,658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4577247" table:style-name="ce12">
            <text:p><text:s/>64,577,247<text:s/></text:p>
          </table:table-cell>
          <table:table-cell table:style-name="ce12"/>
          <table:table-cell office:value-type="float" office:value="26651" table:style-name="ce14">
            <text:p><text:s/>26,651<text:s/></text:p>
          </table:table-cell>
          <table:table-cell office:value-type="float" office:value="56839826" table:style-name="ce14">
            <text:p><text:s/>56,839,826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71813567" table:style-name="ce14">
            <text:p><text:s/>71,81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57" table:style-name="ce12">
            <text:p><text:s/>10,657<text:s/></text:p>
          </table:table-cell>
          <table:table-cell office:value-type="float" office:value="21873789" table:style-name="ce12">
            <text:p><text:s/>21,873,789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7851429" table:style-name="ce12">
            <text:p><text:s/>27,851,429<text:s/></text:p>
          </table:table-cell>
          <table:table-cell table:style-name="ce12"/>
          <table:table-cell office:value-type="float" office:value="11058" table:style-name="ce14">
            <text:p><text:s/>11,058<text:s/></text:p>
          </table:table-cell>
          <table:table-cell office:value-type="float" office:value="22236747" table:style-name="ce14">
            <text:p><text:s/>22,236,747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1960061" table:style-name="ce14">
            <text:p><text:s/>31,96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421" table:style-name="ce12">
            <text:p><text:s/>7,421<text:s/></text:p>
          </table:table-cell>
          <table:table-cell office:value-type="float" office:value="14319588" table:style-name="ce12">
            <text:p><text:s/>14,319,58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712885" table:style-name="ce12">
            <text:p><text:s/>10,712,885<text:s/></text:p>
          </table:table-cell>
          <table:table-cell table:style-name="ce12"/>
          <table:table-cell office:value-type="float" office:value="7214" table:style-name="ce14">
            <text:p><text:s/>7,214<text:s/></text:p>
          </table:table-cell>
          <table:table-cell office:value-type="float" office:value="13608500" table:style-name="ce14">
            <text:p><text:s/>13,608,50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4042912" table:style-name="ce14">
            <text:p><text:s/>14,04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17206467" table:style-name="ce12">
            <text:p><text:s/>17,206,46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3497916" table:style-name="ce12">
            <text:p><text:s/>13,497,916<text:s/></text:p>
          </table:table-cell>
          <table:table-cell table:style-name="ce12"/>
          <table:table-cell office:value-type="float" office:value="10060" table:style-name="ce14">
            <text:p><text:s/>10,060<text:s/></text:p>
          </table:table-cell>
          <table:table-cell office:value-type="float" office:value="19845105" table:style-name="ce14">
            <text:p><text:s/>19,845,10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9388840" table:style-name="ce14">
            <text:p><text:s/>19,38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750" table:style-name="ce12">
            <text:p><text:s/>7,750<text:s/></text:p>
          </table:table-cell>
          <table:table-cell office:value-type="float" office:value="15851727" table:style-name="ce12">
            <text:p><text:s/>15,851,72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91231" table:style-name="ce12">
            <text:p><text:s/>5,191,231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14784875" table:style-name="ce14">
            <text:p><text:s/>14,784,87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74268" table:style-name="ce14">
            <text:p><text:s/>4,87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9923181" table:style-name="ce12">
            <text:p><text:s/>9,923,18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656486" table:style-name="ce12">
            <text:p><text:s/>5,656,486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9712991" table:style-name="ce14">
            <text:p><text:s/>9,712,99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263904" table:style-name="ce14">
            <text:p><text:s/>6,263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59" table:style-name="ce12">
            <text:p><text:s/>18,859<text:s/></text:p>
          </table:table-cell>
          <table:table-cell office:value-type="float" office:value="45621713" table:style-name="ce12">
            <text:p><text:s/>45,621,713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1557718" table:style-name="ce12">
            <text:p><text:s/>31,557,718<text:s/></text:p>
          </table:table-cell>
          <table:table-cell table:style-name="ce12"/>
          <table:table-cell office:value-type="float" office:value="18671" table:style-name="ce14">
            <text:p><text:s/>18,671<text:s/></text:p>
          </table:table-cell>
          <table:table-cell office:value-type="float" office:value="45422391" table:style-name="ce14">
            <text:p><text:s/>45,422,39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7681197" table:style-name="ce14">
            <text:p><text:s/>37,68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06" table:style-name="ce12">
            <text:p><text:s/>3,806<text:s/></text:p>
          </table:table-cell>
          <table:table-cell office:value-type="float" office:value="9065067" table:style-name="ce12">
            <text:p><text:s/>9,065,06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0616769" table:style-name="ce12">
            <text:p><text:s/>20,616,769<text:s/></text:p>
          </table:table-cell>
          <table:table-cell table:style-name="ce12"/>
          <table:table-cell office:value-type="float" office:value="3901" table:style-name="ce14">
            <text:p><text:s/>3,901<text:s/></text:p>
          </table:table-cell>
          <table:table-cell office:value-type="float" office:value="8969826" table:style-name="ce14">
            <text:p><text:s/>8,969,82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6755942" table:style-name="ce14">
            <text:p><text:s/>16,755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33562514" table:style-name="ce12">
            <text:p><text:s/>33,562,514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4551075" table:style-name="ce12">
            <text:p><text:s/>34,551,075<text:s/></text:p>
          </table:table-cell>
          <table:table-cell table:style-name="ce12"/>
          <table:table-cell office:value-type="float" office:value="15628" table:style-name="ce14">
            <text:p><text:s/>15,628<text:s/></text:p>
          </table:table-cell>
          <table:table-cell office:value-type="float" office:value="34628167" table:style-name="ce14">
            <text:p><text:s/>34,628,16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8117478" table:style-name="ce14">
            <text:p><text:s/>38,117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499450" table:style-name="ce12">
            <text:p><text:s/>1,499,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144119" table:style-name="ce14">
            <text:p><text:s/>1,144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291129" table:style-name="ce12">
            <text:p><text:s/>1,291,1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8818" table:style-name="ce12">
            <text:p><text:s/>588,818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281901" table:style-name="ce14">
            <text:p><text:s/>1,281,9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196878" table:style-name="ce12">
            <text:p><text:s/>2,196,8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95571" table:style-name="ce12">
            <text:p><text:s/>4,795,571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2023477" table:style-name="ce14">
            <text:p><text:s/>2,023,4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26898" table:style-name="ce14">
            <text:p><text:s/>4,12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3426895" table:style-name="ce12">
            <text:p><text:s/>13,426,89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165280" table:style-name="ce12">
            <text:p><text:s/>11,165,280<text:s/></text:p>
          </table:table-cell>
          <table:table-cell table:style-name="ce12"/>
          <table:table-cell office:value-type="float" office:value="6738" table:style-name="ce14">
            <text:p><text:s/>6,738<text:s/></text:p>
          </table:table-cell>
          <table:table-cell office:value-type="float" office:value="14247688" table:style-name="ce14">
            <text:p><text:s/>14,247,6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422728" table:style-name="ce14">
            <text:p><text:s/>10,42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346873" table:style-name="ce12">
            <text:p><text:s/>2,346,87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92105" table:style-name="ce12">
            <text:p><text:s/>7,192,105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309625" table:style-name="ce14">
            <text:p><text:s/>2,309,62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00356" table:style-name="ce14">
            <text:p><text:s/>6,80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247253" table:style-name="ce12">
            <text:p><text:s/>1,247,25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500751" table:style-name="ce12">
            <text:p><text:s/>6,500,751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098207" table:style-name="ce14">
            <text:p><text:s/>1,098,20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426184" table:style-name="ce14">
            <text:p><text:s/>9,42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4813813" table:style-name="ce12">
            <text:p><text:s/>4,813,8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084536" table:style-name="ce12">
            <text:p><text:s/>7,084,536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4337610" table:style-name="ce14">
            <text:p><text:s/>4,337,6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047679" table:style-name="ce14">
            <text:p><text:s/>6,04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882385" table:style-name="ce12">
            <text:p><text:s/>882,3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03644" table:style-name="ce12">
            <text:p><text:s/>1,503,644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855952" table:style-name="ce14">
            <text:p><text:s/>855,9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5080" table:style-name="ce14">
            <text:p><text:s/>1,16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3236068" table:style-name="ce12">
            <text:p><text:s/>3,236,06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88566" table:style-name="ce12">
            <text:p><text:s/>4,788,566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3011288" table:style-name="ce14">
            <text:p><text:s/>3,011,28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90387" table:style-name="ce14">
            <text:p><text:s/>2,89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957" table:style-name="ce12">
            <text:p><text:s/>33,957<text:s/></text:p>
          </table:table-cell>
          <table:table-cell office:value-type="float" office:value="70352782" table:style-name="ce12">
            <text:p><text:s/>70,352,782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310318" table:style-name="ce12">
            <text:p><text:s/>52,310,318<text:s/></text:p>
          </table:table-cell>
          <table:table-cell table:style-name="ce12"/>
          <table:table-cell office:value-type="float" office:value="31294" table:style-name="ce14">
            <text:p><text:s/>31,294<text:s/></text:p>
          </table:table-cell>
          <table:table-cell office:value-type="float" office:value="65136751" table:style-name="ce14">
            <text:p><text:s/>65,136,751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5191691" table:style-name="ce14">
            <text:p><text:s/>55,19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47" table:style-name="ce12">
            <text:p><text:s/>13,547<text:s/></text:p>
          </table:table-cell>
          <table:table-cell office:value-type="float" office:value="21821805" table:style-name="ce12">
            <text:p><text:s/>21,821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7" table:style-name="ce14">
            <text:p><text:s/>13,377<text:s/></text:p>
          </table:table-cell>
          <table:table-cell office:value-type="float" office:value="20993984" table:style-name="ce14">
            <text:p><text:s/>20,993,9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646" table:style-name="ce14">
            <text:p><text:s/>11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28" table:style-name="ce12">
            <text:p><text:s/>6,928<text:s/></text:p>
          </table:table-cell>
          <table:table-cell office:value-type="float" office:value="12225053" table:style-name="ce12">
            <text:p><text:s/>12,225,05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04410" table:style-name="ce12">
            <text:p><text:s/>3,104,410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7346573" table:style-name="ce14">
            <text:p><text:s/>7,346,5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88434" table:style-name="ce14">
            <text:p><text:s/>1,58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754" table:style-name="ce12">
            <text:p><text:s/>20,754<text:s/></text:p>
          </table:table-cell>
          <table:table-cell office:value-type="float" office:value="48387230" table:style-name="ce12">
            <text:p><text:s/>48,387,230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0705705" table:style-name="ce12">
            <text:p><text:s/>30,705,705<text:s/></text:p>
          </table:table-cell>
          <table:table-cell table:style-name="ce12"/>
          <table:table-cell office:value-type="float" office:value="23460" table:style-name="ce14">
            <text:p><text:s/>23,460<text:s/></text:p>
          </table:table-cell>
          <table:table-cell office:value-type="float" office:value="52569783" table:style-name="ce14">
            <text:p><text:s/>52,569,78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3249495" table:style-name="ce14">
            <text:p><text:s/>33,249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511" table:style-name="ce12">
            <text:p><text:s/>24,511<text:s/></text:p>
          </table:table-cell>
          <table:table-cell office:value-type="float" office:value="70109316" table:style-name="ce12">
            <text:p><text:s/>70,109,316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6667054" table:style-name="ce12">
            <text:p><text:s/>36,667,054<text:s/></text:p>
          </table:table-cell>
          <table:table-cell table:style-name="ce12"/>
          <table:table-cell office:value-type="float" office:value="24091" table:style-name="ce14">
            <text:p><text:s/>24,091<text:s/></text:p>
          </table:table-cell>
          <table:table-cell office:value-type="float" office:value="70497655" table:style-name="ce14">
            <text:p><text:s/>70,497,65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3956295" table:style-name="ce14">
            <text:p><text:s/>33,95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20" table:style-name="ce12">
            <text:p><text:s/>11,120<text:s/></text:p>
          </table:table-cell>
          <table:table-cell office:value-type="float" office:value="29435465" table:style-name="ce12">
            <text:p><text:s/>29,435,46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710724" table:style-name="ce12">
            <text:p><text:s/>11,710,724<text:s/></text:p>
          </table:table-cell>
          <table:table-cell table:style-name="ce12"/>
          <table:table-cell office:value-type="float" office:value="11220" table:style-name="ce14">
            <text:p><text:s/>11,220<text:s/></text:p>
          </table:table-cell>
          <table:table-cell office:value-type="float" office:value="29716624" table:style-name="ce14">
            <text:p><text:s/>29,716,62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532031" table:style-name="ce14">
            <text:p><text:s/>12,53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163166" table:style-name="ce12">
            <text:p><text:s/>1,163,16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726870" table:style-name="ce12">
            <text:p><text:s/>4,726,870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1062081" table:style-name="ce14">
            <text:p><text:s/>1,062,08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53870" table:style-name="ce14">
            <text:p><text:s/>5,05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036" table:style-name="ce12">
            <text:p><text:s/>7,036<text:s/></text:p>
          </table:table-cell>
          <table:table-cell office:value-type="float" office:value="6254107" table:style-name="ce12">
            <text:p><text:s/>6,254,10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363435" table:style-name="ce12">
            <text:p><text:s/>5,363,435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7115565" table:style-name="ce14">
            <text:p><text:s/>7,115,5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96607" table:style-name="ce14">
            <text:p><text:s/>4,49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69" table:style-name="ce12">
            <text:p><text:s/>8,469<text:s/></text:p>
          </table:table-cell>
          <table:table-cell office:value-type="float" office:value="7901191" table:style-name="ce12">
            <text:p><text:s/>7,901,19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266774" table:style-name="ce12">
            <text:p><text:s/>5,266,774<text:s/></text:p>
          </table:table-cell>
          <table:table-cell table:style-name="ce12"/>
          <table:table-cell office:value-type="float" office:value="9023" table:style-name="ce14">
            <text:p><text:s/>9,023<text:s/></text:p>
          </table:table-cell>
          <table:table-cell office:value-type="float" office:value="8518623" table:style-name="ce14">
            <text:p><text:s/>8,518,6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61890" table:style-name="ce14">
            <text:p><text:s/>4,06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95" table:style-name="ce12">
            <text:p><text:s/>3,595<text:s/></text:p>
          </table:table-cell>
          <table:table-cell office:value-type="float" office:value="2490178" table:style-name="ce12">
            <text:p><text:s/>2,490,1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529839" table:style-name="ce12">
            <text:p><text:s/>3,529,839<text:s/></text:p>
          </table:table-cell>
          <table:table-cell table:style-name="ce12"/>
          <table:table-cell office:value-type="float" office:value="4147" table:style-name="ce14">
            <text:p><text:s/>4,147<text:s/></text:p>
          </table:table-cell>
          <table:table-cell office:value-type="float" office:value="2920560" table:style-name="ce14">
            <text:p><text:s/>2,920,56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731812" table:style-name="ce14">
            <text:p><text:s/>3,73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1868475" table:style-name="ce12">
            <text:p><text:s/>1,868,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1888469" table:style-name="ce14">
            <text:p><text:s/>1,888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941" table:style-name="ce12">
            <text:p><text:s/>27,941<text:s/></text:p>
          </table:table-cell>
          <table:table-cell office:value-type="float" office:value="64918526" table:style-name="ce12">
            <text:p><text:s/>64,918,526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5222078" table:style-name="ce12">
            <text:p><text:s/>45,222,078<text:s/></text:p>
          </table:table-cell>
          <table:table-cell table:style-name="ce12"/>
          <table:table-cell office:value-type="float" office:value="29049" table:style-name="ce14">
            <text:p><text:s/>29,049<text:s/></text:p>
          </table:table-cell>
          <table:table-cell office:value-type="float" office:value="64628751" table:style-name="ce14">
            <text:p><text:s/>64,628,75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3975755" table:style-name="ce14">
            <text:p><text:s/>43,97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760885" table:style-name="ce12">
            <text:p><text:s/>2,760,8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8309" table:style-name="ce12">
            <text:p><text:s/>298,309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2765719" table:style-name="ce14">
            <text:p><text:s/>2,765,7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3995" table:style-name="ce14">
            <text:p><text:s/>12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798124" table:style-name="ce12">
            <text:p><text:s/>1,798,1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27805" table:style-name="ce12">
            <text:p><text:s/>1,927,805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2125300" table:style-name="ce14">
            <text:p><text:s/>2,125,3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09389" table:style-name="ce14">
            <text:p><text:s/>1,40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722993" table:style-name="ce12">
            <text:p><text:s/>3,722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85" table:style-name="ce14">
            <text:p><text:s/>6,685<text:s/></text:p>
          </table:table-cell>
          <table:table-cell office:value-type="float" office:value="4797485" table:style-name="ce14">
            <text:p><text:s/>4,797,4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3434818" table:style-name="ce12">
            <text:p><text:s/>3,434,8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76046" table:style-name="ce12">
            <text:p><text:s/>3,076,046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3164162" table:style-name="ce14">
            <text:p><text:s/>3,164,1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73902" table:style-name="ce14">
            <text:p><text:s/>2,17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4701199" table:style-name="ce12">
            <text:p><text:s/>4,701,1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7764" table:style-name="ce12">
            <text:p><text:s/>957,764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4205051" table:style-name="ce14">
            <text:p><text:s/>4,205,0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86468" table:style-name="ce14">
            <text:p><text:s/>1,38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0172" table:style-name="ce12">
            <text:p><text:s/>90,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77223" table:style-name="ce14">
            <text:p><text:s/>77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761" table:style-name="ce12">
            <text:p><text:s/>34,761<text:s/></text:p>
          </table:table-cell>
          <table:table-cell office:value-type="float" office:value="78273209" table:style-name="ce12">
            <text:p><text:s/>78,273,20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9930958" table:style-name="ce12">
            <text:p><text:s/>29,930,958<text:s/></text:p>
          </table:table-cell>
          <table:table-cell table:style-name="ce12"/>
          <table:table-cell office:value-type="float" office:value="34668" table:style-name="ce14">
            <text:p><text:s/>34,668<text:s/></text:p>
          </table:table-cell>
          <table:table-cell office:value-type="float" office:value="77368911" table:style-name="ce14">
            <text:p><text:s/>77,368,91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0145108" table:style-name="ce14">
            <text:p><text:s/>30,14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268651" table:style-name="ce12">
            <text:p><text:s/>1,268,6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27504" table:style-name="ce12">
            <text:p><text:s/>5,827,504<text:s/></text:p>
          </table:table-cell>
          <table:table-cell table:style-name="ce12"/>
          <table:table-cell office:value-type="float" office:value="866" table:style-name="ce14">
            <text:p><text:s/>866<text:s/></text:p>
          </table:table-cell>
          <table:table-cell office:value-type="float" office:value="873805" table:style-name="ce14">
            <text:p><text:s/>873,8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96522" table:style-name="ce14">
            <text:p><text:s/>5,09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50248" table:style-name="ce12">
            <text:p><text:s/>350,2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48060" table:style-name="ce12">
            <text:p><text:s/>4,948,060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277793" table:style-name="ce14">
            <text:p><text:s/>277,7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62320" table:style-name="ce14">
            <text:p><text:s/>4,76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2613490" table:style-name="ce12">
            <text:p><text:s/>2,613,49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82826" table:style-name="ce12">
            <text:p><text:s/>4,382,826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2440656" table:style-name="ce14">
            <text:p><text:s/>2,440,6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11877" table:style-name="ce14">
            <text:p><text:s/>4,61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6068833" table:style-name="ce12">
            <text:p><text:s/>6,068,8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44300" table:style-name="ce12">
            <text:p><text:s/>2,144,300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5915130" table:style-name="ce14">
            <text:p><text:s/>5,915,1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24706" table:style-name="ce14">
            <text:p><text:s/>1,52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751411" table:style-name="ce12">
            <text:p><text:s/>751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657196" table:style-name="ce14">
            <text:p><text:s/>657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967062" table:style-name="ce12">
            <text:p><text:s/>967,0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2930" table:style-name="ce12">
            <text:p><text:s/>392,930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1113753" table:style-name="ce14">
            <text:p><text:s/>1,113,7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44141" table:style-name="ce14">
            <text:p><text:s/>64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901624" table:style-name="ce12">
            <text:p><text:s/>901,6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27143" table:style-name="ce12">
            <text:p><text:s/>1,727,143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792212" table:style-name="ce14">
            <text:p><text:s/>792,2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80209" table:style-name="ce14">
            <text:p><text:s/>2,18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9040" table:style-name="ce12">
            <text:p><text:s/>219,0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04710" table:style-name="ce12">
            <text:p><text:s/>2,904,710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205493" table:style-name="ce14">
            <text:p><text:s/>205,4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54104" table:style-name="ce14">
            <text:p><text:s/>3,05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3774614" table:style-name="ce12">
            <text:p><text:s/>3,774,6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43654" table:style-name="ce12">
            <text:p><text:s/>1,243,654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3438494" table:style-name="ce14">
            <text:p><text:s/>3,438,4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29615" table:style-name="ce14">
            <text:p><text:s/>1,129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4691338" table:style-name="ce12">
            <text:p><text:s/>4,691,3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56841" table:style-name="ce12">
            <text:p><text:s/>3,856,841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4327316" table:style-name="ce14">
            <text:p><text:s/>4,327,3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29572" table:style-name="ce14">
            <text:p><text:s/>3,02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6470224" table:style-name="ce12">
            <text:p><text:s/>6,470,2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67400" table:style-name="ce12">
            <text:p><text:s/>5,067,400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6900491" table:style-name="ce14">
            <text:p><text:s/>6,900,4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91090" table:style-name="ce14">
            <text:p><text:s/>5,59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32240" table:style-name="ce12">
            <text:p><text:s/>432,2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183357" table:style-name="ce12">
            <text:p><text:s/>8,183,357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205264" table:style-name="ce14">
            <text:p><text:s/>205,26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80501" table:style-name="ce14">
            <text:p><text:s/>1,78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88388" table:style-name="ce12">
            <text:p><text:s/>288,3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684" table:style-name="ce12">
            <text:p><text:s/>1,344,684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127546" table:style-name="ce14">
            <text:p><text:s/>127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645823" table:style-name="ce12">
            <text:p><text:s/>1,645,8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1414445" table:style-name="ce14">
            <text:p><text:s/>1,414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965" table:style-name="ce12">
            <text:p><text:s/>82,965<text:s/></text:p>
          </table:table-cell>
          <table:table-cell office:value-type="float" office:value="342508721" table:style-name="ce12">
            <text:p><text:s/>342,508,721<text:s/></text:p>
          </table:table-cell>
          <table:table-cell office:value-type="float" office:value="4426" table:style-name="ce12">
            <text:p><text:s/>4,426<text:s/></text:p>
          </table:table-cell>
          <table:table-cell office:value-type="float" office:value="374821942" table:style-name="ce12">
            <text:p><text:s/>374,821,942<text:s/></text:p>
          </table:table-cell>
          <table:table-cell table:style-name="ce12"/>
          <table:table-cell office:value-type="float" office:value="80000" table:style-name="ce14">
            <text:p><text:s/>80,000<text:s/></text:p>
          </table:table-cell>
          <table:table-cell office:value-type="float" office:value="347786479" table:style-name="ce14">
            <text:p><text:s/>347,786,479<text:s/></text:p>
          </table:table-cell>
          <table:table-cell office:value-type="float" office:value="5016" table:style-name="ce14">
            <text:p><text:s/>5,016<text:s/></text:p>
          </table:table-cell>
          <table:table-cell office:value-type="float" office:value="436434840" table:style-name="ce14">
            <text:p><text:s/>436,434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3807" table:style-name="ce12">
            <text:p><text:s/>173,807<text:s/></text:p>
          </table:table-cell>
          <table:table-cell office:value-type="float" office:value="715173179" table:style-name="ce12">
            <text:p><text:s/>715,173,179<text:s/></text:p>
          </table:table-cell>
          <table:table-cell office:value-type="float" office:value="6916" table:style-name="ce12">
            <text:p><text:s/>6,916<text:s/></text:p>
          </table:table-cell>
          <table:table-cell office:value-type="float" office:value="745357561" table:style-name="ce12">
            <text:p><text:s/>745,357,561<text:s/></text:p>
          </table:table-cell>
          <table:table-cell table:style-name="ce12"/>
          <table:table-cell office:value-type="float" office:value="166048" table:style-name="ce14">
            <text:p><text:s/>166,048<text:s/></text:p>
          </table:table-cell>
          <table:table-cell office:value-type="float" office:value="627780548" table:style-name="ce14">
            <text:p><text:s/>627,780,548<text:s/></text:p>
          </table:table-cell>
          <table:table-cell office:value-type="float" office:value="7193" table:style-name="ce14">
            <text:p><text:s/>7,193<text:s/></text:p>
          </table:table-cell>
          <table:table-cell office:value-type="float" office:value="715843651" table:style-name="ce14">
            <text:p><text:s/>715,84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5029" table:style-name="ce12">
            <text:p><text:s/>105,029<text:s/></text:p>
          </table:table-cell>
          <table:table-cell office:value-type="float" office:value="461969439" table:style-name="ce12">
            <text:p><text:s/>461,969,439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511168073" table:style-name="ce12">
            <text:p><text:s/>511,168,073<text:s/></text:p>
          </table:table-cell>
          <table:table-cell table:style-name="ce12"/>
          <table:table-cell office:value-type="float" office:value="129610" table:style-name="ce14">
            <text:p><text:s/>129,610<text:s/></text:p>
          </table:table-cell>
          <table:table-cell office:value-type="float" office:value="494685891" table:style-name="ce14">
            <text:p><text:s/>494,685,891<text:s/></text:p>
          </table:table-cell>
          <table:table-cell office:value-type="float" office:value="5665" table:style-name="ce14">
            <text:p><text:s/>5,665<text:s/></text:p>
          </table:table-cell>
          <table:table-cell office:value-type="float" office:value="549591475" table:style-name="ce14">
            <text:p><text:s/>549,591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243" table:style-name="ce12">
            <text:p><text:s/>29,243<text:s/></text:p>
          </table:table-cell>
          <table:table-cell office:value-type="float" office:value="61126538" table:style-name="ce12">
            <text:p><text:s/>61,126,538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8034703" table:style-name="ce12">
            <text:p><text:s/>48,034,703<text:s/></text:p>
          </table:table-cell>
          <table:table-cell table:style-name="ce12"/>
          <table:table-cell office:value-type="float" office:value="29895" table:style-name="ce14">
            <text:p><text:s/>29,895<text:s/></text:p>
          </table:table-cell>
          <table:table-cell office:value-type="float" office:value="62601878" table:style-name="ce14">
            <text:p><text:s/>62,601,878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42834422" table:style-name="ce14">
            <text:p><text:s/>42,83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194" table:style-name="ce12">
            <text:p><text:s/>64,194<text:s/></text:p>
          </table:table-cell>
          <table:table-cell office:value-type="float" office:value="177819325" table:style-name="ce12">
            <text:p><text:s/>177,819,325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1176999" table:style-name="ce12">
            <text:p><text:s/>91,176,999<text:s/></text:p>
          </table:table-cell>
          <table:table-cell table:style-name="ce12"/>
          <table:table-cell office:value-type="float" office:value="64685" table:style-name="ce14">
            <text:p><text:s/>64,685<text:s/></text:p>
          </table:table-cell>
          <table:table-cell office:value-type="float" office:value="175635492" table:style-name="ce14">
            <text:p><text:s/>175,635,492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97159262" table:style-name="ce14">
            <text:p><text:s/>97,15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46" table:style-name="ce12">
            <text:p><text:s/>6,246<text:s/></text:p>
          </table:table-cell>
          <table:table-cell office:value-type="float" office:value="17666765" table:style-name="ce12">
            <text:p><text:s/>17,666,765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61364887" table:style-name="ce12">
            <text:p><text:s/>61,364,88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18816248" table:style-name="ce14">
            <text:p><text:s/>18,816,248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64669905" table:style-name="ce14">
            <text:p><text:s/>64,66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666" table:style-name="ce12">
            <text:p><text:s/>29,666<text:s/></text:p>
          </table:table-cell>
          <table:table-cell office:value-type="float" office:value="75497327" table:style-name="ce12">
            <text:p><text:s/>75,497,327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69961428" table:style-name="ce12">
            <text:p><text:s/>69,961,428<text:s/></text:p>
          </table:table-cell>
          <table:table-cell table:style-name="ce12"/>
          <table:table-cell office:value-type="float" office:value="28951" table:style-name="ce14">
            <text:p><text:s/>28,951<text:s/></text:p>
          </table:table-cell>
          <table:table-cell office:value-type="float" office:value="72151901" table:style-name="ce14">
            <text:p><text:s/>72,151,901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69446063" table:style-name="ce14">
            <text:p><text:s/>69,44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452" table:style-name="ce12">
            <text:p><text:s/>23,452<text:s/></text:p>
          </table:table-cell>
          <table:table-cell office:value-type="float" office:value="51873521" table:style-name="ce12">
            <text:p><text:s/>51,873,521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7444368" table:style-name="ce12">
            <text:p><text:s/>87,444,368<text:s/></text:p>
          </table:table-cell>
          <table:table-cell table:style-name="ce12"/>
          <table:table-cell office:value-type="float" office:value="22647" table:style-name="ce14">
            <text:p><text:s/>22,647<text:s/></text:p>
          </table:table-cell>
          <table:table-cell office:value-type="float" office:value="51552831" table:style-name="ce14">
            <text:p><text:s/>51,552,831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85274732" table:style-name="ce14">
            <text:p><text:s/>85,27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045" table:style-name="ce12">
            <text:p><text:s/>33,045<text:s/></text:p>
          </table:table-cell>
          <table:table-cell office:value-type="float" office:value="71380589" table:style-name="ce12">
            <text:p><text:s/>71,380,589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11677010" table:style-name="ce12">
            <text:p><text:s/>111,677,010<text:s/></text:p>
          </table:table-cell>
          <table:table-cell table:style-name="ce12"/>
          <table:table-cell office:value-type="float" office:value="32570" table:style-name="ce14">
            <text:p><text:s/>32,570<text:s/></text:p>
          </table:table-cell>
          <table:table-cell office:value-type="float" office:value="74241004" table:style-name="ce14">
            <text:p><text:s/>74,241,004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118084619" table:style-name="ce14">
            <text:p><text:s/>118,08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194" table:style-name="ce12">
            <text:p><text:s/>56,194<text:s/></text:p>
          </table:table-cell>
          <table:table-cell office:value-type="float" office:value="163571503" table:style-name="ce12">
            <text:p><text:s/>163,571,503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34247328" table:style-name="ce12">
            <text:p><text:s/>134,247,328<text:s/></text:p>
          </table:table-cell>
          <table:table-cell table:style-name="ce12"/>
          <table:table-cell office:value-type="float" office:value="54214" table:style-name="ce14">
            <text:p><text:s/>54,214<text:s/></text:p>
          </table:table-cell>
          <table:table-cell office:value-type="float" office:value="156072558" table:style-name="ce14">
            <text:p><text:s/>156,072,558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28445412" table:style-name="ce14">
            <text:p><text:s/>128,44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299" table:style-name="ce12">
            <text:p><text:s/>21,299<text:s/></text:p>
          </table:table-cell>
          <table:table-cell office:value-type="float" office:value="47975288" table:style-name="ce12">
            <text:p><text:s/>47,975,288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7511164" table:style-name="ce12">
            <text:p><text:s/>67,511,164<text:s/></text:p>
          </table:table-cell>
          <table:table-cell table:style-name="ce12"/>
          <table:table-cell office:value-type="float" office:value="22372" table:style-name="ce14">
            <text:p><text:s/>22,372<text:s/></text:p>
          </table:table-cell>
          <table:table-cell office:value-type="float" office:value="50033771" table:style-name="ce14">
            <text:p><text:s/>50,033,771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74970275" table:style-name="ce14">
            <text:p><text:s/>74,97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409" table:style-name="ce12">
            <text:p><text:s/>24,409<text:s/></text:p>
          </table:table-cell>
          <table:table-cell office:value-type="float" office:value="83224191" table:style-name="ce12">
            <text:p><text:s/>83,224,191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75527392" table:style-name="ce12">
            <text:p><text:s/>75,527,392<text:s/></text:p>
          </table:table-cell>
          <table:table-cell table:style-name="ce12"/>
          <table:table-cell office:value-type="float" office:value="22715" table:style-name="ce14">
            <text:p><text:s/>22,715<text:s/></text:p>
          </table:table-cell>
          <table:table-cell office:value-type="float" office:value="79321231" table:style-name="ce14">
            <text:p><text:s/>79,321,231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72181652" table:style-name="ce14">
            <text:p><text:s/>72,1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263" table:style-name="ce12">
            <text:p><text:s/>48,263<text:s/></text:p>
          </table:table-cell>
          <table:table-cell office:value-type="float" office:value="115622496" table:style-name="ce12">
            <text:p><text:s/>115,622,496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99181057" table:style-name="ce12">
            <text:p><text:s/>99,181,057<text:s/></text:p>
          </table:table-cell>
          <table:table-cell table:style-name="ce12"/>
          <table:table-cell office:value-type="float" office:value="54471" table:style-name="ce14">
            <text:p><text:s/>54,471<text:s/></text:p>
          </table:table-cell>
          <table:table-cell office:value-type="float" office:value="123324007" table:style-name="ce14">
            <text:p><text:s/>123,324,007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98031296" table:style-name="ce14">
            <text:p><text:s/>98,03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342" table:style-name="ce12">
            <text:p><text:s/>67,342<text:s/></text:p>
          </table:table-cell>
          <table:table-cell office:value-type="float" office:value="206562536" table:style-name="ce12">
            <text:p><text:s/>206,562,536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38971479" table:style-name="ce12">
            <text:p><text:s/>238,971,479<text:s/></text:p>
          </table:table-cell>
          <table:table-cell table:style-name="ce12"/>
          <table:table-cell office:value-type="float" office:value="61374" table:style-name="ce14">
            <text:p><text:s/>61,374<text:s/></text:p>
          </table:table-cell>
          <table:table-cell office:value-type="float" office:value="191283296" table:style-name="ce14">
            <text:p><text:s/>191,283,296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227442953" table:style-name="ce14">
            <text:p><text:s/>227,44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395" table:style-name="ce12">
            <text:p><text:s/>30,395<text:s/></text:p>
          </table:table-cell>
          <table:table-cell office:value-type="float" office:value="95347228" table:style-name="ce12">
            <text:p><text:s/>95,347,228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12091611" table:style-name="ce12">
            <text:p><text:s/>112,091,611<text:s/></text:p>
          </table:table-cell>
          <table:table-cell table:style-name="ce12"/>
          <table:table-cell office:value-type="float" office:value="34615" table:style-name="ce14">
            <text:p><text:s/>34,615<text:s/></text:p>
          </table:table-cell>
          <table:table-cell office:value-type="float" office:value="98897957" table:style-name="ce14">
            <text:p><text:s/>98,897,957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23646616" table:style-name="ce14">
            <text:p><text:s/>123,64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767" table:style-name="ce12">
            <text:p><text:s/>25,767<text:s/></text:p>
          </table:table-cell>
          <table:table-cell office:value-type="float" office:value="52802796" table:style-name="ce12">
            <text:p><text:s/>52,802,796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37204091" table:style-name="ce12">
            <text:p><text:s/>37,204,091<text:s/></text:p>
          </table:table-cell>
          <table:table-cell table:style-name="ce12"/>
          <table:table-cell office:value-type="float" office:value="25995" table:style-name="ce14">
            <text:p><text:s/>25,995<text:s/></text:p>
          </table:table-cell>
          <table:table-cell office:value-type="float" office:value="52364519" table:style-name="ce14">
            <text:p><text:s/>52,364,519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7179487" table:style-name="ce14">
            <text:p><text:s/>37,17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4" table:style-name="ce12">
            <text:p><text:s/>2,634<text:s/></text:p>
          </table:table-cell>
          <table:table-cell office:value-type="float" office:value="6430600" table:style-name="ce12">
            <text:p><text:s/>6,430,60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604795" table:style-name="ce12">
            <text:p><text:s/>12,604,795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6050283" table:style-name="ce14">
            <text:p><text:s/>6,050,28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474738" table:style-name="ce14">
            <text:p><text:s/>12,47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11541446" table:style-name="ce12">
            <text:p><text:s/>11,541,44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389884" table:style-name="ce12">
            <text:p><text:s/>14,389,884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10134096" table:style-name="ce14">
            <text:p><text:s/>10,134,09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527936" table:style-name="ce14">
            <text:p><text:s/>12,52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766" table:style-name="ce12">
            <text:p><text:s/>27,766<text:s/></text:p>
          </table:table-cell>
          <table:table-cell office:value-type="float" office:value="55647929" table:style-name="ce12">
            <text:p><text:s/>55,647,929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56287447" table:style-name="ce12">
            <text:p><text:s/>56,287,447<text:s/></text:p>
          </table:table-cell>
          <table:table-cell table:style-name="ce12"/>
          <table:table-cell office:value-type="float" office:value="27698" table:style-name="ce14">
            <text:p><text:s/>27,698<text:s/></text:p>
          </table:table-cell>
          <table:table-cell office:value-type="float" office:value="54364098" table:style-name="ce14">
            <text:p><text:s/>54,364,098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2801989" table:style-name="ce14">
            <text:p><text:s/>62,80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8132" table:style-name="ce12">
            <text:p><text:s/>28,132<text:s/></text:p>
          </table:table-cell>
          <table:table-cell office:value-type="float" office:value="54207318" table:style-name="ce12">
            <text:p><text:s/>54,207,318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60123175" table:style-name="ce12">
            <text:p><text:s/>60,123,175<text:s/></text:p>
          </table:table-cell>
          <table:table-cell table:style-name="ce12"/>
          <table:table-cell office:value-type="float" office:value="28974" table:style-name="ce14">
            <text:p><text:s/>28,974<text:s/></text:p>
          </table:table-cell>
          <table:table-cell office:value-type="float" office:value="56759770" table:style-name="ce14">
            <text:p><text:s/>56,759,770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56842846" table:style-name="ce14">
            <text:p><text:s/>56,84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14137473" table:style-name="ce12">
            <text:p><text:s/>14,137,47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498684" table:style-name="ce12">
            <text:p><text:s/>5,498,684<text:s/></text:p>
          </table:table-cell>
          <table:table-cell table:style-name="ce12"/>
          <table:table-cell office:value-type="float" office:value="5795" table:style-name="ce14">
            <text:p><text:s/>5,795<text:s/></text:p>
          </table:table-cell>
          <table:table-cell office:value-type="float" office:value="13375073" table:style-name="ce14">
            <text:p><text:s/>13,375,07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58116" table:style-name="ce14">
            <text:p><text:s/>6,558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75" table:style-name="ce12">
            <text:p><text:s/>9,875<text:s/></text:p>
          </table:table-cell>
          <table:table-cell office:value-type="float" office:value="21137567" table:style-name="ce12">
            <text:p><text:s/>21,137,56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877736" table:style-name="ce12">
            <text:p><text:s/>12,877,736<text:s/></text:p>
          </table:table-cell>
          <table:table-cell table:style-name="ce12"/>
          <table:table-cell office:value-type="float" office:value="9892" table:style-name="ce14">
            <text:p><text:s/>9,892<text:s/></text:p>
          </table:table-cell>
          <table:table-cell office:value-type="float" office:value="21837893" table:style-name="ce14">
            <text:p><text:s/>21,837,89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577207" table:style-name="ce14">
            <text:p><text:s/>15,57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09" table:style-name="ce12">
            <text:p><text:s/>9,909<text:s/></text:p>
          </table:table-cell>
          <table:table-cell office:value-type="float" office:value="14367803" table:style-name="ce12">
            <text:p><text:s/>14,367,80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859856" table:style-name="ce12">
            <text:p><text:s/>11,859,856<text:s/></text:p>
          </table:table-cell>
          <table:table-cell table:style-name="ce12"/>
          <table:table-cell office:value-type="float" office:value="9160" table:style-name="ce14">
            <text:p><text:s/>9,160<text:s/></text:p>
          </table:table-cell>
          <table:table-cell office:value-type="float" office:value="14108029" table:style-name="ce14">
            <text:p><text:s/>14,108,02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275139" table:style-name="ce14">
            <text:p><text:s/>10,27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6624804" table:style-name="ce12">
            <text:p><text:s/>6,624,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115560" table:style-name="ce12">
            <text:p><text:s/>9,115,560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6774562" table:style-name="ce14">
            <text:p><text:s/>6,774,56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815326" table:style-name="ce14">
            <text:p><text:s/>9,815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213" table:style-name="ce12">
            <text:p><text:s/>13,213<text:s/></text:p>
          </table:table-cell>
          <table:table-cell office:value-type="float" office:value="32518072" table:style-name="ce12">
            <text:p><text:s/>32,518,072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8339297" table:style-name="ce12">
            <text:p><text:s/>18,339,297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32089350" table:style-name="ce14">
            <text:p><text:s/>32,089,35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283688" table:style-name="ce14">
            <text:p><text:s/>20,28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3378" table:style-name="ce12">
            <text:p><text:s/>13,378<text:s/></text:p>
          </table:table-cell>
          <table:table-cell office:value-type="float" office:value="27705940" table:style-name="ce12">
            <text:p><text:s/>27,705,940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626152" table:style-name="ce12">
            <text:p><text:s/>28,626,152<text:s/></text:p>
          </table:table-cell>
          <table:table-cell table:style-name="ce12"/>
          <table:table-cell office:value-type="float" office:value="22035" table:style-name="ce14">
            <text:p><text:s/>22,035<text:s/></text:p>
          </table:table-cell>
          <table:table-cell office:value-type="float" office:value="55576003" table:style-name="ce14">
            <text:p><text:s/>55,576,003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0581960" table:style-name="ce14">
            <text:p><text:s/>60,58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6517059" table:style-name="ce12">
            <text:p><text:s/>16,517,05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46955" table:style-name="ce12">
            <text:p><text:s/>17,046,955<text:s/></text:p>
          </table:table-cell>
          <table:table-cell table:style-name="ce12"/>
          <table:table-cell office:value-type="float" office:value="7465" table:style-name="ce14">
            <text:p><text:s/>7,465<text:s/></text:p>
          </table:table-cell>
          <table:table-cell office:value-type="float" office:value="15879119" table:style-name="ce14">
            <text:p><text:s/>15,879,11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115959" table:style-name="ce14">
            <text:p><text:s/>19,115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3107124" table:style-name="ce12">
            <text:p><text:s/>3,107,12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297054" table:style-name="ce12">
            <text:p><text:s/>8,297,054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3426812" table:style-name="ce14">
            <text:p><text:s/>3,426,81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124270" table:style-name="ce14">
            <text:p><text:s/>8,12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11345990" table:style-name="ce12">
            <text:p><text:s/>11,345,9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093" table:style-name="ce12">
            <text:p><text:s/>143,093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11167611" table:style-name="ce14">
            <text:p><text:s/>11,167,6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88736" table:style-name="ce14">
            <text:p><text:s/>7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651" table:style-name="ce12">
            <text:p><text:s/>14,651<text:s/></text:p>
          </table:table-cell>
          <table:table-cell office:value-type="float" office:value="29526196" table:style-name="ce12">
            <text:p><text:s/>29,526,19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143198" table:style-name="ce12">
            <text:p><text:s/>10,143,198<text:s/></text:p>
          </table:table-cell>
          <table:table-cell table:style-name="ce12"/>
          <table:table-cell office:value-type="float" office:value="15530" table:style-name="ce14">
            <text:p><text:s/>15,530<text:s/></text:p>
          </table:table-cell>
          <table:table-cell office:value-type="float" office:value="30771418" table:style-name="ce14">
            <text:p><text:s/>30,771,41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007456" table:style-name="ce14">
            <text:p><text:s/>11,00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2884277" table:style-name="ce12">
            <text:p><text:s/>2,884,27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09547" table:style-name="ce12">
            <text:p><text:s/>2,909,547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2599496" table:style-name="ce14">
            <text:p><text:s/>2,599,49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94198" table:style-name="ce14">
            <text:p><text:s/>2,09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3023656" table:style-name="ce12">
            <text:p><text:s/>3,023,65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75563" table:style-name="ce12">
            <text:p><text:s/>3,975,563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2903448" table:style-name="ce14">
            <text:p><text:s/>2,903,4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93317" table:style-name="ce14">
            <text:p><text:s/>2,19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635242" table:style-name="ce12">
            <text:p><text:s/>635,2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25573" table:style-name="ce12">
            <text:p><text:s/>725,573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449609" table:style-name="ce14">
            <text:p><text:s/>449,6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9609" table:style-name="ce14">
            <text:p><text:s/>19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13514803" table:style-name="ce12">
            <text:p><text:s/>13,514,80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36126" table:style-name="ce12">
            <text:p><text:s/>4,736,126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13446183" table:style-name="ce14">
            <text:p><text:s/>13,446,18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255555" table:style-name="ce14">
            <text:p><text:s/>3,25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12" table:style-name="ce12">
            <text:p><text:s/>4,412<text:s/></text:p>
          </table:table-cell>
          <table:table-cell office:value-type="float" office:value="7890847" table:style-name="ce12">
            <text:p><text:s/>7,890,84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14058" table:style-name="ce12">
            <text:p><text:s/>5,114,058<text:s/></text:p>
          </table:table-cell>
          <table:table-cell table:style-name="ce12"/>
          <table:table-cell office:value-type="float" office:value="4827" table:style-name="ce14">
            <text:p><text:s/>4,827<text:s/></text:p>
          </table:table-cell>
          <table:table-cell office:value-type="float" office:value="8940110" table:style-name="ce14">
            <text:p><text:s/>8,940,11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449802" table:style-name="ce14">
            <text:p><text:s/>5,449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4069194" table:style-name="ce12">
            <text:p><text:s/>4,069,194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757280" table:style-name="ce12">
            <text:p><text:s/>13,757,280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5092112" table:style-name="ce14">
            <text:p><text:s/>5,092,11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3611720" table:style-name="ce14">
            <text:p><text:s/>13,61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11" table:style-name="ce12">
            <text:p><text:s/>11,011<text:s/></text:p>
          </table:table-cell>
          <table:table-cell office:value-type="float" office:value="25249797" table:style-name="ce12">
            <text:p><text:s/>25,249,79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8192757" table:style-name="ce12">
            <text:p><text:s/>28,192,757<text:s/></text:p>
          </table:table-cell>
          <table:table-cell table:style-name="ce12"/>
          <table:table-cell office:value-type="float" office:value="11579" table:style-name="ce14">
            <text:p><text:s/>11,579<text:s/></text:p>
          </table:table-cell>
          <table:table-cell office:value-type="float" office:value="25899669" table:style-name="ce14">
            <text:p><text:s/>25,899,669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1333337" table:style-name="ce14">
            <text:p><text:s/>31,333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606" table:style-name="ce12">
            <text:p><text:s/>27,606<text:s/></text:p>
          </table:table-cell>
          <table:table-cell office:value-type="float" office:value="97569501" table:style-name="ce12">
            <text:p><text:s/>97,569,501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91835432" table:style-name="ce12">
            <text:p><text:s/>91,835,432<text:s/></text:p>
          </table:table-cell>
          <table:table-cell table:style-name="ce12"/>
          <table:table-cell office:value-type="float" office:value="26189" table:style-name="ce14">
            <text:p><text:s/>26,189<text:s/></text:p>
          </table:table-cell>
          <table:table-cell office:value-type="float" office:value="98347758" table:style-name="ce14">
            <text:p><text:s/>98,347,758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84002761" table:style-name="ce14">
            <text:p><text:s/>84,00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246" table:style-name="ce12">
            <text:p><text:s/>29,246<text:s/></text:p>
          </table:table-cell>
          <table:table-cell office:value-type="float" office:value="62495143" table:style-name="ce12">
            <text:p><text:s/>62,495,143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6691225" table:style-name="ce12">
            <text:p><text:s/>16,691,225<text:s/></text:p>
          </table:table-cell>
          <table:table-cell table:style-name="ce12"/>
          <table:table-cell office:value-type="float" office:value="29674" table:style-name="ce14">
            <text:p><text:s/>29,674<text:s/></text:p>
          </table:table-cell>
          <table:table-cell office:value-type="float" office:value="65276955" table:style-name="ce14">
            <text:p><text:s/>65,276,95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5751950" table:style-name="ce14">
            <text:p><text:s/>15,75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31204539" table:style-name="ce12">
            <text:p><text:s/>31,204,53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923733" table:style-name="ce12">
            <text:p><text:s/>17,923,733<text:s/></text:p>
          </table:table-cell>
          <table:table-cell table:style-name="ce12"/>
          <table:table-cell office:value-type="float" office:value="13925" table:style-name="ce14">
            <text:p><text:s/>13,925<text:s/></text:p>
          </table:table-cell>
          <table:table-cell office:value-type="float" office:value="28859084" table:style-name="ce14">
            <text:p><text:s/>28,859,08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6844628" table:style-name="ce14">
            <text:p><text:s/>16,844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0278" table:style-name="ce12">
            <text:p><text:s/>30,278<text:s/></text:p>
          </table:table-cell>
          <table:table-cell office:value-type="float" office:value="63563880" table:style-name="ce12">
            <text:p><text:s/>63,563,88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0904423" table:style-name="ce12">
            <text:p><text:s/>20,904,423<text:s/></text:p>
          </table:table-cell>
          <table:table-cell table:style-name="ce12"/>
          <table:table-cell office:value-type="float" office:value="32457" table:style-name="ce14">
            <text:p><text:s/>32,457<text:s/></text:p>
          </table:table-cell>
          <table:table-cell office:value-type="float" office:value="67861767" table:style-name="ce14">
            <text:p><text:s/>67,861,767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0118185" table:style-name="ce14">
            <text:p><text:s/>20,11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9614606" table:style-name="ce12">
            <text:p><text:s/>9,614,6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66457" table:style-name="ce12">
            <text:p><text:s/>1,066,457<text:s/></text:p>
          </table:table-cell>
          <table:table-cell table:style-name="ce12"/>
          <table:table-cell office:value-type="float" office:value="5137" table:style-name="ce14">
            <text:p><text:s/>5,137<text:s/></text:p>
          </table:table-cell>
          <table:table-cell office:value-type="float" office:value="9615281" table:style-name="ce14">
            <text:p><text:s/>9,615,28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95577" table:style-name="ce14">
            <text:p><text:s/>1,695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237278" table:style-name="ce12">
            <text:p><text:s/>1,237,27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377281" table:style-name="ce12">
            <text:p><text:s/>8,377,281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087753" table:style-name="ce14">
            <text:p><text:s/>1,087,75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366118" table:style-name="ce14">
            <text:p><text:s/>8,36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191817" table:style-name="ce12">
            <text:p><text:s/>2,191,81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448032" table:style-name="ce12">
            <text:p><text:s/>10,448,032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860730" table:style-name="ce14">
            <text:p><text:s/>1,860,73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6707698" table:style-name="ce14">
            <text:p><text:s/>16,707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3433212" table:style-name="ce12">
            <text:p><text:s/>3,433,2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255" table:style-name="ce12">
            <text:p><text:s/>24,255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3155919" table:style-name="ce14">
            <text:p><text:s/>3,155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5187679" table:style-name="ce12">
            <text:p><text:s/>5,187,6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6771" table:style-name="ce12">
            <text:p><text:s/>1,936,771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5443196" table:style-name="ce14">
            <text:p><text:s/>5,443,1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53623" table:style-name="ce14">
            <text:p><text:s/>2,05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06" table:style-name="ce12">
            <text:p><text:s/>5,906<text:s/></text:p>
          </table:table-cell>
          <table:table-cell office:value-type="float" office:value="12383290" table:style-name="ce12">
            <text:p><text:s/>12,383,2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0837" table:style-name="ce12">
            <text:p><text:s/>520,837<text:s/></text:p>
          </table:table-cell>
          <table:table-cell table:style-name="ce12"/>
          <table:table-cell office:value-type="float" office:value="5455" table:style-name="ce14">
            <text:p><text:s/>5,455<text:s/></text:p>
          </table:table-cell>
          <table:table-cell office:value-type="float" office:value="11446525" table:style-name="ce14">
            <text:p><text:s/>11,446,5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6920" table:style-name="ce14">
            <text:p><text:s/>50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859253" table:style-name="ce12">
            <text:p><text:s/>1,859,25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18000" table:style-name="ce12">
            <text:p><text:s/>1,918,000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1935815" table:style-name="ce14">
            <text:p><text:s/>1,935,8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67386" table:style-name="ce14">
            <text:p><text:s/>1,96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010" table:style-name="ce12">
            <text:p><text:s/>8,010<text:s/></text:p>
          </table:table-cell>
          <table:table-cell office:value-type="float" office:value="15199600" table:style-name="ce12">
            <text:p><text:s/>15,199,60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33475" table:style-name="ce12">
            <text:p><text:s/>1,533,475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6415291" table:style-name="ce14">
            <text:p><text:s/>16,415,29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89917" table:style-name="ce14">
            <text:p><text:s/>68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75" table:style-name="ce12">
            <text:p><text:s/>8,475<text:s/></text:p>
          </table:table-cell>
          <table:table-cell office:value-type="float" office:value="7187836" table:style-name="ce12">
            <text:p><text:s/>7,187,83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112782" table:style-name="ce12">
            <text:p><text:s/>8,112,782<text:s/></text:p>
          </table:table-cell>
          <table:table-cell table:style-name="ce12"/>
          <table:table-cell office:value-type="float" office:value="9492" table:style-name="ce14">
            <text:p><text:s/>9,492<text:s/></text:p>
          </table:table-cell>
          <table:table-cell office:value-type="float" office:value="7637178" table:style-name="ce14">
            <text:p><text:s/>7,637,17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093078" table:style-name="ce14">
            <text:p><text:s/>9,09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13" table:style-name="ce12">
            <text:p><text:s/>17,313<text:s/></text:p>
          </table:table-cell>
          <table:table-cell office:value-type="float" office:value="36823346" table:style-name="ce12">
            <text:p><text:s/>36,823,346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6458459" table:style-name="ce12">
            <text:p><text:s/>26,458,459<text:s/></text:p>
          </table:table-cell>
          <table:table-cell table:style-name="ce12"/>
          <table:table-cell office:value-type="float" office:value="17326" table:style-name="ce14">
            <text:p><text:s/>17,326<text:s/></text:p>
          </table:table-cell>
          <table:table-cell office:value-type="float" office:value="35489932" table:style-name="ce14">
            <text:p><text:s/>35,489,932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272532" table:style-name="ce14">
            <text:p><text:s/>24,27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2916208" table:style-name="ce12">
            <text:p><text:s/>2,916,2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26580" table:style-name="ce12">
            <text:p><text:s/>926,580<text:s/></text:p>
          </table:table-cell>
          <table:table-cell table:style-name="ce12"/>
          <table:table-cell office:value-type="float" office:value="3093" table:style-name="ce14">
            <text:p><text:s/>3,093<text:s/></text:p>
          </table:table-cell>
          <table:table-cell office:value-type="float" office:value="2759870" table:style-name="ce14">
            <text:p><text:s/>2,759,8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96413" table:style-name="ce14">
            <text:p><text:s/>99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898249" table:style-name="ce12">
            <text:p><text:s/>898,24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15910" table:style-name="ce12">
            <text:p><text:s/>2,715,910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769377" table:style-name="ce14">
            <text:p><text:s/>769,3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11834" table:style-name="ce14">
            <text:p><text:s/>2,71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03" table:style-name="ce12">
            <text:p><text:s/>6,003<text:s/></text:p>
          </table:table-cell>
          <table:table-cell office:value-type="float" office:value="12520579" table:style-name="ce12">
            <text:p><text:s/>12,520,57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986435" table:style-name="ce12">
            <text:p><text:s/>6,986,435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10867779" table:style-name="ce14">
            <text:p><text:s/>10,867,77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434198" table:style-name="ce14">
            <text:p><text:s/>8,43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772027" table:style-name="ce12">
            <text:p><text:s/>1,772,02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493637" table:style-name="ce12">
            <text:p><text:s/>2,493,637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1729563" table:style-name="ce14">
            <text:p><text:s/>1,729,5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16936" table:style-name="ce14">
            <text:p><text:s/>1,51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921539" table:style-name="ce12">
            <text:p><text:s/>921,5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44399" table:style-name="ce12">
            <text:p><text:s/>5,044,399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769248" table:style-name="ce14">
            <text:p><text:s/>769,2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62051" table:style-name="ce14">
            <text:p><text:s/>3,062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5975693" table:style-name="ce12">
            <text:p><text:s/>5,975,69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64086" table:style-name="ce12">
            <text:p><text:s/>3,964,086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5547552" table:style-name="ce14">
            <text:p><text:s/>5,547,5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40004" table:style-name="ce14">
            <text:p><text:s/>3,84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3569646" table:style-name="ce12">
            <text:p><text:s/>3,569,6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81490" table:style-name="ce12">
            <text:p><text:s/>1,381,490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3494798" table:style-name="ce14">
            <text:p><text:s/>3,494,7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7411" table:style-name="ce14">
            <text:p><text:s/>827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7973347" table:style-name="ce12">
            <text:p><text:s/>7,973,34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067446" table:style-name="ce12">
            <text:p><text:s/>14,067,446<text:s/></text:p>
          </table:table-cell>
          <table:table-cell table:style-name="ce12"/>
          <table:table-cell office:value-type="float" office:value="6929" table:style-name="ce14">
            <text:p><text:s/>6,929<text:s/></text:p>
          </table:table-cell>
          <table:table-cell office:value-type="float" office:value="9537784" table:style-name="ce14">
            <text:p><text:s/>9,537,78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2631070" table:style-name="ce14">
            <text:p><text:s/>12,631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5441805" table:style-name="ce12">
            <text:p><text:s/>5,441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4135823" table:style-name="ce14">
            <text:p><text:s/>4,135,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2021323" table:style-name="ce12">
            <text:p><text:s/>2,021,3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40799" table:style-name="ce12">
            <text:p><text:s/>3,340,799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691017" table:style-name="ce14">
            <text:p><text:s/>1,691,0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23051" table:style-name="ce14">
            <text:p><text:s/>1,02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558491" table:style-name="ce12">
            <text:p><text:s/>1,558,4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3267" table:style-name="ce12">
            <text:p><text:s/>63,267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1510745" table:style-name="ce14">
            <text:p><text:s/>1,510,7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382" table:style-name="ce14">
            <text:p><text:s/>2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3379119" table:style-name="ce12">
            <text:p><text:s/>3,379,1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292" table:style-name="ce12">
            <text:p><text:s/>40,292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2703057" table:style-name="ce14">
            <text:p><text:s/>2,703,0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932" table:style-name="ce14">
            <text:p><text:s/>7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553817" table:style-name="ce12">
            <text:p><text:s/>2,553,8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39336" table:style-name="ce12">
            <text:p><text:s/>5,539,336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031022" table:style-name="ce14">
            <text:p><text:s/>3,031,0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90853" table:style-name="ce14">
            <text:p><text:s/>4,9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3175876" table:style-name="ce12">
            <text:p><text:s/>3,175,8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8476" table:style-name="ce12">
            <text:p><text:s/>1,778,476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2934795" table:style-name="ce14">
            <text:p><text:s/>2,934,7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01693" table:style-name="ce14">
            <text:p><text:s/>1,701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5408454" table:style-name="ce12">
            <text:p><text:s/>5,408,45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346350" table:style-name="ce12">
            <text:p><text:s/>9,346,350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5734706" table:style-name="ce14">
            <text:p><text:s/>5,734,70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508208" table:style-name="ce14">
            <text:p><text:s/>8,50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1042941" table:style-name="ce12">
            <text:p><text:s/>1,042,94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88811" table:style-name="ce12">
            <text:p><text:s/>1,688,811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844996" table:style-name="ce14">
            <text:p><text:s/>844,9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66186" table:style-name="ce14">
            <text:p><text:s/>86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6825453" table:style-name="ce12">
            <text:p><text:s/>6,825,45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470705" table:style-name="ce12">
            <text:p><text:s/>5,470,705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6708953" table:style-name="ce14">
            <text:p><text:s/>6,708,9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748152" table:style-name="ce14">
            <text:p><text:s/>5,74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788779" table:style-name="ce12">
            <text:p><text:s/>1,788,7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68289" table:style-name="ce12">
            <text:p><text:s/>768,28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819243" table:style-name="ce14">
            <text:p><text:s/>1,819,2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9474" table:style-name="ce14">
            <text:p><text:s/>1,10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7907743" table:style-name="ce12">
            <text:p><text:s/>7,907,7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33687" table:style-name="ce12">
            <text:p><text:s/>533,687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7445954" table:style-name="ce14">
            <text:p><text:s/>7,445,9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34284" table:style-name="ce14">
            <text:p><text:s/>93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7001972" table:style-name="ce12">
            <text:p><text:s/>7,001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56" table:style-name="ce14">
            <text:p><text:s/>6,356<text:s/></text:p>
          </table:table-cell>
          <table:table-cell office:value-type="float" office:value="10187116" table:style-name="ce14">
            <text:p><text:s/>10,187,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52686" table:style-name="ce12">
            <text:p><text:s/>552,6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04775" table:style-name="ce12">
            <text:p><text:s/>1,104,775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580719" table:style-name="ce14">
            <text:p><text:s/>580,7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79863" table:style-name="ce14">
            <text:p><text:s/>6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2999404" table:style-name="ce12">
            <text:p><text:s/>2,999,40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348260" table:style-name="ce12">
            <text:p><text:s/>8,348,260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2869403" table:style-name="ce14">
            <text:p><text:s/>2,869,40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106859" table:style-name="ce14">
            <text:p><text:s/>8,10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14173817" table:style-name="ce12">
            <text:p><text:s/>14,173,81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578384" table:style-name="ce12">
            <text:p><text:s/>3,578,384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14686756" table:style-name="ce14">
            <text:p><text:s/>14,686,75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233417" table:style-name="ce14">
            <text:p><text:s/>4,23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231658" table:style-name="ce12">
            <text:p><text:s/>1,231,6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05540" table:style-name="ce12">
            <text:p><text:s/>1,105,540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1254098" table:style-name="ce14">
            <text:p><text:s/>1,254,0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6425" table:style-name="ce14">
            <text:p><text:s/>796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17419628" table:style-name="ce12">
            <text:p><text:s/>17,419,62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164845" table:style-name="ce12">
            <text:p><text:s/>9,164,845<text:s/></text:p>
          </table:table-cell>
          <table:table-cell table:style-name="ce12"/>
          <table:table-cell office:value-type="float" office:value="10786" table:style-name="ce14">
            <text:p><text:s/>10,786<text:s/></text:p>
          </table:table-cell>
          <table:table-cell office:value-type="float" office:value="20110046" table:style-name="ce14">
            <text:p><text:s/>20,110,04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164465" table:style-name="ce14">
            <text:p><text:s/>13,16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2432027" table:style-name="ce12">
            <text:p><text:s/>2,432,02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92740" table:style-name="ce12">
            <text:p><text:s/>1,792,740<text:s/></text:p>
          </table:table-cell>
          <table:table-cell table:style-name="ce12"/>
          <table:table-cell office:value-type="float" office:value="2670" table:style-name="ce14">
            <text:p><text:s/>2,670<text:s/></text:p>
          </table:table-cell>
          <table:table-cell office:value-type="float" office:value="2590380" table:style-name="ce14">
            <text:p><text:s/>2,590,3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98331" table:style-name="ce14">
            <text:p><text:s/>1,79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702481" table:style-name="ce12">
            <text:p><text:s/>2,702,48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89764" table:style-name="ce12">
            <text:p><text:s/>2,889,764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2521302" table:style-name="ce14">
            <text:p><text:s/>2,521,3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41097" table:style-name="ce14">
            <text:p><text:s/>3,04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9227849" table:style-name="ce12">
            <text:p><text:s/>9,227,84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015714" table:style-name="ce12">
            <text:p><text:s/>9,015,714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11118990" table:style-name="ce14">
            <text:p><text:s/>11,118,99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05664" table:style-name="ce14">
            <text:p><text:s/>7,90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10970961" table:style-name="ce12">
            <text:p><text:s/>10,970,96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656777" table:style-name="ce12">
            <text:p><text:s/>10,656,777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9108052" table:style-name="ce14">
            <text:p><text:s/>9,108,05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183745" table:style-name="ce14">
            <text:p><text:s/>11,18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4218734" table:style-name="ce12">
            <text:p><text:s/>4,218,7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37496" table:style-name="ce12">
            <text:p><text:s/>2,037,496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4999148" table:style-name="ce14">
            <text:p><text:s/>4,999,14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72528" table:style-name="ce14">
            <text:p><text:s/>2,07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21" table:style-name="ce12">
            <text:p><text:s/>10,621<text:s/></text:p>
          </table:table-cell>
          <table:table-cell office:value-type="float" office:value="15857896" table:style-name="ce12">
            <text:p><text:s/>15,857,89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1732556" table:style-name="ce12">
            <text:p><text:s/>21,732,556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15575675" table:style-name="ce14">
            <text:p><text:s/>15,575,67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108694" table:style-name="ce14">
            <text:p><text:s/>24,10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877480" table:style-name="ce12">
            <text:p><text:s/>2,877,4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720145" table:style-name="ce12">
            <text:p><text:s/>6,720,145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2866414" table:style-name="ce14">
            <text:p><text:s/>2,866,4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97281" table:style-name="ce14">
            <text:p><text:s/>6,19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372370" table:style-name="ce12">
            <text:p><text:s/>3,372,3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8183" table:style-name="ce12">
            <text:p><text:s/>1,008,183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2978856" table:style-name="ce14">
            <text:p><text:s/>2,978,8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30891" table:style-name="ce14">
            <text:p><text:s/>1,23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2277249" table:style-name="ce12">
            <text:p><text:s/>2,277,2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83460" table:style-name="ce12">
            <text:p><text:s/>1,583,460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2309681" table:style-name="ce14">
            <text:p><text:s/>2,309,68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15498" table:style-name="ce14">
            <text:p><text:s/>1,31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526088" table:style-name="ce12">
            <text:p><text:s/>5,526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5174973" table:style-name="ce14">
            <text:p><text:s/>5,174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6306773" table:style-name="ce12">
            <text:p><text:s/>6,306,7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37219" table:style-name="ce12">
            <text:p><text:s/>2,037,219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5895642" table:style-name="ce14">
            <text:p><text:s/>5,895,6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99060" table:style-name="ce14">
            <text:p><text:s/>1,799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4031647" table:style-name="ce12">
            <text:p><text:s/>4,031,64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063803" table:style-name="ce12">
            <text:p><text:s/>8,063,803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3707438" table:style-name="ce14">
            <text:p><text:s/>3,707,43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923401" table:style-name="ce14">
            <text:p><text:s/>8,92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752516" table:style-name="ce12">
            <text:p><text:s/>752,5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1378" table:style-name="ce12">
            <text:p><text:s/>371,378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800449" table:style-name="ce14">
            <text:p><text:s/>800,4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9596" table:style-name="ce14">
            <text:p><text:s/>51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6013006" table:style-name="ce12">
            <text:p><text:s/>6,013,0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10854" table:style-name="ce12">
            <text:p><text:s/>1,010,854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5949815" table:style-name="ce14">
            <text:p><text:s/>5,949,8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7538" table:style-name="ce14">
            <text:p><text:s/>1,44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67141" table:style-name="ce12">
            <text:p><text:s/>167,1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60251" table:style-name="ce12">
            <text:p><text:s/>3,760,251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180414" table:style-name="ce14">
            <text:p><text:s/>180,4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56571" table:style-name="ce14">
            <text:p><text:s/>3,05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82" table:style-name="ce12">
            <text:p><text:s/>9,382<text:s/></text:p>
          </table:table-cell>
          <table:table-cell office:value-type="float" office:value="12584347" table:style-name="ce12">
            <text:p><text:s/>12,584,34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825133" table:style-name="ce12">
            <text:p><text:s/>10,825,133<text:s/></text:p>
          </table:table-cell>
          <table:table-cell table:style-name="ce12"/>
          <table:table-cell office:value-type="float" office:value="9095" table:style-name="ce14">
            <text:p><text:s/>9,095<text:s/></text:p>
          </table:table-cell>
          <table:table-cell office:value-type="float" office:value="12818364" table:style-name="ce14">
            <text:p><text:s/>12,818,36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789385" table:style-name="ce14">
            <text:p><text:s/>9,78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4558450" table:style-name="ce12">
            <text:p><text:s/>4,558,4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25059" table:style-name="ce12">
            <text:p><text:s/>1,725,059<text:s/></text:p>
          </table:table-cell>
          <table:table-cell table:style-name="ce12"/>
          <table:table-cell office:value-type="float" office:value="2439" table:style-name="ce14">
            <text:p><text:s/>2,439<text:s/></text:p>
          </table:table-cell>
          <table:table-cell office:value-type="float" office:value="3609232" table:style-name="ce14">
            <text:p><text:s/>3,609,2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77128" table:style-name="ce14">
            <text:p><text:s/>1,37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92" table:style-name="ce12">
            <text:p><text:s/>8,292<text:s/></text:p>
          </table:table-cell>
          <table:table-cell office:value-type="float" office:value="12342313" table:style-name="ce12">
            <text:p><text:s/>12,342,31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41413" table:style-name="ce12">
            <text:p><text:s/>3,941,413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2772076" table:style-name="ce14">
            <text:p><text:s/>12,772,0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78130" table:style-name="ce14">
            <text:p><text:s/>5,27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2496734" table:style-name="ce12">
            <text:p><text:s/>2,496,7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459543" table:style-name="ce12">
            <text:p><text:s/>4,459,543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2515470" table:style-name="ce14">
            <text:p><text:s/>2,515,47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839242" table:style-name="ce14">
            <text:p><text:s/>4,83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992145" table:style-name="ce12">
            <text:p><text:s/>1,992,1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10961" table:style-name="ce12">
            <text:p><text:s/>2,410,961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2107002" table:style-name="ce14">
            <text:p><text:s/>2,107,0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18740" table:style-name="ce14">
            <text:p><text:s/>2,21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2725540" table:style-name="ce12">
            <text:p><text:s/>2,725,5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4034" table:style-name="ce12">
            <text:p><text:s/>234,034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2716944" table:style-name="ce14">
            <text:p><text:s/>2,716,9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016" table:style-name="ce14">
            <text:p><text:s/>2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4376966" table:style-name="ce12">
            <text:p><text:s/>4,376,9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75417" table:style-name="ce12">
            <text:p><text:s/>2,175,417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4489372" table:style-name="ce14">
            <text:p><text:s/>4,489,3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40918" table:style-name="ce14">
            <text:p><text:s/>2,14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3536407" table:style-name="ce12">
            <text:p><text:s/>3,536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3146432" table:style-name="ce14">
            <text:p><text:s/>3,146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318" table:style-name="ce12">
            <text:p><text:s/>15,318<text:s/></text:p>
          </table:table-cell>
          <table:table-cell office:value-type="float" office:value="25894547" table:style-name="ce12">
            <text:p><text:s/>25,894,54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8428270" table:style-name="ce12">
            <text:p><text:s/>18,428,270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25727958" table:style-name="ce14">
            <text:p><text:s/>25,727,95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5400600" table:style-name="ce14">
            <text:p><text:s/>15,40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819628" table:style-name="ce12">
            <text:p><text:s/>1,819,62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726901" table:style-name="ce12">
            <text:p><text:s/>2,726,901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1718323" table:style-name="ce14">
            <text:p><text:s/>1,718,32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926708" table:style-name="ce14">
            <text:p><text:s/>1,926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268893" table:style-name="ce12">
            <text:p><text:s/>1,268,8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55976" table:style-name="ce12">
            <text:p><text:s/>1,355,976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538832" table:style-name="ce14">
            <text:p><text:s/>1,538,8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69571" table:style-name="ce14">
            <text:p><text:s/>1,16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396991" table:style-name="ce12">
            <text:p><text:s/>2,396,9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1681" table:style-name="ce12">
            <text:p><text:s/>541,681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2231262" table:style-name="ce14">
            <text:p><text:s/>2,231,2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46682" table:style-name="ce14">
            <text:p><text:s/>74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22974" table:style-name="ce12">
            <text:p><text:s/>322,9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92753" table:style-name="ce12">
            <text:p><text:s/>2,692,753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347390" table:style-name="ce14">
            <text:p><text:s/>347,3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12628" table:style-name="ce14">
            <text:p><text:s/>2,81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7180592" table:style-name="ce12">
            <text:p><text:s/>7,180,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7" table:style-name="ce14">
            <text:p><text:s/>2,297<text:s/></text:p>
          </table:table-cell>
          <table:table-cell office:value-type="float" office:value="6930008" table:style-name="ce14">
            <text:p><text:s/>6,930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4071044" table:style-name="ce12">
            <text:p><text:s/>4,071,0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5674" table:style-name="ce12">
            <text:p><text:s/>215,674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3958845" table:style-name="ce14">
            <text:p><text:s/>3,958,8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7871" table:style-name="ce14">
            <text:p><text:s/>217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4633705" table:style-name="ce12">
            <text:p><text:s/>4,633,70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358420" table:style-name="ce12">
            <text:p><text:s/>6,358,420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4416655" table:style-name="ce14">
            <text:p><text:s/>4,416,65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200305" table:style-name="ce14">
            <text:p><text:s/>7,20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12522593" table:style-name="ce12">
            <text:p><text:s/>12,522,59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831519" table:style-name="ce12">
            <text:p><text:s/>8,831,519<text:s/></text:p>
          </table:table-cell>
          <table:table-cell table:style-name="ce12"/>
          <table:table-cell office:value-type="float" office:value="9409" table:style-name="ce14">
            <text:p><text:s/>9,409<text:s/></text:p>
          </table:table-cell>
          <table:table-cell office:value-type="float" office:value="12025553" table:style-name="ce14">
            <text:p><text:s/>12,025,55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630770" table:style-name="ce14">
            <text:p><text:s/>9,63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55" table:style-name="ce12">
            <text:p><text:s/>3,655<text:s/></text:p>
          </table:table-cell>
          <table:table-cell office:value-type="float" office:value="6176872" table:style-name="ce12">
            <text:p><text:s/>6,176,87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084309" table:style-name="ce12">
            <text:p><text:s/>3,084,309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5223911" table:style-name="ce14">
            <text:p><text:s/>5,223,91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436115" table:style-name="ce14">
            <text:p><text:s/>2,43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781" table:style-name="ce12">
            <text:p><text:s/>57,781<text:s/></text:p>
          </table:table-cell>
          <table:table-cell office:value-type="float" office:value="232689727" table:style-name="ce12">
            <text:p><text:s/>232,689,727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282546696" table:style-name="ce12">
            <text:p><text:s/>282,546,696<text:s/></text:p>
          </table:table-cell>
          <table:table-cell table:style-name="ce12"/>
          <table:table-cell office:value-type="float" office:value="58189" table:style-name="ce14">
            <text:p><text:s/>58,189<text:s/></text:p>
          </table:table-cell>
          <table:table-cell office:value-type="float" office:value="234938059" table:style-name="ce14">
            <text:p><text:s/>234,938,059<text:s/>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271229682" table:style-name="ce14">
            <text:p><text:s/>271,22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17" table:style-name="ce12">
            <text:p><text:s/>8,617<text:s/></text:p>
          </table:table-cell>
          <table:table-cell office:value-type="float" office:value="21494857" table:style-name="ce12">
            <text:p><text:s/>21,494,857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2847700" table:style-name="ce12">
            <text:p><text:s/>22,847,700<text:s/></text:p>
          </table:table-cell>
          <table:table-cell table:style-name="ce12"/>
          <table:table-cell office:value-type="float" office:value="7942" table:style-name="ce14">
            <text:p><text:s/>7,942<text:s/></text:p>
          </table:table-cell>
          <table:table-cell office:value-type="float" office:value="20844492" table:style-name="ce14">
            <text:p><text:s/>20,844,49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5739452" table:style-name="ce14">
            <text:p><text:s/>25,73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44" table:style-name="ce12">
            <text:p><text:s/>32,544<text:s/></text:p>
          </table:table-cell>
          <table:table-cell office:value-type="float" office:value="99460584" table:style-name="ce12">
            <text:p><text:s/>99,460,584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96244742" table:style-name="ce12">
            <text:p><text:s/>96,244,742<text:s/></text:p>
          </table:table-cell>
          <table:table-cell table:style-name="ce12"/>
          <table:table-cell office:value-type="float" office:value="33593" table:style-name="ce14">
            <text:p><text:s/>33,593<text:s/></text:p>
          </table:table-cell>
          <table:table-cell office:value-type="float" office:value="103465275" table:style-name="ce14">
            <text:p><text:s/>103,465,275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93530437" table:style-name="ce14">
            <text:p><text:s/>93,53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156" table:style-name="ce12">
            <text:p><text:s/>35,156<text:s/></text:p>
          </table:table-cell>
          <table:table-cell office:value-type="float" office:value="123475269" table:style-name="ce12">
            <text:p><text:s/>123,475,269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6912616" table:style-name="ce12">
            <text:p><text:s/>106,912,616<text:s/></text:p>
          </table:table-cell>
          <table:table-cell table:style-name="ce12"/>
          <table:table-cell office:value-type="float" office:value="33822" table:style-name="ce14">
            <text:p><text:s/>33,822<text:s/></text:p>
          </table:table-cell>
          <table:table-cell office:value-type="float" office:value="121535274" table:style-name="ce14">
            <text:p><text:s/>121,535,274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25841157" table:style-name="ce14">
            <text:p><text:s/>125,84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962" table:style-name="ce12">
            <text:p><text:s/>4,962<text:s/></text:p>
          </table:table-cell>
          <table:table-cell office:value-type="float" office:value="11081438" table:style-name="ce12">
            <text:p><text:s/>11,081,43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9655199" table:style-name="ce12">
            <text:p><text:s/>19,655,199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12016382" table:style-name="ce14">
            <text:p><text:s/>12,016,38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0313842" table:style-name="ce14">
            <text:p><text:s/>20,31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11799057" table:style-name="ce12">
            <text:p><text:s/>11,799,057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28251990" table:style-name="ce12">
            <text:p><text:s/>28,251,990<text:s/></text:p>
          </table:table-cell>
          <table:table-cell table:style-name="ce12"/>
          <table:table-cell office:value-type="float" office:value="5149" table:style-name="ce14">
            <text:p><text:s/>5,149<text:s/></text:p>
          </table:table-cell>
          <table:table-cell office:value-type="float" office:value="10842584" table:style-name="ce14">
            <text:p><text:s/>10,842,584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29905177" table:style-name="ce14">
            <text:p><text:s/>29,90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764781" table:style-name="ce12">
            <text:p><text:s/>1,764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004431" table:style-name="ce14">
            <text:p><text:s/>2,004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9530203" table:style-name="ce12">
            <text:p><text:s/>9,530,20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151060" table:style-name="ce12">
            <text:p><text:s/>10,151,060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9707218" table:style-name="ce14">
            <text:p><text:s/>9,707,21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775614" table:style-name="ce14">
            <text:p><text:s/>13,77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963430" table:style-name="ce12">
            <text:p><text:s/>2,963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4054130" table:style-name="ce14">
            <text:p><text:s/>4,054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6767161" table:style-name="ce12">
            <text:p><text:s/>6,767,16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126170" table:style-name="ce12">
            <text:p><text:s/>9,126,170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5262213" table:style-name="ce14">
            <text:p><text:s/>5,262,21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306530" table:style-name="ce14">
            <text:p><text:s/>6,30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36" table:style-name="ce12">
            <text:p><text:s/>13,336<text:s/></text:p>
          </table:table-cell>
          <table:table-cell office:value-type="float" office:value="35830623" table:style-name="ce12">
            <text:p><text:s/>35,830,623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63873925" table:style-name="ce12">
            <text:p><text:s/>63,873,925<text:s/></text:p>
          </table:table-cell>
          <table:table-cell table:style-name="ce12"/>
          <table:table-cell office:value-type="float" office:value="12915" table:style-name="ce14">
            <text:p><text:s/>12,915<text:s/></text:p>
          </table:table-cell>
          <table:table-cell office:value-type="float" office:value="35145228" table:style-name="ce14">
            <text:p><text:s/>35,145,228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1300505" table:style-name="ce14">
            <text:p><text:s/>61,30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14836278" table:style-name="ce12">
            <text:p><text:s/>14,836,27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5884835" table:style-name="ce12">
            <text:p><text:s/>15,884,835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14867394" table:style-name="ce14">
            <text:p><text:s/>14,867,39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524684" table:style-name="ce14">
            <text:p><text:s/>15,52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18115719" table:style-name="ce12">
            <text:p><text:s/>18,115,7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2817" table:style-name="ce12">
            <text:p><text:s/>1,002,817<text:s/></text:p>
          </table:table-cell>
          <table:table-cell table:style-name="ce12"/>
          <table:table-cell office:value-type="float" office:value="7612" table:style-name="ce14">
            <text:p><text:s/>7,612<text:s/></text:p>
          </table:table-cell>
          <table:table-cell office:value-type="float" office:value="18100930" table:style-name="ce14">
            <text:p><text:s/>18,100,9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16575" table:style-name="ce14">
            <text:p><text:s/>1,516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5417656" table:style-name="ce12">
            <text:p><text:s/>5,417,6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783161" table:style-name="ce12">
            <text:p><text:s/>8,783,161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5385386" table:style-name="ce14">
            <text:p><text:s/>5,385,38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677846" table:style-name="ce14">
            <text:p><text:s/>8,67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014" table:style-name="ce12">
            <text:p><text:s/>15,014<text:s/></text:p>
          </table:table-cell>
          <table:table-cell office:value-type="float" office:value="33221505" table:style-name="ce12">
            <text:p><text:s/>33,221,50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8672477" table:style-name="ce12">
            <text:p><text:s/>18,672,477<text:s/></text:p>
          </table:table-cell>
          <table:table-cell table:style-name="ce12"/>
          <table:table-cell office:value-type="float" office:value="15575" table:style-name="ce14">
            <text:p><text:s/>15,575<text:s/></text:p>
          </table:table-cell>
          <table:table-cell office:value-type="float" office:value="34986694" table:style-name="ce14">
            <text:p><text:s/>34,986,69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2114424" table:style-name="ce14">
            <text:p><text:s/>22,11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2668798" table:style-name="ce12">
            <text:p><text:s/>2,668,7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5933" table:style-name="ce12">
            <text:p><text:s/>445,933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465708" table:style-name="ce14">
            <text:p><text:s/>2,465,7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9018" table:style-name="ce14">
            <text:p><text:s/>95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12101293" table:style-name="ce12">
            <text:p><text:s/>12,101,2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78624" table:style-name="ce12">
            <text:p><text:s/>1,278,624<text:s/></text:p>
          </table:table-cell>
          <table:table-cell table:style-name="ce12"/>
          <table:table-cell office:value-type="float" office:value="5346" table:style-name="ce14">
            <text:p><text:s/>5,346<text:s/></text:p>
          </table:table-cell>
          <table:table-cell office:value-type="float" office:value="12554968" table:style-name="ce14">
            <text:p><text:s/>12,554,9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26647" table:style-name="ce14">
            <text:p><text:s/>1,226,647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2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191" table:style-name="ce12">
            <text:p><text:s/>263,191<text:s/></text:p>
          </table:table-cell>
          <table:table-cell office:value-type="float" office:value="1170469843" table:style-name="ce12">
            <text:p><text:s/>1,170,469,843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915705690" table:style-name="ce12">
            <text:p><text:s/>915,705,690<text:s/></text:p>
          </table:table-cell>
          <table:table-cell table:style-name="ce12"/>
          <table:table-cell office:value-type="float" office:value="256911" table:style-name="ce14">
            <text:p><text:s/>256,911<text:s/></text:p>
          </table:table-cell>
          <table:table-cell office:value-type="float" office:value="1196097320" table:style-name="ce14">
            <text:p><text:s/>1,196,097,320<text:s/></text:p>
          </table:table-cell>
          <table:table-cell office:value-type="float" office:value="8573" table:style-name="ce14">
            <text:p><text:s/>8,573<text:s/></text:p>
          </table:table-cell>
          <table:table-cell office:value-type="float" office:value="944352575" table:style-name="ce14">
            <text:p><text:s/>944,35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884" table:style-name="ce12">
            <text:p><text:s/>132,884<text:s/></text:p>
          </table:table-cell>
          <table:table-cell office:value-type="float" office:value="548224058" table:style-name="ce12">
            <text:p><text:s/>548,224,058<text:s/></text:p>
          </table:table-cell>
          <table:table-cell office:value-type="float" office:value="5555" table:style-name="ce12">
            <text:p><text:s/>5,555<text:s/></text:p>
          </table:table-cell>
          <table:table-cell office:value-type="float" office:value="525004214" table:style-name="ce12">
            <text:p><text:s/>525,004,214<text:s/></text:p>
          </table:table-cell>
          <table:table-cell table:style-name="ce12"/>
          <table:table-cell office:value-type="float" office:value="130485" table:style-name="ce14">
            <text:p><text:s/>130,485<text:s/></text:p>
          </table:table-cell>
          <table:table-cell office:value-type="float" office:value="554093647" table:style-name="ce14">
            <text:p><text:s/>554,093,647<text:s/></text:p>
          </table:table-cell>
          <table:table-cell office:value-type="float" office:value="5859" table:style-name="ce14">
            <text:p><text:s/>5,859<text:s/></text:p>
          </table:table-cell>
          <table:table-cell office:value-type="float" office:value="561328144" table:style-name="ce14">
            <text:p><text:s/>561,328,14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1161" table:style-name="ce40">
            <text:p><text:s/>221,161<text:s/></text:p>
          </table:table-cell>
          <table:table-cell office:value-type="float" office:value="1048143220" table:style-name="ce40">
            <text:p><text:s/>1,048,143,220<text:s/></text:p>
          </table:table-cell>
          <table:table-cell office:value-type="float" office:value="9671" table:style-name="ce40">
            <text:p><text:s/>9,671<text:s/></text:p>
          </table:table-cell>
          <table:table-cell office:value-type="float" office:value="974628922" table:style-name="ce40">
            <text:p><text:s/>974,628,922<text:s/></text:p>
          </table:table-cell>
          <table:table-cell table:style-name="ce40"/>
          <table:table-cell office:value-type="float" office:value="219295" table:style-name="ce41">
            <text:p><text:s/>219,295<text:s/></text:p>
          </table:table-cell>
          <table:table-cell office:value-type="float" office:value="1087154955" table:style-name="ce41">
            <text:p><text:s/>1,087,154,955<text:s/></text:p>
          </table:table-cell>
          <table:table-cell office:value-type="float" office:value="10520" table:style-name="ce41">
            <text:p><text:s/>10,520<text:s/></text:p>
          </table:table-cell>
          <table:table-cell office:value-type="float" office:value="1006876826" table:style-name="ce41">
            <text:p><text:s/>1,006,876,82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194" table:style-name="ce12">
            <text:p><text:s/>85,194<text:s/></text:p>
          </table:table-cell>
          <table:table-cell office:value-type="float" office:value="255070096" table:style-name="ce12">
            <text:p><text:s/>255,070,096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54474145" table:style-name="ce12">
            <text:p><text:s/>154,474,145<text:s/></text:p>
          </table:table-cell>
          <table:table-cell table:style-name="ce12"/>
          <table:table-cell office:value-type="float" office:value="83052" table:style-name="ce14">
            <text:p><text:s/>83,052<text:s/></text:p>
          </table:table-cell>
          <table:table-cell office:value-type="float" office:value="252584759" table:style-name="ce14">
            <text:p><text:s/>252,584,759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54671639" table:style-name="ce14">
            <text:p><text:s/>154,671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2705" table:style-name="ce12">
            <text:p><text:s/>212,705<text:s/></text:p>
          </table:table-cell>
          <table:table-cell office:value-type="float" office:value="774071591" table:style-name="ce12">
            <text:p><text:s/>774,071,591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498018433" table:style-name="ce12">
            <text:p><text:s/>498,018,433<text:s/></text:p>
          </table:table-cell>
          <table:table-cell table:style-name="ce12"/>
          <table:table-cell office:value-type="float" office:value="209891" table:style-name="ce14">
            <text:p><text:s/>209,891<text:s/></text:p>
          </table:table-cell>
          <table:table-cell office:value-type="float" office:value="762074008" table:style-name="ce14">
            <text:p><text:s/>762,074,008<text:s/></text:p>
          </table:table-cell>
          <table:table-cell office:value-type="float" office:value="5940" table:style-name="ce14">
            <text:p><text:s/>5,940<text:s/></text:p>
          </table:table-cell>
          <table:table-cell office:value-type="float" office:value="537935932" table:style-name="ce14">
            <text:p><text:s/>537,93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366" table:style-name="ce12">
            <text:p><text:s/>96,366<text:s/></text:p>
          </table:table-cell>
          <table:table-cell office:value-type="float" office:value="331616180" table:style-name="ce12">
            <text:p><text:s/>331,616,180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198906546" table:style-name="ce12">
            <text:p><text:s/>198,906,546<text:s/></text:p>
          </table:table-cell>
          <table:table-cell table:style-name="ce12"/>
          <table:table-cell office:value-type="float" office:value="92021" table:style-name="ce14">
            <text:p><text:s/>92,021<text:s/></text:p>
          </table:table-cell>
          <table:table-cell office:value-type="float" office:value="313289010" table:style-name="ce14">
            <text:p><text:s/>313,289,010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201161615" table:style-name="ce14">
            <text:p><text:s/>201,16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256" table:style-name="ce12">
            <text:p><text:s/>138,256<text:s/></text:p>
          </table:table-cell>
          <table:table-cell office:value-type="float" office:value="526931193" table:style-name="ce12">
            <text:p><text:s/>526,931,193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384362512" table:style-name="ce12">
            <text:p><text:s/>384,362,512<text:s/></text:p>
          </table:table-cell>
          <table:table-cell table:style-name="ce12"/>
          <table:table-cell office:value-type="float" office:value="140375" table:style-name="ce14">
            <text:p><text:s/>140,375<text:s/></text:p>
          </table:table-cell>
          <table:table-cell office:value-type="float" office:value="534215088" table:style-name="ce14">
            <text:p><text:s/>534,215,088<text:s/></text:p>
          </table:table-cell>
          <table:table-cell office:value-type="float" office:value="4411" table:style-name="ce14">
            <text:p><text:s/>4,411<text:s/></text:p>
          </table:table-cell>
          <table:table-cell office:value-type="float" office:value="411342081" table:style-name="ce14">
            <text:p><text:s/>411,34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6599" table:style-name="ce12">
            <text:p><text:s/>86,599<text:s/></text:p>
          </table:table-cell>
          <table:table-cell office:value-type="float" office:value="269925146" table:style-name="ce12">
            <text:p><text:s/>269,925,146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73325297" table:style-name="ce12">
            <text:p><text:s/>173,325,297<text:s/></text:p>
          </table:table-cell>
          <table:table-cell table:style-name="ce12"/>
          <table:table-cell office:value-type="float" office:value="84978" table:style-name="ce14">
            <text:p><text:s/>84,978<text:s/></text:p>
          </table:table-cell>
          <table:table-cell office:value-type="float" office:value="262995527" table:style-name="ce14">
            <text:p><text:s/>262,995,527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187879183" table:style-name="ce14">
            <text:p><text:s/>187,879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7258" table:style-name="ce12">
            <text:p><text:s/>227,258<text:s/></text:p>
          </table:table-cell>
          <table:table-cell office:value-type="float" office:value="598480082" table:style-name="ce12">
            <text:p><text:s/>598,480,082<text:s/></text:p>
          </table:table-cell>
          <table:table-cell office:value-type="float" office:value="4938" table:style-name="ce12">
            <text:p><text:s/>4,938<text:s/></text:p>
          </table:table-cell>
          <table:table-cell office:value-type="float" office:value="340098043" table:style-name="ce12">
            <text:p><text:s/>340,098,043<text:s/></text:p>
          </table:table-cell>
          <table:table-cell table:style-name="ce12"/>
          <table:table-cell office:value-type="float" office:value="232319" table:style-name="ce14">
            <text:p><text:s/>232,319<text:s/></text:p>
          </table:table-cell>
          <table:table-cell office:value-type="float" office:value="602254274" table:style-name="ce14">
            <text:p><text:s/>602,254,274<text:s/></text:p>
          </table:table-cell>
          <table:table-cell office:value-type="float" office:value="5256" table:style-name="ce14">
            <text:p><text:s/>5,256<text:s/></text:p>
          </table:table-cell>
          <table:table-cell office:value-type="float" office:value="369337787" table:style-name="ce14">
            <text:p><text:s/>369,337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539" table:style-name="ce12">
            <text:p><text:s/>28,539<text:s/></text:p>
          </table:table-cell>
          <table:table-cell office:value-type="float" office:value="72497513" table:style-name="ce12">
            <text:p><text:s/>72,497,513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50566741" table:style-name="ce12">
            <text:p><text:s/>50,566,741<text:s/></text:p>
          </table:table-cell>
          <table:table-cell table:style-name="ce12"/>
          <table:table-cell office:value-type="float" office:value="29974" table:style-name="ce14">
            <text:p><text:s/>29,974<text:s/></text:p>
          </table:table-cell>
          <table:table-cell office:value-type="float" office:value="75795465" table:style-name="ce14">
            <text:p><text:s/>75,795,465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1937248" table:style-name="ce14">
            <text:p><text:s/>51,937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454" table:style-name="ce12">
            <text:p><text:s/>37,454<text:s/></text:p>
          </table:table-cell>
          <table:table-cell office:value-type="float" office:value="83362565" table:style-name="ce12">
            <text:p><text:s/>83,362,565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6009511" table:style-name="ce12">
            <text:p><text:s/>56,009,511<text:s/></text:p>
          </table:table-cell>
          <table:table-cell table:style-name="ce12"/>
          <table:table-cell office:value-type="float" office:value="37654" table:style-name="ce14">
            <text:p><text:s/>37,654<text:s/></text:p>
          </table:table-cell>
          <table:table-cell office:value-type="float" office:value="86710206" table:style-name="ce14">
            <text:p><text:s/>86,710,206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4738766" table:style-name="ce14">
            <text:p><text:s/>64,73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587" table:style-name="ce12">
            <text:p><text:s/>46,587<text:s/></text:p>
          </table:table-cell>
          <table:table-cell office:value-type="float" office:value="126561783" table:style-name="ce12">
            <text:p><text:s/>126,561,783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112535661" table:style-name="ce12">
            <text:p><text:s/>112,535,661<text:s/></text:p>
          </table:table-cell>
          <table:table-cell table:style-name="ce12"/>
          <table:table-cell office:value-type="float" office:value="50329" table:style-name="ce14">
            <text:p><text:s/>50,329<text:s/></text:p>
          </table:table-cell>
          <table:table-cell office:value-type="float" office:value="136526548" table:style-name="ce14">
            <text:p><text:s/>136,526,548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17262798" table:style-name="ce14">
            <text:p><text:s/>117,26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6667843" table:style-name="ce12">
            <text:p><text:s/>6,667,84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1335382" table:style-name="ce12">
            <text:p><text:s/>31,335,382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7044395" table:style-name="ce14">
            <text:p><text:s/>7,044,39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163253" table:style-name="ce14">
            <text:p><text:s/>31,16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667" table:style-name="ce12">
            <text:p><text:s/>41,667<text:s/></text:p>
          </table:table-cell>
          <table:table-cell office:value-type="float" office:value="152664740" table:style-name="ce12">
            <text:p><text:s/>152,664,740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17158484" table:style-name="ce12">
            <text:p><text:s/>117,158,484<text:s/></text:p>
          </table:table-cell>
          <table:table-cell table:style-name="ce12"/>
          <table:table-cell office:value-type="float" office:value="42590" table:style-name="ce14">
            <text:p><text:s/>42,590<text:s/></text:p>
          </table:table-cell>
          <table:table-cell office:value-type="float" office:value="152162329" table:style-name="ce14">
            <text:p><text:s/>152,162,329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25468310" table:style-name="ce14">
            <text:p><text:s/>125,46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65" table:style-name="ce12">
            <text:p><text:s/>20,365<text:s/></text:p>
          </table:table-cell>
          <table:table-cell office:value-type="float" office:value="44409177" table:style-name="ce12">
            <text:p><text:s/>44,409,17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2222506" table:style-name="ce12">
            <text:p><text:s/>32,222,506<text:s/></text:p>
          </table:table-cell>
          <table:table-cell table:style-name="ce12"/>
          <table:table-cell office:value-type="float" office:value="20295" table:style-name="ce14">
            <text:p><text:s/>20,295<text:s/></text:p>
          </table:table-cell>
          <table:table-cell office:value-type="float" office:value="44515147" table:style-name="ce14">
            <text:p><text:s/>44,515,14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3644087" table:style-name="ce14">
            <text:p><text:s/>33,64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10685295" table:style-name="ce12">
            <text:p><text:s/>10,685,29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5745738" table:style-name="ce12">
            <text:p><text:s/>35,745,738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11287286" table:style-name="ce14">
            <text:p><text:s/>11,287,28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3954807" table:style-name="ce14">
            <text:p><text:s/>33,95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962" table:style-name="ce12">
            <text:p><text:s/>39,962<text:s/></text:p>
          </table:table-cell>
          <table:table-cell office:value-type="float" office:value="96733725" table:style-name="ce12">
            <text:p><text:s/>96,733,725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2832390" table:style-name="ce12">
            <text:p><text:s/>42,832,390<text:s/></text:p>
          </table:table-cell>
          <table:table-cell table:style-name="ce12"/>
          <table:table-cell office:value-type="float" office:value="40372" table:style-name="ce14">
            <text:p><text:s/>40,372<text:s/></text:p>
          </table:table-cell>
          <table:table-cell office:value-type="float" office:value="97389326" table:style-name="ce14">
            <text:p><text:s/>97,389,326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44956035" table:style-name="ce14">
            <text:p><text:s/>44,95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195" table:style-name="ce12">
            <text:p><text:s/>112,195<text:s/></text:p>
          </table:table-cell>
          <table:table-cell office:value-type="float" office:value="345677895" table:style-name="ce12">
            <text:p><text:s/>345,677,895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274209203" table:style-name="ce12">
            <text:p><text:s/>274,209,203<text:s/></text:p>
          </table:table-cell>
          <table:table-cell table:style-name="ce12"/>
          <table:table-cell office:value-type="float" office:value="109226" table:style-name="ce14">
            <text:p><text:s/>109,226<text:s/></text:p>
          </table:table-cell>
          <table:table-cell office:value-type="float" office:value="348077250" table:style-name="ce14">
            <text:p><text:s/>348,077,250<text:s/></text:p>
          </table:table-cell>
          <table:table-cell office:value-type="float" office:value="3199" table:style-name="ce14">
            <text:p><text:s/>3,199<text:s/></text:p>
          </table:table-cell>
          <table:table-cell office:value-type="float" office:value="277568722" table:style-name="ce14">
            <text:p><text:s/>277,56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33" table:style-name="ce12">
            <text:p><text:s/>25,033<text:s/></text:p>
          </table:table-cell>
          <table:table-cell office:value-type="float" office:value="131668681" table:style-name="ce12">
            <text:p><text:s/>131,668,681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1726596" table:style-name="ce12">
            <text:p><text:s/>71,726,596<text:s/></text:p>
          </table:table-cell>
          <table:table-cell table:style-name="ce12"/>
          <table:table-cell office:value-type="float" office:value="24783" table:style-name="ce14">
            <text:p><text:s/>24,783<text:s/></text:p>
          </table:table-cell>
          <table:table-cell office:value-type="float" office:value="128004010" table:style-name="ce14">
            <text:p><text:s/>128,004,010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75605923" table:style-name="ce14">
            <text:p><text:s/>75,60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703" table:style-name="ce12">
            <text:p><text:s/>80,703<text:s/></text:p>
          </table:table-cell>
          <table:table-cell office:value-type="float" office:value="277559087" table:style-name="ce12">
            <text:p><text:s/>277,559,087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210592534" table:style-name="ce12">
            <text:p><text:s/>210,592,534<text:s/></text:p>
          </table:table-cell>
          <table:table-cell table:style-name="ce12"/>
          <table:table-cell office:value-type="float" office:value="80763" table:style-name="ce14">
            <text:p><text:s/>80,763<text:s/></text:p>
          </table:table-cell>
          <table:table-cell office:value-type="float" office:value="277671847" table:style-name="ce14">
            <text:p><text:s/>277,671,847<text:s/></text:p>
          </table:table-cell>
          <table:table-cell office:value-type="float" office:value="2752" table:style-name="ce14">
            <text:p><text:s/>2,752<text:s/></text:p>
          </table:table-cell>
          <table:table-cell office:value-type="float" office:value="223001616" table:style-name="ce14">
            <text:p><text:s/>223,00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440" table:style-name="ce12">
            <text:p><text:s/>92,440<text:s/></text:p>
          </table:table-cell>
          <table:table-cell office:value-type="float" office:value="276976468" table:style-name="ce12">
            <text:p><text:s/>276,976,468<text:s/></text:p>
          </table:table-cell>
          <table:table-cell office:value-type="float" office:value="2771" table:style-name="ce12">
            <text:p><text:s/>2,771<text:s/></text:p>
          </table:table-cell>
          <table:table-cell office:value-type="float" office:value="199690303" table:style-name="ce12">
            <text:p><text:s/>199,690,303<text:s/></text:p>
          </table:table-cell>
          <table:table-cell table:style-name="ce12"/>
          <table:table-cell office:value-type="float" office:value="91233" table:style-name="ce14">
            <text:p><text:s/>91,233<text:s/></text:p>
          </table:table-cell>
          <table:table-cell office:value-type="float" office:value="274642366" table:style-name="ce14">
            <text:p><text:s/>274,642,366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11319840" table:style-name="ce14">
            <text:p><text:s/>211,319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49" table:style-name="ce12">
            <text:p><text:s/>62,549<text:s/></text:p>
          </table:table-cell>
          <table:table-cell office:value-type="float" office:value="163679491" table:style-name="ce12">
            <text:p><text:s/>163,679,491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98118459" table:style-name="ce12">
            <text:p><text:s/>98,118,459<text:s/></text:p>
          </table:table-cell>
          <table:table-cell table:style-name="ce12"/>
          <table:table-cell office:value-type="float" office:value="62444" table:style-name="ce14">
            <text:p><text:s/>62,444<text:s/></text:p>
          </table:table-cell>
          <table:table-cell office:value-type="float" office:value="173821704" table:style-name="ce14">
            <text:p><text:s/>173,821,704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02585712" table:style-name="ce14">
            <text:p><text:s/>102,58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903" table:style-name="ce12">
            <text:p><text:s/>54,903<text:s/></text:p>
          </table:table-cell>
          <table:table-cell office:value-type="float" office:value="154985201" table:style-name="ce12">
            <text:p><text:s/>154,985,201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7732430" table:style-name="ce12">
            <text:p><text:s/>97,732,430<text:s/></text:p>
          </table:table-cell>
          <table:table-cell table:style-name="ce12"/>
          <table:table-cell office:value-type="float" office:value="55444" table:style-name="ce14">
            <text:p><text:s/>55,444<text:s/></text:p>
          </table:table-cell>
          <table:table-cell office:value-type="float" office:value="153325908" table:style-name="ce14">
            <text:p><text:s/>153,325,908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8905219" table:style-name="ce14">
            <text:p><text:s/>88,90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003" table:style-name="ce12">
            <text:p><text:s/>62,003<text:s/></text:p>
          </table:table-cell>
          <table:table-cell office:value-type="float" office:value="179205239" table:style-name="ce12">
            <text:p><text:s/>179,205,239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59149157" table:style-name="ce12">
            <text:p><text:s/>159,149,157<text:s/></text:p>
          </table:table-cell>
          <table:table-cell table:style-name="ce12"/>
          <table:table-cell office:value-type="float" office:value="62745" table:style-name="ce14">
            <text:p><text:s/>62,745<text:s/></text:p>
          </table:table-cell>
          <table:table-cell office:value-type="float" office:value="181008493" table:style-name="ce14">
            <text:p><text:s/>181,008,493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161360414" table:style-name="ce14">
            <text:p><text:s/>161,36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498" table:style-name="ce12">
            <text:p><text:s/>32,498<text:s/></text:p>
          </table:table-cell>
          <table:table-cell office:value-type="float" office:value="87239688" table:style-name="ce12">
            <text:p><text:s/>87,239,688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77425603" table:style-name="ce12">
            <text:p><text:s/>77,425,603<text:s/></text:p>
          </table:table-cell>
          <table:table-cell table:style-name="ce12"/>
          <table:table-cell office:value-type="float" office:value="32133" table:style-name="ce14">
            <text:p><text:s/>32,133<text:s/></text:p>
          </table:table-cell>
          <table:table-cell office:value-type="float" office:value="84877467" table:style-name="ce14">
            <text:p><text:s/>84,877,467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70062372" table:style-name="ce14">
            <text:p><text:s/>70,06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030" table:style-name="ce12">
            <text:p><text:s/>77,030<text:s/></text:p>
          </table:table-cell>
          <table:table-cell office:value-type="float" office:value="217574975" table:style-name="ce12">
            <text:p><text:s/>217,574,975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34465794" table:style-name="ce12">
            <text:p><text:s/>134,465,794<text:s/></text:p>
          </table:table-cell>
          <table:table-cell table:style-name="ce12"/>
          <table:table-cell office:value-type="float" office:value="74723" table:style-name="ce14">
            <text:p><text:s/>74,723<text:s/></text:p>
          </table:table-cell>
          <table:table-cell office:value-type="float" office:value="207491835" table:style-name="ce14">
            <text:p><text:s/>207,491,835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138831666" table:style-name="ce14">
            <text:p><text:s/>138,83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495" table:style-name="ce12">
            <text:p><text:s/>88,495<text:s/></text:p>
          </table:table-cell>
          <table:table-cell office:value-type="float" office:value="323467224" table:style-name="ce12">
            <text:p><text:s/>323,467,224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90833465" table:style-name="ce12">
            <text:p><text:s/>190,833,465<text:s/></text:p>
          </table:table-cell>
          <table:table-cell table:style-name="ce12"/>
          <table:table-cell office:value-type="float" office:value="88984" table:style-name="ce14">
            <text:p><text:s/>88,984<text:s/></text:p>
          </table:table-cell>
          <table:table-cell office:value-type="float" office:value="331756201" table:style-name="ce14">
            <text:p><text:s/>331,756,201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189800180" table:style-name="ce14">
            <text:p><text:s/>189,80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6305" table:style-name="ce12">
            <text:p><text:s/>116,305<text:s/></text:p>
          </table:table-cell>
          <table:table-cell office:value-type="float" office:value="405244615" table:style-name="ce12">
            <text:p><text:s/>405,244,615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94324056" table:style-name="ce12">
            <text:p><text:s/>294,324,056<text:s/></text:p>
          </table:table-cell>
          <table:table-cell table:style-name="ce12"/>
          <table:table-cell office:value-type="float" office:value="117306" table:style-name="ce14">
            <text:p><text:s/>117,306<text:s/></text:p>
          </table:table-cell>
          <table:table-cell office:value-type="float" office:value="405923370" table:style-name="ce14">
            <text:p><text:s/>405,923,370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294483047" table:style-name="ce14">
            <text:p><text:s/>294,483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4348" table:style-name="ce12">
            <text:p><text:s/>94,348<text:s/></text:p>
          </table:table-cell>
          <table:table-cell office:value-type="float" office:value="236696369" table:style-name="ce12">
            <text:p><text:s/>236,696,369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57480531" table:style-name="ce12">
            <text:p><text:s/>157,480,531<text:s/></text:p>
          </table:table-cell>
          <table:table-cell table:style-name="ce12"/>
          <table:table-cell office:value-type="float" office:value="86054" table:style-name="ce14">
            <text:p><text:s/>86,054<text:s/></text:p>
          </table:table-cell>
          <table:table-cell office:value-type="float" office:value="228911098" table:style-name="ce14">
            <text:p><text:s/>228,911,098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57572343" table:style-name="ce14">
            <text:p><text:s/>157,57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28" table:style-name="ce12">
            <text:p><text:s/>14,328<text:s/></text:p>
          </table:table-cell>
          <table:table-cell office:value-type="float" office:value="31019026" table:style-name="ce12">
            <text:p><text:s/>31,019,02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8941504" table:style-name="ce12">
            <text:p><text:s/>28,941,504<text:s/></text:p>
          </table:table-cell>
          <table:table-cell table:style-name="ce12"/>
          <table:table-cell office:value-type="float" office:value="14031" table:style-name="ce14">
            <text:p><text:s/>14,031<text:s/></text:p>
          </table:table-cell>
          <table:table-cell office:value-type="float" office:value="31552165" table:style-name="ce14">
            <text:p><text:s/>31,552,16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6949988" table:style-name="ce14">
            <text:p><text:s/>26,94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349" table:style-name="ce12">
            <text:p><text:s/>21,349<text:s/></text:p>
          </table:table-cell>
          <table:table-cell office:value-type="float" office:value="44097508" table:style-name="ce12">
            <text:p><text:s/>44,097,50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210905" table:style-name="ce12">
            <text:p><text:s/>21,210,905<text:s/></text:p>
          </table:table-cell>
          <table:table-cell table:style-name="ce12"/>
          <table:table-cell office:value-type="float" office:value="22671" table:style-name="ce14">
            <text:p><text:s/>22,671<text:s/></text:p>
          </table:table-cell>
          <table:table-cell office:value-type="float" office:value="46944901" table:style-name="ce14">
            <text:p><text:s/>46,944,90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627122" table:style-name="ce14">
            <text:p><text:s/>24,62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6456188" table:style-name="ce12">
            <text:p><text:s/>6,456,1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0704" table:style-name="ce12">
            <text:p><text:s/>1,550,704<text:s/></text:p>
          </table:table-cell>
          <table:table-cell table:style-name="ce12"/>
          <table:table-cell office:value-type="float" office:value="4317" table:style-name="ce14">
            <text:p><text:s/>4,317<text:s/></text:p>
          </table:table-cell>
          <table:table-cell office:value-type="float" office:value="6862190" table:style-name="ce14">
            <text:p><text:s/>6,862,1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93658" table:style-name="ce14">
            <text:p><text:s/>2,79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6263083" table:style-name="ce12">
            <text:p><text:s/>6,263,0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1174" table:style-name="ce12">
            <text:p><text:s/>301,174<text:s/></text:p>
          </table:table-cell>
          <table:table-cell table:style-name="ce12"/>
          <table:table-cell office:value-type="float" office:value="5674" table:style-name="ce14">
            <text:p><text:s/>5,674<text:s/></text:p>
          </table:table-cell>
          <table:table-cell office:value-type="float" office:value="7582252" table:style-name="ce14">
            <text:p><text:s/>7,582,2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5165" table:style-name="ce14">
            <text:p><text:s/>50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3955" table:style-name="ce12">
            <text:p><text:s/>33,955<text:s/></text:p>
          </table:table-cell>
          <table:table-cell office:value-type="float" office:value="182543596" table:style-name="ce12">
            <text:p><text:s/>182,543,596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23338937" table:style-name="ce12">
            <text:p><text:s/>123,338,937<text:s/></text:p>
          </table:table-cell>
          <table:table-cell table:style-name="ce12"/>
          <table:table-cell office:value-type="float" office:value="35830" table:style-name="ce14">
            <text:p><text:s/>35,830<text:s/></text:p>
          </table:table-cell>
          <table:table-cell office:value-type="float" office:value="174508933" table:style-name="ce14">
            <text:p><text:s/>174,508,933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131140045" table:style-name="ce14">
            <text:p><text:s/>131,14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193" table:style-name="ce12">
            <text:p><text:s/>29,193<text:s/></text:p>
          </table:table-cell>
          <table:table-cell office:value-type="float" office:value="58519364" table:style-name="ce12">
            <text:p><text:s/>58,519,36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8431" table:style-name="ce12">
            <text:p><text:s/>2,528,431<text:s/></text:p>
          </table:table-cell>
          <table:table-cell table:style-name="ce12"/>
          <table:table-cell office:value-type="float" office:value="28318" table:style-name="ce14">
            <text:p><text:s/>28,318<text:s/></text:p>
          </table:table-cell>
          <table:table-cell office:value-type="float" office:value="57394599" table:style-name="ce14">
            <text:p><text:s/>57,394,59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10682" table:style-name="ce14">
            <text:p><text:s/>3,11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990" table:style-name="ce12">
            <text:p><text:s/>8,990<text:s/></text:p>
          </table:table-cell>
          <table:table-cell office:value-type="float" office:value="18836587" table:style-name="ce12">
            <text:p><text:s/>18,836,58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371198" table:style-name="ce12">
            <text:p><text:s/>3,371,198<text:s/></text:p>
          </table:table-cell>
          <table:table-cell table:style-name="ce12"/>
          <table:table-cell office:value-type="float" office:value="9749" table:style-name="ce14">
            <text:p><text:s/>9,749<text:s/></text:p>
          </table:table-cell>
          <table:table-cell office:value-type="float" office:value="21030776" table:style-name="ce14">
            <text:p><text:s/>21,030,77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36286" table:style-name="ce14">
            <text:p><text:s/>4,836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318" table:style-name="ce12">
            <text:p><text:s/>16,318<text:s/></text:p>
          </table:table-cell>
          <table:table-cell office:value-type="float" office:value="38501361" table:style-name="ce12">
            <text:p><text:s/>38,501,36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657046" table:style-name="ce12">
            <text:p><text:s/>15,657,046<text:s/></text:p>
          </table:table-cell>
          <table:table-cell table:style-name="ce12"/>
          <table:table-cell office:value-type="float" office:value="15589" table:style-name="ce14">
            <text:p><text:s/>15,589<text:s/></text:p>
          </table:table-cell>
          <table:table-cell office:value-type="float" office:value="38481567" table:style-name="ce14">
            <text:p><text:s/>38,481,56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581226" table:style-name="ce14">
            <text:p><text:s/>14,581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57" table:style-name="ce12">
            <text:p><text:s/>8,157<text:s/></text:p>
          </table:table-cell>
          <table:table-cell office:value-type="float" office:value="17407277" table:style-name="ce12">
            <text:p><text:s/>17,407,27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1274450" table:style-name="ce12">
            <text:p><text:s/>21,274,450<text:s/></text:p>
          </table:table-cell>
          <table:table-cell table:style-name="ce12"/>
          <table:table-cell office:value-type="float" office:value="7558" table:style-name="ce14">
            <text:p><text:s/>7,558<text:s/></text:p>
          </table:table-cell>
          <table:table-cell office:value-type="float" office:value="16540870" table:style-name="ce14">
            <text:p><text:s/>16,540,87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0324189" table:style-name="ce14">
            <text:p><text:s/>20,32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968" table:style-name="ce12">
            <text:p><text:s/>11,968<text:s/></text:p>
          </table:table-cell>
          <table:table-cell office:value-type="float" office:value="25416162" table:style-name="ce12">
            <text:p><text:s/>25,416,16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8000214" table:style-name="ce12">
            <text:p><text:s/>28,000,214<text:s/></text:p>
          </table:table-cell>
          <table:table-cell table:style-name="ce12"/>
          <table:table-cell office:value-type="float" office:value="11545" table:style-name="ce14">
            <text:p><text:s/>11,545<text:s/></text:p>
          </table:table-cell>
          <table:table-cell office:value-type="float" office:value="26013531" table:style-name="ce14">
            <text:p><text:s/>26,013,53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6661647" table:style-name="ce14">
            <text:p><text:s/>26,66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487" table:style-name="ce12">
            <text:p><text:s/>42,487<text:s/></text:p>
          </table:table-cell>
          <table:table-cell office:value-type="float" office:value="85948797" table:style-name="ce12">
            <text:p><text:s/>85,948,79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152336" table:style-name="ce12">
            <text:p><text:s/>12,152,336<text:s/></text:p>
          </table:table-cell>
          <table:table-cell table:style-name="ce12"/>
          <table:table-cell office:value-type="float" office:value="40774" table:style-name="ce14">
            <text:p><text:s/>40,774<text:s/></text:p>
          </table:table-cell>
          <table:table-cell office:value-type="float" office:value="84634094" table:style-name="ce14">
            <text:p><text:s/>84,634,09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677294" table:style-name="ce14">
            <text:p><text:s/>12,67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53" table:style-name="ce12">
            <text:p><text:s/>16,553<text:s/></text:p>
          </table:table-cell>
          <table:table-cell office:value-type="float" office:value="32719490" table:style-name="ce12">
            <text:p><text:s/>32,719,490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2507691" table:style-name="ce12">
            <text:p><text:s/>22,507,691<text:s/></text:p>
          </table:table-cell>
          <table:table-cell table:style-name="ce12"/>
          <table:table-cell office:value-type="float" office:value="14963" table:style-name="ce14">
            <text:p><text:s/>14,963<text:s/></text:p>
          </table:table-cell>
          <table:table-cell office:value-type="float" office:value="30887466" table:style-name="ce14">
            <text:p><text:s/>30,887,46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4790103" table:style-name="ce14">
            <text:p><text:s/>24,79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30" table:style-name="ce12">
            <text:p><text:s/>15,630<text:s/></text:p>
          </table:table-cell>
          <table:table-cell office:value-type="float" office:value="34517093" table:style-name="ce12">
            <text:p><text:s/>34,517,09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6660492" table:style-name="ce12">
            <text:p><text:s/>16,660,492<text:s/></text:p>
          </table:table-cell>
          <table:table-cell table:style-name="ce12"/>
          <table:table-cell office:value-type="float" office:value="14716" table:style-name="ce14">
            <text:p><text:s/>14,716<text:s/></text:p>
          </table:table-cell>
          <table:table-cell office:value-type="float" office:value="32487165" table:style-name="ce14">
            <text:p><text:s/>32,487,16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706252" table:style-name="ce14">
            <text:p><text:s/>13,70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516" table:style-name="ce12">
            <text:p><text:s/>25,516<text:s/></text:p>
          </table:table-cell>
          <table:table-cell office:value-type="float" office:value="46425226" table:style-name="ce12">
            <text:p><text:s/>46,425,22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332286" table:style-name="ce12">
            <text:p><text:s/>15,332,286<text:s/></text:p>
          </table:table-cell>
          <table:table-cell table:style-name="ce12"/>
          <table:table-cell office:value-type="float" office:value="24520" table:style-name="ce14">
            <text:p><text:s/>24,520<text:s/></text:p>
          </table:table-cell>
          <table:table-cell office:value-type="float" office:value="44520952" table:style-name="ce14">
            <text:p><text:s/>44,520,95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4762232" table:style-name="ce14">
            <text:p><text:s/>14,762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54754" table:style-name="ce12">
            <text:p><text:s/>1,054,75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538009" table:style-name="ce12">
            <text:p><text:s/>8,538,009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774661" table:style-name="ce14">
            <text:p><text:s/>774,66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263865" table:style-name="ce14">
            <text:p><text:s/>8,26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12154625" table:style-name="ce12">
            <text:p><text:s/>12,154,62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669391" table:style-name="ce12">
            <text:p><text:s/>11,669,391<text:s/></text:p>
          </table:table-cell>
          <table:table-cell table:style-name="ce12"/>
          <table:table-cell office:value-type="float" office:value="5316" table:style-name="ce14">
            <text:p><text:s/>5,316<text:s/></text:p>
          </table:table-cell>
          <table:table-cell office:value-type="float" office:value="11696120" table:style-name="ce14">
            <text:p><text:s/>11,696,1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435483" table:style-name="ce14">
            <text:p><text:s/>6,43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7559078" table:style-name="ce12">
            <text:p><text:s/>7,559,07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43066" table:style-name="ce12">
            <text:p><text:s/>6,043,066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6910345" table:style-name="ce14">
            <text:p><text:s/>6,910,3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70436" table:style-name="ce14">
            <text:p><text:s/>4,170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41306" table:style-name="ce12">
            <text:p><text:s/>841,30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74786" table:style-name="ce12">
            <text:p><text:s/>5,174,786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727513" table:style-name="ce14">
            <text:p><text:s/>727,51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812318" table:style-name="ce14">
            <text:p><text:s/>4,81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8834092" table:style-name="ce12">
            <text:p><text:s/>8,834,0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31866" table:style-name="ce12">
            <text:p><text:s/>2,531,866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10547982" table:style-name="ce14">
            <text:p><text:s/>10,547,9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6566" table:style-name="ce14">
            <text:p><text:s/>3,02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515" table:style-name="ce12">
            <text:p><text:s/>33,5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28178" table:style-name="ce12">
            <text:p><text:s/>2,928,17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3954" table:style-name="ce14">
            <text:p><text:s/>23,9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02460" table:style-name="ce14">
            <text:p><text:s/>2,90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5838259" table:style-name="ce12">
            <text:p><text:s/>15,838,25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2951" table:style-name="ce14">
            <text:p><text:s/>12,95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5557170" table:style-name="ce14">
            <text:p><text:s/>15,55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181906" table:style-name="ce12">
            <text:p><text:s/>2,181,90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195189" table:style-name="ce12">
            <text:p><text:s/>4,195,189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939275" table:style-name="ce14">
            <text:p><text:s/>1,939,27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748504" table:style-name="ce14">
            <text:p><text:s/>4,748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84" table:style-name="ce12">
            <text:p><text:s/>17,884<text:s/></text:p>
          </table:table-cell>
          <table:table-cell office:value-type="float" office:value="58072739" table:style-name="ce12">
            <text:p><text:s/>58,072,73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481357" table:style-name="ce12">
            <text:p><text:s/>11,481,357<text:s/></text:p>
          </table:table-cell>
          <table:table-cell table:style-name="ce12"/>
          <table:table-cell office:value-type="float" office:value="18980" table:style-name="ce14">
            <text:p><text:s/>18,980<text:s/></text:p>
          </table:table-cell>
          <table:table-cell office:value-type="float" office:value="57789508" table:style-name="ce14">
            <text:p><text:s/>57,789,50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2255494" table:style-name="ce14">
            <text:p><text:s/>12,25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31" table:style-name="ce12">
            <text:p><text:s/>7,131<text:s/></text:p>
          </table:table-cell>
          <table:table-cell office:value-type="float" office:value="19143946" table:style-name="ce12">
            <text:p><text:s/>19,143,94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651229" table:style-name="ce12">
            <text:p><text:s/>9,651,229<text:s/></text:p>
          </table:table-cell>
          <table:table-cell table:style-name="ce12"/>
          <table:table-cell office:value-type="float" office:value="6780" table:style-name="ce14">
            <text:p><text:s/>6,780<text:s/></text:p>
          </table:table-cell>
          <table:table-cell office:value-type="float" office:value="17518724" table:style-name="ce14">
            <text:p><text:s/>17,518,72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540580" table:style-name="ce14">
            <text:p><text:s/>10,54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37" table:style-name="ce12">
            <text:p><text:s/>8,237<text:s/></text:p>
          </table:table-cell>
          <table:table-cell office:value-type="float" office:value="21868140" table:style-name="ce12">
            <text:p><text:s/>21,868,14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033458" table:style-name="ce12">
            <text:p><text:s/>8,033,458<text:s/></text:p>
          </table:table-cell>
          <table:table-cell table:style-name="ce12"/>
          <table:table-cell office:value-type="float" office:value="8001" table:style-name="ce14">
            <text:p><text:s/>8,001<text:s/></text:p>
          </table:table-cell>
          <table:table-cell office:value-type="float" office:value="21571541" table:style-name="ce14">
            <text:p><text:s/>21,571,5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98000" table:style-name="ce14">
            <text:p><text:s/>7,49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0118" table:style-name="ce12">
            <text:p><text:s/>60,118<text:s/></text:p>
          </table:table-cell>
          <table:table-cell office:value-type="float" office:value="180026030" table:style-name="ce12">
            <text:p><text:s/>180,026,030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149975626" table:style-name="ce12">
            <text:p><text:s/>149,975,626<text:s/></text:p>
          </table:table-cell>
          <table:table-cell table:style-name="ce12"/>
          <table:table-cell office:value-type="float" office:value="70493" table:style-name="ce14">
            <text:p><text:s/>70,493<text:s/></text:p>
          </table:table-cell>
          <table:table-cell office:value-type="float" office:value="214573773" table:style-name="ce14">
            <text:p><text:s/>214,573,773<text:s/>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78174158" table:style-name="ce14">
            <text:p><text:s/>178,17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435" table:style-name="ce12">
            <text:p><text:s/>13,435<text:s/></text:p>
          </table:table-cell>
          <table:table-cell office:value-type="float" office:value="20153156" table:style-name="ce12">
            <text:p><text:s/>20,153,15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4714054" table:style-name="ce12">
            <text:p><text:s/>4,714,054<text:s/></text:p>
          </table:table-cell>
          <table:table-cell table:style-name="ce12"/>
          <table:table-cell office:value-type="float" office:value="13944" table:style-name="ce14">
            <text:p><text:s/>13,944<text:s/></text:p>
          </table:table-cell>
          <table:table-cell office:value-type="float" office:value="20844224" table:style-name="ce14">
            <text:p><text:s/>20,844,22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734736" table:style-name="ce14">
            <text:p><text:s/>3,734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6388771" table:style-name="ce12">
            <text:p><text:s/>6,388,7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3710" table:style-name="ce12">
            <text:p><text:s/>303,710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6657677" table:style-name="ce14">
            <text:p><text:s/>6,657,6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6483" table:style-name="ce14">
            <text:p><text:s/>16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3897792" table:style-name="ce12">
            <text:p><text:s/>3,897,79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88757" table:style-name="ce12">
            <text:p><text:s/>5,388,75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3484578" table:style-name="ce14">
            <text:p><text:s/>3,484,57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086606" table:style-name="ce14">
            <text:p><text:s/>6,08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398" table:style-name="ce12">
            <text:p><text:s/>46,398<text:s/></text:p>
          </table:table-cell>
          <table:table-cell office:value-type="float" office:value="89695871" table:style-name="ce12">
            <text:p><text:s/>89,695,87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2542344" table:style-name="ce12">
            <text:p><text:s/>32,542,344<text:s/></text:p>
          </table:table-cell>
          <table:table-cell table:style-name="ce12"/>
          <table:table-cell office:value-type="float" office:value="45197" table:style-name="ce14">
            <text:p><text:s/>45,197<text:s/></text:p>
          </table:table-cell>
          <table:table-cell office:value-type="float" office:value="90206525" table:style-name="ce14">
            <text:p><text:s/>90,206,52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3420754" table:style-name="ce14">
            <text:p><text:s/>33,42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244" table:style-name="ce12">
            <text:p><text:s/>16,244<text:s/></text:p>
          </table:table-cell>
          <table:table-cell office:value-type="float" office:value="32680053" table:style-name="ce12">
            <text:p><text:s/>32,680,0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926334" table:style-name="ce12">
            <text:p><text:s/>5,926,334<text:s/></text:p>
          </table:table-cell>
          <table:table-cell table:style-name="ce12"/>
          <table:table-cell office:value-type="float" office:value="15465" table:style-name="ce14">
            <text:p><text:s/>15,465<text:s/></text:p>
          </table:table-cell>
          <table:table-cell office:value-type="float" office:value="31363152" table:style-name="ce14">
            <text:p><text:s/>31,363,15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049430" table:style-name="ce14">
            <text:p><text:s/>6,049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31" table:style-name="ce12">
            <text:p><text:s/>10,431<text:s/></text:p>
          </table:table-cell>
          <table:table-cell office:value-type="float" office:value="18576553" table:style-name="ce12">
            <text:p><text:s/>18,576,5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0444" table:style-name="ce12">
            <text:p><text:s/>300,444<text:s/></text:p>
          </table:table-cell>
          <table:table-cell table:style-name="ce12"/>
          <table:table-cell office:value-type="float" office:value="10277" table:style-name="ce14">
            <text:p><text:s/>10,277<text:s/></text:p>
          </table:table-cell>
          <table:table-cell office:value-type="float" office:value="18038670" table:style-name="ce14">
            <text:p><text:s/>18,038,6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4855" table:style-name="ce14">
            <text:p><text:s/>19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7752693" table:style-name="ce12">
            <text:p><text:s/>7,752,6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844519" table:style-name="ce12">
            <text:p><text:s/>8,844,519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6919733" table:style-name="ce14">
            <text:p><text:s/>6,919,73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900154" table:style-name="ce14">
            <text:p><text:s/>10,90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11393369" table:style-name="ce12">
            <text:p><text:s/>11,393,36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081036" table:style-name="ce12">
            <text:p><text:s/>12,081,036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11731215" table:style-name="ce14">
            <text:p><text:s/>11,731,21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455406" table:style-name="ce14">
            <text:p><text:s/>10,45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810778" table:style-name="ce12">
            <text:p><text:s/>1,810,77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581638" table:style-name="ce12">
            <text:p><text:s/>6,581,638<text:s/></text:p>
          </table:table-cell>
          <table:table-cell table:style-name="ce12"/>
          <table:table-cell office:value-type="float" office:value="626" table:style-name="ce14">
            <text:p><text:s/>626<text:s/></text:p>
          </table:table-cell>
          <table:table-cell office:value-type="float" office:value="1752762" table:style-name="ce14">
            <text:p><text:s/>1,752,76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541150" table:style-name="ce14">
            <text:p><text:s/>6,54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77" table:style-name="ce12">
            <text:p><text:s/>13,977<text:s/></text:p>
          </table:table-cell>
          <table:table-cell office:value-type="float" office:value="30171393" table:style-name="ce12">
            <text:p><text:s/>30,171,39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842625" table:style-name="ce12">
            <text:p><text:s/>12,842,625<text:s/></text:p>
          </table:table-cell>
          <table:table-cell table:style-name="ce12"/>
          <table:table-cell office:value-type="float" office:value="13742" table:style-name="ce14">
            <text:p><text:s/>13,742<text:s/></text:p>
          </table:table-cell>
          <table:table-cell office:value-type="float" office:value="30675559" table:style-name="ce14">
            <text:p><text:s/>30,675,55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942161" table:style-name="ce14">
            <text:p><text:s/>10,942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403703" table:style-name="ce12">
            <text:p><text:s/>403,7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50975" table:style-name="ce12">
            <text:p><text:s/>3,150,975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410653" table:style-name="ce14">
            <text:p><text:s/>410,65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40530" table:style-name="ce14">
            <text:p><text:s/>3,24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48775" table:style-name="ce12">
            <text:p><text:s/>448,7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651245" table:style-name="ce12">
            <text:p><text:s/>7,651,245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51738" table:style-name="ce14">
            <text:p><text:s/>451,73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440125" table:style-name="ce14">
            <text:p><text:s/>8,44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219225" table:style-name="ce12">
            <text:p><text:s/>1,219,2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03062" table:style-name="ce12">
            <text:p><text:s/>1,203,062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1291746" table:style-name="ce14">
            <text:p><text:s/>1,291,7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6615" table:style-name="ce14">
            <text:p><text:s/>68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41663" table:style-name="ce12">
            <text:p><text:s/>141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08599" table:style-name="ce14">
            <text:p><text:s/>108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17078315" table:style-name="ce12">
            <text:p><text:s/>17,078,3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916786" table:style-name="ce12">
            <text:p><text:s/>8,916,786<text:s/></text:p>
          </table:table-cell>
          <table:table-cell table:style-name="ce12"/>
          <table:table-cell office:value-type="float" office:value="8121" table:style-name="ce14">
            <text:p><text:s/>8,121<text:s/></text:p>
          </table:table-cell>
          <table:table-cell office:value-type="float" office:value="16205939" table:style-name="ce14">
            <text:p><text:s/>16,205,93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247638" table:style-name="ce14">
            <text:p><text:s/>11,24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897431" table:style-name="ce12">
            <text:p><text:s/>2,897,4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21014" table:style-name="ce12">
            <text:p><text:s/>1,721,014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2868564" table:style-name="ce14">
            <text:p><text:s/>2,868,5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3355" table:style-name="ce14">
            <text:p><text:s/>1,533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19256" table:style-name="ce12">
            <text:p><text:s/>419,25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832385" table:style-name="ce12">
            <text:p><text:s/>3,832,385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442248" table:style-name="ce14">
            <text:p><text:s/>442,24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075434" table:style-name="ce14">
            <text:p><text:s/>4,07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97848" table:style-name="ce12">
            <text:p><text:s/>597,84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13836" table:style-name="ce12">
            <text:p><text:s/>5,613,836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791802" table:style-name="ce14">
            <text:p><text:s/>791,80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567028" table:style-name="ce14">
            <text:p><text:s/>5,56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5765941" table:style-name="ce12">
            <text:p><text:s/>5,765,9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5749349" table:style-name="ce14">
            <text:p><text:s/>5,749,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4468554" table:style-name="ce12">
            <text:p><text:s/>4,468,5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741298" table:style-name="ce12">
            <text:p><text:s/>10,741,298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4055679" table:style-name="ce14">
            <text:p><text:s/>4,055,6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438000" table:style-name="ce14">
            <text:p><text:s/>12,43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31" table:style-name="ce12">
            <text:p><text:s/>8,931<text:s/></text:p>
          </table:table-cell>
          <table:table-cell office:value-type="float" office:value="15262244" table:style-name="ce12">
            <text:p><text:s/>15,262,2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672984" table:style-name="ce12">
            <text:p><text:s/>5,672,984<text:s/></text:p>
          </table:table-cell>
          <table:table-cell table:style-name="ce12"/>
          <table:table-cell office:value-type="float" office:value="7844" table:style-name="ce14">
            <text:p><text:s/>7,844<text:s/></text:p>
          </table:table-cell>
          <table:table-cell office:value-type="float" office:value="12913301" table:style-name="ce14">
            <text:p><text:s/>12,913,3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125710" table:style-name="ce14">
            <text:p><text:s/>5,12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262298" table:style-name="ce12">
            <text:p><text:s/>2,262,29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151683" table:style-name="ce12">
            <text:p><text:s/>12,151,683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2637197" table:style-name="ce14">
            <text:p><text:s/>2,637,19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959190" table:style-name="ce14">
            <text:p><text:s/>13,95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18216637" table:style-name="ce12">
            <text:p><text:s/>18,216,63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384202" table:style-name="ce12">
            <text:p><text:s/>8,384,202<text:s/></text:p>
          </table:table-cell>
          <table:table-cell table:style-name="ce12"/>
          <table:table-cell office:value-type="float" office:value="5208" table:style-name="ce14">
            <text:p><text:s/>5,208<text:s/></text:p>
          </table:table-cell>
          <table:table-cell office:value-type="float" office:value="13804023" table:style-name="ce14">
            <text:p><text:s/>13,804,0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147912" table:style-name="ce14">
            <text:p><text:s/>8,14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648210" table:style-name="ce12">
            <text:p><text:s/>1,648,21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71804" table:style-name="ce12">
            <text:p><text:s/>5,371,804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637594" table:style-name="ce14">
            <text:p><text:s/>1,637,59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67400" table:style-name="ce14">
            <text:p><text:s/>5,06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12465553" table:style-name="ce12">
            <text:p><text:s/>12,465,55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078983" table:style-name="ce12">
            <text:p><text:s/>11,078,983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4977534" table:style-name="ce14">
            <text:p><text:s/>4,977,5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54404" table:style-name="ce14">
            <text:p><text:s/>2,05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4337766" table:style-name="ce14">
            <text:p><text:s/>4,337,7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24403" table:style-name="ce14">
            <text:p><text:s/>3,424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6972526" table:style-name="ce12">
            <text:p><text:s/>6,972,5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49137" table:style-name="ce12">
            <text:p><text:s/>3,949,137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6673864" table:style-name="ce14">
            <text:p><text:s/>6,673,8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049126" table:style-name="ce14">
            <text:p><text:s/>5,04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011812" table:style-name="ce12">
            <text:p><text:s/>2,011,8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59743" table:style-name="ce12">
            <text:p><text:s/>3,559,743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772341" table:style-name="ce14">
            <text:p><text:s/>1,772,3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67122" table:style-name="ce14">
            <text:p><text:s/>3,96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970819" table:style-name="ce12">
            <text:p><text:s/>970,8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59617" table:style-name="ce12">
            <text:p><text:s/>1,259,617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1064739" table:style-name="ce14">
            <text:p><text:s/>1,064,7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69345" table:style-name="ce14">
            <text:p><text:s/>969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10478871" table:style-name="ce12">
            <text:p><text:s/>10,478,8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793957" table:style-name="ce12">
            <text:p><text:s/>8,793,95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9674624" table:style-name="ce14">
            <text:p><text:s/>9,674,6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945153" table:style-name="ce14">
            <text:p><text:s/>6,94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3053122" table:style-name="ce12">
            <text:p><text:s/>3,053,1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15960" table:style-name="ce12">
            <text:p><text:s/>5,515,960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314723" table:style-name="ce14">
            <text:p><text:s/>3,314,7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767161" table:style-name="ce14">
            <text:p><text:s/>5,76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20284" table:style-name="ce12">
            <text:p><text:s/>320,28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27185" table:style-name="ce12">
            <text:p><text:s/>2,027,185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306481" table:style-name="ce14">
            <text:p><text:s/>306,48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33717" table:style-name="ce14">
            <text:p><text:s/>2,13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10731707" table:style-name="ce12">
            <text:p><text:s/>10,731,70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7539321" table:style-name="ce12">
            <text:p><text:s/>27,539,321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11065797" table:style-name="ce14">
            <text:p><text:s/>11,065,79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9695147" table:style-name="ce14">
            <text:p><text:s/>19,69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253713" table:style-name="ce12">
            <text:p><text:s/>2,253,7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68419" table:style-name="ce12">
            <text:p><text:s/>5,168,419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2433223" table:style-name="ce14">
            <text:p><text:s/>2,433,2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265014" table:style-name="ce14">
            <text:p><text:s/>6,26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610235" table:style-name="ce12">
            <text:p><text:s/>610,2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99124" table:style-name="ce12">
            <text:p><text:s/>1,799,124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295411" table:style-name="ce14">
            <text:p><text:s/>295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350" table:style-name="ce12">
            <text:p><text:s/>14,3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26909" table:style-name="ce12">
            <text:p><text:s/>1,026,909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158" table:style-name="ce14">
            <text:p><text:s/>7,1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11587" table:style-name="ce14">
            <text:p><text:s/>1,11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161" table:style-name="ce12">
            <text:p><text:s/>27,1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87789" table:style-name="ce12">
            <text:p><text:s/>7,687,789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1915" table:style-name="ce14">
            <text:p><text:s/>21,9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91204" table:style-name="ce14">
            <text:p><text:s/>7,59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31904393" table:style-name="ce12">
            <text:p><text:s/>31,904,39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2048824" table:style-name="ce12">
            <text:p><text:s/>22,048,824<text:s/></text:p>
          </table:table-cell>
          <table:table-cell table:style-name="ce12"/>
          <table:table-cell office:value-type="float" office:value="12757" table:style-name="ce14">
            <text:p><text:s/>12,757<text:s/></text:p>
          </table:table-cell>
          <table:table-cell office:value-type="float" office:value="33472302" table:style-name="ce14">
            <text:p><text:s/>33,472,30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222262" table:style-name="ce14">
            <text:p><text:s/>19,22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936" table:style-name="ce12">
            <text:p><text:s/>11,9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685414" table:style-name="ce12">
            <text:p><text:s/>5,685,41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1985" table:style-name="ce14">
            <text:p><text:s/>11,9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503031" table:style-name="ce14">
            <text:p><text:s/>7,503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09" table:style-name="ce12">
            <text:p><text:s/>7,209<text:s/></text:p>
          </table:table-cell>
          <table:table-cell office:value-type="float" office:value="15028243" table:style-name="ce12">
            <text:p><text:s/>15,028,24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6793555" table:style-name="ce12">
            <text:p><text:s/>16,793,555<text:s/></text:p>
          </table:table-cell>
          <table:table-cell table:style-name="ce12"/>
          <table:table-cell office:value-type="float" office:value="7519" table:style-name="ce14">
            <text:p><text:s/>7,519<text:s/></text:p>
          </table:table-cell>
          <table:table-cell office:value-type="float" office:value="16058758" table:style-name="ce14">
            <text:p><text:s/>16,058,75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7057451" table:style-name="ce14">
            <text:p><text:s/>17,05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63448" table:style-name="ce12">
            <text:p><text:s/>263,4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84267" table:style-name="ce12">
            <text:p><text:s/>1,684,267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335583" table:style-name="ce14">
            <text:p><text:s/>335,5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28744" table:style-name="ce14">
            <text:p><text:s/>1,52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720034" table:style-name="ce12">
            <text:p><text:s/>2,720,0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4500" table:style-name="ce12">
            <text:p><text:s/>2,674,500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025636" table:style-name="ce14">
            <text:p><text:s/>2,025,6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67900" table:style-name="ce14">
            <text:p><text:s/>2,76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76" table:style-name="ce12">
            <text:p><text:s/>7,17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43912" table:style-name="ce12">
            <text:p><text:s/>5,243,91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508" table:style-name="ce14">
            <text:p><text:s/>10,50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890217" table:style-name="ce14">
            <text:p><text:s/>4,89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5186165" table:style-name="ce12">
            <text:p><text:s/>5,186,1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49808" table:style-name="ce12">
            <text:p><text:s/>1,649,808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4987570" table:style-name="ce14">
            <text:p><text:s/>4,987,5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33069" table:style-name="ce14">
            <text:p><text:s/>1,23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5404101" table:style-name="ce12">
            <text:p><text:s/>5,404,1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20361" table:style-name="ce12">
            <text:p><text:s/>4,020,361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5845601" table:style-name="ce14">
            <text:p><text:s/>5,845,6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52179" table:style-name="ce14">
            <text:p><text:s/>2,852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1837428" table:style-name="ce12">
            <text:p><text:s/>1,837,4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91632" table:style-name="ce12">
            <text:p><text:s/>1,691,632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907113" table:style-name="ce14">
            <text:p><text:s/>1,907,1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9068" table:style-name="ce14">
            <text:p><text:s/>1,159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3836555" table:style-name="ce12">
            <text:p><text:s/>3,836,5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90116" table:style-name="ce12">
            <text:p><text:s/>4,690,116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4733510" table:style-name="ce14">
            <text:p><text:s/>4,733,5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83654" table:style-name="ce14">
            <text:p><text:s/>5,68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4277714" table:style-name="ce12">
            <text:p><text:s/>4,277,71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2049443" table:style-name="ce12">
            <text:p><text:s/>12,049,443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4529919" table:style-name="ce14">
            <text:p><text:s/>4,529,91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369408" table:style-name="ce14">
            <text:p><text:s/>14,36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01" table:style-name="ce12">
            <text:p><text:s/>7,50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24242" table:style-name="ce12">
            <text:p><text:s/>1,924,242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67579" table:style-name="ce14">
            <text:p><text:s/>1,867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0447" table:style-name="ce12">
            <text:p><text:s/>250,447<text:s/></text:p>
          </table:table-cell>
          <table:table-cell office:value-type="float" office:value="1155433451" table:style-name="ce12">
            <text:p><text:s/>1,155,433,451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1078570041" table:style-name="ce12">
            <text:p><text:s/>1,078,570,041<text:s/></text:p>
          </table:table-cell>
          <table:table-cell table:style-name="ce12"/>
          <table:table-cell office:value-type="float" office:value="284019" table:style-name="ce14">
            <text:p><text:s/>284,019<text:s/></text:p>
          </table:table-cell>
          <table:table-cell office:value-type="float" office:value="1206741220" table:style-name="ce14">
            <text:p><text:s/>1,206,741,220<text:s/></text:p>
          </table:table-cell>
          <table:table-cell office:value-type="float" office:value="11522" table:style-name="ce14">
            <text:p><text:s/>11,522<text:s/></text:p>
          </table:table-cell>
          <table:table-cell office:value-type="float" office:value="1188556001" table:style-name="ce14">
            <text:p><text:s/>1,188,55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683" table:style-name="ce12">
            <text:p><text:s/>68,683<text:s/></text:p>
          </table:table-cell>
          <table:table-cell office:value-type="float" office:value="268460784" table:style-name="ce12">
            <text:p><text:s/>268,460,784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235762492" table:style-name="ce12">
            <text:p><text:s/>235,762,492<text:s/></text:p>
          </table:table-cell>
          <table:table-cell table:style-name="ce12"/>
          <table:table-cell office:value-type="float" office:value="73591" table:style-name="ce14">
            <text:p><text:s/>73,591<text:s/></text:p>
          </table:table-cell>
          <table:table-cell office:value-type="float" office:value="279329479" table:style-name="ce14">
            <text:p><text:s/>279,329,479<text:s/></text:p>
          </table:table-cell>
          <table:table-cell office:value-type="float" office:value="3204" table:style-name="ce14">
            <text:p><text:s/>3,204<text:s/></text:p>
          </table:table-cell>
          <table:table-cell office:value-type="float" office:value="247722683" table:style-name="ce14">
            <text:p><text:s/>247,722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40" table:style-name="ce12">
            <text:p><text:s/>9,940<text:s/></text:p>
          </table:table-cell>
          <table:table-cell office:value-type="float" office:value="28860562" table:style-name="ce12">
            <text:p><text:s/>28,860,562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50264589" table:style-name="ce12">
            <text:p><text:s/>50,264,589<text:s/></text:p>
          </table:table-cell>
          <table:table-cell table:style-name="ce12"/>
          <table:table-cell office:value-type="float" office:value="9173" table:style-name="ce14">
            <text:p><text:s/>9,173<text:s/></text:p>
          </table:table-cell>
          <table:table-cell office:value-type="float" office:value="29985492" table:style-name="ce14">
            <text:p><text:s/>29,985,492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51753987" table:style-name="ce14">
            <text:p><text:s/>51,75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09" table:style-name="ce12">
            <text:p><text:s/>16,509<text:s/></text:p>
          </table:table-cell>
          <table:table-cell office:value-type="float" office:value="41072535" table:style-name="ce12">
            <text:p><text:s/>41,072,535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47714581" table:style-name="ce12">
            <text:p><text:s/>47,714,581<text:s/></text:p>
          </table:table-cell>
          <table:table-cell table:style-name="ce12"/>
          <table:table-cell office:value-type="float" office:value="15516" table:style-name="ce14">
            <text:p><text:s/>15,516<text:s/></text:p>
          </table:table-cell>
          <table:table-cell office:value-type="float" office:value="40453432" table:style-name="ce14">
            <text:p><text:s/>40,453,432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9722012" table:style-name="ce14">
            <text:p><text:s/>49,72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050" table:style-name="ce12">
            <text:p><text:s/>63,050<text:s/></text:p>
          </table:table-cell>
          <table:table-cell office:value-type="float" office:value="235225371" table:style-name="ce12">
            <text:p><text:s/>235,225,371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57566038" table:style-name="ce12">
            <text:p><text:s/>157,566,038<text:s/></text:p>
          </table:table-cell>
          <table:table-cell table:style-name="ce12"/>
          <table:table-cell office:value-type="float" office:value="60766" table:style-name="ce14">
            <text:p><text:s/>60,766<text:s/></text:p>
          </table:table-cell>
          <table:table-cell office:value-type="float" office:value="229177393" table:style-name="ce14">
            <text:p><text:s/>229,177,393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53138702" table:style-name="ce14">
            <text:p><text:s/>153,13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366" table:style-name="ce12">
            <text:p><text:s/>34,366<text:s/></text:p>
          </table:table-cell>
          <table:table-cell office:value-type="float" office:value="85883036" table:style-name="ce12">
            <text:p><text:s/>85,883,036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97010530" table:style-name="ce12">
            <text:p><text:s/>97,010,530<text:s/></text:p>
          </table:table-cell>
          <table:table-cell table:style-name="ce12"/>
          <table:table-cell office:value-type="float" office:value="33728" table:style-name="ce14">
            <text:p><text:s/>33,728<text:s/></text:p>
          </table:table-cell>
          <table:table-cell office:value-type="float" office:value="88762711" table:style-name="ce14">
            <text:p><text:s/>88,762,711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95257863" table:style-name="ce14">
            <text:p><text:s/>95,25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953" table:style-name="ce12">
            <text:p><text:s/>13,953<text:s/></text:p>
          </table:table-cell>
          <table:table-cell office:value-type="float" office:value="37631474" table:style-name="ce12">
            <text:p><text:s/>37,631,47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3728415" table:style-name="ce12">
            <text:p><text:s/>33,728,415<text:s/></text:p>
          </table:table-cell>
          <table:table-cell table:style-name="ce12"/>
          <table:table-cell office:value-type="float" office:value="15006" table:style-name="ce14">
            <text:p><text:s/>15,006<text:s/></text:p>
          </table:table-cell>
          <table:table-cell office:value-type="float" office:value="40118501" table:style-name="ce14">
            <text:p><text:s/>40,118,50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1103055" table:style-name="ce14">
            <text:p><text:s/>41,10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65" table:style-name="ce12">
            <text:p><text:s/>22,065<text:s/></text:p>
          </table:table-cell>
          <table:table-cell office:value-type="float" office:value="51533389" table:style-name="ce12">
            <text:p><text:s/>51,533,389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4034091" table:style-name="ce12">
            <text:p><text:s/>34,034,091<text:s/></text:p>
          </table:table-cell>
          <table:table-cell table:style-name="ce12"/>
          <table:table-cell office:value-type="float" office:value="22324" table:style-name="ce14">
            <text:p><text:s/>22,324<text:s/></text:p>
          </table:table-cell>
          <table:table-cell office:value-type="float" office:value="51981320" table:style-name="ce14">
            <text:p><text:s/>51,981,320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274569" table:style-name="ce14">
            <text:p><text:s/>39,27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043" table:style-name="ce12">
            <text:p><text:s/>26,043<text:s/></text:p>
          </table:table-cell>
          <table:table-cell office:value-type="float" office:value="81004229" table:style-name="ce12">
            <text:p><text:s/>81,004,229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44377029" table:style-name="ce12">
            <text:p><text:s/>44,377,029<text:s/></text:p>
          </table:table-cell>
          <table:table-cell table:style-name="ce12"/>
          <table:table-cell office:value-type="float" office:value="27348" table:style-name="ce14">
            <text:p><text:s/>27,348<text:s/></text:p>
          </table:table-cell>
          <table:table-cell office:value-type="float" office:value="80910697" table:style-name="ce14">
            <text:p><text:s/>80,910,69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1674703" table:style-name="ce14">
            <text:p><text:s/>41,67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897" table:style-name="ce12">
            <text:p><text:s/>61,897<text:s/></text:p>
          </table:table-cell>
          <table:table-cell office:value-type="float" office:value="204927851" table:style-name="ce12">
            <text:p><text:s/>204,927,851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00213764" table:style-name="ce12">
            <text:p><text:s/>100,213,764<text:s/></text:p>
          </table:table-cell>
          <table:table-cell table:style-name="ce12"/>
          <table:table-cell office:value-type="float" office:value="62256" table:style-name="ce14">
            <text:p><text:s/>62,256<text:s/></text:p>
          </table:table-cell>
          <table:table-cell office:value-type="float" office:value="199847251" table:style-name="ce14">
            <text:p><text:s/>199,847,251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99627302" table:style-name="ce14">
            <text:p><text:s/>99,62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273" table:style-name="ce12">
            <text:p><text:s/>39,273<text:s/></text:p>
          </table:table-cell>
          <table:table-cell office:value-type="float" office:value="100425169" table:style-name="ce12">
            <text:p><text:s/>100,425,169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56580725" table:style-name="ce12">
            <text:p><text:s/>56,580,725<text:s/></text:p>
          </table:table-cell>
          <table:table-cell table:style-name="ce12"/>
          <table:table-cell office:value-type="float" office:value="40697" table:style-name="ce14">
            <text:p><text:s/>40,697<text:s/></text:p>
          </table:table-cell>
          <table:table-cell office:value-type="float" office:value="102588294" table:style-name="ce14">
            <text:p><text:s/>102,588,294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61854022" table:style-name="ce14">
            <text:p><text:s/>61,85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120" table:style-name="ce12">
            <text:p><text:s/>31,120<text:s/></text:p>
          </table:table-cell>
          <table:table-cell office:value-type="float" office:value="81407562" table:style-name="ce12">
            <text:p><text:s/>81,407,562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92011968" table:style-name="ce12">
            <text:p><text:s/>92,011,968<text:s/></text:p>
          </table:table-cell>
          <table:table-cell table:style-name="ce12"/>
          <table:table-cell office:value-type="float" office:value="33201" table:style-name="ce14">
            <text:p><text:s/>33,201<text:s/></text:p>
          </table:table-cell>
          <table:table-cell office:value-type="float" office:value="89576629" table:style-name="ce14">
            <text:p><text:s/>89,576,62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92024184" table:style-name="ce14">
            <text:p><text:s/>92,02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025" table:style-name="ce12">
            <text:p><text:s/>40,025<text:s/></text:p>
          </table:table-cell>
          <table:table-cell office:value-type="float" office:value="118186525" table:style-name="ce12">
            <text:p><text:s/>118,186,525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94715687" table:style-name="ce12">
            <text:p><text:s/>94,715,687<text:s/></text:p>
          </table:table-cell>
          <table:table-cell table:style-name="ce12"/>
          <table:table-cell office:value-type="float" office:value="37220" table:style-name="ce14">
            <text:p><text:s/>37,220<text:s/></text:p>
          </table:table-cell>
          <table:table-cell office:value-type="float" office:value="106726736" table:style-name="ce14">
            <text:p><text:s/>106,726,736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90939550" table:style-name="ce14">
            <text:p><text:s/>90,93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945" table:style-name="ce12">
            <text:p><text:s/>56,945<text:s/></text:p>
          </table:table-cell>
          <table:table-cell office:value-type="float" office:value="153405759" table:style-name="ce12">
            <text:p><text:s/>153,405,759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09636707" table:style-name="ce12">
            <text:p><text:s/>109,636,707<text:s/></text:p>
          </table:table-cell>
          <table:table-cell table:style-name="ce12"/>
          <table:table-cell office:value-type="float" office:value="59112" table:style-name="ce14">
            <text:p><text:s/>59,112<text:s/></text:p>
          </table:table-cell>
          <table:table-cell office:value-type="float" office:value="155255896" table:style-name="ce14">
            <text:p><text:s/>155,255,896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15042788" table:style-name="ce14">
            <text:p><text:s/>115,04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687" table:style-name="ce12">
            <text:p><text:s/>15,687<text:s/></text:p>
          </table:table-cell>
          <table:table-cell office:value-type="float" office:value="38020589" table:style-name="ce12">
            <text:p><text:s/>38,020,58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0114831" table:style-name="ce12">
            <text:p><text:s/>20,114,831<text:s/></text:p>
          </table:table-cell>
          <table:table-cell table:style-name="ce12"/>
          <table:table-cell office:value-type="float" office:value="15938" table:style-name="ce14">
            <text:p><text:s/>15,938<text:s/></text:p>
          </table:table-cell>
          <table:table-cell office:value-type="float" office:value="38896402" table:style-name="ce14">
            <text:p><text:s/>38,896,40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986288" table:style-name="ce14">
            <text:p><text:s/>24,98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0006" table:style-name="ce12">
            <text:p><text:s/>40,006<text:s/></text:p>
          </table:table-cell>
          <table:table-cell office:value-type="float" office:value="117881147" table:style-name="ce12">
            <text:p><text:s/>117,881,147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90103823" table:style-name="ce12">
            <text:p><text:s/>90,103,823<text:s/></text:p>
          </table:table-cell>
          <table:table-cell table:style-name="ce12"/>
          <table:table-cell office:value-type="float" office:value="42867" table:style-name="ce14">
            <text:p><text:s/>42,867<text:s/></text:p>
          </table:table-cell>
          <table:table-cell office:value-type="float" office:value="124367939" table:style-name="ce14">
            <text:p><text:s/>124,367,939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86016701" table:style-name="ce14">
            <text:p><text:s/>86,01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104" table:style-name="ce12">
            <text:p><text:s/>17,104<text:s/></text:p>
          </table:table-cell>
          <table:table-cell office:value-type="float" office:value="32817602" table:style-name="ce12">
            <text:p><text:s/>32,817,602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9228384" table:style-name="ce12">
            <text:p><text:s/>19,228,384<text:s/></text:p>
          </table:table-cell>
          <table:table-cell table:style-name="ce12"/>
          <table:table-cell office:value-type="float" office:value="17001" table:style-name="ce14">
            <text:p><text:s/>17,001<text:s/></text:p>
          </table:table-cell>
          <table:table-cell office:value-type="float" office:value="34643936" table:style-name="ce14">
            <text:p><text:s/>34,643,93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6822881" table:style-name="ce14">
            <text:p><text:s/>16,82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244" table:style-name="ce12">
            <text:p><text:s/>15,244<text:s/></text:p>
          </table:table-cell>
          <table:table-cell office:value-type="float" office:value="37074373" table:style-name="ce12">
            <text:p><text:s/>37,074,373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6769131" table:style-name="ce12">
            <text:p><text:s/>36,769,131<text:s/></text:p>
          </table:table-cell>
          <table:table-cell table:style-name="ce12"/>
          <table:table-cell office:value-type="float" office:value="14907" table:style-name="ce14">
            <text:p><text:s/>14,907<text:s/></text:p>
          </table:table-cell>
          <table:table-cell office:value-type="float" office:value="37415545" table:style-name="ce14">
            <text:p><text:s/>37,415,54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8755107" table:style-name="ce14">
            <text:p><text:s/>38,75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250907" table:style-name="ce12">
            <text:p><text:s/>1,250,9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54347" table:style-name="ce12">
            <text:p><text:s/>4,354,347<text:s/></text:p>
          </table:table-cell>
          <table:table-cell table:style-name="ce12"/>
          <table:table-cell office:value-type="float" office:value="898" table:style-name="ce14">
            <text:p><text:s/>898<text:s/></text:p>
          </table:table-cell>
          <table:table-cell office:value-type="float" office:value="1210678" table:style-name="ce14">
            <text:p><text:s/>1,210,6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29883" table:style-name="ce14">
            <text:p><text:s/>3,82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8617884" table:style-name="ce12">
            <text:p><text:s/>8,617,88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574027" table:style-name="ce12">
            <text:p><text:s/>11,574,027<text:s/></text:p>
          </table:table-cell>
          <table:table-cell table:style-name="ce12"/>
          <table:table-cell office:value-type="float" office:value="9031" table:style-name="ce14">
            <text:p><text:s/>9,031<text:s/></text:p>
          </table:table-cell>
          <table:table-cell office:value-type="float" office:value="8314463" table:style-name="ce14">
            <text:p><text:s/>8,314,46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001142" table:style-name="ce14">
            <text:p><text:s/>13,00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23" table:style-name="ce12">
            <text:p><text:s/>5,623<text:s/></text:p>
          </table:table-cell>
          <table:table-cell office:value-type="float" office:value="13254024" table:style-name="ce12">
            <text:p><text:s/>13,254,02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737988" table:style-name="ce12">
            <text:p><text:s/>5,737,988<text:s/></text:p>
          </table:table-cell>
          <table:table-cell table:style-name="ce12"/>
          <table:table-cell office:value-type="float" office:value="5208" table:style-name="ce14">
            <text:p><text:s/>5,208<text:s/></text:p>
          </table:table-cell>
          <table:table-cell office:value-type="float" office:value="13285791" table:style-name="ce14">
            <text:p><text:s/>13,285,79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29443" table:style-name="ce14">
            <text:p><text:s/>6,32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73040" table:style-name="ce12">
            <text:p><text:s/>373,04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534692" table:style-name="ce12">
            <text:p><text:s/>10,534,692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348653" table:style-name="ce14">
            <text:p><text:s/>348,65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269793" table:style-name="ce14">
            <text:p><text:s/>9,26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10486290" table:style-name="ce12">
            <text:p><text:s/>10,486,29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259530" table:style-name="ce12">
            <text:p><text:s/>9,259,530<text:s/></text:p>
          </table:table-cell>
          <table:table-cell table:style-name="ce12"/>
          <table:table-cell office:value-type="float" office:value="6372" table:style-name="ce14">
            <text:p><text:s/>6,372<text:s/></text:p>
          </table:table-cell>
          <table:table-cell office:value-type="float" office:value="10994657" table:style-name="ce14">
            <text:p><text:s/>10,994,65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954373" table:style-name="ce14">
            <text:p><text:s/>11,95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3274558" table:style-name="ce12">
            <text:p><text:s/>3,274,55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611255" table:style-name="ce12">
            <text:p><text:s/>10,611,255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2878164" table:style-name="ce14">
            <text:p><text:s/>2,878,16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397209" table:style-name="ce14">
            <text:p><text:s/>13,39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89" table:style-name="ce12">
            <text:p><text:s/>10,689<text:s/></text:p>
          </table:table-cell>
          <table:table-cell office:value-type="float" office:value="20070569" table:style-name="ce12">
            <text:p><text:s/>20,070,569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7433504" table:style-name="ce12">
            <text:p><text:s/>17,433,504<text:s/></text:p>
          </table:table-cell>
          <table:table-cell table:style-name="ce12"/>
          <table:table-cell office:value-type="float" office:value="9989" table:style-name="ce14">
            <text:p><text:s/>9,989<text:s/></text:p>
          </table:table-cell>
          <table:table-cell office:value-type="float" office:value="19599295" table:style-name="ce14">
            <text:p><text:s/>19,599,29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8294540" table:style-name="ce14">
            <text:p><text:s/>18,29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797" table:style-name="ce12">
            <text:p><text:s/>32,797<text:s/></text:p>
          </table:table-cell>
          <table:table-cell office:value-type="float" office:value="74274567" table:style-name="ce12">
            <text:p><text:s/>74,274,567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42615619" table:style-name="ce12">
            <text:p><text:s/>42,615,619<text:s/></text:p>
          </table:table-cell>
          <table:table-cell table:style-name="ce12"/>
          <table:table-cell office:value-type="float" office:value="33577" table:style-name="ce14">
            <text:p><text:s/>33,577<text:s/></text:p>
          </table:table-cell>
          <table:table-cell office:value-type="float" office:value="75989966" table:style-name="ce14">
            <text:p><text:s/>75,989,966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41967482" table:style-name="ce14">
            <text:p><text:s/>41,96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5463" table:style-name="ce12">
            <text:p><text:s/>15,463<text:s/></text:p>
          </table:table-cell>
          <table:table-cell office:value-type="float" office:value="31981989" table:style-name="ce12">
            <text:p><text:s/>31,981,989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3798541" table:style-name="ce12">
            <text:p><text:s/>33,798,541<text:s/></text:p>
          </table:table-cell>
          <table:table-cell table:style-name="ce12"/>
          <table:table-cell office:value-type="float" office:value="19601" table:style-name="ce14">
            <text:p><text:s/>19,601<text:s/></text:p>
          </table:table-cell>
          <table:table-cell office:value-type="float" office:value="39706459" table:style-name="ce14">
            <text:p><text:s/>39,706,459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3064933" table:style-name="ce14">
            <text:p><text:s/>33,06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0792" table:style-name="ce12">
            <text:p><text:s/>70,792<text:s/></text:p>
          </table:table-cell>
          <table:table-cell office:value-type="float" office:value="202850846" table:style-name="ce12">
            <text:p><text:s/>202,850,846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4301599" table:style-name="ce12">
            <text:p><text:s/>34,301,599<text:s/></text:p>
          </table:table-cell>
          <table:table-cell table:style-name="ce12"/>
          <table:table-cell office:value-type="float" office:value="71567" table:style-name="ce14">
            <text:p><text:s/>71,567<text:s/></text:p>
          </table:table-cell>
          <table:table-cell office:value-type="float" office:value="211390912" table:style-name="ce14">
            <text:p><text:s/>211,390,912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5569574" table:style-name="ce14">
            <text:p><text:s/>45,569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27160008" table:style-name="ce12">
            <text:p><text:s/>27,160,008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7900660" table:style-name="ce12">
            <text:p><text:s/>17,900,660<text:s/></text:p>
          </table:table-cell>
          <table:table-cell table:style-name="ce12"/>
          <table:table-cell office:value-type="float" office:value="12262" table:style-name="ce14">
            <text:p><text:s/>12,262<text:s/></text:p>
          </table:table-cell>
          <table:table-cell office:value-type="float" office:value="27881854" table:style-name="ce14">
            <text:p><text:s/>27,881,85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619132" table:style-name="ce14">
            <text:p><text:s/>22,61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8285" table:style-name="ce12">
            <text:p><text:s/>58,285<text:s/></text:p>
          </table:table-cell>
          <table:table-cell office:value-type="float" office:value="161144572" table:style-name="ce12">
            <text:p><text:s/>161,144,572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01003457" table:style-name="ce12">
            <text:p><text:s/>101,003,457<text:s/></text:p>
          </table:table-cell>
          <table:table-cell table:style-name="ce12"/>
          <table:table-cell office:value-type="float" office:value="59456" table:style-name="ce14">
            <text:p><text:s/>59,456<text:s/></text:p>
          </table:table-cell>
          <table:table-cell office:value-type="float" office:value="170485127" table:style-name="ce14">
            <text:p><text:s/>170,485,127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05437649" table:style-name="ce14">
            <text:p><text:s/>105,4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200856" table:style-name="ce12">
            <text:p><text:s/>2,200,8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8481" table:style-name="ce12">
            <text:p><text:s/>278,481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2086362" table:style-name="ce14">
            <text:p><text:s/>2,086,3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4800" table:style-name="ce14">
            <text:p><text:s/>73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3329267" table:style-name="ce12">
            <text:p><text:s/>3,329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3376156" table:style-name="ce14">
            <text:p><text:s/>3,376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064" table:style-name="ce12">
            <text:p><text:s/>15,064<text:s/></text:p>
          </table:table-cell>
          <table:table-cell office:value-type="float" office:value="30131482" table:style-name="ce12">
            <text:p><text:s/>30,131,48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231850" table:style-name="ce12">
            <text:p><text:s/>13,231,850<text:s/></text:p>
          </table:table-cell>
          <table:table-cell table:style-name="ce12"/>
          <table:table-cell office:value-type="float" office:value="14805" table:style-name="ce14">
            <text:p><text:s/>14,805<text:s/></text:p>
          </table:table-cell>
          <table:table-cell office:value-type="float" office:value="32157911" table:style-name="ce14">
            <text:p><text:s/>32,157,91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237259" table:style-name="ce14">
            <text:p><text:s/>12,23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716430" table:style-name="ce12">
            <text:p><text:s/>1,716,4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57562" table:style-name="ce12">
            <text:p><text:s/>2,257,562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541132" table:style-name="ce14">
            <text:p><text:s/>1,541,1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79802" table:style-name="ce14">
            <text:p><text:s/>879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81" table:style-name="ce12">
            <text:p><text:s/>3,681<text:s/></text:p>
          </table:table-cell>
          <table:table-cell office:value-type="float" office:value="7688865" table:style-name="ce12">
            <text:p><text:s/>7,688,8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224" table:style-name="ce12">
            <text:p><text:s/>81,224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6338635" table:style-name="ce14">
            <text:p><text:s/>6,338,6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16" table:style-name="ce14">
            <text:p><text:s/>1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21347168" table:style-name="ce12">
            <text:p><text:s/>21,347,1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9233" table:style-name="ce12">
            <text:p><text:s/>579,233<text:s/></text:p>
          </table:table-cell>
          <table:table-cell table:style-name="ce12"/>
          <table:table-cell office:value-type="float" office:value="8463" table:style-name="ce14">
            <text:p><text:s/>8,463<text:s/></text:p>
          </table:table-cell>
          <table:table-cell office:value-type="float" office:value="19961817" table:style-name="ce14">
            <text:p><text:s/>19,961,8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02909" table:style-name="ce14">
            <text:p><text:s/>1,30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0917301" table:style-name="ce12">
            <text:p><text:s/>10,917,30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501066" table:style-name="ce12">
            <text:p><text:s/>2,501,066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9186926" table:style-name="ce14">
            <text:p><text:s/>9,186,9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34322" table:style-name="ce14">
            <text:p><text:s/>2,33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3863111" table:style-name="ce12">
            <text:p><text:s/>3,863,11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76824" table:style-name="ce12">
            <text:p><text:s/>4,276,824<text:s/></text:p>
          </table:table-cell>
          <table:table-cell table:style-name="ce12"/>
          <table:table-cell office:value-type="float" office:value="4898" table:style-name="ce14">
            <text:p><text:s/>4,898<text:s/></text:p>
          </table:table-cell>
          <table:table-cell office:value-type="float" office:value="4900561" table:style-name="ce14">
            <text:p><text:s/>4,900,56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622039" table:style-name="ce14">
            <text:p><text:s/>6,62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055499" table:style-name="ce12">
            <text:p><text:s/>2,055,49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55060" table:style-name="ce12">
            <text:p><text:s/>3,955,06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353962" table:style-name="ce14">
            <text:p><text:s/>2,353,96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56261" table:style-name="ce14">
            <text:p><text:s/>3,35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681237" table:style-name="ce12">
            <text:p><text:s/>681,2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31958" table:style-name="ce12">
            <text:p><text:s/>3,231,958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505516" table:style-name="ce14">
            <text:p><text:s/>505,5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67373" table:style-name="ce14">
            <text:p><text:s/>2,06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50" table:style-name="ce12">
            <text:p><text:s/>13,050<text:s/></text:p>
          </table:table-cell>
          <table:table-cell office:value-type="float" office:value="32481364" table:style-name="ce12">
            <text:p><text:s/>32,481,36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947785" table:style-name="ce12">
            <text:p><text:s/>6,947,785<text:s/></text:p>
          </table:table-cell>
          <table:table-cell table:style-name="ce12"/>
          <table:table-cell office:value-type="float" office:value="11859" table:style-name="ce14">
            <text:p><text:s/>11,859<text:s/></text:p>
          </table:table-cell>
          <table:table-cell office:value-type="float" office:value="29341633" table:style-name="ce14">
            <text:p><text:s/>29,341,63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480795" table:style-name="ce14">
            <text:p><text:s/>10,48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13410472" table:style-name="ce12">
            <text:p><text:s/>13,410,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917907" table:style-name="ce12">
            <text:p><text:s/>7,917,907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13835793" table:style-name="ce14">
            <text:p><text:s/>13,835,79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449913" table:style-name="ce14">
            <text:p><text:s/>7,44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8518197" table:style-name="ce12">
            <text:p><text:s/>8,518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10005302" table:style-name="ce14">
            <text:p><text:s/>10,005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9132714" table:style-name="ce12">
            <text:p><text:s/>9,132,7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5972" table:style-name="ce12">
            <text:p><text:s/>75,972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8755995" table:style-name="ce14">
            <text:p><text:s/>8,755,9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564" table:style-name="ce14">
            <text:p><text:s/>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854" table:style-name="ce12">
            <text:p><text:s/>16,854<text:s/></text:p>
          </table:table-cell>
          <table:table-cell office:value-type="float" office:value="36813592" table:style-name="ce12">
            <text:p><text:s/>36,813,59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7966359" table:style-name="ce12">
            <text:p><text:s/>17,966,359<text:s/></text:p>
          </table:table-cell>
          <table:table-cell table:style-name="ce12"/>
          <table:table-cell office:value-type="float" office:value="18737" table:style-name="ce14">
            <text:p><text:s/>18,737<text:s/></text:p>
          </table:table-cell>
          <table:table-cell office:value-type="float" office:value="40878826" table:style-name="ce14">
            <text:p><text:s/>40,878,826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371510" table:style-name="ce14">
            <text:p><text:s/>16,37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376" table:style-name="ce12">
            <text:p><text:s/>21,376<text:s/></text:p>
          </table:table-cell>
          <table:table-cell office:value-type="float" office:value="52563918" table:style-name="ce12">
            <text:p><text:s/>52,563,91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3808335" table:style-name="ce12">
            <text:p><text:s/>23,808,335<text:s/></text:p>
          </table:table-cell>
          <table:table-cell table:style-name="ce12"/>
          <table:table-cell office:value-type="float" office:value="21982" table:style-name="ce14">
            <text:p><text:s/>21,982<text:s/></text:p>
          </table:table-cell>
          <table:table-cell office:value-type="float" office:value="52950762" table:style-name="ce14">
            <text:p><text:s/>52,950,76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9992871" table:style-name="ce14">
            <text:p><text:s/>19,99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2041284" table:style-name="ce12">
            <text:p><text:s/>2,041,28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557601" table:style-name="ce12">
            <text:p><text:s/>15,557,601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847698" table:style-name="ce14">
            <text:p><text:s/>1,847,69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670203" table:style-name="ce14">
            <text:p><text:s/>15,67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9361369" table:style-name="ce12">
            <text:p><text:s/>9,361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5" table:style-name="ce14">
            <text:p><text:s/>4,785<text:s/></text:p>
          </table:table-cell>
          <table:table-cell office:value-type="float" office:value="9089535" table:style-name="ce14">
            <text:p><text:s/>9,089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5858628" table:style-name="ce12">
            <text:p><text:s/>5,858,6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2555" table:style-name="ce12">
            <text:p><text:s/>412,555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5436782" table:style-name="ce14">
            <text:p><text:s/>5,436,7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5990" table:style-name="ce14">
            <text:p><text:s/>1,15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11548713" table:style-name="ce12">
            <text:p><text:s/>11,548,7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70065" table:style-name="ce12">
            <text:p><text:s/>5,970,065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11028963" table:style-name="ce14">
            <text:p><text:s/>11,028,9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86565" table:style-name="ce14">
            <text:p><text:s/>3,386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3174744" table:style-name="ce12">
            <text:p><text:s/>3,174,7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981990" table:style-name="ce12">
            <text:p><text:s/>5,981,990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2999894" table:style-name="ce14">
            <text:p><text:s/>2,999,89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33236" table:style-name="ce14">
            <text:p><text:s/>6,53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4940450" table:style-name="ce12">
            <text:p><text:s/>4,940,45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673456" table:style-name="ce12">
            <text:p><text:s/>12,673,456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4502888" table:style-name="ce14">
            <text:p><text:s/>4,502,88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146151" table:style-name="ce14">
            <text:p><text:s/>15,14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383" table:style-name="ce12">
            <text:p><text:s/>5,383<text:s/></text:p>
          </table:table-cell>
          <table:table-cell office:value-type="float" office:value="4194014" table:style-name="ce12">
            <text:p><text:s/>4,194,01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463832" table:style-name="ce12">
            <text:p><text:s/>5,463,832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4857149" table:style-name="ce14">
            <text:p><text:s/>4,857,14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82732" table:style-name="ce14">
            <text:p><text:s/>4,48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02" table:style-name="ce12">
            <text:p><text:s/>6,002<text:s/></text:p>
          </table:table-cell>
          <table:table-cell office:value-type="float" office:value="5598079" table:style-name="ce12">
            <text:p><text:s/>5,598,07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203108" table:style-name="ce12">
            <text:p><text:s/>7,203,108<text:s/></text:p>
          </table:table-cell>
          <table:table-cell table:style-name="ce12"/>
          <table:table-cell office:value-type="float" office:value="6449" table:style-name="ce14">
            <text:p><text:s/>6,449<text:s/></text:p>
          </table:table-cell>
          <table:table-cell office:value-type="float" office:value="5727642" table:style-name="ce14">
            <text:p><text:s/>5,727,64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628838" table:style-name="ce14">
            <text:p><text:s/>7,62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2243123" table:style-name="ce12">
            <text:p><text:s/>2,243,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2517010" table:style-name="ce14">
            <text:p><text:s/>2,517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082343" table:style-name="ce12">
            <text:p><text:s/>2,082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2134271" table:style-name="ce14">
            <text:p><text:s/>2,134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4429008" table:style-name="ce12">
            <text:p><text:s/>4,429,00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844589" table:style-name="ce12">
            <text:p><text:s/>9,844,589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4123876" table:style-name="ce14">
            <text:p><text:s/>4,123,87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440540" table:style-name="ce14">
            <text:p><text:s/>9,44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5296031" table:style-name="ce12">
            <text:p><text:s/>5,296,0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350476" table:style-name="ce12">
            <text:p><text:s/>7,350,476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5280795" table:style-name="ce14">
            <text:p><text:s/>5,280,7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642474" table:style-name="ce14">
            <text:p><text:s/>5,64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2705731" table:style-name="ce12">
            <text:p><text:s/>2,705,7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17247" table:style-name="ce12">
            <text:p><text:s/>1,017,247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372486" table:style-name="ce14">
            <text:p><text:s/>2,372,4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20003" table:style-name="ce14">
            <text:p><text:s/>1,120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386" table:style-name="ce12">
            <text:p><text:s/>37,386<text:s/></text:p>
          </table:table-cell>
          <table:table-cell office:value-type="float" office:value="106280308" table:style-name="ce12">
            <text:p><text:s/>106,280,308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85627169" table:style-name="ce12">
            <text:p><text:s/>85,627,169<text:s/></text:p>
          </table:table-cell>
          <table:table-cell table:style-name="ce12"/>
          <table:table-cell office:value-type="float" office:value="37280" table:style-name="ce14">
            <text:p><text:s/>37,280<text:s/></text:p>
          </table:table-cell>
          <table:table-cell office:value-type="float" office:value="104831438" table:style-name="ce14">
            <text:p><text:s/>104,831,438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82468973" table:style-name="ce14">
            <text:p><text:s/>82,46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9053869" table:style-name="ce12">
            <text:p><text:s/>9,053,86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743" table:style-name="ce12">
            <text:p><text:s/>236,743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8700675" table:style-name="ce14">
            <text:p><text:s/>8,700,6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30530" table:style-name="ce14">
            <text:p><text:s/>73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3511690" table:style-name="ce12">
            <text:p><text:s/>3,511,69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46287" table:style-name="ce12">
            <text:p><text:s/>2,746,287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3434917" table:style-name="ce14">
            <text:p><text:s/>3,434,9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07760" table:style-name="ce14">
            <text:p><text:s/>3,50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4029682" table:style-name="ce12">
            <text:p><text:s/>4,029,6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31221" table:style-name="ce12">
            <text:p><text:s/>731,221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612830" table:style-name="ce14">
            <text:p><text:s/>3,612,8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47097" table:style-name="ce14">
            <text:p><text:s/>74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2795043" table:style-name="ce12">
            <text:p><text:s/>12,795,04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15500" table:style-name="ce12">
            <text:p><text:s/>4,815,500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2311001" table:style-name="ce14">
            <text:p><text:s/>12,311,00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939069" table:style-name="ce14">
            <text:p><text:s/>6,93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8127145" table:style-name="ce12">
            <text:p><text:s/>8,127,1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7559800" table:style-name="ce14">
            <text:p><text:s/>7,559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86" table:style-name="ce12">
            <text:p><text:s/>4,086<text:s/></text:p>
          </table:table-cell>
          <table:table-cell office:value-type="float" office:value="7155342" table:style-name="ce12">
            <text:p><text:s/>7,155,3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4516" table:style-name="ce12">
            <text:p><text:s/>634,516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7327397" table:style-name="ce14">
            <text:p><text:s/>7,327,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8119" table:style-name="ce12">
            <text:p><text:s/>158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372410" table:style-name="ce14">
            <text:p><text:s/>372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1810673" table:style-name="ce12">
            <text:p><text:s/>1,810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529795" table:style-name="ce14">
            <text:p><text:s/>1,529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7708" table:style-name="ce12">
            <text:p><text:s/>147,708<text:s/></text:p>
          </table:table-cell>
          <table:table-cell office:value-type="float" office:value="744731671" table:style-name="ce12">
            <text:p><text:s/>744,731,671<text:s/></text:p>
          </table:table-cell>
          <table:table-cell office:value-type="float" office:value="7510" table:style-name="ce12">
            <text:p><text:s/>7,510<text:s/></text:p>
          </table:table-cell>
          <table:table-cell office:value-type="float" office:value="578743734" table:style-name="ce12">
            <text:p><text:s/>578,743,734<text:s/></text:p>
          </table:table-cell>
          <table:table-cell table:style-name="ce12"/>
          <table:table-cell office:value-type="float" office:value="149601" table:style-name="ce14">
            <text:p><text:s/>149,601<text:s/></text:p>
          </table:table-cell>
          <table:table-cell office:value-type="float" office:value="764347963" table:style-name="ce14">
            <text:p><text:s/>764,347,963<text:s/></text:p>
          </table:table-cell>
          <table:table-cell office:value-type="float" office:value="7757" table:style-name="ce14">
            <text:p><text:s/>7,757<text:s/></text:p>
          </table:table-cell>
          <table:table-cell office:value-type="float" office:value="618011322" table:style-name="ce14">
            <text:p><text:s/>618,01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295" table:style-name="ce12">
            <text:p><text:s/>103,295<text:s/></text:p>
          </table:table-cell>
          <table:table-cell office:value-type="float" office:value="477999565" table:style-name="ce12">
            <text:p><text:s/>477,999,565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456907890" table:style-name="ce12">
            <text:p><text:s/>456,907,890<text:s/></text:p>
          </table:table-cell>
          <table:table-cell table:style-name="ce12"/>
          <table:table-cell office:value-type="float" office:value="103533" table:style-name="ce14">
            <text:p><text:s/>103,533<text:s/></text:p>
          </table:table-cell>
          <table:table-cell office:value-type="float" office:value="480426363" table:style-name="ce14">
            <text:p><text:s/>480,426,363<text:s/></text:p>
          </table:table-cell>
          <table:table-cell office:value-type="float" office:value="5345" table:style-name="ce14">
            <text:p><text:s/>5,345<text:s/></text:p>
          </table:table-cell>
          <table:table-cell office:value-type="float" office:value="520167531" table:style-name="ce14">
            <text:p><text:s/>520,167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535" table:style-name="ce12">
            <text:p><text:s/>80,535<text:s/></text:p>
          </table:table-cell>
          <table:table-cell office:value-type="float" office:value="377182597" table:style-name="ce12">
            <text:p><text:s/>377,182,597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318615987" table:style-name="ce12">
            <text:p><text:s/>318,615,987<text:s/></text:p>
          </table:table-cell>
          <table:table-cell table:style-name="ce12"/>
          <table:table-cell office:value-type="float" office:value="81796" table:style-name="ce14">
            <text:p><text:s/>81,796<text:s/></text:p>
          </table:table-cell>
          <table:table-cell office:value-type="float" office:value="375438096" table:style-name="ce14">
            <text:p><text:s/>375,438,096<text:s/></text:p>
          </table:table-cell>
          <table:table-cell office:value-type="float" office:value="3825" table:style-name="ce14">
            <text:p><text:s/>3,825<text:s/></text:p>
          </table:table-cell>
          <table:table-cell office:value-type="float" office:value="319532199" table:style-name="ce14">
            <text:p><text:s/>319,53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1676" table:style-name="ce12">
            <text:p><text:s/>201,676<text:s/></text:p>
          </table:table-cell>
          <table:table-cell office:value-type="float" office:value="884192801" table:style-name="ce12">
            <text:p><text:s/>884,192,801<text:s/></text:p>
          </table:table-cell>
          <table:table-cell office:value-type="float" office:value="7582" table:style-name="ce12">
            <text:p><text:s/>7,582<text:s/></text:p>
          </table:table-cell>
          <table:table-cell office:value-type="float" office:value="713606972" table:style-name="ce12">
            <text:p><text:s/>713,606,972<text:s/></text:p>
          </table:table-cell>
          <table:table-cell table:style-name="ce12"/>
          <table:table-cell office:value-type="float" office:value="204827" table:style-name="ce14">
            <text:p><text:s/>204,827<text:s/></text:p>
          </table:table-cell>
          <table:table-cell office:value-type="float" office:value="876825836" table:style-name="ce14">
            <text:p><text:s/>876,825,836<text:s/></text:p>
          </table:table-cell>
          <table:table-cell office:value-type="float" office:value="7819" table:style-name="ce14">
            <text:p><text:s/>7,819<text:s/></text:p>
          </table:table-cell>
          <table:table-cell office:value-type="float" office:value="767619251" table:style-name="ce14">
            <text:p><text:s/>767,61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991" table:style-name="ce12">
            <text:p><text:s/>31,991<text:s/></text:p>
          </table:table-cell>
          <table:table-cell office:value-type="float" office:value="80032729" table:style-name="ce12">
            <text:p><text:s/>80,032,729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9438341" table:style-name="ce12">
            <text:p><text:s/>79,438,341<text:s/></text:p>
          </table:table-cell>
          <table:table-cell table:style-name="ce12"/>
          <table:table-cell office:value-type="float" office:value="30978" table:style-name="ce14">
            <text:p><text:s/>30,978<text:s/></text:p>
          </table:table-cell>
          <table:table-cell office:value-type="float" office:value="76759865" table:style-name="ce14">
            <text:p><text:s/>76,759,865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72605351" table:style-name="ce14">
            <text:p><text:s/>72,60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719" table:style-name="ce12">
            <text:p><text:s/>37,719<text:s/></text:p>
          </table:table-cell>
          <table:table-cell office:value-type="float" office:value="100781335" table:style-name="ce12">
            <text:p><text:s/>100,781,335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11038721" table:style-name="ce12">
            <text:p><text:s/>111,038,721<text:s/></text:p>
          </table:table-cell>
          <table:table-cell table:style-name="ce12"/>
          <table:table-cell office:value-type="float" office:value="37598" table:style-name="ce14">
            <text:p><text:s/>37,598<text:s/></text:p>
          </table:table-cell>
          <table:table-cell office:value-type="float" office:value="98976689" table:style-name="ce14">
            <text:p><text:s/>98,976,689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03957761" table:style-name="ce14">
            <text:p><text:s/>103,95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24" table:style-name="ce12">
            <text:p><text:s/>22,924<text:s/></text:p>
          </table:table-cell>
          <table:table-cell office:value-type="float" office:value="64037754" table:style-name="ce12">
            <text:p><text:s/>64,037,754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71397426" table:style-name="ce12">
            <text:p><text:s/>71,397,426<text:s/></text:p>
          </table:table-cell>
          <table:table-cell table:style-name="ce12"/>
          <table:table-cell office:value-type="float" office:value="23547" table:style-name="ce14">
            <text:p><text:s/>23,547<text:s/></text:p>
          </table:table-cell>
          <table:table-cell office:value-type="float" office:value="66776664" table:style-name="ce14">
            <text:p><text:s/>66,776,664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5155122" table:style-name="ce14">
            <text:p><text:s/>75,15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834" table:style-name="ce12">
            <text:p><text:s/>30,834<text:s/></text:p>
          </table:table-cell>
          <table:table-cell office:value-type="float" office:value="80564744" table:style-name="ce12">
            <text:p><text:s/>80,564,744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63068185" table:style-name="ce12">
            <text:p><text:s/>63,068,185<text:s/></text:p>
          </table:table-cell>
          <table:table-cell table:style-name="ce12"/>
          <table:table-cell office:value-type="float" office:value="29356" table:style-name="ce14">
            <text:p><text:s/>29,356<text:s/></text:p>
          </table:table-cell>
          <table:table-cell office:value-type="float" office:value="78275491" table:style-name="ce14">
            <text:p><text:s/>78,275,491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7901860" table:style-name="ce14">
            <text:p><text:s/>67,90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12841827" table:style-name="ce12">
            <text:p><text:s/>12,841,827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6190705" table:style-name="ce12">
            <text:p><text:s/>56,190,705<text:s/></text:p>
          </table:table-cell>
          <table:table-cell table:style-name="ce12"/>
          <table:table-cell office:value-type="float" office:value="6062" table:style-name="ce14">
            <text:p><text:s/>6,062<text:s/></text:p>
          </table:table-cell>
          <table:table-cell office:value-type="float" office:value="12645135" table:style-name="ce14">
            <text:p><text:s/>12,645,135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55967885" table:style-name="ce14">
            <text:p><text:s/>55,96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50921112" table:style-name="ce12">
            <text:p><text:s/>50,921,112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8874796" table:style-name="ce12">
            <text:p><text:s/>58,874,796<text:s/></text:p>
          </table:table-cell>
          <table:table-cell table:style-name="ce12"/>
          <table:table-cell office:value-type="float" office:value="22357" table:style-name="ce14">
            <text:p><text:s/>22,357<text:s/></text:p>
          </table:table-cell>
          <table:table-cell office:value-type="float" office:value="53778067" table:style-name="ce14">
            <text:p><text:s/>53,778,067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8615682" table:style-name="ce14">
            <text:p><text:s/>58,61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75" table:style-name="ce12">
            <text:p><text:s/>29,675<text:s/></text:p>
          </table:table-cell>
          <table:table-cell office:value-type="float" office:value="84491054" table:style-name="ce12">
            <text:p><text:s/>84,491,054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69335291" table:style-name="ce12">
            <text:p><text:s/>69,335,291<text:s/></text:p>
          </table:table-cell>
          <table:table-cell table:style-name="ce12"/>
          <table:table-cell office:value-type="float" office:value="29323" table:style-name="ce14">
            <text:p><text:s/>29,323<text:s/></text:p>
          </table:table-cell>
          <table:table-cell office:value-type="float" office:value="86113445" table:style-name="ce14">
            <text:p><text:s/>86,113,445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68789483" table:style-name="ce14">
            <text:p><text:s/>68,78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12" table:style-name="ce12">
            <text:p><text:s/>9,112<text:s/></text:p>
          </table:table-cell>
          <table:table-cell office:value-type="float" office:value="20435084" table:style-name="ce12">
            <text:p><text:s/>20,435,084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7428307" table:style-name="ce12">
            <text:p><text:s/>27,428,307<text:s/></text:p>
          </table:table-cell>
          <table:table-cell table:style-name="ce12"/>
          <table:table-cell office:value-type="float" office:value="9483" table:style-name="ce14">
            <text:p><text:s/>9,483<text:s/></text:p>
          </table:table-cell>
          <table:table-cell office:value-type="float" office:value="22197857" table:style-name="ce14">
            <text:p><text:s/>22,197,85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327574" table:style-name="ce14">
            <text:p><text:s/>26,327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20" table:style-name="ce12">
            <text:p><text:s/>67,120<text:s/></text:p>
          </table:table-cell>
          <table:table-cell office:value-type="float" office:value="176641177" table:style-name="ce12">
            <text:p><text:s/>176,641,177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161427696" table:style-name="ce12">
            <text:p><text:s/>161,427,696<text:s/></text:p>
          </table:table-cell>
          <table:table-cell table:style-name="ce12"/>
          <table:table-cell office:value-type="float" office:value="68095" table:style-name="ce14">
            <text:p><text:s/>68,095<text:s/></text:p>
          </table:table-cell>
          <table:table-cell office:value-type="float" office:value="179613200" table:style-name="ce14">
            <text:p><text:s/>179,613,200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57459613" table:style-name="ce14">
            <text:p><text:s/>157,459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1390" table:style-name="ce12">
            <text:p><text:s/>81,390<text:s/></text:p>
          </table:table-cell>
          <table:table-cell office:value-type="float" office:value="251722771" table:style-name="ce12">
            <text:p><text:s/>251,722,771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54468277" table:style-name="ce12">
            <text:p><text:s/>254,468,277<text:s/></text:p>
          </table:table-cell>
          <table:table-cell table:style-name="ce12"/>
          <table:table-cell office:value-type="float" office:value="85865" table:style-name="ce14">
            <text:p><text:s/>85,865<text:s/></text:p>
          </table:table-cell>
          <table:table-cell office:value-type="float" office:value="253468539" table:style-name="ce14">
            <text:p><text:s/>253,468,539<text:s/></text:p>
          </table:table-cell>
          <table:table-cell office:value-type="float" office:value="3500" table:style-name="ce14">
            <text:p><text:s/>3,500<text:s/></text:p>
          </table:table-cell>
          <table:table-cell office:value-type="float" office:value="260615153" table:style-name="ce14">
            <text:p><text:s/>260,61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258" table:style-name="ce12">
            <text:p><text:s/>52,258<text:s/></text:p>
          </table:table-cell>
          <table:table-cell office:value-type="float" office:value="175732178" table:style-name="ce12">
            <text:p><text:s/>175,732,178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43020664" table:style-name="ce12">
            <text:p><text:s/>143,020,664<text:s/></text:p>
          </table:table-cell>
          <table:table-cell table:style-name="ce12"/>
          <table:table-cell office:value-type="float" office:value="52182" table:style-name="ce14">
            <text:p><text:s/>52,182<text:s/></text:p>
          </table:table-cell>
          <table:table-cell office:value-type="float" office:value="172725733" table:style-name="ce14">
            <text:p><text:s/>172,725,733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47587852" table:style-name="ce14">
            <text:p><text:s/>147,587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816" table:style-name="ce12">
            <text:p><text:s/>61,816<text:s/></text:p>
          </table:table-cell>
          <table:table-cell office:value-type="float" office:value="205566044" table:style-name="ce12">
            <text:p><text:s/>205,566,044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61195143" table:style-name="ce12">
            <text:p><text:s/>161,195,143<text:s/></text:p>
          </table:table-cell>
          <table:table-cell table:style-name="ce12"/>
          <table:table-cell office:value-type="float" office:value="62788" table:style-name="ce14">
            <text:p><text:s/>62,788<text:s/></text:p>
          </table:table-cell>
          <table:table-cell office:value-type="float" office:value="207348587" table:style-name="ce14">
            <text:p><text:s/>207,348,587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70258896" table:style-name="ce14">
            <text:p><text:s/>170,25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630" table:style-name="ce12">
            <text:p><text:s/>38,630<text:s/></text:p>
          </table:table-cell>
          <table:table-cell office:value-type="float" office:value="98367195" table:style-name="ce12">
            <text:p><text:s/>98,367,195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8309706" table:style-name="ce12">
            <text:p><text:s/>78,309,706<text:s/></text:p>
          </table:table-cell>
          <table:table-cell table:style-name="ce12"/>
          <table:table-cell office:value-type="float" office:value="37308" table:style-name="ce14">
            <text:p><text:s/>37,308<text:s/></text:p>
          </table:table-cell>
          <table:table-cell office:value-type="float" office:value="95753353" table:style-name="ce14">
            <text:p><text:s/>95,753,353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90664324" table:style-name="ce14">
            <text:p><text:s/>90,66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922" table:style-name="ce12">
            <text:p><text:s/>34,922<text:s/></text:p>
          </table:table-cell>
          <table:table-cell office:value-type="float" office:value="113545848" table:style-name="ce12">
            <text:p><text:s/>113,545,848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0225667" table:style-name="ce12">
            <text:p><text:s/>100,225,667<text:s/></text:p>
          </table:table-cell>
          <table:table-cell table:style-name="ce12"/>
          <table:table-cell office:value-type="float" office:value="34744" table:style-name="ce14">
            <text:p><text:s/>34,744<text:s/></text:p>
          </table:table-cell>
          <table:table-cell office:value-type="float" office:value="110060058" table:style-name="ce14">
            <text:p><text:s/>110,060,058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0492353" table:style-name="ce14">
            <text:p><text:s/>100,49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829" table:style-name="ce12">
            <text:p><text:s/>19,829<text:s/></text:p>
          </table:table-cell>
          <table:table-cell office:value-type="float" office:value="44465733" table:style-name="ce12">
            <text:p><text:s/>44,465,733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7434016" table:style-name="ce12">
            <text:p><text:s/>37,434,016<text:s/></text:p>
          </table:table-cell>
          <table:table-cell table:style-name="ce12"/>
          <table:table-cell office:value-type="float" office:value="20591" table:style-name="ce14">
            <text:p><text:s/>20,591<text:s/></text:p>
          </table:table-cell>
          <table:table-cell office:value-type="float" office:value="43723346" table:style-name="ce14">
            <text:p><text:s/>43,723,346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6356766" table:style-name="ce14">
            <text:p><text:s/>36,35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025" table:style-name="ce12">
            <text:p><text:s/>61,025<text:s/></text:p>
          </table:table-cell>
          <table:table-cell office:value-type="float" office:value="166260252" table:style-name="ce12">
            <text:p><text:s/>166,260,252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45108454" table:style-name="ce12">
            <text:p><text:s/>145,108,454<text:s/></text:p>
          </table:table-cell>
          <table:table-cell table:style-name="ce12"/>
          <table:table-cell office:value-type="float" office:value="60963" table:style-name="ce14">
            <text:p><text:s/>60,963<text:s/></text:p>
          </table:table-cell>
          <table:table-cell office:value-type="float" office:value="162287899" table:style-name="ce14">
            <text:p><text:s/>162,287,899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49051078" table:style-name="ce14">
            <text:p><text:s/>149,05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17172547" table:style-name="ce12">
            <text:p><text:s/>17,172,54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619881" table:style-name="ce12">
            <text:p><text:s/>6,619,881<text:s/></text:p>
          </table:table-cell>
          <table:table-cell table:style-name="ce12"/>
          <table:table-cell office:value-type="float" office:value="9807" table:style-name="ce14">
            <text:p><text:s/>9,807<text:s/></text:p>
          </table:table-cell>
          <table:table-cell office:value-type="float" office:value="18013129" table:style-name="ce14">
            <text:p><text:s/>18,013,12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158293" table:style-name="ce14">
            <text:p><text:s/>8,15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430" table:style-name="ce12">
            <text:p><text:s/>19,430<text:s/></text:p>
          </table:table-cell>
          <table:table-cell office:value-type="float" office:value="39833529" table:style-name="ce12">
            <text:p><text:s/>39,833,529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1520471" table:style-name="ce12">
            <text:p><text:s/>31,520,471<text:s/></text:p>
          </table:table-cell>
          <table:table-cell table:style-name="ce12"/>
          <table:table-cell office:value-type="float" office:value="18915" table:style-name="ce14">
            <text:p><text:s/>18,915<text:s/></text:p>
          </table:table-cell>
          <table:table-cell office:value-type="float" office:value="39936652" table:style-name="ce14">
            <text:p><text:s/>39,936,652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8656561" table:style-name="ce14">
            <text:p><text:s/>38,65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271" table:style-name="ce12">
            <text:p><text:s/>44,2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9694" table:style-name="ce14">
            <text:p><text:s/>29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1180" table:style-name="ce12">
            <text:p><text:s/>21,180<text:s/></text:p>
          </table:table-cell>
          <table:table-cell office:value-type="float" office:value="47105638" table:style-name="ce12">
            <text:p><text:s/>47,105,638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8941067" table:style-name="ce12">
            <text:p><text:s/>38,941,067<text:s/></text:p>
          </table:table-cell>
          <table:table-cell table:style-name="ce12"/>
          <table:table-cell office:value-type="float" office:value="24300" table:style-name="ce14">
            <text:p><text:s/>24,300<text:s/></text:p>
          </table:table-cell>
          <table:table-cell office:value-type="float" office:value="50251765" table:style-name="ce14">
            <text:p><text:s/>50,251,765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9534938" table:style-name="ce14">
            <text:p><text:s/>49,53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820673" table:style-name="ce12">
            <text:p><text:s/>1,820,67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918347" table:style-name="ce12">
            <text:p><text:s/>7,918,347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733763" table:style-name="ce14">
            <text:p><text:s/>1,733,76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116279" table:style-name="ce14">
            <text:p><text:s/>8,11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7846320" table:style-name="ce12">
            <text:p><text:s/>7,846,3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93998" table:style-name="ce12">
            <text:p><text:s/>2,493,998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8310549" table:style-name="ce14">
            <text:p><text:s/>8,310,5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56901" table:style-name="ce14">
            <text:p><text:s/>2,35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633" table:style-name="ce12">
            <text:p><text:s/>27,633<text:s/></text:p>
          </table:table-cell>
          <table:table-cell office:value-type="float" office:value="65417836" table:style-name="ce12">
            <text:p><text:s/>65,417,83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40943432" table:style-name="ce12">
            <text:p><text:s/>40,943,432<text:s/></text:p>
          </table:table-cell>
          <table:table-cell table:style-name="ce12"/>
          <table:table-cell office:value-type="float" office:value="26875" table:style-name="ce14">
            <text:p><text:s/>26,875<text:s/></text:p>
          </table:table-cell>
          <table:table-cell office:value-type="float" office:value="63668981" table:style-name="ce14">
            <text:p><text:s/>63,668,98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7340767" table:style-name="ce14">
            <text:p><text:s/>37,34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69" table:style-name="ce12">
            <text:p><text:s/>10,969<text:s/></text:p>
          </table:table-cell>
          <table:table-cell office:value-type="float" office:value="26312845" table:style-name="ce12">
            <text:p><text:s/>26,312,84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5178383" table:style-name="ce12">
            <text:p><text:s/>25,178,383<text:s/></text:p>
          </table:table-cell>
          <table:table-cell table:style-name="ce12"/>
          <table:table-cell office:value-type="float" office:value="11015" table:style-name="ce14">
            <text:p><text:s/>11,015<text:s/></text:p>
          </table:table-cell>
          <table:table-cell office:value-type="float" office:value="26873896" table:style-name="ce14">
            <text:p><text:s/>26,873,896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6949934" table:style-name="ce14">
            <text:p><text:s/>26,94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11723360" table:style-name="ce14">
            <text:p><text:s/>11,723,36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465480" table:style-name="ce14">
            <text:p><text:s/>8,46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3764661" table:style-name="ce12">
            <text:p><text:s/>3,764,6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065764" table:style-name="ce14">
            <text:p><text:s/>4,065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302" table:style-name="ce12">
            <text:p><text:s/>23,302<text:s/></text:p>
          </table:table-cell>
          <table:table-cell office:value-type="float" office:value="59191927" table:style-name="ce12">
            <text:p><text:s/>59,191,92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1296598" table:style-name="ce12">
            <text:p><text:s/>31,296,598<text:s/></text:p>
          </table:table-cell>
          <table:table-cell table:style-name="ce12"/>
          <table:table-cell office:value-type="float" office:value="23801" table:style-name="ce14">
            <text:p><text:s/>23,801<text:s/></text:p>
          </table:table-cell>
          <table:table-cell office:value-type="float" office:value="57608461" table:style-name="ce14">
            <text:p><text:s/>57,608,46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25847171" table:style-name="ce14">
            <text:p><text:s/>25,84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593" table:style-name="ce12">
            <text:p><text:s/>19,593<text:s/></text:p>
          </table:table-cell>
          <table:table-cell office:value-type="float" office:value="47216758" table:style-name="ce12">
            <text:p><text:s/>47,216,758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947695" table:style-name="ce12">
            <text:p><text:s/>25,947,695<text:s/></text:p>
          </table:table-cell>
          <table:table-cell table:style-name="ce12"/>
          <table:table-cell office:value-type="float" office:value="19652" table:style-name="ce14">
            <text:p><text:s/>19,652<text:s/></text:p>
          </table:table-cell>
          <table:table-cell office:value-type="float" office:value="51498004" table:style-name="ce14">
            <text:p><text:s/>51,498,00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7318530" table:style-name="ce14">
            <text:p><text:s/>27,31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7819624" table:style-name="ce12">
            <text:p><text:s/>7,819,6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63075" table:style-name="ce12">
            <text:p><text:s/>1,163,075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8969523" table:style-name="ce14">
            <text:p><text:s/>8,969,52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614220" table:style-name="ce14">
            <text:p><text:s/>4,61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5692012" table:style-name="ce12">
            <text:p><text:s/>5,692,01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15800" table:style-name="ce12">
            <text:p><text:s/>6,915,800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504146" table:style-name="ce14">
            <text:p><text:s/>5,504,1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02078" table:style-name="ce14">
            <text:p><text:s/>5,502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842" table:style-name="ce12">
            <text:p><text:s/>16,842<text:s/></text:p>
          </table:table-cell>
          <table:table-cell office:value-type="float" office:value="39676031" table:style-name="ce12">
            <text:p><text:s/>39,676,03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838823" table:style-name="ce12">
            <text:p><text:s/>21,838,823<text:s/></text:p>
          </table:table-cell>
          <table:table-cell table:style-name="ce12"/>
          <table:table-cell office:value-type="float" office:value="17661" table:style-name="ce14">
            <text:p><text:s/>17,661<text:s/></text:p>
          </table:table-cell>
          <table:table-cell office:value-type="float" office:value="41536139" table:style-name="ce14">
            <text:p><text:s/>41,536,13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225186" table:style-name="ce14">
            <text:p><text:s/>24,22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523" table:style-name="ce12">
            <text:p><text:s/>40,523<text:s/></text:p>
          </table:table-cell>
          <table:table-cell office:value-type="float" office:value="110782132" table:style-name="ce12">
            <text:p><text:s/>110,782,132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3403350" table:style-name="ce12">
            <text:p><text:s/>33,403,350<text:s/></text:p>
          </table:table-cell>
          <table:table-cell table:style-name="ce12"/>
          <table:table-cell office:value-type="float" office:value="39782" table:style-name="ce14">
            <text:p><text:s/>39,782<text:s/></text:p>
          </table:table-cell>
          <table:table-cell office:value-type="float" office:value="110412412" table:style-name="ce14">
            <text:p><text:s/>110,412,412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8052149" table:style-name="ce14">
            <text:p><text:s/>38,05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736" table:style-name="ce12">
            <text:p><text:s/>73,736<text:s/></text:p>
          </table:table-cell>
          <table:table-cell office:value-type="float" office:value="208048716" table:style-name="ce12">
            <text:p><text:s/>208,048,716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74798586" table:style-name="ce12">
            <text:p><text:s/>74,798,586<text:s/></text:p>
          </table:table-cell>
          <table:table-cell table:style-name="ce12"/>
          <table:table-cell office:value-type="float" office:value="75166" table:style-name="ce14">
            <text:p><text:s/>75,166<text:s/></text:p>
          </table:table-cell>
          <table:table-cell office:value-type="float" office:value="206007861" table:style-name="ce14">
            <text:p><text:s/>206,007,861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81780691" table:style-name="ce14">
            <text:p><text:s/>81,78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924" table:style-name="ce12">
            <text:p><text:s/>23,924<text:s/></text:p>
          </table:table-cell>
          <table:table-cell office:value-type="float" office:value="66419533" table:style-name="ce12">
            <text:p><text:s/>66,419,533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9126002" table:style-name="ce12">
            <text:p><text:s/>29,126,002<text:s/></text:p>
          </table:table-cell>
          <table:table-cell table:style-name="ce12"/>
          <table:table-cell office:value-type="float" office:value="24932" table:style-name="ce14">
            <text:p><text:s/>24,932<text:s/></text:p>
          </table:table-cell>
          <table:table-cell office:value-type="float" office:value="66367234" table:style-name="ce14">
            <text:p><text:s/>66,367,23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9498610" table:style-name="ce14">
            <text:p><text:s/>29,498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35120783" table:style-name="ce12">
            <text:p><text:s/>35,120,783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5627917" table:style-name="ce12">
            <text:p><text:s/>15,627,917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35622581" table:style-name="ce14">
            <text:p><text:s/>35,622,58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653960" table:style-name="ce14">
            <text:p><text:s/>16,65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3350" table:style-name="ce12">
            <text:p><text:s/>53,350<text:s/></text:p>
          </table:table-cell>
          <table:table-cell office:value-type="float" office:value="156172318" table:style-name="ce12">
            <text:p><text:s/>156,172,318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16847994" table:style-name="ce12">
            <text:p><text:s/>116,847,994<text:s/></text:p>
          </table:table-cell>
          <table:table-cell table:style-name="ce12"/>
          <table:table-cell office:value-type="float" office:value="55075" table:style-name="ce14">
            <text:p><text:s/>55,075<text:s/></text:p>
          </table:table-cell>
          <table:table-cell office:value-type="float" office:value="159660396" table:style-name="ce14">
            <text:p><text:s/>159,660,396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07522276" table:style-name="ce14">
            <text:p><text:s/>107,52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6747493" table:style-name="ce12">
            <text:p><text:s/>26,747,49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84271" table:style-name="ce12">
            <text:p><text:s/>4,184,271<text:s/></text:p>
          </table:table-cell>
          <table:table-cell table:style-name="ce12"/>
          <table:table-cell office:value-type="float" office:value="14784" table:style-name="ce14">
            <text:p><text:s/>14,784<text:s/></text:p>
          </table:table-cell>
          <table:table-cell office:value-type="float" office:value="27198427" table:style-name="ce14">
            <text:p><text:s/>27,198,4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145237" table:style-name="ce14">
            <text:p><text:s/>9,14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98" table:style-name="ce12">
            <text:p><text:s/>11,798<text:s/></text:p>
          </table:table-cell>
          <table:table-cell office:value-type="float" office:value="35149516" table:style-name="ce12">
            <text:p><text:s/>35,149,5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23336" table:style-name="ce12">
            <text:p><text:s/>6,223,336<text:s/></text:p>
          </table:table-cell>
          <table:table-cell table:style-name="ce12"/>
          <table:table-cell office:value-type="float" office:value="12001" table:style-name="ce14">
            <text:p><text:s/>12,001<text:s/></text:p>
          </table:table-cell>
          <table:table-cell office:value-type="float" office:value="36037952" table:style-name="ce14">
            <text:p><text:s/>36,037,9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18090" table:style-name="ce14">
            <text:p><text:s/>6,01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21783516" table:style-name="ce12">
            <text:p><text:s/>21,783,5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05235" table:style-name="ce12">
            <text:p><text:s/>705,235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9519055" table:style-name="ce14">
            <text:p><text:s/>19,519,0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4910" table:style-name="ce14">
            <text:p><text:s/>85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286309" table:style-name="ce12">
            <text:p><text:s/>2,286,30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824608" table:style-name="ce12">
            <text:p><text:s/>13,824,608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2496330" table:style-name="ce14">
            <text:p><text:s/>2,496,33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3949942" table:style-name="ce14">
            <text:p><text:s/>13,94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42" table:style-name="ce12">
            <text:p><text:s/>12,142<text:s/></text:p>
          </table:table-cell>
          <table:table-cell office:value-type="float" office:value="20395286" table:style-name="ce12">
            <text:p><text:s/>20,395,28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295223" table:style-name="ce12">
            <text:p><text:s/>6,295,223<text:s/></text:p>
          </table:table-cell>
          <table:table-cell table:style-name="ce12"/>
          <table:table-cell office:value-type="float" office:value="12005" table:style-name="ce14">
            <text:p><text:s/>12,005<text:s/></text:p>
          </table:table-cell>
          <table:table-cell office:value-type="float" office:value="20536888" table:style-name="ce14">
            <text:p><text:s/>20,536,88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166192" table:style-name="ce14">
            <text:p><text:s/>6,166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5068207" table:style-name="ce12">
            <text:p><text:s/>5,068,2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23200" table:style-name="ce12">
            <text:p><text:s/>2,223,200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4483547" table:style-name="ce14">
            <text:p><text:s/>4,483,5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96052" table:style-name="ce14">
            <text:p><text:s/>2,39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4718771" table:style-name="ce12">
            <text:p><text:s/>4,718,7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3983" table:style-name="ce12">
            <text:p><text:s/>663,983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4312426" table:style-name="ce14">
            <text:p><text:s/>4,312,4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9944" table:style-name="ce14">
            <text:p><text:s/>88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5699580" table:style-name="ce12">
            <text:p><text:s/>5,699,5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36403" table:style-name="ce12">
            <text:p><text:s/>1,336,403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6105132" table:style-name="ce14">
            <text:p><text:s/>6,105,1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72760" table:style-name="ce14">
            <text:p><text:s/>1,17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859983" table:style-name="ce12">
            <text:p><text:s/>859,9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43652" table:style-name="ce12">
            <text:p><text:s/>1,143,652<text:s/></text:p>
          </table:table-cell>
          <table:table-cell table:style-name="ce12"/>
          <table:table-cell office:value-type="float" office:value="400" table:style-name="ce14">
            <text:p><text:s/>400<text:s/></text:p>
          </table:table-cell>
          <table:table-cell office:value-type="float" office:value="937077" table:style-name="ce14">
            <text:p><text:s/>937,0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75387" table:style-name="ce14">
            <text:p><text:s/>1,67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4660" table:style-name="ce12">
            <text:p><text:s/>174,66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00381" table:style-name="ce12">
            <text:p><text:s/>5,800,381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225978" table:style-name="ce14">
            <text:p><text:s/>225,97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69029" table:style-name="ce14">
            <text:p><text:s/>5,56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0053" table:style-name="ce12">
            <text:p><text:s/>30,053<text:s/></text:p>
          </table:table-cell>
          <table:table-cell office:value-type="float" office:value="71665723" table:style-name="ce12">
            <text:p><text:s/>71,665,723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0751230" table:style-name="ce12">
            <text:p><text:s/>30,751,230<text:s/></text:p>
          </table:table-cell>
          <table:table-cell table:style-name="ce12"/>
          <table:table-cell office:value-type="float" office:value="32660" table:style-name="ce14">
            <text:p><text:s/>32,660<text:s/></text:p>
          </table:table-cell>
          <table:table-cell office:value-type="float" office:value="75752517" table:style-name="ce14">
            <text:p><text:s/>75,752,51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1596236" table:style-name="ce14">
            <text:p><text:s/>31,59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5116667" table:style-name="ce12">
            <text:p><text:s/>5,116,6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63982" table:style-name="ce12">
            <text:p><text:s/>5,063,982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4815152" table:style-name="ce14">
            <text:p><text:s/>4,815,15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24970" table:style-name="ce14">
            <text:p><text:s/>4,42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002" table:style-name="ce12">
            <text:p><text:s/>14,002<text:s/></text:p>
          </table:table-cell>
          <table:table-cell office:value-type="float" office:value="25781265" table:style-name="ce12">
            <text:p><text:s/>25,781,265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721403" table:style-name="ce12">
            <text:p><text:s/>12,721,403<text:s/></text:p>
          </table:table-cell>
          <table:table-cell table:style-name="ce12"/>
          <table:table-cell office:value-type="float" office:value="14387" table:style-name="ce14">
            <text:p><text:s/>14,387<text:s/></text:p>
          </table:table-cell>
          <table:table-cell office:value-type="float" office:value="27495545" table:style-name="ce14">
            <text:p><text:s/>27,495,54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707686" table:style-name="ce14">
            <text:p><text:s/>11,70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870897" table:style-name="ce12">
            <text:p><text:s/>1,870,89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155107" table:style-name="ce12">
            <text:p><text:s/>7,155,107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667255" table:style-name="ce14">
            <text:p><text:s/>1,667,25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078082" table:style-name="ce14">
            <text:p><text:s/>8,07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11" table:style-name="ce12">
            <text:p><text:s/>7,411<text:s/></text:p>
          </table:table-cell>
          <table:table-cell office:value-type="float" office:value="18577600" table:style-name="ce12">
            <text:p><text:s/>18,577,60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185561" table:style-name="ce12">
            <text:p><text:s/>7,185,561<text:s/></text:p>
          </table:table-cell>
          <table:table-cell table:style-name="ce12"/>
          <table:table-cell office:value-type="float" office:value="7321" table:style-name="ce14">
            <text:p><text:s/>7,321<text:s/></text:p>
          </table:table-cell>
          <table:table-cell office:value-type="float" office:value="17963919" table:style-name="ce14">
            <text:p><text:s/>17,963,91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7842790" table:style-name="ce14">
            <text:p><text:s/>7,84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3438911" table:style-name="ce12">
            <text:p><text:s/>3,438,9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795491" table:style-name="ce12">
            <text:p><text:s/>6,795,491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3408425" table:style-name="ce14">
            <text:p><text:s/>3,408,42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120083" table:style-name="ce14">
            <text:p><text:s/>6,12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14" table:style-name="ce12">
            <text:p><text:s/>9,014<text:s/></text:p>
          </table:table-cell>
          <table:table-cell office:value-type="float" office:value="19560200" table:style-name="ce12">
            <text:p><text:s/>19,560,20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0637439" table:style-name="ce12">
            <text:p><text:s/>10,637,439<text:s/></text:p>
          </table:table-cell>
          <table:table-cell table:style-name="ce12"/>
          <table:table-cell office:value-type="float" office:value="9505" table:style-name="ce14">
            <text:p><text:s/>9,505<text:s/></text:p>
          </table:table-cell>
          <table:table-cell office:value-type="float" office:value="20607375" table:style-name="ce14">
            <text:p><text:s/>20,607,37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697639" table:style-name="ce14">
            <text:p><text:s/>11,69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958147" table:style-name="ce12">
            <text:p><text:s/>1,958,1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61512" table:style-name="ce12">
            <text:p><text:s/>6,461,512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2040776" table:style-name="ce14">
            <text:p><text:s/>2,040,7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30482" table:style-name="ce14">
            <text:p><text:s/>6,13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963" table:style-name="ce12">
            <text:p><text:s/>8,963<text:s/></text:p>
          </table:table-cell>
          <table:table-cell office:value-type="float" office:value="17211427" table:style-name="ce12">
            <text:p><text:s/>17,211,4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93561" table:style-name="ce12">
            <text:p><text:s/>5,293,561<text:s/></text:p>
          </table:table-cell>
          <table:table-cell table:style-name="ce12"/>
          <table:table-cell office:value-type="float" office:value="8065" table:style-name="ce14">
            <text:p><text:s/>8,065<text:s/></text:p>
          </table:table-cell>
          <table:table-cell office:value-type="float" office:value="13528026" table:style-name="ce14">
            <text:p><text:s/>13,528,0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03939" table:style-name="ce14">
            <text:p><text:s/>703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67" table:style-name="ce12">
            <text:p><text:s/>5,667<text:s/></text:p>
          </table:table-cell>
          <table:table-cell office:value-type="float" office:value="4912172" table:style-name="ce12">
            <text:p><text:s/>4,912,17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681263" table:style-name="ce12">
            <text:p><text:s/>6,681,263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5369756" table:style-name="ce14">
            <text:p><text:s/>5,369,75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764418" table:style-name="ce14">
            <text:p><text:s/>5,76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3877851" table:style-name="ce12">
            <text:p><text:s/>3,877,85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816434" table:style-name="ce12">
            <text:p><text:s/>4,816,434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4550382" table:style-name="ce14">
            <text:p><text:s/>4,550,3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731822" table:style-name="ce14">
            <text:p><text:s/>3,73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3059349" table:style-name="ce12">
            <text:p><text:s/>3,059,34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90636" table:style-name="ce12">
            <text:p><text:s/>3,990,636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2616036" table:style-name="ce14">
            <text:p><text:s/>2,616,03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597337" table:style-name="ce14">
            <text:p><text:s/>3,59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3737175" table:style-name="ce12">
            <text:p><text:s/>3,737,17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216442" table:style-name="ce12">
            <text:p><text:s/>7,216,442<text:s/></text:p>
          </table:table-cell>
          <table:table-cell table:style-name="ce12"/>
          <table:table-cell office:value-type="float" office:value="5085" table:style-name="ce14">
            <text:p><text:s/>5,085<text:s/></text:p>
          </table:table-cell>
          <table:table-cell office:value-type="float" office:value="3795635" table:style-name="ce14">
            <text:p><text:s/>3,795,6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464398" table:style-name="ce14">
            <text:p><text:s/>5,46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569" table:style-name="ce12">
            <text:p><text:s/>28,56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194432" table:style-name="ce12">
            <text:p><text:s/>6,194,432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7354" table:style-name="ce14">
            <text:p><text:s/>27,3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66113" table:style-name="ce14">
            <text:p><text:s/>7,06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026172" table:style-name="ce12">
            <text:p><text:s/>2,026,17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8181" table:style-name="ce12">
            <text:p><text:s/>248,181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810396" table:style-name="ce14">
            <text:p><text:s/>810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10431536" table:style-name="ce12">
            <text:p><text:s/>10,431,5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63784" table:style-name="ce12">
            <text:p><text:s/>2,863,784<text:s/></text:p>
          </table:table-cell>
          <table:table-cell table:style-name="ce12"/>
          <table:table-cell office:value-type="float" office:value="6770" table:style-name="ce14">
            <text:p><text:s/>6,770<text:s/></text:p>
          </table:table-cell>
          <table:table-cell office:value-type="float" office:value="10146806" table:style-name="ce14">
            <text:p><text:s/>10,146,80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08460" table:style-name="ce14">
            <text:p><text:s/>3,708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5391039" table:style-name="ce12">
            <text:p><text:s/>5,391,0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8767" table:style-name="ce12">
            <text:p><text:s/>668,767<text:s/></text:p>
          </table:table-cell>
          <table:table-cell table:style-name="ce12"/>
          <table:table-cell office:value-type="float" office:value="3692" table:style-name="ce14">
            <text:p><text:s/>3,692<text:s/></text:p>
          </table:table-cell>
          <table:table-cell office:value-type="float" office:value="4542823" table:style-name="ce14">
            <text:p><text:s/>4,542,8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0358" table:style-name="ce14">
            <text:p><text:s/>69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77414" table:style-name="ce12">
            <text:p><text:s/>277,4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807897" table:style-name="ce12">
            <text:p><text:s/>4,807,897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197879" table:style-name="ce14">
            <text:p><text:s/>197,87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409889" table:style-name="ce14">
            <text:p><text:s/>4,40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6588520" table:style-name="ce12">
            <text:p><text:s/>6,588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6101669" table:style-name="ce14">
            <text:p><text:s/>6,101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4739440" table:style-name="ce12">
            <text:p><text:s/>4,739,44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960479" table:style-name="ce12">
            <text:p><text:s/>6,960,479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5193473" table:style-name="ce14">
            <text:p><text:s/>5,193,47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050214" table:style-name="ce14">
            <text:p><text:s/>8,05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10824" table:style-name="ce12">
            <text:p><text:s/>210,82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470921" table:style-name="ce12">
            <text:p><text:s/>6,470,921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77332" table:style-name="ce14">
            <text:p><text:s/>177,33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34314" table:style-name="ce14">
            <text:p><text:s/>6,53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78716" table:style-name="ce12">
            <text:p><text:s/>278,71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248637" table:style-name="ce12">
            <text:p><text:s/>10,248,637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32259" table:style-name="ce14">
            <text:p><text:s/>232,25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287578" table:style-name="ce14">
            <text:p><text:s/>10,28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00097" table:style-name="ce12">
            <text:p><text:s/>1,400,09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205815" table:style-name="ce12">
            <text:p><text:s/>7,205,815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473998" table:style-name="ce14">
            <text:p><text:s/>1,473,99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230084" table:style-name="ce14">
            <text:p><text:s/>7,23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683907" table:style-name="ce12">
            <text:p><text:s/>4,683,9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921716" table:style-name="ce12">
            <text:p><text:s/>3,921,716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4664764" table:style-name="ce14">
            <text:p><text:s/>4,664,7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00027" table:style-name="ce14">
            <text:p><text:s/>3,70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10978" table:style-name="ce12">
            <text:p><text:s/>410,97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69791" table:style-name="ce12">
            <text:p><text:s/>8,269,791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434755" table:style-name="ce14">
            <text:p><text:s/>434,7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76657" table:style-name="ce14">
            <text:p><text:s/>7,77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06" table:style-name="ce12">
            <text:p><text:s/>15,606<text:s/></text:p>
          </table:table-cell>
          <table:table-cell office:value-type="float" office:value="25628584" table:style-name="ce12">
            <text:p><text:s/>25,628,58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288168" table:style-name="ce12">
            <text:p><text:s/>14,288,168<text:s/></text:p>
          </table:table-cell>
          <table:table-cell table:style-name="ce12"/>
          <table:table-cell office:value-type="float" office:value="16985" table:style-name="ce14">
            <text:p><text:s/>16,985<text:s/></text:p>
          </table:table-cell>
          <table:table-cell office:value-type="float" office:value="28068354" table:style-name="ce14">
            <text:p><text:s/>28,068,35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072631" table:style-name="ce14">
            <text:p><text:s/>15,072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201902" table:style-name="ce12">
            <text:p><text:s/>1,201,90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620722" table:style-name="ce12">
            <text:p><text:s/>9,620,72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268467" table:style-name="ce14">
            <text:p><text:s/>1,268,46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472308" table:style-name="ce14">
            <text:p><text:s/>9,472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5575997" table:style-name="ce12">
            <text:p><text:s/>5,575,99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40432" table:style-name="ce12">
            <text:p><text:s/>3,840,432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6340328" table:style-name="ce14">
            <text:p><text:s/>6,340,3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89227" table:style-name="ce14">
            <text:p><text:s/>3,48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8960721" table:style-name="ce12">
            <text:p><text:s/>8,960,72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359216" table:style-name="ce12">
            <text:p><text:s/>6,359,216<text:s/></text:p>
          </table:table-cell>
          <table:table-cell table:style-name="ce12"/>
          <table:table-cell office:value-type="float" office:value="4717" table:style-name="ce14">
            <text:p><text:s/>4,717<text:s/></text:p>
          </table:table-cell>
          <table:table-cell office:value-type="float" office:value="8000850" table:style-name="ce14">
            <text:p><text:s/>8,000,85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25182" table:style-name="ce14">
            <text:p><text:s/>5,02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16371966" table:style-name="ce12">
            <text:p><text:s/>16,371,96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2525255" table:style-name="ce12">
            <text:p><text:s/>32,525,255<text:s/></text:p>
          </table:table-cell>
          <table:table-cell table:style-name="ce12"/>
          <table:table-cell office:value-type="float" office:value="9112" table:style-name="ce14">
            <text:p><text:s/>9,112<text:s/></text:p>
          </table:table-cell>
          <table:table-cell office:value-type="float" office:value="17480185" table:style-name="ce14">
            <text:p><text:s/>17,480,18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187275" table:style-name="ce14">
            <text:p><text:s/>27,18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64" table:style-name="ce12">
            <text:p><text:s/>6,764<text:s/></text:p>
          </table:table-cell>
          <table:table-cell office:value-type="float" office:value="9978847" table:style-name="ce12">
            <text:p><text:s/>9,978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0377166" table:style-name="ce14">
            <text:p><text:s/>10,377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93" table:style-name="ce12">
            <text:p><text:s/>3,393<text:s/></text:p>
          </table:table-cell>
          <table:table-cell office:value-type="float" office:value="4637620" table:style-name="ce12">
            <text:p><text:s/>4,637,6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98526" table:style-name="ce12">
            <text:p><text:s/>1,198,526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4655005" table:style-name="ce14">
            <text:p><text:s/>4,655,0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98766" table:style-name="ce14">
            <text:p><text:s/>1,19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5057688" table:style-name="ce12">
            <text:p><text:s/>5,057,6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23378" table:style-name="ce12">
            <text:p><text:s/>723,378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4875970" table:style-name="ce14">
            <text:p><text:s/>4,875,97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64066" table:style-name="ce14">
            <text:p><text:s/>1,06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967125" table:style-name="ce12">
            <text:p><text:s/>2,967,1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8287" table:style-name="ce12">
            <text:p><text:s/>288,287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2608290" table:style-name="ce14">
            <text:p><text:s/>2,608,2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5412" table:style-name="ce14">
            <text:p><text:s/>37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3069838" table:style-name="ce12">
            <text:p><text:s/>3,069,83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28313" table:style-name="ce12">
            <text:p><text:s/>4,128,313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3416463" table:style-name="ce14">
            <text:p><text:s/>3,416,46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376320" table:style-name="ce14">
            <text:p><text:s/>4,37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86787" table:style-name="ce12">
            <text:p><text:s/>1,486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229966" table:style-name="ce14">
            <text:p><text:s/>1,229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3201232" table:style-name="ce12">
            <text:p><text:s/>3,201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3019246" table:style-name="ce14">
            <text:p><text:s/>3,019,2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894" table:style-name="ce14">
            <text:p><text:s/>3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5825556" table:style-name="ce12">
            <text:p><text:s/>5,825,55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35030" table:style-name="ce12">
            <text:p><text:s/>2,335,030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5184453" table:style-name="ce14">
            <text:p><text:s/>5,184,4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49792" table:style-name="ce14">
            <text:p><text:s/>2,14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3902673" table:style-name="ce12">
            <text:p><text:s/>3,902,6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77930" table:style-name="ce12">
            <text:p><text:s/>3,277,930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3486593" table:style-name="ce14">
            <text:p><text:s/>3,486,59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38443" table:style-name="ce14">
            <text:p><text:s/>2,63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102171" table:style-name="ce12">
            <text:p><text:s/>2,102,171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311175" table:style-name="ce12">
            <text:p><text:s/>11,311,175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2058151" table:style-name="ce14">
            <text:p><text:s/>2,058,151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216227" table:style-name="ce14">
            <text:p><text:s/>14,21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775073" table:style-name="ce12">
            <text:p><text:s/>2,775,07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33177" table:style-name="ce12">
            <text:p><text:s/>3,133,177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2646365" table:style-name="ce14">
            <text:p><text:s/>2,646,3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84790" table:style-name="ce14">
            <text:p><text:s/>2,58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8423124" table:style-name="ce12">
            <text:p><text:s/>8,423,12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013341" table:style-name="ce12">
            <text:p><text:s/>8,013,341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9778248" table:style-name="ce14">
            <text:p><text:s/>9,778,24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39999" table:style-name="ce14">
            <text:p><text:s/>8,53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4590579" table:style-name="ce12">
            <text:p><text:s/>4,590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4816991" table:style-name="ce14">
            <text:p><text:s/>4,816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4483813" table:style-name="ce12">
            <text:p><text:s/>4,483,8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6770" table:style-name="ce12">
            <text:p><text:s/>1,616,770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4513509" table:style-name="ce14">
            <text:p><text:s/>4,513,50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22924" table:style-name="ce14">
            <text:p><text:s/>1,52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1971470" table:style-name="ce12">
            <text:p><text:s/>1,971,4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1784393" table:style-name="ce14">
            <text:p><text:s/>1,784,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5264408" table:style-name="ce12">
            <text:p><text:s/>5,264,4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69470" table:style-name="ce12">
            <text:p><text:s/>569,470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5503561" table:style-name="ce14">
            <text:p><text:s/>5,503,5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7847558" table:style-name="ce12">
            <text:p><text:s/>7,847,5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65938" table:style-name="ce12">
            <text:p><text:s/>1,665,938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7291057" table:style-name="ce14">
            <text:p><text:s/>7,291,0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77136" table:style-name="ce14">
            <text:p><text:s/>2,077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3418096" table:style-name="ce12">
            <text:p><text:s/>3,418,0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80826" table:style-name="ce12">
            <text:p><text:s/>2,480,826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3349930" table:style-name="ce14">
            <text:p><text:s/>3,349,9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17639" table:style-name="ce14">
            <text:p><text:s/>2,11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13090834" table:style-name="ce12">
            <text:p><text:s/>13,090,8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1403" table:style-name="ce12">
            <text:p><text:s/>1,111,403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12532512" table:style-name="ce14">
            <text:p><text:s/>12,532,5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28648" table:style-name="ce14">
            <text:p><text:s/>2,728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8449983" table:style-name="ce12">
            <text:p><text:s/>8,449,98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798883" table:style-name="ce12">
            <text:p><text:s/>16,798,883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11440157" table:style-name="ce14">
            <text:p><text:s/>11,440,15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2610259" table:style-name="ce14">
            <text:p><text:s/>22,61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485333" table:style-name="ce12">
            <text:p><text:s/>1,485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485886" table:style-name="ce14">
            <text:p><text:s/>1,485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9338" table:style-name="ce12">
            <text:p><text:s/>129,338<text:s/></text:p>
          </table:table-cell>
          <table:table-cell office:value-type="float" office:value="596560346" table:style-name="ce12">
            <text:p><text:s/>596,560,346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446882744" table:style-name="ce12">
            <text:p><text:s/>446,882,744<text:s/></text:p>
          </table:table-cell>
          <table:table-cell table:style-name="ce12"/>
          <table:table-cell office:value-type="float" office:value="128263" table:style-name="ce14">
            <text:p><text:s/>128,263<text:s/></text:p>
          </table:table-cell>
          <table:table-cell office:value-type="float" office:value="592221803" table:style-name="ce14">
            <text:p><text:s/>592,221,803<text:s/></text:p>
          </table:table-cell>
          <table:table-cell office:value-type="float" office:value="4812" table:style-name="ce14">
            <text:p><text:s/>4,812<text:s/></text:p>
          </table:table-cell>
          <table:table-cell office:value-type="float" office:value="484095432" table:style-name="ce14">
            <text:p><text:s/>484,09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212" table:style-name="ce12">
            <text:p><text:s/>101,212<text:s/></text:p>
          </table:table-cell>
          <table:table-cell office:value-type="float" office:value="402300485" table:style-name="ce12">
            <text:p><text:s/>402,300,485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386960071" table:style-name="ce12">
            <text:p><text:s/>386,960,071<text:s/></text:p>
          </table:table-cell>
          <table:table-cell table:style-name="ce12"/>
          <table:table-cell office:value-type="float" office:value="97200" table:style-name="ce14">
            <text:p><text:s/>97,200<text:s/></text:p>
          </table:table-cell>
          <table:table-cell office:value-type="float" office:value="384628774" table:style-name="ce14">
            <text:p><text:s/>384,628,774<text:s/></text:p>
          </table:table-cell>
          <table:table-cell office:value-type="float" office:value="4556" table:style-name="ce14">
            <text:p><text:s/>4,556<text:s/></text:p>
          </table:table-cell>
          <table:table-cell office:value-type="float" office:value="378385641" table:style-name="ce14">
            <text:p><text:s/>378,38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27" table:style-name="ce12">
            <text:p><text:s/>21,727<text:s/></text:p>
          </table:table-cell>
          <table:table-cell office:value-type="float" office:value="58669630" table:style-name="ce12">
            <text:p><text:s/>58,669,630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64032055" table:style-name="ce12">
            <text:p><text:s/>64,032,055<text:s/></text:p>
          </table:table-cell>
          <table:table-cell table:style-name="ce12"/>
          <table:table-cell office:value-type="float" office:value="20556" table:style-name="ce14">
            <text:p><text:s/>20,556<text:s/></text:p>
          </table:table-cell>
          <table:table-cell office:value-type="float" office:value="56231188" table:style-name="ce14">
            <text:p><text:s/>56,231,188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72203407" table:style-name="ce14">
            <text:p><text:s/>72,20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13681813" table:style-name="ce12">
            <text:p><text:s/>13,681,81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2921089" table:style-name="ce12">
            <text:p><text:s/>32,921,089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13012015" table:style-name="ce14">
            <text:p><text:s/>13,012,015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4685611" table:style-name="ce14">
            <text:p><text:s/>34,68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748" table:style-name="ce12">
            <text:p><text:s/>72,748<text:s/></text:p>
          </table:table-cell>
          <table:table-cell office:value-type="float" office:value="286889978" table:style-name="ce12">
            <text:p><text:s/>286,889,978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17121175" table:style-name="ce12">
            <text:p><text:s/>217,121,175<text:s/></text:p>
          </table:table-cell>
          <table:table-cell table:style-name="ce12"/>
          <table:table-cell office:value-type="float" office:value="71955" table:style-name="ce14">
            <text:p><text:s/>71,955<text:s/></text:p>
          </table:table-cell>
          <table:table-cell office:value-type="float" office:value="280980366" table:style-name="ce14">
            <text:p><text:s/>280,980,366<text:s/>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221977502" table:style-name="ce14">
            <text:p><text:s/>221,97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287" table:style-name="ce12">
            <text:p><text:s/>20,287<text:s/></text:p>
          </table:table-cell>
          <table:table-cell office:value-type="float" office:value="61849244" table:style-name="ce12">
            <text:p><text:s/>61,849,244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59042897" table:style-name="ce12">
            <text:p><text:s/>59,042,897<text:s/></text:p>
          </table:table-cell>
          <table:table-cell table:style-name="ce12"/>
          <table:table-cell office:value-type="float" office:value="19888" table:style-name="ce14">
            <text:p><text:s/>19,888<text:s/></text:p>
          </table:table-cell>
          <table:table-cell office:value-type="float" office:value="61191820" table:style-name="ce14">
            <text:p><text:s/>61,191,820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3636645" table:style-name="ce14">
            <text:p><text:s/>63,63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977" table:style-name="ce12">
            <text:p><text:s/>49,977<text:s/></text:p>
          </table:table-cell>
          <table:table-cell office:value-type="float" office:value="161390625" table:style-name="ce12">
            <text:p><text:s/>161,390,625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12073003" table:style-name="ce12">
            <text:p><text:s/>112,073,003<text:s/></text:p>
          </table:table-cell>
          <table:table-cell table:style-name="ce12"/>
          <table:table-cell office:value-type="float" office:value="47964" table:style-name="ce14">
            <text:p><text:s/>47,964<text:s/></text:p>
          </table:table-cell>
          <table:table-cell office:value-type="float" office:value="157834398" table:style-name="ce14">
            <text:p><text:s/>157,834,398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15766528" table:style-name="ce14">
            <text:p><text:s/>115,76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516" table:style-name="ce12">
            <text:p><text:s/>23,516<text:s/></text:p>
          </table:table-cell>
          <table:table-cell office:value-type="float" office:value="53073633" table:style-name="ce12">
            <text:p><text:s/>53,073,633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7475172" table:style-name="ce12">
            <text:p><text:s/>37,475,172<text:s/></text:p>
          </table:table-cell>
          <table:table-cell table:style-name="ce12"/>
          <table:table-cell office:value-type="float" office:value="25694" table:style-name="ce14">
            <text:p><text:s/>25,694<text:s/></text:p>
          </table:table-cell>
          <table:table-cell office:value-type="float" office:value="54805812" table:style-name="ce14">
            <text:p><text:s/>54,805,812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5547098" table:style-name="ce14">
            <text:p><text:s/>45,54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416" table:style-name="ce12">
            <text:p><text:s/>37,416<text:s/></text:p>
          </table:table-cell>
          <table:table-cell office:value-type="float" office:value="96151032" table:style-name="ce12">
            <text:p><text:s/>96,151,032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72894633" table:style-name="ce12">
            <text:p><text:s/>72,894,633<text:s/></text:p>
          </table:table-cell>
          <table:table-cell table:style-name="ce12"/>
          <table:table-cell office:value-type="float" office:value="38952" table:style-name="ce14">
            <text:p><text:s/>38,952<text:s/></text:p>
          </table:table-cell>
          <table:table-cell office:value-type="float" office:value="96847402" table:style-name="ce14">
            <text:p><text:s/>96,847,402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74212458" table:style-name="ce14">
            <text:p><text:s/>74,21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636" table:style-name="ce12">
            <text:p><text:s/>89,636<text:s/></text:p>
          </table:table-cell>
          <table:table-cell office:value-type="float" office:value="304576404" table:style-name="ce12">
            <text:p><text:s/>304,576,404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239508908" table:style-name="ce12">
            <text:p><text:s/>239,508,908<text:s/></text:p>
          </table:table-cell>
          <table:table-cell table:style-name="ce12"/>
          <table:table-cell office:value-type="float" office:value="89671" table:style-name="ce14">
            <text:p><text:s/>89,671<text:s/></text:p>
          </table:table-cell>
          <table:table-cell office:value-type="float" office:value="301193191" table:style-name="ce14">
            <text:p><text:s/>301,193,191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58915829" table:style-name="ce14">
            <text:p><text:s/>258,91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475" table:style-name="ce12">
            <text:p><text:s/>42,475<text:s/></text:p>
          </table:table-cell>
          <table:table-cell office:value-type="float" office:value="122014047" table:style-name="ce12">
            <text:p><text:s/>122,014,047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88957436" table:style-name="ce12">
            <text:p><text:s/>88,957,436<text:s/></text:p>
          </table:table-cell>
          <table:table-cell table:style-name="ce12"/>
          <table:table-cell office:value-type="float" office:value="42656" table:style-name="ce14">
            <text:p><text:s/>42,656<text:s/></text:p>
          </table:table-cell>
          <table:table-cell office:value-type="float" office:value="124475436" table:style-name="ce14">
            <text:p><text:s/>124,475,436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87336206" table:style-name="ce14">
            <text:p><text:s/>87,33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974" table:style-name="ce12">
            <text:p><text:s/>79,974<text:s/></text:p>
          </table:table-cell>
          <table:table-cell office:value-type="float" office:value="310623836" table:style-name="ce12">
            <text:p><text:s/>310,623,836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279140893" table:style-name="ce12">
            <text:p><text:s/>279,140,893<text:s/></text:p>
          </table:table-cell>
          <table:table-cell table:style-name="ce12"/>
          <table:table-cell office:value-type="float" office:value="80033" table:style-name="ce14">
            <text:p><text:s/>80,033<text:s/></text:p>
          </table:table-cell>
          <table:table-cell office:value-type="float" office:value="321377063" table:style-name="ce14">
            <text:p><text:s/>321,377,063<text:s/></text:p>
          </table:table-cell>
          <table:table-cell office:value-type="float" office:value="3941" table:style-name="ce14">
            <text:p><text:s/>3,941<text:s/></text:p>
          </table:table-cell>
          <table:table-cell office:value-type="float" office:value="299326108" table:style-name="ce14">
            <text:p><text:s/>299,32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621" table:style-name="ce12">
            <text:p><text:s/>53,621<text:s/></text:p>
          </table:table-cell>
          <table:table-cell office:value-type="float" office:value="211079213" table:style-name="ce12">
            <text:p><text:s/>211,079,213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55568717" table:style-name="ce12">
            <text:p><text:s/>155,568,717<text:s/></text:p>
          </table:table-cell>
          <table:table-cell table:style-name="ce12"/>
          <table:table-cell office:value-type="float" office:value="52610" table:style-name="ce14">
            <text:p><text:s/>52,610<text:s/></text:p>
          </table:table-cell>
          <table:table-cell office:value-type="float" office:value="209624591" table:style-name="ce14">
            <text:p><text:s/>209,624,591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166183657" table:style-name="ce14">
            <text:p><text:s/>166,18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603" table:style-name="ce12">
            <text:p><text:s/>49,603<text:s/></text:p>
          </table:table-cell>
          <table:table-cell office:value-type="float" office:value="194928987" table:style-name="ce12">
            <text:p><text:s/>194,928,987<text:s/></text:p>
          </table:table-cell>
          <table:table-cell office:value-type="float" office:value="2760" table:style-name="ce12">
            <text:p><text:s/>2,760<text:s/></text:p>
          </table:table-cell>
          <table:table-cell office:value-type="float" office:value="203031003" table:style-name="ce12">
            <text:p><text:s/>203,031,003<text:s/></text:p>
          </table:table-cell>
          <table:table-cell table:style-name="ce12"/>
          <table:table-cell office:value-type="float" office:value="50510" table:style-name="ce14">
            <text:p><text:s/>50,510<text:s/></text:p>
          </table:table-cell>
          <table:table-cell office:value-type="float" office:value="200536193" table:style-name="ce14">
            <text:p><text:s/>200,536,193<text:s/></text:p>
          </table:table-cell>
          <table:table-cell office:value-type="float" office:value="2936" table:style-name="ce14">
            <text:p><text:s/>2,936<text:s/></text:p>
          </table:table-cell>
          <table:table-cell office:value-type="float" office:value="216097620" table:style-name="ce14">
            <text:p><text:s/>216,09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355" table:style-name="ce12">
            <text:p><text:s/>56,355<text:s/></text:p>
          </table:table-cell>
          <table:table-cell office:value-type="float" office:value="159414008" table:style-name="ce12">
            <text:p><text:s/>159,414,008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34837427" table:style-name="ce12">
            <text:p><text:s/>134,837,427<text:s/></text:p>
          </table:table-cell>
          <table:table-cell table:style-name="ce12"/>
          <table:table-cell office:value-type="float" office:value="55155" table:style-name="ce14">
            <text:p><text:s/>55,155<text:s/></text:p>
          </table:table-cell>
          <table:table-cell office:value-type="float" office:value="154740439" table:style-name="ce14">
            <text:p><text:s/>154,740,439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42206460" table:style-name="ce14">
            <text:p><text:s/>142,206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265" table:style-name="ce12">
            <text:p><text:s/>27,265<text:s/></text:p>
          </table:table-cell>
          <table:table-cell office:value-type="float" office:value="66597520" table:style-name="ce12">
            <text:p><text:s/>66,597,52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4577247" table:style-name="ce12">
            <text:p><text:s/>64,577,247<text:s/></text:p>
          </table:table-cell>
          <table:table-cell table:style-name="ce12"/>
          <table:table-cell office:value-type="float" office:value="26651" table:style-name="ce14">
            <text:p><text:s/>26,651<text:s/></text:p>
          </table:table-cell>
          <table:table-cell office:value-type="float" office:value="64356096" table:style-name="ce14">
            <text:p><text:s/>64,356,096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71813567" table:style-name="ce14">
            <text:p><text:s/>71,81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57" table:style-name="ce12">
            <text:p><text:s/>10,657<text:s/></text:p>
          </table:table-cell>
          <table:table-cell office:value-type="float" office:value="24800229" table:style-name="ce12">
            <text:p><text:s/>24,800,229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7851429" table:style-name="ce12">
            <text:p><text:s/>27,851,429<text:s/></text:p>
          </table:table-cell>
          <table:table-cell table:style-name="ce12"/>
          <table:table-cell office:value-type="float" office:value="11058" table:style-name="ce14">
            <text:p><text:s/>11,058<text:s/></text:p>
          </table:table-cell>
          <table:table-cell office:value-type="float" office:value="25003290" table:style-name="ce14">
            <text:p><text:s/>25,003,29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1960061" table:style-name="ce14">
            <text:p><text:s/>31,96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421" table:style-name="ce12">
            <text:p><text:s/>7,421<text:s/></text:p>
          </table:table-cell>
          <table:table-cell office:value-type="float" office:value="15490443" table:style-name="ce12">
            <text:p><text:s/>15,490,44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712885" table:style-name="ce12">
            <text:p><text:s/>10,712,885<text:s/></text:p>
          </table:table-cell>
          <table:table-cell table:style-name="ce12"/>
          <table:table-cell office:value-type="float" office:value="7214" table:style-name="ce14">
            <text:p><text:s/>7,214<text:s/></text:p>
          </table:table-cell>
          <table:table-cell office:value-type="float" office:value="14881795" table:style-name="ce14">
            <text:p><text:s/>14,881,79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4042912" table:style-name="ce14">
            <text:p><text:s/>14,04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18998125" table:style-name="ce12">
            <text:p><text:s/>18,998,12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3497916" table:style-name="ce12">
            <text:p><text:s/>13,497,916<text:s/></text:p>
          </table:table-cell>
          <table:table-cell table:style-name="ce12"/>
          <table:table-cell office:value-type="float" office:value="10060" table:style-name="ce14">
            <text:p><text:s/>10,060<text:s/></text:p>
          </table:table-cell>
          <table:table-cell office:value-type="float" office:value="21841363" table:style-name="ce14">
            <text:p><text:s/>21,841,36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9388840" table:style-name="ce14">
            <text:p><text:s/>19,38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750" table:style-name="ce12">
            <text:p><text:s/>7,750<text:s/></text:p>
          </table:table-cell>
          <table:table-cell office:value-type="float" office:value="17855256" table:style-name="ce12">
            <text:p><text:s/>17,855,2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91231" table:style-name="ce12">
            <text:p><text:s/>5,191,231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16987705" table:style-name="ce14">
            <text:p><text:s/>16,987,70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74268" table:style-name="ce14">
            <text:p><text:s/>4,87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11055238" table:style-name="ce12">
            <text:p><text:s/>11,055,2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656486" table:style-name="ce12">
            <text:p><text:s/>5,656,486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0887826" table:style-name="ce14">
            <text:p><text:s/>10,887,82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263904" table:style-name="ce14">
            <text:p><text:s/>6,263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59" table:style-name="ce12">
            <text:p><text:s/>18,859<text:s/></text:p>
          </table:table-cell>
          <table:table-cell office:value-type="float" office:value="51279170" table:style-name="ce12">
            <text:p><text:s/>51,279,170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1557718" table:style-name="ce12">
            <text:p><text:s/>31,557,718<text:s/></text:p>
          </table:table-cell>
          <table:table-cell table:style-name="ce12"/>
          <table:table-cell office:value-type="float" office:value="18671" table:style-name="ce14">
            <text:p><text:s/>18,671<text:s/></text:p>
          </table:table-cell>
          <table:table-cell office:value-type="float" office:value="51165618" table:style-name="ce14">
            <text:p><text:s/>51,165,61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7681197" table:style-name="ce14">
            <text:p><text:s/>37,68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06" table:style-name="ce12">
            <text:p><text:s/>3,806<text:s/></text:p>
          </table:table-cell>
          <table:table-cell office:value-type="float" office:value="10430845" table:style-name="ce12">
            <text:p><text:s/>10,430,84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0616769" table:style-name="ce12">
            <text:p><text:s/>20,616,769<text:s/></text:p>
          </table:table-cell>
          <table:table-cell table:style-name="ce12"/>
          <table:table-cell office:value-type="float" office:value="3901" table:style-name="ce14">
            <text:p><text:s/>3,901<text:s/></text:p>
          </table:table-cell>
          <table:table-cell office:value-type="float" office:value="10363780" table:style-name="ce14">
            <text:p><text:s/>10,363,78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6755942" table:style-name="ce14">
            <text:p><text:s/>16,755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36359685" table:style-name="ce12">
            <text:p><text:s/>36,359,685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4551075" table:style-name="ce12">
            <text:p><text:s/>34,551,075<text:s/></text:p>
          </table:table-cell>
          <table:table-cell table:style-name="ce12"/>
          <table:table-cell office:value-type="float" office:value="15628" table:style-name="ce14">
            <text:p><text:s/>15,628<text:s/></text:p>
          </table:table-cell>
          <table:table-cell office:value-type="float" office:value="37536577" table:style-name="ce14">
            <text:p><text:s/>37,536,57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8117478" table:style-name="ce14">
            <text:p><text:s/>38,117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791823" table:style-name="ce12">
            <text:p><text:s/>1,791,8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327305" table:style-name="ce14">
            <text:p><text:s/>1,327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466320" table:style-name="ce12">
            <text:p><text:s/>1,466,3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8818" table:style-name="ce12">
            <text:p><text:s/>588,818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463216" table:style-name="ce14">
            <text:p><text:s/>1,463,2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450971" table:style-name="ce12">
            <text:p><text:s/>2,450,97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95571" table:style-name="ce12">
            <text:p><text:s/>4,795,571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2263852" table:style-name="ce14">
            <text:p><text:s/>2,263,85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26898" table:style-name="ce14">
            <text:p><text:s/>4,12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5817844" table:style-name="ce12">
            <text:p><text:s/>15,817,8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165280" table:style-name="ce12">
            <text:p><text:s/>11,165,280<text:s/></text:p>
          </table:table-cell>
          <table:table-cell table:style-name="ce12"/>
          <table:table-cell office:value-type="float" office:value="6738" table:style-name="ce14">
            <text:p><text:s/>6,738<text:s/></text:p>
          </table:table-cell>
          <table:table-cell office:value-type="float" office:value="16526916" table:style-name="ce14">
            <text:p><text:s/>16,526,91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422728" table:style-name="ce14">
            <text:p><text:s/>10,42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350049" table:style-name="ce12">
            <text:p><text:s/>2,350,04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92105" table:style-name="ce12">
            <text:p><text:s/>7,192,105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315371" table:style-name="ce14">
            <text:p><text:s/>2,315,37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00356" table:style-name="ce14">
            <text:p><text:s/>6,80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460067" table:style-name="ce12">
            <text:p><text:s/>1,460,06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500751" table:style-name="ce12">
            <text:p><text:s/>6,500,751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294255" table:style-name="ce14">
            <text:p><text:s/>1,294,2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426184" table:style-name="ce14">
            <text:p><text:s/>9,42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4864351" table:style-name="ce12">
            <text:p><text:s/>4,864,3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084536" table:style-name="ce12">
            <text:p><text:s/>7,084,536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4388964" table:style-name="ce14">
            <text:p><text:s/>4,388,9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047679" table:style-name="ce14">
            <text:p><text:s/>6,04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937263" table:style-name="ce12">
            <text:p><text:s/>937,2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03644" table:style-name="ce12">
            <text:p><text:s/>1,503,644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917810" table:style-name="ce14">
            <text:p><text:s/>917,8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5080" table:style-name="ce14">
            <text:p><text:s/>1,16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3294323" table:style-name="ce12">
            <text:p><text:s/>3,294,3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88566" table:style-name="ce12">
            <text:p><text:s/>4,788,566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3076341" table:style-name="ce14">
            <text:p><text:s/>3,076,3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90387" table:style-name="ce14">
            <text:p><text:s/>2,89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957" table:style-name="ce12">
            <text:p><text:s/>33,957<text:s/></text:p>
          </table:table-cell>
          <table:table-cell office:value-type="float" office:value="84550344" table:style-name="ce12">
            <text:p><text:s/>84,550,34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310318" table:style-name="ce12">
            <text:p><text:s/>52,310,318<text:s/></text:p>
          </table:table-cell>
          <table:table-cell table:style-name="ce12"/>
          <table:table-cell office:value-type="float" office:value="31294" table:style-name="ce14">
            <text:p><text:s/>31,294<text:s/></text:p>
          </table:table-cell>
          <table:table-cell office:value-type="float" office:value="80088106" table:style-name="ce14">
            <text:p><text:s/>80,088,106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5191691" table:style-name="ce14">
            <text:p><text:s/>55,19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47" table:style-name="ce12">
            <text:p><text:s/>13,547<text:s/></text:p>
          </table:table-cell>
          <table:table-cell office:value-type="float" office:value="25859174" table:style-name="ce12">
            <text:p><text:s/>25,859,1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7" table:style-name="ce14">
            <text:p><text:s/>13,377<text:s/></text:p>
          </table:table-cell>
          <table:table-cell office:value-type="float" office:value="25109757" table:style-name="ce14">
            <text:p><text:s/>25,109,7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646" table:style-name="ce14">
            <text:p><text:s/>11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28" table:style-name="ce12">
            <text:p><text:s/>6,928<text:s/></text:p>
          </table:table-cell>
          <table:table-cell office:value-type="float" office:value="13534507" table:style-name="ce12">
            <text:p><text:s/>13,534,50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04410" table:style-name="ce12">
            <text:p><text:s/>3,104,410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8608997" table:style-name="ce14">
            <text:p><text:s/>8,608,99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88434" table:style-name="ce14">
            <text:p><text:s/>1,58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754" table:style-name="ce12">
            <text:p><text:s/>20,754<text:s/></text:p>
          </table:table-cell>
          <table:table-cell office:value-type="float" office:value="52958019" table:style-name="ce12">
            <text:p><text:s/>52,958,019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0705705" table:style-name="ce12">
            <text:p><text:s/>30,705,705<text:s/></text:p>
          </table:table-cell>
          <table:table-cell table:style-name="ce12"/>
          <table:table-cell office:value-type="float" office:value="23460" table:style-name="ce14">
            <text:p><text:s/>23,460<text:s/></text:p>
          </table:table-cell>
          <table:table-cell office:value-type="float" office:value="57448398" table:style-name="ce14">
            <text:p><text:s/>57,448,398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3249495" table:style-name="ce14">
            <text:p><text:s/>33,249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511" table:style-name="ce12">
            <text:p><text:s/>24,511<text:s/></text:p>
          </table:table-cell>
          <table:table-cell office:value-type="float" office:value="77754086" table:style-name="ce12">
            <text:p><text:s/>77,754,086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6667054" table:style-name="ce12">
            <text:p><text:s/>36,667,054<text:s/></text:p>
          </table:table-cell>
          <table:table-cell table:style-name="ce12"/>
          <table:table-cell office:value-type="float" office:value="24091" table:style-name="ce14">
            <text:p><text:s/>24,091<text:s/></text:p>
          </table:table-cell>
          <table:table-cell office:value-type="float" office:value="78480030" table:style-name="ce14">
            <text:p><text:s/>78,480,030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3956295" table:style-name="ce14">
            <text:p><text:s/>33,95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20" table:style-name="ce12">
            <text:p><text:s/>11,120<text:s/></text:p>
          </table:table-cell>
          <table:table-cell office:value-type="float" office:value="33928780" table:style-name="ce12">
            <text:p><text:s/>33,928,78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710724" table:style-name="ce12">
            <text:p><text:s/>11,710,724<text:s/></text:p>
          </table:table-cell>
          <table:table-cell table:style-name="ce12"/>
          <table:table-cell office:value-type="float" office:value="11220" table:style-name="ce14">
            <text:p><text:s/>11,220<text:s/></text:p>
          </table:table-cell>
          <table:table-cell office:value-type="float" office:value="34216935" table:style-name="ce14">
            <text:p><text:s/>34,216,93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532031" table:style-name="ce14">
            <text:p><text:s/>12,53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166880" table:style-name="ce12">
            <text:p><text:s/>1,166,8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726870" table:style-name="ce12">
            <text:p><text:s/>4,726,870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1065996" table:style-name="ce14">
            <text:p><text:s/>1,065,99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53870" table:style-name="ce14">
            <text:p><text:s/>5,05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036" table:style-name="ce12">
            <text:p><text:s/>7,036<text:s/></text:p>
          </table:table-cell>
          <table:table-cell office:value-type="float" office:value="6268474" table:style-name="ce12">
            <text:p><text:s/>6,268,47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363435" table:style-name="ce12">
            <text:p><text:s/>5,363,435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7138945" table:style-name="ce14">
            <text:p><text:s/>7,138,9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96607" table:style-name="ce14">
            <text:p><text:s/>4,49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69" table:style-name="ce12">
            <text:p><text:s/>8,469<text:s/></text:p>
          </table:table-cell>
          <table:table-cell office:value-type="float" office:value="7933862" table:style-name="ce12">
            <text:p><text:s/>7,933,86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266774" table:style-name="ce12">
            <text:p><text:s/>5,266,774<text:s/></text:p>
          </table:table-cell>
          <table:table-cell table:style-name="ce12"/>
          <table:table-cell office:value-type="float" office:value="9023" table:style-name="ce14">
            <text:p><text:s/>9,023<text:s/></text:p>
          </table:table-cell>
          <table:table-cell office:value-type="float" office:value="8551826" table:style-name="ce14">
            <text:p><text:s/>8,551,82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61890" table:style-name="ce14">
            <text:p><text:s/>4,06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95" table:style-name="ce12">
            <text:p><text:s/>3,595<text:s/></text:p>
          </table:table-cell>
          <table:table-cell office:value-type="float" office:value="2492034" table:style-name="ce12">
            <text:p><text:s/>2,492,03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529839" table:style-name="ce12">
            <text:p><text:s/>3,529,839<text:s/></text:p>
          </table:table-cell>
          <table:table-cell table:style-name="ce12"/>
          <table:table-cell office:value-type="float" office:value="4147" table:style-name="ce14">
            <text:p><text:s/>4,147<text:s/></text:p>
          </table:table-cell>
          <table:table-cell office:value-type="float" office:value="2922913" table:style-name="ce14">
            <text:p><text:s/>2,922,91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731812" table:style-name="ce14">
            <text:p><text:s/>3,73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1871921" table:style-name="ce12">
            <text:p><text:s/>1,871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1893162" table:style-name="ce14">
            <text:p><text:s/>1,893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941" table:style-name="ce12">
            <text:p><text:s/>27,941<text:s/></text:p>
          </table:table-cell>
          <table:table-cell office:value-type="float" office:value="72724795" table:style-name="ce12">
            <text:p><text:s/>72,724,795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5222078" table:style-name="ce12">
            <text:p><text:s/>45,222,078<text:s/></text:p>
          </table:table-cell>
          <table:table-cell table:style-name="ce12"/>
          <table:table-cell office:value-type="float" office:value="29049" table:style-name="ce14">
            <text:p><text:s/>29,049<text:s/></text:p>
          </table:table-cell>
          <table:table-cell office:value-type="float" office:value="72557088" table:style-name="ce14">
            <text:p><text:s/>72,557,088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3975755" table:style-name="ce14">
            <text:p><text:s/>43,97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857542" table:style-name="ce12">
            <text:p><text:s/>2,857,5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8309" table:style-name="ce12">
            <text:p><text:s/>298,309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2819893" table:style-name="ce14">
            <text:p><text:s/>2,819,8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3995" table:style-name="ce14">
            <text:p><text:s/>12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918056" table:style-name="ce12">
            <text:p><text:s/>1,918,0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27805" table:style-name="ce12">
            <text:p><text:s/>1,927,805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2246533" table:style-name="ce14">
            <text:p><text:s/>2,246,5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09389" table:style-name="ce14">
            <text:p><text:s/>1,40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759635" table:style-name="ce12">
            <text:p><text:s/>3,759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85" table:style-name="ce14">
            <text:p><text:s/>6,685<text:s/></text:p>
          </table:table-cell>
          <table:table-cell office:value-type="float" office:value="4839309" table:style-name="ce14">
            <text:p><text:s/>4,839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3526475" table:style-name="ce12">
            <text:p><text:s/>3,526,4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76046" table:style-name="ce12">
            <text:p><text:s/>3,076,046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3307529" table:style-name="ce14">
            <text:p><text:s/>3,307,5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73902" table:style-name="ce14">
            <text:p><text:s/>2,17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4898221" table:style-name="ce12">
            <text:p><text:s/>4,898,2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7764" table:style-name="ce12">
            <text:p><text:s/>957,764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4421573" table:style-name="ce14">
            <text:p><text:s/>4,421,5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86468" table:style-name="ce14">
            <text:p><text:s/>1,38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3311" table:style-name="ce12">
            <text:p><text:s/>103,3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90392" table:style-name="ce14">
            <text:p><text:s/>90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761" table:style-name="ce12">
            <text:p><text:s/>34,761<text:s/></text:p>
          </table:table-cell>
          <table:table-cell office:value-type="float" office:value="86121741" table:style-name="ce12">
            <text:p><text:s/>86,121,741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9930958" table:style-name="ce12">
            <text:p><text:s/>29,930,958<text:s/></text:p>
          </table:table-cell>
          <table:table-cell table:style-name="ce12"/>
          <table:table-cell office:value-type="float" office:value="34668" table:style-name="ce14">
            <text:p><text:s/>34,668<text:s/></text:p>
          </table:table-cell>
          <table:table-cell office:value-type="float" office:value="85184757" table:style-name="ce14">
            <text:p><text:s/>85,184,75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0145108" table:style-name="ce14">
            <text:p><text:s/>30,145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309902" table:style-name="ce12">
            <text:p><text:s/>1,309,90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27504" table:style-name="ce12">
            <text:p><text:s/>5,827,504<text:s/></text:p>
          </table:table-cell>
          <table:table-cell table:style-name="ce12"/>
          <table:table-cell office:value-type="float" office:value="866" table:style-name="ce14">
            <text:p><text:s/>866<text:s/></text:p>
          </table:table-cell>
          <table:table-cell office:value-type="float" office:value="911433" table:style-name="ce14">
            <text:p><text:s/>911,4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96522" table:style-name="ce14">
            <text:p><text:s/>5,09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50248" table:style-name="ce12">
            <text:p><text:s/>350,2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48060" table:style-name="ce12">
            <text:p><text:s/>4,948,060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277793" table:style-name="ce14">
            <text:p><text:s/>277,7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62320" table:style-name="ce14">
            <text:p><text:s/>4,76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2688442" table:style-name="ce12">
            <text:p><text:s/>2,688,4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82826" table:style-name="ce12">
            <text:p><text:s/>4,382,826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2511493" table:style-name="ce14">
            <text:p><text:s/>2,511,49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11877" table:style-name="ce14">
            <text:p><text:s/>4,61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6251897" table:style-name="ce12">
            <text:p><text:s/>6,251,8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44300" table:style-name="ce12">
            <text:p><text:s/>2,144,300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6068510" table:style-name="ce14">
            <text:p><text:s/>6,068,5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24706" table:style-name="ce14">
            <text:p><text:s/>1,52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760129" table:style-name="ce12">
            <text:p><text:s/>760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661461" table:style-name="ce14">
            <text:p><text:s/>661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042797" table:style-name="ce12">
            <text:p><text:s/>1,042,7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2930" table:style-name="ce12">
            <text:p><text:s/>392,930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1218905" table:style-name="ce14">
            <text:p><text:s/>1,218,9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44141" table:style-name="ce14">
            <text:p><text:s/>64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928457" table:style-name="ce12">
            <text:p><text:s/>928,4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27143" table:style-name="ce12">
            <text:p><text:s/>1,727,143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842937" table:style-name="ce14">
            <text:p><text:s/>842,9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80209" table:style-name="ce14">
            <text:p><text:s/>2,18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33402" table:style-name="ce12">
            <text:p><text:s/>233,4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04710" table:style-name="ce12">
            <text:p><text:s/>2,904,710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225210" table:style-name="ce14">
            <text:p><text:s/>225,2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54104" table:style-name="ce14">
            <text:p><text:s/>3,05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3788994" table:style-name="ce12">
            <text:p><text:s/>3,788,99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43654" table:style-name="ce12">
            <text:p><text:s/>1,243,654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3448957" table:style-name="ce14">
            <text:p><text:s/>3,448,95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29615" table:style-name="ce14">
            <text:p><text:s/>1,129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4923762" table:style-name="ce12">
            <text:p><text:s/>4,923,7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56841" table:style-name="ce12">
            <text:p><text:s/>3,856,841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4383412" table:style-name="ce14">
            <text:p><text:s/>4,383,4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29572" table:style-name="ce14">
            <text:p><text:s/>3,02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7022468" table:style-name="ce12">
            <text:p><text:s/>7,022,4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67400" table:style-name="ce12">
            <text:p><text:s/>5,067,400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7490969" table:style-name="ce14">
            <text:p><text:s/>7,490,9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91090" table:style-name="ce14">
            <text:p><text:s/>5,59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33071" table:style-name="ce12">
            <text:p><text:s/>433,0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183357" table:style-name="ce12">
            <text:p><text:s/>8,183,357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206107" table:style-name="ce14">
            <text:p><text:s/>206,1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80501" table:style-name="ce14">
            <text:p><text:s/>1,78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48813" table:style-name="ce12">
            <text:p><text:s/>348,8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684" table:style-name="ce12">
            <text:p><text:s/>1,344,684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193331" table:style-name="ce14">
            <text:p><text:s/>193,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732440" table:style-name="ce12">
            <text:p><text:s/>1,732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1529836" table:style-name="ce14">
            <text:p><text:s/>1,529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965" table:style-name="ce12">
            <text:p><text:s/>82,965<text:s/></text:p>
          </table:table-cell>
          <table:table-cell office:value-type="float" office:value="368169241" table:style-name="ce12">
            <text:p><text:s/>368,169,241<text:s/></text:p>
          </table:table-cell>
          <table:table-cell office:value-type="float" office:value="4426" table:style-name="ce12">
            <text:p><text:s/>4,426<text:s/></text:p>
          </table:table-cell>
          <table:table-cell office:value-type="float" office:value="374821942" table:style-name="ce12">
            <text:p><text:s/>374,821,942<text:s/></text:p>
          </table:table-cell>
          <table:table-cell table:style-name="ce12"/>
          <table:table-cell office:value-type="float" office:value="80000" table:style-name="ce14">
            <text:p><text:s/>80,000<text:s/></text:p>
          </table:table-cell>
          <table:table-cell office:value-type="float" office:value="373014527" table:style-name="ce14">
            <text:p><text:s/>373,014,527<text:s/></text:p>
          </table:table-cell>
          <table:table-cell office:value-type="float" office:value="5016" table:style-name="ce14">
            <text:p><text:s/>5,016<text:s/></text:p>
          </table:table-cell>
          <table:table-cell office:value-type="float" office:value="436434840" table:style-name="ce14">
            <text:p><text:s/>436,434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3807" table:style-name="ce12">
            <text:p><text:s/>173,807<text:s/></text:p>
          </table:table-cell>
          <table:table-cell office:value-type="float" office:value="781996215" table:style-name="ce12">
            <text:p><text:s/>781,996,215<text:s/></text:p>
          </table:table-cell>
          <table:table-cell office:value-type="float" office:value="6916" table:style-name="ce12">
            <text:p><text:s/>6,916<text:s/></text:p>
          </table:table-cell>
          <table:table-cell office:value-type="float" office:value="745357561" table:style-name="ce12">
            <text:p><text:s/>745,357,561<text:s/></text:p>
          </table:table-cell>
          <table:table-cell table:style-name="ce12"/>
          <table:table-cell office:value-type="float" office:value="166048" table:style-name="ce14">
            <text:p><text:s/>166,048<text:s/></text:p>
          </table:table-cell>
          <table:table-cell office:value-type="float" office:value="696381416" table:style-name="ce14">
            <text:p><text:s/>696,381,416<text:s/></text:p>
          </table:table-cell>
          <table:table-cell office:value-type="float" office:value="7193" table:style-name="ce14">
            <text:p><text:s/>7,193<text:s/></text:p>
          </table:table-cell>
          <table:table-cell office:value-type="float" office:value="715843651" table:style-name="ce14">
            <text:p><text:s/>715,84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5029" table:style-name="ce12">
            <text:p><text:s/>105,029<text:s/></text:p>
          </table:table-cell>
          <table:table-cell office:value-type="float" office:value="488451693" table:style-name="ce12">
            <text:p><text:s/>488,451,693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511168073" table:style-name="ce12">
            <text:p><text:s/>511,168,073<text:s/></text:p>
          </table:table-cell>
          <table:table-cell table:style-name="ce12"/>
          <table:table-cell office:value-type="float" office:value="129610" table:style-name="ce14">
            <text:p><text:s/>129,610<text:s/></text:p>
          </table:table-cell>
          <table:table-cell office:value-type="float" office:value="523121482" table:style-name="ce14">
            <text:p><text:s/>523,121,482<text:s/></text:p>
          </table:table-cell>
          <table:table-cell office:value-type="float" office:value="5665" table:style-name="ce14">
            <text:p><text:s/>5,665<text:s/></text:p>
          </table:table-cell>
          <table:table-cell office:value-type="float" office:value="549591475" table:style-name="ce14">
            <text:p><text:s/>549,591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243" table:style-name="ce12">
            <text:p><text:s/>29,243<text:s/></text:p>
          </table:table-cell>
          <table:table-cell office:value-type="float" office:value="68053399" table:style-name="ce12">
            <text:p><text:s/>68,053,399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8034703" table:style-name="ce12">
            <text:p><text:s/>48,034,703<text:s/></text:p>
          </table:table-cell>
          <table:table-cell table:style-name="ce12"/>
          <table:table-cell office:value-type="float" office:value="29895" table:style-name="ce14">
            <text:p><text:s/>29,895<text:s/></text:p>
          </table:table-cell>
          <table:table-cell office:value-type="float" office:value="69992958" table:style-name="ce14">
            <text:p><text:s/>69,992,958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42834422" table:style-name="ce14">
            <text:p><text:s/>42,83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194" table:style-name="ce12">
            <text:p><text:s/>64,194<text:s/></text:p>
          </table:table-cell>
          <table:table-cell office:value-type="float" office:value="194332252" table:style-name="ce12">
            <text:p><text:s/>194,332,252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1176999" table:style-name="ce12">
            <text:p><text:s/>91,176,999<text:s/></text:p>
          </table:table-cell>
          <table:table-cell table:style-name="ce12"/>
          <table:table-cell office:value-type="float" office:value="64685" table:style-name="ce14">
            <text:p><text:s/>64,685<text:s/></text:p>
          </table:table-cell>
          <table:table-cell office:value-type="float" office:value="192283598" table:style-name="ce14">
            <text:p><text:s/>192,283,598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97159262" table:style-name="ce14">
            <text:p><text:s/>97,15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46" table:style-name="ce12">
            <text:p><text:s/>6,246<text:s/></text:p>
          </table:table-cell>
          <table:table-cell office:value-type="float" office:value="19200756" table:style-name="ce12">
            <text:p><text:s/>19,200,756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61364887" table:style-name="ce12">
            <text:p><text:s/>61,364,88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20543385" table:style-name="ce14">
            <text:p><text:s/>20,543,385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64669905" table:style-name="ce14">
            <text:p><text:s/>64,66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666" table:style-name="ce12">
            <text:p><text:s/>29,666<text:s/></text:p>
          </table:table-cell>
          <table:table-cell office:value-type="float" office:value="85296337" table:style-name="ce12">
            <text:p><text:s/>85,296,337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69961428" table:style-name="ce12">
            <text:p><text:s/>69,961,428<text:s/></text:p>
          </table:table-cell>
          <table:table-cell table:style-name="ce12"/>
          <table:table-cell office:value-type="float" office:value="28951" table:style-name="ce14">
            <text:p><text:s/>28,951<text:s/></text:p>
          </table:table-cell>
          <table:table-cell office:value-type="float" office:value="81504556" table:style-name="ce14">
            <text:p><text:s/>81,504,556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69446063" table:style-name="ce14">
            <text:p><text:s/>69,44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452" table:style-name="ce12">
            <text:p><text:s/>23,452<text:s/></text:p>
          </table:table-cell>
          <table:table-cell office:value-type="float" office:value="57281931" table:style-name="ce12">
            <text:p><text:s/>57,281,931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7444368" table:style-name="ce12">
            <text:p><text:s/>87,444,368<text:s/></text:p>
          </table:table-cell>
          <table:table-cell table:style-name="ce12"/>
          <table:table-cell office:value-type="float" office:value="22647" table:style-name="ce14">
            <text:p><text:s/>22,647<text:s/></text:p>
          </table:table-cell>
          <table:table-cell office:value-type="float" office:value="57568519" table:style-name="ce14">
            <text:p><text:s/>57,568,519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85274732" table:style-name="ce14">
            <text:p><text:s/>85,27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045" table:style-name="ce12">
            <text:p><text:s/>33,045<text:s/></text:p>
          </table:table-cell>
          <table:table-cell office:value-type="float" office:value="76473084" table:style-name="ce12">
            <text:p><text:s/>76,473,084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11677010" table:style-name="ce12">
            <text:p><text:s/>111,677,010<text:s/></text:p>
          </table:table-cell>
          <table:table-cell table:style-name="ce12"/>
          <table:table-cell office:value-type="float" office:value="32570" table:style-name="ce14">
            <text:p><text:s/>32,570<text:s/></text:p>
          </table:table-cell>
          <table:table-cell office:value-type="float" office:value="80259119" table:style-name="ce14">
            <text:p><text:s/>80,259,119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118084619" table:style-name="ce14">
            <text:p><text:s/>118,08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194" table:style-name="ce12">
            <text:p><text:s/>56,194<text:s/></text:p>
          </table:table-cell>
          <table:table-cell office:value-type="float" office:value="177306704" table:style-name="ce12">
            <text:p><text:s/>177,306,704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34247328" table:style-name="ce12">
            <text:p><text:s/>134,247,328<text:s/></text:p>
          </table:table-cell>
          <table:table-cell table:style-name="ce12"/>
          <table:table-cell office:value-type="float" office:value="54214" table:style-name="ce14">
            <text:p><text:s/>54,214<text:s/></text:p>
          </table:table-cell>
          <table:table-cell office:value-type="float" office:value="170226503" table:style-name="ce14">
            <text:p><text:s/>170,226,503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28445412" table:style-name="ce14">
            <text:p><text:s/>128,44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299" table:style-name="ce12">
            <text:p><text:s/>21,299<text:s/></text:p>
          </table:table-cell>
          <table:table-cell office:value-type="float" office:value="51843796" table:style-name="ce12">
            <text:p><text:s/>51,843,796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7511164" table:style-name="ce12">
            <text:p><text:s/>67,511,164<text:s/></text:p>
          </table:table-cell>
          <table:table-cell table:style-name="ce12"/>
          <table:table-cell office:value-type="float" office:value="22372" table:style-name="ce14">
            <text:p><text:s/>22,372<text:s/></text:p>
          </table:table-cell>
          <table:table-cell office:value-type="float" office:value="53952832" table:style-name="ce14">
            <text:p><text:s/>53,952,832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74970275" table:style-name="ce14">
            <text:p><text:s/>74,97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409" table:style-name="ce12">
            <text:p><text:s/>24,409<text:s/></text:p>
          </table:table-cell>
          <table:table-cell office:value-type="float" office:value="89101613" table:style-name="ce12">
            <text:p><text:s/>89,101,613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75527392" table:style-name="ce12">
            <text:p><text:s/>75,527,392<text:s/></text:p>
          </table:table-cell>
          <table:table-cell table:style-name="ce12"/>
          <table:table-cell office:value-type="float" office:value="22715" table:style-name="ce14">
            <text:p><text:s/>22,715<text:s/></text:p>
          </table:table-cell>
          <table:table-cell office:value-type="float" office:value="85820709" table:style-name="ce14">
            <text:p><text:s/>85,820,709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72181652" table:style-name="ce14">
            <text:p><text:s/>72,1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263" table:style-name="ce12">
            <text:p><text:s/>48,263<text:s/></text:p>
          </table:table-cell>
          <table:table-cell office:value-type="float" office:value="122094119" table:style-name="ce12">
            <text:p><text:s/>122,094,119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99181057" table:style-name="ce12">
            <text:p><text:s/>99,181,057<text:s/></text:p>
          </table:table-cell>
          <table:table-cell table:style-name="ce12"/>
          <table:table-cell office:value-type="float" office:value="54471" table:style-name="ce14">
            <text:p><text:s/>54,471<text:s/></text:p>
          </table:table-cell>
          <table:table-cell office:value-type="float" office:value="129520955" table:style-name="ce14">
            <text:p><text:s/>129,520,955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98031296" table:style-name="ce14">
            <text:p><text:s/>98,03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342" table:style-name="ce12">
            <text:p><text:s/>67,342<text:s/></text:p>
          </table:table-cell>
          <table:table-cell office:value-type="float" office:value="240386946" table:style-name="ce12">
            <text:p><text:s/>240,386,946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38971479" table:style-name="ce12">
            <text:p><text:s/>238,971,479<text:s/></text:p>
          </table:table-cell>
          <table:table-cell table:style-name="ce12"/>
          <table:table-cell office:value-type="float" office:value="61374" table:style-name="ce14">
            <text:p><text:s/>61,374<text:s/></text:p>
          </table:table-cell>
          <table:table-cell office:value-type="float" office:value="225048566" table:style-name="ce14">
            <text:p><text:s/>225,048,566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227442953" table:style-name="ce14">
            <text:p><text:s/>227,44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395" table:style-name="ce12">
            <text:p><text:s/>30,395<text:s/></text:p>
          </table:table-cell>
          <table:table-cell office:value-type="float" office:value="105754013" table:style-name="ce12">
            <text:p><text:s/>105,754,013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12091611" table:style-name="ce12">
            <text:p><text:s/>112,091,611<text:s/></text:p>
          </table:table-cell>
          <table:table-cell table:style-name="ce12"/>
          <table:table-cell office:value-type="float" office:value="34615" table:style-name="ce14">
            <text:p><text:s/>34,615<text:s/></text:p>
          </table:table-cell>
          <table:table-cell office:value-type="float" office:value="108907429" table:style-name="ce14">
            <text:p><text:s/>108,907,429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23646616" table:style-name="ce14">
            <text:p><text:s/>123,64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767" table:style-name="ce12">
            <text:p><text:s/>25,767<text:s/></text:p>
          </table:table-cell>
          <table:table-cell office:value-type="float" office:value="58129671" table:style-name="ce12">
            <text:p><text:s/>58,129,671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37204091" table:style-name="ce12">
            <text:p><text:s/>37,204,091<text:s/></text:p>
          </table:table-cell>
          <table:table-cell table:style-name="ce12"/>
          <table:table-cell office:value-type="float" office:value="25995" table:style-name="ce14">
            <text:p><text:s/>25,995<text:s/></text:p>
          </table:table-cell>
          <table:table-cell office:value-type="float" office:value="57627162" table:style-name="ce14">
            <text:p><text:s/>57,627,162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7179487" table:style-name="ce14">
            <text:p><text:s/>37,17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4" table:style-name="ce12">
            <text:p><text:s/>2,634<text:s/></text:p>
          </table:table-cell>
          <table:table-cell office:value-type="float" office:value="7096836" table:style-name="ce12">
            <text:p><text:s/>7,096,83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604795" table:style-name="ce12">
            <text:p><text:s/>12,604,795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6759714" table:style-name="ce14">
            <text:p><text:s/>6,759,714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474738" table:style-name="ce14">
            <text:p><text:s/>12,47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12289314" table:style-name="ce12">
            <text:p><text:s/>12,289,31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389884" table:style-name="ce12">
            <text:p><text:s/>14,389,884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10727889" table:style-name="ce14">
            <text:p><text:s/>10,727,88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2527936" table:style-name="ce14">
            <text:p><text:s/>12,52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766" table:style-name="ce12">
            <text:p><text:s/>27,766<text:s/></text:p>
          </table:table-cell>
          <table:table-cell office:value-type="float" office:value="60239292" table:style-name="ce12">
            <text:p><text:s/>60,239,292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56287447" table:style-name="ce12">
            <text:p><text:s/>56,287,447<text:s/></text:p>
          </table:table-cell>
          <table:table-cell table:style-name="ce12"/>
          <table:table-cell office:value-type="float" office:value="27698" table:style-name="ce14">
            <text:p><text:s/>27,698<text:s/></text:p>
          </table:table-cell>
          <table:table-cell office:value-type="float" office:value="59142550" table:style-name="ce14">
            <text:p><text:s/>59,142,550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2801989" table:style-name="ce14">
            <text:p><text:s/>62,80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8132" table:style-name="ce12">
            <text:p><text:s/>28,132<text:s/></text:p>
          </table:table-cell>
          <table:table-cell office:value-type="float" office:value="60887538" table:style-name="ce12">
            <text:p><text:s/>60,887,538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60123175" table:style-name="ce12">
            <text:p><text:s/>60,123,175<text:s/></text:p>
          </table:table-cell>
          <table:table-cell table:style-name="ce12"/>
          <table:table-cell office:value-type="float" office:value="28974" table:style-name="ce14">
            <text:p><text:s/>28,974<text:s/></text:p>
          </table:table-cell>
          <table:table-cell office:value-type="float" office:value="63745061" table:style-name="ce14">
            <text:p><text:s/>63,745,061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56842846" table:style-name="ce14">
            <text:p><text:s/>56,84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14783977" table:style-name="ce12">
            <text:p><text:s/>14,783,97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498684" table:style-name="ce12">
            <text:p><text:s/>5,498,684<text:s/></text:p>
          </table:table-cell>
          <table:table-cell table:style-name="ce12"/>
          <table:table-cell office:value-type="float" office:value="5795" table:style-name="ce14">
            <text:p><text:s/>5,795<text:s/></text:p>
          </table:table-cell>
          <table:table-cell office:value-type="float" office:value="14075080" table:style-name="ce14">
            <text:p><text:s/>14,075,0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58116" table:style-name="ce14">
            <text:p><text:s/>6,558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75" table:style-name="ce12">
            <text:p><text:s/>9,875<text:s/></text:p>
          </table:table-cell>
          <table:table-cell office:value-type="float" office:value="23345983" table:style-name="ce12">
            <text:p><text:s/>23,345,98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877736" table:style-name="ce12">
            <text:p><text:s/>12,877,736<text:s/></text:p>
          </table:table-cell>
          <table:table-cell table:style-name="ce12"/>
          <table:table-cell office:value-type="float" office:value="9892" table:style-name="ce14">
            <text:p><text:s/>9,892<text:s/></text:p>
          </table:table-cell>
          <table:table-cell office:value-type="float" office:value="23903231" table:style-name="ce14">
            <text:p><text:s/>23,903,23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577207" table:style-name="ce14">
            <text:p><text:s/>15,57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09" table:style-name="ce12">
            <text:p><text:s/>9,909<text:s/></text:p>
          </table:table-cell>
          <table:table-cell office:value-type="float" office:value="15246018" table:style-name="ce12">
            <text:p><text:s/>15,246,01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859856" table:style-name="ce12">
            <text:p><text:s/>11,859,856<text:s/></text:p>
          </table:table-cell>
          <table:table-cell table:style-name="ce12"/>
          <table:table-cell office:value-type="float" office:value="9160" table:style-name="ce14">
            <text:p><text:s/>9,160<text:s/></text:p>
          </table:table-cell>
          <table:table-cell office:value-type="float" office:value="15031064" table:style-name="ce14">
            <text:p><text:s/>15,031,06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275139" table:style-name="ce14">
            <text:p><text:s/>10,27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7078439" table:style-name="ce12">
            <text:p><text:s/>7,078,43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115560" table:style-name="ce12">
            <text:p><text:s/>9,115,560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7176040" table:style-name="ce14">
            <text:p><text:s/>7,176,04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815326" table:style-name="ce14">
            <text:p><text:s/>9,815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213" table:style-name="ce12">
            <text:p><text:s/>13,213<text:s/></text:p>
          </table:table-cell>
          <table:table-cell office:value-type="float" office:value="34064650" table:style-name="ce12">
            <text:p><text:s/>34,064,65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8339297" table:style-name="ce12">
            <text:p><text:s/>18,339,297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33665997" table:style-name="ce14">
            <text:p><text:s/>33,665,99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0283688" table:style-name="ce14">
            <text:p><text:s/>20,28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3378" table:style-name="ce12">
            <text:p><text:s/>13,378<text:s/></text:p>
          </table:table-cell>
          <table:table-cell office:value-type="float" office:value="27784824" table:style-name="ce12">
            <text:p><text:s/>27,784,824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626152" table:style-name="ce12">
            <text:p><text:s/>28,626,152<text:s/></text:p>
          </table:table-cell>
          <table:table-cell table:style-name="ce12"/>
          <table:table-cell office:value-type="float" office:value="22035" table:style-name="ce14">
            <text:p><text:s/>22,035<text:s/></text:p>
          </table:table-cell>
          <table:table-cell office:value-type="float" office:value="58366816" table:style-name="ce14">
            <text:p><text:s/>58,366,816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0581960" table:style-name="ce14">
            <text:p><text:s/>60,58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7471671" table:style-name="ce12">
            <text:p><text:s/>17,471,67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46955" table:style-name="ce12">
            <text:p><text:s/>17,046,955<text:s/></text:p>
          </table:table-cell>
          <table:table-cell table:style-name="ce12"/>
          <table:table-cell office:value-type="float" office:value="7465" table:style-name="ce14">
            <text:p><text:s/>7,465<text:s/></text:p>
          </table:table-cell>
          <table:table-cell office:value-type="float" office:value="16823824" table:style-name="ce14">
            <text:p><text:s/>16,823,82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115959" table:style-name="ce14">
            <text:p><text:s/>19,115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3127044" table:style-name="ce12">
            <text:p><text:s/>3,127,04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297054" table:style-name="ce12">
            <text:p><text:s/>8,297,054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3443801" table:style-name="ce14">
            <text:p><text:s/>3,443,80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124270" table:style-name="ce14">
            <text:p><text:s/>8,12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11690411" table:style-name="ce12">
            <text:p><text:s/>11,690,4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093" table:style-name="ce12">
            <text:p><text:s/>143,093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11539973" table:style-name="ce14">
            <text:p><text:s/>11,539,9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88736" table:style-name="ce14">
            <text:p><text:s/>7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651" table:style-name="ce12">
            <text:p><text:s/>14,651<text:s/></text:p>
          </table:table-cell>
          <table:table-cell office:value-type="float" office:value="31919430" table:style-name="ce12">
            <text:p><text:s/>31,919,43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143198" table:style-name="ce12">
            <text:p><text:s/>10,143,198<text:s/></text:p>
          </table:table-cell>
          <table:table-cell table:style-name="ce12"/>
          <table:table-cell office:value-type="float" office:value="15530" table:style-name="ce14">
            <text:p><text:s/>15,530<text:s/></text:p>
          </table:table-cell>
          <table:table-cell office:value-type="float" office:value="33441890" table:style-name="ce14">
            <text:p><text:s/>33,441,89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007456" table:style-name="ce14">
            <text:p><text:s/>11,00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2887683" table:style-name="ce12">
            <text:p><text:s/>2,887,6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09547" table:style-name="ce12">
            <text:p><text:s/>2,909,547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2603109" table:style-name="ce14">
            <text:p><text:s/>2,603,10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94198" table:style-name="ce14">
            <text:p><text:s/>2,09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3029961" table:style-name="ce12">
            <text:p><text:s/>3,029,96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75563" table:style-name="ce12">
            <text:p><text:s/>3,975,563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2909476" table:style-name="ce14">
            <text:p><text:s/>2,909,47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93317" table:style-name="ce14">
            <text:p><text:s/>2,19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648500" table:style-name="ce12">
            <text:p><text:s/>648,5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25573" table:style-name="ce12">
            <text:p><text:s/>725,573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470483" table:style-name="ce14">
            <text:p><text:s/>470,4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9609" table:style-name="ce14">
            <text:p><text:s/>19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14462011" table:style-name="ce12">
            <text:p><text:s/>14,462,01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36126" table:style-name="ce12">
            <text:p><text:s/>4,736,126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14453102" table:style-name="ce14">
            <text:p><text:s/>14,453,10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255555" table:style-name="ce14">
            <text:p><text:s/>3,25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12" table:style-name="ce12">
            <text:p><text:s/>4,412<text:s/></text:p>
          </table:table-cell>
          <table:table-cell office:value-type="float" office:value="8027096" table:style-name="ce12">
            <text:p><text:s/>8,027,09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14058" table:style-name="ce12">
            <text:p><text:s/>5,114,058<text:s/></text:p>
          </table:table-cell>
          <table:table-cell table:style-name="ce12"/>
          <table:table-cell office:value-type="float" office:value="4827" table:style-name="ce14">
            <text:p><text:s/>4,827<text:s/></text:p>
          </table:table-cell>
          <table:table-cell office:value-type="float" office:value="9056742" table:style-name="ce14">
            <text:p><text:s/>9,056,7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449802" table:style-name="ce14">
            <text:p><text:s/>5,449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4116342" table:style-name="ce12">
            <text:p><text:s/>4,116,34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757280" table:style-name="ce12">
            <text:p><text:s/>13,757,280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5158850" table:style-name="ce14">
            <text:p><text:s/>5,158,85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3611720" table:style-name="ce14">
            <text:p><text:s/>13,61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11" table:style-name="ce12">
            <text:p><text:s/>11,011<text:s/></text:p>
          </table:table-cell>
          <table:table-cell office:value-type="float" office:value="26083075" table:style-name="ce12">
            <text:p><text:s/>26,083,075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8192757" table:style-name="ce12">
            <text:p><text:s/>28,192,757<text:s/></text:p>
          </table:table-cell>
          <table:table-cell table:style-name="ce12"/>
          <table:table-cell office:value-type="float" office:value="11579" table:style-name="ce14">
            <text:p><text:s/>11,579<text:s/></text:p>
          </table:table-cell>
          <table:table-cell office:value-type="float" office:value="26556159" table:style-name="ce14">
            <text:p><text:s/>26,556,159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1333337" table:style-name="ce14">
            <text:p><text:s/>31,333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606" table:style-name="ce12">
            <text:p><text:s/>27,606<text:s/></text:p>
          </table:table-cell>
          <table:table-cell office:value-type="float" office:value="108351543" table:style-name="ce12">
            <text:p><text:s/>108,351,543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91835432" table:style-name="ce12">
            <text:p><text:s/>91,835,432<text:s/></text:p>
          </table:table-cell>
          <table:table-cell table:style-name="ce12"/>
          <table:table-cell office:value-type="float" office:value="26189" table:style-name="ce14">
            <text:p><text:s/>26,189<text:s/></text:p>
          </table:table-cell>
          <table:table-cell office:value-type="float" office:value="109880223" table:style-name="ce14">
            <text:p><text:s/>109,880,223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84002761" table:style-name="ce14">
            <text:p><text:s/>84,00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246" table:style-name="ce12">
            <text:p><text:s/>29,246<text:s/></text:p>
          </table:table-cell>
          <table:table-cell office:value-type="float" office:value="69253514" table:style-name="ce12">
            <text:p><text:s/>69,253,514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6691225" table:style-name="ce12">
            <text:p><text:s/>16,691,225<text:s/></text:p>
          </table:table-cell>
          <table:table-cell table:style-name="ce12"/>
          <table:table-cell office:value-type="float" office:value="29674" table:style-name="ce14">
            <text:p><text:s/>29,674<text:s/></text:p>
          </table:table-cell>
          <table:table-cell office:value-type="float" office:value="72447978" table:style-name="ce14">
            <text:p><text:s/>72,447,978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5751950" table:style-name="ce14">
            <text:p><text:s/>15,75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34189817" table:style-name="ce12">
            <text:p><text:s/>34,189,81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923733" table:style-name="ce12">
            <text:p><text:s/>17,923,733<text:s/></text:p>
          </table:table-cell>
          <table:table-cell table:style-name="ce12"/>
          <table:table-cell office:value-type="float" office:value="13925" table:style-name="ce14">
            <text:p><text:s/>13,925<text:s/></text:p>
          </table:table-cell>
          <table:table-cell office:value-type="float" office:value="31808488" table:style-name="ce14">
            <text:p><text:s/>31,808,48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6844628" table:style-name="ce14">
            <text:p><text:s/>16,844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0278" table:style-name="ce12">
            <text:p><text:s/>30,278<text:s/></text:p>
          </table:table-cell>
          <table:table-cell office:value-type="float" office:value="70677340" table:style-name="ce12">
            <text:p><text:s/>70,677,34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0904423" table:style-name="ce12">
            <text:p><text:s/>20,904,423<text:s/></text:p>
          </table:table-cell>
          <table:table-cell table:style-name="ce12"/>
          <table:table-cell office:value-type="float" office:value="32457" table:style-name="ce14">
            <text:p><text:s/>32,457<text:s/></text:p>
          </table:table-cell>
          <table:table-cell office:value-type="float" office:value="75770652" table:style-name="ce14">
            <text:p><text:s/>75,770,65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0118185" table:style-name="ce14">
            <text:p><text:s/>20,11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9728786" table:style-name="ce12">
            <text:p><text:s/>9,728,78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66457" table:style-name="ce12">
            <text:p><text:s/>1,066,457<text:s/></text:p>
          </table:table-cell>
          <table:table-cell table:style-name="ce12"/>
          <table:table-cell office:value-type="float" office:value="5137" table:style-name="ce14">
            <text:p><text:s/>5,137<text:s/></text:p>
          </table:table-cell>
          <table:table-cell office:value-type="float" office:value="9748159" table:style-name="ce14">
            <text:p><text:s/>9,748,1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95577" table:style-name="ce14">
            <text:p><text:s/>1,695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344802" table:style-name="ce12">
            <text:p><text:s/>1,344,80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377281" table:style-name="ce12">
            <text:p><text:s/>8,377,281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197564" table:style-name="ce14">
            <text:p><text:s/>1,197,56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366118" table:style-name="ce14">
            <text:p><text:s/>8,36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255134" table:style-name="ce12">
            <text:p><text:s/>2,255,1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448032" table:style-name="ce12">
            <text:p><text:s/>10,448,032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961730" table:style-name="ce14">
            <text:p><text:s/>1,961,73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6707698" table:style-name="ce14">
            <text:p><text:s/>16,707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3451319" table:style-name="ce12">
            <text:p><text:s/>3,451,3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255" table:style-name="ce12">
            <text:p><text:s/>24,255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3178637" table:style-name="ce14">
            <text:p><text:s/>3,178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5520430" table:style-name="ce12">
            <text:p><text:s/>5,520,4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6771" table:style-name="ce12">
            <text:p><text:s/>1,936,771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5810431" table:style-name="ce14">
            <text:p><text:s/>5,810,4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53623" table:style-name="ce14">
            <text:p><text:s/>2,05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06" table:style-name="ce12">
            <text:p><text:s/>5,906<text:s/></text:p>
          </table:table-cell>
          <table:table-cell office:value-type="float" office:value="13590838" table:style-name="ce12">
            <text:p><text:s/>13,590,8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0837" table:style-name="ce12">
            <text:p><text:s/>520,837<text:s/></text:p>
          </table:table-cell>
          <table:table-cell table:style-name="ce12"/>
          <table:table-cell office:value-type="float" office:value="5455" table:style-name="ce14">
            <text:p><text:s/>5,455<text:s/></text:p>
          </table:table-cell>
          <table:table-cell office:value-type="float" office:value="12467432" table:style-name="ce14">
            <text:p><text:s/>12,467,4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6920" table:style-name="ce14">
            <text:p><text:s/>50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2024575" table:style-name="ce12">
            <text:p><text:s/>2,024,5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18000" table:style-name="ce12">
            <text:p><text:s/>1,918,000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2125348" table:style-name="ce14">
            <text:p><text:s/>2,125,3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67386" table:style-name="ce14">
            <text:p><text:s/>1,96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010" table:style-name="ce12">
            <text:p><text:s/>8,010<text:s/></text:p>
          </table:table-cell>
          <table:table-cell office:value-type="float" office:value="15518978" table:style-name="ce12">
            <text:p><text:s/>15,518,9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33475" table:style-name="ce12">
            <text:p><text:s/>1,533,475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6782029" table:style-name="ce14">
            <text:p><text:s/>16,782,0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89917" table:style-name="ce14">
            <text:p><text:s/>68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75" table:style-name="ce12">
            <text:p><text:s/>8,475<text:s/></text:p>
          </table:table-cell>
          <table:table-cell office:value-type="float" office:value="7223534" table:style-name="ce12">
            <text:p><text:s/>7,223,53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112782" table:style-name="ce12">
            <text:p><text:s/>8,112,782<text:s/></text:p>
          </table:table-cell>
          <table:table-cell table:style-name="ce12"/>
          <table:table-cell office:value-type="float" office:value="9492" table:style-name="ce14">
            <text:p><text:s/>9,492<text:s/></text:p>
          </table:table-cell>
          <table:table-cell office:value-type="float" office:value="7667880" table:style-name="ce14">
            <text:p><text:s/>7,667,88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093078" table:style-name="ce14">
            <text:p><text:s/>9,09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13" table:style-name="ce12">
            <text:p><text:s/>17,313<text:s/></text:p>
          </table:table-cell>
          <table:table-cell office:value-type="float" office:value="39352398" table:style-name="ce12">
            <text:p><text:s/>39,352,398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6458459" table:style-name="ce12">
            <text:p><text:s/>26,458,459<text:s/></text:p>
          </table:table-cell>
          <table:table-cell table:style-name="ce12"/>
          <table:table-cell office:value-type="float" office:value="17326" table:style-name="ce14">
            <text:p><text:s/>17,326<text:s/></text:p>
          </table:table-cell>
          <table:table-cell office:value-type="float" office:value="38524309" table:style-name="ce14">
            <text:p><text:s/>38,524,309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272532" table:style-name="ce14">
            <text:p><text:s/>24,27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2918262" table:style-name="ce12">
            <text:p><text:s/>2,918,2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26580" table:style-name="ce12">
            <text:p><text:s/>926,580<text:s/></text:p>
          </table:table-cell>
          <table:table-cell table:style-name="ce12"/>
          <table:table-cell office:value-type="float" office:value="3093" table:style-name="ce14">
            <text:p><text:s/>3,093<text:s/></text:p>
          </table:table-cell>
          <table:table-cell office:value-type="float" office:value="2764254" table:style-name="ce14">
            <text:p><text:s/>2,764,2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96413" table:style-name="ce14">
            <text:p><text:s/>99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937034" table:style-name="ce12">
            <text:p><text:s/>937,0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15910" table:style-name="ce12">
            <text:p><text:s/>2,715,910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813537" table:style-name="ce14">
            <text:p><text:s/>813,5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11834" table:style-name="ce14">
            <text:p><text:s/>2,71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03" table:style-name="ce12">
            <text:p><text:s/>6,003<text:s/></text:p>
          </table:table-cell>
          <table:table-cell office:value-type="float" office:value="12882081" table:style-name="ce12">
            <text:p><text:s/>12,882,08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986435" table:style-name="ce12">
            <text:p><text:s/>6,986,435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11315446" table:style-name="ce14">
            <text:p><text:s/>11,315,44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434198" table:style-name="ce14">
            <text:p><text:s/>8,43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773759" table:style-name="ce12">
            <text:p><text:s/>1,773,7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493637" table:style-name="ce12">
            <text:p><text:s/>2,493,637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1731301" table:style-name="ce14">
            <text:p><text:s/>1,731,30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16936" table:style-name="ce14">
            <text:p><text:s/>1,51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009721" table:style-name="ce12">
            <text:p><text:s/>1,009,7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44399" table:style-name="ce12">
            <text:p><text:s/>5,044,399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856375" table:style-name="ce14">
            <text:p><text:s/>856,3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62051" table:style-name="ce14">
            <text:p><text:s/>3,062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6114582" table:style-name="ce12">
            <text:p><text:s/>6,114,5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64086" table:style-name="ce12">
            <text:p><text:s/>3,964,086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5690808" table:style-name="ce14">
            <text:p><text:s/>5,690,80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40004" table:style-name="ce14">
            <text:p><text:s/>3,84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3634163" table:style-name="ce12">
            <text:p><text:s/>3,634,16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81490" table:style-name="ce12">
            <text:p><text:s/>1,381,490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3585191" table:style-name="ce14">
            <text:p><text:s/>3,585,1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7411" table:style-name="ce14">
            <text:p><text:s/>827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8158515" table:style-name="ce12">
            <text:p><text:s/>8,158,51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067446" table:style-name="ce12">
            <text:p><text:s/>14,067,446<text:s/></text:p>
          </table:table-cell>
          <table:table-cell table:style-name="ce12"/>
          <table:table-cell office:value-type="float" office:value="6929" table:style-name="ce14">
            <text:p><text:s/>6,929<text:s/></text:p>
          </table:table-cell>
          <table:table-cell office:value-type="float" office:value="9808353" table:style-name="ce14">
            <text:p><text:s/>9,808,35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2631070" table:style-name="ce14">
            <text:p><text:s/>12,631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5482990" table:style-name="ce12">
            <text:p><text:s/>5,482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4171762" table:style-name="ce14">
            <text:p><text:s/>4,171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2021323" table:style-name="ce12">
            <text:p><text:s/>2,021,3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40799" table:style-name="ce12">
            <text:p><text:s/>3,340,799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691017" table:style-name="ce14">
            <text:p><text:s/>1,691,0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23051" table:style-name="ce14">
            <text:p><text:s/>1,02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558491" table:style-name="ce12">
            <text:p><text:s/>1,558,4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3267" table:style-name="ce12">
            <text:p><text:s/>63,267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1510745" table:style-name="ce14">
            <text:p><text:s/>1,510,7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382" table:style-name="ce14">
            <text:p><text:s/>2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3450231" table:style-name="ce12">
            <text:p><text:s/>3,450,2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292" table:style-name="ce12">
            <text:p><text:s/>40,292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2791854" table:style-name="ce14">
            <text:p><text:s/>2,791,8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932" table:style-name="ce14">
            <text:p><text:s/>7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554267" table:style-name="ce12">
            <text:p><text:s/>2,554,2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39336" table:style-name="ce12">
            <text:p><text:s/>5,539,336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043077" table:style-name="ce14">
            <text:p><text:s/>3,043,07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90853" table:style-name="ce14">
            <text:p><text:s/>4,9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3188594" table:style-name="ce12">
            <text:p><text:s/>3,188,5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8476" table:style-name="ce12">
            <text:p><text:s/>1,778,476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2947074" table:style-name="ce14">
            <text:p><text:s/>2,947,07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01693" table:style-name="ce14">
            <text:p><text:s/>1,701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5728878" table:style-name="ce12">
            <text:p><text:s/>5,728,87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346350" table:style-name="ce12">
            <text:p><text:s/>9,346,350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6065041" table:style-name="ce14">
            <text:p><text:s/>6,065,04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508208" table:style-name="ce14">
            <text:p><text:s/>8,50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1043548" table:style-name="ce12">
            <text:p><text:s/>1,043,54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88811" table:style-name="ce12">
            <text:p><text:s/>1,688,811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847559" table:style-name="ce14">
            <text:p><text:s/>847,5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66186" table:style-name="ce14">
            <text:p><text:s/>86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6961980" table:style-name="ce12">
            <text:p><text:s/>6,961,98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470705" table:style-name="ce12">
            <text:p><text:s/>5,470,705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6870740" table:style-name="ce14">
            <text:p><text:s/>6,870,74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748152" table:style-name="ce14">
            <text:p><text:s/>5,74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788779" table:style-name="ce12">
            <text:p><text:s/>1,788,7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68289" table:style-name="ce12">
            <text:p><text:s/>768,28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819243" table:style-name="ce14">
            <text:p><text:s/>1,819,2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9474" table:style-name="ce14">
            <text:p><text:s/>1,10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7978547" table:style-name="ce12">
            <text:p><text:s/>7,978,5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33687" table:style-name="ce12">
            <text:p><text:s/>533,687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7586867" table:style-name="ce14">
            <text:p><text:s/>7,586,8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34284" table:style-name="ce14">
            <text:p><text:s/>93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7008774" table:style-name="ce12">
            <text:p><text:s/>7,008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56" table:style-name="ce14">
            <text:p><text:s/>6,356<text:s/></text:p>
          </table:table-cell>
          <table:table-cell office:value-type="float" office:value="10231918" table:style-name="ce14">
            <text:p><text:s/>10,231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52686" table:style-name="ce12">
            <text:p><text:s/>552,6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04775" table:style-name="ce12">
            <text:p><text:s/>1,104,775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580719" table:style-name="ce14">
            <text:p><text:s/>580,7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79863" table:style-name="ce14">
            <text:p><text:s/>6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3027619" table:style-name="ce12">
            <text:p><text:s/>3,027,61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348260" table:style-name="ce12">
            <text:p><text:s/>8,348,260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2893077" table:style-name="ce14">
            <text:p><text:s/>2,893,07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106859" table:style-name="ce14">
            <text:p><text:s/>8,10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14490707" table:style-name="ce12">
            <text:p><text:s/>14,490,70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578384" table:style-name="ce12">
            <text:p><text:s/>3,578,384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15057317" table:style-name="ce14">
            <text:p><text:s/>15,057,31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233417" table:style-name="ce14">
            <text:p><text:s/>4,23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232135" table:style-name="ce12">
            <text:p><text:s/>1,232,1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05540" table:style-name="ce12">
            <text:p><text:s/>1,105,540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1254456" table:style-name="ce14">
            <text:p><text:s/>1,254,4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6425" table:style-name="ce14">
            <text:p><text:s/>796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388" table:style-name="ce12">
            <text:p><text:s/>9,388<text:s/></text:p>
          </table:table-cell>
          <table:table-cell office:value-type="float" office:value="17957701" table:style-name="ce12">
            <text:p><text:s/>17,957,70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164845" table:style-name="ce12">
            <text:p><text:s/>9,164,845<text:s/></text:p>
          </table:table-cell>
          <table:table-cell table:style-name="ce12"/>
          <table:table-cell office:value-type="float" office:value="10786" table:style-name="ce14">
            <text:p><text:s/>10,786<text:s/></text:p>
          </table:table-cell>
          <table:table-cell office:value-type="float" office:value="20850141" table:style-name="ce14">
            <text:p><text:s/>20,850,14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164465" table:style-name="ce14">
            <text:p><text:s/>13,16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2462111" table:style-name="ce12">
            <text:p><text:s/>2,462,1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92740" table:style-name="ce12">
            <text:p><text:s/>1,792,740<text:s/></text:p>
          </table:table-cell>
          <table:table-cell table:style-name="ce12"/>
          <table:table-cell office:value-type="float" office:value="2670" table:style-name="ce14">
            <text:p><text:s/>2,670<text:s/></text:p>
          </table:table-cell>
          <table:table-cell office:value-type="float" office:value="2617014" table:style-name="ce14">
            <text:p><text:s/>2,617,0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98331" table:style-name="ce14">
            <text:p><text:s/>1,79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714456" table:style-name="ce12">
            <text:p><text:s/>2,714,4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89764" table:style-name="ce12">
            <text:p><text:s/>2,889,764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2528196" table:style-name="ce14">
            <text:p><text:s/>2,528,19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41097" table:style-name="ce14">
            <text:p><text:s/>3,04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9848723" table:style-name="ce12">
            <text:p><text:s/>9,848,72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015714" table:style-name="ce12">
            <text:p><text:s/>9,015,714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11946451" table:style-name="ce14">
            <text:p><text:s/>11,946,45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05664" table:style-name="ce14">
            <text:p><text:s/>7,90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11396492" table:style-name="ce12">
            <text:p><text:s/>11,396,49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656777" table:style-name="ce12">
            <text:p><text:s/>10,656,777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9482894" table:style-name="ce14">
            <text:p><text:s/>9,482,89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183745" table:style-name="ce14">
            <text:p><text:s/>11,18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4288174" table:style-name="ce12">
            <text:p><text:s/>4,288,1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37496" table:style-name="ce12">
            <text:p><text:s/>2,037,496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5131465" table:style-name="ce14">
            <text:p><text:s/>5,131,4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72528" table:style-name="ce14">
            <text:p><text:s/>2,07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21" table:style-name="ce12">
            <text:p><text:s/>10,621<text:s/></text:p>
          </table:table-cell>
          <table:table-cell office:value-type="float" office:value="16373110" table:style-name="ce12">
            <text:p><text:s/>16,373,11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1732556" table:style-name="ce12">
            <text:p><text:s/>21,732,556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16050647" table:style-name="ce14">
            <text:p><text:s/>16,050,64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108694" table:style-name="ce14">
            <text:p><text:s/>24,10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879268" table:style-name="ce12">
            <text:p><text:s/>2,879,26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720145" table:style-name="ce12">
            <text:p><text:s/>6,720,145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2866414" table:style-name="ce14">
            <text:p><text:s/>2,866,4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97281" table:style-name="ce14">
            <text:p><text:s/>6,19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421112" table:style-name="ce12">
            <text:p><text:s/>3,421,1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8183" table:style-name="ce12">
            <text:p><text:s/>1,008,183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3028194" table:style-name="ce14">
            <text:p><text:s/>3,028,1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30891" table:style-name="ce14">
            <text:p><text:s/>1,23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2284842" table:style-name="ce12">
            <text:p><text:s/>2,284,8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83460" table:style-name="ce12">
            <text:p><text:s/>1,583,460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2326327" table:style-name="ce14">
            <text:p><text:s/>2,326,3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15498" table:style-name="ce14">
            <text:p><text:s/>1,31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570785" table:style-name="ce12">
            <text:p><text:s/>5,570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5202593" table:style-name="ce14">
            <text:p><text:s/>5,202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6845905" table:style-name="ce12">
            <text:p><text:s/>6,845,9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37219" table:style-name="ce12">
            <text:p><text:s/>2,037,219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6370771" table:style-name="ce14">
            <text:p><text:s/>6,370,7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99060" table:style-name="ce14">
            <text:p><text:s/>1,799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4084926" table:style-name="ce12">
            <text:p><text:s/>4,084,92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063803" table:style-name="ce12">
            <text:p><text:s/>8,063,803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3750444" table:style-name="ce14">
            <text:p><text:s/>3,750,44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923401" table:style-name="ce14">
            <text:p><text:s/>8,92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755795" table:style-name="ce12">
            <text:p><text:s/>755,79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1378" table:style-name="ce12">
            <text:p><text:s/>371,378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803413" table:style-name="ce14">
            <text:p><text:s/>803,4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9596" table:style-name="ce14">
            <text:p><text:s/>51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6135384" table:style-name="ce12">
            <text:p><text:s/>6,135,3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10854" table:style-name="ce12">
            <text:p><text:s/>1,010,854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6073171" table:style-name="ce14">
            <text:p><text:s/>6,073,1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7538" table:style-name="ce14">
            <text:p><text:s/>1,44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67296" table:style-name="ce12">
            <text:p><text:s/>167,2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60251" table:style-name="ce12">
            <text:p><text:s/>3,760,251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180414" table:style-name="ce14">
            <text:p><text:s/>180,4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56571" table:style-name="ce14">
            <text:p><text:s/>3,05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82" table:style-name="ce12">
            <text:p><text:s/>9,382<text:s/></text:p>
          </table:table-cell>
          <table:table-cell office:value-type="float" office:value="12871772" table:style-name="ce12">
            <text:p><text:s/>12,871,77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825133" table:style-name="ce12">
            <text:p><text:s/>10,825,133<text:s/></text:p>
          </table:table-cell>
          <table:table-cell table:style-name="ce12"/>
          <table:table-cell office:value-type="float" office:value="9095" table:style-name="ce14">
            <text:p><text:s/>9,095<text:s/></text:p>
          </table:table-cell>
          <table:table-cell office:value-type="float" office:value="13119041" table:style-name="ce14">
            <text:p><text:s/>13,119,04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789385" table:style-name="ce14">
            <text:p><text:s/>9,78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4575333" table:style-name="ce12">
            <text:p><text:s/>4,575,3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25059" table:style-name="ce12">
            <text:p><text:s/>1,725,059<text:s/></text:p>
          </table:table-cell>
          <table:table-cell table:style-name="ce12"/>
          <table:table-cell office:value-type="float" office:value="2439" table:style-name="ce14">
            <text:p><text:s/>2,439<text:s/></text:p>
          </table:table-cell>
          <table:table-cell office:value-type="float" office:value="3622655" table:style-name="ce14">
            <text:p><text:s/>3,622,6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77128" table:style-name="ce14">
            <text:p><text:s/>1,37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92" table:style-name="ce12">
            <text:p><text:s/>8,292<text:s/></text:p>
          </table:table-cell>
          <table:table-cell office:value-type="float" office:value="12971312" table:style-name="ce12">
            <text:p><text:s/>12,971,31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41413" table:style-name="ce12">
            <text:p><text:s/>3,941,413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3452532" table:style-name="ce14">
            <text:p><text:s/>13,452,53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78130" table:style-name="ce14">
            <text:p><text:s/>5,27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2579260" table:style-name="ce12">
            <text:p><text:s/>2,579,26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459543" table:style-name="ce12">
            <text:p><text:s/>4,459,543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2622329" table:style-name="ce14">
            <text:p><text:s/>2,622,32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839242" table:style-name="ce14">
            <text:p><text:s/>4,83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034975" table:style-name="ce12">
            <text:p><text:s/>2,034,97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10961" table:style-name="ce12">
            <text:p><text:s/>2,410,961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2158990" table:style-name="ce14">
            <text:p><text:s/>2,158,9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18740" table:style-name="ce14">
            <text:p><text:s/>2,21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2779137" table:style-name="ce12">
            <text:p><text:s/>2,779,1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4034" table:style-name="ce12">
            <text:p><text:s/>234,034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2779607" table:style-name="ce14">
            <text:p><text:s/>2,779,6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016" table:style-name="ce14">
            <text:p><text:s/>2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4418632" table:style-name="ce12">
            <text:p><text:s/>4,418,6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75417" table:style-name="ce12">
            <text:p><text:s/>2,175,417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4530262" table:style-name="ce14">
            <text:p><text:s/>4,530,26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40918" table:style-name="ce14">
            <text:p><text:s/>2,14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3536407" table:style-name="ce12">
            <text:p><text:s/>3,536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3149319" table:style-name="ce14">
            <text:p><text:s/>3,149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318" table:style-name="ce12">
            <text:p><text:s/>15,318<text:s/></text:p>
          </table:table-cell>
          <table:table-cell office:value-type="float" office:value="26436361" table:style-name="ce12">
            <text:p><text:s/>26,436,36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8428270" table:style-name="ce12">
            <text:p><text:s/>18,428,270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26367725" table:style-name="ce14">
            <text:p><text:s/>26,367,72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5400600" table:style-name="ce14">
            <text:p><text:s/>15,40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867325" table:style-name="ce12">
            <text:p><text:s/>1,867,32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726901" table:style-name="ce12">
            <text:p><text:s/>2,726,901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1754733" table:style-name="ce14">
            <text:p><text:s/>1,754,73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926708" table:style-name="ce14">
            <text:p><text:s/>1,926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271547" table:style-name="ce12">
            <text:p><text:s/>1,271,54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55976" table:style-name="ce12">
            <text:p><text:s/>1,355,976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543382" table:style-name="ce14">
            <text:p><text:s/>1,543,3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69571" table:style-name="ce14">
            <text:p><text:s/>1,16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424523" table:style-name="ce12">
            <text:p><text:s/>2,424,5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1681" table:style-name="ce12">
            <text:p><text:s/>541,681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2261474" table:style-name="ce14">
            <text:p><text:s/>2,261,47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46682" table:style-name="ce14">
            <text:p><text:s/>74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28775" table:style-name="ce12">
            <text:p><text:s/>328,7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92753" table:style-name="ce12">
            <text:p><text:s/>2,692,753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355240" table:style-name="ce14">
            <text:p><text:s/>355,2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12628" table:style-name="ce14">
            <text:p><text:s/>2,81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7201474" table:style-name="ce12">
            <text:p><text:s/>7,201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7" table:style-name="ce14">
            <text:p><text:s/>2,297<text:s/></text:p>
          </table:table-cell>
          <table:table-cell office:value-type="float" office:value="6955010" table:style-name="ce14">
            <text:p><text:s/>6,955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4218394" table:style-name="ce12">
            <text:p><text:s/>4,218,3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5674" table:style-name="ce12">
            <text:p><text:s/>215,674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4108067" table:style-name="ce14">
            <text:p><text:s/>4,108,06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7871" table:style-name="ce14">
            <text:p><text:s/>217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5006134" table:style-name="ce12">
            <text:p><text:s/>5,006,13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358420" table:style-name="ce12">
            <text:p><text:s/>6,358,420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4762561" table:style-name="ce14">
            <text:p><text:s/>4,762,56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200305" table:style-name="ce14">
            <text:p><text:s/>7,20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12524593" table:style-name="ce12">
            <text:p><text:s/>12,524,59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831519" table:style-name="ce12">
            <text:p><text:s/>8,831,519<text:s/></text:p>
          </table:table-cell>
          <table:table-cell table:style-name="ce12"/>
          <table:table-cell office:value-type="float" office:value="9409" table:style-name="ce14">
            <text:p><text:s/>9,409<text:s/></text:p>
          </table:table-cell>
          <table:table-cell office:value-type="float" office:value="12025553" table:style-name="ce14">
            <text:p><text:s/>12,025,55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630770" table:style-name="ce14">
            <text:p><text:s/>9,63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55" table:style-name="ce12">
            <text:p><text:s/>3,655<text:s/></text:p>
          </table:table-cell>
          <table:table-cell office:value-type="float" office:value="6306283" table:style-name="ce12">
            <text:p><text:s/>6,306,2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084309" table:style-name="ce12">
            <text:p><text:s/>3,084,309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5353116" table:style-name="ce14">
            <text:p><text:s/>5,353,11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436115" table:style-name="ce14">
            <text:p><text:s/>2,43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781" table:style-name="ce12">
            <text:p><text:s/>57,781<text:s/></text:p>
          </table:table-cell>
          <table:table-cell office:value-type="float" office:value="251457989" table:style-name="ce12">
            <text:p><text:s/>251,457,989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282546696" table:style-name="ce12">
            <text:p><text:s/>282,546,696<text:s/></text:p>
          </table:table-cell>
          <table:table-cell table:style-name="ce12"/>
          <table:table-cell office:value-type="float" office:value="58189" table:style-name="ce14">
            <text:p><text:s/>58,189<text:s/></text:p>
          </table:table-cell>
          <table:table-cell office:value-type="float" office:value="253208100" table:style-name="ce14">
            <text:p><text:s/>253,208,100<text:s/>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271229682" table:style-name="ce14">
            <text:p><text:s/>271,22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17" table:style-name="ce12">
            <text:p><text:s/>8,617<text:s/></text:p>
          </table:table-cell>
          <table:table-cell office:value-type="float" office:value="22373351" table:style-name="ce12">
            <text:p><text:s/>22,373,35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2847700" table:style-name="ce12">
            <text:p><text:s/>22,847,700<text:s/></text:p>
          </table:table-cell>
          <table:table-cell table:style-name="ce12"/>
          <table:table-cell office:value-type="float" office:value="7942" table:style-name="ce14">
            <text:p><text:s/>7,942<text:s/></text:p>
          </table:table-cell>
          <table:table-cell office:value-type="float" office:value="21802713" table:style-name="ce14">
            <text:p><text:s/>21,802,71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5739452" table:style-name="ce14">
            <text:p><text:s/>25,73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44" table:style-name="ce12">
            <text:p><text:s/>32,544<text:s/></text:p>
          </table:table-cell>
          <table:table-cell office:value-type="float" office:value="105676199" table:style-name="ce12">
            <text:p><text:s/>105,676,199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96244742" table:style-name="ce12">
            <text:p><text:s/>96,244,742<text:s/></text:p>
          </table:table-cell>
          <table:table-cell table:style-name="ce12"/>
          <table:table-cell office:value-type="float" office:value="33593" table:style-name="ce14">
            <text:p><text:s/>33,593<text:s/></text:p>
          </table:table-cell>
          <table:table-cell office:value-type="float" office:value="109492497" table:style-name="ce14">
            <text:p><text:s/>109,492,497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93530437" table:style-name="ce14">
            <text:p><text:s/>93,53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156" table:style-name="ce12">
            <text:p><text:s/>35,156<text:s/></text:p>
          </table:table-cell>
          <table:table-cell office:value-type="float" office:value="129538204" table:style-name="ce12">
            <text:p><text:s/>129,538,204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6912616" table:style-name="ce12">
            <text:p><text:s/>106,912,616<text:s/></text:p>
          </table:table-cell>
          <table:table-cell table:style-name="ce12"/>
          <table:table-cell office:value-type="float" office:value="33822" table:style-name="ce14">
            <text:p><text:s/>33,822<text:s/></text:p>
          </table:table-cell>
          <table:table-cell office:value-type="float" office:value="127642849" table:style-name="ce14">
            <text:p><text:s/>127,642,849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25841157" table:style-name="ce14">
            <text:p><text:s/>125,84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962" table:style-name="ce12">
            <text:p><text:s/>4,962<text:s/></text:p>
          </table:table-cell>
          <table:table-cell office:value-type="float" office:value="12547558" table:style-name="ce12">
            <text:p><text:s/>12,547,55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9655199" table:style-name="ce12">
            <text:p><text:s/>19,655,199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13385485" table:style-name="ce14">
            <text:p><text:s/>13,385,48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0313842" table:style-name="ce14">
            <text:p><text:s/>20,31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11904625" table:style-name="ce12">
            <text:p><text:s/>11,904,625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28251990" table:style-name="ce12">
            <text:p><text:s/>28,251,990<text:s/></text:p>
          </table:table-cell>
          <table:table-cell table:style-name="ce12"/>
          <table:table-cell office:value-type="float" office:value="5149" table:style-name="ce14">
            <text:p><text:s/>5,149<text:s/></text:p>
          </table:table-cell>
          <table:table-cell office:value-type="float" office:value="10963996" table:style-name="ce14">
            <text:p><text:s/>10,963,996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29905177" table:style-name="ce14">
            <text:p><text:s/>29,90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774304" table:style-name="ce12">
            <text:p><text:s/>1,774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016517" table:style-name="ce14">
            <text:p><text:s/>2,016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9882072" table:style-name="ce12">
            <text:p><text:s/>9,882,07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151060" table:style-name="ce12">
            <text:p><text:s/>10,151,060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10015595" table:style-name="ce14">
            <text:p><text:s/>10,015,59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775614" table:style-name="ce14">
            <text:p><text:s/>13,77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3000371" table:style-name="ce12">
            <text:p><text:s/>3,000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4096141" table:style-name="ce14">
            <text:p><text:s/>4,096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6946746" table:style-name="ce12">
            <text:p><text:s/>6,946,74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126170" table:style-name="ce12">
            <text:p><text:s/>9,126,170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5410822" table:style-name="ce14">
            <text:p><text:s/>5,410,82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306530" table:style-name="ce14">
            <text:p><text:s/>6,30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36" table:style-name="ce12">
            <text:p><text:s/>13,336<text:s/></text:p>
          </table:table-cell>
          <table:table-cell office:value-type="float" office:value="36640162" table:style-name="ce12">
            <text:p><text:s/>36,640,16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63873925" table:style-name="ce12">
            <text:p><text:s/>63,873,925<text:s/></text:p>
          </table:table-cell>
          <table:table-cell table:style-name="ce12"/>
          <table:table-cell office:value-type="float" office:value="12915" table:style-name="ce14">
            <text:p><text:s/>12,915<text:s/></text:p>
          </table:table-cell>
          <table:table-cell office:value-type="float" office:value="35989339" table:style-name="ce14">
            <text:p><text:s/>35,989,339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1300505" table:style-name="ce14">
            <text:p><text:s/>61,30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15269650" table:style-name="ce12">
            <text:p><text:s/>15,269,65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5884835" table:style-name="ce12">
            <text:p><text:s/>15,884,835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15313774" table:style-name="ce14">
            <text:p><text:s/>15,313,77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524684" table:style-name="ce14">
            <text:p><text:s/>15,52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19253345" table:style-name="ce12">
            <text:p><text:s/>19,253,3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2817" table:style-name="ce12">
            <text:p><text:s/>1,002,817<text:s/></text:p>
          </table:table-cell>
          <table:table-cell table:style-name="ce12"/>
          <table:table-cell office:value-type="float" office:value="7612" table:style-name="ce14">
            <text:p><text:s/>7,612<text:s/></text:p>
          </table:table-cell>
          <table:table-cell office:value-type="float" office:value="19202919" table:style-name="ce14">
            <text:p><text:s/>19,202,9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16575" table:style-name="ce14">
            <text:p><text:s/>1,516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5631994" table:style-name="ce12">
            <text:p><text:s/>5,631,99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783161" table:style-name="ce12">
            <text:p><text:s/>8,783,161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5606744" table:style-name="ce14">
            <text:p><text:s/>5,606,74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677846" table:style-name="ce14">
            <text:p><text:s/>8,67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014" table:style-name="ce12">
            <text:p><text:s/>15,014<text:s/></text:p>
          </table:table-cell>
          <table:table-cell office:value-type="float" office:value="33892379" table:style-name="ce12">
            <text:p><text:s/>33,892,37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8672477" table:style-name="ce12">
            <text:p><text:s/>18,672,477<text:s/></text:p>
          </table:table-cell>
          <table:table-cell table:style-name="ce12"/>
          <table:table-cell office:value-type="float" office:value="15575" table:style-name="ce14">
            <text:p><text:s/>15,575<text:s/></text:p>
          </table:table-cell>
          <table:table-cell office:value-type="float" office:value="35673083" table:style-name="ce14">
            <text:p><text:s/>35,673,083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2114424" table:style-name="ce14">
            <text:p><text:s/>22,11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2739355" table:style-name="ce12">
            <text:p><text:s/>2,739,3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5933" table:style-name="ce12">
            <text:p><text:s/>445,933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513505" table:style-name="ce14">
            <text:p><text:s/>2,513,5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9018" table:style-name="ce14">
            <text:p><text:s/>95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12909306" table:style-name="ce12">
            <text:p><text:s/>12,909,3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78624" table:style-name="ce12">
            <text:p><text:s/>1,278,624<text:s/></text:p>
          </table:table-cell>
          <table:table-cell table:style-name="ce12"/>
          <table:table-cell office:value-type="float" office:value="5346" table:style-name="ce14">
            <text:p><text:s/>5,346<text:s/></text:p>
          </table:table-cell>
          <table:table-cell office:value-type="float" office:value="13372251" table:style-name="ce14">
            <text:p><text:s/>13,372,2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26647" table:style-name="ce14">
            <text:p><text:s/>1,226,647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蘭</meta:initial-creator>
    <dc:creator>邵子川</dc:creator>
    <meta:creation-date>2005-01-07T10:42:22Z</meta:creation-date>
    <dc:date>2024-02-15T11:26:01Z</dc:date>
    <meta:print-date>2024-02-15T11:25:49Z</meta:print-date>
  </office:meta>
</office:document-meta>
</file>