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1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3年2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1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1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74609274" table:style-name="ce16">
            <text:p>1,974,609,274</text:p>
          </table:table-cell>
          <table:table-cell table:style-name="ce8"/>
          <table:table-cell office:value-type="float" office:value="2027436361" table:style-name="ce16">
            <text:p>2,027,436,361</text:p>
          </table:table-cell>
          <table:table-cell office:value-type="string" table:style-name="ce17">
            <text:p>★<text:s/></text:p>
          </table:table-cell>
          <table:table-cell office:value-type="float" office:value="1554" table:style-name="ce50">
            <text:p>1,554</text:p>
          </table:table-cell>
          <table:table-cell office:value-type="percentage" office:value="-1.0800000000000001E-2" table:style-name="ce46">
            <text:p>-1.1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13572655" table:style-name="ce16">
            <text:p>1,013,572,655</text:p>
          </table:table-cell>
          <table:table-cell table:style-name="ce8"/>
          <table:table-cell office:value-type="float" office:value="1053274576" table:style-name="ce16">
            <text:p>1,053,274,576</text:p>
          </table:table-cell>
          <table:table-cell office:value-type="string" table:style-name="ce17">
            <text:p>★★<text:s/></text:p>
          </table:table-cell>
          <table:table-cell office:value-type="float" office:value="855" table:style-name="ce50">
            <text:p>855</text:p>
          </table:table-cell>
          <table:table-cell office:value-type="percentage" office:value="4.3999999999999997E-2" table:style-name="ce46">
            <text:p>4.4%</text:p>
          </table:table-cell>
          <table:table-cell office:value-type="float" office:value="1673" table:style-name="ce50">
            <text:p>1,67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24399521" table:style-name="ce16">
            <text:p>1,924,399,521</text:p>
          </table:table-cell>
          <table:table-cell table:style-name="ce8"/>
          <table:table-cell office:value-type="float" office:value="1995061143" table:style-name="ce16">
            <text:p>1,995,061,143</text:p>
          </table:table-cell>
          <table:table-cell office:value-type="string" table:style-name="ce17">
            <text:p>★★<text:s/></text:p>
          </table:table-cell>
          <table:table-cell office:value-type="float" office:value="1389" table:style-name="ce50">
            <text:p>1,389</text:p>
          </table:table-cell>
          <table:table-cell office:value-type="percentage" office:value="-2.53E-2" table:style-name="ce46">
            <text:p>-2.5%</text:p>
          </table:table-cell>
          <table:table-cell office:value-type="float" office:value="2949" table:style-name="ce50">
            <text:p>2,949</text:p>
          </table:table-cell>
          <table:table-cell office:value-type="percentage" office:value="1.03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4636515" table:style-name="ce16">
            <text:p>384,636,515</text:p>
          </table:table-cell>
          <table:table-cell table:style-name="ce8"/>
          <table:table-cell office:value-type="float" office:value="381164901" table:style-name="ce16">
            <text:p>381,164,901</text:p>
          </table:table-cell>
          <table:table-cell office:value-type="string" table:style-name="ce17">
            <text:p>◎<text:s/></text:p>
          </table:table-cell>
          <table:table-cell office:value-type="float" office:value="451" table:style-name="ce50">
            <text:p>451</text:p>
          </table:table-cell>
          <table:table-cell office:value-type="percentage" office:value="3.44E-2" table:style-name="ce46">
            <text:p>3.4%</text:p>
          </table:table-cell>
          <table:table-cell office:value-type="float" office:value="644" table:style-name="ce50">
            <text:p>644</text:p>
          </table:table-cell>
          <table:table-cell office:value-type="percentage" office:value="6.3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86430062" table:style-name="ce16">
            <text:p>1,186,430,062</text:p>
          </table:table-cell>
          <table:table-cell table:style-name="ce8"/>
          <table:table-cell office:value-type="float" office:value="1215068444" table:style-name="ce16">
            <text:p>1,215,068,444</text:p>
          </table:table-cell>
          <table:table-cell office:value-type="string" table:style-name="ce17">
            <text:p>★<text:s/></text:p>
          </table:table-cell>
          <table:table-cell office:value-type="float" office:value="1083" table:style-name="ce50">
            <text:p>1,083</text:p>
          </table:table-cell>
          <table:table-cell office:value-type="percentage" office:value="-4.1599999999999998E-2" table:style-name="ce46">
            <text:p>-4.2%</text:p>
          </table:table-cell>
          <table:table-cell office:value-type="float" office:value="1816" table:style-name="ce50">
            <text:p>1,816</text:p>
          </table:table-cell>
          <table:table-cell office:value-type="percentage" office:value="-9.7999999999999997E-3" table:style-name="ce46">
            <text:p>-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93276602" table:style-name="ce16">
            <text:p>493,276,602</text:p>
          </table:table-cell>
          <table:table-cell table:style-name="ce8"/>
          <table:table-cell office:value-type="float" office:value="476227821" table:style-name="ce16">
            <text:p>476,227,821</text:p>
          </table:table-cell>
          <table:table-cell office:value-type="string" table:style-name="ce17">
            <text:p>◎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-4.1000000000000003E-3" table:style-name="ce46">
            <text:p>-0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46072096" table:style-name="ce16">
            <text:p>846,072,096</text:p>
          </table:table-cell>
          <table:table-cell table:style-name="ce8"/>
          <table:table-cell office:value-type="float" office:value="879325800" table:style-name="ce16">
            <text:p>879,325,800</text:p>
          </table:table-cell>
          <table:table-cell office:value-type="string" table:style-name="ce17">
            <text:p>★★<text:s/></text:p>
          </table:table-cell>
          <table:table-cell office:value-type="float" office:value="632" table:style-name="ce50">
            <text:p>632</text:p>
          </table:table-cell>
          <table:table-cell office:value-type="percentage" office:value="-5.8099999999999999E-2" table:style-name="ce46">
            <text:p>-5.8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16208651" table:style-name="ce16">
            <text:p>416,208,651</text:p>
          </table:table-cell>
          <table:table-cell table:style-name="ce8"/>
          <table:table-cell office:value-type="float" office:value="424561975" table:style-name="ce16">
            <text:p>424,561,975</text:p>
          </table:table-cell>
          <table:table-cell office:value-type="string" table:style-name="ce17">
            <text:p>★<text:s/></text:p>
          </table:table-cell>
          <table:table-cell office:value-type="float" office:value="424" table:style-name="ce50">
            <text:p>424</text:p>
          </table:table-cell>
          <table:table-cell office:value-type="percentage" office:value="-2.3E-2" table:style-name="ce46">
            <text:p>-2.3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25540612" table:style-name="ce16">
            <text:p>825,540,612</text:p>
          </table:table-cell>
          <table:table-cell table:style-name="ce8"/>
          <table:table-cell office:value-type="float" office:value="858581584" table:style-name="ce16">
            <text:p>858,581,584</text:p>
          </table:table-cell>
          <table:table-cell office:value-type="string" table:style-name="ce17">
            <text:p>★★<text:s/></text:p>
          </table:table-cell>
          <table:table-cell office:value-type="float" office:value="833" table:style-name="ce50">
            <text:p>833</text:p>
          </table:table-cell>
          <table:table-cell office:value-type="percentage" office:value="8.5000000000000006E-3" table:style-name="ce46">
            <text:p>0.9%</text:p>
          </table:table-cell>
          <table:table-cell office:value-type="float" office:value="2686" table:style-name="ce50">
            <text:p>2,686</text:p>
          </table:table-cell>
          <table:table-cell office:value-type="percentage" office:value="3.0000000000000001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4454471" table:style-name="ce16">
            <text:p>114,454,471</text:p>
          </table:table-cell>
          <table:table-cell table:style-name="ce8"/>
          <table:table-cell office:value-type="float" office:value="119203781" table:style-name="ce16">
            <text:p>119,203,781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8222704" table:style-name="ce16">
            <text:p>128,222,704</text:p>
          </table:table-cell>
          <table:table-cell table:style-name="ce8"/>
          <table:table-cell office:value-type="float" office:value="139866811" table:style-name="ce16">
            <text:p>139,866,811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2.2499999999999999E-2" table:style-name="ce46">
            <text:p>2.3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26884084" table:style-name="ce16">
            <text:p>226,884,084</text:p>
          </table:table-cell>
          <table:table-cell table:style-name="ce8"/>
          <table:table-cell office:value-type="float" office:value="241230775" table:style-name="ce16">
            <text:p>241,230,775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4.1000000000000002E-2" table:style-name="ce46">
            <text:p>4.1%</text:p>
          </table:table-cell>
          <table:table-cell office:value-type="float" office:value="469" table:style-name="ce50">
            <text:p>469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395089" table:style-name="ce16">
            <text:p>37,395,089</text:p>
          </table:table-cell>
          <table:table-cell table:style-name="ce8"/>
          <table:table-cell office:value-type="float" office:value="37528255" table:style-name="ce16">
            <text:p>37,528,25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57307261" table:style-name="ce16">
            <text:p>257,307,261</text:p>
          </table:table-cell>
          <table:table-cell table:style-name="ce8"/>
          <table:table-cell office:value-type="float" office:value="263749196" table:style-name="ce16">
            <text:p>263,749,196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2758605" table:style-name="ce16">
            <text:p>72,758,605</text:p>
          </table:table-cell>
          <table:table-cell table:style-name="ce8"/>
          <table:table-cell office:value-type="float" office:value="73902839" table:style-name="ce16">
            <text:p>73,902,839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5388955" table:style-name="ce16">
            <text:p>45,388,955</text:p>
          </table:table-cell>
          <table:table-cell table:style-name="ce8"/>
          <table:table-cell office:value-type="float" office:value="44191078" table:style-name="ce16">
            <text:p>44,191,078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6.9000000000000006E-2" table:style-name="ce46">
            <text:p>6.9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1318328" table:style-name="ce16">
            <text:p>131,318,328</text:p>
          </table:table-cell>
          <table:table-cell table:style-name="ce8"/>
          <table:table-cell office:value-type="float" office:value="133695227" table:style-name="ce16">
            <text:p>133,695,227</text:p>
          </table:table-cell>
          <table:table-cell office:value-type="string" table:style-name="ce17">
            <text:p>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66704506" table:style-name="ce16">
            <text:p>566,704,506</text:p>
          </table:table-cell>
          <table:table-cell table:style-name="ce8"/>
          <table:table-cell office:value-type="float" office:value="570992911" table:style-name="ce16">
            <text:p>570,992,911</text:p>
          </table:table-cell>
          <table:table-cell office:value-type="string" table:style-name="ce17">
            <text:p>★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1399999999999999E-2" table:style-name="ce46">
            <text:p>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6861584" table:style-name="ce16">
            <text:p>196,861,584</text:p>
          </table:table-cell>
          <table:table-cell table:style-name="ce8"/>
          <table:table-cell office:value-type="float" office:value="197182825" table:style-name="ce16">
            <text:p>197,182,825</text:p>
          </table:table-cell>
          <table:table-cell office:value-type="string" table:style-name="ce17">
            <text:p>★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-4.9000000000000002E-2" table:style-name="ce46">
            <text:p>-4.9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62854932" table:style-name="ce16">
            <text:p>462,854,932</text:p>
          </table:table-cell>
          <table:table-cell table:style-name="ce8"/>
          <table:table-cell office:value-type="float" office:value="474228959" table:style-name="ce16">
            <text:p>474,228,959</text:p>
          </table:table-cell>
          <table:table-cell office:value-type="string" table:style-name="ce17">
            <text:p>★<text:s/></text:p>
          </table:table-cell>
          <table:table-cell office:value-type="float" office:value="399" table:style-name="ce50">
            <text:p>399</text:p>
          </table:table-cell>
          <table:table-cell office:value-type="percentage" office:value="7.6E-3" table:style-name="ce46">
            <text:p>0.8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44734397" table:style-name="ce16">
            <text:p>444,734,397</text:p>
          </table:table-cell>
          <table:table-cell table:style-name="ce8"/>
          <table:table-cell office:value-type="float" office:value="452882455" table:style-name="ce16">
            <text:p>452,882,455</text:p>
          </table:table-cell>
          <table:table-cell office:value-type="string" table:style-name="ce17">
            <text:p>★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3.4000000000000002E-2" table:style-name="ce46">
            <text:p>3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1530823" table:style-name="ce16">
            <text:p>241,530,823</text:p>
          </table:table-cell>
          <table:table-cell table:style-name="ce8"/>
          <table:table-cell office:value-type="float" office:value="254847708" table:style-name="ce16">
            <text:p>254,847,708</text:p>
          </table:table-cell>
          <table:table-cell office:value-type="string" table:style-name="ce17">
            <text:p>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5.8000000000000003E-2" table:style-name="ce46">
            <text:p>5.8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9802363" table:style-name="ce16">
            <text:p>239,802,363</text:p>
          </table:table-cell>
          <table:table-cell table:style-name="ce8"/>
          <table:table-cell office:value-type="float" office:value="228106963" table:style-name="ce16">
            <text:p>228,106,963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26360598" table:style-name="ce16">
            <text:p>326,360,598</text:p>
          </table:table-cell>
          <table:table-cell table:style-name="ce8"/>
          <table:table-cell office:value-type="float" office:value="328815832" table:style-name="ce16">
            <text:p>328,815,832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50">
            <text:p>178</text:p>
          </table:table-cell>
          <table:table-cell office:value-type="percentage" office:value="4.7100000000000003E-2" table:style-name="ce46">
            <text:p>4.7%</text:p>
          </table:table-cell>
          <table:table-cell office:value-type="float" office:value="710" table:style-name="ce50">
            <text:p>710</text:p>
          </table:table-cell>
          <table:table-cell office:value-type="percentage" office:value="-8.7400000000000005E-2" table:style-name="ce46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7702010" table:style-name="ce16">
            <text:p>157,702,010</text:p>
          </table:table-cell>
          <table:table-cell table:style-name="ce8"/>
          <table:table-cell office:value-type="float" office:value="147617796" table:style-name="ce16">
            <text:p>147,617,796</text:p>
          </table:table-cell>
          <table:table-cell office:value-type="string" table:style-name="ce17">
            <text:p>◎◎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0289994" table:style-name="ce16">
            <text:p>330,289,994</text:p>
          </table:table-cell>
          <table:table-cell table:style-name="ce8"/>
          <table:table-cell office:value-type="float" office:value="324216952" table:style-name="ce16">
            <text:p>324,216,952</text:p>
          </table:table-cell>
          <table:table-cell office:value-type="string" table:style-name="ce17">
            <text:p>◎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-1.7299999999999999E-2" table:style-name="ce46">
            <text:p>-1.7%</text:p>
          </table:table-cell>
          <table:table-cell office:value-type="float" office:value="997" table:style-name="ce50">
            <text:p>997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89077596" table:style-name="ce16">
            <text:p>489,077,596</text:p>
          </table:table-cell>
          <table:table-cell table:style-name="ce8"/>
          <table:table-cell office:value-type="float" office:value="494352650" table:style-name="ce16">
            <text:p>494,352,650</text:p>
          </table:table-cell>
          <table:table-cell office:value-type="string" table:style-name="ce17">
            <text:p>★<text:s/></text:p>
          </table:table-cell>
          <table:table-cell office:value-type="float" office:value="479" table:style-name="ce50">
            <text:p>479</text:p>
          </table:table-cell>
          <table:table-cell office:value-type="percentage" office:value="2.7900000000000001E-2" table:style-name="ce46">
            <text:p>2.8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54004171" table:style-name="ce16">
            <text:p>654,004,171</text:p>
          </table:table-cell>
          <table:table-cell table:style-name="ce8"/>
          <table:table-cell office:value-type="float" office:value="653767783" table:style-name="ce16">
            <text:p>653,767,783</text:p>
          </table:table-cell>
          <table:table-cell office:value-type="string" table:style-name="ce17">
            <text:p>◎<text:s/></text:p>
          </table:table-cell>
          <table:table-cell office:value-type="float" office:value="567" table:style-name="ce50">
            <text:p>567</text:p>
          </table:table-cell>
          <table:table-cell office:value-type="percentage" office:value="1.43E-2" table:style-name="ce46">
            <text:p>1.4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72211761" table:style-name="ce16">
            <text:p>372,211,761</text:p>
          </table:table-cell>
          <table:table-cell table:style-name="ce8"/>
          <table:table-cell office:value-type="float" office:value="364468745" table:style-name="ce16">
            <text:p>364,468,745</text:p>
          </table:table-cell>
          <table:table-cell office:value-type="string" table:style-name="ce17">
            <text:p>◎<text:s/></text:p>
          </table:table-cell>
          <table:table-cell office:value-type="float" office:value="238" table:style-name="ce50">
            <text:p>238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7461791" table:style-name="ce16">
            <text:p>57,461,791</text:p>
          </table:table-cell>
          <table:table-cell table:style-name="ce8"/>
          <table:table-cell office:value-type="float" office:value="55811070" table:style-name="ce16">
            <text:p>55,811,070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392555" table:style-name="ce16">
            <text:p>58,392,555</text:p>
          </table:table-cell>
          <table:table-cell table:style-name="ce8"/>
          <table:table-cell office:value-type="float" office:value="64843421" table:style-name="ce16">
            <text:p>64,843,42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5.7700000000000001E-2" table:style-name="ce46">
            <text:p>-5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394135" table:style-name="ce16">
            <text:p>7,394,135</text:p>
          </table:table-cell>
          <table:table-cell table:style-name="ce8"/>
          <table:table-cell office:value-type="float" office:value="9082699" table:style-name="ce16">
            <text:p>9,082,6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516745" table:style-name="ce16">
            <text:p>6,516,745</text:p>
          </table:table-cell>
          <table:table-cell table:style-name="ce8"/>
          <table:table-cell office:value-type="float" office:value="8048350" table:style-name="ce16">
            <text:p>8,048,35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98660632" table:style-name="ce16">
            <text:p>298,660,632</text:p>
          </table:table-cell>
          <table:table-cell table:style-name="ce8"/>
          <table:table-cell office:value-type="float" office:value="296811705" table:style-name="ce16">
            <text:p>296,811,705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457" table:style-name="ce50">
            <text:p>457</text:p>
          </table:table-cell>
          <table:table-cell office:value-type="percentage" office:value="3.1600000000000003E-2" table:style-name="ce46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1471605" table:style-name="ce16">
            <text:p>51,471,605</text:p>
          </table:table-cell>
          <table:table-cell table:style-name="ce8"/>
          <table:table-cell office:value-type="float" office:value="50361436" table:style-name="ce16">
            <text:p>50,361,436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628457" table:style-name="ce16">
            <text:p>19,628,457</text:p>
          </table:table-cell>
          <table:table-cell table:style-name="ce8"/>
          <table:table-cell office:value-type="float" office:value="23063320" table:style-name="ce16">
            <text:p>23,063,320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0482647" table:style-name="ce16">
            <text:p>50,482,647</text:p>
          </table:table-cell>
          <table:table-cell table:style-name="ce8"/>
          <table:table-cell office:value-type="float" office:value="49188945" table:style-name="ce16">
            <text:p>49,188,945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7406153" table:style-name="ce16">
            <text:p>37,406,153</text:p>
          </table:table-cell>
          <table:table-cell table:style-name="ce8"/>
          <table:table-cell office:value-type="float" office:value="35487891" table:style-name="ce16">
            <text:p>35,487,891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1699187" table:style-name="ce16">
            <text:p>51,699,187</text:p>
          </table:table-cell>
          <table:table-cell table:style-name="ce8"/>
          <table:table-cell office:value-type="float" office:value="50985562" table:style-name="ce16">
            <text:p>50,985,562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4799759" table:style-name="ce16">
            <text:p>84,799,759</text:p>
          </table:table-cell>
          <table:table-cell table:style-name="ce8"/>
          <table:table-cell office:value-type="float" office:value="82793715" table:style-name="ce16">
            <text:p>82,793,715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527908" table:style-name="ce16">
            <text:p>52,527,908</text:p>
          </table:table-cell>
          <table:table-cell table:style-name="ce8"/>
          <table:table-cell office:value-type="float" office:value="52826548" table:style-name="ce16">
            <text:p>52,826,54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1.7500000000000002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9329569" table:style-name="ce16">
            <text:p>49,329,569</text:p>
          </table:table-cell>
          <table:table-cell table:style-name="ce8"/>
          <table:table-cell office:value-type="float" office:value="44260360" table:style-name="ce16">
            <text:p>44,260,36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5433445" table:style-name="ce16">
            <text:p>55,433,445</text:p>
          </table:table-cell>
          <table:table-cell table:style-name="ce8"/>
          <table:table-cell office:value-type="float" office:value="54921660" table:style-name="ce16">
            <text:p>54,921,660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-1.72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485091" table:style-name="ce16">
            <text:p>9,485,091</text:p>
          </table:table-cell>
          <table:table-cell table:style-name="ce8"/>
          <table:table-cell office:value-type="float" office:value="8951032" table:style-name="ce16">
            <text:p>8,951,03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920665" table:style-name="ce16">
            <text:p>20,920,665</text:p>
          </table:table-cell>
          <table:table-cell table:style-name="ce8"/>
          <table:table-cell office:value-type="float" office:value="15509842" table:style-name="ce16">
            <text:p>15,509,842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05" table:style-name="ce46">
            <text:p>-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683832" table:style-name="ce16">
            <text:p>12,683,832</text:p>
          </table:table-cell>
          <table:table-cell table:style-name="ce8"/>
          <table:table-cell office:value-type="float" office:value="10216672" table:style-name="ce16">
            <text:p>10,216,6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989349" table:style-name="ce16">
            <text:p>5,989,349</text:p>
          </table:table-cell>
          <table:table-cell table:style-name="ce8"/>
          <table:table-cell office:value-type="float" office:value="5510537" table:style-name="ce16">
            <text:p>5,510,53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239938" table:style-name="ce16">
            <text:p>11,239,938</text:p>
          </table:table-cell>
          <table:table-cell table:style-name="ce8"/>
          <table:table-cell office:value-type="float" office:value="13473709" table:style-name="ce16">
            <text:p>13,473,70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56042" table:style-name="ce16">
            <text:p>2,956,042</text:p>
          </table:table-cell>
          <table:table-cell table:style-name="ce8"/>
          <table:table-cell office:value-type="float" office:value="2914855" table:style-name="ce16">
            <text:p>2,914,85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839913" table:style-name="ce16">
            <text:p>15,839,913</text:p>
          </table:table-cell>
          <table:table-cell table:style-name="ce8"/>
          <table:table-cell office:value-type="float" office:value="15565286" table:style-name="ce16">
            <text:p>15,565,28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248654" table:style-name="ce16">
            <text:p>6,248,654</text:p>
          </table:table-cell>
          <table:table-cell table:style-name="ce8"/>
          <table:table-cell office:value-type="float" office:value="6564369" table:style-name="ce16">
            <text:p>6,564,36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6234296" table:style-name="ce16">
            <text:p>66,234,296</text:p>
          </table:table-cell>
          <table:table-cell table:style-name="ce8"/>
          <table:table-cell office:value-type="float" office:value="66762152" table:style-name="ce16">
            <text:p>66,762,152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545289" table:style-name="ce16">
            <text:p>27,545,289</text:p>
          </table:table-cell>
          <table:table-cell table:style-name="ce8"/>
          <table:table-cell office:value-type="float" office:value="27162541" table:style-name="ce16">
            <text:p>27,162,541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087308" table:style-name="ce16">
            <text:p>28,087,308</text:p>
          </table:table-cell>
          <table:table-cell table:style-name="ce8"/>
          <table:table-cell office:value-type="float" office:value="27137579" table:style-name="ce16">
            <text:p>27,137,579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15828181" table:style-name="ce16">
            <text:p>315,828,181</text:p>
          </table:table-cell>
          <table:table-cell table:style-name="ce8"/>
          <table:table-cell office:value-type="float" office:value="374032328" table:style-name="ce16">
            <text:p>374,032,328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285" table:style-name="ce46">
            <text:p>12.9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215882" table:style-name="ce16">
            <text:p>24,215,882</text:p>
          </table:table-cell>
          <table:table-cell table:style-name="ce8"/>
          <table:table-cell office:value-type="float" office:value="23789930" table:style-name="ce16">
            <text:p>23,789,93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588068" table:style-name="ce16">
            <text:p>6,588,068</text:p>
          </table:table-cell>
          <table:table-cell table:style-name="ce8"/>
          <table:table-cell office:value-type="float" office:value="6695878" table:style-name="ce16">
            <text:p>6,695,87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262218" table:style-name="ce16">
            <text:p>9,262,218</text:p>
          </table:table-cell>
          <table:table-cell table:style-name="ce8"/>
          <table:table-cell office:value-type="float" office:value="9503513" table:style-name="ce16">
            <text:p>9,503,51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1705489" table:style-name="ce16">
            <text:p>111,705,489</text:p>
          </table:table-cell>
          <table:table-cell table:style-name="ce8"/>
          <table:table-cell office:value-type="float" office:value="112107795" table:style-name="ce16">
            <text:p>112,107,795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1.0500000000000001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952930" table:style-name="ce16">
            <text:p>34,952,930</text:p>
          </table:table-cell>
          <table:table-cell table:style-name="ce8"/>
          <table:table-cell office:value-type="float" office:value="33858868" table:style-name="ce16">
            <text:p>33,858,868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0.08" table:style-name="ce46">
            <text:p>-8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272296" table:style-name="ce16">
            <text:p>16,272,296</text:p>
          </table:table-cell>
          <table:table-cell table:style-name="ce8"/>
          <table:table-cell office:value-type="float" office:value="15564657" table:style-name="ce16">
            <text:p>15,564,657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786221" table:style-name="ce16">
            <text:p>15,786,221</text:p>
          </table:table-cell>
          <table:table-cell table:style-name="ce8"/>
          <table:table-cell office:value-type="float" office:value="16917576" table:style-name="ce16">
            <text:p>16,917,5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663375" table:style-name="ce16">
            <text:p>22,663,375</text:p>
          </table:table-cell>
          <table:table-cell table:style-name="ce8"/>
          <table:table-cell office:value-type="float" office:value="21414642" table:style-name="ce16">
            <text:p>21,414,642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80295" table:style-name="ce16">
            <text:p>7,980,295</text:p>
          </table:table-cell>
          <table:table-cell table:style-name="ce8"/>
          <table:table-cell office:value-type="float" office:value="7997622" table:style-name="ce16">
            <text:p>7,997,62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752233" table:style-name="ce16">
            <text:p>40,752,233</text:p>
          </table:table-cell>
          <table:table-cell table:style-name="ce8"/>
          <table:table-cell office:value-type="float" office:value="39198370" table:style-name="ce16">
            <text:p>39,198,370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82721" table:style-name="ce16">
            <text:p>3,482,721</text:p>
          </table:table-cell>
          <table:table-cell table:style-name="ce8"/>
          <table:table-cell office:value-type="float" office:value="3588530" table:style-name="ce16">
            <text:p>3,588,53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039890" table:style-name="ce16">
            <text:p>8,039,890</text:p>
          </table:table-cell>
          <table:table-cell table:style-name="ce8"/>
          <table:table-cell office:value-type="float" office:value="8820827" table:style-name="ce16">
            <text:p>8,820,8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21062" table:style-name="ce16">
            <text:p>2,421,062</text:p>
          </table:table-cell>
          <table:table-cell table:style-name="ce8"/>
          <table:table-cell office:value-type="float" office:value="1958586" table:style-name="ce16">
            <text:p>1,958,58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14936" table:style-name="ce16">
            <text:p>114,936</text:p>
          </table:table-cell>
          <table:table-cell table:style-name="ce8"/>
          <table:table-cell office:value-type="float" office:value="73345" table:style-name="ce16">
            <text:p>73,3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962494" table:style-name="ce16">
            <text:p>24,962,494</text:p>
          </table:table-cell>
          <table:table-cell table:style-name="ce8"/>
          <table:table-cell office:value-type="float" office:value="26396900" table:style-name="ce16">
            <text:p>26,396,900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552247" table:style-name="ce16">
            <text:p>4,552,247</text:p>
          </table:table-cell>
          <table:table-cell table:style-name="ce8"/>
          <table:table-cell office:value-type="float" office:value="4316756" table:style-name="ce16">
            <text:p>4,316,75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241040" table:style-name="ce16">
            <text:p>4,241,040</text:p>
          </table:table-cell>
          <table:table-cell table:style-name="ce8"/>
          <table:table-cell office:value-type="float" office:value="4511667" table:style-name="ce16">
            <text:p>4,511,66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158019" table:style-name="ce16">
            <text:p>6,158,019</text:p>
          </table:table-cell>
          <table:table-cell table:style-name="ce8"/>
          <table:table-cell office:value-type="float" office:value="6283663" table:style-name="ce16">
            <text:p>6,283,66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46564" table:style-name="ce16">
            <text:p>5,646,564</text:p>
          </table:table-cell>
          <table:table-cell table:style-name="ce8"/>
          <table:table-cell office:value-type="float" office:value="5599965" table:style-name="ce16">
            <text:p>5,599,9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490976" table:style-name="ce16">
            <text:p>14,490,976</text:p>
          </table:table-cell>
          <table:table-cell table:style-name="ce8"/>
          <table:table-cell office:value-type="float" office:value="15827832" table:style-name="ce16">
            <text:p>15,827,83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105411" table:style-name="ce16">
            <text:p>20,105,411</text:p>
          </table:table-cell>
          <table:table-cell table:style-name="ce8"/>
          <table:table-cell office:value-type="float" office:value="17229853" table:style-name="ce16">
            <text:p>17,229,85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4361264" table:style-name="ce16">
            <text:p>14,361,264</text:p>
          </table:table-cell>
          <table:table-cell table:style-name="ce8"/>
          <table:table-cell office:value-type="float" office:value="16553824" table:style-name="ce16">
            <text:p>16,553,8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429631" table:style-name="ce16">
            <text:p>25,429,631</text:p>
          </table:table-cell>
          <table:table-cell table:style-name="ce8"/>
          <table:table-cell office:value-type="float" office:value="20650429" table:style-name="ce16">
            <text:p>20,650,429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973203" table:style-name="ce16">
            <text:p>6,973,203</text:p>
          </table:table-cell>
          <table:table-cell table:style-name="ce8"/>
          <table:table-cell office:value-type="float" office:value="6638350" table:style-name="ce16">
            <text:p>6,638,35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015619" table:style-name="ce16">
            <text:p>23,015,619</text:p>
          </table:table-cell>
          <table:table-cell table:style-name="ce8"/>
          <table:table-cell office:value-type="float" office:value="6146621" table:style-name="ce16">
            <text:p>6,146,62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95939" table:style-name="ce16">
            <text:p>7,695,939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685649" table:style-name="ce16">
            <text:p>9,685,649</text:p>
          </table:table-cell>
          <table:table-cell table:style-name="ce8"/>
          <table:table-cell office:value-type="float" office:value="10668290" table:style-name="ce16">
            <text:p>10,668,2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288471" table:style-name="ce16">
            <text:p>5,288,471</text:p>
          </table:table-cell>
          <table:table-cell table:style-name="ce8"/>
          <table:table-cell office:value-type="float" office:value="5514349" table:style-name="ce16">
            <text:p>5,514,34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17956" table:style-name="ce16">
            <text:p>2,217,956</text:p>
          </table:table-cell>
          <table:table-cell table:style-name="ce8"/>
          <table:table-cell office:value-type="float" office:value="2019298" table:style-name="ce16">
            <text:p>2,019,29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600577" table:style-name="ce16">
            <text:p>17,600,577</text:p>
          </table:table-cell>
          <table:table-cell table:style-name="ce8"/>
          <table:table-cell office:value-type="float" office:value="15046218" table:style-name="ce16">
            <text:p>15,046,21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215761" table:style-name="ce16">
            <text:p>7,215,761</text:p>
          </table:table-cell>
          <table:table-cell table:style-name="ce8"/>
          <table:table-cell office:value-type="float" office:value="7971142" table:style-name="ce16">
            <text:p>7,971,14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41398" table:style-name="ce16">
            <text:p>2,341,398</text:p>
          </table:table-cell>
          <table:table-cell table:style-name="ce8"/>
          <table:table-cell office:value-type="float" office:value="2437142" table:style-name="ce16">
            <text:p>2,437,14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7985909" table:style-name="ce16">
            <text:p>37,985,909</text:p>
          </table:table-cell>
          <table:table-cell table:style-name="ce8"/>
          <table:table-cell office:value-type="float" office:value="30311480" table:style-name="ce16">
            <text:p>30,311,48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338661" table:style-name="ce16">
            <text:p>7,338,661</text:p>
          </table:table-cell>
          <table:table-cell table:style-name="ce8"/>
          <table:table-cell office:value-type="float" office:value="8609955" table:style-name="ce16">
            <text:p>8,609,9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37840000000000001" table:style-name="ce47">
            <text:p>-3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09359" table:style-name="ce16">
            <text:p>2,409,359</text:p>
          </table:table-cell>
          <table:table-cell table:style-name="ce8"/>
          <table:table-cell office:value-type="float" office:value="295411" table:style-name="ce16">
            <text:p>295,4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39527" table:style-name="ce16">
            <text:p>1,039,527</text:p>
          </table:table-cell>
          <table:table-cell table:style-name="ce8"/>
          <table:table-cell office:value-type="float" office:value="1118745" table:style-name="ce16">
            <text:p>1,118,7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711531" table:style-name="ce16">
            <text:p>7,711,531</text:p>
          </table:table-cell>
          <table:table-cell table:style-name="ce8"/>
          <table:table-cell office:value-type="float" office:value="7609431" table:style-name="ce16">
            <text:p>7,609,43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2335653" table:style-name="ce16">
            <text:p>52,335,653</text:p>
          </table:table-cell>
          <table:table-cell table:style-name="ce8"/>
          <table:table-cell office:value-type="float" office:value="51130604" table:style-name="ce16">
            <text:p>51,130,604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13">
            <text:p>37</text:p>
          </table:table-cell>
          <table:table-cell office:value-type="percentage" office:value="0.1212" table:style-name="ce55">
            <text:p>12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696095" table:style-name="ce16">
            <text:p>5,696,095</text:p>
          </table:table-cell>
          <table:table-cell table:style-name="ce8"/>
          <table:table-cell office:value-type="float" office:value="7511520" table:style-name="ce16">
            <text:p>7,511,5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925088" table:style-name="ce16">
            <text:p>30,925,088</text:p>
          </table:table-cell>
          <table:table-cell table:style-name="ce8"/>
          <table:table-cell office:value-type="float" office:value="32246164" table:style-name="ce16">
            <text:p>32,246,164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47715" table:style-name="ce16">
            <text:p>1,947,715</text:p>
          </table:table-cell>
          <table:table-cell table:style-name="ce8"/>
          <table:table-cell office:value-type="float" office:value="1864327" table:style-name="ce16">
            <text:p>1,864,32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798169" table:style-name="ce16">
            <text:p>3,798,169</text:p>
          </table:table-cell>
          <table:table-cell table:style-name="ce8"/>
          <table:table-cell office:value-type="float" office:value="3793291" table:style-name="ce16">
            <text:p>3,793,29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251088" table:style-name="ce16">
            <text:p>5,251,088</text:p>
          </table:table-cell>
          <table:table-cell table:style-name="ce8"/>
          <table:table-cell office:value-type="float" office:value="4900725" table:style-name="ce16">
            <text:p>4,900,72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01855" table:style-name="ce16">
            <text:p>6,801,855</text:p>
          </table:table-cell>
          <table:table-cell table:style-name="ce8"/>
          <table:table-cell office:value-type="float" office:value="6174275" table:style-name="ce16">
            <text:p>6,174,2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82860" table:style-name="ce16">
            <text:p>9,282,860</text:p>
          </table:table-cell>
          <table:table-cell table:style-name="ce8"/>
          <table:table-cell office:value-type="float" office:value="8546575" table:style-name="ce16">
            <text:p>8,546,5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348797" table:style-name="ce16">
            <text:p>3,348,797</text:p>
          </table:table-cell>
          <table:table-cell table:style-name="ce8"/>
          <table:table-cell office:value-type="float" office:value="2911237" table:style-name="ce16">
            <text:p>2,911,2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486094" table:style-name="ce16">
            <text:p>8,486,094</text:p>
          </table:table-cell>
          <table:table-cell table:style-name="ce8"/>
          <table:table-cell office:value-type="float" office:value="10376305" table:style-name="ce16">
            <text:p>10,376,3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6230893" table:style-name="ce16">
            <text:p>16,230,893</text:p>
          </table:table-cell>
          <table:table-cell table:style-name="ce8"/>
          <table:table-cell office:value-type="float" office:value="18707464" table:style-name="ce16">
            <text:p>18,707,46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1743" table:style-name="ce16">
            <text:p>1,931,743</text:p>
          </table:table-cell>
          <table:table-cell table:style-name="ce8"/>
          <table:table-cell office:value-type="float" office:value="1872887" table:style-name="ce16">
            <text:p>1,872,88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32173339" table:style-name="ce16">
            <text:p>2,132,173,339</text:p>
          </table:table-cell>
          <table:table-cell table:style-name="ce8"/>
          <table:table-cell office:value-type="float" office:value="2290947774" table:style-name="ce16">
            <text:p>2,290,947,774</text:p>
          </table:table-cell>
          <table:table-cell office:value-type="string" table:style-name="ce17">
            <text:p>★★★<text:s/></text:p>
          </table:table-cell>
          <table:table-cell office:value-type="float" office:value="1710" table:style-name="ce48">
            <text:p>1,710</text:p>
          </table:table-cell>
          <table:table-cell office:value-type="percentage" office:value="-2.8999999999999998E-3" table:style-name="ce47">
            <text:p>-0.3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72597899" table:style-name="ce16">
            <text:p>472,597,899</text:p>
          </table:table-cell>
          <table:table-cell table:style-name="ce8"/>
          <table:table-cell office:value-type="float" office:value="492944453" table:style-name="ce16">
            <text:p>492,944,453</text:p>
          </table:table-cell>
          <table:table-cell office:value-type="string" table:style-name="ce17">
            <text:p>★★<text:s/></text:p>
          </table:table-cell>
          <table:table-cell office:value-type="float" office:value="264" table:style-name="ce48">
            <text:p>264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7661469" table:style-name="ce16">
            <text:p>77,661,469</text:p>
          </table:table-cell>
          <table:table-cell table:style-name="ce8"/>
          <table:table-cell office:value-type="float" office:value="80227766" table:style-name="ce16">
            <text:p>80,227,766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6099616" table:style-name="ce16">
            <text:p>86,099,616</text:p>
          </table:table-cell>
          <table:table-cell table:style-name="ce8"/>
          <table:table-cell office:value-type="float" office:value="87189878" table:style-name="ce16">
            <text:p>87,189,878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9857904" table:style-name="ce16">
            <text:p>369,857,904</text:p>
          </table:table-cell>
          <table:table-cell table:style-name="ce8"/>
          <table:table-cell office:value-type="float" office:value="359358957" table:style-name="ce16">
            <text:p>359,358,957</text:p>
          </table:table-cell>
          <table:table-cell office:value-type="string" table:style-name="ce17">
            <text:p>◎<text:s/></text:p>
          </table:table-cell>
          <table:table-cell office:value-type="float" office:value="297" table:style-name="ce48">
            <text:p>297</text:p>
          </table:table-cell>
          <table:table-cell office:value-type="percentage" office:value="6.83E-2" table:style-name="ce47">
            <text:p>6.8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6755866" table:style-name="ce16">
            <text:p>176,755,866</text:p>
          </table:table-cell>
          <table:table-cell table:style-name="ce8"/>
          <table:table-cell office:value-type="float" office:value="177276939" table:style-name="ce16">
            <text:p>177,276,939</text:p>
          </table:table-cell>
          <table:table-cell office:value-type="string" table:style-name="ce17">
            <text:p>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7.1000000000000004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6040829" table:style-name="ce16">
            <text:p>66,040,829</text:p>
          </table:table-cell>
          <table:table-cell table:style-name="ce8"/>
          <table:table-cell office:value-type="float" office:value="75675038" table:style-name="ce16">
            <text:p>75,675,03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0988135" table:style-name="ce16">
            <text:p>80,988,135</text:p>
          </table:table-cell>
          <table:table-cell table:style-name="ce8"/>
          <table:table-cell office:value-type="float" office:value="86699119" table:style-name="ce16">
            <text:p>86,699,119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8835678" table:style-name="ce16">
            <text:p>118,835,678</text:p>
          </table:table-cell>
          <table:table-cell table:style-name="ce8"/>
          <table:table-cell office:value-type="float" office:value="115937177" table:style-name="ce16">
            <text:p>115,937,177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2894367" table:style-name="ce16">
            <text:p>292,894,367</text:p>
          </table:table-cell>
          <table:table-cell table:style-name="ce8"/>
          <table:table-cell office:value-type="float" office:value="286075392" table:style-name="ce16">
            <text:p>286,075,392</text:p>
          </table:table-cell>
          <table:table-cell office:value-type="string" table:style-name="ce17">
            <text:p>◎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-4.4600000000000001E-2" table:style-name="ce47">
            <text:p>-4.5%</text:p>
          </table:table-cell>
          <table:table-cell office:value-type="float" office:value="389" table:style-name="ce48">
            <text:p>389</text:p>
          </table:table-cell>
          <table:table-cell office:value-type="percentage" office:value="-0.1525" table:style-name="ce47">
            <text:p>-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5997618" table:style-name="ce16">
            <text:p>145,997,618</text:p>
          </table:table-cell>
          <table:table-cell table:style-name="ce8"/>
          <table:table-cell office:value-type="float" office:value="152300363" table:style-name="ce16">
            <text:p>152,300,363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8578291" table:style-name="ce16">
            <text:p>168,578,291</text:p>
          </table:table-cell>
          <table:table-cell table:style-name="ce8"/>
          <table:table-cell office:value-type="float" office:value="175999646" table:style-name="ce16">
            <text:p>175,999,646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6207768" table:style-name="ce16">
            <text:p>196,207,768</text:p>
          </table:table-cell>
          <table:table-cell table:style-name="ce8"/>
          <table:table-cell office:value-type="float" office:value="181312074" table:style-name="ce16">
            <text:p>181,312,074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6771878" table:style-name="ce16">
            <text:p>256,771,878</text:p>
          </table:table-cell>
          <table:table-cell table:style-name="ce8"/>
          <table:table-cell office:value-type="float" office:value="264090458" table:style-name="ce16">
            <text:p>264,090,458</text:p>
          </table:table-cell>
          <table:table-cell office:value-type="string" table:style-name="ce17">
            <text:p>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2.52E-2" table:style-name="ce47">
            <text:p>2.5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4589343" table:style-name="ce16">
            <text:p>54,589,343</text:p>
          </table:table-cell>
          <table:table-cell table:style-name="ce8"/>
          <table:table-cell office:value-type="float" office:value="59844384" table:style-name="ce16">
            <text:p>59,844,38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99231053" table:style-name="ce16">
            <text:p>199,231,053</text:p>
          </table:table-cell>
          <table:table-cell table:style-name="ce8"/>
          <table:table-cell office:value-type="float" office:value="199581021" table:style-name="ce16">
            <text:p>199,581,021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3.7900000000000003E-2" table:style-name="ce47">
            <text:p>-3.8%</text:p>
          </table:table-cell>
          <table:table-cell office:value-type="float" office:value="616" table:style-name="ce48">
            <text:p>6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0307718" table:style-name="ce16">
            <text:p>50,307,718</text:p>
          </table:table-cell>
          <table:table-cell table:style-name="ce8"/>
          <table:table-cell office:value-type="float" office:value="49505944" table:style-name="ce16">
            <text:p>49,505,944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1765867" table:style-name="ce16">
            <text:p>71,765,867</text:p>
          </table:table-cell>
          <table:table-cell table:style-name="ce8"/>
          <table:table-cell office:value-type="float" office:value="73784758" table:style-name="ce16">
            <text:p>73,784,758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598599" table:style-name="ce16">
            <text:p>5,598,599</text:p>
          </table:table-cell>
          <table:table-cell table:style-name="ce8"/>
          <table:table-cell office:value-type="float" office:value="5030317" table:style-name="ce16">
            <text:p>5,030,3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116253" table:style-name="ce16">
            <text:p>20,116,253</text:p>
          </table:table-cell>
          <table:table-cell table:style-name="ce8"/>
          <table:table-cell office:value-type="float" office:value="21231032" table:style-name="ce16">
            <text:p>21,231,032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035761" table:style-name="ce16">
            <text:p>18,035,761</text:p>
          </table:table-cell>
          <table:table-cell table:style-name="ce8"/>
          <table:table-cell office:value-type="float" office:value="18608390" table:style-name="ce16">
            <text:p>18,608,39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845496" table:style-name="ce16">
            <text:p>10,845,496</text:p>
          </table:table-cell>
          <table:table-cell table:style-name="ce8"/>
          <table:table-cell office:value-type="float" office:value="9541392" table:style-name="ce16">
            <text:p>9,541,3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401449" table:style-name="ce16">
            <text:p>19,401,449</text:p>
          </table:table-cell>
          <table:table-cell table:style-name="ce8"/>
          <table:table-cell office:value-type="float" office:value="22581264" table:style-name="ce16">
            <text:p>22,581,26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0.30649999999999999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504741" table:style-name="ce16">
            <text:p>13,504,741</text:p>
          </table:table-cell>
          <table:table-cell table:style-name="ce8"/>
          <table:table-cell office:value-type="float" office:value="15942020" table:style-name="ce16">
            <text:p>15,942,0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454740" table:style-name="ce16">
            <text:p>36,454,740</text:p>
          </table:table-cell>
          <table:table-cell table:style-name="ce8"/>
          <table:table-cell office:value-type="float" office:value="36731055" table:style-name="ce16">
            <text:p>36,731,055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1567755" table:style-name="ce16">
            <text:p>111,567,755</text:p>
          </table:table-cell>
          <table:table-cell table:style-name="ce8"/>
          <table:table-cell office:value-type="float" office:value="112344699" table:style-name="ce16">
            <text:p>112,344,699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65596904" table:style-name="ce16">
            <text:p>65,596,904</text:p>
          </table:table-cell>
          <table:table-cell table:style-name="ce8"/>
          <table:table-cell office:value-type="float" office:value="72313669" table:style-name="ce16">
            <text:p>72,313,66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34289999999999998" table:style-name="ce47">
            <text:p>34.3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9640556" table:style-name="ce16">
            <text:p>209,640,556</text:p>
          </table:table-cell>
          <table:table-cell table:style-name="ce8"/>
          <table:table-cell office:value-type="float" office:value="227813178" table:style-name="ce16">
            <text:p>227,813,178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3877048" table:style-name="ce16">
            <text:p>43,877,048</text:p>
          </table:table-cell>
          <table:table-cell table:style-name="ce8"/>
          <table:table-cell office:value-type="float" office:value="49492922" table:style-name="ce16">
            <text:p>49,492,922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53843494" table:style-name="ce16">
            <text:p>253,843,494</text:p>
          </table:table-cell>
          <table:table-cell table:style-name="ce8"/>
          <table:table-cell office:value-type="float" office:value="265126546" table:style-name="ce16">
            <text:p>265,126,546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4.0300000000000002E-2" table:style-name="ce47">
            <text:p>4.0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46926" table:style-name="ce16">
            <text:p>2,446,926</text:p>
          </table:table-cell>
          <table:table-cell table:style-name="ce8"/>
          <table:table-cell office:value-type="float" office:value="2783214" table:style-name="ce16">
            <text:p>2,783,21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099410" table:style-name="ce16">
            <text:p>3,099,410</text:p>
          </table:table-cell>
          <table:table-cell table:style-name="ce8"/>
          <table:table-cell office:value-type="float" office:value="3105265" table:style-name="ce16">
            <text:p>3,105,26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061806" table:style-name="ce16">
            <text:p>41,061,806</text:p>
          </table:table-cell>
          <table:table-cell table:style-name="ce8"/>
          <table:table-cell office:value-type="float" office:value="42082692" table:style-name="ce16">
            <text:p>42,082,692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911308" table:style-name="ce16">
            <text:p>3,911,308</text:p>
          </table:table-cell>
          <table:table-cell table:style-name="ce8"/>
          <table:table-cell office:value-type="float" office:value="2359258" table:style-name="ce16">
            <text:p>2,359,2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769991" table:style-name="ce16">
            <text:p>7,769,991</text:p>
          </table:table-cell>
          <table:table-cell table:style-name="ce8"/>
          <table:table-cell office:value-type="float" office:value="6352851" table:style-name="ce16">
            <text:p>6,352,8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104944" table:style-name="ce16">
            <text:p>20,104,944</text:p>
          </table:table-cell>
          <table:table-cell table:style-name="ce8"/>
          <table:table-cell office:value-type="float" office:value="19496834" table:style-name="ce16">
            <text:p>19,496,83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3246917" table:style-name="ce16">
            <text:p>13,246,917</text:p>
          </table:table-cell>
          <table:table-cell table:style-name="ce8"/>
          <table:table-cell office:value-type="float" office:value="11347288" table:style-name="ce16">
            <text:p>11,347,28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8136179" table:style-name="ce16">
            <text:p>8,136,179</text:p>
          </table:table-cell>
          <table:table-cell table:style-name="ce8"/>
          <table:table-cell office:value-type="float" office:value="11510744" table:style-name="ce16">
            <text:p>11,510,74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958442" table:style-name="ce16">
            <text:p>5,958,442</text:p>
          </table:table-cell>
          <table:table-cell table:style-name="ce8"/>
          <table:table-cell office:value-type="float" office:value="5576972" table:style-name="ce16">
            <text:p>5,576,97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913195" table:style-name="ce16">
            <text:p>3,913,195</text:p>
          </table:table-cell>
          <table:table-cell table:style-name="ce8"/>
          <table:table-cell office:value-type="float" office:value="2572889" table:style-name="ce16">
            <text:p>2,572,8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300622" table:style-name="ce16">
            <text:p>36,300,622</text:p>
          </table:table-cell>
          <table:table-cell table:style-name="ce8"/>
          <table:table-cell office:value-type="float" office:value="36593672" table:style-name="ce16">
            <text:p>36,593,672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976275" table:style-name="ce16">
            <text:p>20,976,275</text:p>
          </table:table-cell>
          <table:table-cell table:style-name="ce8"/>
          <table:table-cell office:value-type="float" office:value="20839639" table:style-name="ce16">
            <text:p>20,839,63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8135108" table:style-name="ce16">
            <text:p>8,135,108</text:p>
          </table:table-cell>
          <table:table-cell table:style-name="ce8"/>
          <table:table-cell office:value-type="float" office:value="9473140" table:style-name="ce16">
            <text:p>9,473,14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1.2857000000000001" table:style-name="ce47">
            <text:p>1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804353" table:style-name="ce16">
            <text:p>8,804,353</text:p>
          </table:table-cell>
          <table:table-cell table:style-name="ce8"/>
          <table:table-cell office:value-type="float" office:value="8320025" table:style-name="ce16">
            <text:p>8,320,02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932549" table:style-name="ce16">
            <text:p>51,932,549</text:p>
          </table:table-cell>
          <table:table-cell table:style-name="ce8"/>
          <table:table-cell office:value-type="float" office:value="54697631" table:style-name="ce16">
            <text:p>54,697,631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4327683" table:style-name="ce16">
            <text:p>74,327,683</text:p>
          </table:table-cell>
          <table:table-cell table:style-name="ce8"/>
          <table:table-cell office:value-type="float" office:value="70831965" table:style-name="ce16">
            <text:p>70,831,965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291410" table:style-name="ce16">
            <text:p>17,291,410</text:p>
          </table:table-cell>
          <table:table-cell table:style-name="ce8"/>
          <table:table-cell office:value-type="float" office:value="17245933" table:style-name="ce16">
            <text:p>17,245,93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560449" table:style-name="ce16">
            <text:p>8,560,449</text:p>
          </table:table-cell>
          <table:table-cell table:style-name="ce8"/>
          <table:table-cell office:value-type="float" office:value="8325125" table:style-name="ce16">
            <text:p>8,325,12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221463" table:style-name="ce16">
            <text:p>6,221,463</text:p>
          </table:table-cell>
          <table:table-cell table:style-name="ce8"/>
          <table:table-cell office:value-type="float" office:value="6540236" table:style-name="ce16">
            <text:p>6,540,23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909761" table:style-name="ce16">
            <text:p>16,909,761</text:p>
          </table:table-cell>
          <table:table-cell table:style-name="ce8"/>
          <table:table-cell office:value-type="float" office:value="13875480" table:style-name="ce16">
            <text:p>13,875,48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13233" table:style-name="ce16">
            <text:p>8,813,233</text:p>
          </table:table-cell>
          <table:table-cell table:style-name="ce8"/>
          <table:table-cell office:value-type="float" office:value="9217554" table:style-name="ce16">
            <text:p>9,217,55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904842" table:style-name="ce16">
            <text:p>16,904,842</text:p>
          </table:table-cell>
          <table:table-cell table:style-name="ce8"/>
          <table:table-cell office:value-type="float" office:value="18990565" table:style-name="ce16">
            <text:p>18,990,5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652466" table:style-name="ce16">
            <text:p>9,652,466</text:p>
          </table:table-cell>
          <table:table-cell table:style-name="ce8"/>
          <table:table-cell office:value-type="float" office:value="9312471" table:style-name="ce16">
            <text:p>9,312,47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788125" table:style-name="ce16">
            <text:p>12,788,125</text:p>
          </table:table-cell>
          <table:table-cell table:style-name="ce8"/>
          <table:table-cell office:value-type="float" office:value="13337987" table:style-name="ce16">
            <text:p>13,337,98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14138" table:style-name="ce16">
            <text:p>2,214,138</text:p>
          </table:table-cell>
          <table:table-cell table:style-name="ce8"/>
          <table:table-cell office:value-type="float" office:value="2492399" table:style-name="ce16">
            <text:p>2,492,39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72862" table:style-name="ce16">
            <text:p>2,072,862</text:p>
          </table:table-cell>
          <table:table-cell table:style-name="ce8"/>
          <table:table-cell office:value-type="float" office:value="2118463" table:style-name="ce16">
            <text:p>2,118,46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057905" table:style-name="ce16">
            <text:p>14,057,905</text:p>
          </table:table-cell>
          <table:table-cell table:style-name="ce8"/>
          <table:table-cell office:value-type="float" office:value="13261753" table:style-name="ce16">
            <text:p>13,261,75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387270" table:style-name="ce16">
            <text:p>12,387,270</text:p>
          </table:table-cell>
          <table:table-cell table:style-name="ce8"/>
          <table:table-cell office:value-type="float" office:value="10699574" table:style-name="ce16">
            <text:p>10,699,57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59554" table:style-name="ce16">
            <text:p>3,659,554</text:p>
          </table:table-cell>
          <table:table-cell table:style-name="ce8"/>
          <table:table-cell office:value-type="float" office:value="3414387" table:style-name="ce16">
            <text:p>3,414,38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3823000" table:style-name="ce16">
            <text:p>183,823,000</text:p>
          </table:table-cell>
          <table:table-cell table:style-name="ce8"/>
          <table:table-cell office:value-type="float" office:value="179084938" table:style-name="ce16">
            <text:p>179,084,938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5.7500000000000002E-2" table:style-name="ce47">
            <text:p>-5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699732" table:style-name="ce16">
            <text:p>8,699,732</text:p>
          </table:table-cell>
          <table:table-cell table:style-name="ce8"/>
          <table:table-cell office:value-type="float" office:value="8832837" table:style-name="ce16">
            <text:p>8,832,83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43694" table:style-name="ce16">
            <text:p>6,143,694</text:p>
          </table:table-cell>
          <table:table-cell table:style-name="ce8"/>
          <table:table-cell office:value-type="float" office:value="6818709" table:style-name="ce16">
            <text:p>6,818,7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599619" table:style-name="ce16">
            <text:p>4,599,619</text:p>
          </table:table-cell>
          <table:table-cell table:style-name="ce8"/>
          <table:table-cell office:value-type="float" office:value="4174764" table:style-name="ce16">
            <text:p>4,174,7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3728522" table:style-name="ce16">
            <text:p>13,728,522</text:p>
          </table:table-cell>
          <table:table-cell table:style-name="ce8"/>
          <table:table-cell office:value-type="float" office:value="15762530" table:style-name="ce16">
            <text:p>15,762,53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81402" table:style-name="ce16">
            <text:p>6,681,402</text:p>
          </table:table-cell>
          <table:table-cell table:style-name="ce8"/>
          <table:table-cell office:value-type="float" office:value="5823472" table:style-name="ce16">
            <text:p>5,823,4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696452" table:style-name="ce16">
            <text:p>7,696,452</text:p>
          </table:table-cell>
          <table:table-cell table:style-name="ce8"/>
          <table:table-cell office:value-type="float" office:value="7225094" table:style-name="ce16">
            <text:p>7,225,09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156785" table:style-name="ce16">
            <text:p>156,785</text:p>
          </table:table-cell>
          <table:table-cell table:style-name="ce8"/>
          <table:table-cell office:value-type="float" office:value="349990" table:style-name="ce16">
            <text:p>349,99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73708" table:style-name="ce16">
            <text:p>1,673,708</text:p>
          </table:table-cell>
          <table:table-cell table:style-name="ce8"/>
          <table:table-cell office:value-type="float" office:value="1450201" table:style-name="ce16">
            <text:p>1,450,2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58326002" table:style-name="ce16">
            <text:p>1,258,326,002</text:p>
          </table:table-cell>
          <table:table-cell table:style-name="ce8"/>
          <table:table-cell office:value-type="float" office:value="1312472405" table:style-name="ce16">
            <text:p>1,312,472,405</text:p>
          </table:table-cell>
          <table:table-cell office:value-type="string" table:style-name="ce17">
            <text:p>★★<text:s/></text:p>
          </table:table-cell>
          <table:table-cell office:value-type="float" office:value="924" table:style-name="ce48">
            <text:p>924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10516146" table:style-name="ce16">
            <text:p>910,516,146</text:p>
          </table:table-cell>
          <table:table-cell table:style-name="ce8"/>
          <table:table-cell office:value-type="float" office:value="975217207" table:style-name="ce16">
            <text:p>975,217,207</text:p>
          </table:table-cell>
          <table:table-cell office:value-type="string" table:style-name="ce17">
            <text:p>★★★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1433" table:style-name="ce48">
            <text:p>1,433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70410896" table:style-name="ce16">
            <text:p>670,410,896</text:p>
          </table:table-cell>
          <table:table-cell table:style-name="ce8"/>
          <table:table-cell office:value-type="float" office:value="668451395" table:style-name="ce16">
            <text:p>668,451,395</text:p>
          </table:table-cell>
          <table:table-cell office:value-type="string" table:style-name="ce17">
            <text:p>◎<text:s/></text:p>
          </table:table-cell>
          <table:table-cell office:value-type="float" office:value="493" table:style-name="ce48">
            <text:p>493</text:p>
          </table:table-cell>
          <table:table-cell office:value-type="percentage" office:value="4.0099999999999997E-2" table:style-name="ce47">
            <text:p>4.0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50613771" table:style-name="ce16">
            <text:p>1,550,613,771</text:p>
          </table:table-cell>
          <table:table-cell table:style-name="ce8"/>
          <table:table-cell office:value-type="float" office:value="1596411217" table:style-name="ce16">
            <text:p>1,596,411,217</text:p>
          </table:table-cell>
          <table:table-cell office:value-type="string" table:style-name="ce17">
            <text:p>★<text:s/></text:p>
          </table:table-cell>
          <table:table-cell office:value-type="float" office:value="984" table:style-name="ce48">
            <text:p>984</text:p>
          </table:table-cell>
          <table:table-cell office:value-type="percentage" office:value="3.4700000000000002E-2" table:style-name="ce47">
            <text:p>3.5%</text:p>
          </table:table-cell>
          <table:table-cell office:value-type="float" office:value="1932" table:style-name="ce48">
            <text:p>1,932</text:p>
          </table:table-cell>
          <table:table-cell office:value-type="percentage" office:value="-4.5999999999999999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2975420" table:style-name="ce16">
            <text:p>152,975,420</text:p>
          </table:table-cell>
          <table:table-cell table:style-name="ce8"/>
          <table:table-cell office:value-type="float" office:value="143055876" table:style-name="ce16">
            <text:p>143,055,876</text:p>
          </table:table-cell>
          <table:table-cell office:value-type="string" table:style-name="ce17">
            <text:p>◎◎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01264646" table:style-name="ce16">
            <text:p>201,264,646</text:p>
          </table:table-cell>
          <table:table-cell table:style-name="ce8"/>
          <table:table-cell office:value-type="float" office:value="191466466" table:style-name="ce16">
            <text:p>191,466,466</text:p>
          </table:table-cell>
          <table:table-cell office:value-type="string" table:style-name="ce17">
            <text:p>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1.0200000000000001E-2" table:style-name="ce47">
            <text:p>-1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9428260" table:style-name="ce16">
            <text:p>129,428,260</text:p>
          </table:table-cell>
          <table:table-cell table:style-name="ce8"/>
          <table:table-cell office:value-type="float" office:value="135132064" table:style-name="ce16">
            <text:p>135,132,064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527" table:style-name="ce48">
            <text:p>527</text:p>
          </table:table-cell>
          <table:table-cell office:value-type="percentage" office:value="-0.1688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5552310" table:style-name="ce16">
            <text:p>135,552,310</text:p>
          </table:table-cell>
          <table:table-cell table:style-name="ce8"/>
          <table:table-cell office:value-type="float" office:value="138341354" table:style-name="ce16">
            <text:p>138,341,354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699272" table:style-name="ce16">
            <text:p>67,699,272</text:p>
          </table:table-cell>
          <table:table-cell table:style-name="ce8"/>
          <table:table-cell office:value-type="float" office:value="67326026" table:style-name="ce16">
            <text:p>67,326,026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6175403" table:style-name="ce16">
            <text:p>106,175,403</text:p>
          </table:table-cell>
          <table:table-cell table:style-name="ce8"/>
          <table:table-cell office:value-type="float" office:value="108386053" table:style-name="ce16">
            <text:p>108,386,053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0.12659999999999999" table:style-name="ce47">
            <text:p>12.7%</text:p>
          </table:table-cell>
          <table:table-cell office:value-type="float" office:value="436" table:style-name="ce48">
            <text:p>436</text:p>
          </table:table-cell>
          <table:table-cell office:value-type="percentage" office:value="-2.68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8350829" table:style-name="ce16">
            <text:p>148,350,829</text:p>
          </table:table-cell>
          <table:table-cell table:style-name="ce8"/>
          <table:table-cell office:value-type="float" office:value="149465393" table:style-name="ce16">
            <text:p>149,465,393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814944" table:style-name="ce16">
            <text:p>46,814,944</text:p>
          </table:table-cell>
          <table:table-cell table:style-name="ce8"/>
          <table:table-cell office:value-type="float" office:value="47390896" table:style-name="ce16">
            <text:p>47,390,896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34289999999999998" table:style-name="ce47">
            <text:p>34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6826211" table:style-name="ce16">
            <text:p>326,826,211</text:p>
          </table:table-cell>
          <table:table-cell table:style-name="ce8"/>
          <table:table-cell office:value-type="float" office:value="326273256" table:style-name="ce16">
            <text:p>326,273,256</text:p>
          </table:table-cell>
          <table:table-cell office:value-type="string" table:style-name="ce17">
            <text:p>◎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84249424" table:style-name="ce16">
            <text:p>484,249,424</text:p>
          </table:table-cell>
          <table:table-cell table:style-name="ce8"/>
          <table:table-cell office:value-type="float" office:value="490767403" table:style-name="ce16">
            <text:p>490,767,403</text:p>
          </table:table-cell>
          <table:table-cell office:value-type="string" table:style-name="ce17">
            <text:p>★<text:s/></text:p>
          </table:table-cell>
          <table:table-cell office:value-type="float" office:value="334" table:style-name="ce48">
            <text:p>334</text:p>
          </table:table-cell>
          <table:table-cell office:value-type="percentage" office:value="1.21E-2" table:style-name="ce47">
            <text:p>1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09486631" table:style-name="ce16">
            <text:p>309,486,631</text:p>
          </table:table-cell>
          <table:table-cell table:style-name="ce8"/>
          <table:table-cell office:value-type="float" office:value="310987764" table:style-name="ce16">
            <text:p>310,987,764</text:p>
          </table:table-cell>
          <table:table-cell office:value-type="string" table:style-name="ce17">
            <text:p>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2.4299999999999999E-2" table:style-name="ce47">
            <text:p>2.4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47089056" table:style-name="ce16">
            <text:p>347,089,056</text:p>
          </table:table-cell>
          <table:table-cell table:style-name="ce8"/>
          <table:table-cell office:value-type="float" office:value="357068529" table:style-name="ce16">
            <text:p>357,068,529</text:p>
          </table:table-cell>
          <table:table-cell office:value-type="string" table:style-name="ce17">
            <text:p>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8106950" table:style-name="ce16">
            <text:p>168,106,950</text:p>
          </table:table-cell>
          <table:table-cell table:style-name="ce8"/>
          <table:table-cell office:value-type="float" office:value="176806769" table:style-name="ce16">
            <text:p>176,806,769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5943181" table:style-name="ce16">
            <text:p>205,943,181</text:p>
          </table:table-cell>
          <table:table-cell table:style-name="ce8"/>
          <table:table-cell office:value-type="float" office:value="201918384" table:style-name="ce16">
            <text:p>201,918,384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.04" table:style-name="ce47">
            <text:p>4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9142234" table:style-name="ce16">
            <text:p>79,142,234</text:p>
          </table:table-cell>
          <table:table-cell table:style-name="ce8"/>
          <table:table-cell office:value-type="float" office:value="77512515" table:style-name="ce16">
            <text:p>77,512,515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6688220" table:style-name="ce16">
            <text:p>296,688,220</text:p>
          </table:table-cell>
          <table:table-cell table:style-name="ce8"/>
          <table:table-cell office:value-type="float" office:value="296501905" table:style-name="ce16">
            <text:p>296,501,905</text:p>
          </table:table-cell>
          <table:table-cell office:value-type="string" table:style-name="ce17">
            <text:p>◎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8.72E-2" table:style-name="ce47">
            <text:p>8.7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2473752" table:style-name="ce16">
            <text:p>22,473,752</text:p>
          </table:table-cell>
          <table:table-cell table:style-name="ce8"/>
          <table:table-cell office:value-type="float" office:value="24856179" table:style-name="ce16">
            <text:p>24,856,17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8574103" table:style-name="ce16">
            <text:p>68,574,103</text:p>
          </table:table-cell>
          <table:table-cell table:style-name="ce8"/>
          <table:table-cell office:value-type="float" office:value="75724492" table:style-name="ce16">
            <text:p>75,724,49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2240" table:style-name="ce16">
            <text:p>22,240</text:p>
          </table:table-cell>
          <table:table-cell table:style-name="ce8"/>
          <table:table-cell office:value-type="float" office:value="8463" table:style-name="ce16">
            <text:p>8,46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3451773" table:style-name="ce16">
            <text:p>83,451,773</text:p>
          </table:table-cell>
          <table:table-cell table:style-name="ce8"/>
          <table:table-cell office:value-type="float" office:value="96875208" table:style-name="ce16">
            <text:p>96,875,208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611647" table:style-name="ce16">
            <text:p>9,611,647</text:p>
          </table:table-cell>
          <table:table-cell table:style-name="ce8"/>
          <table:table-cell office:value-type="float" office:value="9730067" table:style-name="ce16">
            <text:p>9,730,06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146811" table:style-name="ce16">
            <text:p>10,146,811</text:p>
          </table:table-cell>
          <table:table-cell table:style-name="ce8"/>
          <table:table-cell office:value-type="float" office:value="10440628" table:style-name="ce16">
            <text:p>10,440,62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1157547" table:style-name="ce16">
            <text:p>101,157,547</text:p>
          </table:table-cell>
          <table:table-cell table:style-name="ce8"/>
          <table:table-cell office:value-type="float" office:value="95413563" table:style-name="ce16">
            <text:p>95,413,563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303261" table:style-name="ce16">
            <text:p>49,303,261</text:p>
          </table:table-cell>
          <table:table-cell table:style-name="ce8"/>
          <table:table-cell office:value-type="float" office:value="51258560" table:style-name="ce16">
            <text:p>51,258,560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889809" table:style-name="ce16">
            <text:p>19,889,809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750990" table:style-name="ce16">
            <text:p>3,750,990</text:p>
          </table:table-cell>
          <table:table-cell table:style-name="ce8"/>
          <table:table-cell office:value-type="float" office:value="4040597" table:style-name="ce16">
            <text:p>4,040,59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6356237" table:style-name="ce16">
            <text:p>86,356,237</text:p>
          </table:table-cell>
          <table:table-cell table:style-name="ce8"/>
          <table:table-cell office:value-type="float" office:value="79608127" table:style-name="ce16">
            <text:p>79,608,127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9554393" table:style-name="ce16">
            <text:p>69,554,393</text:p>
          </table:table-cell>
          <table:table-cell table:style-name="ce8"/>
          <table:table-cell office:value-type="float" office:value="74758048" table:style-name="ce16">
            <text:p>74,758,048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771548" table:style-name="ce16">
            <text:p>8,771,548</text:p>
          </table:table-cell>
          <table:table-cell table:style-name="ce8"/>
          <table:table-cell office:value-type="float" office:value="13321335" table:style-name="ce16">
            <text:p>13,321,3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659017" table:style-name="ce16">
            <text:p>11,659,017</text:p>
          </table:table-cell>
          <table:table-cell table:style-name="ce8"/>
          <table:table-cell office:value-type="float" office:value="10106842" table:style-name="ce16">
            <text:p>10,106,84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8163069" table:style-name="ce16">
            <text:p>58,163,069</text:p>
          </table:table-cell>
          <table:table-cell table:style-name="ce8"/>
          <table:table-cell office:value-type="float" office:value="62082728" table:style-name="ce16">
            <text:p>62,082,728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8763564" table:style-name="ce16">
            <text:p>138,763,564</text:p>
          </table:table-cell>
          <table:table-cell table:style-name="ce8"/>
          <table:table-cell office:value-type="float" office:value="142526228" table:style-name="ce16">
            <text:p>142,526,228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7946310" table:style-name="ce16">
            <text:p>267,946,310</text:p>
          </table:table-cell>
          <table:table-cell table:style-name="ce8"/>
          <table:table-cell office:value-type="float" office:value="271232878" table:style-name="ce16">
            <text:p>271,232,878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9542366" table:style-name="ce16">
            <text:p>89,542,366</text:p>
          </table:table-cell>
          <table:table-cell table:style-name="ce8"/>
          <table:table-cell office:value-type="float" office:value="89504396" table:style-name="ce16">
            <text:p>89,504,396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8457688" table:style-name="ce16">
            <text:p>48,457,688</text:p>
          </table:table-cell>
          <table:table-cell table:style-name="ce8"/>
          <table:table-cell office:value-type="float" office:value="49686906" table:style-name="ce16">
            <text:p>49,686,906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61556607" table:style-name="ce16">
            <text:p>261,556,607</text:p>
          </table:table-cell>
          <table:table-cell table:style-name="ce8"/>
          <table:table-cell office:value-type="float" office:value="254807763" table:style-name="ce16">
            <text:p>254,807,763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7773282" table:style-name="ce16">
            <text:p>27,773,282</text:p>
          </table:table-cell>
          <table:table-cell table:style-name="ce8"/>
          <table:table-cell office:value-type="float" office:value="32852130" table:style-name="ce16">
            <text:p>32,852,1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262797" table:style-name="ce16">
            <text:p>37,262,797</text:p>
          </table:table-cell>
          <table:table-cell table:style-name="ce8"/>
          <table:table-cell office:value-type="float" office:value="37568187" table:style-name="ce16">
            <text:p>37,568,18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402269" table:style-name="ce16">
            <text:p>20,402,269</text:p>
          </table:table-cell>
          <table:table-cell table:style-name="ce8"/>
          <table:table-cell office:value-type="float" office:value="18173048" table:style-name="ce16">
            <text:p>18,173,04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6109452" table:style-name="ce16">
            <text:p>16,109,452</text:p>
          </table:table-cell>
          <table:table-cell table:style-name="ce8"/>
          <table:table-cell office:value-type="float" office:value="16445953" table:style-name="ce16">
            <text:p>16,445,95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758731" table:style-name="ce16">
            <text:p>25,758,731</text:p>
          </table:table-cell>
          <table:table-cell table:style-name="ce8"/>
          <table:table-cell office:value-type="float" office:value="25684001" table:style-name="ce16">
            <text:p>25,684,001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898336" table:style-name="ce16">
            <text:p>6,898,336</text:p>
          </table:table-cell>
          <table:table-cell table:style-name="ce8"/>
          <table:table-cell office:value-type="float" office:value="6463127" table:style-name="ce16">
            <text:p>6,463,12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295553" table:style-name="ce16">
            <text:p>5,295,553</text:p>
          </table:table-cell>
          <table:table-cell table:style-name="ce8"/>
          <table:table-cell office:value-type="float" office:value="5116488" table:style-name="ce16">
            <text:p>5,116,48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270140" table:style-name="ce16">
            <text:p>6,270,140</text:p>
          </table:table-cell>
          <table:table-cell table:style-name="ce8"/>
          <table:table-cell office:value-type="float" office:value="6383964" table:style-name="ce16">
            <text:p>6,383,96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959088" table:style-name="ce16">
            <text:p>1,959,088</text:p>
          </table:table-cell>
          <table:table-cell table:style-name="ce8"/>
          <table:table-cell office:value-type="float" office:value="2588913" table:style-name="ce16">
            <text:p>2,588,9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5968714" table:style-name="ce16">
            <text:p>5,968,714</text:p>
          </table:table-cell>
          <table:table-cell table:style-name="ce8"/>
          <table:table-cell office:value-type="float" office:value="5784367" table:style-name="ce16">
            <text:p>5,784,36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8785538" table:style-name="ce16">
            <text:p>98,785,538</text:p>
          </table:table-cell>
          <table:table-cell table:style-name="ce8"/>
          <table:table-cell office:value-type="float" office:value="103336703" table:style-name="ce16">
            <text:p>103,336,703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002954" table:style-name="ce16">
            <text:p>10,002,954</text:p>
          </table:table-cell>
          <table:table-cell table:style-name="ce8"/>
          <table:table-cell office:value-type="float" office:value="9052168" table:style-name="ce16">
            <text:p>9,052,16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924564" table:style-name="ce16">
            <text:p>37,924,564</text:p>
          </table:table-cell>
          <table:table-cell table:style-name="ce8"/>
          <table:table-cell office:value-type="float" office:value="38624923" table:style-name="ce16">
            <text:p>38,624,923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920587" table:style-name="ce16">
            <text:p>8,920,587</text:p>
          </table:table-cell>
          <table:table-cell table:style-name="ce8"/>
          <table:table-cell office:value-type="float" office:value="9674867" table:style-name="ce16">
            <text:p>9,674,8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116206" table:style-name="ce16">
            <text:p>24,116,206</text:p>
          </table:table-cell>
          <table:table-cell table:style-name="ce8"/>
          <table:table-cell office:value-type="float" office:value="23939313" table:style-name="ce16">
            <text:p>23,939,313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3846" table:style-name="ce47">
            <text:p>38.5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175515" table:style-name="ce16">
            <text:p>10,175,515</text:p>
          </table:table-cell>
          <table:table-cell table:style-name="ce8"/>
          <table:table-cell office:value-type="float" office:value="9447234" table:style-name="ce16">
            <text:p>9,447,23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084216" table:style-name="ce16">
            <text:p>30,084,216</text:p>
          </table:table-cell>
          <table:table-cell table:style-name="ce8"/>
          <table:table-cell office:value-type="float" office:value="32166548" table:style-name="ce16">
            <text:p>32,166,548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94261" table:style-name="ce16">
            <text:p>8,294,261</text:p>
          </table:table-cell>
          <table:table-cell table:style-name="ce8"/>
          <table:table-cell office:value-type="float" office:value="8023689" table:style-name="ce16">
            <text:p>8,023,68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2200954" table:style-name="ce16">
            <text:p>22,200,954</text:p>
          </table:table-cell>
          <table:table-cell table:style-name="ce8"/>
          <table:table-cell office:value-type="float" office:value="13910328" table:style-name="ce16">
            <text:p>13,910,32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542780" table:style-name="ce16">
            <text:p>11,542,780</text:p>
          </table:table-cell>
          <table:table-cell table:style-name="ce8"/>
          <table:table-cell office:value-type="float" office:value="11078347" table:style-name="ce16">
            <text:p>11,078,347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678617" table:style-name="ce16">
            <text:p>8,678,617</text:p>
          </table:table-cell>
          <table:table-cell table:style-name="ce8"/>
          <table:table-cell office:value-type="float" office:value="8255863" table:style-name="ce16">
            <text:p>8,255,86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81294" table:style-name="ce16">
            <text:p>6,981,294</text:p>
          </table:table-cell>
          <table:table-cell table:style-name="ce8"/>
          <table:table-cell office:value-type="float" office:value="6148857" table:style-name="ce16">
            <text:p>6,148,8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38729" table:style-name="ce16">
            <text:p>10,938,729</text:p>
          </table:table-cell>
          <table:table-cell table:style-name="ce8"/>
          <table:table-cell office:value-type="float" office:value="9235237" table:style-name="ce16">
            <text:p>9,235,23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219933" table:style-name="ce16">
            <text:p>6,219,933</text:p>
          </table:table-cell>
          <table:table-cell table:style-name="ce8"/>
          <table:table-cell office:value-type="float" office:value="7090788" table:style-name="ce16">
            <text:p>7,090,7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242801" table:style-name="ce16">
            <text:p>2,242,801</text:p>
          </table:table-cell>
          <table:table-cell table:style-name="ce8"/>
          <table:table-cell office:value-type="float" office:value="775347" table:style-name="ce16">
            <text:p>775,3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726164" table:style-name="ce16">
            <text:p>12,726,164</text:p>
          </table:table-cell>
          <table:table-cell table:style-name="ce8"/>
          <table:table-cell office:value-type="float" office:value="13208837" table:style-name="ce16">
            <text:p>13,208,83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936623" table:style-name="ce16">
            <text:p>5,936,623</text:p>
          </table:table-cell>
          <table:table-cell table:style-name="ce8"/>
          <table:table-cell office:value-type="float" office:value="5131218" table:style-name="ce16">
            <text:p>5,131,2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80011" table:style-name="ce16">
            <text:p>5,080,011</text:p>
          </table:table-cell>
          <table:table-cell table:style-name="ce8"/>
          <table:table-cell office:value-type="float" office:value="4604746" table:style-name="ce16">
            <text:p>4,604,74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365449" table:style-name="ce16">
            <text:p>6,365,449</text:p>
          </table:table-cell>
          <table:table-cell table:style-name="ce8"/>
          <table:table-cell office:value-type="float" office:value="5874709" table:style-name="ce16">
            <text:p>5,874,7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636060" table:style-name="ce16">
            <text:p>11,636,060</text:p>
          </table:table-cell>
          <table:table-cell table:style-name="ce8"/>
          <table:table-cell office:value-type="float" office:value="13153170" table:style-name="ce16">
            <text:p>13,153,17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650622" table:style-name="ce16">
            <text:p>6,650,622</text:p>
          </table:table-cell>
          <table:table-cell table:style-name="ce8"/>
          <table:table-cell office:value-type="float" office:value="6675489" table:style-name="ce16">
            <text:p>6,675,48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527353" table:style-name="ce16">
            <text:p>10,527,353</text:p>
          </table:table-cell>
          <table:table-cell table:style-name="ce8"/>
          <table:table-cell office:value-type="float" office:value="10519837" table:style-name="ce16">
            <text:p>10,519,83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533515" table:style-name="ce16">
            <text:p>8,533,515</text:p>
          </table:table-cell>
          <table:table-cell table:style-name="ce8"/>
          <table:table-cell office:value-type="float" office:value="8616178" table:style-name="ce16">
            <text:p>8,616,17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487353" table:style-name="ce16">
            <text:p>8,487,353</text:p>
          </table:table-cell>
          <table:table-cell table:style-name="ce8"/>
          <table:table-cell office:value-type="float" office:value="8227417" table:style-name="ce16">
            <text:p>8,227,41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75681" table:style-name="ce16">
            <text:p>8,675,681</text:p>
          </table:table-cell>
          <table:table-cell table:style-name="ce8"/>
          <table:table-cell office:value-type="float" office:value="8209603" table:style-name="ce16">
            <text:p>8,209,60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672283" table:style-name="ce16">
            <text:p>38,672,283</text:p>
          </table:table-cell>
          <table:table-cell table:style-name="ce8"/>
          <table:table-cell office:value-type="float" office:value="41710556" table:style-name="ce16">
            <text:p>41,710,55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754897" table:style-name="ce16">
            <text:p>10,754,897</text:p>
          </table:table-cell>
          <table:table-cell table:style-name="ce8"/>
          <table:table-cell office:value-type="float" office:value="10678775" table:style-name="ce16">
            <text:p>10,678,7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43834" table:style-name="ce16">
            <text:p>9,243,834</text:p>
          </table:table-cell>
          <table:table-cell table:style-name="ce8"/>
          <table:table-cell office:value-type="float" office:value="9686110" table:style-name="ce16">
            <text:p>9,686,11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5083739" table:style-name="ce16">
            <text:p>15,083,739</text:p>
          </table:table-cell>
          <table:table-cell table:style-name="ce8"/>
          <table:table-cell office:value-type="float" office:value="12805116" table:style-name="ce16">
            <text:p>12,805,11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047212" table:style-name="ce16">
            <text:p>48,047,212</text:p>
          </table:table-cell>
          <table:table-cell table:style-name="ce8"/>
          <table:table-cell office:value-type="float" office:value="43896220" table:style-name="ce16">
            <text:p>43,896,220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864435" table:style-name="ce16">
            <text:p>9,864,435</text:p>
          </table:table-cell>
          <table:table-cell table:style-name="ce8"/>
          <table:table-cell office:value-type="float" office:value="10250050" table:style-name="ce16">
            <text:p>10,250,05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707371" table:style-name="ce16">
            <text:p>5,707,371</text:p>
          </table:table-cell>
          <table:table-cell table:style-name="ce8"/>
          <table:table-cell office:value-type="float" office:value="5678783" table:style-name="ce16">
            <text:p>5,678,78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25180" table:style-name="ce16">
            <text:p>5,725,180</text:p>
          </table:table-cell>
          <table:table-cell table:style-name="ce8"/>
          <table:table-cell office:value-type="float" office:value="5880354" table:style-name="ce16">
            <text:p>5,880,35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33716" table:style-name="ce16">
            <text:p>3,233,716</text:p>
          </table:table-cell>
          <table:table-cell table:style-name="ce8"/>
          <table:table-cell office:value-type="float" office:value="2964124" table:style-name="ce16">
            <text:p>2,964,1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169531" table:style-name="ce16">
            <text:p>7,169,531</text:p>
          </table:table-cell>
          <table:table-cell table:style-name="ce8"/>
          <table:table-cell office:value-type="float" office:value="7766267" table:style-name="ce16">
            <text:p>7,766,2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86787" table:style-name="ce16">
            <text:p>1,486,787</text:p>
          </table:table-cell>
          <table:table-cell table:style-name="ce8"/>
          <table:table-cell office:value-type="float" office:value="1229966" table:style-name="ce16">
            <text:p>1,229,9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53002" table:style-name="ce16">
            <text:p>3,153,002</text:p>
          </table:table-cell>
          <table:table-cell table:style-name="ce8"/>
          <table:table-cell office:value-type="float" office:value="3000282" table:style-name="ce16">
            <text:p>3,000,28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8079846" table:style-name="ce16">
            <text:p>8,079,846</text:p>
          </table:table-cell>
          <table:table-cell table:style-name="ce8"/>
          <table:table-cell office:value-type="float" office:value="7252302" table:style-name="ce16">
            <text:p>7,252,3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019381" table:style-name="ce16">
            <text:p>7,019,381</text:p>
          </table:table-cell>
          <table:table-cell table:style-name="ce8"/>
          <table:table-cell office:value-type="float" office:value="5957958" table:style-name="ce16">
            <text:p>5,957,95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250875" table:style-name="ce16">
            <text:p>13,250,875</text:p>
          </table:table-cell>
          <table:table-cell table:style-name="ce8"/>
          <table:table-cell office:value-type="float" office:value="16094487" table:style-name="ce16">
            <text:p>16,094,4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908250" table:style-name="ce16">
            <text:p>5,908,250</text:p>
          </table:table-cell>
          <table:table-cell table:style-name="ce8"/>
          <table:table-cell office:value-type="float" office:value="5231155" table:style-name="ce16">
            <text:p>5,231,1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6326196" table:style-name="ce16">
            <text:p>16,326,196</text:p>
          </table:table-cell>
          <table:table-cell table:style-name="ce8"/>
          <table:table-cell office:value-type="float" office:value="18156734" table:style-name="ce16">
            <text:p>18,156,73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481597" table:style-name="ce16">
            <text:p>4,481,597</text:p>
          </table:table-cell>
          <table:table-cell table:style-name="ce8"/>
          <table:table-cell office:value-type="float" office:value="4714887" table:style-name="ce16">
            <text:p>4,714,88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960093" table:style-name="ce16">
            <text:p>5,960,093</text:p>
          </table:table-cell>
          <table:table-cell table:style-name="ce8"/>
          <table:table-cell office:value-type="float" office:value="5901895" table:style-name="ce16">
            <text:p>5,901,89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950485" table:style-name="ce16">
            <text:p>1,950,485</text:p>
          </table:table-cell>
          <table:table-cell table:style-name="ce8"/>
          <table:table-cell office:value-type="float" office:value="1731383" table:style-name="ce16">
            <text:p>1,731,3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94299" table:style-name="ce16">
            <text:p>5,794,299</text:p>
          </table:table-cell>
          <table:table-cell table:style-name="ce8"/>
          <table:table-cell office:value-type="float" office:value="5918775" table:style-name="ce16">
            <text:p>5,918,77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481579" table:style-name="ce16">
            <text:p>9,481,579</text:p>
          </table:table-cell>
          <table:table-cell table:style-name="ce8"/>
          <table:table-cell office:value-type="float" office:value="9329220" table:style-name="ce16">
            <text:p>9,329,22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857549" table:style-name="ce16">
            <text:p>5,857,549</text:p>
          </table:table-cell>
          <table:table-cell table:style-name="ce8"/>
          <table:table-cell office:value-type="float" office:value="5421875" table:style-name="ce16">
            <text:p>5,421,8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236171" table:style-name="ce16">
            <text:p>13,236,171</text:p>
          </table:table-cell>
          <table:table-cell table:style-name="ce8"/>
          <table:table-cell office:value-type="float" office:value="14361003" table:style-name="ce16">
            <text:p>14,361,00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4985660" table:style-name="ce16">
            <text:p>24,985,660</text:p>
          </table:table-cell>
          <table:table-cell table:style-name="ce8"/>
          <table:table-cell office:value-type="float" office:value="33731439" table:style-name="ce16">
            <text:p>33,731,43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64079" table:style-name="ce16">
            <text:p>1,464,079</text:p>
          </table:table-cell>
          <table:table-cell table:style-name="ce8"/>
          <table:table-cell office:value-type="float" office:value="1465090" table:style-name="ce16">
            <text:p>1,465,09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95748429" table:style-name="ce16">
            <text:p>995,748,429</text:p>
          </table:table-cell>
          <table:table-cell table:style-name="ce8"/>
          <table:table-cell office:value-type="float" office:value="1027840042" table:style-name="ce16">
            <text:p>1,027,840,042</text:p>
          </table:table-cell>
          <table:table-cell office:value-type="string" table:style-name="ce17">
            <text:p>★<text:s/></text:p>
          </table:table-cell>
          <table:table-cell office:value-type="float" office:value="876" table:style-name="ce48">
            <text:p>876</text:p>
          </table:table-cell>
          <table:table-cell office:value-type="percentage" office:value="6.8999999999999999E-3" table:style-name="ce47">
            <text:p>0.7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47320399" table:style-name="ce16">
            <text:p>747,320,399</text:p>
          </table:table-cell>
          <table:table-cell table:style-name="ce8"/>
          <table:table-cell office:value-type="float" office:value="721627178" table:style-name="ce16">
            <text:p>721,627,178</text:p>
          </table:table-cell>
          <table:table-cell office:value-type="string" table:style-name="ce17">
            <text:p>◎<text:s/></text:p>
          </table:table-cell>
          <table:table-cell office:value-type="float" office:value="638" table:style-name="ce48">
            <text:p>638</text:p>
          </table:table-cell>
          <table:table-cell office:value-type="percentage" office:value="-1.09E-2" table:style-name="ce47">
            <text:p>-1.1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6176132" table:style-name="ce16">
            <text:p>116,176,132</text:p>
          </table:table-cell>
          <table:table-cell table:style-name="ce8"/>
          <table:table-cell office:value-type="float" office:value="121999143" table:style-name="ce16">
            <text:p>121,999,143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0.04" table:style-name="ce47">
            <text:p>-4.0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740532" table:style-name="ce16">
            <text:p>44,740,532</text:p>
          </table:table-cell>
          <table:table-cell table:style-name="ce8"/>
          <table:table-cell office:value-type="float" office:value="45809889" table:style-name="ce16">
            <text:p>45,809,889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74403617" table:style-name="ce16">
            <text:p>474,403,617</text:p>
          </table:table-cell>
          <table:table-cell table:style-name="ce8"/>
          <table:table-cell office:value-type="float" office:value="472738454" table:style-name="ce16">
            <text:p>472,738,454</text:p>
          </table:table-cell>
          <table:table-cell office:value-type="string" table:style-name="ce17">
            <text:p>◎<text:s/></text:p>
          </table:table-cell>
          <table:table-cell office:value-type="float" office:value="264" table:style-name="ce48">
            <text:p>264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4969122" table:style-name="ce16">
            <text:p>114,969,122</text:p>
          </table:table-cell>
          <table:table-cell table:style-name="ce8"/>
          <table:table-cell office:value-type="float" office:value="118869712" table:style-name="ce16">
            <text:p>118,869,712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8062879" table:style-name="ce16">
            <text:p>258,062,879</text:p>
          </table:table-cell>
          <table:table-cell table:style-name="ce8"/>
          <table:table-cell office:value-type="float" office:value="256670160" table:style-name="ce16">
            <text:p>256,670,160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7.2999999999999995E-2" table:style-name="ce47">
            <text:p>7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4352108" table:style-name="ce16">
            <text:p>84,352,108</text:p>
          </table:table-cell>
          <table:table-cell table:style-name="ce8"/>
          <table:table-cell office:value-type="float" office:value="94019166" table:style-name="ce16">
            <text:p>94,019,16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0543136" table:style-name="ce16">
            <text:p>160,543,136</text:p>
          </table:table-cell>
          <table:table-cell table:style-name="ce8"/>
          <table:table-cell office:value-type="float" office:value="162135264" table:style-name="ce16">
            <text:p>162,135,264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14105053" table:style-name="ce16">
            <text:p>514,105,053</text:p>
          </table:table-cell>
          <table:table-cell table:style-name="ce8"/>
          <table:table-cell office:value-type="float" office:value="528502984" table:style-name="ce16">
            <text:p>528,502,984</text:p>
          </table:table-cell>
          <table:table-cell office:value-type="string" table:style-name="ce17">
            <text:p>★<text:s/></text:p>
          </table:table-cell>
          <table:table-cell office:value-type="float" office:value="345" table:style-name="ce48">
            <text:p>345</text:p>
          </table:table-cell>
          <table:table-cell office:value-type="percentage" office:value="5.1799999999999999E-2" table:style-name="ce47">
            <text:p>5.2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0023985" table:style-name="ce16">
            <text:p>200,023,985</text:p>
          </table:table-cell>
          <table:table-cell table:style-name="ce8"/>
          <table:table-cell office:value-type="float" office:value="200750934" table:style-name="ce16">
            <text:p>200,750,934</text:p>
          </table:table-cell>
          <table:table-cell office:value-type="string" table:style-name="ce17">
            <text:p>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58127156" table:style-name="ce16">
            <text:p>558,127,156</text:p>
          </table:table-cell>
          <table:table-cell table:style-name="ce8"/>
          <table:table-cell office:value-type="float" office:value="587916355" table:style-name="ce16">
            <text:p>587,916,355</text:p>
          </table:table-cell>
          <table:table-cell office:value-type="string" table:style-name="ce17">
            <text:p>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5484290" table:style-name="ce16">
            <text:p>345,484,290</text:p>
          </table:table-cell>
          <table:table-cell table:style-name="ce8"/>
          <table:table-cell office:value-type="float" office:value="354396432" table:style-name="ce16">
            <text:p>354,396,432</text:p>
          </table:table-cell>
          <table:table-cell office:value-type="string" table:style-name="ce17">
            <text:p>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3798982" table:style-name="ce16">
            <text:p>373,798,982</text:p>
          </table:table-cell>
          <table:table-cell table:style-name="ce8"/>
          <table:table-cell office:value-type="float" office:value="392421236" table:style-name="ce16">
            <text:p>392,421,236</text:p>
          </table:table-cell>
          <table:table-cell office:value-type="string" table:style-name="ce17">
            <text:p>★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82131901" table:style-name="ce16">
            <text:p>282,131,901</text:p>
          </table:table-cell>
          <table:table-cell table:style-name="ce8"/>
          <table:table-cell office:value-type="float" office:value="283673542" table:style-name="ce16">
            <text:p>283,673,542</text:p>
          </table:table-cell>
          <table:table-cell office:value-type="string" table:style-name="ce17">
            <text:p>★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6.7999999999999996E-3" table:style-name="ce47">
            <text:p>0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3916905" table:style-name="ce16">
            <text:p>123,916,905</text:p>
          </table:table-cell>
          <table:table-cell table:style-name="ce8"/>
          <table:table-cell office:value-type="float" office:value="128653393" table:style-name="ce16">
            <text:p>128,653,393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9725218" table:style-name="ce16">
            <text:p>49,725,218</text:p>
          </table:table-cell>
          <table:table-cell table:style-name="ce8"/>
          <table:table-cell office:value-type="float" office:value="54196808" table:style-name="ce16">
            <text:p>54,196,80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032473" table:style-name="ce16">
            <text:p>25,032,473</text:p>
          </table:table-cell>
          <table:table-cell table:style-name="ce8"/>
          <table:table-cell office:value-type="float" office:value="27651412" table:style-name="ce16">
            <text:p>27,651,41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704383" table:style-name="ce16">
            <text:p>30,704,383</text:p>
          </table:table-cell>
          <table:table-cell table:style-name="ce8"/>
          <table:table-cell office:value-type="float" office:value="39233945" table:style-name="ce16">
            <text:p>39,233,94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042958" table:style-name="ce16">
            <text:p>21,042,958</text:p>
          </table:table-cell>
          <table:table-cell table:style-name="ce8"/>
          <table:table-cell office:value-type="float" office:value="19659143" table:style-name="ce16">
            <text:p>19,659,143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579667" table:style-name="ce16">
            <text:p>15,579,667</text:p>
          </table:table-cell>
          <table:table-cell table:style-name="ce8"/>
          <table:table-cell office:value-type="float" office:value="15976895" table:style-name="ce16">
            <text:p>15,976,89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7179431" table:style-name="ce16">
            <text:p>77,179,431</text:p>
          </table:table-cell>
          <table:table-cell table:style-name="ce8"/>
          <table:table-cell office:value-type="float" office:value="83103588" table:style-name="ce16">
            <text:p>83,103,588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681836" table:style-name="ce16">
            <text:p>29,681,836</text:p>
          </table:table-cell>
          <table:table-cell table:style-name="ce8"/>
          <table:table-cell office:value-type="float" office:value="25725768" table:style-name="ce16">
            <text:p>25,725,768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8113589" table:style-name="ce16">
            <text:p>68,113,589</text:p>
          </table:table-cell>
          <table:table-cell table:style-name="ce8"/>
          <table:table-cell office:value-type="float" office:value="72745645" table:style-name="ce16">
            <text:p>72,745,645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7949999999999999" table:style-name="ce47">
            <text:p>18.0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99450" table:style-name="ce16">
            <text:p>1,499,450</text:p>
          </table:table-cell>
          <table:table-cell table:style-name="ce8"/>
          <table:table-cell office:value-type="float" office:value="1144119" table:style-name="ce16">
            <text:p>1,144,1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879947" table:style-name="ce16">
            <text:p>1,879,947</text:p>
          </table:table-cell>
          <table:table-cell table:style-name="ce8"/>
          <table:table-cell office:value-type="float" office:value="1957917" table:style-name="ce16">
            <text:p>1,957,91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992449" table:style-name="ce16">
            <text:p>6,992,449</text:p>
          </table:table-cell>
          <table:table-cell table:style-name="ce8"/>
          <table:table-cell office:value-type="float" office:value="6150375" table:style-name="ce16">
            <text:p>6,150,37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592175" table:style-name="ce16">
            <text:p>24,592,175</text:p>
          </table:table-cell>
          <table:table-cell table:style-name="ce8"/>
          <table:table-cell office:value-type="float" office:value="24670416" table:style-name="ce16">
            <text:p>24,670,41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538978" table:style-name="ce16">
            <text:p>9,538,978</text:p>
          </table:table-cell>
          <table:table-cell table:style-name="ce8"/>
          <table:table-cell office:value-type="float" office:value="9109981" table:style-name="ce16">
            <text:p>9,109,98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748004" table:style-name="ce16">
            <text:p>7,748,004</text:p>
          </table:table-cell>
          <table:table-cell table:style-name="ce8"/>
          <table:table-cell office:value-type="float" office:value="10524391" table:style-name="ce16">
            <text:p>10,524,3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898349" table:style-name="ce16">
            <text:p>11,898,349</text:p>
          </table:table-cell>
          <table:table-cell table:style-name="ce8"/>
          <table:table-cell office:value-type="float" office:value="10385289" table:style-name="ce16">
            <text:p>10,385,28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386029" table:style-name="ce16">
            <text:p>2,386,029</text:p>
          </table:table-cell>
          <table:table-cell table:style-name="ce8"/>
          <table:table-cell office:value-type="float" office:value="2021032" table:style-name="ce16">
            <text:p>2,021,0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8024634" table:style-name="ce16">
            <text:p>8,024,634</text:p>
          </table:table-cell>
          <table:table-cell table:style-name="ce8"/>
          <table:table-cell office:value-type="float" office:value="5901675" table:style-name="ce16">
            <text:p>5,901,6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2663100" table:style-name="ce16">
            <text:p>122,663,100</text:p>
          </table:table-cell>
          <table:table-cell table:style-name="ce8"/>
          <table:table-cell office:value-type="float" office:value="120328442" table:style-name="ce16">
            <text:p>120,328,442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821805" table:style-name="ce16">
            <text:p>21,821,805</text:p>
          </table:table-cell>
          <table:table-cell table:style-name="ce8"/>
          <table:table-cell office:value-type="float" office:value="21109630" table:style-name="ce16">
            <text:p>21,109,63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329463" table:style-name="ce16">
            <text:p>15,329,463</text:p>
          </table:table-cell>
          <table:table-cell table:style-name="ce8"/>
          <table:table-cell office:value-type="float" office:value="8935007" table:style-name="ce16">
            <text:p>8,935,0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6" table:style-name="ce47">
            <text:p>-6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9092935" table:style-name="ce16">
            <text:p>79,092,935</text:p>
          </table:table-cell>
          <table:table-cell table:style-name="ce8"/>
          <table:table-cell office:value-type="float" office:value="85819278" table:style-name="ce16">
            <text:p>85,819,27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6776370" table:style-name="ce16">
            <text:p>106,776,370</text:p>
          </table:table-cell>
          <table:table-cell table:style-name="ce8"/>
          <table:table-cell office:value-type="float" office:value="104453950" table:style-name="ce16">
            <text:p>104,453,950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1146189" table:style-name="ce16">
            <text:p>41,146,189</text:p>
          </table:table-cell>
          <table:table-cell table:style-name="ce8"/>
          <table:table-cell office:value-type="float" office:value="42248655" table:style-name="ce16">
            <text:p>42,248,655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890036" table:style-name="ce16">
            <text:p>5,890,036</text:p>
          </table:table-cell>
          <table:table-cell table:style-name="ce8"/>
          <table:table-cell office:value-type="float" office:value="6115951" table:style-name="ce16">
            <text:p>6,115,95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617542" table:style-name="ce16">
            <text:p>11,617,542</text:p>
          </table:table-cell>
          <table:table-cell table:style-name="ce8"/>
          <table:table-cell office:value-type="float" office:value="11612172" table:style-name="ce16">
            <text:p>11,612,17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3167965" table:style-name="ce16">
            <text:p>13,167,965</text:p>
          </table:table-cell>
          <table:table-cell table:style-name="ce8"/>
          <table:table-cell office:value-type="float" office:value="12580513" table:style-name="ce16">
            <text:p>12,580,513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020017" table:style-name="ce16">
            <text:p>6,020,017</text:p>
          </table:table-cell>
          <table:table-cell table:style-name="ce8"/>
          <table:table-cell office:value-type="float" office:value="6652372" table:style-name="ce16">
            <text:p>6,652,3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68475" table:style-name="ce16">
            <text:p>1,868,475</text:p>
          </table:table-cell>
          <table:table-cell table:style-name="ce8"/>
          <table:table-cell office:value-type="float" office:value="1888469" table:style-name="ce16">
            <text:p>1,888,46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0140604" table:style-name="ce16">
            <text:p>110,140,604</text:p>
          </table:table-cell>
          <table:table-cell table:style-name="ce8"/>
          <table:table-cell office:value-type="float" office:value="108604506" table:style-name="ce16">
            <text:p>108,604,506</text:p>
          </table:table-cell>
          <table:table-cell office:value-type="string" table:style-name="ce17">
            <text:p>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59194" table:style-name="ce16">
            <text:p>3,059,194</text:p>
          </table:table-cell>
          <table:table-cell table:style-name="ce8"/>
          <table:table-cell office:value-type="float" office:value="2889714" table:style-name="ce16">
            <text:p>2,889,71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725929" table:style-name="ce16">
            <text:p>3,725,929</text:p>
          </table:table-cell>
          <table:table-cell table:style-name="ce8"/>
          <table:table-cell office:value-type="float" office:value="3534689" table:style-name="ce16">
            <text:p>3,534,68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722993" table:style-name="ce16">
            <text:p>3,722,993</text:p>
          </table:table-cell>
          <table:table-cell table:style-name="ce8"/>
          <table:table-cell office:value-type="float" office:value="4797485" table:style-name="ce16">
            <text:p>4,797,48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510864" table:style-name="ce16">
            <text:p>6,510,864</text:p>
          </table:table-cell>
          <table:table-cell table:style-name="ce8"/>
          <table:table-cell office:value-type="float" office:value="5338064" table:style-name="ce16">
            <text:p>5,338,06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658963" table:style-name="ce16">
            <text:p>5,658,963</text:p>
          </table:table-cell>
          <table:table-cell table:style-name="ce8"/>
          <table:table-cell office:value-type="float" office:value="5591519" table:style-name="ce16">
            <text:p>5,591,51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90172" table:style-name="ce16">
            <text:p>90,172</text:p>
          </table:table-cell>
          <table:table-cell table:style-name="ce8"/>
          <table:table-cell office:value-type="float" office:value="77223" table:style-name="ce16">
            <text:p>77,22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8204167" table:style-name="ce16">
            <text:p>108,204,167</text:p>
          </table:table-cell>
          <table:table-cell table:style-name="ce8"/>
          <table:table-cell office:value-type="float" office:value="107514019" table:style-name="ce16">
            <text:p>107,514,019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096155" table:style-name="ce16">
            <text:p>7,096,155</text:p>
          </table:table-cell>
          <table:table-cell table:style-name="ce8"/>
          <table:table-cell office:value-type="float" office:value="5970327" table:style-name="ce16">
            <text:p>5,970,3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298308" table:style-name="ce16">
            <text:p>5,298,308</text:p>
          </table:table-cell>
          <table:table-cell table:style-name="ce8"/>
          <table:table-cell office:value-type="float" office:value="5040113" table:style-name="ce16">
            <text:p>5,040,11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96316" table:style-name="ce16">
            <text:p>6,996,316</text:p>
          </table:table-cell>
          <table:table-cell table:style-name="ce8"/>
          <table:table-cell office:value-type="float" office:value="7052533" table:style-name="ce16">
            <text:p>7,052,53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213133" table:style-name="ce16">
            <text:p>8,213,133</text:p>
          </table:table-cell>
          <table:table-cell table:style-name="ce8"/>
          <table:table-cell office:value-type="float" office:value="7439836" table:style-name="ce16">
            <text:p>7,439,8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51411" table:style-name="ce16">
            <text:p>751,411</text:p>
          </table:table-cell>
          <table:table-cell table:style-name="ce8"/>
          <table:table-cell office:value-type="float" office:value="657196" table:style-name="ce16">
            <text:p>657,1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359992" table:style-name="ce16">
            <text:p>1,359,992</text:p>
          </table:table-cell>
          <table:table-cell table:style-name="ce8"/>
          <table:table-cell office:value-type="float" office:value="1757894" table:style-name="ce16">
            <text:p>1,757,89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28767" table:style-name="ce16">
            <text:p>2,628,767</text:p>
          </table:table-cell>
          <table:table-cell table:style-name="ce8"/>
          <table:table-cell office:value-type="float" office:value="2972421" table:style-name="ce16">
            <text:p>2,972,4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123750" table:style-name="ce16">
            <text:p>3,123,750</text:p>
          </table:table-cell>
          <table:table-cell table:style-name="ce8"/>
          <table:table-cell office:value-type="float" office:value="3259597" table:style-name="ce16">
            <text:p>3,259,59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018268" table:style-name="ce16">
            <text:p>5,018,268</text:p>
          </table:table-cell>
          <table:table-cell table:style-name="ce8"/>
          <table:table-cell office:value-type="float" office:value="4568109" table:style-name="ce16">
            <text:p>4,568,10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548179" table:style-name="ce16">
            <text:p>8,548,179</text:p>
          </table:table-cell>
          <table:table-cell table:style-name="ce8"/>
          <table:table-cell office:value-type="float" office:value="7356888" table:style-name="ce16">
            <text:p>7,356,8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537624" table:style-name="ce16">
            <text:p>11,537,624</text:p>
          </table:table-cell>
          <table:table-cell table:style-name="ce8"/>
          <table:table-cell office:value-type="float" office:value="12491581" table:style-name="ce16">
            <text:p>12,491,58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615597" table:style-name="ce16">
            <text:p>8,615,597</text:p>
          </table:table-cell>
          <table:table-cell table:style-name="ce8"/>
          <table:table-cell office:value-type="float" office:value="1985765" table:style-name="ce16">
            <text:p>1,985,76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33072" table:style-name="ce16">
            <text:p>1,633,072</text:p>
          </table:table-cell>
          <table:table-cell table:style-name="ce8"/>
          <table:table-cell office:value-type="float" office:value="127546" table:style-name="ce16">
            <text:p>127,546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45823" table:style-name="ce16">
            <text:p>1,645,823</text:p>
          </table:table-cell>
          <table:table-cell table:style-name="ce8"/>
          <table:table-cell office:value-type="float" office:value="1414445" table:style-name="ce16">
            <text:p>1,414,4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17330663" table:style-name="ce16">
            <text:p>717,330,663</text:p>
          </table:table-cell>
          <table:table-cell table:style-name="ce8"/>
          <table:table-cell office:value-type="float" office:value="784221319" table:style-name="ce16">
            <text:p>784,221,319</text:p>
          </table:table-cell>
          <table:table-cell office:value-type="string" table:style-name="ce17">
            <text:p>★★★<text:s/></text:p>
          </table:table-cell>
          <table:table-cell office:value-type="float" office:value="706" table:style-name="ce48">
            <text:p>706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60530740" table:style-name="ce16">
            <text:p>1,460,530,740</text:p>
          </table:table-cell>
          <table:table-cell table:style-name="ce8"/>
          <table:table-cell office:value-type="float" office:value="1343624199" table:style-name="ce16">
            <text:p>1,343,624,199</text:p>
          </table:table-cell>
          <table:table-cell office:value-type="string" table:style-name="ce17">
            <text:p>◎◎◎<text:s/></text:p>
          </table:table-cell>
          <table:table-cell office:value-type="float" office:value="1041" table:style-name="ce48">
            <text:p>1,041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73137512" table:style-name="ce16">
            <text:p>973,137,512</text:p>
          </table:table-cell>
          <table:table-cell table:style-name="ce8"/>
          <table:table-cell office:value-type="float" office:value="1044277366" table:style-name="ce16">
            <text:p>1,044,277,366</text:p>
          </table:table-cell>
          <table:table-cell office:value-type="string" table:style-name="ce17">
            <text:p>★★★<text:s/></text:p>
          </table:table-cell>
          <table:table-cell office:value-type="float" office:value="860" table:style-name="ce48">
            <text:p>860</text:p>
          </table:table-cell>
          <table:table-cell office:value-type="percentage" office:value="1.4200000000000001E-2" table:style-name="ce47">
            <text:p>1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9161241" table:style-name="ce16">
            <text:p>109,161,241</text:p>
          </table:table-cell>
          <table:table-cell table:style-name="ce8"/>
          <table:table-cell office:value-type="float" office:value="105436300" table:style-name="ce16">
            <text:p>105,436,300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68996324" table:style-name="ce16">
            <text:p>268,996,324</text:p>
          </table:table-cell>
          <table:table-cell table:style-name="ce8"/>
          <table:table-cell office:value-type="float" office:value="272794754" table:style-name="ce16">
            <text:p>272,794,754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1.72E-2" table:style-name="ce47">
            <text:p>1.7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031652" table:style-name="ce16">
            <text:p>79,031,652</text:p>
          </table:table-cell>
          <table:table-cell table:style-name="ce8"/>
          <table:table-cell office:value-type="float" office:value="83486153" table:style-name="ce16">
            <text:p>83,486,153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628" table:style-name="ce47">
            <text:p>16.3%</text:p>
          </table:table-cell>
          <table:table-cell office:value-type="float" office:value="667" table:style-name="ce48">
            <text:p>667</text:p>
          </table:table-cell>
          <table:table-cell office:value-type="percentage" office:value="-7.4899999999999994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5458755" table:style-name="ce16">
            <text:p>145,458,755</text:p>
          </table:table-cell>
          <table:table-cell table:style-name="ce8"/>
          <table:table-cell office:value-type="float" office:value="141597964" table:style-name="ce16">
            <text:p>141,597,964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4.7100000000000003E-2" table:style-name="ce47">
            <text:p>-4.7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39317889" table:style-name="ce16">
            <text:p>139,317,889</text:p>
          </table:table-cell>
          <table:table-cell table:style-name="ce8"/>
          <table:table-cell office:value-type="float" office:value="136827563" table:style-name="ce16">
            <text:p>136,827,563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3057599" table:style-name="ce16">
            <text:p>183,057,599</text:p>
          </table:table-cell>
          <table:table-cell table:style-name="ce8"/>
          <table:table-cell office:value-type="float" office:value="192325623" table:style-name="ce16">
            <text:p>192,325,623</text:p>
          </table:table-cell>
          <table:table-cell office:value-type="string" table:style-name="ce17">
            <text:p>★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550" table:style-name="ce48">
            <text:p>550</text:p>
          </table:table-cell>
          <table:table-cell office:value-type="percentage" office:value="-0.16539999999999999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97818831" table:style-name="ce16">
            <text:p>297,818,831</text:p>
          </table:table-cell>
          <table:table-cell table:style-name="ce8"/>
          <table:table-cell office:value-type="float" office:value="284517970" table:style-name="ce16">
            <text:p>284,517,970</text:p>
          </table:table-cell>
          <table:table-cell office:value-type="string" table:style-name="ce17">
            <text:p>◎◎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2.1600000000000001E-2" table:style-name="ce47">
            <text:p>-2.2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5486452" table:style-name="ce16">
            <text:p>115,486,452</text:p>
          </table:table-cell>
          <table:table-cell table:style-name="ce8"/>
          <table:table-cell office:value-type="float" office:value="125004046" table:style-name="ce16">
            <text:p>125,004,04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8751583" table:style-name="ce16">
            <text:p>158,751,583</text:p>
          </table:table-cell>
          <table:table-cell table:style-name="ce8"/>
          <table:table-cell office:value-type="float" office:value="151502883" table:style-name="ce16">
            <text:p>151,502,883</text:p>
          </table:table-cell>
          <table:table-cell office:value-type="string" table:style-name="ce17">
            <text:p>◎◎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1.77E-2" table:style-name="ce47">
            <text:p>1.8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4803553" table:style-name="ce16">
            <text:p>214,803,553</text:p>
          </table:table-cell>
          <table:table-cell table:style-name="ce8"/>
          <table:table-cell office:value-type="float" office:value="221355303" table:style-name="ce16">
            <text:p>221,355,303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1.7399999999999999E-2" table:style-name="ce47">
            <text:p>1.7%</text:p>
          </table:table-cell>
          <table:table-cell office:value-type="float" office:value="398" table:style-name="ce48">
            <text:p>398</text:p>
          </table:table-cell>
          <table:table-cell office:value-type="percentage" office:value="-5.4600000000000003E-2" table:style-name="ce47">
            <text:p>-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5534015" table:style-name="ce16">
            <text:p>445,534,015</text:p>
          </table:table-cell>
          <table:table-cell table:style-name="ce8"/>
          <table:table-cell office:value-type="float" office:value="418726249" table:style-name="ce16">
            <text:p>418,726,249</text:p>
          </table:table-cell>
          <table:table-cell office:value-type="string" table:style-name="ce17">
            <text:p>◎◎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-4.0899999999999999E-2" table:style-name="ce47">
            <text:p>-4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7438839" table:style-name="ce16">
            <text:p>207,438,839</text:p>
          </table:table-cell>
          <table:table-cell table:style-name="ce8"/>
          <table:table-cell office:value-type="float" office:value="222544573" table:style-name="ce16">
            <text:p>222,544,573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0006887" table:style-name="ce16">
            <text:p>90,006,887</text:p>
          </table:table-cell>
          <table:table-cell table:style-name="ce8"/>
          <table:table-cell office:value-type="float" office:value="89544006" table:style-name="ce16">
            <text:p>89,544,006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4.6199999999999998E-2" table:style-name="ce47">
            <text:p>4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035395" table:style-name="ce16">
            <text:p>19,035,395</text:p>
          </table:table-cell>
          <table:table-cell table:style-name="ce8"/>
          <table:table-cell office:value-type="float" office:value="18525021" table:style-name="ce16">
            <text:p>18,525,02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931330" table:style-name="ce16">
            <text:p>25,931,330</text:p>
          </table:table-cell>
          <table:table-cell table:style-name="ce8"/>
          <table:table-cell office:value-type="float" office:value="22662032" table:style-name="ce16">
            <text:p>22,662,032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1935376" table:style-name="ce16">
            <text:p>111,935,376</text:p>
          </table:table-cell>
          <table:table-cell table:style-name="ce8"/>
          <table:table-cell office:value-type="float" office:value="117166087" table:style-name="ce16">
            <text:p>117,166,087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4330493" table:style-name="ce16">
            <text:p>114,330,493</text:p>
          </table:table-cell>
          <table:table-cell table:style-name="ce8"/>
          <table:table-cell office:value-type="float" office:value="113602616" table:style-name="ce16">
            <text:p>113,602,616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636157" table:style-name="ce16">
            <text:p>19,636,157</text:p>
          </table:table-cell>
          <table:table-cell table:style-name="ce8"/>
          <table:table-cell office:value-type="float" office:value="19933189" table:style-name="ce16">
            <text:p>19,933,18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015303" table:style-name="ce16">
            <text:p>34,015,303</text:p>
          </table:table-cell>
          <table:table-cell table:style-name="ce8"/>
          <table:table-cell office:value-type="float" office:value="37415100" table:style-name="ce16">
            <text:p>37,415,100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6227659" table:style-name="ce16">
            <text:p>26,227,659</text:p>
          </table:table-cell>
          <table:table-cell table:style-name="ce8"/>
          <table:table-cell office:value-type="float" office:value="24383168" table:style-name="ce16">
            <text:p>24,383,168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70" table:style-name="ce48">
            <text:p>170</text:p>
          </table:table-cell>
          <table:table-cell office:value-type="percentage" office:value="-0.15840000000000001" table:style-name="ce47">
            <text:p>-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740364" table:style-name="ce16">
            <text:p>15,740,364</text:p>
          </table:table-cell>
          <table:table-cell table:style-name="ce8"/>
          <table:table-cell office:value-type="float" office:value="16589888" table:style-name="ce16">
            <text:p>16,589,88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7" table:style-name="ce48">
            <text:p>117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0857369" table:style-name="ce16">
            <text:p>50,857,369</text:p>
          </table:table-cell>
          <table:table-cell table:style-name="ce8"/>
          <table:table-cell office:value-type="float" office:value="52373038" table:style-name="ce16">
            <text:p>52,373,038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56332092" table:style-name="ce16">
            <text:p>56,332,092</text:p>
          </table:table-cell>
          <table:table-cell table:style-name="ce8"/>
          <table:table-cell office:value-type="float" office:value="116157963" table:style-name="ce16">
            <text:p>116,157,963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8329999999999999" table:style-name="ce47">
            <text:p>18.3%</text:p>
          </table:table-cell>
          <table:table-cell office:value-type="float" office:value="271" table:style-name="ce48">
            <text:p>271</text:p>
          </table:table-cell>
          <table:table-cell office:value-type="percentage" office:value="0.80669999999999997" table:style-name="ce47">
            <text:p>8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3564014" table:style-name="ce16">
            <text:p>33,564,014</text:p>
          </table:table-cell>
          <table:table-cell table:style-name="ce8"/>
          <table:table-cell office:value-type="float" office:value="34995078" table:style-name="ce16">
            <text:p>34,995,078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04178" table:style-name="ce16">
            <text:p>11,404,178</text:p>
          </table:table-cell>
          <table:table-cell table:style-name="ce8"/>
          <table:table-cell office:value-type="float" office:value="11551082" table:style-name="ce16">
            <text:p>11,551,08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489083" table:style-name="ce16">
            <text:p>11,489,083</text:p>
          </table:table-cell>
          <table:table-cell table:style-name="ce8"/>
          <table:table-cell office:value-type="float" office:value="11956347" table:style-name="ce16">
            <text:p>11,956,34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9669394" table:style-name="ce16">
            <text:p>39,669,394</text:p>
          </table:table-cell>
          <table:table-cell table:style-name="ce8"/>
          <table:table-cell office:value-type="float" office:value="41778874" table:style-name="ce16">
            <text:p>41,778,874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93824" table:style-name="ce16">
            <text:p>5,793,824</text:p>
          </table:table-cell>
          <table:table-cell table:style-name="ce8"/>
          <table:table-cell office:value-type="float" office:value="4693694" table:style-name="ce16">
            <text:p>4,693,69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999219" table:style-name="ce16">
            <text:p>6,999,219</text:p>
          </table:table-cell>
          <table:table-cell table:style-name="ce8"/>
          <table:table-cell office:value-type="float" office:value="5096765" table:style-name="ce16">
            <text:p>5,096,76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360815" table:style-name="ce16">
            <text:p>1,360,815</text:p>
          </table:table-cell>
          <table:table-cell table:style-name="ce8"/>
          <table:table-cell office:value-type="float" office:value="649218" table:style-name="ce16">
            <text:p>649,2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250929" table:style-name="ce16">
            <text:p>18,250,929</text:p>
          </table:table-cell>
          <table:table-cell table:style-name="ce8"/>
          <table:table-cell office:value-type="float" office:value="16701738" table:style-name="ce16">
            <text:p>16,701,73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004905" table:style-name="ce16">
            <text:p>13,004,905</text:p>
          </table:table-cell>
          <table:table-cell table:style-name="ce8"/>
          <table:table-cell office:value-type="float" office:value="14389912" table:style-name="ce16">
            <text:p>14,389,91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826474" table:style-name="ce16">
            <text:p>17,826,474</text:p>
          </table:table-cell>
          <table:table-cell table:style-name="ce8"/>
          <table:table-cell office:value-type="float" office:value="18703832" table:style-name="ce16">
            <text:p>18,703,83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3442554" table:style-name="ce16">
            <text:p>53,442,554</text:p>
          </table:table-cell>
          <table:table-cell table:style-name="ce8"/>
          <table:table-cell office:value-type="float" office:value="57233006" table:style-name="ce16">
            <text:p>57,233,00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9404933" table:style-name="ce16">
            <text:p>189,404,933</text:p>
          </table:table-cell>
          <table:table-cell table:style-name="ce8"/>
          <table:table-cell office:value-type="float" office:value="182350519" table:style-name="ce16">
            <text:p>182,350,519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.1" table:style-name="ce47">
            <text:p>10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9186368" table:style-name="ce16">
            <text:p>79,186,368</text:p>
          </table:table-cell>
          <table:table-cell table:style-name="ce8"/>
          <table:table-cell office:value-type="float" office:value="81028905" table:style-name="ce16">
            <text:p>81,028,905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9128272" table:style-name="ce16">
            <text:p>49,128,272</text:p>
          </table:table-cell>
          <table:table-cell table:style-name="ce8"/>
          <table:table-cell office:value-type="float" office:value="45703712" table:style-name="ce16">
            <text:p>45,703,712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4468303" table:style-name="ce16">
            <text:p>84,468,303</text:p>
          </table:table-cell>
          <table:table-cell table:style-name="ce8"/>
          <table:table-cell office:value-type="float" office:value="87979952" table:style-name="ce16">
            <text:p>87,979,952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08" table:style-name="ce47">
            <text:p>8.0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681063" table:style-name="ce16">
            <text:p>10,681,063</text:p>
          </table:table-cell>
          <table:table-cell table:style-name="ce8"/>
          <table:table-cell office:value-type="float" office:value="11310858" table:style-name="ce16">
            <text:p>11,310,858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614559" table:style-name="ce16">
            <text:p>9,614,559</text:p>
          </table:table-cell>
          <table:table-cell table:style-name="ce8"/>
          <table:table-cell office:value-type="float" office:value="9453871" table:style-name="ce16">
            <text:p>9,453,87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639849" table:style-name="ce16">
            <text:p>12,639,849</text:p>
          </table:table-cell>
          <table:table-cell table:style-name="ce8"/>
          <table:table-cell office:value-type="float" office:value="18568428" table:style-name="ce16">
            <text:p>18,568,4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457467" table:style-name="ce16">
            <text:p>3,457,467</text:p>
          </table:table-cell>
          <table:table-cell table:style-name="ce8"/>
          <table:table-cell office:value-type="float" office:value="3155919" table:style-name="ce16">
            <text:p>3,155,9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124450" table:style-name="ce16">
            <text:p>7,124,450</text:p>
          </table:table-cell>
          <table:table-cell table:style-name="ce8"/>
          <table:table-cell office:value-type="float" office:value="7496819" table:style-name="ce16">
            <text:p>7,496,81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904127" table:style-name="ce16">
            <text:p>12,904,127</text:p>
          </table:table-cell>
          <table:table-cell table:style-name="ce8"/>
          <table:table-cell office:value-type="float" office:value="11953445" table:style-name="ce16">
            <text:p>11,953,4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77253" table:style-name="ce16">
            <text:p>3,777,253</text:p>
          </table:table-cell>
          <table:table-cell table:style-name="ce8"/>
          <table:table-cell office:value-type="float" office:value="3903201" table:style-name="ce16">
            <text:p>3,903,20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733075" table:style-name="ce16">
            <text:p>16,733,075</text:p>
          </table:table-cell>
          <table:table-cell table:style-name="ce8"/>
          <table:table-cell office:value-type="float" office:value="17105208" table:style-name="ce16">
            <text:p>17,105,208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300618" table:style-name="ce16">
            <text:p>15,300,618</text:p>
          </table:table-cell>
          <table:table-cell table:style-name="ce8"/>
          <table:table-cell office:value-type="float" office:value="16730256" table:style-name="ce16">
            <text:p>16,730,25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3281805" table:style-name="ce16">
            <text:p>63,281,805</text:p>
          </table:table-cell>
          <table:table-cell table:style-name="ce8"/>
          <table:table-cell office:value-type="float" office:value="59762464" table:style-name="ce16">
            <text:p>59,762,464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842788" table:style-name="ce16">
            <text:p>3,842,788</text:p>
          </table:table-cell>
          <table:table-cell table:style-name="ce8"/>
          <table:table-cell office:value-type="float" office:value="3756283" table:style-name="ce16">
            <text:p>3,756,28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14159" table:style-name="ce16">
            <text:p>3,614,159</text:p>
          </table:table-cell>
          <table:table-cell table:style-name="ce8"/>
          <table:table-cell office:value-type="float" office:value="3481211" table:style-name="ce16">
            <text:p>3,481,21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507014" table:style-name="ce16">
            <text:p>19,507,014</text:p>
          </table:table-cell>
          <table:table-cell table:style-name="ce8"/>
          <table:table-cell office:value-type="float" office:value="19301977" table:style-name="ce16">
            <text:p>19,301,977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265664" table:style-name="ce16">
            <text:p>4,265,664</text:p>
          </table:table-cell>
          <table:table-cell table:style-name="ce8"/>
          <table:table-cell office:value-type="float" office:value="3246499" table:style-name="ce16">
            <text:p>3,246,49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965938" table:style-name="ce16">
            <text:p>5,965,938</text:p>
          </table:table-cell>
          <table:table-cell table:style-name="ce8"/>
          <table:table-cell office:value-type="float" office:value="3831299" table:style-name="ce16">
            <text:p>3,831,29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939779" table:style-name="ce16">
            <text:p>9,939,779</text:p>
          </table:table-cell>
          <table:table-cell table:style-name="ce8"/>
          <table:table-cell office:value-type="float" office:value="9387556" table:style-name="ce16">
            <text:p>9,387,55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951136" table:style-name="ce16">
            <text:p>4,951,136</text:p>
          </table:table-cell>
          <table:table-cell table:style-name="ce8"/>
          <table:table-cell office:value-type="float" office:value="4322209" table:style-name="ce16">
            <text:p>4,322,2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040793" table:style-name="ce16">
            <text:p>22,040,793</text:p>
          </table:table-cell>
          <table:table-cell table:style-name="ce8"/>
          <table:table-cell office:value-type="float" office:value="22168854" table:style-name="ce16">
            <text:p>22,168,85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441805" table:style-name="ce16">
            <text:p>5,441,805</text:p>
          </table:table-cell>
          <table:table-cell table:style-name="ce8"/>
          <table:table-cell office:value-type="float" office:value="4135823" table:style-name="ce16">
            <text:p>4,135,8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5362122" table:style-name="ce16">
            <text:p>5,362,122</text:p>
          </table:table-cell>
          <table:table-cell table:style-name="ce8"/>
          <table:table-cell office:value-type="float" office:value="2714068" table:style-name="ce16">
            <text:p>2,714,0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21758" table:style-name="ce16">
            <text:p>1,621,758</text:p>
          </table:table-cell>
          <table:table-cell table:style-name="ce8"/>
          <table:table-cell office:value-type="float" office:value="1540127" table:style-name="ce16">
            <text:p>1,540,12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419411" table:style-name="ce16">
            <text:p>3,419,411</text:p>
          </table:table-cell>
          <table:table-cell table:style-name="ce8"/>
          <table:table-cell office:value-type="float" office:value="2779989" table:style-name="ce16">
            <text:p>2,779,9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093153" table:style-name="ce16">
            <text:p>8,093,153</text:p>
          </table:table-cell>
          <table:table-cell table:style-name="ce8"/>
          <table:table-cell office:value-type="float" office:value="8021875" table:style-name="ce16">
            <text:p>8,021,8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54352" table:style-name="ce16">
            <text:p>4,954,352</text:p>
          </table:table-cell>
          <table:table-cell table:style-name="ce8"/>
          <table:table-cell office:value-type="float" office:value="4636488" table:style-name="ce16">
            <text:p>4,636,48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754804" table:style-name="ce16">
            <text:p>14,754,804</text:p>
          </table:table-cell>
          <table:table-cell table:style-name="ce8"/>
          <table:table-cell office:value-type="float" office:value="14242914" table:style-name="ce16">
            <text:p>14,242,91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731" table:style-name="ce47">
            <text:p>-1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731752" table:style-name="ce16">
            <text:p>2,731,752</text:p>
          </table:table-cell>
          <table:table-cell table:style-name="ce8"/>
          <table:table-cell office:value-type="float" office:value="1711182" table:style-name="ce16">
            <text:p>1,711,18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296158" table:style-name="ce16">
            <text:p>12,296,158</text:p>
          </table:table-cell>
          <table:table-cell table:style-name="ce8"/>
          <table:table-cell office:value-type="float" office:value="12457105" table:style-name="ce16">
            <text:p>12,457,10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57068" table:style-name="ce16">
            <text:p>2,557,068</text:p>
          </table:table-cell>
          <table:table-cell table:style-name="ce8"/>
          <table:table-cell office:value-type="float" office:value="2928717" table:style-name="ce16">
            <text:p>2,928,7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441430" table:style-name="ce16">
            <text:p>8,441,430</text:p>
          </table:table-cell>
          <table:table-cell table:style-name="ce8"/>
          <table:table-cell office:value-type="float" office:value="8380238" table:style-name="ce16">
            <text:p>8,380,23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7001972" table:style-name="ce16">
            <text:p>7,001,972</text:p>
          </table:table-cell>
          <table:table-cell table:style-name="ce8"/>
          <table:table-cell office:value-type="float" office:value="10187116" table:style-name="ce16">
            <text:p>10,187,1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657461" table:style-name="ce16">
            <text:p>1,657,461</text:p>
          </table:table-cell>
          <table:table-cell table:style-name="ce8"/>
          <table:table-cell office:value-type="float" office:value="1260582" table:style-name="ce16">
            <text:p>1,260,58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347664" table:style-name="ce16">
            <text:p>11,347,664</text:p>
          </table:table-cell>
          <table:table-cell table:style-name="ce8"/>
          <table:table-cell office:value-type="float" office:value="10976262" table:style-name="ce16">
            <text:p>10,976,26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7752201" table:style-name="ce16">
            <text:p>17,752,201</text:p>
          </table:table-cell>
          <table:table-cell table:style-name="ce8"/>
          <table:table-cell office:value-type="float" office:value="18920173" table:style-name="ce16">
            <text:p>18,920,17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37198" table:style-name="ce16">
            <text:p>2,337,198</text:p>
          </table:table-cell>
          <table:table-cell table:style-name="ce8"/>
          <table:table-cell office:value-type="float" office:value="2050523" table:style-name="ce16">
            <text:p>2,050,5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6584473" table:style-name="ce16">
            <text:p>26,584,473</text:p>
          </table:table-cell>
          <table:table-cell table:style-name="ce8"/>
          <table:table-cell office:value-type="float" office:value="33274511" table:style-name="ce16">
            <text:p>33,274,511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224767" table:style-name="ce16">
            <text:p>4,224,767</text:p>
          </table:table-cell>
          <table:table-cell table:style-name="ce8"/>
          <table:table-cell office:value-type="float" office:value="4388711" table:style-name="ce16">
            <text:p>4,388,71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592245" table:style-name="ce16">
            <text:p>5,592,245</text:p>
          </table:table-cell>
          <table:table-cell table:style-name="ce8"/>
          <table:table-cell office:value-type="float" office:value="5562399" table:style-name="ce16">
            <text:p>5,562,39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243563" table:style-name="ce16">
            <text:p>18,243,563</text:p>
          </table:table-cell>
          <table:table-cell table:style-name="ce8"/>
          <table:table-cell office:value-type="float" office:value="19024654" table:style-name="ce16">
            <text:p>19,024,65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627738" table:style-name="ce16">
            <text:p>21,627,738</text:p>
          </table:table-cell>
          <table:table-cell table:style-name="ce8"/>
          <table:table-cell office:value-type="float" office:value="20291797" table:style-name="ce16">
            <text:p>20,291,79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256230" table:style-name="ce16">
            <text:p>6,256,230</text:p>
          </table:table-cell>
          <table:table-cell table:style-name="ce8"/>
          <table:table-cell office:value-type="float" office:value="7071676" table:style-name="ce16">
            <text:p>7,071,6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590452" table:style-name="ce16">
            <text:p>37,590,452</text:p>
          </table:table-cell>
          <table:table-cell table:style-name="ce8"/>
          <table:table-cell office:value-type="float" office:value="39684369" table:style-name="ce16">
            <text:p>39,684,36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597625" table:style-name="ce16">
            <text:p>9,597,625</text:p>
          </table:table-cell>
          <table:table-cell table:style-name="ce8"/>
          <table:table-cell office:value-type="float" office:value="9063695" table:style-name="ce16">
            <text:p>9,063,69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380553" table:style-name="ce16">
            <text:p>4,380,553</text:p>
          </table:table-cell>
          <table:table-cell table:style-name="ce8"/>
          <table:table-cell office:value-type="float" office:value="4209747" table:style-name="ce16">
            <text:p>4,209,74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860709" table:style-name="ce16">
            <text:p>3,860,709</text:p>
          </table:table-cell>
          <table:table-cell table:style-name="ce8"/>
          <table:table-cell office:value-type="float" office:value="3625179" table:style-name="ce16">
            <text:p>3,625,17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526088" table:style-name="ce16">
            <text:p>5,526,088</text:p>
          </table:table-cell>
          <table:table-cell table:style-name="ce8"/>
          <table:table-cell office:value-type="float" office:value="5174973" table:style-name="ce16">
            <text:p>5,174,97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343992" table:style-name="ce16">
            <text:p>8,343,992</text:p>
          </table:table-cell>
          <table:table-cell table:style-name="ce8"/>
          <table:table-cell office:value-type="float" office:value="7694702" table:style-name="ce16">
            <text:p>7,694,70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095450" table:style-name="ce16">
            <text:p>12,095,450</text:p>
          </table:table-cell>
          <table:table-cell table:style-name="ce8"/>
          <table:table-cell office:value-type="float" office:value="12630839" table:style-name="ce16">
            <text:p>12,630,83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123894" table:style-name="ce16">
            <text:p>1,123,894</text:p>
          </table:table-cell>
          <table:table-cell table:style-name="ce8"/>
          <table:table-cell office:value-type="float" office:value="1320045" table:style-name="ce16">
            <text:p>1,320,0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23860" table:style-name="ce16">
            <text:p>7,023,860</text:p>
          </table:table-cell>
          <table:table-cell table:style-name="ce8"/>
          <table:table-cell office:value-type="float" office:value="7397353" table:style-name="ce16">
            <text:p>7,397,35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927392" table:style-name="ce16">
            <text:p>3,927,392</text:p>
          </table:table-cell>
          <table:table-cell table:style-name="ce8"/>
          <table:table-cell office:value-type="float" office:value="3236985" table:style-name="ce16">
            <text:p>3,236,9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409480" table:style-name="ce16">
            <text:p>23,409,480</text:p>
          </table:table-cell>
          <table:table-cell table:style-name="ce8"/>
          <table:table-cell office:value-type="float" office:value="22607749" table:style-name="ce16">
            <text:p>22,607,749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283509" table:style-name="ce16">
            <text:p>6,283,509</text:p>
          </table:table-cell>
          <table:table-cell table:style-name="ce8"/>
          <table:table-cell office:value-type="float" office:value="4986360" table:style-name="ce16">
            <text:p>4,986,3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283726" table:style-name="ce16">
            <text:p>16,283,726</text:p>
          </table:table-cell>
          <table:table-cell table:style-name="ce8"/>
          <table:table-cell office:value-type="float" office:value="18050206" table:style-name="ce16">
            <text:p>18,050,20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956277" table:style-name="ce16">
            <text:p>6,956,277</text:p>
          </table:table-cell>
          <table:table-cell table:style-name="ce8"/>
          <table:table-cell office:value-type="float" office:value="7354712" table:style-name="ce16">
            <text:p>7,354,71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403106" table:style-name="ce16">
            <text:p>4,403,106</text:p>
          </table:table-cell>
          <table:table-cell table:style-name="ce8"/>
          <table:table-cell office:value-type="float" office:value="4325742" table:style-name="ce16">
            <text:p>4,325,74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59574" table:style-name="ce16">
            <text:p>2,959,574</text:p>
          </table:table-cell>
          <table:table-cell table:style-name="ce8"/>
          <table:table-cell office:value-type="float" office:value="2741960" table:style-name="ce16">
            <text:p>2,741,96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552383" table:style-name="ce16">
            <text:p>6,552,383</text:p>
          </table:table-cell>
          <table:table-cell table:style-name="ce8"/>
          <table:table-cell office:value-type="float" office:value="6630290" table:style-name="ce16">
            <text:p>6,630,29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536407" table:style-name="ce16">
            <text:p>3,536,407</text:p>
          </table:table-cell>
          <table:table-cell table:style-name="ce8"/>
          <table:table-cell office:value-type="float" office:value="3146432" table:style-name="ce16">
            <text:p>3,146,4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4322817" table:style-name="ce16">
            <text:p>44,322,817</text:p>
          </table:table-cell>
          <table:table-cell table:style-name="ce8"/>
          <table:table-cell office:value-type="float" office:value="41128558" table:style-name="ce16">
            <text:p>41,128,558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546529" table:style-name="ce16">
            <text:p>4,546,529</text:p>
          </table:table-cell>
          <table:table-cell table:style-name="ce8"/>
          <table:table-cell office:value-type="float" office:value="3645031" table:style-name="ce16">
            <text:p>3,645,0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624869" table:style-name="ce16">
            <text:p>2,624,869</text:p>
          </table:table-cell>
          <table:table-cell table:style-name="ce8"/>
          <table:table-cell office:value-type="float" office:value="2708403" table:style-name="ce16">
            <text:p>2,708,40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38672" table:style-name="ce16">
            <text:p>2,938,672</text:p>
          </table:table-cell>
          <table:table-cell table:style-name="ce8"/>
          <table:table-cell office:value-type="float" office:value="2977944" table:style-name="ce16">
            <text:p>2,977,94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15727" table:style-name="ce16">
            <text:p>3,015,727</text:p>
          </table:table-cell>
          <table:table-cell table:style-name="ce8"/>
          <table:table-cell office:value-type="float" office:value="3160018" table:style-name="ce16">
            <text:p>3,160,01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180592" table:style-name="ce16">
            <text:p>7,180,592</text:p>
          </table:table-cell>
          <table:table-cell table:style-name="ce8"/>
          <table:table-cell office:value-type="float" office:value="6930008" table:style-name="ce16">
            <text:p>6,930,00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286718" table:style-name="ce16">
            <text:p>4,286,718</text:p>
          </table:table-cell>
          <table:table-cell table:style-name="ce8"/>
          <table:table-cell office:value-type="float" office:value="4176716" table:style-name="ce16">
            <text:p>4,176,71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992125" table:style-name="ce16">
            <text:p>10,992,125</text:p>
          </table:table-cell>
          <table:table-cell table:style-name="ce8"/>
          <table:table-cell office:value-type="float" office:value="11616960" table:style-name="ce16">
            <text:p>11,616,96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354112" table:style-name="ce16">
            <text:p>21,354,112</text:p>
          </table:table-cell>
          <table:table-cell table:style-name="ce8"/>
          <table:table-cell office:value-type="float" office:value="21656323" table:style-name="ce16">
            <text:p>21,656,32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9261181" table:style-name="ce16">
            <text:p>9,261,181</text:p>
          </table:table-cell>
          <table:table-cell table:style-name="ce8"/>
          <table:table-cell office:value-type="float" office:value="7660026" table:style-name="ce16">
            <text:p>7,660,0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15236423" table:style-name="ce16">
            <text:p>515,236,423</text:p>
          </table:table-cell>
          <table:table-cell table:style-name="ce8"/>
          <table:table-cell office:value-type="float" office:value="506167741" table:style-name="ce16">
            <text:p>506,167,741</text:p>
          </table:table-cell>
          <table:table-cell office:value-type="string" table:style-name="ce17">
            <text:p>◎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-1.17E-2" table:style-name="ce47">
            <text:p>-1.2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342557" table:style-name="ce16">
            <text:p>44,342,557</text:p>
          </table:table-cell>
          <table:table-cell table:style-name="ce8"/>
          <table:table-cell office:value-type="float" office:value="46583944" table:style-name="ce16">
            <text:p>46,583,944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5705326" table:style-name="ce16">
            <text:p>195,705,326</text:p>
          </table:table-cell>
          <table:table-cell table:style-name="ce8"/>
          <table:table-cell office:value-type="float" office:value="196995712" table:style-name="ce16">
            <text:p>196,995,712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0387885" table:style-name="ce16">
            <text:p>230,387,885</text:p>
          </table:table-cell>
          <table:table-cell table:style-name="ce8"/>
          <table:table-cell office:value-type="float" office:value="247376431" table:style-name="ce16">
            <text:p>247,376,431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736637" table:style-name="ce16">
            <text:p>30,736,637</text:p>
          </table:table-cell>
          <table:table-cell table:style-name="ce8"/>
          <table:table-cell office:value-type="float" office:value="32330224" table:style-name="ce16">
            <text:p>32,330,224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0051047" table:style-name="ce16">
            <text:p>40,051,047</text:p>
          </table:table-cell>
          <table:table-cell table:style-name="ce8"/>
          <table:table-cell office:value-type="float" office:value="40747761" table:style-name="ce16">
            <text:p>40,747,761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64781" table:style-name="ce16">
            <text:p>1,764,781</text:p>
          </table:table-cell>
          <table:table-cell table:style-name="ce8"/>
          <table:table-cell office:value-type="float" office:value="2004431" table:style-name="ce16">
            <text:p>2,004,43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681263" table:style-name="ce16">
            <text:p>19,681,263</text:p>
          </table:table-cell>
          <table:table-cell table:style-name="ce8"/>
          <table:table-cell office:value-type="float" office:value="23482832" table:style-name="ce16">
            <text:p>23,482,83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63430" table:style-name="ce16">
            <text:p>2,963,430</text:p>
          </table:table-cell>
          <table:table-cell table:style-name="ce8"/>
          <table:table-cell office:value-type="float" office:value="4054130" table:style-name="ce16">
            <text:p>4,054,1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893331" table:style-name="ce16">
            <text:p>15,893,331</text:p>
          </table:table-cell>
          <table:table-cell table:style-name="ce8"/>
          <table:table-cell office:value-type="float" office:value="11568743" table:style-name="ce16">
            <text:p>11,568,74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9704548" table:style-name="ce16">
            <text:p>99,704,548</text:p>
          </table:table-cell>
          <table:table-cell table:style-name="ce8"/>
          <table:table-cell office:value-type="float" office:value="96445733" table:style-name="ce16">
            <text:p>96,445,733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721113" table:style-name="ce16">
            <text:p>30,721,113</text:p>
          </table:table-cell>
          <table:table-cell table:style-name="ce8"/>
          <table:table-cell office:value-type="float" office:value="30392078" table:style-name="ce16">
            <text:p>30,392,078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118536" table:style-name="ce16">
            <text:p>19,118,536</text:p>
          </table:table-cell>
          <table:table-cell table:style-name="ce8"/>
          <table:table-cell office:value-type="float" office:value="19617505" table:style-name="ce16">
            <text:p>19,617,50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200817" table:style-name="ce16">
            <text:p>14,200,817</text:p>
          </table:table-cell>
          <table:table-cell table:style-name="ce8"/>
          <table:table-cell office:value-type="float" office:value="14063232" table:style-name="ce16">
            <text:p>14,063,23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1893982" table:style-name="ce16">
            <text:p>51,893,982</text:p>
          </table:table-cell>
          <table:table-cell table:style-name="ce8"/>
          <table:table-cell office:value-type="float" office:value="57101118" table:style-name="ce16">
            <text:p>57,101,118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114731" table:style-name="ce16">
            <text:p>3,114,731</text:p>
          </table:table-cell>
          <table:table-cell table:style-name="ce8"/>
          <table:table-cell office:value-type="float" office:value="3424726" table:style-name="ce16">
            <text:p>3,424,72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379917" table:style-name="ce16">
            <text:p>13,379,917</text:p>
          </table:table-cell>
          <table:table-cell table:style-name="ce8"/>
          <table:table-cell office:value-type="float" office:value="13781615" table:style-name="ce16">
            <text:p>13,781,61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1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3年2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1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1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86175533" table:style-name="ce16">
            <text:p>2,086,175,533</text:p>
          </table:table-cell>
          <table:table-cell table:style-name="ce8"/>
          <table:table-cell office:value-type="float" office:value="2140449895" table:style-name="ce16">
            <text:p>2,140,449,895</text:p>
          </table:table-cell>
          <table:table-cell office:value-type="string" table:style-name="ce17">
            <text:p>★<text:s/></text:p>
          </table:table-cell>
          <table:table-cell office:value-type="float" office:value="1554" table:style-name="ce50">
            <text:p>1,554</text:p>
          </table:table-cell>
          <table:table-cell office:value-type="percentage" office:value="-1.0800000000000001E-2" table:style-name="ce46">
            <text:p>-1.1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73228272" table:style-name="ce16">
            <text:p>1,073,228,272</text:p>
          </table:table-cell>
          <table:table-cell table:style-name="ce8"/>
          <table:table-cell office:value-type="float" office:value="1115421791" table:style-name="ce16">
            <text:p>1,115,421,791</text:p>
          </table:table-cell>
          <table:table-cell office:value-type="string" table:style-name="ce17">
            <text:p>★★<text:s/></text:p>
          </table:table-cell>
          <table:table-cell office:value-type="float" office:value="855" table:style-name="ce50">
            <text:p>855</text:p>
          </table:table-cell>
          <table:table-cell office:value-type="percentage" office:value="4.3999999999999997E-2" table:style-name="ce46">
            <text:p>4.4%</text:p>
          </table:table-cell>
          <table:table-cell office:value-type="float" office:value="1673" table:style-name="ce50">
            <text:p>1,67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022772142" table:style-name="ce16">
            <text:p>2,022,772,142</text:p>
          </table:table-cell>
          <table:table-cell table:style-name="ce8"/>
          <table:table-cell office:value-type="float" office:value="2094031781" table:style-name="ce16">
            <text:p>2,094,031,781</text:p>
          </table:table-cell>
          <table:table-cell office:value-type="string" table:style-name="ce17">
            <text:p>★★<text:s/></text:p>
          </table:table-cell>
          <table:table-cell office:value-type="float" office:value="1389" table:style-name="ce50">
            <text:p>1,389</text:p>
          </table:table-cell>
          <table:table-cell office:value-type="percentage" office:value="-2.53E-2" table:style-name="ce46">
            <text:p>-2.5%</text:p>
          </table:table-cell>
          <table:table-cell office:value-type="float" office:value="2949" table:style-name="ce50">
            <text:p>2,949</text:p>
          </table:table-cell>
          <table:table-cell office:value-type="percentage" office:value="1.03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09544241" table:style-name="ce16">
            <text:p>409,544,241</text:p>
          </table:table-cell>
          <table:table-cell table:style-name="ce8"/>
          <table:table-cell office:value-type="float" office:value="407256398" table:style-name="ce16">
            <text:p>407,256,398</text:p>
          </table:table-cell>
          <table:table-cell office:value-type="string" table:style-name="ce17">
            <text:p>◎<text:s/></text:p>
          </table:table-cell>
          <table:table-cell office:value-type="float" office:value="451" table:style-name="ce50">
            <text:p>451</text:p>
          </table:table-cell>
          <table:table-cell office:value-type="percentage" office:value="3.44E-2" table:style-name="ce46">
            <text:p>3.4%</text:p>
          </table:table-cell>
          <table:table-cell office:value-type="float" office:value="644" table:style-name="ce50">
            <text:p>644</text:p>
          </table:table-cell>
          <table:table-cell office:value-type="percentage" office:value="6.3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72090024" table:style-name="ce16">
            <text:p>1,272,090,024</text:p>
          </table:table-cell>
          <table:table-cell table:style-name="ce8"/>
          <table:table-cell office:value-type="float" office:value="1300009940" table:style-name="ce16">
            <text:p>1,300,009,940</text:p>
          </table:table-cell>
          <table:table-cell office:value-type="string" table:style-name="ce17">
            <text:p>★<text:s/></text:p>
          </table:table-cell>
          <table:table-cell office:value-type="float" office:value="1083" table:style-name="ce50">
            <text:p>1,083</text:p>
          </table:table-cell>
          <table:table-cell office:value-type="percentage" office:value="-4.1599999999999998E-2" table:style-name="ce46">
            <text:p>-4.2%</text:p>
          </table:table-cell>
          <table:table-cell office:value-type="float" office:value="1816" table:style-name="ce50">
            <text:p>1,816</text:p>
          </table:table-cell>
          <table:table-cell office:value-type="percentage" office:value="-9.7999999999999997E-3" table:style-name="ce46">
            <text:p>-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30522726" table:style-name="ce16">
            <text:p>530,522,726</text:p>
          </table:table-cell>
          <table:table-cell table:style-name="ce8"/>
          <table:table-cell office:value-type="float" office:value="514450625" table:style-name="ce16">
            <text:p>514,450,625</text:p>
          </table:table-cell>
          <table:table-cell office:value-type="string" table:style-name="ce17">
            <text:p>◎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-4.1000000000000003E-3" table:style-name="ce46">
            <text:p>-0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911293705" table:style-name="ce16">
            <text:p>911,293,705</text:p>
          </table:table-cell>
          <table:table-cell table:style-name="ce8"/>
          <table:table-cell office:value-type="float" office:value="945557169" table:style-name="ce16">
            <text:p>945,557,169</text:p>
          </table:table-cell>
          <table:table-cell office:value-type="string" table:style-name="ce17">
            <text:p>★★<text:s/></text:p>
          </table:table-cell>
          <table:table-cell office:value-type="float" office:value="632" table:style-name="ce50">
            <text:p>632</text:p>
          </table:table-cell>
          <table:table-cell office:value-type="percentage" office:value="-5.8099999999999999E-2" table:style-name="ce46">
            <text:p>-5.8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43250443" table:style-name="ce16">
            <text:p>443,250,443</text:p>
          </table:table-cell>
          <table:table-cell table:style-name="ce8"/>
          <table:table-cell office:value-type="float" office:value="450874710" table:style-name="ce16">
            <text:p>450,874,710</text:p>
          </table:table-cell>
          <table:table-cell office:value-type="string" table:style-name="ce17">
            <text:p>★<text:s/></text:p>
          </table:table-cell>
          <table:table-cell office:value-type="float" office:value="424" table:style-name="ce50">
            <text:p>424</text:p>
          </table:table-cell>
          <table:table-cell office:value-type="percentage" office:value="-2.3E-2" table:style-name="ce46">
            <text:p>-2.3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38578125" table:style-name="ce16">
            <text:p>938,578,125</text:p>
          </table:table-cell>
          <table:table-cell table:style-name="ce8"/>
          <table:table-cell office:value-type="float" office:value="971592061" table:style-name="ce16">
            <text:p>971,592,061</text:p>
          </table:table-cell>
          <table:table-cell office:value-type="string" table:style-name="ce17">
            <text:p>★★<text:s/></text:p>
          </table:table-cell>
          <table:table-cell office:value-type="float" office:value="833" table:style-name="ce50">
            <text:p>833</text:p>
          </table:table-cell>
          <table:table-cell office:value-type="percentage" office:value="8.5000000000000006E-3" table:style-name="ce46">
            <text:p>0.9%</text:p>
          </table:table-cell>
          <table:table-cell office:value-type="float" office:value="2686" table:style-name="ce50">
            <text:p>2,686</text:p>
          </table:table-cell>
          <table:table-cell office:value-type="percentage" office:value="3.0000000000000001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3064254" table:style-name="ce16">
            <text:p>123,064,254</text:p>
          </table:table-cell>
          <table:table-cell table:style-name="ce8"/>
          <table:table-cell office:value-type="float" office:value="127732713" table:style-name="ce16">
            <text:p>127,732,713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9372076" table:style-name="ce16">
            <text:p>139,372,076</text:p>
          </table:table-cell>
          <table:table-cell table:style-name="ce8"/>
          <table:table-cell office:value-type="float" office:value="151448972" table:style-name="ce16">
            <text:p>151,448,972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2.2499999999999999E-2" table:style-name="ce46">
            <text:p>2.3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39097444" table:style-name="ce16">
            <text:p>239,097,444</text:p>
          </table:table-cell>
          <table:table-cell table:style-name="ce8"/>
          <table:table-cell office:value-type="float" office:value="253789346" table:style-name="ce16">
            <text:p>253,789,346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4.1000000000000002E-2" table:style-name="ce46">
            <text:p>4.1%</text:p>
          </table:table-cell>
          <table:table-cell office:value-type="float" office:value="469" table:style-name="ce50">
            <text:p>469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003225" table:style-name="ce16">
            <text:p>38,003,225</text:p>
          </table:table-cell>
          <table:table-cell table:style-name="ce8"/>
          <table:table-cell office:value-type="float" office:value="38207648" table:style-name="ce16">
            <text:p>38,207,64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69823224" table:style-name="ce16">
            <text:p>269,823,224</text:p>
          </table:table-cell>
          <table:table-cell table:style-name="ce8"/>
          <table:table-cell office:value-type="float" office:value="277630639" table:style-name="ce16">
            <text:p>277,630,639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6631683" table:style-name="ce16">
            <text:p>76,631,683</text:p>
          </table:table-cell>
          <table:table-cell table:style-name="ce8"/>
          <table:table-cell office:value-type="float" office:value="78159234" table:style-name="ce16">
            <text:p>78,159,234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6431033" table:style-name="ce16">
            <text:p>46,431,033</text:p>
          </table:table-cell>
          <table:table-cell table:style-name="ce8"/>
          <table:table-cell office:value-type="float" office:value="45242093" table:style-name="ce16">
            <text:p>45,242,093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6.9000000000000006E-2" table:style-name="ce46">
            <text:p>6.9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9566115" table:style-name="ce16">
            <text:p>139,566,115</text:p>
          </table:table-cell>
          <table:table-cell table:style-name="ce8"/>
          <table:table-cell office:value-type="float" office:value="142345361" table:style-name="ce16">
            <text:p>142,345,361</text:p>
          </table:table-cell>
          <table:table-cell office:value-type="string" table:style-name="ce17">
            <text:p>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619887098" table:style-name="ce16">
            <text:p>619,887,098</text:p>
          </table:table-cell>
          <table:table-cell table:style-name="ce8"/>
          <table:table-cell office:value-type="float" office:value="625645972" table:style-name="ce16">
            <text:p>625,645,972</text:p>
          </table:table-cell>
          <table:table-cell office:value-type="string" table:style-name="ce17">
            <text:p>★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1399999999999999E-2" table:style-name="ce46">
            <text:p>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3395277" table:style-name="ce16">
            <text:p>203,395,277</text:p>
          </table:table-cell>
          <table:table-cell table:style-name="ce8"/>
          <table:table-cell office:value-type="float" office:value="203609933" table:style-name="ce16">
            <text:p>203,609,933</text:p>
          </table:table-cell>
          <table:table-cell office:value-type="string" table:style-name="ce17">
            <text:p>★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-4.9000000000000002E-2" table:style-name="ce46">
            <text:p>-4.9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88151621" table:style-name="ce16">
            <text:p>488,151,621</text:p>
          </table:table-cell>
          <table:table-cell table:style-name="ce8"/>
          <table:table-cell office:value-type="float" office:value="500673463" table:style-name="ce16">
            <text:p>500,673,463</text:p>
          </table:table-cell>
          <table:table-cell office:value-type="string" table:style-name="ce17">
            <text:p>★<text:s/></text:p>
          </table:table-cell>
          <table:table-cell office:value-type="float" office:value="399" table:style-name="ce50">
            <text:p>399</text:p>
          </table:table-cell>
          <table:table-cell office:value-type="percentage" office:value="7.6E-3" table:style-name="ce46">
            <text:p>0.8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76666771" table:style-name="ce16">
            <text:p>476,666,771</text:p>
          </table:table-cell>
          <table:table-cell table:style-name="ce8"/>
          <table:table-cell office:value-type="float" office:value="485962206" table:style-name="ce16">
            <text:p>485,962,206</text:p>
          </table:table-cell>
          <table:table-cell office:value-type="string" table:style-name="ce17">
            <text:p>★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3.4000000000000002E-2" table:style-name="ce46">
            <text:p>3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61797950" table:style-name="ce16">
            <text:p>261,797,950</text:p>
          </table:table-cell>
          <table:table-cell table:style-name="ce8"/>
          <table:table-cell office:value-type="float" office:value="276407416" table:style-name="ce16">
            <text:p>276,407,416</text:p>
          </table:table-cell>
          <table:table-cell office:value-type="string" table:style-name="ce17">
            <text:p>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5.8000000000000003E-2" table:style-name="ce46">
            <text:p>5.8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52717631" table:style-name="ce16">
            <text:p>252,717,631</text:p>
          </table:table-cell>
          <table:table-cell table:style-name="ce8"/>
          <table:table-cell office:value-type="float" office:value="242231127" table:style-name="ce16">
            <text:p>242,231,127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38354396" table:style-name="ce16">
            <text:p>338,354,396</text:p>
          </table:table-cell>
          <table:table-cell table:style-name="ce8"/>
          <table:table-cell office:value-type="float" office:value="342368907" table:style-name="ce16">
            <text:p>342,368,907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50">
            <text:p>178</text:p>
          </table:table-cell>
          <table:table-cell office:value-type="percentage" office:value="4.7100000000000003E-2" table:style-name="ce46">
            <text:p>4.7%</text:p>
          </table:table-cell>
          <table:table-cell office:value-type="float" office:value="710" table:style-name="ce50">
            <text:p>710</text:p>
          </table:table-cell>
          <table:table-cell office:value-type="percentage" office:value="-8.7400000000000005E-2" table:style-name="ce46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64665291" table:style-name="ce16">
            <text:p>164,665,291</text:p>
          </table:table-cell>
          <table:table-cell table:style-name="ce8"/>
          <table:table-cell office:value-type="float" office:value="154939839" table:style-name="ce16">
            <text:p>154,939,839</text:p>
          </table:table-cell>
          <table:table-cell office:value-type="string" table:style-name="ce17">
            <text:p>◎◎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2040769" table:style-name="ce16">
            <text:p>352,040,769</text:p>
          </table:table-cell>
          <table:table-cell table:style-name="ce8"/>
          <table:table-cell office:value-type="float" office:value="346323501" table:style-name="ce16">
            <text:p>346,323,501</text:p>
          </table:table-cell>
          <table:table-cell office:value-type="string" table:style-name="ce17">
            <text:p>◎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-1.7299999999999999E-2" table:style-name="ce46">
            <text:p>-1.7%</text:p>
          </table:table-cell>
          <table:table-cell office:value-type="float" office:value="997" table:style-name="ce50">
            <text:p>997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14300689" table:style-name="ce16">
            <text:p>514,300,689</text:p>
          </table:table-cell>
          <table:table-cell table:style-name="ce8"/>
          <table:table-cell office:value-type="float" office:value="521556381" table:style-name="ce16">
            <text:p>521,556,381</text:p>
          </table:table-cell>
          <table:table-cell office:value-type="string" table:style-name="ce17">
            <text:p>★<text:s/></text:p>
          </table:table-cell>
          <table:table-cell office:value-type="float" office:value="479" table:style-name="ce50">
            <text:p>479</text:p>
          </table:table-cell>
          <table:table-cell office:value-type="percentage" office:value="2.7900000000000001E-2" table:style-name="ce46">
            <text:p>2.8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99568671" table:style-name="ce16">
            <text:p>699,568,671</text:p>
          </table:table-cell>
          <table:table-cell table:style-name="ce8"/>
          <table:table-cell office:value-type="float" office:value="700406417" table:style-name="ce16">
            <text:p>700,406,417</text:p>
          </table:table-cell>
          <table:table-cell office:value-type="string" table:style-name="ce17">
            <text:p>★<text:s/></text:p>
          </table:table-cell>
          <table:table-cell office:value-type="float" office:value="567" table:style-name="ce50">
            <text:p>567</text:p>
          </table:table-cell>
          <table:table-cell office:value-type="percentage" office:value="1.43E-2" table:style-name="ce46">
            <text:p>1.4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94176900" table:style-name="ce16">
            <text:p>394,176,900</text:p>
          </table:table-cell>
          <table:table-cell table:style-name="ce8"/>
          <table:table-cell office:value-type="float" office:value="386483441" table:style-name="ce16">
            <text:p>386,483,441</text:p>
          </table:table-cell>
          <table:table-cell office:value-type="string" table:style-name="ce17">
            <text:p>◎<text:s/></text:p>
          </table:table-cell>
          <table:table-cell office:value-type="float" office:value="238" table:style-name="ce50">
            <text:p>238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9960530" table:style-name="ce16">
            <text:p>59,960,530</text:p>
          </table:table-cell>
          <table:table-cell table:style-name="ce8"/>
          <table:table-cell office:value-type="float" office:value="58502153" table:style-name="ce16">
            <text:p>58,502,153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5308413" table:style-name="ce16">
            <text:p>65,308,413</text:p>
          </table:table-cell>
          <table:table-cell table:style-name="ce8"/>
          <table:table-cell office:value-type="float" office:value="71572023" table:style-name="ce16">
            <text:p>71,572,02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5.7700000000000001E-2" table:style-name="ce46">
            <text:p>-5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006892" table:style-name="ce16">
            <text:p>8,006,892</text:p>
          </table:table-cell>
          <table:table-cell table:style-name="ce8"/>
          <table:table-cell office:value-type="float" office:value="9655848" table:style-name="ce16">
            <text:p>9,655,84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564257" table:style-name="ce16">
            <text:p>6,564,257</text:p>
          </table:table-cell>
          <table:table-cell table:style-name="ce8"/>
          <table:table-cell office:value-type="float" office:value="8087417" table:style-name="ce16">
            <text:p>8,087,41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305882533" table:style-name="ce16">
            <text:p>305,882,533</text:p>
          </table:table-cell>
          <table:table-cell table:style-name="ce8"/>
          <table:table-cell office:value-type="float" office:value="305648978" table:style-name="ce16">
            <text:p>305,648,978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457" table:style-name="ce50">
            <text:p>457</text:p>
          </table:table-cell>
          <table:table-cell office:value-type="percentage" office:value="3.1600000000000003E-2" table:style-name="ce46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61047795" table:style-name="ce16">
            <text:p>61,047,795</text:p>
          </table:table-cell>
          <table:table-cell table:style-name="ce8"/>
          <table:table-cell office:value-type="float" office:value="60505281" table:style-name="ce16">
            <text:p>60,505,281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207785" table:style-name="ce16">
            <text:p>22,207,785</text:p>
          </table:table-cell>
          <table:table-cell table:style-name="ce8"/>
          <table:table-cell office:value-type="float" office:value="25867062" table:style-name="ce16">
            <text:p>25,867,06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4158407" table:style-name="ce16">
            <text:p>54,158,407</text:p>
          </table:table-cell>
          <table:table-cell table:style-name="ce8"/>
          <table:table-cell office:value-type="float" office:value="53062793" table:style-name="ce16">
            <text:p>53,062,793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8681727" table:style-name="ce16">
            <text:p>38,681,727</text:p>
          </table:table-cell>
          <table:table-cell table:style-name="ce8"/>
          <table:table-cell office:value-type="float" office:value="36865059" table:style-name="ce16">
            <text:p>36,865,059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3416376" table:style-name="ce16">
            <text:p>53,416,376</text:p>
          </table:table-cell>
          <table:table-cell table:style-name="ce8"/>
          <table:table-cell office:value-type="float" office:value="52675178" table:style-name="ce16">
            <text:p>52,675,178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8101133" table:style-name="ce16">
            <text:p>98,101,133</text:p>
          </table:table-cell>
          <table:table-cell table:style-name="ce8"/>
          <table:table-cell office:value-type="float" office:value="97311388" table:style-name="ce16">
            <text:p>97,311,388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5227181" table:style-name="ce16">
            <text:p>55,227,181</text:p>
          </table:table-cell>
          <table:table-cell table:style-name="ce8"/>
          <table:table-cell office:value-type="float" office:value="55677569" table:style-name="ce16">
            <text:p>55,677,569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1.7500000000000002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51177585" table:style-name="ce16">
            <text:p>51,177,585</text:p>
          </table:table-cell>
          <table:table-cell table:style-name="ce8"/>
          <table:table-cell office:value-type="float" office:value="46193417" table:style-name="ce16">
            <text:p>46,193,41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1757512" table:style-name="ce16">
            <text:p>61,757,512</text:p>
          </table:table-cell>
          <table:table-cell table:style-name="ce8"/>
          <table:table-cell office:value-type="float" office:value="59283184" table:style-name="ce16">
            <text:p>59,283,184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-1.72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592763" table:style-name="ce16">
            <text:p>9,592,763</text:p>
          </table:table-cell>
          <table:table-cell table:style-name="ce8"/>
          <table:table-cell office:value-type="float" office:value="9038526" table:style-name="ce16">
            <text:p>9,038,52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824016" table:style-name="ce16">
            <text:p>23,824,016</text:p>
          </table:table-cell>
          <table:table-cell table:style-name="ce8"/>
          <table:table-cell office:value-type="float" office:value="18131603" table:style-name="ce16">
            <text:p>18,131,60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05" table:style-name="ce46">
            <text:p>-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602144" table:style-name="ce16">
            <text:p>13,602,144</text:p>
          </table:table-cell>
          <table:table-cell table:style-name="ce8"/>
          <table:table-cell office:value-type="float" office:value="11080781" table:style-name="ce16">
            <text:p>11,080,7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6016092" table:style-name="ce16">
            <text:p>6,016,092</text:p>
          </table:table-cell>
          <table:table-cell table:style-name="ce8"/>
          <table:table-cell office:value-type="float" office:value="5539831" table:style-name="ce16">
            <text:p>5,539,8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365958" table:style-name="ce16">
            <text:p>11,365,958</text:p>
          </table:table-cell>
          <table:table-cell table:style-name="ce8"/>
          <table:table-cell office:value-type="float" office:value="13574548" table:style-name="ce16">
            <text:p>13,574,54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61693" table:style-name="ce16">
            <text:p>2,961,693</text:p>
          </table:table-cell>
          <table:table-cell table:style-name="ce8"/>
          <table:table-cell office:value-type="float" office:value="2926414" table:style-name="ce16">
            <text:p>2,926,41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848339" table:style-name="ce16">
            <text:p>15,848,339</text:p>
          </table:table-cell>
          <table:table-cell table:style-name="ce8"/>
          <table:table-cell office:value-type="float" office:value="15570121" table:style-name="ce16">
            <text:p>15,570,12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77095" table:style-name="ce16">
            <text:p>6,377,095</text:p>
          </table:table-cell>
          <table:table-cell table:style-name="ce8"/>
          <table:table-cell office:value-type="float" office:value="6687779" table:style-name="ce16">
            <text:p>6,687,77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9554096" table:style-name="ce16">
            <text:p>69,554,096</text:p>
          </table:table-cell>
          <table:table-cell table:style-name="ce8"/>
          <table:table-cell office:value-type="float" office:value="70045002" table:style-name="ce16">
            <text:p>70,045,002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795175" table:style-name="ce16">
            <text:p>28,795,175</text:p>
          </table:table-cell>
          <table:table-cell table:style-name="ce8"/>
          <table:table-cell office:value-type="float" office:value="28059304" table:style-name="ce16">
            <text:p>28,059,304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901598" table:style-name="ce16">
            <text:p>29,901,598</text:p>
          </table:table-cell>
          <table:table-cell table:style-name="ce8"/>
          <table:table-cell office:value-type="float" office:value="29069541" table:style-name="ce16">
            <text:p>29,069,541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30001656" table:style-name="ce16">
            <text:p>330,001,656</text:p>
          </table:table-cell>
          <table:table-cell table:style-name="ce8"/>
          <table:table-cell office:value-type="float" office:value="392747931" table:style-name="ce16">
            <text:p>392,747,931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285" table:style-name="ce46">
            <text:p>12.9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867210" table:style-name="ce16">
            <text:p>24,867,210</text:p>
          </table:table-cell>
          <table:table-cell table:style-name="ce8"/>
          <table:table-cell office:value-type="float" office:value="24578960" table:style-name="ce16">
            <text:p>24,578,96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692481" table:style-name="ce16">
            <text:p>6,692,481</text:p>
          </table:table-cell>
          <table:table-cell table:style-name="ce8"/>
          <table:table-cell office:value-type="float" office:value="6824160" table:style-name="ce16">
            <text:p>6,824,16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286549" table:style-name="ce16">
            <text:p>9,286,549</text:p>
          </table:table-cell>
          <table:table-cell table:style-name="ce8"/>
          <table:table-cell office:value-type="float" office:value="9571184" table:style-name="ce16">
            <text:p>9,571,18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2238215" table:style-name="ce16">
            <text:p>122,238,215</text:p>
          </table:table-cell>
          <table:table-cell table:style-name="ce8"/>
          <table:table-cell office:value-type="float" office:value="123627279" table:style-name="ce16">
            <text:p>123,627,279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1.0500000000000001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8606387" table:style-name="ce16">
            <text:p>38,606,387</text:p>
          </table:table-cell>
          <table:table-cell table:style-name="ce8"/>
          <table:table-cell office:value-type="float" office:value="37412582" table:style-name="ce16">
            <text:p>37,412,582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0.08" table:style-name="ce46">
            <text:p>-8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8876997" table:style-name="ce16">
            <text:p>18,876,997</text:p>
          </table:table-cell>
          <table:table-cell table:style-name="ce8"/>
          <table:table-cell office:value-type="float" office:value="18233525" table:style-name="ce16">
            <text:p>18,233,52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597212" table:style-name="ce16">
            <text:p>16,597,212</text:p>
          </table:table-cell>
          <table:table-cell table:style-name="ce8"/>
          <table:table-cell office:value-type="float" office:value="17819887" table:style-name="ce16">
            <text:p>17,819,8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3474405" table:style-name="ce16">
            <text:p>23,474,405</text:p>
          </table:table-cell>
          <table:table-cell table:style-name="ce8"/>
          <table:table-cell office:value-type="float" office:value="22186621" table:style-name="ce16">
            <text:p>22,186,62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392416" table:style-name="ce16">
            <text:p>8,392,416</text:p>
          </table:table-cell>
          <table:table-cell table:style-name="ce8"/>
          <table:table-cell office:value-type="float" office:value="8293912" table:style-name="ce16">
            <text:p>8,293,91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3014018" table:style-name="ce16">
            <text:p>43,014,018</text:p>
          </table:table-cell>
          <table:table-cell table:style-name="ce8"/>
          <table:table-cell office:value-type="float" office:value="41617720" table:style-name="ce16">
            <text:p>41,617,720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54678" table:style-name="ce16">
            <text:p>3,554,678</text:p>
          </table:table-cell>
          <table:table-cell table:style-name="ce8"/>
          <table:table-cell office:value-type="float" office:value="3651183" table:style-name="ce16">
            <text:p>3,651,18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100020" table:style-name="ce16">
            <text:p>8,100,020</text:p>
          </table:table-cell>
          <table:table-cell table:style-name="ce8"/>
          <table:table-cell office:value-type="float" office:value="8891863" table:style-name="ce16">
            <text:p>8,891,8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22287" table:style-name="ce16">
            <text:p>2,422,287</text:p>
          </table:table-cell>
          <table:table-cell table:style-name="ce8"/>
          <table:table-cell office:value-type="float" office:value="1978361" table:style-name="ce16">
            <text:p>1,978,36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1663" table:style-name="ce16">
            <text:p>141,663</text:p>
          </table:table-cell>
          <table:table-cell table:style-name="ce8"/>
          <table:table-cell office:value-type="float" office:value="108599" table:style-name="ce16">
            <text:p>108,5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5995101" table:style-name="ce16">
            <text:p>25,995,101</text:p>
          </table:table-cell>
          <table:table-cell table:style-name="ce8"/>
          <table:table-cell office:value-type="float" office:value="27453577" table:style-name="ce16">
            <text:p>27,453,577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618445" table:style-name="ce16">
            <text:p>4,618,445</text:p>
          </table:table-cell>
          <table:table-cell table:style-name="ce8"/>
          <table:table-cell office:value-type="float" office:value="4401919" table:style-name="ce16">
            <text:p>4,401,91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251641" table:style-name="ce16">
            <text:p>4,251,641</text:p>
          </table:table-cell>
          <table:table-cell table:style-name="ce8"/>
          <table:table-cell office:value-type="float" office:value="4517682" table:style-name="ce16">
            <text:p>4,517,68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211684" table:style-name="ce16">
            <text:p>6,211,684</text:p>
          </table:table-cell>
          <table:table-cell table:style-name="ce8"/>
          <table:table-cell office:value-type="float" office:value="6358830" table:style-name="ce16">
            <text:p>6,358,83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65941" table:style-name="ce16">
            <text:p>5,765,941</text:p>
          </table:table-cell>
          <table:table-cell table:style-name="ce8"/>
          <table:table-cell office:value-type="float" office:value="5749349" table:style-name="ce16">
            <text:p>5,749,34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209852" table:style-name="ce16">
            <text:p>15,209,852</text:p>
          </table:table-cell>
          <table:table-cell table:style-name="ce8"/>
          <table:table-cell office:value-type="float" office:value="16493679" table:style-name="ce16">
            <text:p>16,493,67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935228" table:style-name="ce16">
            <text:p>20,935,228</text:p>
          </table:table-cell>
          <table:table-cell table:style-name="ce8"/>
          <table:table-cell office:value-type="float" office:value="18039011" table:style-name="ce16">
            <text:p>18,039,01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4413981" table:style-name="ce16">
            <text:p>14,413,981</text:p>
          </table:table-cell>
          <table:table-cell table:style-name="ce8"/>
          <table:table-cell office:value-type="float" office:value="16596387" table:style-name="ce16">
            <text:p>16,596,38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6600839" table:style-name="ce16">
            <text:p>26,600,839</text:p>
          </table:table-cell>
          <table:table-cell table:style-name="ce8"/>
          <table:table-cell office:value-type="float" office:value="21951935" table:style-name="ce16">
            <text:p>21,951,935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020014" table:style-name="ce16">
            <text:p>7,020,014</text:p>
          </table:table-cell>
          <table:table-cell table:style-name="ce8"/>
          <table:table-cell office:value-type="float" office:value="6704994" table:style-name="ce16">
            <text:p>6,704,99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544536" table:style-name="ce16">
            <text:p>23,544,536</text:p>
          </table:table-cell>
          <table:table-cell table:style-name="ce8"/>
          <table:table-cell office:value-type="float" office:value="7031938" table:style-name="ce16">
            <text:p>7,031,938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762169" table:style-name="ce16">
            <text:p>7,762,169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921663" table:style-name="ce16">
            <text:p>10,921,663</text:p>
          </table:table-cell>
          <table:table-cell table:style-name="ce8"/>
          <table:table-cell office:value-type="float" office:value="11722990" table:style-name="ce16">
            <text:p>11,722,9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71555" table:style-name="ce16">
            <text:p>5,571,555</text:p>
          </table:table-cell>
          <table:table-cell table:style-name="ce8"/>
          <table:table-cell office:value-type="float" office:value="5739463" table:style-name="ce16">
            <text:p>5,739,46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30436" table:style-name="ce16">
            <text:p>2,230,436</text:p>
          </table:table-cell>
          <table:table-cell table:style-name="ce8"/>
          <table:table-cell office:value-type="float" office:value="2034084" table:style-name="ce16">
            <text:p>2,034,0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9272828" table:style-name="ce16">
            <text:p>19,272,828</text:p>
          </table:table-cell>
          <table:table-cell table:style-name="ce8"/>
          <table:table-cell office:value-type="float" office:value="16619777" table:style-name="ce16">
            <text:p>16,619,7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569082" table:style-name="ce16">
            <text:p>8,569,082</text:p>
          </table:table-cell>
          <table:table-cell table:style-name="ce8"/>
          <table:table-cell office:value-type="float" office:value="9081884" table:style-name="ce16">
            <text:p>9,081,88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47469" table:style-name="ce16">
            <text:p>2,347,469</text:p>
          </table:table-cell>
          <table:table-cell table:style-name="ce8"/>
          <table:table-cell office:value-type="float" office:value="2440198" table:style-name="ce16">
            <text:p>2,440,19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8271028" table:style-name="ce16">
            <text:p>38,271,028</text:p>
          </table:table-cell>
          <table:table-cell table:style-name="ce8"/>
          <table:table-cell office:value-type="float" office:value="30760944" table:style-name="ce16">
            <text:p>30,760,94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422132" table:style-name="ce16">
            <text:p>7,422,132</text:p>
          </table:table-cell>
          <table:table-cell table:style-name="ce8"/>
          <table:table-cell office:value-type="float" office:value="8698237" table:style-name="ce16">
            <text:p>8,698,2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37840000000000001" table:style-name="ce47">
            <text:p>-3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09359" table:style-name="ce16">
            <text:p>2,409,359</text:p>
          </table:table-cell>
          <table:table-cell table:style-name="ce8"/>
          <table:table-cell office:value-type="float" office:value="295411" table:style-name="ce16">
            <text:p>295,4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41259" table:style-name="ce16">
            <text:p>1,041,259</text:p>
          </table:table-cell>
          <table:table-cell table:style-name="ce8"/>
          <table:table-cell office:value-type="float" office:value="1118745" table:style-name="ce16">
            <text:p>1,118,7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714950" table:style-name="ce16">
            <text:p>7,714,950</text:p>
          </table:table-cell>
          <table:table-cell table:style-name="ce8"/>
          <table:table-cell office:value-type="float" office:value="7613119" table:style-name="ce16">
            <text:p>7,613,11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3953217" table:style-name="ce16">
            <text:p>53,953,217</text:p>
          </table:table-cell>
          <table:table-cell table:style-name="ce8"/>
          <table:table-cell office:value-type="float" office:value="52694564" table:style-name="ce16">
            <text:p>52,694,564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13">
            <text:p>37</text:p>
          </table:table-cell>
          <table:table-cell office:value-type="percentage" office:value="0.1212" table:style-name="ce55">
            <text:p>12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697350" table:style-name="ce16">
            <text:p>5,697,350</text:p>
          </table:table-cell>
          <table:table-cell table:style-name="ce8"/>
          <table:table-cell office:value-type="float" office:value="7515016" table:style-name="ce16">
            <text:p>7,515,0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821798" table:style-name="ce16">
            <text:p>31,821,798</text:p>
          </table:table-cell>
          <table:table-cell table:style-name="ce8"/>
          <table:table-cell office:value-type="float" office:value="33116209" table:style-name="ce16">
            <text:p>33,116,209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47715" table:style-name="ce16">
            <text:p>1,947,715</text:p>
          </table:table-cell>
          <table:table-cell table:style-name="ce8"/>
          <table:table-cell office:value-type="float" office:value="1864327" table:style-name="ce16">
            <text:p>1,864,32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394534" table:style-name="ce16">
            <text:p>5,394,534</text:p>
          </table:table-cell>
          <table:table-cell table:style-name="ce8"/>
          <table:table-cell office:value-type="float" office:value="4793536" table:style-name="ce16">
            <text:p>4,793,5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251088" table:style-name="ce16">
            <text:p>5,251,088</text:p>
          </table:table-cell>
          <table:table-cell table:style-name="ce8"/>
          <table:table-cell office:value-type="float" office:value="4900725" table:style-name="ce16">
            <text:p>4,900,72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35973" table:style-name="ce16">
            <text:p>6,835,973</text:p>
          </table:table-cell>
          <table:table-cell table:style-name="ce8"/>
          <table:table-cell office:value-type="float" office:value="6220639" table:style-name="ce16">
            <text:p>6,220,63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424462" table:style-name="ce16">
            <text:p>9,424,462</text:p>
          </table:table-cell>
          <table:table-cell table:style-name="ce8"/>
          <table:table-cell office:value-type="float" office:value="8697780" table:style-name="ce16">
            <text:p>8,697,78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29060" table:style-name="ce16">
            <text:p>3,529,060</text:p>
          </table:table-cell>
          <table:table-cell table:style-name="ce8"/>
          <table:table-cell office:value-type="float" office:value="3066181" table:style-name="ce16">
            <text:p>3,066,1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526671" table:style-name="ce16">
            <text:p>8,526,671</text:p>
          </table:table-cell>
          <table:table-cell table:style-name="ce8"/>
          <table:table-cell office:value-type="float" office:value="10417164" table:style-name="ce16">
            <text:p>10,417,1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6327157" table:style-name="ce16">
            <text:p>16,327,157</text:p>
          </table:table-cell>
          <table:table-cell table:style-name="ce8"/>
          <table:table-cell office:value-type="float" office:value="18899327" table:style-name="ce16">
            <text:p>18,899,32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1743" table:style-name="ce16">
            <text:p>1,931,743</text:p>
          </table:table-cell>
          <table:table-cell table:style-name="ce8"/>
          <table:table-cell office:value-type="float" office:value="1872887" table:style-name="ce16">
            <text:p>1,872,88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34003492" table:style-name="ce16">
            <text:p>2,234,003,492</text:p>
          </table:table-cell>
          <table:table-cell table:style-name="ce8"/>
          <table:table-cell office:value-type="float" office:value="2395297221" table:style-name="ce16">
            <text:p>2,395,297,221</text:p>
          </table:table-cell>
          <table:table-cell office:value-type="string" table:style-name="ce17">
            <text:p>★★★<text:s/></text:p>
          </table:table-cell>
          <table:table-cell office:value-type="float" office:value="1710" table:style-name="ce48">
            <text:p>1,710</text:p>
          </table:table-cell>
          <table:table-cell office:value-type="percentage" office:value="-2.8999999999999998E-3" table:style-name="ce47">
            <text:p>-0.3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504223276" table:style-name="ce16">
            <text:p>504,223,276</text:p>
          </table:table-cell>
          <table:table-cell table:style-name="ce8"/>
          <table:table-cell office:value-type="float" office:value="527052162" table:style-name="ce16">
            <text:p>527,052,162</text:p>
          </table:table-cell>
          <table:table-cell office:value-type="string" table:style-name="ce17">
            <text:p>★★<text:s/></text:p>
          </table:table-cell>
          <table:table-cell office:value-type="float" office:value="264" table:style-name="ce48">
            <text:p>264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9125151" table:style-name="ce16">
            <text:p>79,125,151</text:p>
          </table:table-cell>
          <table:table-cell table:style-name="ce8"/>
          <table:table-cell office:value-type="float" office:value="81739479" table:style-name="ce16">
            <text:p>81,739,479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8787116" table:style-name="ce16">
            <text:p>88,787,116</text:p>
          </table:table-cell>
          <table:table-cell table:style-name="ce8"/>
          <table:table-cell office:value-type="float" office:value="90175444" table:style-name="ce16">
            <text:p>90,175,444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92791409" table:style-name="ce16">
            <text:p>392,791,409</text:p>
          </table:table-cell>
          <table:table-cell table:style-name="ce8"/>
          <table:table-cell office:value-type="float" office:value="382316095" table:style-name="ce16">
            <text:p>382,316,095</text:p>
          </table:table-cell>
          <table:table-cell office:value-type="string" table:style-name="ce17">
            <text:p>◎<text:s/></text:p>
          </table:table-cell>
          <table:table-cell office:value-type="float" office:value="297" table:style-name="ce48">
            <text:p>297</text:p>
          </table:table-cell>
          <table:table-cell office:value-type="percentage" office:value="6.83E-2" table:style-name="ce47">
            <text:p>6.8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82893566" table:style-name="ce16">
            <text:p>182,893,566</text:p>
          </table:table-cell>
          <table:table-cell table:style-name="ce8"/>
          <table:table-cell office:value-type="float" office:value="184020574" table:style-name="ce16">
            <text:p>184,020,574</text:p>
          </table:table-cell>
          <table:table-cell office:value-type="string" table:style-name="ce17">
            <text:p>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7.1000000000000004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359889" table:style-name="ce16">
            <text:p>71,359,889</text:p>
          </table:table-cell>
          <table:table-cell table:style-name="ce8"/>
          <table:table-cell office:value-type="float" office:value="81221556" table:style-name="ce16">
            <text:p>81,221,55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5567480" table:style-name="ce16">
            <text:p>85,567,480</text:p>
          </table:table-cell>
          <table:table-cell table:style-name="ce8"/>
          <table:table-cell office:value-type="float" office:value="91255889" table:style-name="ce16">
            <text:p>91,255,889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5381258" table:style-name="ce16">
            <text:p>125,381,258</text:p>
          </table:table-cell>
          <table:table-cell table:style-name="ce8"/>
          <table:table-cell office:value-type="float" office:value="122585400" table:style-name="ce16">
            <text:p>122,585,400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5141615" table:style-name="ce16">
            <text:p>305,141,615</text:p>
          </table:table-cell>
          <table:table-cell table:style-name="ce8"/>
          <table:table-cell office:value-type="float" office:value="299474553" table:style-name="ce16">
            <text:p>299,474,553</text:p>
          </table:table-cell>
          <table:table-cell office:value-type="string" table:style-name="ce17">
            <text:p>◎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-4.4600000000000001E-2" table:style-name="ce47">
            <text:p>-4.5%</text:p>
          </table:table-cell>
          <table:table-cell office:value-type="float" office:value="389" table:style-name="ce48">
            <text:p>389</text:p>
          </table:table-cell>
          <table:table-cell office:value-type="percentage" office:value="-0.1525" table:style-name="ce47">
            <text:p>-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7005894" table:style-name="ce16">
            <text:p>157,005,894</text:p>
          </table:table-cell>
          <table:table-cell table:style-name="ce8"/>
          <table:table-cell office:value-type="float" office:value="164442316" table:style-name="ce16">
            <text:p>164,442,316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3419530" table:style-name="ce16">
            <text:p>173,419,530</text:p>
          </table:table-cell>
          <table:table-cell table:style-name="ce8"/>
          <table:table-cell office:value-type="float" office:value="181600813" table:style-name="ce16">
            <text:p>181,600,813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12902212" table:style-name="ce16">
            <text:p>212,902,212</text:p>
          </table:table-cell>
          <table:table-cell table:style-name="ce8"/>
          <table:table-cell office:value-type="float" office:value="197666286" table:style-name="ce16">
            <text:p>197,666,286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3042466" table:style-name="ce16">
            <text:p>263,042,466</text:p>
          </table:table-cell>
          <table:table-cell table:style-name="ce8"/>
          <table:table-cell office:value-type="float" office:value="270298684" table:style-name="ce16">
            <text:p>270,298,684</text:p>
          </table:table-cell>
          <table:table-cell office:value-type="string" table:style-name="ce17">
            <text:p>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2.52E-2" table:style-name="ce47">
            <text:p>2.5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8135420" table:style-name="ce16">
            <text:p>58,135,420</text:p>
          </table:table-cell>
          <table:table-cell table:style-name="ce8"/>
          <table:table-cell office:value-type="float" office:value="63882690" table:style-name="ce16">
            <text:p>63,882,69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07984970" table:style-name="ce16">
            <text:p>207,984,970</text:p>
          </table:table-cell>
          <table:table-cell table:style-name="ce8"/>
          <table:table-cell office:value-type="float" office:value="210384640" table:style-name="ce16">
            <text:p>210,384,640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3.7900000000000003E-2" table:style-name="ce47">
            <text:p>-3.8%</text:p>
          </table:table-cell>
          <table:table-cell office:value-type="float" office:value="616" table:style-name="ce48">
            <text:p>6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2045986" table:style-name="ce16">
            <text:p>52,045,986</text:p>
          </table:table-cell>
          <table:table-cell table:style-name="ce8"/>
          <table:table-cell office:value-type="float" office:value="51466817" table:style-name="ce16">
            <text:p>51,466,817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3843504" table:style-name="ce16">
            <text:p>73,843,504</text:p>
          </table:table-cell>
          <table:table-cell table:style-name="ce8"/>
          <table:table-cell office:value-type="float" office:value="76170652" table:style-name="ce16">
            <text:p>76,170,652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605254" table:style-name="ce16">
            <text:p>5,605,254</text:p>
          </table:table-cell>
          <table:table-cell table:style-name="ce8"/>
          <table:table-cell office:value-type="float" office:value="5040561" table:style-name="ce16">
            <text:p>5,040,5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191911" table:style-name="ce16">
            <text:p>20,191,911</text:p>
          </table:table-cell>
          <table:table-cell table:style-name="ce8"/>
          <table:table-cell office:value-type="float" office:value="21315605" table:style-name="ce16">
            <text:p>21,315,605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992012" table:style-name="ce16">
            <text:p>18,992,012</text:p>
          </table:table-cell>
          <table:table-cell table:style-name="ce8"/>
          <table:table-cell office:value-type="float" office:value="19615234" table:style-name="ce16">
            <text:p>19,615,23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907732" table:style-name="ce16">
            <text:p>10,907,732</text:p>
          </table:table-cell>
          <table:table-cell table:style-name="ce8"/>
          <table:table-cell office:value-type="float" office:value="9618446" table:style-name="ce16">
            <text:p>9,618,4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745820" table:style-name="ce16">
            <text:p>19,745,820</text:p>
          </table:table-cell>
          <table:table-cell table:style-name="ce8"/>
          <table:table-cell office:value-type="float" office:value="22949030" table:style-name="ce16">
            <text:p>22,949,03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0.30649999999999999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885813" table:style-name="ce16">
            <text:p>13,885,813</text:p>
          </table:table-cell>
          <table:table-cell table:style-name="ce8"/>
          <table:table-cell office:value-type="float" office:value="16275373" table:style-name="ce16">
            <text:p>16,275,3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504073" table:style-name="ce16">
            <text:p>37,504,073</text:p>
          </table:table-cell>
          <table:table-cell table:style-name="ce8"/>
          <table:table-cell office:value-type="float" office:value="37893835" table:style-name="ce16">
            <text:p>37,893,835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6890186" table:style-name="ce16">
            <text:p>116,890,186</text:p>
          </table:table-cell>
          <table:table-cell table:style-name="ce8"/>
          <table:table-cell office:value-type="float" office:value="117957448" table:style-name="ce16">
            <text:p>117,957,448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65780530" table:style-name="ce16">
            <text:p>65,780,530</text:p>
          </table:table-cell>
          <table:table-cell table:style-name="ce8"/>
          <table:table-cell office:value-type="float" office:value="72771392" table:style-name="ce16">
            <text:p>72,771,39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34289999999999998" table:style-name="ce47">
            <text:p>34.3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37152445" table:style-name="ce16">
            <text:p>237,152,445</text:p>
          </table:table-cell>
          <table:table-cell table:style-name="ce8"/>
          <table:table-cell office:value-type="float" office:value="256960486" table:style-name="ce16">
            <text:p>256,960,48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060668" table:style-name="ce16">
            <text:p>45,060,668</text:p>
          </table:table-cell>
          <table:table-cell table:style-name="ce8"/>
          <table:table-cell office:value-type="float" office:value="50500986" table:style-name="ce16">
            <text:p>50,500,98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62148029" table:style-name="ce16">
            <text:p>262,148,029</text:p>
          </table:table-cell>
          <table:table-cell table:style-name="ce8"/>
          <table:table-cell office:value-type="float" office:value="275922776" table:style-name="ce16">
            <text:p>275,922,776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4.0300000000000002E-2" table:style-name="ce47">
            <text:p>4.0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79337" table:style-name="ce16">
            <text:p>2,479,337</text:p>
          </table:table-cell>
          <table:table-cell table:style-name="ce8"/>
          <table:table-cell office:value-type="float" office:value="2821162" table:style-name="ce16">
            <text:p>2,821,16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329267" table:style-name="ce16">
            <text:p>3,329,267</text:p>
          </table:table-cell>
          <table:table-cell table:style-name="ce8"/>
          <table:table-cell office:value-type="float" office:value="3376156" table:style-name="ce16">
            <text:p>3,376,15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363332" table:style-name="ce16">
            <text:p>43,363,332</text:p>
          </table:table-cell>
          <table:table-cell table:style-name="ce8"/>
          <table:table-cell office:value-type="float" office:value="44395170" table:style-name="ce16">
            <text:p>44,395,170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973992" table:style-name="ce16">
            <text:p>3,973,992</text:p>
          </table:table-cell>
          <table:table-cell table:style-name="ce8"/>
          <table:table-cell office:value-type="float" office:value="2420934" table:style-name="ce16">
            <text:p>2,420,9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770089" table:style-name="ce16">
            <text:p>7,770,089</text:p>
          </table:table-cell>
          <table:table-cell table:style-name="ce8"/>
          <table:table-cell office:value-type="float" office:value="6352851" table:style-name="ce16">
            <text:p>6,352,8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926401" table:style-name="ce16">
            <text:p>21,926,401</text:p>
          </table:table-cell>
          <table:table-cell table:style-name="ce8"/>
          <table:table-cell office:value-type="float" office:value="21264726" table:style-name="ce16">
            <text:p>21,264,72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3418367" table:style-name="ce16">
            <text:p>13,418,367</text:p>
          </table:table-cell>
          <table:table-cell table:style-name="ce8"/>
          <table:table-cell office:value-type="float" office:value="11521248" table:style-name="ce16">
            <text:p>11,521,24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8139935" table:style-name="ce16">
            <text:p>8,139,935</text:p>
          </table:table-cell>
          <table:table-cell table:style-name="ce8"/>
          <table:table-cell office:value-type="float" office:value="11522600" table:style-name="ce16">
            <text:p>11,522,60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010559" table:style-name="ce16">
            <text:p>6,010,559</text:p>
          </table:table-cell>
          <table:table-cell table:style-name="ce8"/>
          <table:table-cell office:value-type="float" office:value="5710223" table:style-name="ce16">
            <text:p>5,710,22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913195" table:style-name="ce16">
            <text:p>3,913,195</text:p>
          </table:table-cell>
          <table:table-cell table:style-name="ce8"/>
          <table:table-cell office:value-type="float" office:value="2572889" table:style-name="ce16">
            <text:p>2,572,8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429149" table:style-name="ce16">
            <text:p>39,429,149</text:p>
          </table:table-cell>
          <table:table-cell table:style-name="ce8"/>
          <table:table-cell office:value-type="float" office:value="39822428" table:style-name="ce16">
            <text:p>39,822,428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328379" table:style-name="ce16">
            <text:p>21,328,379</text:p>
          </table:table-cell>
          <table:table-cell table:style-name="ce8"/>
          <table:table-cell office:value-type="float" office:value="21285706" table:style-name="ce16">
            <text:p>21,285,70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8518197" table:style-name="ce16">
            <text:p>8,518,197</text:p>
          </table:table-cell>
          <table:table-cell table:style-name="ce8"/>
          <table:table-cell office:value-type="float" office:value="10005302" table:style-name="ce16">
            <text:p>10,005,30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1.2857000000000001" table:style-name="ce47">
            <text:p>1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208686" table:style-name="ce16">
            <text:p>9,208,686</text:p>
          </table:table-cell>
          <table:table-cell table:style-name="ce8"/>
          <table:table-cell office:value-type="float" office:value="8845559" table:style-name="ce16">
            <text:p>8,845,55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779951" table:style-name="ce16">
            <text:p>54,779,951</text:p>
          </table:table-cell>
          <table:table-cell table:style-name="ce8"/>
          <table:table-cell office:value-type="float" office:value="57250336" table:style-name="ce16">
            <text:p>57,250,336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6372253" table:style-name="ce16">
            <text:p>76,372,253</text:p>
          </table:table-cell>
          <table:table-cell table:style-name="ce8"/>
          <table:table-cell office:value-type="float" office:value="72943633" table:style-name="ce16">
            <text:p>72,943,633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598885" table:style-name="ce16">
            <text:p>17,598,885</text:p>
          </table:table-cell>
          <table:table-cell table:style-name="ce8"/>
          <table:table-cell office:value-type="float" office:value="17517901" table:style-name="ce16">
            <text:p>17,517,901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61369" table:style-name="ce16">
            <text:p>9,361,369</text:p>
          </table:table-cell>
          <table:table-cell table:style-name="ce8"/>
          <table:table-cell office:value-type="float" office:value="9089535" table:style-name="ce16">
            <text:p>9,089,53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271183" table:style-name="ce16">
            <text:p>6,271,183</text:p>
          </table:table-cell>
          <table:table-cell table:style-name="ce8"/>
          <table:table-cell office:value-type="float" office:value="6592772" table:style-name="ce16">
            <text:p>6,592,77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518778" table:style-name="ce16">
            <text:p>17,518,778</text:p>
          </table:table-cell>
          <table:table-cell table:style-name="ce8"/>
          <table:table-cell office:value-type="float" office:value="14415528" table:style-name="ce16">
            <text:p>14,415,52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156734" table:style-name="ce16">
            <text:p>9,156,734</text:p>
          </table:table-cell>
          <table:table-cell table:style-name="ce8"/>
          <table:table-cell office:value-type="float" office:value="9533130" table:style-name="ce16">
            <text:p>9,533,13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613906" table:style-name="ce16">
            <text:p>17,613,906</text:p>
          </table:table-cell>
          <table:table-cell table:style-name="ce8"/>
          <table:table-cell office:value-type="float" office:value="19649039" table:style-name="ce16">
            <text:p>19,649,0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657846" table:style-name="ce16">
            <text:p>9,657,846</text:p>
          </table:table-cell>
          <table:table-cell table:style-name="ce8"/>
          <table:table-cell office:value-type="float" office:value="9339881" table:style-name="ce16">
            <text:p>9,339,88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801187" table:style-name="ce16">
            <text:p>12,801,187</text:p>
          </table:table-cell>
          <table:table-cell table:style-name="ce8"/>
          <table:table-cell office:value-type="float" office:value="13356480" table:style-name="ce16">
            <text:p>13,356,480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43123" table:style-name="ce16">
            <text:p>2,243,123</text:p>
          </table:table-cell>
          <table:table-cell table:style-name="ce8"/>
          <table:table-cell office:value-type="float" office:value="2517010" table:style-name="ce16">
            <text:p>2,517,0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82343" table:style-name="ce16">
            <text:p>2,082,343</text:p>
          </table:table-cell>
          <table:table-cell table:style-name="ce8"/>
          <table:table-cell office:value-type="float" office:value="2134271" table:style-name="ce16">
            <text:p>2,134,2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273597" table:style-name="ce16">
            <text:p>14,273,597</text:p>
          </table:table-cell>
          <table:table-cell table:style-name="ce8"/>
          <table:table-cell office:value-type="float" office:value="13564416" table:style-name="ce16">
            <text:p>13,564,41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646507" table:style-name="ce16">
            <text:p>12,646,507</text:p>
          </table:table-cell>
          <table:table-cell table:style-name="ce8"/>
          <table:table-cell office:value-type="float" office:value="10923269" table:style-name="ce16">
            <text:p>10,923,26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22978" table:style-name="ce16">
            <text:p>3,722,978</text:p>
          </table:table-cell>
          <table:table-cell table:style-name="ce8"/>
          <table:table-cell office:value-type="float" office:value="3492489" table:style-name="ce16">
            <text:p>3,492,48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91907477" table:style-name="ce16">
            <text:p>191,907,477</text:p>
          </table:table-cell>
          <table:table-cell table:style-name="ce8"/>
          <table:table-cell office:value-type="float" office:value="187300411" table:style-name="ce16">
            <text:p>187,300,411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5.7500000000000002E-2" table:style-name="ce47">
            <text:p>-5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290612" table:style-name="ce16">
            <text:p>9,290,612</text:p>
          </table:table-cell>
          <table:table-cell table:style-name="ce8"/>
          <table:table-cell office:value-type="float" office:value="9431205" table:style-name="ce16">
            <text:p>9,431,20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57977" table:style-name="ce16">
            <text:p>6,257,977</text:p>
          </table:table-cell>
          <table:table-cell table:style-name="ce8"/>
          <table:table-cell office:value-type="float" office:value="6942677" table:style-name="ce16">
            <text:p>6,942,67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60903" table:style-name="ce16">
            <text:p>4,760,903</text:p>
          </table:table-cell>
          <table:table-cell table:style-name="ce8"/>
          <table:table-cell office:value-type="float" office:value="4359927" table:style-name="ce16">
            <text:p>4,359,9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610543" table:style-name="ce16">
            <text:p>17,610,543</text:p>
          </table:table-cell>
          <table:table-cell table:style-name="ce8"/>
          <table:table-cell office:value-type="float" office:value="19250070" table:style-name="ce16">
            <text:p>19,250,07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127145" table:style-name="ce16">
            <text:p>8,127,145</text:p>
          </table:table-cell>
          <table:table-cell table:style-name="ce8"/>
          <table:table-cell office:value-type="float" office:value="7559800" table:style-name="ce16">
            <text:p>7,559,80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789858" table:style-name="ce16">
            <text:p>7,789,858</text:p>
          </table:table-cell>
          <table:table-cell table:style-name="ce8"/>
          <table:table-cell office:value-type="float" office:value="7327397" table:style-name="ce16">
            <text:p>7,327,39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158119" table:style-name="ce16">
            <text:p>158,119</text:p>
          </table:table-cell>
          <table:table-cell table:style-name="ce8"/>
          <table:table-cell office:value-type="float" office:value="372410" table:style-name="ce16">
            <text:p>372,41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10673" table:style-name="ce16">
            <text:p>1,810,673</text:p>
          </table:table-cell>
          <table:table-cell table:style-name="ce8"/>
          <table:table-cell office:value-type="float" office:value="1529795" table:style-name="ce16">
            <text:p>1,529,7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323475405" table:style-name="ce16">
            <text:p>1,323,475,405</text:p>
          </table:table-cell>
          <table:table-cell table:style-name="ce8"/>
          <table:table-cell office:value-type="float" office:value="1382359285" table:style-name="ce16">
            <text:p>1,382,359,285</text:p>
          </table:table-cell>
          <table:table-cell office:value-type="string" table:style-name="ce17">
            <text:p>★★<text:s/></text:p>
          </table:table-cell>
          <table:table-cell office:value-type="float" office:value="924" table:style-name="ce48">
            <text:p>924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34907455" table:style-name="ce16">
            <text:p>934,907,455</text:p>
          </table:table-cell>
          <table:table-cell table:style-name="ce8"/>
          <table:table-cell office:value-type="float" office:value="1000593894" table:style-name="ce16">
            <text:p>1,000,593,894</text:p>
          </table:table-cell>
          <table:table-cell office:value-type="string" table:style-name="ce17">
            <text:p>★★★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1433" table:style-name="ce48">
            <text:p>1,433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95798584" table:style-name="ce16">
            <text:p>695,798,584</text:p>
          </table:table-cell>
          <table:table-cell table:style-name="ce8"/>
          <table:table-cell office:value-type="float" office:value="694970295" table:style-name="ce16">
            <text:p>694,970,295</text:p>
          </table:table-cell>
          <table:table-cell office:value-type="string" table:style-name="ce17">
            <text:p>◎<text:s/></text:p>
          </table:table-cell>
          <table:table-cell office:value-type="float" office:value="493" table:style-name="ce48">
            <text:p>493</text:p>
          </table:table-cell>
          <table:table-cell office:value-type="percentage" office:value="4.0099999999999997E-2" table:style-name="ce47">
            <text:p>4.0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97799773" table:style-name="ce16">
            <text:p>1,597,799,773</text:p>
          </table:table-cell>
          <table:table-cell table:style-name="ce8"/>
          <table:table-cell office:value-type="float" office:value="1644445087" table:style-name="ce16">
            <text:p>1,644,445,087</text:p>
          </table:table-cell>
          <table:table-cell office:value-type="string" table:style-name="ce17">
            <text:p>★<text:s/></text:p>
          </table:table-cell>
          <table:table-cell office:value-type="float" office:value="984" table:style-name="ce48">
            <text:p>984</text:p>
          </table:table-cell>
          <table:table-cell office:value-type="percentage" office:value="3.4700000000000002E-2" table:style-name="ce47">
            <text:p>3.5%</text:p>
          </table:table-cell>
          <table:table-cell office:value-type="float" office:value="1932" table:style-name="ce48">
            <text:p>1,932</text:p>
          </table:table-cell>
          <table:table-cell office:value-type="percentage" office:value="-4.5999999999999999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9471070" table:style-name="ce16">
            <text:p>159,471,070</text:p>
          </table:table-cell>
          <table:table-cell table:style-name="ce8"/>
          <table:table-cell office:value-type="float" office:value="149365216" table:style-name="ce16">
            <text:p>149,365,216</text:p>
          </table:table-cell>
          <table:table-cell office:value-type="string" table:style-name="ce17">
            <text:p>◎◎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11820056" table:style-name="ce16">
            <text:p>211,820,056</text:p>
          </table:table-cell>
          <table:table-cell table:style-name="ce8"/>
          <table:table-cell office:value-type="float" office:value="202934450" table:style-name="ce16">
            <text:p>202,934,450</text:p>
          </table:table-cell>
          <table:table-cell office:value-type="string" table:style-name="ce17">
            <text:p>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1.0200000000000001E-2" table:style-name="ce47">
            <text:p>-1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35435180" table:style-name="ce16">
            <text:p>135,435,180</text:p>
          </table:table-cell>
          <table:table-cell table:style-name="ce8"/>
          <table:table-cell office:value-type="float" office:value="141931786" table:style-name="ce16">
            <text:p>141,931,786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527" table:style-name="ce48">
            <text:p>527</text:p>
          </table:table-cell>
          <table:table-cell office:value-type="percentage" office:value="-0.1688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3632929" table:style-name="ce16">
            <text:p>143,632,929</text:p>
          </table:table-cell>
          <table:table-cell table:style-name="ce8"/>
          <table:table-cell office:value-type="float" office:value="146177351" table:style-name="ce16">
            <text:p>146,177,351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9032532" table:style-name="ce16">
            <text:p>69,032,532</text:p>
          </table:table-cell>
          <table:table-cell table:style-name="ce8"/>
          <table:table-cell office:value-type="float" office:value="68613020" table:style-name="ce16">
            <text:p>68,613,020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9795908" table:style-name="ce16">
            <text:p>109,795,908</text:p>
          </table:table-cell>
          <table:table-cell table:style-name="ce8"/>
          <table:table-cell office:value-type="float" office:value="112393749" table:style-name="ce16">
            <text:p>112,393,749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0.12659999999999999" table:style-name="ce47">
            <text:p>12.7%</text:p>
          </table:table-cell>
          <table:table-cell office:value-type="float" office:value="436" table:style-name="ce48">
            <text:p>436</text:p>
          </table:table-cell>
          <table:table-cell office:value-type="percentage" office:value="-2.68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3826345" table:style-name="ce16">
            <text:p>153,826,345</text:p>
          </table:table-cell>
          <table:table-cell table:style-name="ce8"/>
          <table:table-cell office:value-type="float" office:value="154902928" table:style-name="ce16">
            <text:p>154,902,928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863391" table:style-name="ce16">
            <text:p>47,863,391</text:p>
          </table:table-cell>
          <table:table-cell table:style-name="ce8"/>
          <table:table-cell office:value-type="float" office:value="48525431" table:style-name="ce16">
            <text:p>48,525,431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34289999999999998" table:style-name="ce47">
            <text:p>34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38068873" table:style-name="ce16">
            <text:p>338,068,873</text:p>
          </table:table-cell>
          <table:table-cell table:style-name="ce8"/>
          <table:table-cell office:value-type="float" office:value="337072813" table:style-name="ce16">
            <text:p>337,072,813</text:p>
          </table:table-cell>
          <table:table-cell office:value-type="string" table:style-name="ce17">
            <text:p>◎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506191048" table:style-name="ce16">
            <text:p>506,191,048</text:p>
          </table:table-cell>
          <table:table-cell table:style-name="ce8"/>
          <table:table-cell office:value-type="float" office:value="514083692" table:style-name="ce16">
            <text:p>514,083,692</text:p>
          </table:table-cell>
          <table:table-cell office:value-type="string" table:style-name="ce17">
            <text:p>★<text:s/></text:p>
          </table:table-cell>
          <table:table-cell office:value-type="float" office:value="334" table:style-name="ce48">
            <text:p>334</text:p>
          </table:table-cell>
          <table:table-cell office:value-type="percentage" office:value="1.21E-2" table:style-name="ce47">
            <text:p>1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18752842" table:style-name="ce16">
            <text:p>318,752,842</text:p>
          </table:table-cell>
          <table:table-cell table:style-name="ce8"/>
          <table:table-cell office:value-type="float" office:value="320313585" table:style-name="ce16">
            <text:p>320,313,585</text:p>
          </table:table-cell>
          <table:table-cell office:value-type="string" table:style-name="ce17">
            <text:p>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2.4299999999999999E-2" table:style-name="ce47">
            <text:p>2.4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66761187" table:style-name="ce16">
            <text:p>366,761,187</text:p>
          </table:table-cell>
          <table:table-cell table:style-name="ce8"/>
          <table:table-cell office:value-type="float" office:value="377607483" table:style-name="ce16">
            <text:p>377,607,483</text:p>
          </table:table-cell>
          <table:table-cell office:value-type="string" table:style-name="ce17">
            <text:p>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6676901" table:style-name="ce16">
            <text:p>176,676,901</text:p>
          </table:table-cell>
          <table:table-cell table:style-name="ce8"/>
          <table:table-cell office:value-type="float" office:value="186417677" table:style-name="ce16">
            <text:p>186,417,677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3771515" table:style-name="ce16">
            <text:p>213,771,515</text:p>
          </table:table-cell>
          <table:table-cell table:style-name="ce8"/>
          <table:table-cell office:value-type="float" office:value="210552411" table:style-name="ce16">
            <text:p>210,552,411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.04" table:style-name="ce47">
            <text:p>4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1899749" table:style-name="ce16">
            <text:p>81,899,749</text:p>
          </table:table-cell>
          <table:table-cell table:style-name="ce8"/>
          <table:table-cell office:value-type="float" office:value="80080112" table:style-name="ce16">
            <text:p>80,080,112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1368706" table:style-name="ce16">
            <text:p>311,368,706</text:p>
          </table:table-cell>
          <table:table-cell table:style-name="ce8"/>
          <table:table-cell office:value-type="float" office:value="311338977" table:style-name="ce16">
            <text:p>311,338,977</text:p>
          </table:table-cell>
          <table:table-cell office:value-type="string" table:style-name="ce17">
            <text:p>◎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8.72E-2" table:style-name="ce47">
            <text:p>8.7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3792428" table:style-name="ce16">
            <text:p>23,792,428</text:p>
          </table:table-cell>
          <table:table-cell table:style-name="ce8"/>
          <table:table-cell office:value-type="float" office:value="26171422" table:style-name="ce16">
            <text:p>26,171,42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1354000" table:style-name="ce16">
            <text:p>71,354,000</text:p>
          </table:table-cell>
          <table:table-cell table:style-name="ce8"/>
          <table:table-cell office:value-type="float" office:value="78593213" table:style-name="ce16">
            <text:p>78,593,21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4271" table:style-name="ce16">
            <text:p>44,271</text:p>
          </table:table-cell>
          <table:table-cell table:style-name="ce8"/>
          <table:table-cell office:value-type="float" office:value="29694" table:style-name="ce16">
            <text:p>29,69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6046705" table:style-name="ce16">
            <text:p>86,046,705</text:p>
          </table:table-cell>
          <table:table-cell table:style-name="ce8"/>
          <table:table-cell office:value-type="float" office:value="99786703" table:style-name="ce16">
            <text:p>99,786,703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739020" table:style-name="ce16">
            <text:p>9,739,020</text:p>
          </table:table-cell>
          <table:table-cell table:style-name="ce8"/>
          <table:table-cell office:value-type="float" office:value="9850042" table:style-name="ce16">
            <text:p>9,850,04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40318" table:style-name="ce16">
            <text:p>10,340,318</text:p>
          </table:table-cell>
          <table:table-cell table:style-name="ce8"/>
          <table:table-cell office:value-type="float" office:value="10667450" table:style-name="ce16">
            <text:p>10,667,45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6361268" table:style-name="ce16">
            <text:p>106,361,268</text:p>
          </table:table-cell>
          <table:table-cell table:style-name="ce8"/>
          <table:table-cell office:value-type="float" office:value="101009748" table:style-name="ce16">
            <text:p>101,009,748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1491228" table:style-name="ce16">
            <text:p>51,491,228</text:p>
          </table:table-cell>
          <table:table-cell table:style-name="ce8"/>
          <table:table-cell office:value-type="float" office:value="53823830" table:style-name="ce16">
            <text:p>53,823,830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188840" table:style-name="ce16">
            <text:p>20,188,840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764661" table:style-name="ce16">
            <text:p>3,764,661</text:p>
          </table:table-cell>
          <table:table-cell table:style-name="ce8"/>
          <table:table-cell office:value-type="float" office:value="4065764" table:style-name="ce16">
            <text:p>4,065,7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90488525" table:style-name="ce16">
            <text:p>90,488,525</text:p>
          </table:table-cell>
          <table:table-cell table:style-name="ce8"/>
          <table:table-cell office:value-type="float" office:value="83455632" table:style-name="ce16">
            <text:p>83,455,632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3164453" table:style-name="ce16">
            <text:p>73,164,453</text:p>
          </table:table-cell>
          <table:table-cell table:style-name="ce8"/>
          <table:table-cell office:value-type="float" office:value="78816534" table:style-name="ce16">
            <text:p>78,816,534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982699" table:style-name="ce16">
            <text:p>8,982,699</text:p>
          </table:table-cell>
          <table:table-cell table:style-name="ce8"/>
          <table:table-cell office:value-type="float" office:value="13583743" table:style-name="ce16">
            <text:p>13,583,7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607812" table:style-name="ce16">
            <text:p>12,607,812</text:p>
          </table:table-cell>
          <table:table-cell table:style-name="ce8"/>
          <table:table-cell office:value-type="float" office:value="11006224" table:style-name="ce16">
            <text:p>11,006,22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61514854" table:style-name="ce16">
            <text:p>61,514,854</text:p>
          </table:table-cell>
          <table:table-cell table:style-name="ce8"/>
          <table:table-cell office:value-type="float" office:value="65761325" table:style-name="ce16">
            <text:p>65,761,325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4185482" table:style-name="ce16">
            <text:p>144,185,482</text:p>
          </table:table-cell>
          <table:table-cell table:style-name="ce8"/>
          <table:table-cell office:value-type="float" office:value="148464561" table:style-name="ce16">
            <text:p>148,464,561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82847302" table:style-name="ce16">
            <text:p>282,847,302</text:p>
          </table:table-cell>
          <table:table-cell table:style-name="ce8"/>
          <table:table-cell office:value-type="float" office:value="287788552" table:style-name="ce16">
            <text:p>287,788,552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5545535" table:style-name="ce16">
            <text:p>95,545,535</text:p>
          </table:table-cell>
          <table:table-cell table:style-name="ce8"/>
          <table:table-cell office:value-type="float" office:value="95865844" table:style-name="ce16">
            <text:p>95,865,844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0748700" table:style-name="ce16">
            <text:p>50,748,700</text:p>
          </table:table-cell>
          <table:table-cell table:style-name="ce8"/>
          <table:table-cell office:value-type="float" office:value="52276541" table:style-name="ce16">
            <text:p>52,276,541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73020312" table:style-name="ce16">
            <text:p>273,020,312</text:p>
          </table:table-cell>
          <table:table-cell table:style-name="ce8"/>
          <table:table-cell office:value-type="float" office:value="267182672" table:style-name="ce16">
            <text:p>267,182,672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0931764" table:style-name="ce16">
            <text:p>30,931,764</text:p>
          </table:table-cell>
          <table:table-cell table:style-name="ce8"/>
          <table:table-cell office:value-type="float" office:value="36343664" table:style-name="ce16">
            <text:p>36,343,6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1372852" table:style-name="ce16">
            <text:p>41,372,852</text:p>
          </table:table-cell>
          <table:table-cell table:style-name="ce8"/>
          <table:table-cell office:value-type="float" office:value="42056042" table:style-name="ce16">
            <text:p>42,056,04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488751" table:style-name="ce16">
            <text:p>22,488,751</text:p>
          </table:table-cell>
          <table:table-cell table:style-name="ce8"/>
          <table:table-cell office:value-type="float" office:value="20373965" table:style-name="ce16">
            <text:p>20,373,9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6110917" table:style-name="ce16">
            <text:p>16,110,917</text:p>
          </table:table-cell>
          <table:table-cell table:style-name="ce8"/>
          <table:table-cell office:value-type="float" office:value="16446272" table:style-name="ce16">
            <text:p>16,446,27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690509" table:style-name="ce16">
            <text:p>26,690,509</text:p>
          </table:table-cell>
          <table:table-cell table:style-name="ce8"/>
          <table:table-cell office:value-type="float" office:value="26703080" table:style-name="ce16">
            <text:p>26,703,08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291407" table:style-name="ce16">
            <text:p>7,291,407</text:p>
          </table:table-cell>
          <table:table-cell table:style-name="ce8"/>
          <table:table-cell office:value-type="float" office:value="6879599" table:style-name="ce16">
            <text:p>6,879,59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382754" table:style-name="ce16">
            <text:p>5,382,754</text:p>
          </table:table-cell>
          <table:table-cell table:style-name="ce8"/>
          <table:table-cell office:value-type="float" office:value="5202370" table:style-name="ce16">
            <text:p>5,202,37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035983" table:style-name="ce16">
            <text:p>7,035,983</text:p>
          </table:table-cell>
          <table:table-cell table:style-name="ce8"/>
          <table:table-cell office:value-type="float" office:value="7277892" table:style-name="ce16">
            <text:p>7,277,89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003635" table:style-name="ce16">
            <text:p>2,003,635</text:p>
          </table:table-cell>
          <table:table-cell table:style-name="ce8"/>
          <table:table-cell office:value-type="float" office:value="2612464" table:style-name="ce16">
            <text:p>2,612,4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5975041" table:style-name="ce16">
            <text:p>5,975,041</text:p>
          </table:table-cell>
          <table:table-cell table:style-name="ce8"/>
          <table:table-cell office:value-type="float" office:value="5795007" table:style-name="ce16">
            <text:p>5,795,00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2416953" table:style-name="ce16">
            <text:p>102,416,953</text:p>
          </table:table-cell>
          <table:table-cell table:style-name="ce8"/>
          <table:table-cell office:value-type="float" office:value="107348753" table:style-name="ce16">
            <text:p>107,348,753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180649" table:style-name="ce16">
            <text:p>10,180,649</text:p>
          </table:table-cell>
          <table:table-cell table:style-name="ce8"/>
          <table:table-cell office:value-type="float" office:value="9240122" table:style-name="ce16">
            <text:p>9,240,1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502668" table:style-name="ce16">
            <text:p>38,502,668</text:p>
          </table:table-cell>
          <table:table-cell table:style-name="ce8"/>
          <table:table-cell office:value-type="float" office:value="39203231" table:style-name="ce16">
            <text:p>39,203,231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026004" table:style-name="ce16">
            <text:p>9,026,004</text:p>
          </table:table-cell>
          <table:table-cell table:style-name="ce8"/>
          <table:table-cell office:value-type="float" office:value="9745337" table:style-name="ce16">
            <text:p>9,745,3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763161" table:style-name="ce16">
            <text:p>25,763,161</text:p>
          </table:table-cell>
          <table:table-cell table:style-name="ce8"/>
          <table:table-cell office:value-type="float" office:value="25806709" table:style-name="ce16">
            <text:p>25,806,709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3846" table:style-name="ce47">
            <text:p>38.5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234402" table:style-name="ce16">
            <text:p>10,234,402</text:p>
          </table:table-cell>
          <table:table-cell table:style-name="ce8"/>
          <table:table-cell office:value-type="float" office:value="9528508" table:style-name="ce16">
            <text:p>9,528,50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197639" table:style-name="ce16">
            <text:p>30,197,639</text:p>
          </table:table-cell>
          <table:table-cell table:style-name="ce8"/>
          <table:table-cell office:value-type="float" office:value="32305014" table:style-name="ce16">
            <text:p>32,305,014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19659" table:style-name="ce16">
            <text:p>8,419,659</text:p>
          </table:table-cell>
          <table:table-cell table:style-name="ce8"/>
          <table:table-cell office:value-type="float" office:value="8171258" table:style-name="ce16">
            <text:p>8,171,2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2504988" table:style-name="ce16">
            <text:p>22,504,988</text:p>
          </table:table-cell>
          <table:table-cell table:style-name="ce8"/>
          <table:table-cell office:value-type="float" office:value="14231965" table:style-name="ce16">
            <text:p>14,231,96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593435" table:style-name="ce16">
            <text:p>11,593,435</text:p>
          </table:table-cell>
          <table:table-cell table:style-name="ce8"/>
          <table:table-cell office:value-type="float" office:value="11134174" table:style-name="ce16">
            <text:p>11,134,174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694285" table:style-name="ce16">
            <text:p>8,694,285</text:p>
          </table:table-cell>
          <table:table-cell table:style-name="ce8"/>
          <table:table-cell office:value-type="float" office:value="8282204" table:style-name="ce16">
            <text:p>8,282,20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49985" table:style-name="ce16">
            <text:p>7,049,985</text:p>
          </table:table-cell>
          <table:table-cell table:style-name="ce8"/>
          <table:table-cell office:value-type="float" office:value="6213373" table:style-name="ce16">
            <text:p>6,213,37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53617" table:style-name="ce16">
            <text:p>10,953,617</text:p>
          </table:table-cell>
          <table:table-cell table:style-name="ce8"/>
          <table:table-cell office:value-type="float" office:value="9260033" table:style-name="ce16">
            <text:p>9,260,0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223001" table:style-name="ce16">
            <text:p>6,223,001</text:p>
          </table:table-cell>
          <table:table-cell table:style-name="ce8"/>
          <table:table-cell office:value-type="float" office:value="7093467" table:style-name="ce16">
            <text:p>7,093,46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274353" table:style-name="ce16">
            <text:p>2,274,353</text:p>
          </table:table-cell>
          <table:table-cell table:style-name="ce8"/>
          <table:table-cell office:value-type="float" office:value="810396" table:style-name="ce16">
            <text:p>810,39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295320" table:style-name="ce16">
            <text:p>13,295,320</text:p>
          </table:table-cell>
          <table:table-cell table:style-name="ce8"/>
          <table:table-cell office:value-type="float" office:value="13855266" table:style-name="ce16">
            <text:p>13,855,26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059806" table:style-name="ce16">
            <text:p>6,059,806</text:p>
          </table:table-cell>
          <table:table-cell table:style-name="ce8"/>
          <table:table-cell office:value-type="float" office:value="5233181" table:style-name="ce16">
            <text:p>5,233,18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85311" table:style-name="ce16">
            <text:p>5,085,311</text:p>
          </table:table-cell>
          <table:table-cell table:style-name="ce8"/>
          <table:table-cell office:value-type="float" office:value="4607768" table:style-name="ce16">
            <text:p>4,607,7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588520" table:style-name="ce16">
            <text:p>6,588,520</text:p>
          </table:table-cell>
          <table:table-cell table:style-name="ce8"/>
          <table:table-cell office:value-type="float" office:value="6101669" table:style-name="ce16">
            <text:p>6,101,6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699919" table:style-name="ce16">
            <text:p>11,699,919</text:p>
          </table:table-cell>
          <table:table-cell table:style-name="ce8"/>
          <table:table-cell office:value-type="float" office:value="13243687" table:style-name="ce16">
            <text:p>13,243,68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681745" table:style-name="ce16">
            <text:p>6,681,745</text:p>
          </table:table-cell>
          <table:table-cell table:style-name="ce8"/>
          <table:table-cell office:value-type="float" office:value="6711646" table:style-name="ce16">
            <text:p>6,711,64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527353" table:style-name="ce16">
            <text:p>10,527,353</text:p>
          </table:table-cell>
          <table:table-cell table:style-name="ce8"/>
          <table:table-cell office:value-type="float" office:value="10519837" table:style-name="ce16">
            <text:p>10,519,83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605912" table:style-name="ce16">
            <text:p>8,605,912</text:p>
          </table:table-cell>
          <table:table-cell table:style-name="ce8"/>
          <table:table-cell office:value-type="float" office:value="8704082" table:style-name="ce16">
            <text:p>8,704,08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605623" table:style-name="ce16">
            <text:p>8,605,623</text:p>
          </table:table-cell>
          <table:table-cell table:style-name="ce8"/>
          <table:table-cell office:value-type="float" office:value="8364791" table:style-name="ce16">
            <text:p>8,364,79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80769" table:style-name="ce16">
            <text:p>8,680,769</text:p>
          </table:table-cell>
          <table:table-cell table:style-name="ce8"/>
          <table:table-cell office:value-type="float" office:value="8211412" table:style-name="ce16">
            <text:p>8,211,41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916752" table:style-name="ce16">
            <text:p>39,916,752</text:p>
          </table:table-cell>
          <table:table-cell table:style-name="ce8"/>
          <table:table-cell office:value-type="float" office:value="43140985" table:style-name="ce16">
            <text:p>43,140,98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822624" table:style-name="ce16">
            <text:p>10,822,624</text:p>
          </table:table-cell>
          <table:table-cell table:style-name="ce8"/>
          <table:table-cell office:value-type="float" office:value="10740775" table:style-name="ce16">
            <text:p>10,740,7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416429" table:style-name="ce16">
            <text:p>9,416,429</text:p>
          </table:table-cell>
          <table:table-cell table:style-name="ce8"/>
          <table:table-cell office:value-type="float" office:value="9829555" table:style-name="ce16">
            <text:p>9,829,55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5319937" table:style-name="ce16">
            <text:p>15,319,937</text:p>
          </table:table-cell>
          <table:table-cell table:style-name="ce8"/>
          <table:table-cell office:value-type="float" office:value="13026032" table:style-name="ce16">
            <text:p>13,026,03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897221" table:style-name="ce16">
            <text:p>48,897,221</text:p>
          </table:table-cell>
          <table:table-cell table:style-name="ce8"/>
          <table:table-cell office:value-type="float" office:value="44667460" table:style-name="ce16">
            <text:p>44,667,460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978847" table:style-name="ce16">
            <text:p>9,978,847</text:p>
          </table:table-cell>
          <table:table-cell table:style-name="ce8"/>
          <table:table-cell office:value-type="float" office:value="10377166" table:style-name="ce16">
            <text:p>10,377,16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836146" table:style-name="ce16">
            <text:p>5,836,146</text:p>
          </table:table-cell>
          <table:table-cell table:style-name="ce8"/>
          <table:table-cell office:value-type="float" office:value="5853771" table:style-name="ce16">
            <text:p>5,853,77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81066" table:style-name="ce16">
            <text:p>5,781,066</text:p>
          </table:table-cell>
          <table:table-cell table:style-name="ce8"/>
          <table:table-cell office:value-type="float" office:value="5940036" table:style-name="ce16">
            <text:p>5,940,0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55412" table:style-name="ce16">
            <text:p>3,255,412</text:p>
          </table:table-cell>
          <table:table-cell table:style-name="ce8"/>
          <table:table-cell office:value-type="float" office:value="2983702" table:style-name="ce16">
            <text:p>2,983,7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198151" table:style-name="ce16">
            <text:p>7,198,151</text:p>
          </table:table-cell>
          <table:table-cell table:style-name="ce8"/>
          <table:table-cell office:value-type="float" office:value="7792783" table:style-name="ce16">
            <text:p>7,792,7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86787" table:style-name="ce16">
            <text:p>1,486,787</text:p>
          </table:table-cell>
          <table:table-cell table:style-name="ce8"/>
          <table:table-cell office:value-type="float" office:value="1229966" table:style-name="ce16">
            <text:p>1,229,9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01232" table:style-name="ce16">
            <text:p>3,201,232</text:p>
          </table:table-cell>
          <table:table-cell table:style-name="ce8"/>
          <table:table-cell office:value-type="float" office:value="3052140" table:style-name="ce16">
            <text:p>3,052,14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8160586" table:style-name="ce16">
            <text:p>8,160,586</text:p>
          </table:table-cell>
          <table:table-cell table:style-name="ce8"/>
          <table:table-cell office:value-type="float" office:value="7334245" table:style-name="ce16">
            <text:p>7,334,24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180603" table:style-name="ce16">
            <text:p>7,180,603</text:p>
          </table:table-cell>
          <table:table-cell table:style-name="ce8"/>
          <table:table-cell office:value-type="float" office:value="6125036" table:style-name="ce16">
            <text:p>6,125,03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413346" table:style-name="ce16">
            <text:p>13,413,346</text:p>
          </table:table-cell>
          <table:table-cell table:style-name="ce8"/>
          <table:table-cell office:value-type="float" office:value="16274378" table:style-name="ce16">
            <text:p>16,274,3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908250" table:style-name="ce16">
            <text:p>5,908,250</text:p>
          </table:table-cell>
          <table:table-cell table:style-name="ce8"/>
          <table:table-cell office:value-type="float" office:value="5231155" table:style-name="ce16">
            <text:p>5,231,1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6436465" table:style-name="ce16">
            <text:p>16,436,465</text:p>
          </table:table-cell>
          <table:table-cell table:style-name="ce8"/>
          <table:table-cell office:value-type="float" office:value="18318247" table:style-name="ce16">
            <text:p>18,318,24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590579" table:style-name="ce16">
            <text:p>4,590,579</text:p>
          </table:table-cell>
          <table:table-cell table:style-name="ce8"/>
          <table:table-cell office:value-type="float" office:value="4816991" table:style-name="ce16">
            <text:p>4,816,99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100583" table:style-name="ce16">
            <text:p>6,100,583</text:p>
          </table:table-cell>
          <table:table-cell table:style-name="ce8"/>
          <table:table-cell office:value-type="float" office:value="6036433" table:style-name="ce16">
            <text:p>6,036,43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997962" table:style-name="ce16">
            <text:p>1,997,962</text:p>
          </table:table-cell>
          <table:table-cell table:style-name="ce8"/>
          <table:table-cell office:value-type="float" office:value="1784393" table:style-name="ce16">
            <text:p>1,784,3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833878" table:style-name="ce16">
            <text:p>5,833,878</text:p>
          </table:table-cell>
          <table:table-cell table:style-name="ce8"/>
          <table:table-cell office:value-type="float" office:value="5959137" table:style-name="ce16">
            <text:p>5,959,1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513496" table:style-name="ce16">
            <text:p>9,513,496</text:p>
          </table:table-cell>
          <table:table-cell table:style-name="ce8"/>
          <table:table-cell office:value-type="float" office:value="9368193" table:style-name="ce16">
            <text:p>9,368,19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898922" table:style-name="ce16">
            <text:p>5,898,922</text:p>
          </table:table-cell>
          <table:table-cell table:style-name="ce8"/>
          <table:table-cell office:value-type="float" office:value="5467569" table:style-name="ce16">
            <text:p>5,467,5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202237" table:style-name="ce16">
            <text:p>14,202,237</text:p>
          </table:table-cell>
          <table:table-cell table:style-name="ce8"/>
          <table:table-cell office:value-type="float" office:value="15261160" table:style-name="ce16">
            <text:p>15,261,1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5248866" table:style-name="ce16">
            <text:p>25,248,866</text:p>
          </table:table-cell>
          <table:table-cell table:style-name="ce8"/>
          <table:table-cell office:value-type="float" office:value="34050416" table:style-name="ce16">
            <text:p>34,050,41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85333" table:style-name="ce16">
            <text:p>1,485,333</text:p>
          </table:table-cell>
          <table:table-cell table:style-name="ce8"/>
          <table:table-cell office:value-type="float" office:value="1485886" table:style-name="ce16">
            <text:p>1,485,88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43443090" table:style-name="ce16">
            <text:p>1,043,443,090</text:p>
          </table:table-cell>
          <table:table-cell table:style-name="ce8"/>
          <table:table-cell office:value-type="float" office:value="1076317235" table:style-name="ce16">
            <text:p>1,076,317,235</text:p>
          </table:table-cell>
          <table:table-cell office:value-type="string" table:style-name="ce17">
            <text:p>★<text:s/></text:p>
          </table:table-cell>
          <table:table-cell office:value-type="float" office:value="876" table:style-name="ce48">
            <text:p>876</text:p>
          </table:table-cell>
          <table:table-cell office:value-type="percentage" office:value="6.8999999999999999E-3" table:style-name="ce47">
            <text:p>0.7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89260556" table:style-name="ce16">
            <text:p>789,260,556</text:p>
          </table:table-cell>
          <table:table-cell table:style-name="ce8"/>
          <table:table-cell office:value-type="float" office:value="763014415" table:style-name="ce16">
            <text:p>763,014,415</text:p>
          </table:table-cell>
          <table:table-cell office:value-type="string" table:style-name="ce17">
            <text:p>◎<text:s/></text:p>
          </table:table-cell>
          <table:table-cell office:value-type="float" office:value="638" table:style-name="ce48">
            <text:p>638</text:p>
          </table:table-cell>
          <table:table-cell office:value-type="percentage" office:value="-1.09E-2" table:style-name="ce47">
            <text:p>-1.1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2701685" table:style-name="ce16">
            <text:p>122,701,685</text:p>
          </table:table-cell>
          <table:table-cell table:style-name="ce8"/>
          <table:table-cell office:value-type="float" office:value="128434595" table:style-name="ce16">
            <text:p>128,434,595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0.04" table:style-name="ce47">
            <text:p>-4.0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602902" table:style-name="ce16">
            <text:p>46,602,902</text:p>
          </table:table-cell>
          <table:table-cell table:style-name="ce8"/>
          <table:table-cell office:value-type="float" office:value="47697626" table:style-name="ce16">
            <text:p>47,697,626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504011153" table:style-name="ce16">
            <text:p>504,011,153</text:p>
          </table:table-cell>
          <table:table-cell table:style-name="ce8"/>
          <table:table-cell office:value-type="float" office:value="502957868" table:style-name="ce16">
            <text:p>502,957,868</text:p>
          </table:table-cell>
          <table:table-cell office:value-type="string" table:style-name="ce17">
            <text:p>◎<text:s/></text:p>
          </table:table-cell>
          <table:table-cell office:value-type="float" office:value="264" table:style-name="ce48">
            <text:p>264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0892141" table:style-name="ce16">
            <text:p>120,892,141</text:p>
          </table:table-cell>
          <table:table-cell table:style-name="ce8"/>
          <table:table-cell office:value-type="float" office:value="124828465" table:style-name="ce16">
            <text:p>124,828,465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73463628" table:style-name="ce16">
            <text:p>273,463,628</text:p>
          </table:table-cell>
          <table:table-cell table:style-name="ce8"/>
          <table:table-cell office:value-type="float" office:value="273600926" table:style-name="ce16">
            <text:p>273,600,926</text:p>
          </table:table-cell>
          <table:table-cell office:value-type="string" table:style-name="ce17">
            <text:p>★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7.2999999999999995E-2" table:style-name="ce47">
            <text:p>7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548805" table:style-name="ce16">
            <text:p>90,548,805</text:p>
          </table:table-cell>
          <table:table-cell table:style-name="ce8"/>
          <table:table-cell office:value-type="float" office:value="100352910" table:style-name="ce16">
            <text:p>100,352,910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9045665" table:style-name="ce16">
            <text:p>169,045,665</text:p>
          </table:table-cell>
          <table:table-cell table:style-name="ce8"/>
          <table:table-cell office:value-type="float" office:value="171059860" table:style-name="ce16">
            <text:p>171,059,860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44085312" table:style-name="ce16">
            <text:p>544,085,312</text:p>
          </table:table-cell>
          <table:table-cell table:style-name="ce8"/>
          <table:table-cell office:value-type="float" office:value="560109020" table:style-name="ce16">
            <text:p>560,109,020</text:p>
          </table:table-cell>
          <table:table-cell office:value-type="string" table:style-name="ce17">
            <text:p>★<text:s/></text:p>
          </table:table-cell>
          <table:table-cell office:value-type="float" office:value="345" table:style-name="ce48">
            <text:p>345</text:p>
          </table:table-cell>
          <table:table-cell office:value-type="percentage" office:value="5.1799999999999999E-2" table:style-name="ce47">
            <text:p>5.2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0971483" table:style-name="ce16">
            <text:p>210,971,483</text:p>
          </table:table-cell>
          <table:table-cell table:style-name="ce8"/>
          <table:table-cell office:value-type="float" office:value="211811642" table:style-name="ce16">
            <text:p>211,811,642</text:p>
          </table:table-cell>
          <table:table-cell office:value-type="string" table:style-name="ce17">
            <text:p>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89764729" table:style-name="ce16">
            <text:p>589,764,729</text:p>
          </table:table-cell>
          <table:table-cell table:style-name="ce8"/>
          <table:table-cell office:value-type="float" office:value="620703171" table:style-name="ce16">
            <text:p>620,703,171</text:p>
          </table:table-cell>
          <table:table-cell office:value-type="string" table:style-name="ce17">
            <text:p>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66647930" table:style-name="ce16">
            <text:p>366,647,930</text:p>
          </table:table-cell>
          <table:table-cell table:style-name="ce8"/>
          <table:table-cell office:value-type="float" office:value="375808248" table:style-name="ce16">
            <text:p>375,808,248</text:p>
          </table:table-cell>
          <table:table-cell office:value-type="string" table:style-name="ce17">
            <text:p>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97959990" table:style-name="ce16">
            <text:p>397,959,990</text:p>
          </table:table-cell>
          <table:table-cell table:style-name="ce8"/>
          <table:table-cell office:value-type="float" office:value="416633813" table:style-name="ce16">
            <text:p>416,633,813</text:p>
          </table:table-cell>
          <table:table-cell office:value-type="string" table:style-name="ce17">
            <text:p>★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94251435" table:style-name="ce16">
            <text:p>294,251,435</text:p>
          </table:table-cell>
          <table:table-cell table:style-name="ce8"/>
          <table:table-cell office:value-type="float" office:value="296946899" table:style-name="ce16">
            <text:p>296,946,899</text:p>
          </table:table-cell>
          <table:table-cell office:value-type="string" table:style-name="ce17">
            <text:p>★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6.7999999999999996E-3" table:style-name="ce47">
            <text:p>0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31174767" table:style-name="ce16">
            <text:p>131,174,767</text:p>
          </table:table-cell>
          <table:table-cell table:style-name="ce8"/>
          <table:table-cell office:value-type="float" office:value="136169663" table:style-name="ce16">
            <text:p>136,169,663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2651658" table:style-name="ce16">
            <text:p>52,651,658</text:p>
          </table:table-cell>
          <table:table-cell table:style-name="ce8"/>
          <table:table-cell office:value-type="float" office:value="56963351" table:style-name="ce16">
            <text:p>56,963,35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203328" table:style-name="ce16">
            <text:p>26,203,328</text:p>
          </table:table-cell>
          <table:table-cell table:style-name="ce8"/>
          <table:table-cell office:value-type="float" office:value="28924707" table:style-name="ce16">
            <text:p>28,924,70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496041" table:style-name="ce16">
            <text:p>32,496,041</text:p>
          </table:table-cell>
          <table:table-cell table:style-name="ce8"/>
          <table:table-cell office:value-type="float" office:value="41230203" table:style-name="ce16">
            <text:p>41,230,20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3046487" table:style-name="ce16">
            <text:p>23,046,487</text:p>
          </table:table-cell>
          <table:table-cell table:style-name="ce8"/>
          <table:table-cell office:value-type="float" office:value="21861973" table:style-name="ce16">
            <text:p>21,861,973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711724" table:style-name="ce16">
            <text:p>16,711,724</text:p>
          </table:table-cell>
          <table:table-cell table:style-name="ce8"/>
          <table:table-cell office:value-type="float" office:value="17151730" table:style-name="ce16">
            <text:p>17,151,73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2836888" table:style-name="ce16">
            <text:p>82,836,888</text:p>
          </table:table-cell>
          <table:table-cell table:style-name="ce8"/>
          <table:table-cell office:value-type="float" office:value="88846815" table:style-name="ce16">
            <text:p>88,846,815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1047614" table:style-name="ce16">
            <text:p>31,047,614</text:p>
          </table:table-cell>
          <table:table-cell table:style-name="ce8"/>
          <table:table-cell office:value-type="float" office:value="27119722" table:style-name="ce16">
            <text:p>27,119,72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0910760" table:style-name="ce16">
            <text:p>70,910,760</text:p>
          </table:table-cell>
          <table:table-cell table:style-name="ce8"/>
          <table:table-cell office:value-type="float" office:value="75654055" table:style-name="ce16">
            <text:p>75,654,055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7949999999999999" table:style-name="ce47">
            <text:p>18.0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91823" table:style-name="ce16">
            <text:p>1,791,823</text:p>
          </table:table-cell>
          <table:table-cell table:style-name="ce8"/>
          <table:table-cell office:value-type="float" office:value="1327305" table:style-name="ce16">
            <text:p>1,327,3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055138" table:style-name="ce16">
            <text:p>2,055,138</text:p>
          </table:table-cell>
          <table:table-cell table:style-name="ce8"/>
          <table:table-cell office:value-type="float" office:value="2139232" table:style-name="ce16">
            <text:p>2,139,2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46542" table:style-name="ce16">
            <text:p>7,246,542</text:p>
          </table:table-cell>
          <table:table-cell table:style-name="ce8"/>
          <table:table-cell office:value-type="float" office:value="6390750" table:style-name="ce16">
            <text:p>6,390,7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6983124" table:style-name="ce16">
            <text:p>26,983,124</text:p>
          </table:table-cell>
          <table:table-cell table:style-name="ce8"/>
          <table:table-cell office:value-type="float" office:value="26949644" table:style-name="ce16">
            <text:p>26,949,64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542154" table:style-name="ce16">
            <text:p>9,542,154</text:p>
          </table:table-cell>
          <table:table-cell table:style-name="ce8"/>
          <table:table-cell office:value-type="float" office:value="9115727" table:style-name="ce16">
            <text:p>9,115,72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960818" table:style-name="ce16">
            <text:p>7,960,818</text:p>
          </table:table-cell>
          <table:table-cell table:style-name="ce8"/>
          <table:table-cell office:value-type="float" office:value="10720439" table:style-name="ce16">
            <text:p>10,720,4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948887" table:style-name="ce16">
            <text:p>11,948,887</text:p>
          </table:table-cell>
          <table:table-cell table:style-name="ce8"/>
          <table:table-cell office:value-type="float" office:value="10436643" table:style-name="ce16">
            <text:p>10,436,64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440907" table:style-name="ce16">
            <text:p>2,440,907</text:p>
          </table:table-cell>
          <table:table-cell table:style-name="ce8"/>
          <table:table-cell office:value-type="float" office:value="2082890" table:style-name="ce16">
            <text:p>2,082,8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8082889" table:style-name="ce16">
            <text:p>8,082,889</text:p>
          </table:table-cell>
          <table:table-cell table:style-name="ce8"/>
          <table:table-cell office:value-type="float" office:value="5966728" table:style-name="ce16">
            <text:p>5,966,7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6860662" table:style-name="ce16">
            <text:p>136,860,662</text:p>
          </table:table-cell>
          <table:table-cell table:style-name="ce8"/>
          <table:table-cell office:value-type="float" office:value="135279797" table:style-name="ce16">
            <text:p>135,279,797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5859174" table:style-name="ce16">
            <text:p>25,859,174</text:p>
          </table:table-cell>
          <table:table-cell table:style-name="ce8"/>
          <table:table-cell office:value-type="float" office:value="25225403" table:style-name="ce16">
            <text:p>25,225,40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638917" table:style-name="ce16">
            <text:p>16,638,917</text:p>
          </table:table-cell>
          <table:table-cell table:style-name="ce8"/>
          <table:table-cell office:value-type="float" office:value="10197431" table:style-name="ce16">
            <text:p>10,197,4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6" table:style-name="ce47">
            <text:p>-6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663724" table:style-name="ce16">
            <text:p>83,663,724</text:p>
          </table:table-cell>
          <table:table-cell table:style-name="ce8"/>
          <table:table-cell office:value-type="float" office:value="90697893" table:style-name="ce16">
            <text:p>90,697,89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4421140" table:style-name="ce16">
            <text:p>114,421,140</text:p>
          </table:table-cell>
          <table:table-cell table:style-name="ce8"/>
          <table:table-cell office:value-type="float" office:value="112436325" table:style-name="ce16">
            <text:p>112,436,325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639504" table:style-name="ce16">
            <text:p>45,639,504</text:p>
          </table:table-cell>
          <table:table-cell table:style-name="ce8"/>
          <table:table-cell office:value-type="float" office:value="46748966" table:style-name="ce16">
            <text:p>46,748,966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893750" table:style-name="ce16">
            <text:p>5,893,750</text:p>
          </table:table-cell>
          <table:table-cell table:style-name="ce8"/>
          <table:table-cell office:value-type="float" office:value="6119866" table:style-name="ce16">
            <text:p>6,119,86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631909" table:style-name="ce16">
            <text:p>11,631,909</text:p>
          </table:table-cell>
          <table:table-cell table:style-name="ce8"/>
          <table:table-cell office:value-type="float" office:value="11635552" table:style-name="ce16">
            <text:p>11,635,55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3200636" table:style-name="ce16">
            <text:p>13,200,636</text:p>
          </table:table-cell>
          <table:table-cell table:style-name="ce8"/>
          <table:table-cell office:value-type="float" office:value="12613716" table:style-name="ce16">
            <text:p>12,613,716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021873" table:style-name="ce16">
            <text:p>6,021,873</text:p>
          </table:table-cell>
          <table:table-cell table:style-name="ce8"/>
          <table:table-cell office:value-type="float" office:value="6654725" table:style-name="ce16">
            <text:p>6,654,7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71921" table:style-name="ce16">
            <text:p>1,871,921</text:p>
          </table:table-cell>
          <table:table-cell table:style-name="ce8"/>
          <table:table-cell office:value-type="float" office:value="1893162" table:style-name="ce16">
            <text:p>1,893,16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7946873" table:style-name="ce16">
            <text:p>117,946,873</text:p>
          </table:table-cell>
          <table:table-cell table:style-name="ce8"/>
          <table:table-cell office:value-type="float" office:value="116532843" table:style-name="ce16">
            <text:p>116,532,843</text:p>
          </table:table-cell>
          <table:table-cell office:value-type="string" table:style-name="ce17">
            <text:p>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55851" table:style-name="ce16">
            <text:p>3,155,851</text:p>
          </table:table-cell>
          <table:table-cell table:style-name="ce8"/>
          <table:table-cell office:value-type="float" office:value="2943888" table:style-name="ce16">
            <text:p>2,943,88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845861" table:style-name="ce16">
            <text:p>3,845,861</text:p>
          </table:table-cell>
          <table:table-cell table:style-name="ce8"/>
          <table:table-cell office:value-type="float" office:value="3655922" table:style-name="ce16">
            <text:p>3,655,92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759635" table:style-name="ce16">
            <text:p>3,759,635</text:p>
          </table:table-cell>
          <table:table-cell table:style-name="ce8"/>
          <table:table-cell office:value-type="float" office:value="4839309" table:style-name="ce16">
            <text:p>4,839,30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602521" table:style-name="ce16">
            <text:p>6,602,521</text:p>
          </table:table-cell>
          <table:table-cell table:style-name="ce8"/>
          <table:table-cell office:value-type="float" office:value="5481431" table:style-name="ce16">
            <text:p>5,481,43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855985" table:style-name="ce16">
            <text:p>5,855,985</text:p>
          </table:table-cell>
          <table:table-cell table:style-name="ce8"/>
          <table:table-cell office:value-type="float" office:value="5808041" table:style-name="ce16">
            <text:p>5,808,04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3311" table:style-name="ce16">
            <text:p>103,311</text:p>
          </table:table-cell>
          <table:table-cell table:style-name="ce8"/>
          <table:table-cell office:value-type="float" office:value="90392" table:style-name="ce16">
            <text:p>90,39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6052699" table:style-name="ce16">
            <text:p>116,052,699</text:p>
          </table:table-cell>
          <table:table-cell table:style-name="ce8"/>
          <table:table-cell office:value-type="float" office:value="115329865" table:style-name="ce16">
            <text:p>115,329,865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137406" table:style-name="ce16">
            <text:p>7,137,406</text:p>
          </table:table-cell>
          <table:table-cell table:style-name="ce8"/>
          <table:table-cell office:value-type="float" office:value="6007955" table:style-name="ce16">
            <text:p>6,007,9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298308" table:style-name="ce16">
            <text:p>5,298,308</text:p>
          </table:table-cell>
          <table:table-cell table:style-name="ce8"/>
          <table:table-cell office:value-type="float" office:value="5040113" table:style-name="ce16">
            <text:p>5,040,11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071268" table:style-name="ce16">
            <text:p>7,071,268</text:p>
          </table:table-cell>
          <table:table-cell table:style-name="ce8"/>
          <table:table-cell office:value-type="float" office:value="7123370" table:style-name="ce16">
            <text:p>7,123,37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396197" table:style-name="ce16">
            <text:p>8,396,197</text:p>
          </table:table-cell>
          <table:table-cell table:style-name="ce8"/>
          <table:table-cell office:value-type="float" office:value="7593216" table:style-name="ce16">
            <text:p>7,593,21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60129" table:style-name="ce16">
            <text:p>760,129</text:p>
          </table:table-cell>
          <table:table-cell table:style-name="ce8"/>
          <table:table-cell office:value-type="float" office:value="661461" table:style-name="ce16">
            <text:p>661,4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435727" table:style-name="ce16">
            <text:p>1,435,727</text:p>
          </table:table-cell>
          <table:table-cell table:style-name="ce8"/>
          <table:table-cell office:value-type="float" office:value="1863046" table:style-name="ce16">
            <text:p>1,863,04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55600" table:style-name="ce16">
            <text:p>2,655,600</text:p>
          </table:table-cell>
          <table:table-cell table:style-name="ce8"/>
          <table:table-cell office:value-type="float" office:value="3023146" table:style-name="ce16">
            <text:p>3,023,1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138112" table:style-name="ce16">
            <text:p>3,138,112</text:p>
          </table:table-cell>
          <table:table-cell table:style-name="ce8"/>
          <table:table-cell office:value-type="float" office:value="3279314" table:style-name="ce16">
            <text:p>3,279,31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032648" table:style-name="ce16">
            <text:p>5,032,648</text:p>
          </table:table-cell>
          <table:table-cell table:style-name="ce8"/>
          <table:table-cell office:value-type="float" office:value="4578572" table:style-name="ce16">
            <text:p>4,578,57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780603" table:style-name="ce16">
            <text:p>8,780,603</text:p>
          </table:table-cell>
          <table:table-cell table:style-name="ce8"/>
          <table:table-cell office:value-type="float" office:value="7412984" table:style-name="ce16">
            <text:p>7,412,9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089868" table:style-name="ce16">
            <text:p>12,089,868</text:p>
          </table:table-cell>
          <table:table-cell table:style-name="ce8"/>
          <table:table-cell office:value-type="float" office:value="13082059" table:style-name="ce16">
            <text:p>13,082,05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616428" table:style-name="ce16">
            <text:p>8,616,428</text:p>
          </table:table-cell>
          <table:table-cell table:style-name="ce8"/>
          <table:table-cell office:value-type="float" office:value="1986608" table:style-name="ce16">
            <text:p>1,986,60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93497" table:style-name="ce16">
            <text:p>1,693,497</text:p>
          </table:table-cell>
          <table:table-cell table:style-name="ce8"/>
          <table:table-cell office:value-type="float" office:value="193331" table:style-name="ce16">
            <text:p>193,33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32440" table:style-name="ce16">
            <text:p>1,732,440</text:p>
          </table:table-cell>
          <table:table-cell table:style-name="ce8"/>
          <table:table-cell office:value-type="float" office:value="1529836" table:style-name="ce16">
            <text:p>1,529,8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42991183" table:style-name="ce16">
            <text:p>742,991,183</text:p>
          </table:table-cell>
          <table:table-cell table:style-name="ce8"/>
          <table:table-cell office:value-type="float" office:value="809449367" table:style-name="ce16">
            <text:p>809,449,367</text:p>
          </table:table-cell>
          <table:table-cell office:value-type="string" table:style-name="ce17">
            <text:p>★★★<text:s/></text:p>
          </table:table-cell>
          <table:table-cell office:value-type="float" office:value="706" table:style-name="ce48">
            <text:p>706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527353776" table:style-name="ce16">
            <text:p>1,527,353,776</text:p>
          </table:table-cell>
          <table:table-cell table:style-name="ce8"/>
          <table:table-cell office:value-type="float" office:value="1412225067" table:style-name="ce16">
            <text:p>1,412,225,067</text:p>
          </table:table-cell>
          <table:table-cell office:value-type="string" table:style-name="ce17">
            <text:p>◎◎◎<text:s/></text:p>
          </table:table-cell>
          <table:table-cell office:value-type="float" office:value="1041" table:style-name="ce48">
            <text:p>1,041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99619766" table:style-name="ce16">
            <text:p>999,619,766</text:p>
          </table:table-cell>
          <table:table-cell table:style-name="ce8"/>
          <table:table-cell office:value-type="float" office:value="1072712957" table:style-name="ce16">
            <text:p>1,072,712,957</text:p>
          </table:table-cell>
          <table:table-cell office:value-type="string" table:style-name="ce17">
            <text:p>★★★<text:s/></text:p>
          </table:table-cell>
          <table:table-cell office:value-type="float" office:value="860" table:style-name="ce48">
            <text:p>860</text:p>
          </table:table-cell>
          <table:table-cell office:value-type="percentage" office:value="1.4200000000000001E-2" table:style-name="ce47">
            <text:p>1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16088102" table:style-name="ce16">
            <text:p>116,088,102</text:p>
          </table:table-cell>
          <table:table-cell table:style-name="ce8"/>
          <table:table-cell office:value-type="float" office:value="112827380" table:style-name="ce16">
            <text:p>112,827,380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85509251" table:style-name="ce16">
            <text:p>285,509,251</text:p>
          </table:table-cell>
          <table:table-cell table:style-name="ce8"/>
          <table:table-cell office:value-type="float" office:value="289442860" table:style-name="ce16">
            <text:p>289,442,860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1.72E-2" table:style-name="ce47">
            <text:p>1.7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565643" table:style-name="ce16">
            <text:p>80,565,643</text:p>
          </table:table-cell>
          <table:table-cell table:style-name="ce8"/>
          <table:table-cell office:value-type="float" office:value="85213290" table:style-name="ce16">
            <text:p>85,213,290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628" table:style-name="ce47">
            <text:p>16.3%</text:p>
          </table:table-cell>
          <table:table-cell office:value-type="float" office:value="667" table:style-name="ce48">
            <text:p>667</text:p>
          </table:table-cell>
          <table:table-cell office:value-type="percentage" office:value="-7.4899999999999994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5257765" table:style-name="ce16">
            <text:p>155,257,765</text:p>
          </table:table-cell>
          <table:table-cell table:style-name="ce8"/>
          <table:table-cell office:value-type="float" office:value="150950619" table:style-name="ce16">
            <text:p>150,950,619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4.7100000000000003E-2" table:style-name="ce47">
            <text:p>-4.7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44726299" table:style-name="ce16">
            <text:p>144,726,299</text:p>
          </table:table-cell>
          <table:table-cell table:style-name="ce8"/>
          <table:table-cell office:value-type="float" office:value="142843251" table:style-name="ce16">
            <text:p>142,843,251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8150094" table:style-name="ce16">
            <text:p>188,150,094</text:p>
          </table:table-cell>
          <table:table-cell table:style-name="ce8"/>
          <table:table-cell office:value-type="float" office:value="198343738" table:style-name="ce16">
            <text:p>198,343,738</text:p>
          </table:table-cell>
          <table:table-cell office:value-type="string" table:style-name="ce17">
            <text:p>★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550" table:style-name="ce48">
            <text:p>550</text:p>
          </table:table-cell>
          <table:table-cell office:value-type="percentage" office:value="-0.16539999999999999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311554032" table:style-name="ce16">
            <text:p>311,554,032</text:p>
          </table:table-cell>
          <table:table-cell table:style-name="ce8"/>
          <table:table-cell office:value-type="float" office:value="298671915" table:style-name="ce16">
            <text:p>298,671,915</text:p>
          </table:table-cell>
          <table:table-cell office:value-type="string" table:style-name="ce17">
            <text:p>◎◎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2.1600000000000001E-2" table:style-name="ce47">
            <text:p>-2.2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9354960" table:style-name="ce16">
            <text:p>119,354,960</text:p>
          </table:table-cell>
          <table:table-cell table:style-name="ce8"/>
          <table:table-cell office:value-type="float" office:value="128923107" table:style-name="ce16">
            <text:p>128,923,10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4629005" table:style-name="ce16">
            <text:p>164,629,005</text:p>
          </table:table-cell>
          <table:table-cell table:style-name="ce8"/>
          <table:table-cell office:value-type="float" office:value="158002361" table:style-name="ce16">
            <text:p>158,002,361</text:p>
          </table:table-cell>
          <table:table-cell office:value-type="string" table:style-name="ce17">
            <text:p>◎◎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1.77E-2" table:style-name="ce47">
            <text:p>1.8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1275176" table:style-name="ce16">
            <text:p>221,275,176</text:p>
          </table:table-cell>
          <table:table-cell table:style-name="ce8"/>
          <table:table-cell office:value-type="float" office:value="227552251" table:style-name="ce16">
            <text:p>227,552,251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1.7399999999999999E-2" table:style-name="ce47">
            <text:p>1.7%</text:p>
          </table:table-cell>
          <table:table-cell office:value-type="float" office:value="398" table:style-name="ce48">
            <text:p>398</text:p>
          </table:table-cell>
          <table:table-cell office:value-type="percentage" office:value="-5.4600000000000003E-2" table:style-name="ce47">
            <text:p>-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9358425" table:style-name="ce16">
            <text:p>479,358,425</text:p>
          </table:table-cell>
          <table:table-cell table:style-name="ce8"/>
          <table:table-cell office:value-type="float" office:value="452491519" table:style-name="ce16">
            <text:p>452,491,519</text:p>
          </table:table-cell>
          <table:table-cell office:value-type="string" table:style-name="ce17">
            <text:p>◎◎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-4.0899999999999999E-2" table:style-name="ce47">
            <text:p>-4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7845624" table:style-name="ce16">
            <text:p>217,845,624</text:p>
          </table:table-cell>
          <table:table-cell table:style-name="ce8"/>
          <table:table-cell office:value-type="float" office:value="232554045" table:style-name="ce16">
            <text:p>232,554,045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5333762" table:style-name="ce16">
            <text:p>95,333,762</text:p>
          </table:table-cell>
          <table:table-cell table:style-name="ce8"/>
          <table:table-cell office:value-type="float" office:value="94806649" table:style-name="ce16">
            <text:p>94,806,649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4.6199999999999998E-2" table:style-name="ce47">
            <text:p>4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701631" table:style-name="ce16">
            <text:p>19,701,631</text:p>
          </table:table-cell>
          <table:table-cell table:style-name="ce8"/>
          <table:table-cell office:value-type="float" office:value="19234452" table:style-name="ce16">
            <text:p>19,234,45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679198" table:style-name="ce16">
            <text:p>26,679,198</text:p>
          </table:table-cell>
          <table:table-cell table:style-name="ce8"/>
          <table:table-cell office:value-type="float" office:value="23255825" table:style-name="ce16">
            <text:p>23,255,825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6526739" table:style-name="ce16">
            <text:p>116,526,739</text:p>
          </table:table-cell>
          <table:table-cell table:style-name="ce8"/>
          <table:table-cell office:value-type="float" office:value="121944539" table:style-name="ce16">
            <text:p>121,944,539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21010713" table:style-name="ce16">
            <text:p>121,010,713</text:p>
          </table:table-cell>
          <table:table-cell table:style-name="ce8"/>
          <table:table-cell office:value-type="float" office:value="120587907" table:style-name="ce16">
            <text:p>120,587,907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282661" table:style-name="ce16">
            <text:p>20,282,661</text:p>
          </table:table-cell>
          <table:table-cell table:style-name="ce8"/>
          <table:table-cell office:value-type="float" office:value="20633196" table:style-name="ce16">
            <text:p>20,633,19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6223719" table:style-name="ce16">
            <text:p>36,223,719</text:p>
          </table:table-cell>
          <table:table-cell table:style-name="ce8"/>
          <table:table-cell office:value-type="float" office:value="39480438" table:style-name="ce16">
            <text:p>39,480,43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7105874" table:style-name="ce16">
            <text:p>27,105,874</text:p>
          </table:table-cell>
          <table:table-cell table:style-name="ce8"/>
          <table:table-cell office:value-type="float" office:value="25306203" table:style-name="ce16">
            <text:p>25,306,203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70" table:style-name="ce48">
            <text:p>170</text:p>
          </table:table-cell>
          <table:table-cell office:value-type="percentage" office:value="-0.15840000000000001" table:style-name="ce47">
            <text:p>-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193999" table:style-name="ce16">
            <text:p>16,193,999</text:p>
          </table:table-cell>
          <table:table-cell table:style-name="ce8"/>
          <table:table-cell office:value-type="float" office:value="16991366" table:style-name="ce16">
            <text:p>16,991,366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7" table:style-name="ce48">
            <text:p>117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2403947" table:style-name="ce16">
            <text:p>52,403,947</text:p>
          </table:table-cell>
          <table:table-cell table:style-name="ce8"/>
          <table:table-cell office:value-type="float" office:value="53949685" table:style-name="ce16">
            <text:p>53,949,685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56410976" table:style-name="ce16">
            <text:p>56,410,976</text:p>
          </table:table-cell>
          <table:table-cell table:style-name="ce8"/>
          <table:table-cell office:value-type="float" office:value="118948776" table:style-name="ce16">
            <text:p>118,948,776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8329999999999999" table:style-name="ce47">
            <text:p>18.3%</text:p>
          </table:table-cell>
          <table:table-cell office:value-type="float" office:value="271" table:style-name="ce48">
            <text:p>271</text:p>
          </table:table-cell>
          <table:table-cell office:value-type="percentage" office:value="0.80669999999999997" table:style-name="ce47">
            <text:p>8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4518626" table:style-name="ce16">
            <text:p>34,518,626</text:p>
          </table:table-cell>
          <table:table-cell table:style-name="ce8"/>
          <table:table-cell office:value-type="float" office:value="35939783" table:style-name="ce16">
            <text:p>35,939,783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24098" table:style-name="ce16">
            <text:p>11,424,098</text:p>
          </table:table-cell>
          <table:table-cell table:style-name="ce8"/>
          <table:table-cell office:value-type="float" office:value="11568071" table:style-name="ce16">
            <text:p>11,568,07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833504" table:style-name="ce16">
            <text:p>11,833,504</text:p>
          </table:table-cell>
          <table:table-cell table:style-name="ce8"/>
          <table:table-cell office:value-type="float" office:value="12328709" table:style-name="ce16">
            <text:p>12,328,70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2062628" table:style-name="ce16">
            <text:p>42,062,628</text:p>
          </table:table-cell>
          <table:table-cell table:style-name="ce8"/>
          <table:table-cell office:value-type="float" office:value="44449346" table:style-name="ce16">
            <text:p>44,449,346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97230" table:style-name="ce16">
            <text:p>5,797,230</text:p>
          </table:table-cell>
          <table:table-cell table:style-name="ce8"/>
          <table:table-cell office:value-type="float" office:value="4697307" table:style-name="ce16">
            <text:p>4,697,30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005524" table:style-name="ce16">
            <text:p>7,005,524</text:p>
          </table:table-cell>
          <table:table-cell table:style-name="ce8"/>
          <table:table-cell office:value-type="float" office:value="5102793" table:style-name="ce16">
            <text:p>5,102,79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374073" table:style-name="ce16">
            <text:p>1,374,073</text:p>
          </table:table-cell>
          <table:table-cell table:style-name="ce8"/>
          <table:table-cell office:value-type="float" office:value="670092" table:style-name="ce16">
            <text:p>670,0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198137" table:style-name="ce16">
            <text:p>19,198,137</text:p>
          </table:table-cell>
          <table:table-cell table:style-name="ce8"/>
          <table:table-cell office:value-type="float" office:value="17708657" table:style-name="ce16">
            <text:p>17,708,65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141154" table:style-name="ce16">
            <text:p>13,141,154</text:p>
          </table:table-cell>
          <table:table-cell table:style-name="ce8"/>
          <table:table-cell office:value-type="float" office:value="14506544" table:style-name="ce16">
            <text:p>14,506,5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873622" table:style-name="ce16">
            <text:p>17,873,622</text:p>
          </table:table-cell>
          <table:table-cell table:style-name="ce8"/>
          <table:table-cell office:value-type="float" office:value="18770570" table:style-name="ce16">
            <text:p>18,770,57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4275832" table:style-name="ce16">
            <text:p>54,275,832</text:p>
          </table:table-cell>
          <table:table-cell table:style-name="ce8"/>
          <table:table-cell office:value-type="float" office:value="57889496" table:style-name="ce16">
            <text:p>57,889,496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200186975" table:style-name="ce16">
            <text:p>200,186,975</text:p>
          </table:table-cell>
          <table:table-cell table:style-name="ce8"/>
          <table:table-cell office:value-type="float" office:value="193882984" table:style-name="ce16">
            <text:p>193,882,984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.1" table:style-name="ce47">
            <text:p>10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5944739" table:style-name="ce16">
            <text:p>85,944,739</text:p>
          </table:table-cell>
          <table:table-cell table:style-name="ce8"/>
          <table:table-cell office:value-type="float" office:value="88199928" table:style-name="ce16">
            <text:p>88,199,928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2113550" table:style-name="ce16">
            <text:p>52,113,550</text:p>
          </table:table-cell>
          <table:table-cell table:style-name="ce8"/>
          <table:table-cell office:value-type="float" office:value="48653116" table:style-name="ce16">
            <text:p>48,653,116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91581763" table:style-name="ce16">
            <text:p>91,581,763</text:p>
          </table:table-cell>
          <table:table-cell table:style-name="ce8"/>
          <table:table-cell office:value-type="float" office:value="95888837" table:style-name="ce16">
            <text:p>95,888,837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08" table:style-name="ce47">
            <text:p>8.0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795243" table:style-name="ce16">
            <text:p>10,795,243</text:p>
          </table:table-cell>
          <table:table-cell table:style-name="ce8"/>
          <table:table-cell office:value-type="float" office:value="11443736" table:style-name="ce16">
            <text:p>11,443,736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722083" table:style-name="ce16">
            <text:p>9,722,083</text:p>
          </table:table-cell>
          <table:table-cell table:style-name="ce8"/>
          <table:table-cell office:value-type="float" office:value="9563682" table:style-name="ce16">
            <text:p>9,563,68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703166" table:style-name="ce16">
            <text:p>12,703,166</text:p>
          </table:table-cell>
          <table:table-cell table:style-name="ce8"/>
          <table:table-cell office:value-type="float" office:value="18669428" table:style-name="ce16">
            <text:p>18,669,4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475574" table:style-name="ce16">
            <text:p>3,475,574</text:p>
          </table:table-cell>
          <table:table-cell table:style-name="ce8"/>
          <table:table-cell office:value-type="float" office:value="3178637" table:style-name="ce16">
            <text:p>3,178,6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457201" table:style-name="ce16">
            <text:p>7,457,201</text:p>
          </table:table-cell>
          <table:table-cell table:style-name="ce8"/>
          <table:table-cell office:value-type="float" office:value="7864054" table:style-name="ce16">
            <text:p>7,864,05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4111675" table:style-name="ce16">
            <text:p>14,111,675</text:p>
          </table:table-cell>
          <table:table-cell table:style-name="ce8"/>
          <table:table-cell office:value-type="float" office:value="12974352" table:style-name="ce16">
            <text:p>12,974,35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42575" table:style-name="ce16">
            <text:p>3,942,575</text:p>
          </table:table-cell>
          <table:table-cell table:style-name="ce8"/>
          <table:table-cell office:value-type="float" office:value="4092734" table:style-name="ce16">
            <text:p>4,092,73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7052453" table:style-name="ce16">
            <text:p>17,052,453</text:p>
          </table:table-cell>
          <table:table-cell table:style-name="ce8"/>
          <table:table-cell office:value-type="float" office:value="17471946" table:style-name="ce16">
            <text:p>17,471,946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336316" table:style-name="ce16">
            <text:p>15,336,316</text:p>
          </table:table-cell>
          <table:table-cell table:style-name="ce8"/>
          <table:table-cell office:value-type="float" office:value="16760958" table:style-name="ce16">
            <text:p>16,760,95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5810857" table:style-name="ce16">
            <text:p>65,810,857</text:p>
          </table:table-cell>
          <table:table-cell table:style-name="ce8"/>
          <table:table-cell office:value-type="float" office:value="62796841" table:style-name="ce16">
            <text:p>62,796,841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844842" table:style-name="ce16">
            <text:p>3,844,842</text:p>
          </table:table-cell>
          <table:table-cell table:style-name="ce8"/>
          <table:table-cell office:value-type="float" office:value="3760667" table:style-name="ce16">
            <text:p>3,760,66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52944" table:style-name="ce16">
            <text:p>3,652,944</text:p>
          </table:table-cell>
          <table:table-cell table:style-name="ce8"/>
          <table:table-cell office:value-type="float" office:value="3525371" table:style-name="ce16">
            <text:p>3,525,37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868516" table:style-name="ce16">
            <text:p>19,868,516</text:p>
          </table:table-cell>
          <table:table-cell table:style-name="ce8"/>
          <table:table-cell office:value-type="float" office:value="19749644" table:style-name="ce16">
            <text:p>19,749,644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267396" table:style-name="ce16">
            <text:p>4,267,396</text:p>
          </table:table-cell>
          <table:table-cell table:style-name="ce8"/>
          <table:table-cell office:value-type="float" office:value="3248237" table:style-name="ce16">
            <text:p>3,248,23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054120" table:style-name="ce16">
            <text:p>6,054,120</text:p>
          </table:table-cell>
          <table:table-cell table:style-name="ce8"/>
          <table:table-cell office:value-type="float" office:value="3918426" table:style-name="ce16">
            <text:p>3,918,42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078668" table:style-name="ce16">
            <text:p>10,078,668</text:p>
          </table:table-cell>
          <table:table-cell table:style-name="ce8"/>
          <table:table-cell office:value-type="float" office:value="9530812" table:style-name="ce16">
            <text:p>9,530,81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15653" table:style-name="ce16">
            <text:p>5,015,653</text:p>
          </table:table-cell>
          <table:table-cell table:style-name="ce8"/>
          <table:table-cell office:value-type="float" office:value="4412602" table:style-name="ce16">
            <text:p>4,412,6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225961" table:style-name="ce16">
            <text:p>22,225,961</text:p>
          </table:table-cell>
          <table:table-cell table:style-name="ce8"/>
          <table:table-cell office:value-type="float" office:value="22439423" table:style-name="ce16">
            <text:p>22,439,42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482990" table:style-name="ce16">
            <text:p>5,482,990</text:p>
          </table:table-cell>
          <table:table-cell table:style-name="ce8"/>
          <table:table-cell office:value-type="float" office:value="4171762" table:style-name="ce16">
            <text:p>4,171,7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5362122" table:style-name="ce16">
            <text:p>5,362,122</text:p>
          </table:table-cell>
          <table:table-cell table:style-name="ce8"/>
          <table:table-cell office:value-type="float" office:value="2714068" table:style-name="ce16">
            <text:p>2,714,0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21758" table:style-name="ce16">
            <text:p>1,621,758</text:p>
          </table:table-cell>
          <table:table-cell table:style-name="ce8"/>
          <table:table-cell office:value-type="float" office:value="1540127" table:style-name="ce16">
            <text:p>1,540,12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490523" table:style-name="ce16">
            <text:p>3,490,523</text:p>
          </table:table-cell>
          <table:table-cell table:style-name="ce8"/>
          <table:table-cell office:value-type="float" office:value="2868786" table:style-name="ce16">
            <text:p>2,868,78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093603" table:style-name="ce16">
            <text:p>8,093,603</text:p>
          </table:table-cell>
          <table:table-cell table:style-name="ce8"/>
          <table:table-cell office:value-type="float" office:value="8033930" table:style-name="ce16">
            <text:p>8,033,93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67070" table:style-name="ce16">
            <text:p>4,967,070</text:p>
          </table:table-cell>
          <table:table-cell table:style-name="ce8"/>
          <table:table-cell office:value-type="float" office:value="4648767" table:style-name="ce16">
            <text:p>4,648,76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075228" table:style-name="ce16">
            <text:p>15,075,228</text:p>
          </table:table-cell>
          <table:table-cell table:style-name="ce8"/>
          <table:table-cell office:value-type="float" office:value="14573249" table:style-name="ce16">
            <text:p>14,573,24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731" table:style-name="ce47">
            <text:p>-1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732359" table:style-name="ce16">
            <text:p>2,732,359</text:p>
          </table:table-cell>
          <table:table-cell table:style-name="ce8"/>
          <table:table-cell office:value-type="float" office:value="1713745" table:style-name="ce16">
            <text:p>1,713,74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432685" table:style-name="ce16">
            <text:p>12,432,685</text:p>
          </table:table-cell>
          <table:table-cell table:style-name="ce8"/>
          <table:table-cell office:value-type="float" office:value="12618892" table:style-name="ce16">
            <text:p>12,618,89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57068" table:style-name="ce16">
            <text:p>2,557,068</text:p>
          </table:table-cell>
          <table:table-cell table:style-name="ce8"/>
          <table:table-cell office:value-type="float" office:value="2928717" table:style-name="ce16">
            <text:p>2,928,7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512234" table:style-name="ce16">
            <text:p>8,512,234</text:p>
          </table:table-cell>
          <table:table-cell table:style-name="ce8"/>
          <table:table-cell office:value-type="float" office:value="8521151" table:style-name="ce16">
            <text:p>8,521,15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7008774" table:style-name="ce16">
            <text:p>7,008,774</text:p>
          </table:table-cell>
          <table:table-cell table:style-name="ce8"/>
          <table:table-cell office:value-type="float" office:value="10231918" table:style-name="ce16">
            <text:p>10,231,91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657461" table:style-name="ce16">
            <text:p>1,657,461</text:p>
          </table:table-cell>
          <table:table-cell table:style-name="ce8"/>
          <table:table-cell office:value-type="float" office:value="1260582" table:style-name="ce16">
            <text:p>1,260,58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375879" table:style-name="ce16">
            <text:p>11,375,879</text:p>
          </table:table-cell>
          <table:table-cell table:style-name="ce8"/>
          <table:table-cell office:value-type="float" office:value="10999936" table:style-name="ce16">
            <text:p>10,999,93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8069091" table:style-name="ce16">
            <text:p>18,069,091</text:p>
          </table:table-cell>
          <table:table-cell table:style-name="ce8"/>
          <table:table-cell office:value-type="float" office:value="19290734" table:style-name="ce16">
            <text:p>19,290,73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37675" table:style-name="ce16">
            <text:p>2,337,675</text:p>
          </table:table-cell>
          <table:table-cell table:style-name="ce8"/>
          <table:table-cell office:value-type="float" office:value="2050881" table:style-name="ce16">
            <text:p>2,050,8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7122546" table:style-name="ce16">
            <text:p>27,122,546</text:p>
          </table:table-cell>
          <table:table-cell table:style-name="ce8"/>
          <table:table-cell office:value-type="float" office:value="34014606" table:style-name="ce16">
            <text:p>34,014,60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254851" table:style-name="ce16">
            <text:p>4,254,851</text:p>
          </table:table-cell>
          <table:table-cell table:style-name="ce8"/>
          <table:table-cell office:value-type="float" office:value="4415345" table:style-name="ce16">
            <text:p>4,415,34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604220" table:style-name="ce16">
            <text:p>5,604,220</text:p>
          </table:table-cell>
          <table:table-cell table:style-name="ce8"/>
          <table:table-cell office:value-type="float" office:value="5569293" table:style-name="ce16">
            <text:p>5,569,29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864437" table:style-name="ce16">
            <text:p>18,864,437</text:p>
          </table:table-cell>
          <table:table-cell table:style-name="ce8"/>
          <table:table-cell office:value-type="float" office:value="19852115" table:style-name="ce16">
            <text:p>19,852,11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053269" table:style-name="ce16">
            <text:p>22,053,269</text:p>
          </table:table-cell>
          <table:table-cell table:style-name="ce8"/>
          <table:table-cell office:value-type="float" office:value="20666639" table:style-name="ce16">
            <text:p>20,666,63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325670" table:style-name="ce16">
            <text:p>6,325,670</text:p>
          </table:table-cell>
          <table:table-cell table:style-name="ce8"/>
          <table:table-cell office:value-type="float" office:value="7203993" table:style-name="ce16">
            <text:p>7,203,9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105666" table:style-name="ce16">
            <text:p>38,105,666</text:p>
          </table:table-cell>
          <table:table-cell table:style-name="ce8"/>
          <table:table-cell office:value-type="float" office:value="40159341" table:style-name="ce16">
            <text:p>40,159,34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599413" table:style-name="ce16">
            <text:p>9,599,413</text:p>
          </table:table-cell>
          <table:table-cell table:style-name="ce8"/>
          <table:table-cell office:value-type="float" office:value="9063695" table:style-name="ce16">
            <text:p>9,063,69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29295" table:style-name="ce16">
            <text:p>4,429,295</text:p>
          </table:table-cell>
          <table:table-cell table:style-name="ce8"/>
          <table:table-cell office:value-type="float" office:value="4259085" table:style-name="ce16">
            <text:p>4,259,08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868302" table:style-name="ce16">
            <text:p>3,868,302</text:p>
          </table:table-cell>
          <table:table-cell table:style-name="ce8"/>
          <table:table-cell office:value-type="float" office:value="3641825" table:style-name="ce16">
            <text:p>3,641,82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570785" table:style-name="ce16">
            <text:p>5,570,785</text:p>
          </table:table-cell>
          <table:table-cell table:style-name="ce8"/>
          <table:table-cell office:value-type="float" office:value="5202593" table:style-name="ce16">
            <text:p>5,202,59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883124" table:style-name="ce16">
            <text:p>8,883,124</text:p>
          </table:table-cell>
          <table:table-cell table:style-name="ce8"/>
          <table:table-cell office:value-type="float" office:value="8169831" table:style-name="ce16">
            <text:p>8,169,83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148729" table:style-name="ce16">
            <text:p>12,148,729</text:p>
          </table:table-cell>
          <table:table-cell table:style-name="ce8"/>
          <table:table-cell office:value-type="float" office:value="12673845" table:style-name="ce16">
            <text:p>12,673,84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127173" table:style-name="ce16">
            <text:p>1,127,173</text:p>
          </table:table-cell>
          <table:table-cell table:style-name="ce8"/>
          <table:table-cell office:value-type="float" office:value="1323009" table:style-name="ce16">
            <text:p>1,323,0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146238" table:style-name="ce16">
            <text:p>7,146,238</text:p>
          </table:table-cell>
          <table:table-cell table:style-name="ce8"/>
          <table:table-cell office:value-type="float" office:value="7520709" table:style-name="ce16">
            <text:p>7,520,70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927547" table:style-name="ce16">
            <text:p>3,927,547</text:p>
          </table:table-cell>
          <table:table-cell table:style-name="ce8"/>
          <table:table-cell office:value-type="float" office:value="3236985" table:style-name="ce16">
            <text:p>3,236,9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696905" table:style-name="ce16">
            <text:p>23,696,905</text:p>
          </table:table-cell>
          <table:table-cell table:style-name="ce8"/>
          <table:table-cell office:value-type="float" office:value="22908426" table:style-name="ce16">
            <text:p>22,908,42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300392" table:style-name="ce16">
            <text:p>6,300,392</text:p>
          </table:table-cell>
          <table:table-cell table:style-name="ce8"/>
          <table:table-cell office:value-type="float" office:value="4999783" table:style-name="ce16">
            <text:p>4,999,7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912725" table:style-name="ce16">
            <text:p>16,912,725</text:p>
          </table:table-cell>
          <table:table-cell table:style-name="ce8"/>
          <table:table-cell office:value-type="float" office:value="18730662" table:style-name="ce16">
            <text:p>18,730,66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038803" table:style-name="ce16">
            <text:p>7,038,803</text:p>
          </table:table-cell>
          <table:table-cell table:style-name="ce8"/>
          <table:table-cell office:value-type="float" office:value="7461571" table:style-name="ce16">
            <text:p>7,461,57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445936" table:style-name="ce16">
            <text:p>4,445,936</text:p>
          </table:table-cell>
          <table:table-cell table:style-name="ce8"/>
          <table:table-cell office:value-type="float" office:value="4377730" table:style-name="ce16">
            <text:p>4,377,73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013171" table:style-name="ce16">
            <text:p>3,013,171</text:p>
          </table:table-cell>
          <table:table-cell table:style-name="ce8"/>
          <table:table-cell office:value-type="float" office:value="2804623" table:style-name="ce16">
            <text:p>2,804,62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594049" table:style-name="ce16">
            <text:p>6,594,049</text:p>
          </table:table-cell>
          <table:table-cell table:style-name="ce8"/>
          <table:table-cell office:value-type="float" office:value="6671180" table:style-name="ce16">
            <text:p>6,671,18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536407" table:style-name="ce16">
            <text:p>3,536,407</text:p>
          </table:table-cell>
          <table:table-cell table:style-name="ce8"/>
          <table:table-cell office:value-type="float" office:value="3149319" table:style-name="ce16">
            <text:p>3,149,31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4864631" table:style-name="ce16">
            <text:p>44,864,631</text:p>
          </table:table-cell>
          <table:table-cell table:style-name="ce8"/>
          <table:table-cell office:value-type="float" office:value="41768325" table:style-name="ce16">
            <text:p>41,768,325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594226" table:style-name="ce16">
            <text:p>4,594,226</text:p>
          </table:table-cell>
          <table:table-cell table:style-name="ce8"/>
          <table:table-cell office:value-type="float" office:value="3681441" table:style-name="ce16">
            <text:p>3,681,4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627523" table:style-name="ce16">
            <text:p>2,627,523</text:p>
          </table:table-cell>
          <table:table-cell table:style-name="ce8"/>
          <table:table-cell office:value-type="float" office:value="2712953" table:style-name="ce16">
            <text:p>2,712,9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66204" table:style-name="ce16">
            <text:p>2,966,204</text:p>
          </table:table-cell>
          <table:table-cell table:style-name="ce8"/>
          <table:table-cell office:value-type="float" office:value="3008156" table:style-name="ce16">
            <text:p>3,008,15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21528" table:style-name="ce16">
            <text:p>3,021,528</text:p>
          </table:table-cell>
          <table:table-cell table:style-name="ce8"/>
          <table:table-cell office:value-type="float" office:value="3167868" table:style-name="ce16">
            <text:p>3,167,86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201474" table:style-name="ce16">
            <text:p>7,201,474</text:p>
          </table:table-cell>
          <table:table-cell table:style-name="ce8"/>
          <table:table-cell office:value-type="float" office:value="6955010" table:style-name="ce16">
            <text:p>6,955,01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434068" table:style-name="ce16">
            <text:p>4,434,068</text:p>
          </table:table-cell>
          <table:table-cell table:style-name="ce8"/>
          <table:table-cell office:value-type="float" office:value="4325938" table:style-name="ce16">
            <text:p>4,325,93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364554" table:style-name="ce16">
            <text:p>11,364,554</text:p>
          </table:table-cell>
          <table:table-cell table:style-name="ce8"/>
          <table:table-cell office:value-type="float" office:value="11962866" table:style-name="ce16">
            <text:p>11,962,86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356112" table:style-name="ce16">
            <text:p>21,356,112</text:p>
          </table:table-cell>
          <table:table-cell table:style-name="ce8"/>
          <table:table-cell office:value-type="float" office:value="21656323" table:style-name="ce16">
            <text:p>21,656,32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9390592" table:style-name="ce16">
            <text:p>9,390,592</text:p>
          </table:table-cell>
          <table:table-cell table:style-name="ce8"/>
          <table:table-cell office:value-type="float" office:value="7789231" table:style-name="ce16">
            <text:p>7,789,2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34004685" table:style-name="ce16">
            <text:p>534,004,685</text:p>
          </table:table-cell>
          <table:table-cell table:style-name="ce8"/>
          <table:table-cell office:value-type="float" office:value="524437782" table:style-name="ce16">
            <text:p>524,437,782</text:p>
          </table:table-cell>
          <table:table-cell office:value-type="string" table:style-name="ce17">
            <text:p>◎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-1.17E-2" table:style-name="ce47">
            <text:p>-1.2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221051" table:style-name="ce16">
            <text:p>45,221,051</text:p>
          </table:table-cell>
          <table:table-cell table:style-name="ce8"/>
          <table:table-cell office:value-type="float" office:value="47542165" table:style-name="ce16">
            <text:p>47,542,165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201920941" table:style-name="ce16">
            <text:p>201,920,941</text:p>
          </table:table-cell>
          <table:table-cell table:style-name="ce8"/>
          <table:table-cell office:value-type="float" office:value="203022934" table:style-name="ce16">
            <text:p>203,022,934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6450820" table:style-name="ce16">
            <text:p>236,450,820</text:p>
          </table:table-cell>
          <table:table-cell table:style-name="ce8"/>
          <table:table-cell office:value-type="float" office:value="253484006" table:style-name="ce16">
            <text:p>253,484,006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202757" table:style-name="ce16">
            <text:p>32,202,757</text:p>
          </table:table-cell>
          <table:table-cell table:style-name="ce8"/>
          <table:table-cell office:value-type="float" office:value="33699327" table:style-name="ce16">
            <text:p>33,699,327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0156615" table:style-name="ce16">
            <text:p>40,156,615</text:p>
          </table:table-cell>
          <table:table-cell table:style-name="ce8"/>
          <table:table-cell office:value-type="float" office:value="40869173" table:style-name="ce16">
            <text:p>40,869,173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74304" table:style-name="ce16">
            <text:p>1,774,304</text:p>
          </table:table-cell>
          <table:table-cell table:style-name="ce8"/>
          <table:table-cell office:value-type="float" office:value="2016517" table:style-name="ce16">
            <text:p>2,016,5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033132" table:style-name="ce16">
            <text:p>20,033,132</text:p>
          </table:table-cell>
          <table:table-cell table:style-name="ce8"/>
          <table:table-cell office:value-type="float" office:value="23791209" table:style-name="ce16">
            <text:p>23,791,20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00371" table:style-name="ce16">
            <text:p>3,000,371</text:p>
          </table:table-cell>
          <table:table-cell table:style-name="ce8"/>
          <table:table-cell office:value-type="float" office:value="4096141" table:style-name="ce16">
            <text:p>4,096,1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072916" table:style-name="ce16">
            <text:p>16,072,916</text:p>
          </table:table-cell>
          <table:table-cell table:style-name="ce8"/>
          <table:table-cell office:value-type="float" office:value="11717352" table:style-name="ce16">
            <text:p>11,717,35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100514087" table:style-name="ce16">
            <text:p>100,514,087</text:p>
          </table:table-cell>
          <table:table-cell table:style-name="ce8"/>
          <table:table-cell office:value-type="float" office:value="97289844" table:style-name="ce16">
            <text:p>97,289,844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1154485" table:style-name="ce16">
            <text:p>31,154,485</text:p>
          </table:table-cell>
          <table:table-cell table:style-name="ce8"/>
          <table:table-cell office:value-type="float" office:value="30838458" table:style-name="ce16">
            <text:p>30,838,458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256162" table:style-name="ce16">
            <text:p>20,256,162</text:p>
          </table:table-cell>
          <table:table-cell table:style-name="ce8"/>
          <table:table-cell office:value-type="float" office:value="20719494" table:style-name="ce16">
            <text:p>20,719,49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415155" table:style-name="ce16">
            <text:p>14,415,155</text:p>
          </table:table-cell>
          <table:table-cell table:style-name="ce8"/>
          <table:table-cell office:value-type="float" office:value="14284590" table:style-name="ce16">
            <text:p>14,284,59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564856" table:style-name="ce16">
            <text:p>52,564,856</text:p>
          </table:table-cell>
          <table:table-cell table:style-name="ce8"/>
          <table:table-cell office:value-type="float" office:value="57787507" table:style-name="ce16">
            <text:p>57,787,50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185288" table:style-name="ce16">
            <text:p>3,185,288</text:p>
          </table:table-cell>
          <table:table-cell table:style-name="ce8"/>
          <table:table-cell office:value-type="float" office:value="3472523" table:style-name="ce16">
            <text:p>3,472,52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187930" table:style-name="ce16">
            <text:p>14,187,930</text:p>
          </table:table-cell>
          <table:table-cell table:style-name="ce8"/>
          <table:table-cell office:value-type="float" office:value="14598898" table:style-name="ce16">
            <text:p>14,598,89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邵子川</meta:initial-creator>
    <dc:creator>邵子川</dc:creator>
    <meta:creation-date>2005-01-07T10:42:22Z</meta:creation-date>
    <dc:date>2024-02-15T11:27:27Z</dc:date>
    <meta:print-date>2024-02-15T11:27:11Z</meta:print-date>
  </office:meta>
</office:document-meta>
</file>