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2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81" table:style-name="ce10">
            <text:p>4,181<text:s/></text:p>
          </table:table-cell>
          <table:table-cell office:value-type="percentage" office:value="0.59279739119999997" table:style-name="ce14">
            <text:p>5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15" table:style-name="ce10">
            <text:p>1,815<text:s/></text:p>
          </table:table-cell>
          <table:table-cell office:value-type="percentage" office:value="0.25733730329999999" table:style-name="ce14">
            <text:p>2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1" table:style-name="ce10">
            <text:p>591<text:s/></text:p>
          </table:table-cell>
          <table:table-cell office:value-type="percentage" office:value="8.3794130199999997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4" table:style-name="ce10">
            <text:p>244<text:s/></text:p>
          </table:table-cell>
          <table:table-cell office:value-type="percentage" office:value="3.4595207699999998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3" table:style-name="ce10">
            <text:p>113<text:s/></text:p>
          </table:table-cell>
          <table:table-cell office:value-type="percentage" office:value="1.6021551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6.805614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103217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4269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76052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17836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93889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924854999999999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53" table:formula="of:=SUM([.B11:.B22])" table:style-name="ce12">
            <text:p>7,053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2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33" table:style-name="ce10">
            <text:p>4,133<text:s/></text:p>
          </table:table-cell>
          <table:table-cell office:value-type="percentage" office:value="0.58599177650000001" table:style-name="ce14">
            <text:p>58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40" table:style-name="ce10">
            <text:p>1,840<text:s/></text:p>
          </table:table-cell>
          <table:table-cell office:value-type="percentage" office:value="0.26088189420000002" table:style-name="ce14">
            <text:p>2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01" table:style-name="ce10">
            <text:p>601<text:s/></text:p>
          </table:table-cell>
          <table:table-cell office:value-type="percentage" office:value="8.52119665E-2" table:style-name="ce14">
            <text:p>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0" table:style-name="ce10">
            <text:p>250<text:s/></text:p>
          </table:table-cell>
          <table:table-cell office:value-type="percentage" office:value="3.5445909499999997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1" table:style-name="ce10">
            <text:p>111<text:s/></text:p>
          </table:table-cell>
          <table:table-cell office:value-type="percentage" office:value="1.573798380000000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4" table:style-name="ce10">
            <text:p>54<text:s/></text:p>
          </table:table-cell>
          <table:table-cell office:value-type="percentage" office:value="7.6563165000000004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56727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4269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4269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5673000000000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93889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924854999999999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53" table:formula="of:=SUM([.B11:.B22])" table:style-name="ce12">
            <text:p>7,053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2-15T11:10:02Z</dc:date>
    <meta:print-date>2024-02-15T11:09:48Z</meta:print-date>
  </office:meta>
</office:document-meta>
</file>