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2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10" table:style-name="ce15">
            <text:p>2,110<text:s/></text:p>
          </table:table-cell>
          <table:table-cell office:value-type="percentage" office:value="0.51715686270000005" table:style-name="ce18">
            <text:p>5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76" table:style-name="ce15">
            <text:p>1,276<text:s/></text:p>
          </table:table-cell>
          <table:table-cell office:value-type="percentage" office:value="0.312745098" table:style-name="ce18">
            <text:p>3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88" table:style-name="ce15">
            <text:p>388<text:s/></text:p>
          </table:table-cell>
          <table:table-cell office:value-type="percentage" office:value="9.5098039199999998E-2" table:style-name="ce18">
            <text:p>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9" table:style-name="ce15">
            <text:p>119<text:s/></text:p>
          </table:table-cell>
          <table:table-cell office:value-type="percentage" office:value="2.91666667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2" table:style-name="ce15">
            <text:p>62<text:s/></text:p>
          </table:table-cell>
          <table:table-cell office:value-type="percentage" office:value="1.51960784E-2" table:style-name="ce18">
            <text:p>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9.5588235000000008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8823529000000003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960783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058823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254901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5980392000000001E-3" table:style-name="ce18">
            <text:p>0.8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705882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80" table:formula="of:=SUM([.B11:.B22])" table:style-name="ce16">
            <text:p>4,080<text:s/></text:p>
          </table:table-cell>
          <table:table-cell office:value-type="percentage" office:value="0.9999999998000000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2-15T11:17:28Z</dc:date>
    <meta:print-date>2024-02-15T11:17:15Z</meta:print-date>
  </office:meta>
</office:document-meta>
</file>