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2年12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2月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481" table:style-name="ce12">
            <text:p>3,481<text:s/></text:p>
          </table:table-cell>
          <table:table-cell office:value-type="percentage" office:value="0.32982755349999998" table:style-name="ce15">
            <text:p>33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71" table:style-name="ce12">
            <text:p>3,171<text:s/></text:p>
          </table:table-cell>
          <table:table-cell office:value-type="percentage" office:value="0.30045480390000001" table:style-name="ce15">
            <text:p>30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98" table:style-name="ce12">
            <text:p>1,798<text:s/></text:p>
          </table:table-cell>
          <table:table-cell office:value-type="percentage" office:value="0.17036194809999999" table:style-name="ce15">
            <text:p>17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23" table:style-name="ce12">
            <text:p>1,023<text:s/></text:p>
          </table:table-cell>
          <table:table-cell office:value-type="percentage" office:value="9.6930073899999997E-2" table:style-name="ce15">
            <text:p>9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00" table:style-name="ce12">
            <text:p>500<text:s/></text:p>
          </table:table-cell>
          <table:table-cell office:value-type="percentage" office:value="4.7375402699999999E-2" table:style-name="ce15">
            <text:p>4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70" table:style-name="ce12">
            <text:p>270<text:s/></text:p>
          </table:table-cell>
          <table:table-cell office:value-type="percentage" office:value="2.5582717500000001E-2" table:style-name="ce15">
            <text:p>2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36" table:style-name="ce12">
            <text:p>136<text:s/></text:p>
          </table:table-cell>
          <table:table-cell office:value-type="percentage" office:value="1.2886109499999999E-2" table:style-name="ce15">
            <text:p>1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0" table:style-name="ce12">
            <text:p>70<text:s/></text:p>
          </table:table-cell>
          <table:table-cell office:value-type="percentage" office:value="6.6325563999999997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9" table:style-name="ce12">
            <text:p>39<text:s/></text:p>
          </table:table-cell>
          <table:table-cell office:value-type="percentage" office:value="3.6952814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9" table:style-name="ce12">
            <text:p>19<text:s/></text:p>
          </table:table-cell>
          <table:table-cell office:value-type="percentage" office:value="1.8002653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1" table:style-name="ce12">
            <text:p>41<text:s/></text:p>
          </table:table-cell>
          <table:table-cell office:value-type="percentage" office:value="3.8847830000000002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6850480000000001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554" table:formula="of:=SUM([.B20:.B31])" table:style-name="ce14">
            <text:p>10,554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2年12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2月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869" table:style-name="ce12">
            <text:p>2,869<text:s/></text:p>
          </table:table-cell>
          <table:table-cell office:value-type="percentage" office:value="0.27184006059999999" table:style-name="ce36">
            <text:p>27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901" table:style-name="ce12">
            <text:p>2,901<text:s/></text:p>
          </table:table-cell>
          <table:table-cell office:value-type="percentage" office:value="0.27487208639999999" table:style-name="ce36">
            <text:p>27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92" table:style-name="ce12">
            <text:p>1,892<text:s/></text:p>
          </table:table-cell>
          <table:table-cell office:value-type="percentage" office:value="0.1792685238" table:style-name="ce36">
            <text:p>17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51" table:style-name="ce12">
            <text:p>1,151<text:s/></text:p>
          </table:table-cell>
          <table:table-cell office:value-type="percentage" office:value="0.10905817700000001" table:style-name="ce36">
            <text:p>1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77" table:style-name="ce12">
            <text:p>677<text:s/></text:p>
          </table:table-cell>
          <table:table-cell office:value-type="percentage" office:value="6.4146295199999995E-2" table:style-name="ce36">
            <text:p>6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417" table:style-name="ce12">
            <text:p>417<text:s/></text:p>
          </table:table-cell>
          <table:table-cell office:value-type="percentage" office:value="3.9511085799999998E-2" table:style-name="ce36">
            <text:p>4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44" table:style-name="ce12">
            <text:p>244<text:s/></text:p>
          </table:table-cell>
          <table:table-cell office:value-type="percentage" office:value="2.3119196500000001E-2" table:style-name="ce36">
            <text:p>2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39" table:style-name="ce12">
            <text:p>139<text:s/></text:p>
          </table:table-cell>
          <table:table-cell office:value-type="percentage" office:value="1.31703619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76" table:style-name="ce12">
            <text:p>76<text:s/></text:p>
          </table:table-cell>
          <table:table-cell office:value-type="percentage" office:value="7.2010612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6" table:style-name="ce12">
            <text:p>56<text:s/></text:p>
          </table:table-cell>
          <table:table-cell office:value-type="percentage" office:value="5.3060451000000002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19" table:style-name="ce12">
            <text:p>119<text:s/></text:p>
          </table:table-cell>
          <table:table-cell office:value-type="percentage" office:value="1.1275345799999999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317605000000001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554" table:formula="of:=SUM([.B20:.B31])" table:style-name="ce14">
            <text:p>10,554<text:s/></text:p>
          </table:table-cell>
          <table:table-cell office:value-type="percentage" office:value="0.9999999997999999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洪于淇</meta:initial-creator>
    <dc:creator>邵子川</dc:creator>
    <meta:creation-date>2005-01-07T10:42:22Z</meta:creation-date>
    <dc:date>2024-02-15T11:20:57Z</dc:date>
    <meta:print-date>2024-02-15T11:20:46Z</meta:print-date>
  </office:meta>
</office:document-meta>
</file>