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2年1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2月5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4675052399999999E-2" table:style-name="ce19">
            <text:p>1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14465409E-2" table:style-name="ce19">
            <text:p>3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5157232700000001E-2" table:style-name="ce19">
            <text:p>2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4.8218029400000001E-2" table:style-name="ce19">
            <text:p>4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7.5471698099999998E-2" table:style-name="ce19">
            <text:p>7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0.1362683438" table:style-name="ce19">
            <text:p>13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1111111110000001" table:style-name="ce19">
            <text:p>11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27253669" table:style-name="ce19">
            <text:p>10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320754719999999" table:style-name="ce19">
            <text:p>11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9.2243186599999999E-2" table:style-name="ce19">
            <text:p>9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4" table:style-name="ce16">
            <text:p>114<text:s/></text:p>
          </table:table-cell>
          <table:table-cell office:value-type="percentage" office:value="0.2389937107" table:style-name="ce19">
            <text:p>23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482180299999999E-2" table:style-name="ce20">
            <text:p>1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77" table:formula="of:=SUM([.B12:.B23])" table:style-name="ce18">
            <text:p>477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2年1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2月5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4675052399999999E-2" table:style-name="ce19">
            <text:p>1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14465409E-2" table:style-name="ce19">
            <text:p>3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5157232700000001E-2" table:style-name="ce19">
            <text:p>2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4.8218029400000001E-2" table:style-name="ce19">
            <text:p>4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7.5471698099999998E-2" table:style-name="ce19">
            <text:p>7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0.1362683438" table:style-name="ce19">
            <text:p>13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1111111110000001" table:style-name="ce19">
            <text:p>11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27253669" table:style-name="ce19">
            <text:p>1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320754719999999" table:style-name="ce19">
            <text:p>11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9.2243186599999999E-2" table:style-name="ce19">
            <text:p>9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4" table:style-name="ce16">
            <text:p>114<text:s/></text:p>
          </table:table-cell>
          <table:table-cell office:value-type="percentage" office:value="0.2389937107" table:style-name="ce19">
            <text:p>23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482180299999999E-2" table:style-name="ce20">
            <text:p>1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77" table:formula="of:=SUM([.B12:.B23])" table:style-name="ce18">
            <text:p>477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邵子川</meta:initial-creator>
    <dc:creator>邵子川</dc:creator>
    <meta:creation-date>2005-01-07T10:42:22Z</meta:creation-date>
    <dc:date>2024-02-15T11:22:13Z</dc:date>
    <meta:print-date>2024-02-15T11:21:59Z</meta:print-date>
  </office:meta>
</office:document-meta>
</file>