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2.9465in"/>
    </style:style>
    <style:style style:name="TableColumn6" style:family="table-column">
      <style:table-column-properties style:column-width="2.8375in"/>
    </style:style>
    <style:style style:name="Table4" style:family="table">
      <style:table-properties style:width="5.784in" style:rel-width="100.4%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3.099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left="0.2194in" fo:text-indent="-0.219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3" style:parent-style-name="內文" style:list-style-name="LFO2" style:family="paragraph">
      <style:paragraph-properties fo:widows="2" fo:orphans="2" style:vertical-align="baseline" fo:line-height="0.3333in" fo:margin-left="0.418in" fo:text-indent="-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4" style:parent-style-name="內文" style:list-style-name="LFO2" style:family="paragraph">
      <style:paragraph-properties fo:widows="2" fo:orphans="2" style:vertical-align="baseline" fo:line-height="0.3333in" fo:margin-left="0.418in" fo:text-indent="-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5" style:parent-style-name="內文" style:list-style-name="LFO2" style:family="paragraph">
      <style:paragraph-properties fo:widows="2" fo:orphans="2" style:vertical-align="baseline" fo:line-height="0.3333in" fo:margin-left="0.418in" fo:text-indent="-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6" style:parent-style-name="內文" style:family="paragraph">
      <style:paragraph-properties fo:widows="2" fo:orphans="2" style:snap-to-layout-grid="false" fo:line-height="0.3333in" fo:margin-left="0.1944in" fo:text-indent="-0.1944in">
        <style:tab-stops>
          <style:tab-stop style:type="left" style:position="0.790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widows="2" fo:orphans="2" style:snap-to-layout-grid="false" fo:line-height="0.3333in" fo:margin-left="0.418in" fo:text-indent="-0.3347in">
        <style:tab-stops>
          <style:tab-stop style:type="left" style:position="0.5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line-height="0.3333in" fo:margin-left="0.609in" fo:text-indent="-0.2937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fo:line-height="0.3333in" fo:margin-left="0.6104in" fo:text-indent="-0.2937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line-height="0.3333in" fo:margin-left="0.6104in" fo:text-indent="-0.2937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fo:line-height="0.3333in" fo:margin-left="0.6104in" fo:text-indent="-0.2937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>
      <style:paragraph-properties fo:widows="2" fo:orphans="2" fo:line-height="0.3333in" fo:margin-left="0.4131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line-height="0.3333in" fo:margin-left="0.7062in" fo:text-indent="-0.393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line-height="0.3333in" fo:margin-left="0.6069in" fo:text-indent="-0.2937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 fo:line-height="0.3333in" fo:margin-left="0.609in" fo:text-indent="-0.2937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line-height="0.3333in" fo:margin-left="0.609in" fo:text-indent="-0.2937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line-height="0.3333in" fo:margin-left="0.609in" fo:text-indent="-0.2937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line-height="0.3333in" fo:margin-left="0.609in" fo:text-indent="-0.2937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07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1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5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16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9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0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1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2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3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4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5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6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7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8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29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0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1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2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3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4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5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6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7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8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9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0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1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2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3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4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5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6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7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8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9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50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51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52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53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54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55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56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57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58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59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0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1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2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3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4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5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6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7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8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69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0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1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2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3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4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5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6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7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8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9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0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1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2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3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4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5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6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7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8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9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90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91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92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93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94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95" style:parent-style-name="內文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9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Antineoplastics drugs</text:p>
      <text:p text:style-name="P3">（自113年3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55.Ruxolitinib(如Jakavi)：(105/10/1</text:span><text:span text:style-name="T16">、</text:span><text:span text:style-name="T17">113</text:span><text:span text:style-name="T18">/</text:span><text:span text:style-name="T19">3</text:span><text:span text:style-name="T20">/1</text:span><text:span text:style-name="T21">)</text:span></text:p>
            <text:p text:style-name="P22">1.用於治療International Working Group(IWG) Consensus Criteria中度風險-2或高風險之骨髓纖維化，包括原發性骨髓纖維化、真性紅血球增多症後骨髓纖維化、或血小板增多症後骨髓纖維化等疾病所造成脾臟腫大(symptomatic splenomegaly)及/或其他相關全身症狀且不適於接受幹細胞移植的病人(stem cell transplantation)。</text:p>
            <text:list text:style-name="LFO2" text:continue-numbering="true">
              <text:list-item>
                <text:p text:style-name="P23">需經事前審查核准後使用，每次申請之療程以6個月為限，送審時需檢送影像資料及症狀改善之病歷紀錄，每6個月評估一次。</text:p>
              </text:list-item>
              <text:list-item>
                <text:p text:style-name="P24">用藥後，若沒有減少脾臟體積【(在增加脾臟長度與基期相較達40%(約為脾臟體積增加達25%)】且沒有明確的<text:soft-page-break/>疾病相關之症狀改善，則不予同意使用。</text:p>
              </text:list-item>
              <text:list-item>
                <text:p text:style-name="P25">Jakavi 5mg每日限最多使用4粒，Jakavi 15mg或20mg每日限最多使用2粒，且其5mg不得與15mg或20mg併用。</text:p>
              </text:list-item>
            </text:list>
            <text:p text:style-name="P26">2.移植物抗宿主疾病，限用Jakavi 5mg，每日最多使用4 粒。(113/3/1)</text:p>
            <text:list text:style-name="LFO1" text:continue-numbering="true">
              <text:list-item>
                <text:p text:style-name="P27">用於治療12歲以上之青少年及成人，且先前曾接受皮質類固醇(corticosteroids)後反應不佳的第2級(含)以上急性移植物抗宿主疾病(acute graft-versus-host disease,GvHD)病人。</text:p>
              </text:list-item>
            </text:list>
            <text:p text:style-name="P28">Ⅰ.首次治療，可免事前審查，以28天為限，但須於病歷記載診斷、嚴重度評估以及先前藥物治療反應評估。若使用後疾病持續進展，即不得再使用。</text:p>
            <text:p text:style-name="P29">Ⅱ.續用時需經事前審查核准後使用，限續申請一次並以2個月為限，申請時須檢附先前治療處方紀錄及療效評估。用藥後，若有疾病持續進展，則應停藥。</text:p>
            <text:p text:style-name="P30">Ⅲ.使用總療程以3個月為上限。</text:p>
            <text:p text:style-name="P31">Ⅳ.若後續轉變為慢性移植物抗宿主疾病（chronic GvHD）時，需依慢性移植物抗宿主疾病之給付規定申請。</text:p>
            <text:p text:style-name="P32">Ⅴ.先前曾接受皮質類固醇（corticosteroids）後反應不佳需符合以下任一條件：</text:p>
            <text:p text:style-name="P33"><text:span text:style-name="T34">ⅰ</text:span><text:span text:style-name="T35">.≧</text:span><text:span text:style-name="T36">1mg/kg/day methylprednisolone (or equivalent prednisone dose) 3</text:span><text:span text:style-name="T37">天後，疾病仍持續進展。</text:span></text:p>
            <text:p text:style-name="P38"><text:span text:style-name="T39">ⅱ.</text:span><text:span text:style-name="T40">≧</text:span><text:span text:style-name="T41">1mg/kg/day methylprednisolone (or equivalent prednisone dose)<text:s/></text:span><text:span text:style-name="T42">開始的</text:span><text:span text:style-name="T43">5</text:span><text:span text:style-name="T44">天後未見改善。</text:span></text:p>
            <text:p text:style-name="P45"><text:span text:style-name="T46">ⅲ</text:span><text:span text:style-name="T47">.發生皮質類固醇依賴性：在逐漸調降皮質類固醇期間，無法將</text:span><text:span text:style-name="T48">methylprednisolone (or equivalent prednisone dose)</text:span><text:span text:style-name="T49">劑量調降</text:span><text:span text:style-name="T50">&lt;0.5mg/kg/day<text:s/></text:span><text:span text:style-name="T51">維持至少</text:span><text:span text:style-name="T52">7</text:span><text:span text:style-name="T53">天。</text:span></text:p>
            <text:p text:style-name="P54"><text:span text:style-name="T55">ⅳ</text:span><text:span text:style-name="T56">.發生皮質類固醇不耐受性：初始治療後，發生</text:span><text:span text:style-name="T57"><text:s/>CTCAE G3<text:s/></text:span><text:span text:style-name="T58">之嚴重不良反應情形。</text:span></text:p>
            <text:list text:style-name="LFO1" text:continue-numbering="true">
              <text:list-item>
                <text:p text:style-name="P59">用於治療12歲以上之青少年及成人，且先前曾接受皮質類固醇(corticosteroids)後反應不佳的慢性移植物抗宿主疾病(chronic<text:s/>graft-versus-host disease,GvHD)病人。</text:p>
              </text:list-item>
            </text:list>
            <text:p text:style-name="P60">Ⅰ.限用於發生肺部之慢性移植物抗宿主疾病，須同時符合下列條件:</text:p>
            <text:p text:style-name="P61"><text:span text:style-name="T62">ⅰ</text:span><text:span text:style-name="T63">.肺功能檢查之</text:span><text:span text:style-name="T64">FEV1&lt;80%</text:span><text:span text:style-name="T65">。</text:span></text:p>
            <text:p text:style-name="P66"><text:span text:style-name="T67">ⅱ</text:span><text:span text:style-name="T68">.檢附</text:span><text:span text:style-name="T69">CT</text:span><text:span text:style-name="T70">報告帶有</text:span><text:span text:style-name="T71"><text:s/>air trapping, small airway thickening</text:span><text:span text:style-name="T72">或</text:span><text:span text:style-name="T73">bronchiectasis<text:s/></text:span><text:span text:style-name="T74">等肺部侵犯的表徵。</text:span></text:p>
            <text:p text:style-name="P75">Ⅱ.需經事前審查核准後使用。</text:p>
            <text:p text:style-name="P76">Ⅲ.第一次療程為3個月，續用申請之療程以3個月為限，送審時需檢送療效評估，每3個月評估一次。用藥後，若有疾病持續進展，則不予同意使用。</text:p>
            <text:p text:style-name="P77">Ⅳ.使用總療程以24個月為上限。</text:p>
            <text:p text:style-name="P78">Ⅴ.先前曾接受皮質類固醇（corticosteroids）後反應不佳需符合以下任一條件：</text:p>
            <text:p text:style-name="P79"><text:span text:style-name="T80">ⅰ</text:span><text:span text:style-name="T81">.每日施用</text:span><text:span text:style-name="T82"><text:s/></text:span><text:span text:style-name="T83">≥</text:span><text:span text:style-name="T84"><text:s/>0.5 mg/kg/day prednisone<text:s/></text:span><text:span text:style-name="T85">治療至少7天後，疾病仍持續進展。</text:span></text:p>
            <text:p text:style-name="P86"><text:span text:style-name="T87">ⅱ</text:span><text:span text:style-name="T88">.每日平均施用</text:span><text:span text:style-name="T89"><text:s/></text:span><text:span text:style-name="T90">≥</text:span><text:span text:style-name="T91"><text:s/>0.5 mg/kg/day prednisone (</text:span><text:span text:style-name="T92">或隔日</text:span><text:span text:style-name="T93">≥</text:span><text:span text:style-name="T94">1 mg/kg)<text:s/></text:span><text:span text:style-name="T95">，治療至少</text:span><text:span text:style-name="T96">1</text:span><text:span text:style-name="T97">個月後，疾病仍未改善。</text:span></text:p>
            <text:p text:style-name="P98"><text:span text:style-name="T99">ⅲ</text:span><text:span text:style-name="T100">.發生皮質類固醇依賴性：在逐漸調降皮質類固醇期間，無法將劑量調降至每日0.25 mg/kg 以下維持至少7 天。</text:span></text:p>
            <text:p text:style-name="P101"><text:span text:style-name="T102">ⅳ</text:span><text:span text:style-name="T103">.發生皮質類固醇不耐受性:初始治療後，發生 CTCAE G3 嚴重不良反應之情形。</text:span></text:p>
          </table:table-cell>
          <table:table-cell table:style-name="TableCell104">
            <text:p text:style-name="P105">9.55.Ruxolitinib(如Jakavi)：(105/10/1)</text:p>
            <text:p text:style-name="P106">1.用於治療International Working Group(IWG) Consensus Criteria中度風險-2或高風險之骨髓纖維化，包括原發性骨髓纖維化、真性紅血球增多症後骨髓纖維化、或血小板增多症後骨髓纖維化等疾病所造成脾臟腫大(symptomatic splenomegaly)及/或其他相關全身症狀且不適於接受幹細胞移植的病人(stem cell transplantation)。</text:p>
            <text:p text:style-name="P107"><text:span text:style-name="T108">2</text:span><text:span text:style-name="T109">.</text:span><text:span text:style-name="T110">需經事前審查核准後使用，每次申請之療程以6個月為限，送審時需檢送影像資料及症狀改善之病歷紀錄，每6個月評估一次。</text:span></text:p>
            <text:p text:style-name="P111"><text:span text:style-name="T112">3.</text:span><text:span text:style-name="T113">用藥後，若沒有減少脾臟體積【(在增加脾臟長度與基期相較達40%(約為脾臟體積增加達25%)】且沒有明確的疾病相關之症狀改善，則不予</text:span><text:soft-page-break/><text:span text:style-name="T114">同意使用。</text:span></text:p>
            <text:p text:style-name="P115"/>
            <text:p text:style-name="P116"><text:span text:style-name="T117">4.</text:span><text:span text:style-name="T118">Jakavi 5mg每日限最多使用4粒，Jakavi 15mg或20mg每日限最多使用2粒，且其5mg不得與15mg或20mg併用。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soft-page-break/>
      <text:p text:style-name="P196">備註：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02-15T07:06:00Z</meta:creation-date>
    <dc:date>2024-02-15T07:06:00Z</dc:date>
    <meta:template xlink:href="Normal" xlink:type="simple"/>
    <meta:editing-cycles>2</meta:editing-cycles>
    <meta:editing-duration>PT0S</meta:editing-duration>
    <meta:document-statistic meta:page-count="5" meta:paragraph-count="4" meta:word-count="351" meta:character-count="2354" meta:row-count="16" meta:non-whitespace-character-count="2007"/>
  </office:meta>
</office:document-meta>
</file>