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 fo:line-height="0.2777in" fo:text-indent="0.0236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2" style:parent-style-name="內文" style:family="paragraph">
      <style:paragraph-properties fo:text-align="center" style:vertical-align="baseline" fo:line-height="0.2777in" fo:text-indent="0.0236in"/>
      <style:text-properties style:font-name="標楷體" style:font-name-asian="標楷體" style:font-name-complex="Times New Roman" style:font-weight-complex="bold" style:letter-kerning="true" fo:font-size="14pt" style:font-size-asian="14pt" style:font-size-complex="14pt" fo:hyphenate="false"/>
    </style:style>
    <style:style style:name="P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olumn5" style:family="table-column">
      <style:table-column-properties style:column-width="3.493in"/>
    </style:style>
    <style:style style:name="TableColumn6" style:family="table-column">
      <style:table-column-properties style:column-width="3.493in"/>
    </style:style>
    <style:style style:name="Table4" style:family="table">
      <style:table-properties style:width="6.9861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3333in" fo:margin-left="0.375in" fo:text-indent="-0.2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3333in" fo:margin-left="0.4583in" fo:text-indent="-0.2916in">
        <style:tab-stops/>
      </style:paragraph-properties>
    </style:style>
    <style:style style:name="T20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3333in" fo:margin-left="0.4583in" fo:text-indent="-0.2916in">
        <style:tab-stops/>
      </style:paragraph-properties>
    </style:style>
    <style:style style:name="T40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3333in" fo:margin-left="0.4583in" fo:text-indent="-0.291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3333in" fo:margin-left="0.375in" fo:text-indent="-0.2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3333in" fo:margin-left="0.4583in" fo:text-indent="-0.2916in">
        <style:tab-stops/>
      </style:paragraph-properties>
    </style:style>
    <style:style style:name="T56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3333in" fo:margin-left="0.4583in" fo:text-indent="-0.2916in">
        <style:tab-stops/>
      </style:paragraph-properties>
    </style:style>
    <style:style style:name="T64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3333in" fo:margin-left="0.4583in" fo:text-indent="-0.291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4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5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6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7" style:parent-style-name="內文" style:family="paragraph">
      <style:paragraph-properties fo:line-height="0.3333in" fo:margin-left="0.375in" fo:text-indent="-0.2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8" style:parent-style-name="內文" style:family="paragraph">
      <style:paragraph-properties fo:line-height="0.3333in" fo:margin-left="0.4583in" fo:text-indent="-0.2916in">
        <style:tab-stops/>
      </style:paragraph-properties>
    </style:style>
    <style:style style:name="T99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8" style:parent-style-name="內文" style:family="paragraph">
      <style:paragraph-properties fo:line-height="0.3333in" fo:margin-left="0.4583in" fo:text-indent="-0.2916in">
        <style:tab-stops/>
      </style:paragraph-properties>
    </style:style>
    <style:style style:name="T119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6" style:parent-style-name="內文" style:family="paragraph">
      <style:paragraph-properties fo:line-height="0.3333in" fo:margin-left="0.4583in" fo:text-indent="-0.291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9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0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1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2" style:parent-style-name="內文" style:family="paragraph">
      <style:paragraph-properties fo:line-height="0.3333in" fo:margin-left="0.375in" fo:text-indent="-0.2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3" style:parent-style-name="內文" style:family="paragraph">
      <style:paragraph-properties fo:line-height="0.3333in" fo:margin-left="0.4583in" fo:text-indent="-0.2916in">
        <style:tab-stops/>
      </style:paragraph-properties>
    </style:style>
    <style:style style:name="T134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1" style:parent-style-name="內文" style:family="paragraph">
      <style:paragraph-properties fo:line-height="0.3333in" fo:margin-left="0.4583in" fo:text-indent="-0.2916in">
        <style:tab-stops/>
      </style:paragraph-properties>
    </style:style>
    <style:style style:name="T142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7" style:parent-style-name="內文" style:family="paragraph">
      <style:paragraph-properties fo:line-height="0.3333in" fo:margin-left="0.4583in" fo:text-indent="-0.291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1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2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3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4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5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8" style:parent-style-name="內文" style:family="paragraph">
      <style:paragraph-properties fo:line-height="0.3333in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3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4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5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6" style:parent-style-name="內文" style:family="paragraph">
      <style:paragraph-properties fo:line-height="0.3333in" fo:margin-left="0.375in" fo:text-indent="-0.2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7" style:parent-style-name="內文" style:family="paragraph">
      <style:paragraph-properties fo:line-height="0.3333in" fo:margin-left="0.4583in" fo:text-indent="-0.2916in">
        <style:tab-stops/>
      </style:paragraph-properties>
    </style:style>
    <style:style style:name="T178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7" style:parent-style-name="內文" style:family="paragraph">
      <style:paragraph-properties fo:line-height="0.3333in" fo:margin-left="0.4583in" fo:text-indent="-0.2916in">
        <style:tab-stops/>
      </style:paragraph-properties>
    </style:style>
    <style:style style:name="T198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5" style:parent-style-name="內文" style:family="paragraph">
      <style:paragraph-properties fo:line-height="0.3333in" fo:margin-left="0.4583in" fo:text-indent="-0.291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8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9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0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1" style:parent-style-name="內文" style:family="paragraph">
      <style:paragraph-properties fo:line-height="0.3333in" fo:margin-left="0.375in" fo:text-indent="-0.2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2" style:parent-style-name="內文" style:family="paragraph">
      <style:paragraph-properties fo:line-height="0.3333in" fo:margin-left="0.4583in" fo:text-indent="-0.2916in">
        <style:tab-stops/>
      </style:paragraph-properties>
    </style:style>
    <style:style style:name="T213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0" style:parent-style-name="內文" style:family="paragraph">
      <style:paragraph-properties fo:line-height="0.3333in" fo:margin-left="0.4583in" fo:text-indent="-0.2916in">
        <style:tab-stops/>
      </style:paragraph-properties>
    </style:style>
    <style:style style:name="T221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6" style:parent-style-name="內文" style:family="paragraph">
      <style:paragraph-properties fo:line-height="0.3333in" fo:margin-left="0.4583in" fo:text-indent="-0.291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0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1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2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3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4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5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6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0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4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89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0" style:parent-style-name="內文" style:family="paragraph">
      <style:paragraph-properties fo:line-height="0.3333in" fo:margin-left="0.375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1" style:parent-style-name="內文" style:family="paragraph">
      <style:paragraph-properties fo:line-height="0.3333in" fo:margin-left="0.4583in" fo:text-indent="-0.2916in">
        <style:tab-stops/>
      </style:paragraph-properties>
    </style:style>
    <style:style style:name="T29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11" style:parent-style-name="內文" style:family="paragraph">
      <style:paragraph-properties fo:line-height="0.3333in" fo:margin-left="0.4583in" fo:text-indent="-0.2916in">
        <style:tab-stops/>
      </style:paragraph-properties>
    </style:style>
    <style:style style:name="T31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21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22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23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24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25" style:parent-style-name="內文" style:family="paragraph">
      <style:paragraph-properties fo:line-height="0.3333in" fo:margin-left="0.375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26" style:parent-style-name="內文" style:family="paragraph">
      <style:paragraph-properties fo:line-height="0.3333in" fo:margin-left="0.4583in" fo:text-indent="-0.2916in">
        <style:tab-stops/>
      </style:paragraph-properties>
    </style:style>
    <style:style style:name="T32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34" style:parent-style-name="內文" style:family="paragraph">
      <style:paragraph-properties fo:line-height="0.3333in" fo:margin-left="0.4583in" fo:text-indent="-0.2916in">
        <style:tab-stops/>
      </style:paragraph-properties>
    </style:style>
    <style:style style:name="T33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40" style:parent-style-name="內文" style:family="paragraph">
      <style:paragraph-properties fo:line-height="0.3333in" fo:margin-left="0.4583in" fo:text-indent="-0.2916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43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44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45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46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47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48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66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71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5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7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7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7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7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80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8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82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83" style:parent-style-name="內文" style:family="paragraph">
      <style:paragraph-properties fo:line-height="0.3333in" fo:margin-left="0.375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84" style:parent-style-name="內文" style:family="paragraph">
      <style:paragraph-properties fo:line-height="0.3333in" fo:margin-left="0.4583in" fo:text-indent="-0.2916in">
        <style:tab-stops/>
      </style:paragraph-properties>
    </style:style>
    <style:style style:name="T38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04" style:parent-style-name="內文" style:family="paragraph">
      <style:paragraph-properties fo:line-height="0.3333in" fo:margin-left="0.4583in" fo:text-indent="-0.2916in">
        <style:tab-stops/>
      </style:paragraph-properties>
    </style:style>
    <style:style style:name="T40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14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15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16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17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18" style:parent-style-name="內文" style:family="paragraph">
      <style:paragraph-properties fo:line-height="0.3333in" fo:margin-left="0.375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19" style:parent-style-name="內文" style:family="paragraph">
      <style:paragraph-properties fo:line-height="0.3333in" fo:margin-left="0.4583in" fo:text-indent="-0.2916in">
        <style:tab-stops/>
      </style:paragraph-properties>
    </style:style>
    <style:style style:name="T42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27" style:parent-style-name="內文" style:family="paragraph">
      <style:paragraph-properties fo:line-height="0.3333in" fo:margin-left="0.4583in" fo:text-indent="-0.2916in">
        <style:tab-stops/>
      </style:paragraph-properties>
    </style:style>
    <style:style style:name="T42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33" style:parent-style-name="內文" style:family="paragraph">
      <style:paragraph-properties fo:line-height="0.3333in" fo:margin-left="0.4583in" fo:text-indent="-0.2916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36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37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38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39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40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4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42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43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44" style:parent-style-name="內文" style:family="paragraph">
      <style:paragraph-properties fo:widows="2" fo:orphans="2" fo:line-height="0.3333in" fo:margin-left="-0.0986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445" style:parent-style-name="內文" style:family="paragraph">
      <style:paragraph-properties fo:widows="2" fo:orphans="2"/>
    </style:style>
  </office:automatic-styles>
  <office:body>
    <office:text text:use-soft-page-breaks="true">
      <text:p text:style-name="P1">「藥品給付規定」修訂對照表</text:p>
      <text:p text:style-name="P2">第9節 抗癌瘤藥物 Antineoplastics drugs</text:p>
      <text:p text:style-name="P3">（自113年4月1日生效）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修訂後給付規定</text:p>
          </table:table-cell>
          <table:table-cell table:style-name="TableCell10">
            <text:p text:style-name="P11">原給付規定</text:p>
          </table:table-cell>
        </table:table-row>
        <table:table-row table:style-name="TableRow12">
          <table:table-cell table:style-name="TableCell13">
            <text:p text:style-name="P14">9.108.Isatuximab(如Sarclisa)：(113/4/1)</text:p>
            <text:p text:style-name="P15">1.限與carfilzomib/dexamethasone併用，治療先前曾接受至少一種含bortezomib或lenalidomide之療法治療失敗的多發性骨髓瘤成人患者，且須具有良好日常體能狀態(ECOG&lt;2)者。</text:p>
            <text:p text:style-name="P16">2.須經事前審查核准後使用：</text:p>
            <text:p text:style-name="P17">(1)首次申請為10次輸注，且需同時符合下列Ⅰ.與Ⅱ.的條件：</text:p>
            <text:p text:style-name="P18">Ⅰ.具有下列任一疾病惡化的指標： 病患開始治療前須在連續2次評估中均符合同一指標 (但若為plamacytoma 體積增加，或是新產生的bone lesion(s)或新plasmacytoma，則僅需1次評估)：<text:s/></text:p>
            <text:p text:style-name="P19"><text:span text:style-name="T20">ⅰ</text:span><text:span text:style-name="T21">.</text:span><text:span text:style-name="T22">若前一線治療中</text:span><text:span text:style-name="T23">M component<text:s/></text:span><text:span text:style-name="T24">最低值≧</text:span><text:span text:style-name="T25">5 g/dL</text:span><text:span text:style-name="T26">，血清</text:span><text:span text:style-name="T27">M</text:span><text:span text:style-name="T28">蛋白需增加≧</text:span><text:span text:style-name="T29">1 g/dL</text:span><text:span text:style-name="T30">；若前一線治療中</text:span><text:span text:style-name="T31">M component</text:span><text:span text:style-name="T32">最低值＜</text:span><text:span text:style-name="T33">5 g/dL</text:span><text:span text:style-name="T34">，血清</text:span><text:span text:style-name="T35">M</text:span><text:span text:style-name="T36">蛋白需增加≧</text:span><text:span text:style-name="T37">0.5g/dL</text:span><text:span text:style-name="T38">。</text:span></text:p>
            <text:p text:style-name="P39"><text:span text:style-name="T40">ⅱ</text:span><text:span text:style-name="T41">.Urine M-protein</text:span><text:span text:style-name="T42">需增加≧</text:span><text:span text:style-name="T43">0.2 gm/24Hr</text:span><text:span text:style-name="T44">，且需較前一線治療中的</text:span><text:soft-page-break/><text:span text:style-name="T45">最低值增加≧</text:span><text:span text:style-name="T46">25%</text:span><text:span text:style-name="T47">。</text:span></text:p>
            <text:p text:style-name="P48"><text:span text:style-name="T49">iii</text:span><text:span text:style-name="T50">.在non-secretary myeloma 病患，骨髓漿細胞 (plasma cells)之比例絕對值增加≧10%，且需較前一線治療中的最低值增加≧25%。</text:span></text:p>
            <text:p text:style-name="P51">iv.新產生的bone lesion(s)或plasmacytoma；且須經病理切片證實。</text:p>
            <text:p text:style-name="P52">v.Plasmacytoma體積增加≧50%。</text:p>
            <text:p text:style-name="P53">vi.周邊血液中漿細胞比例≧20%或漿細胞絕對值≧2000 cells/μL。</text:p>
            <text:p text:style-name="P54">Ⅱ.出現下列任一臨床症狀：<text:s/></text:p>
            <text:p text:style-name="P55"><text:span text:style-name="T56">ⅰ</text:span><text:span text:style-name="T57">.</text:span><text:span text:style-name="T58">新產生的</text:span><text:span text:style-name="T59">bone lesion(s)</text:span><text:span text:style-name="T60">或</text:span><text:span text:style-name="T61">plasmacytoma</text:span><text:span text:style-name="T62">；且須經病理切片證實。</text:span></text:p>
            <text:p text:style-name="P63"><text:span text:style-name="T64">ⅱ</text:span><text:span text:style-name="T65">.Plasmacytoma<text:s/></text:span><text:span text:style-name="T66">體積增加≧</text:span><text:span text:style-name="T67">50%</text:span><text:span text:style-name="T68">。</text:span></text:p>
            <text:p text:style-name="P69"><text:span text:style-name="T70">iii</text:span><text:span text:style-name="T71">.</text:span><text:span text:style-name="T72">高血鈣(corrected serum calcium＞11.0 mg/dL 或 2.75 mmol/L)。</text:span></text:p>
            <text:p text:style-name="P73">iv.貧血(Hemoglobin 下降幅度≧ 2gm/dL且無其他原因可以解釋)。</text:p>
            <text:p text:style-name="P74">v.腎功能惡化(eGFR需下降幅度≧25%)，且無其他原因可以解釋。</text:p>
            <text:p text:style-name="P75">vi.出現其他end-organ dysfunctions。</text:p>
            <text:p text:style-name="P76">(2)之後申請則為每次4次輸注，申請時必須確定paraprotein (M-protein)未上升(即表示對藥物有反<text:soft-page-break/>應或為穩定狀態)，或對部分non-secretory type MM病人以骨髓檢查plasma cell為療效依據，方可繼續使用。</text:p>
            <text:p text:style-name="P77">3.每位病人終生限給付26次輸注。</text:p>
            <text:p text:style-name="P78">4.除carfilzomib外，本案藥品不得與其他蛋白酶體抑制劑(proteasome inhibitor)或免疫調節劑(immunomodulatory drugs)併用。</text:p>
            <text:p text:style-name="P79">5.Isatuximab與daratumumab二者僅能擇一使用，除因藥物耐受不良以外，不可以其他原因申請互換使用。</text:p>
          </table:table-cell>
          <table:table-cell table:style-name="TableCell80">
            <text:p text:style-name="P81">無</text:p>
          </table:table-cell>
        </table:table-row>
        <text:soft-page-break/>
        <table:table-row table:style-name="TableRow82">
          <table:table-cell table:style-name="TableCell83">
            <text:p text:style-name="P84"><text:span text:style-name="T85">9.78.</text:span><text:span text:style-name="T86"><text:s/></text:span><text:span text:style-name="T87">Daratumumab(如Darzalex)：(109/4/1、112/4/1</text:span><text:span text:style-name="T88">、</text:span><text:span text:style-name="T89">113</text:span><text:span text:style-name="T90">/</text:span><text:span text:style-name="T91">4</text:span><text:span text:style-name="T92">/1</text:span><text:span text:style-name="T93">)</text:span></text:p>
            <text:p text:style-name="P94">1.限與bortezomib/dexamethasone或lenalidomide/dexamethasone併用，治療先前曾接受至少一種含bortezomib 或 lenalidomide 之療法治療失敗的多發性骨髓瘤成人患者，且須具有良好日常體能狀態(ECOG &lt; 2)者。</text:p>
            <text:p text:style-name="P95">2.須經事前審查核准後使用：(109/4/1、112/4/1)</text:p>
            <text:p text:style-name="P96">(1)首次申請為10次輸注，且需同時符合下列Ⅰ.與Ⅱ.的條件：(109/4/1、112/4/1)</text:p>
            <text:p text:style-name="P97">Ⅰ.具有下列任一疾病惡化的指標： 病患開始治療前須在連續2次評估中均符合同一指標 (但若為<text:soft-page-break/>plamacytoma 體積增加，或是新產生的bone lesion(s)或新plasmacytoma，則僅需1次評估)：（112/4/1）</text:p>
            <text:p text:style-name="P98"><text:span text:style-name="T99">ⅰ</text:span><text:span text:style-name="T100">.</text:span><text:span text:style-name="T101">若前一線治療中</text:span><text:span text:style-name="T102">M component<text:s/></text:span><text:span text:style-name="T103">最低值≧</text:span><text:span text:style-name="T104">5 g/dL</text:span><text:span text:style-name="T105">，血清</text:span><text:span text:style-name="T106">M</text:span><text:span text:style-name="T107">蛋白需增加≧</text:span><text:span text:style-name="T108">1 g/dL</text:span><text:span text:style-name="T109">；若前一線治療中</text:span><text:span text:style-name="T110">M component</text:span><text:span text:style-name="T111">最低值＜</text:span><text:span text:style-name="T112">5 g/dL</text:span><text:span text:style-name="T113">，血清</text:span><text:span text:style-name="T114">M</text:span><text:span text:style-name="T115">蛋白需增加≧</text:span><text:span text:style-name="T116">0.5g/dL</text:span><text:span text:style-name="T117">。</text:span></text:p>
            <text:p text:style-name="P118"><text:span text:style-name="T119">ⅱ</text:span><text:span text:style-name="T120">.Urine M-protein</text:span><text:span text:style-name="T121">需增加≧</text:span><text:span text:style-name="T122">0.2 gm/24Hr</text:span><text:span text:style-name="T123">，且需較前一線治療中的最低值增加≧</text:span><text:span text:style-name="T124">25%</text:span><text:span text:style-name="T125">。</text:span></text:p>
            <text:p text:style-name="P126"><text:span text:style-name="T127">iii</text:span><text:span text:style-name="T128">.在non-secretary myeloma 病患，骨髓漿細胞 (plasma cells)之比例絕對值增加≧10%，且需較前一線治療中的最低值增加≧25%。</text:span></text:p>
            <text:p text:style-name="P129">iv.新產生的bone lesion(s)或plasmacytoma；且須經病理切片證實。</text:p>
            <text:p text:style-name="P130">v.Plasmacytoma體積增加≧50%。</text:p>
            <text:p text:style-name="P131">vi.周邊血液中漿細胞比例≧20%或漿細胞絕對值≧2000 cells/μL。</text:p>
            <text:p text:style-name="P132">Ⅱ.出現下列任一臨床症狀：（112/4/1）</text:p>
            <text:p text:style-name="P133"><text:span text:style-name="T134">ⅰ</text:span><text:span text:style-name="T135">.</text:span><text:span text:style-name="T136">新產生的</text:span><text:span text:style-name="T137">bone lesion(s)</text:span><text:span text:style-name="T138">或</text:span><text:span text:style-name="T139">plasmacytoma</text:span><text:span text:style-name="T140">；且須經病理切片證實。</text:span></text:p>
            <text:p text:style-name="P141"><text:span text:style-name="T142">ⅱ</text:span><text:span text:style-name="T143">.Plasmacytoma<text:s/></text:span><text:span text:style-name="T144">體積增加≧</text:span><text:span text:style-name="T145">50%</text:span><text:span text:style-name="T146">。</text:span></text:p>
            <text:soft-page-break/>
            <text:p text:style-name="P147"><text:span text:style-name="T148">iii</text:span><text:span text:style-name="T149">.</text:span><text:span text:style-name="T150">高血鈣(corrected serum calcium＞11.0 mg/dL 或 2.75 mmol/L)。</text:span></text:p>
            <text:p text:style-name="P151">iv.貧血(Hemoglobin 下降幅度≧ 2gm/dL且無其他原因可以解釋)。</text:p>
            <text:p text:style-name="P152">v.腎功能惡化(eGFR需下降幅度≧25%)，且無其他原因可以解釋。</text:p>
            <text:p text:style-name="P153">vi.出現其他end-organ dysfunctions。</text:p>
            <text:p text:style-name="P154">(2)之後申請則為每次4次輸注，申請時必須確定paraprotein (M-protein)未上升(即表示對藥物有反應或為穩定狀態)，或對部分non-secretory type MM病人以骨髓檢查plasma cell為療效依據，方可繼續使用。(109/4/1、112/4/1)</text:p>
            <text:p text:style-name="P155">3.每位病人終生限給付22次輸注。(109/4/1、112/4/1)</text:p>
            <text:p text:style-name="P156">4.除lenalidomide或bortezomib<text:s/>外，本案藥品不得與其他蛋白酶體抑制劑(proteasome inhibitor)或免疫調節劑(immunomodulatory drugs)併用。(109/4/1、112/4/1)</text:p>
            <text:p text:style-name="P157">5.112年3月31日以前已核定用藥之病人，得經事前審查核准後，使用至總療程上限（即終生22次輸注）或使用期間發生疾病惡化為止。（112/4/1）</text:p>
            <text:p text:style-name="P158"><text:span text:style-name="T159">6.</text:span><text:span text:style-name="T160">D</text:span><text:span text:style-name="T161">aratumumab與isatuximab二者僅</text:span><text:soft-page-break/><text:span text:style-name="T162">能擇一使用，除因藥物耐受不良以外，不可以其他原因申請互換使用。</text:span><text:span text:style-name="T163">（</text:span><text:span text:style-name="T164">113</text:span><text:span text:style-name="T165">/</text:span><text:span text:style-name="T166">4</text:span><text:span text:style-name="T167">/1）</text:span></text:p>
          </table:table-cell>
          <table:table-cell table:style-name="TableCell168">
            <text:p text:style-name="P169"><text:span text:style-name="T170">9.78.</text:span><text:span text:style-name="T171"><text:s/></text:span><text:span text:style-name="T172">Daratumumab(如Darzalex)：(109/4/1、112/4/1)</text:span></text:p>
            <text:p text:style-name="P173">1.限與bortezomib/dexamethasone或lenalidomide/dexamethasone併用，治療先前曾接受至少一種含bortezomib 或 lenalidomide 之療法治療失敗的多發性骨髓瘤成人患者，且須具有良好日常體能狀態(ECOG &lt; 2)者。</text:p>
            <text:p text:style-name="P174">2.須經事前審查核准後使用：(109/4/1、112/4/1)</text:p>
            <text:p text:style-name="P175">(1)首次申請為10次輸注，且需同時符合下列Ⅰ.與Ⅱ.的條件：(109/4/1、112/4/1)</text:p>
            <text:p text:style-name="P176">Ⅰ.具有下列任一疾病惡化的指標： 病患開始治療前須在連續2次評估中均符合同一指標 (但若為<text:soft-page-break/>plamacytoma 體積增加，或是新產生的bone lesion(s)或新plasmacytoma，則僅需1次評估)：（112/4/1）</text:p>
            <text:p text:style-name="P177"><text:span text:style-name="T178">ⅰ</text:span><text:span text:style-name="T179">.</text:span><text:span text:style-name="T180">若前一線治療中</text:span><text:span text:style-name="T181">M component<text:s/></text:span><text:span text:style-name="T182">最低值≧</text:span><text:span text:style-name="T183">5 g/dL</text:span><text:span text:style-name="T184">，血清</text:span><text:span text:style-name="T185">M</text:span><text:span text:style-name="T186">蛋白需增加≧</text:span><text:span text:style-name="T187">1 g/dL</text:span><text:span text:style-name="T188">；若前一線治療中</text:span><text:span text:style-name="T189">M component</text:span><text:span text:style-name="T190">最低值＜</text:span><text:span text:style-name="T191">5 g/dL</text:span><text:span text:style-name="T192">，血清</text:span><text:span text:style-name="T193">M</text:span><text:span text:style-name="T194">蛋白需增加≧</text:span><text:span text:style-name="T195">0.5g/dL</text:span><text:span text:style-name="T196">。</text:span></text:p>
            <text:p text:style-name="P197"><text:span text:style-name="T198">ⅱ</text:span><text:span text:style-name="T199">.Urine M-protein</text:span><text:span text:style-name="T200">需增加≧</text:span><text:span text:style-name="T201">0.2 gm/24Hr</text:span><text:span text:style-name="T202">，且需較前一線治療中的最低值增加≧</text:span><text:span text:style-name="T203">25%</text:span><text:span text:style-name="T204">。</text:span></text:p>
            <text:p text:style-name="P205"><text:span text:style-name="T206">iii</text:span><text:span text:style-name="T207">.在non-secretary myeloma 病患，骨髓漿細胞 (plasma cells)之比例絕對值增加≧10%，且需較前一線治療中的最低值增加≧25%。</text:span></text:p>
            <text:p text:style-name="P208">iv.新產生的bone lesion(s)或plasmacytoma；且須經病理切片證實。</text:p>
            <text:p text:style-name="P209">v.Plasmacytoma體積增加≧50%。</text:p>
            <text:p text:style-name="P210">vi.周邊血液中漿細胞比例≧20%或漿細胞絕對值≧2000 cells/μL。</text:p>
            <text:p text:style-name="P211">Ⅱ.出現下列任一臨床症狀：（112/4/1）</text:p>
            <text:p text:style-name="P212"><text:span text:style-name="T213">ⅰ</text:span><text:span text:style-name="T214">.</text:span><text:span text:style-name="T215">新產生的</text:span><text:span text:style-name="T216">bone lesion(s)</text:span><text:span text:style-name="T217">或</text:span><text:span text:style-name="T218">plasmacytoma</text:span><text:span text:style-name="T219">；且須經病理切片證實。</text:span></text:p>
            <text:p text:style-name="P220"><text:span text:style-name="T221">ⅱ</text:span><text:span text:style-name="T222">.Plasmacytoma<text:s/></text:span><text:span text:style-name="T223">體積增加≧</text:span><text:span text:style-name="T224">50%</text:span><text:span text:style-name="T225">。</text:span></text:p>
            <text:soft-page-break/>
            <text:p text:style-name="P226"><text:span text:style-name="T227">iii</text:span><text:span text:style-name="T228">.</text:span><text:span text:style-name="T229">高血鈣(corrected serum calcium＞11.0 mg/dL 或 2.75 mmol/L)。</text:span></text:p>
            <text:p text:style-name="P230">iv.貧血(Hemoglobin 下降幅度≧ 2gm/dL且無其他原因可以解釋)。</text:p>
            <text:p text:style-name="P231">v.腎功能惡化(eGFR需下降幅度≧25%)，且無其他原因可以解釋。</text:p>
            <text:p text:style-name="P232">vi.出現其他end-organ dysfunctions。</text:p>
            <text:p text:style-name="P233">(2)之後申請則為每次4次輸注，申請時必須確定paraprotein (M-protein)未上升(即表示對藥物有反應或為穩定狀態)，或對部分non-secretory type MM病人以骨髓檢查plasma cell為療效依據，方可繼續使用。(109/4/1、112/4/1)</text:p>
            <text:p text:style-name="P234">3.每位病人終生限給付22次輸注。(109/4/1、112/4/1)</text:p>
            <text:p text:style-name="P235">4.除lenalidomide或bortezomib<text:s/>外，本案藥品不得與其他蛋白酶體抑制劑(proteasome inhibitor)或免疫調節劑(immunomodulatory drugs)併用。(109/4/1、112/4/1)</text:p>
            <text:p text:style-name="P236"><text:span text:style-name="T237">5.</text:span><text:span text:style-name="T238">112年3月31日以前已核定用藥之病人，得經事前審查核准後，使用至總療程上限（即終生22次輸注）或使用期間發生疾病惡化為止。（112/4/1）</text:span></text:p>
          </table:table-cell>
        </table:table-row>
        <text:soft-page-break/>
        <table:table-row table:style-name="TableRow239">
          <table:table-cell table:style-name="TableCell240">
            <text:p text:style-name="P241"><text:span text:style-name="T242">9.75.</text:span><text:span text:style-name="T243">Carfilzomib (如Kyprolis)：(109/2/1、112/4/1</text:span><text:span text:style-name="T244">、</text:span><text:span text:style-name="T245">113</text:span><text:span text:style-name="T246">/</text:span><text:span text:style-name="T247">4</text:span><text:span text:style-name="T248">/1</text:span><text:span text:style-name="T249">)</text:span></text:p>
            <text:p text:style-name="P250"><text:span text:style-name="T251">1.與dexamethasone合併使用於先前曾接受含bortezomib及lenalidomide兩種治療後無法耐受或惡化之病患，且須具有良好日常體能狀態(ECOG &lt; 2)及足夠腎功能(CrCl<text:s/></text:span><text:span text:style-name="T252">≥</text:span><text:span text:style-name="T253">50 ml/minute)的多發性骨髓瘤成年患者。</text:span></text:p>
            <text:p text:style-name="P254"><text:span text:style-name="T255">2</text:span><text:span text:style-name="T256">.</text:span><text:span text:style-name="T257">與</text:span><text:span text:style-name="T258">isatuximab/dexamethasone</text:span><text:span text:style-name="T259">併用，治</text:span><text:span text:style-name="T260">療</text:span><text:span text:style-name="T261">先前曾接</text:span><text:span text:style-name="T262">受至少一種含</text:span><text:span text:style-name="T263">bortezomib<text:s/></text:span><text:span text:style-name="T264">或</text:span><text:span text:style-name="T265"><text:s/></text:span><text:span text:style-name="T266">lenalidomide<text:s/></text:span><text:span text:style-name="T267">之</text:span><text:span text:style-name="T268">療</text:span><text:span text:style-name="T269">法</text:span><text:span text:style-name="T270">治</text:span><text:span text:style-name="T271">療</text:span><text:span text:style-name="T272">失敗的多發性骨髓瘤成人患者，且須具有</text:span><text:span text:style-name="T273">良</text:span><text:span text:style-name="T274">好日常體能</text:span><text:span text:style-name="T275">狀</text:span><text:span text:style-name="T276">態</text:span><text:span text:style-name="T277"><text:s/></text:span><text:span text:style-name="T278">(ECOG &lt; 2)<text:s/></text:span><text:span text:style-name="T279">者。（</text:span><text:span text:style-name="T280">113</text:span><text:span text:style-name="T281">/</text:span><text:span text:style-name="T282">4</text:span><text:span text:style-name="T283">/1</text:span><text:span text:style-name="T284">）</text:span></text:p>
            <text:p text:style-name="P285"><text:span text:style-name="T286">3</text:span><text:span text:style-name="T287">.</text:span><text:span text:style-name="T288">需經事前審查核准後使用：（109/2/1、112/4/1）</text:span></text:p>
            <text:p text:style-name="P289">(1)初次申請以4個療程(每療程為4週)為限，且需同時符合下列Ⅰ.與Ⅱ.的條件：（109/2/1、112/4/1）</text:p>
            <text:p text:style-name="P290">Ⅰ.具有下列任一疾病惡化的指標： 病患開始治療前須在連續2次評估中均符合同一指標 (但若為plamacytoma 體積增加，或是新產生的bone lesion(s)或新plasmacytoma，則僅需1次評<text:soft-page-break/>估)：（112/4/1）</text:p>
            <text:p text:style-name="P291"><text:span text:style-name="T292">ⅰ</text:span><text:span text:style-name="T293">.</text:span><text:span text:style-name="T294">若前一線治療中</text:span><text:span text:style-name="T295">M component<text:s/></text:span><text:span text:style-name="T296">最低值≧</text:span><text:span text:style-name="T297">5 g/dL</text:span><text:span text:style-name="T298">，血清</text:span><text:span text:style-name="T299">M</text:span><text:span text:style-name="T300">蛋白需增加≧</text:span><text:span text:style-name="T301">1 g/dL</text:span><text:span text:style-name="T302">；若前一線治療中</text:span><text:span text:style-name="T303">M component</text:span><text:span text:style-name="T304">最低值＜</text:span><text:span text:style-name="T305">5 g/dL</text:span><text:span text:style-name="T306">，血清</text:span><text:span text:style-name="T307">M</text:span><text:span text:style-name="T308">蛋白需增加≧</text:span><text:span text:style-name="T309">0.5g/dL</text:span><text:span text:style-name="T310">。</text:span></text:p>
            <text:p text:style-name="P311"><text:span text:style-name="T312">ⅱ</text:span><text:span text:style-name="T313">.</text:span><text:span text:style-name="T314">Urine</text:span><text:span text:style-name="T315"><text:s/>M-protein</text:span><text:span text:style-name="T316">需增加≧</text:span><text:span text:style-name="T317">0.2 gm/24Hr</text:span><text:span text:style-name="T318">，且需較前一線治療中的最低值增加≧</text:span><text:span text:style-name="T319">25%</text:span><text:span text:style-name="T320">。</text:span></text:p>
            <text:p text:style-name="P321">iii.在non-secretary myeloma 病患，骨髓漿細胞 (plasma cells)之比例絕對值增加≧10%，且需較前一線治療中的最低值增加≧25%。</text:p>
            <text:p text:style-name="P322">iv.新產生的bone lesion(s)或plasmacytoma；且須經病理切片證實。</text:p>
            <text:p text:style-name="P323">v.Plasmacytoma體積增加≧50%。</text:p>
            <text:p text:style-name="P324">vi.周邊血液中漿細胞比例≧20%或漿細胞絕對值≧2000 cells/μL。</text:p>
            <text:p text:style-name="P325">Ⅱ.出現下列任一臨床症狀：（112/4/1）</text:p>
            <text:p text:style-name="P326"><text:span text:style-name="T327">ⅰ</text:span><text:span text:style-name="T328">.</text:span><text:span text:style-name="T329">新產生的</text:span><text:span text:style-name="T330">bone lesion(s)</text:span><text:span text:style-name="T331">或</text:span><text:span text:style-name="T332">plasmacytoma</text:span><text:span text:style-name="T333">；且須經病理切片證實。</text:span></text:p>
            <text:p text:style-name="P334"><text:span text:style-name="T335">ⅱ</text:span><text:span text:style-name="T336">.Plasmacytoma<text:s/></text:span><text:span text:style-name="T337">體積增加≧</text:span><text:span text:style-name="T338">50%</text:span><text:span text:style-name="T339">。</text:span></text:p>
            <text:p text:style-name="P340"><text:span text:style-name="T341">iii</text:span><text:span text:style-name="T342">.高血鈣(corrected serum calcium＞11.0 mg/dL 或 2.75 mmol/L)。</text:span></text:p>
            <text:soft-page-break/>
            <text:p text:style-name="P343">iv.貧血(Hemoglobin 下降幅度≧ 2gm/dL且無其他原因可以解釋)。</text:p>
            <text:p text:style-name="P344">v.腎功能惡化(eGFR需下降幅度≧25%)，且無其他原因可以解釋。</text:p>
            <text:p text:style-name="P345">vi.出現其他end-organ dysfunctions。</text:p>
            <text:p text:style-name="P346">(2)再次申請時必須確定paraprotein (M-protein)未上升(即表示對藥物有反應或為穩定狀態);或對部分non-secretory type MM病人以骨髓檢查plasma cell為療效依據，證明為對藥物有反應或為穩定狀態，方可繼續使用。續用時的申請每次以3個療程為限。</text:p>
            <text:p text:style-name="P347">(3)每人終生以10個療程為上限。 （109/2/1、112/4/1）<text:s/></text:p>
            <text:p text:style-name="P348"><text:span text:style-name="T349">4</text:span><text:span text:style-name="T350">.</text:span><text:span text:style-name="T351">不得與其他蛋白酶體抑制劑</text:span><text:span text:style-name="T352">(proteasome inhibitor)</text:span><text:span text:style-name="T353">或免疫調節劑</text:span><text:span text:style-name="T354">(immunomodulatory drugs)</text:span><text:span text:style-name="T355">或daratumumab</text:span><text:span text:style-name="T356">併用。（</text:span><text:span text:style-name="T357">109/2/1</text:span><text:span text:style-name="T358">、</text:span><text:span text:style-name="T359">112/4/1</text:span><text:span text:style-name="T360">、</text:span><text:span text:style-name="T361">113</text:span><text:span text:style-name="T362">/</text:span><text:span text:style-name="T363">4</text:span><text:span text:style-name="T364">/1</text:span><text:span text:style-name="T365">）</text:span></text:p>
            <text:p text:style-name="P366"><text:span text:style-name="T367">5</text:span><text:span text:style-name="T368">.112年3月31日以前已核定用藥之病人，得經事前審查核准後，使用至總療程上限（即終生10個療程）或使用期間發生疾病惡化為止。（112/4/1）</text:span></text:p>
          </table:table-cell>
          <table:table-cell table:style-name="TableCell369">
            <text:p text:style-name="P370">9.75.Carfilzomib (如Kyprolis)：(109/2/1、112/4/1)</text:p>
            <text:p text:style-name="P371"><text:span text:style-name="T372">1.與dexamethasone合併使用於先前曾接受含bortezomib及lenalidomide兩種治療後無法耐受或惡化之病患，且須具有良好日常體能狀態(ECOG &lt; 2)及足夠腎功能(CrCl<text:s/></text:span><text:span text:style-name="T373">≥</text:span><text:span text:style-name="T374">50 ml/minute)的多發性骨髓瘤成年患者。</text:span></text:p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>2.需經事前審查核准後使用：（109/2/1、112/4/1）</text:p>
            <text:p text:style-name="P382">(1)初次申請以4個療程(每療程為4週)為限，且需同時符合下列Ⅰ.與Ⅱ.的條件：（109/2/1、112/4/1）</text:p>
            <text:p text:style-name="P383">Ⅰ.具有下列任一疾病惡化的指標： 病患開始治療前須在連續2次評估中均符合同一指標 (但若為plamacytoma 體積增加，或是新產生的bone lesion(s)或新plasmacytoma，則僅需1次評<text:soft-page-break/>估)：（112/4/1）</text:p>
            <text:p text:style-name="P384"><text:span text:style-name="T385">ⅰ</text:span><text:span text:style-name="T386">.</text:span><text:span text:style-name="T387">若前一線治療中</text:span><text:span text:style-name="T388">M component<text:s/></text:span><text:span text:style-name="T389">最低值≧</text:span><text:span text:style-name="T390">5 g/dL</text:span><text:span text:style-name="T391">，血清</text:span><text:span text:style-name="T392">M</text:span><text:span text:style-name="T393">蛋白需增加≧</text:span><text:span text:style-name="T394">1 g/dL</text:span><text:span text:style-name="T395">；若前一線治療中</text:span><text:span text:style-name="T396">M component</text:span><text:span text:style-name="T397">最低值＜</text:span><text:span text:style-name="T398">5 g/dL</text:span><text:span text:style-name="T399">，血清</text:span><text:span text:style-name="T400">M</text:span><text:span text:style-name="T401">蛋白需增加≧</text:span><text:span text:style-name="T402">0.5g/dL</text:span><text:span text:style-name="T403">。</text:span></text:p>
            <text:p text:style-name="P404"><text:span text:style-name="T405">ⅱ</text:span><text:span text:style-name="T406">.</text:span><text:span text:style-name="T407">Urine</text:span><text:span text:style-name="T408"><text:s/>M-protein</text:span><text:span text:style-name="T409">需增加≧</text:span><text:span text:style-name="T410">0.2 gm/24Hr</text:span><text:span text:style-name="T411">，且需較前一線治療中的最低值增加≧</text:span><text:span text:style-name="T412">25%</text:span><text:span text:style-name="T413">。</text:span></text:p>
            <text:p text:style-name="P414">iii.在non-secretary myeloma 病患，骨髓漿細胞 (plasma cells)之比例絕對值增加≧10%，且需較前一線治療中的最低值增加≧25%。</text:p>
            <text:p text:style-name="P415">iv.新產生的bone lesion(s)或plasmacytoma；且須經病理切片證實。</text:p>
            <text:p text:style-name="P416">v.Plasmacytoma體積增加≧50%。</text:p>
            <text:p text:style-name="P417">vi.周邊血液中漿細胞比例≧20%或漿細胞絕對值≧2000 cells/μL。</text:p>
            <text:p text:style-name="P418">Ⅱ.出現下列任一臨床症狀：（112/4/1）</text:p>
            <text:p text:style-name="P419"><text:span text:style-name="T420">ⅰ</text:span><text:span text:style-name="T421">.</text:span><text:span text:style-name="T422">新產生的</text:span><text:span text:style-name="T423">bone lesion(s)</text:span><text:span text:style-name="T424">或</text:span><text:span text:style-name="T425">plasmacytoma</text:span><text:span text:style-name="T426">；且須經病理切片證實。</text:span></text:p>
            <text:p text:style-name="P427"><text:span text:style-name="T428">ⅱ</text:span><text:span text:style-name="T429">.Plasmacytoma<text:s/></text:span><text:span text:style-name="T430">體積增加≧</text:span><text:span text:style-name="T431">50%</text:span><text:span text:style-name="T432">。</text:span></text:p>
            <text:p text:style-name="P433"><text:span text:style-name="T434">iii</text:span><text:span text:style-name="T435">.高血鈣(corrected serum calcium＞11.0 mg/dL 或 2.75 mmol/L)。</text:span></text:p>
            <text:soft-page-break/>
            <text:p text:style-name="P436">iv.貧血(Hemoglobin 下降幅度≧ 2gm/dL且無其他原因可以解釋)。</text:p>
            <text:p text:style-name="P437">v.腎功能惡化(eGFR需下降幅度≧25%)，且無其他原因可以解釋。</text:p>
            <text:p text:style-name="P438">vi.出現其他end-organ dysfunctions。</text:p>
            <text:p text:style-name="P439">(2)再次申請時必須確定paraprotein (M-protein)未上升(即表示對藥物有反應或為穩定狀態);或對部分non-secretory type MM病人以骨髓檢查plasma cell為療效依據，證明為對藥物有反應或為穩定狀態，方可繼續使用。續用時的申請每次以3個療程為限。</text:p>
            <text:p text:style-name="P440">(3)每人終生以10個療程為上限。 （109/2/1、112/4/1）<text:s/></text:p>
            <text:p text:style-name="P441">3.不得與其他蛋白酶體抑制劑(proteasome inhibitor)或免疫調節劑(immunomodulatory drugs)併用。（109/2/1、112/4/1）</text:p>
            <text:p text:style-name="P442"/>
            <text:p text:style-name="P443">4.112年3月31日以前已核定用藥之病人，得經事前審查核准後，使用至總療程上限（即終生10個療程）或使用期間發生疾病惡化為止。（112/4/1）</text:p>
          </table:table-cell>
        </table:table-row>
      </table:table>
      <text:soft-page-break/>
      <text:p text:style-name="P444">備註：劃線部分為新修訂規定</text:p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TimesNewRomanPSMT" svg:font-family="TimesNewRomanPSMT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祝任</meta:initial-creator>
    <dc:creator>林祝任</dc:creator>
    <meta:creation-date>2024-02-22T12:06:00Z</meta:creation-date>
    <dc:date>2024-02-22T12:06:00Z</dc:date>
    <meta:print-date>2023-08-30T06:26:00Z</meta:print-date>
    <meta:template xlink:href="Normal" xlink:type="simple"/>
    <meta:editing-cycles>2</meta:editing-cycles>
    <meta:editing-duration>PT0S</meta:editing-duration>
    <meta:document-statistic meta:page-count="8" meta:paragraph-count="13" meta:word-count="1026" meta:character-count="6864" meta:row-count="48" meta:non-whitespace-character-count="5851"/>
  </office:meta>
</office:document-meta>
</file>