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0.4625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1.0743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1.7451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2" style:family="table">
      <style:table-properties style:width="6.6791in" fo:margin-left="0in" table:align="center"/>
    </style:style>
    <style:style style:name="TableRow17" style:family="table-row">
      <style:table-row-properties style:min-row-height="0.2611in" style:use-optimal-row-height="false" fo:keep-together="always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 fo:line-height="0.2638in" fo:text-indent="0.1604in"/>
      <style:text-properties style:font-name-asian="標楷體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638in" fo:text-indent="0.1604in"/>
      <style:text-properties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638in" fo:text-indent="-0.3937in"/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638in" fo:text-indent="-0.3937in"/>
      <style:text-properties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638in" fo:text-indent="0.0229in"/>
      <style:text-properties style:font-name-asian="標楷體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638in" fo:text-indent="-0.3937in"/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fo:line-height="0.2638in" fo:text-indent="-0.3937in"/>
      <style:text-properties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justify" fo:line-height="0.2638in" fo:text-indent="-0.3937in"/>
      <style:text-properties style:font-name-asian="標楷體"/>
    </style:style>
    <style:style style:name="TableRow36" style:family="table-row">
      <style:table-row-properties style:min-row-height="0.2305in" style:use-optimal-row-height="false" fo:keep-together="alway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638in"/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638in" fo:text-indent="0.0229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Row55" style:family="table-row">
      <style:table-row-properties style:min-row-height="0.2472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638in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638in" fo:text-indent="0.0229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Row74" style:family="table-row">
      <style:table-row-properties style:min-row-height="0.234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 fo:text-indent="0.1604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P85" style:parent-style-name="內文" style:family="paragraph">
      <style:paragraph-properties fo:widows="2" fo:orphans="2" fo:text-align="justify" fo:line-height="0.3333in" fo:text-indent="-0.3937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2638in" fo:text-indent="-0.3937in"/>
      <style:text-properties style:font-name-asian="標楷體"/>
    </style:style>
    <style:style style:name="TableRow92" style:family="table-row">
      <style:table-row-properties style:min-row-height="0.0986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 fo:margin-left="0.2583in" fo:text-indent="-0.2583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115%" fo:margin-left="0.4173in" fo:text-indent="-0.2201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115%" fo:margin-left="0.4173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115%" fo:margin-left="0.0013in" fo:text-indent="0.021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olumn113" style:family="table-column">
      <style:table-column-properties style:column-width="1.159in" style:use-optimal-column-width="false"/>
    </style:style>
    <style:style style:name="TableColumn114" style:family="table-column">
      <style:table-column-properties style:column-width="1.0187in" style:use-optimal-column-width="false"/>
    </style:style>
    <style:style style:name="TableColumn115" style:family="table-column">
      <style:table-column-properties style:column-width="1.4388in" style:use-optimal-column-width="false"/>
    </style:style>
    <style:style style:name="TableColumn116" style:family="table-column">
      <style:table-column-properties style:column-width="1.8402in" style:use-optimal-column-width="false"/>
    </style:style>
    <style:style style:name="Table112" style:family="table">
      <style:table-properties style:width="5.4569in" fo:margin-left="0.7152in" table:align="left"/>
    </style:style>
    <style:style style:name="TableRow117" style:family="table-row">
      <style:table-row-properties style:min-row-height="0.098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 fo:text-indent="-0.393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 fo:text-indent="-0.393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text-indent="-0.393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 fo:text-indent="0.034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098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 fo:text-indent="-0.0083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333in" fo:text-indent="-0.0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 fo:text-indent="-0.3937in"/>
      <style:text-properties style:font-name="標楷體" style:font-name-asian="標楷體"/>
    </style:style>
    <style:style style:name="TableRow139" style:family="table-row">
      <style:table-row-properties style:min-row-height="0.098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 fo:text-indent="-0.008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333in" fo:text-indent="-0.0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 fo:text-indent="-0.393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150%" fo:margin-left="1.1055in" fo:text-indent="-0.393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line-height="115%" fo:margin-left="0.8104in" fo:text-indent="-0.5902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115%" fo:margin-left="0.4173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115%" fo:margin-left="0.7062in" fo:text-indent="-0.0361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115%" fo:margin-left="1.0222in" fo:text-indent="-0.3937in">
        <style:tab-stops/>
      </style:paragraph-properties>
      <style:text-properties style:font-name="Arial" style:font-name-asian="標楷體"/>
    </style:style>
    <style:style style:name="P156" style:parent-style-name="內文" style:family="paragraph">
      <style:paragraph-properties fo:text-align="justify" fo:line-height="115%" fo:margin-left="1.3263in" fo:text-indent="-0.0083in">
        <style:tab-stops/>
      </style:paragraph-properties>
      <style:text-properties style:font-name="Arial" style:font-name-asian="標楷體"/>
    </style:style>
    <style:style style:name="P157" style:parent-style-name="內文" style:family="paragraph">
      <style:paragraph-properties fo:text-align="justify" fo:line-height="115%" fo:margin-left="1.5354in" fo:text-indent="-0.3937in">
        <style:tab-stops>
          <style:tab-stop style:type="left" style:position="-0.4909in"/>
        </style:tab-stops>
      </style:paragraph-properties>
    </style:style>
    <style:style style:name="T158" style:parent-style-name="預設段落字型" style:family="text">
      <style:text-properties style:font-name="Arial" style:font-name-asian="標楷體"/>
    </style:style>
    <style:style style:name="T15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59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 fo:margin-left="0.477in" fo:text-indent="-0.3937in">
        <style:tab-stops/>
      </style:paragraph-properties>
    </style:style>
    <style:style style:name="T1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3333in" fo:margin-left="0.477in" fo:text-indent="-0.3937in">
        <style:tab-stops/>
      </style:paragraph-properties>
    </style:style>
    <style:style style:name="TableRow169" style:family="table-row">
      <style:table-row-properties style:min-row-height="0.5458in" style:use-optimal-row-height="false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middle" fo:line-height="0.3333in" fo:text-indent="-0.3937in"/>
      <style:text-properties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middle" fo:line-height="0.3333in" fo:margin-left="0.2951in" fo:text-indent="-0.177in">
        <style:tab-stops>
          <style:tab-stop style:type="left" style:position="0.0659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justify" style:vertical-align="middle" fo:line-height="0.3333in" fo:margin-left="0.2951in" fo:text-indent="-0.177in">
        <style:tab-stops>
          <style:tab-stop style:type="left" style:position="0.0659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middle" fo:line-height="0.3333in" fo:text-indent="-0.0006in"/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style:vertical-align="middle" fo:line-height="0.3333in" fo:text-indent="-0.0006in"/>
      <style:text-properties style:font-name-asian="標楷體"/>
    </style:style>
    <style:style style:name="TableRow179" style:family="table-row">
      <style:table-row-properties style:min-row-height="0.2729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middle" fo:line-height="0.3333in" fo:text-indent="-0.393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style:vertical-align="middle" fo:line-height="0.3333in" fo:text-indent="-0.3937in"/>
      <style:text-properties style:font-name-asian="標楷體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align="justify"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TableRow190" style:family="table-row">
      <style:table-row-properties style:min-row-height="0.5701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middle" fo:line-height="0.3333in" fo:text-indent="-0.3937in"/>
      <style:text-properties style:font-name-asian="標楷體"/>
    </style:style>
    <style:style style:name="TableCell193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text-align="justify"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fo:line-height="0.3333in" fo:text-indent="-0.0006in"/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vertical-align="middle" fo:line-height="0.3333in" fo:text-indent="-0.0006in"/>
      <style:text-properties style:font-name-asian="標楷體"/>
    </style:style>
    <style:style style:name="TableRow200" style:family="table-row">
      <style:table-row-properties style:min-row-height="0.7159in" style:use-optimal-row-height="false" fo:keep-together="always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middle" fo:line-height="115%" fo:text-indent="-0.3937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style:vertical-align="middle" fo:line-height="115%" fo:text-indent="-0.3937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fo:line-height="115%" fo:text-indent="-0.3937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style:vertical-align="middle" fo:line-height="115%" fo:text-indent="-0.3937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style:vertical-align="middle" fo:line-height="115%" fo:text-indent="-0.3937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vertical-align="middle" fo:line-height="115%" fo:text-indent="-0.3937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</office:automatic-styles>
  <office:body>
    <office:text text:use-soft-page-breaks="true">
      <text:p text:style-name="P1">附表二十四之七：全民健康保險乾癬使用apremilast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醫院代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醫院名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病人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病歷號碼</text:p>
          </table:table-cell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>使用期間</text:p>
          </table:table-cell>
          <table:covered-table-cell/>
          <table:table-cell table:style-name="TableCell68" table:number-columns-spanned="2">
            <text:p text:style-name="P69">自　　年　　月　　日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藥品代碼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用法用量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至　　年　　月　　日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11">
            <text:p text:style-name="P93"><text:span text:style-name="T95">□<text:s/></text:span><text:span text:style-name="T96">符合對傳統全身性治療療效反應不佳、無法耐受或具有禁忌症的中度至重度斑塊乾癬之成年病人：</text:span><text:span text:style-name="T97"><text:s/></text:span></text:p>
            <text:list text:style-name="LFO23" text:continue-numbering="true">
              <text:list-item>
                <text:list>
                  <text:list-item>
                    <text:p text:style-name="P98"><text:span text:style-name="T99"><text:s/>□<text:s/></text:span><text:span text:style-name="T100">符合照光治療無效</text:span><text:span text:style-name="T101">或無法耐受</text:span><text:span text:style-name="T102">（檢附詳細</text:span><text:span text:style-name="T103">3</text:span><text:span text:style-name="T104">個月照光劑量記錄</text:span><text:span text:style-name="T105">）</text:span><text:span text:style-name="T106">。</text:span></text:p>
                  </text:list-item>
                  <text:list-item>
                    <text:p text:style-name="P107"><text:s/>□<text:s/>符合其他全身性治療無效。</text:p>
                  </text:list-item>
                </text:list>
              </text:list-item>
            </text:list>
            <text:p text:style-name="P108"><text:span text:style-name="T109">至少以下任一種藥物之使用時間、劑量及停用</text:span><text:span text:style-name="T110">或無法耐受</text:span><text:span text:style-name="T111">理由</text:span>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>使用劑量</text:p>
                </table:table-cell>
                <table:table-cell table:style-name="TableCell122">
                  <text:p text:style-name="P123">使用時間</text:p>
                </table:table-cell>
                <table:table-cell table:style-name="TableCell124">
                  <text:p text:style-name="P125"><text:span text:style-name="T126">停用</text:span><text:span text:style-name="T127">或無法耐受</text:span><text:span text:style-name="T128">理由</text:span></text:p>
                </table:table-cell>
              </table:table-row>
              <table:table-row table:style-name="TableRow129">
                <table:table-cell table:style-name="TableCell130">
                  <text:p text:style-name="P131">Methotrexate</text:p>
                </table:table-cell>
                <table:table-cell table:style-name="TableCell132">
                  <text:p text:style-name="P133">___mg/week</text:p>
                </table:table-cell>
                <table:table-cell table:style-name="TableCell134">
                  <text:p text:style-name="P135">__年__月__日至</text:p>
                  <text:p text:style-name="P136">__年__月__日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Cyclosporine</text:p>
                </table:table-cell>
                <table:table-cell table:style-name="TableCell142">
                  <text:p text:style-name="P143">___mg/day</text:p>
                </table:table-cell>
                <table:table-cell table:style-name="TableCell144">
                  <text:p text:style-name="P145">__年__月__日至</text:p>
                  <text:p text:style-name="P146">__年__月__日</text:p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><text:span text:style-name="T150">患者體重</text:span><text:span text:style-name="T151">: _____ kg</text:span></text:p>
            <text:p text:style-name="P152">3 □<text:s/>符合全身中至重度之斑塊乾癬（檢附至少6個月病歷影本，治療已滿3個月，未滿6個月，得合併它院就診病歷）。</text:p>
            <text:list text:style-name="LFO24" text:continue-numbering="true">
              <text:list-item>
                <text:p text:style-name="P153">□<text:s/>乾癬面積暨嚴重度指數〔Psoriasis Area Severity Index（PASI）〕≧10 (不適</text:p>
              </text:list-item>
            </text:list>
            <text:p text:style-name="P154">用PASI測定如膿疱性乾癬，則以範圍<text:s/>≧10%體表面積)。</text:p>
            <text:p text:style-name="P155"><text:s text:c="2"/>PASI＝0.1×（___＋___＋___）×___＋0.3×（___＋___＋___）×___＋</text:p>
            <text:p text:style-name="P156">0.2×（___＋___＋___）×___＋0.4×（___＋___＋___）×___</text:p>
            <text:p text:style-name="P157"><text:span text:style-name="T158">＝</text:span><text:span text:style-name="T15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11">
            <text:p text:style-name="P161"><text:span text:style-name="T163"></text:span><text:span text:style-name="T164"><text:s/></text:span><text:span text:style-name="T165">無「需排</text:span><text:span text:style-name="T166">除或停止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/>
          </table:table-cell>
          <table:table-cell table:style-name="TableCell172" table:number-columns-spanned="2">
            <text:list text:style-name="LFO25" text:continue-numbering="true">
              <text:list-item>
                <text:p text:style-name="P173">是</text:p>
              </text:list-item>
              <text:list-item>
                <text:p text:style-name="P174">否</text:p>
              </text:list-item>
            </text:list>
          </table:table-cell>
          <table:covered-table-cell/>
          <table:table-cell table:style-name="TableCell175" table:number-columns-spanned="8">
            <text:p text:style-name="P176">是否有apremilast仿單記載之禁忌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/>
            <text:p text:style-name="P182"/>
          </table:table-cell>
          <table:table-cell table:style-name="TableCell183" table:number-columns-spanned="2">
            <text:list text:style-name="LFO25" text:continue-numbering="true">
              <text:list-item>
                <text:p text:style-name="P184">是</text:p>
              </text:list-item>
              <text:list-item>
                <text:p text:style-name="P185">否</text:p>
              </text:list-item>
            </text:list>
          </table:table-cell>
          <table:covered-table-cell/>
          <table:table-cell table:style-name="TableCell186" table:number-columns-spanned="8">
            <text:p text:style-name="P187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/>
          </table:table-cell>
          <table:table-cell table:style-name="TableCell193" table:number-columns-spanned="2">
            <text:list text:style-name="LFO25" text:continue-numbering="true">
              <text:list-item>
                <text:p text:style-name="P194">是</text:p>
              </text:list-item>
              <text:list-item>
                <text:p text:style-name="P195">否</text:p>
              </text:list-item>
            </text:list>
          </table:table-cell>
          <table:covered-table-cell/>
          <table:table-cell table:style-name="TableCell196" table:number-columns-spanned="8">
            <text:p text:style-name="P197">使用apremilast期間發生懷孕或不良事件(包括：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7">
            <text:p text:style-name="P201"><text:span text:style-name="T203">申請醫師（簽名蓋章）：</text:span><text:span text:style-name="T204">　　　　　　　</text:span><text:span text:style-name="T205"><text:s text:c="2"/></text:span><text:span text:style-name="T206"><text:s text:c="2"/></text:span></text:p>
            <text:p text:style-name="P207"><text:span text:style-name="T208">專科醫師證書：</text:span><text:span text:style-name="T209"><text:s text:c="4"/></text:span><text:span text:style-name="T210">專字第</text:span><text:span text:style-name="T211">　　　　</text:span><text:span text:style-name="T212"><text:s/></text:span><text:span text:style-name="T213">　</text:span><text:span text:style-name="T214"><text:s text:c="2"/></text:span><text:span text:style-name="T2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  <text:p text:style-name="P218">醫事機構章戳：</text:p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0.3104in"/>
          <style:tab-stop style:type="left" style:position="-10.28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5.8083in"/>
          <style:tab-stop style:type="left" style:position="-15.7666in"/>
          <style:tab-stop style:type="left" style:position="-14.7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5.977in"/>
          <style:tab-stop style:type="left" style:position="-5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25.706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5.3868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6.2625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8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letter-kerning="true" fo:font-size="16pt" style:font-size-asian="16pt"/>
    </style:style>
    <style:style style:name="WW_CharLFO9LVL2" style:family="text">
      <style:text-properties style:text-line-through-type="none" fo:color="#000000"/>
    </style:style>
    <style:style style:name="WW_CharLFO9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9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10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11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12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LFO5" style:display-name="LFO5">
      <text:list-level-style-number text:level="1" text:style-name="WW_CharLFO1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8" style:display-name="LFO8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9" style:display-name="LFO9">
      <text:list-level-style-number text:level="1" text:style-name="WW_CharLFO17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9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9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20LVL1" style:num-prefix="第" style:num-suffix="案：" style:num-format="1">
        <style:list-level-properties text:space-before="1.2805in" text:min-label-width="0.875in" text:list-level-position-and-space-mode="label-alignment">
          <style:list-level-label-alignment text:label-followed-by="nothing" fo:margin-left="2.155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21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letter-spacing="0.0138in" style:text-underline-type="none"/>
    </style:style>
    <text:list-style style:name="LFO18" style:display-name="LFO18">
      <text:list-level-style-number text:level="1" text:style-name="WW_CharLFO22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吳靜婷</dc:creator>
    <meta:creation-date>2024-02-20T09:43:00Z</meta:creation-date>
    <dc:date>2024-02-20T09:43:00Z</dc:date>
    <meta:print-date>2024-02-20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